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6.815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合法登記電子遊戲場業清單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臺中市合法登記電子遊戲場業清單 <text:s text:c="16"/>114年9月30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3">
            <text:p>電子遊戲場名稱</text:p>
          </table:table-cell>
          <table:table-cell office:value-type="string" table:style-name="ce3">
            <text:p>設立日期</text:p>
          </table:table-cell>
          <table:table-cell office:value-type="string" table:style-name="ce4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1545501" table:style-name="ce5">
            <text:p>81545501</text:p>
          </table:table-cell>
          <table:table-cell office:value-type="string" table:style-name="ce3">
            <text:p>獅子王電子遊戲場業</text:p>
          </table:table-cell>
          <table:table-cell office:value-type="float" office:value="870401" table:style-name="ce3">
            <text:p>870401</text:p>
          </table:table-cell>
          <table:table-cell office:value-type="string" table:style-name="ce4">
            <text:p>臺中市中區綠川里建國路１９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97925801" table:style-name="ce2">
            <text:p>97925801</text:p>
          </table:table-cell>
          <table:table-cell office:value-type="string" table:style-name="ce3">
            <text:p>金寶山電子遊戲場業</text:p>
          </table:table-cell>
          <table:table-cell office:value-type="float" office:value="860707" table:style-name="ce3">
            <text:p>860707</text:p>
          </table:table-cell>
          <table:table-cell office:value-type="string" table:style-name="ce4">
            <text:p>臺中市中區綠川里綠川東街３２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3410132" table:style-name="ce2">
            <text:p>13410132</text:p>
          </table:table-cell>
          <table:table-cell office:value-type="string" table:style-name="ce3">
            <text:p>三合一電子遊戲場業</text:p>
          </table:table-cell>
          <table:table-cell office:value-type="float" office:value="900409" table:style-name="ce3">
            <text:p>900409</text:p>
          </table:table-cell>
          <table:table-cell office:value-type="string" table:style-name="ce4">
            <text:p>臺中市中區自由路二段７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7567964" table:style-name="ce2">
            <text:p>17567964</text:p>
          </table:table-cell>
          <table:table-cell office:value-type="string" table:style-name="ce3">
            <text:p>洋城電子遊戲場業</text:p>
          </table:table-cell>
          <table:table-cell office:value-type="float" office:value="880417" table:style-name="ce3">
            <text:p>880417</text:p>
          </table:table-cell>
          <table:table-cell office:value-type="string" table:style-name="ce4">
            <text:p>臺中市中區自由路二段１３５之１號９樓之１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8371448" table:style-name="ce2">
            <text:p>18371448</text:p>
          </table:table-cell>
          <table:table-cell office:value-type="string" table:style-name="ce3">
            <text:p>新樂電子遊戲場業</text:p>
          </table:table-cell>
          <table:table-cell office:value-type="float" office:value="891124" table:style-name="ce3">
            <text:p>891124</text:p>
          </table:table-cell>
          <table:table-cell office:value-type="string" table:style-name="ce4">
            <text:p>臺中市中區市府路１４６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8371453" table:style-name="ce2">
            <text:p>18371453</text:p>
          </table:table-cell>
          <table:table-cell office:value-type="string" table:style-name="ce3">
            <text:p>金馬電子遊戲場業</text:p>
          </table:table-cell>
          <table:table-cell office:value-type="float" office:value="891121" table:style-name="ce3">
            <text:p>891121</text:p>
          </table:table-cell>
          <table:table-cell office:value-type="string" table:style-name="ce4">
            <text:p>臺中市中區光復路９９號地下１層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3402885" table:style-name="ce2">
            <text:p>13402885</text:p>
          </table:table-cell>
          <table:table-cell office:value-type="string" table:style-name="ce3">
            <text:p>巨星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中區光復路１０５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3412461" table:style-name="ce2">
            <text:p>13412461</text:p>
          </table:table-cell>
          <table:table-cell office:value-type="string" table:style-name="ce3">
            <text:p>新連線電子遊戲場業</text:p>
          </table:table-cell>
          <table:table-cell office:value-type="float" office:value="900501" table:style-name="ce3">
            <text:p>900501</text:p>
          </table:table-cell>
          <table:table-cell office:value-type="string" table:style-name="ce4">
            <text:p>臺中市中區光復里光復路１０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3400774" table:style-name="ce2">
            <text:p>13400774</text:p>
          </table:table-cell>
          <table:table-cell office:value-type="string" table:style-name="ce3">
            <text:p>開寶電子遊戲場業</text:p>
          </table:table-cell>
          <table:table-cell office:value-type="float" office:value="900118" table:style-name="ce3">
            <text:p>900118</text:p>
          </table:table-cell>
          <table:table-cell office:value-type="string" table:style-name="ce4">
            <text:p>臺中市中區中華路一段４０，４２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81523197" table:style-name="ce2">
            <text:p>81523197</text:p>
          </table:table-cell>
          <table:table-cell office:value-type="string" table:style-name="ce3">
            <text:p>金財星電子遊戲場業</text:p>
          </table:table-cell>
          <table:table-cell office:value-type="float" office:value="860621" table:style-name="ce3">
            <text:p>860621</text:p>
          </table:table-cell>
          <table:table-cell office:value-type="string" table:style-name="ce4">
            <text:p>臺中市中區中華里中華路一段８７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74882112" table:style-name="ce2">
            <text:p>74882112</text:p>
          </table:table-cell>
          <table:table-cell office:value-type="string" table:style-name="ce3">
            <text:p>財星電子遊戲場業</text:p>
          </table:table-cell>
          <table:table-cell office:value-type="float" office:value="870305" table:style-name="ce3">
            <text:p>870305</text:p>
          </table:table-cell>
          <table:table-cell office:value-type="string" table:style-name="ce4">
            <text:p>臺中市中區中華路一段１８５號底一層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7181878" table:style-name="ce2">
            <text:p>17181878</text:p>
          </table:table-cell>
          <table:table-cell office:value-type="string" table:style-name="ce3">
            <text:p>水晶電子遊戲場業</text:p>
          </table:table-cell>
          <table:table-cell office:value-type="float" office:value="880209" table:style-name="ce3">
            <text:p>880209</text:p>
          </table:table-cell>
          <table:table-cell office:value-type="string" table:style-name="ce4">
            <text:p>臺中市中區中華路一段１８５號６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77591587" table:style-name="ce2">
            <text:p>77591587</text:p>
          </table:table-cell>
          <table:table-cell office:value-type="string" table:style-name="ce3">
            <text:p>鴻鷹電子遊戲場業</text:p>
          </table:table-cell>
          <table:table-cell office:value-type="float" office:value="860501" table:style-name="ce3">
            <text:p>860501</text:p>
          </table:table-cell>
          <table:table-cell office:value-type="string" table:style-name="ce4">
            <text:p>臺中市中區中華里中華路一段２０７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3753122" table:style-name="ce2">
            <text:p>13753122</text:p>
          </table:table-cell>
          <table:table-cell office:value-type="string" table:style-name="ce3">
            <text:p>富王電子遊戲場業</text:p>
          </table:table-cell>
          <table:table-cell office:value-type="float" office:value="900410" table:style-name="ce3">
            <text:p>900410</text:p>
          </table:table-cell>
          <table:table-cell office:value-type="string" table:style-name="ce4">
            <text:p>臺中市中區公園路５７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4970288" table:style-name="ce2">
            <text:p>14970288</text:p>
          </table:table-cell>
          <table:table-cell office:value-type="string" table:style-name="ce3">
            <text:p>晶王電子遊戲場業</text:p>
          </table:table-cell>
          <table:table-cell office:value-type="float" office:value="900413" table:style-name="ce3">
            <text:p>900413</text:p>
          </table:table-cell>
          <table:table-cell office:value-type="string" table:style-name="ce4">
            <text:p>臺中市中區公園路５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4587559" table:style-name="ce2">
            <text:p>14587559</text:p>
          </table:table-cell>
          <table:table-cell office:value-type="string" table:style-name="ce3">
            <text:p>戰略高手電子遊戲場業</text:p>
          </table:table-cell>
          <table:table-cell office:value-type="float" office:value="900905" table:style-name="ce3">
            <text:p>900905</text:p>
          </table:table-cell>
          <table:table-cell office:value-type="string" table:style-name="ce4">
            <text:p>臺中市東區十甲里自由路四段２８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25201341" table:style-name="ce2">
            <text:p>25201341</text:p>
          </table:table-cell>
          <table:table-cell office:value-type="string" table:style-name="ce3">
            <text:p>金典電子遊戲場業</text:p>
          </table:table-cell>
          <table:table-cell office:value-type="float" office:value="980427" table:style-name="ce3">
            <text:p>980427</text:p>
          </table:table-cell>
          <table:table-cell office:value-type="string" table:style-name="ce4">
            <text:p>臺中市東區十甲里旱溪東路一段４６２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3752209" table:style-name="ce2">
            <text:p>13752209</text:p>
          </table:table-cell>
          <table:table-cell office:value-type="string" table:style-name="ce3">
            <text:p>凱薩電子遊戲場業</text:p>
          </table:table-cell>
          <table:table-cell office:value-type="float" office:value="900817" table:style-name="ce3">
            <text:p>900817</text:p>
          </table:table-cell>
          <table:table-cell office:value-type="string" table:style-name="ce4">
            <text:p>臺中市東區十甲里旱溪東路一段４６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4284886" table:style-name="ce2">
            <text:p>14284886</text:p>
          </table:table-cell>
          <table:table-cell office:value-type="string" table:style-name="ce3">
            <text:p>鉅泰電子遊戲場業</text:p>
          </table:table-cell>
          <table:table-cell office:value-type="float" office:value="910226" table:style-name="ce3">
            <text:p>910226</text:p>
          </table:table-cell>
          <table:table-cell office:value-type="string" table:style-name="ce4">
            <text:p>臺中市東區新庄里復興路四段１４６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4978887" table:style-name="ce2">
            <text:p>14978887</text:p>
          </table:table-cell>
          <table:table-cell office:value-type="string" table:style-name="ce3">
            <text:p>新世界電子遊戲場業</text:p>
          </table:table-cell>
          <table:table-cell office:value-type="float" office:value="910610" table:style-name="ce3">
            <text:p>910610</text:p>
          </table:table-cell>
          <table:table-cell office:value-type="string" table:style-name="ce4">
            <text:p>臺中市西區平和里民生路１２４之３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97904427" table:style-name="ce2">
            <text:p>97904427</text:p>
          </table:table-cell>
          <table:table-cell office:value-type="string" table:style-name="ce3">
            <text:p>百雀城電子遊戲場業</text:p>
          </table:table-cell>
          <table:table-cell office:value-type="float" office:value="860201" table:style-name="ce3">
            <text:p>860201</text:p>
          </table:table-cell>
          <table:table-cell office:value-type="string" table:style-name="ce4">
            <text:p>臺中市西區和龍里篤行路１５９，１６１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86384125" table:style-name="ce2">
            <text:p>86384125</text:p>
          </table:table-cell>
          <table:table-cell office:value-type="string" table:style-name="ce3">
            <text:p>廣三崇光百貨暨電子遊戲場業股份有限公司</text:p>
          </table:table-cell>
          <table:table-cell office:value-type="float" office:value="810812" table:style-name="ce3">
            <text:p>810812</text:p>
          </table:table-cell>
          <table:table-cell office:value-type="string" table:style-name="ce4">
            <text:p>臺中市西區忠明里臺灣大道二段４５９號１７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81544279" table:style-name="ce2">
            <text:p>81544279</text:p>
          </table:table-cell>
          <table:table-cell office:value-type="string" table:style-name="ce3">
            <text:p>貓熊電子遊戲場業</text:p>
          </table:table-cell>
          <table:table-cell office:value-type="float" office:value="870318" table:style-name="ce3">
            <text:p>870318</text:p>
          </table:table-cell>
          <table:table-cell office:value-type="string" table:style-name="ce4">
            <text:p>臺中市西區昇平里向上路一段２１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14289931" table:style-name="ce2">
            <text:p>14289931</text:p>
          </table:table-cell>
          <table:table-cell office:value-type="string" table:style-name="ce3">
            <text:p>金龍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4590766" table:style-name="ce2">
            <text:p>14590766</text:p>
          </table:table-cell>
          <table:table-cell office:value-type="string" table:style-name="ce3">
            <text:p>福島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81539374" table:style-name="ce2">
            <text:p>81539374</text:p>
          </table:table-cell>
          <table:table-cell office:value-type="string" table:style-name="ce3">
            <text:p>金錢豹電子遊戲場業</text:p>
          </table:table-cell>
          <table:table-cell office:value-type="float" office:value="870116" table:style-name="ce3">
            <text:p>870116</text:p>
          </table:table-cell>
          <table:table-cell office:value-type="string" table:style-name="ce4">
            <text:p>臺中市西區昇平里向上路一段２６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14274711" table:style-name="ce2">
            <text:p>14274711</text:p>
          </table:table-cell>
          <table:table-cell office:value-type="string" table:style-name="ce3">
            <text:p>天天樂電子遊戲場業</text:p>
          </table:table-cell>
          <table:table-cell office:value-type="float" office:value="900426" table:style-name="ce3">
            <text:p>900426</text:p>
          </table:table-cell>
          <table:table-cell office:value-type="string" table:style-name="ce4">
            <text:p>臺中市西屯區何德里寧夏路９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13743027" table:style-name="ce2">
            <text:p>13743027</text:p>
          </table:table-cell>
          <table:table-cell office:value-type="string" table:style-name="ce3">
            <text:p>天蠍座電子遊戲場業</text:p>
          </table:table-cell>
          <table:table-cell office:value-type="float" office:value="900606" table:style-name="ce3">
            <text:p>900606</text:p>
          </table:table-cell>
          <table:table-cell office:value-type="string" table:style-name="ce4">
            <text:p>臺中市西屯區何德里寧夏西七街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14287482" table:style-name="ce2">
            <text:p>14287482</text:p>
          </table:table-cell>
          <table:table-cell office:value-type="string" table:style-name="ce3">
            <text:p>尊堡電子遊戲場業</text:p>
          </table:table-cell>
          <table:table-cell office:value-type="float" office:value="910207" table:style-name="ce3">
            <text:p>910207</text:p>
          </table:table-cell>
          <table:table-cell office:value-type="string" table:style-name="ce4">
            <text:p>臺中市西屯區何德里寧夏西七街４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13407501" table:style-name="ce2">
            <text:p>13407501</text:p>
          </table:table-cell>
          <table:table-cell office:value-type="string" table:style-name="ce3">
            <text:p>華克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西屯區何德里寧夏西四街７號３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74889023" table:style-name="ce2">
            <text:p>74889023</text:p>
          </table:table-cell>
          <table:table-cell office:value-type="string" table:style-name="ce3">
            <text:p>名流電子遊戲場業</text:p>
          </table:table-cell>
          <table:table-cell office:value-type="float" office:value="870319" table:style-name="ce3">
            <text:p>870319</text:p>
          </table:table-cell>
          <table:table-cell office:value-type="string" table:style-name="ce4">
            <text:p>臺中市西屯區逢甲里寶慶街３０巷１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81540668" table:style-name="ce2">
            <text:p>81540668</text:p>
          </table:table-cell>
          <table:table-cell office:value-type="string" table:style-name="ce3">
            <text:p>廣達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西屯區逢甲里寶慶街５０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14282487" table:style-name="ce2">
            <text:p>14282487</text:p>
          </table:table-cell>
          <table:table-cell office:value-type="string" table:style-name="ce3">
            <text:p>友達電子遊戲場業</text:p>
          </table:table-cell>
          <table:table-cell office:value-type="float" office:value="900814" table:style-name="ce3">
            <text:p>900814</text:p>
          </table:table-cell>
          <table:table-cell office:value-type="string" table:style-name="ce4">
            <text:p>臺中市西屯區逢甲里寶慶街５０巷１０號２樓之１(１，二樓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81520826" table:style-name="ce2">
            <text:p>81520826</text:p>
          </table:table-cell>
          <table:table-cell office:value-type="string" table:style-name="ce3">
            <text:p>樂門電子遊戲場業</text:p>
          </table:table-cell>
          <table:table-cell office:value-type="float" office:value="870211" table:style-name="ce3">
            <text:p>870211</text:p>
          </table:table-cell>
          <table:table-cell office:value-type="string" table:style-name="ce4">
            <text:p>臺中市西屯區逢甲里寶慶街５０巷１２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4285203" table:style-name="ce2">
            <text:p>14285203</text:p>
          </table:table-cell>
          <table:table-cell office:value-type="string" table:style-name="ce3">
            <text:p>強棒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西屯區上石里上石路１７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3747467" table:style-name="ce2">
            <text:p>13747467</text:p>
          </table:table-cell>
          <table:table-cell office:value-type="string" table:style-name="ce3">
            <text:p>戰馬電子遊戲場業</text:p>
          </table:table-cell>
          <table:table-cell office:value-type="float" office:value="900727" table:style-name="ce3">
            <text:p>900727</text:p>
          </table:table-cell>
          <table:table-cell office:value-type="string" table:style-name="ce4">
            <text:p>臺中市西屯區上石里西屯路二段２４９之９巷３弄４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18356707" table:style-name="ce2">
            <text:p>18356707</text:p>
          </table:table-cell>
          <table:table-cell office:value-type="string" table:style-name="ce3">
            <text:p>法拉利電子遊戲場業</text:p>
          </table:table-cell>
          <table:table-cell office:value-type="float" office:value="890919" table:style-name="ce3">
            <text:p>890919</text:p>
          </table:table-cell>
          <table:table-cell office:value-type="string" table:style-name="ce4">
            <text:p>臺中市西屯區逢甲里河南路二段３０１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72541814" table:style-name="ce2">
            <text:p>72541814</text:p>
          </table:table-cell>
          <table:table-cell office:value-type="string" table:style-name="ce3">
            <text:p>阿拉丁電子遊戲場業</text:p>
          </table:table-cell>
          <table:table-cell office:value-type="float" office:value="1070703" table:style-name="ce3">
            <text:p>1070703</text:p>
          </table:table-cell>
          <table:table-cell office:value-type="string" table:style-name="ce4">
            <text:p>臺中市西屯區惠來里河南路三段５５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72338994" table:style-name="ce2">
            <text:p>72338994</text:p>
          </table:table-cell>
          <table:table-cell office:value-type="string" table:style-name="ce3">
            <text:p>永利皇宮電子遊戲場業</text:p>
          </table:table-cell>
          <table:table-cell office:value-type="float" office:value="1060724" table:style-name="ce3">
            <text:p>1060724</text:p>
          </table:table-cell>
          <table:table-cell office:value-type="string" table:style-name="ce4">
            <text:p>臺中市西屯區逢甲里西屯路二段２５６巷６號地下１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25045089" table:style-name="ce2">
            <text:p>25045089</text:p>
          </table:table-cell>
          <table:table-cell office:value-type="string" table:style-name="ce3">
            <text:p>野美電子遊戲場業有限公司</text:p>
          </table:table-cell>
          <table:table-cell office:value-type="float" office:value="981006" table:style-name="ce3">
            <text:p>981006</text:p>
          </table:table-cell>
          <table:table-cell office:value-type="string" table:style-name="ce4">
            <text:p>臺中市西屯區潮洋里河南路三段１２０號地下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45229873" table:style-name="ce2">
            <text:p>45229873</text:p>
          </table:table-cell>
          <table:table-cell office:value-type="string" table:style-name="ce3">
            <text:p>大將軍電子遊戲場業</text:p>
          </table:table-cell>
          <table:table-cell office:value-type="float" office:value="910422" table:style-name="ce3">
            <text:p>910422</text:p>
          </table:table-cell>
          <table:table-cell office:value-type="string" table:style-name="ce4">
            <text:p>臺中市西屯區潮洋里市政北七路２８３號１樓、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72511662" table:style-name="ce2">
            <text:p>72511662</text:p>
          </table:table-cell>
          <table:table-cell office:value-type="string" table:style-name="ce3">
            <text:p>皇家電子遊戲場業</text:p>
          </table:table-cell>
          <table:table-cell office:value-type="float" office:value="1070110" table:style-name="ce3">
            <text:p>1070110</text:p>
          </table:table-cell>
          <table:table-cell office:value-type="string" table:style-name="ce4">
            <text:p>臺中市西屯區潮洋里青海南街１５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72525390" table:style-name="ce2">
            <text:p>72525390</text:p>
          </table:table-cell>
          <table:table-cell office:value-type="string" table:style-name="ce3">
            <text:p>國王電子遊戲場業</text:p>
          </table:table-cell>
          <table:table-cell office:value-type="float" office:value="1070413" table:style-name="ce3">
            <text:p>1070413</text:p>
          </table:table-cell>
          <table:table-cell office:value-type="string" table:style-name="ce4">
            <text:p>臺中市西屯區潮洋里青海南街１５３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82621436" table:style-name="ce2">
            <text:p>82621436</text:p>
          </table:table-cell>
          <table:table-cell office:value-type="string" table:style-name="ce3">
            <text:p>菲力電子遊戲場業</text:p>
          </table:table-cell>
          <table:table-cell office:value-type="float" office:value="1110112" table:style-name="ce3">
            <text:p>1110112</text:p>
          </table:table-cell>
          <table:table-cell office:value-type="string" table:style-name="ce4">
            <text:p>臺中市西屯區潮洋里青海南街１５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14283486" table:style-name="ce2">
            <text:p>14283486</text:p>
          </table:table-cell>
          <table:table-cell office:value-type="string" table:style-name="ce3">
            <text:p>龍玩意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西屯區惠來里惠中一街５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14584223" table:style-name="ce2">
            <text:p>14584223</text:p>
          </table:table-cell>
          <table:table-cell office:value-type="string" table:style-name="ce3">
            <text:p>三立電子遊戲場業</text:p>
          </table:table-cell>
          <table:table-cell office:value-type="float" office:value="900822" table:style-name="ce3">
            <text:p>900822</text:p>
          </table:table-cell>
          <table:table-cell office:value-type="string" table:style-name="ce4">
            <text:p>臺中市西屯區惠來里惠中路一段２號２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14594691" table:style-name="ce2">
            <text:p>14594691</text:p>
          </table:table-cell>
          <table:table-cell office:value-type="string" table:style-name="ce3">
            <text:p>大玩寶電子遊戲場業</text:p>
          </table:table-cell>
          <table:table-cell office:value-type="float" office:value="910530" table:style-name="ce3">
            <text:p>910530</text:p>
          </table:table-cell>
          <table:table-cell office:value-type="string" table:style-name="ce4">
            <text:p>臺中市南屯區大業里大墩路５６０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89289624" table:style-name="ce2">
            <text:p>89289624</text:p>
          </table:table-cell>
          <table:table-cell office:value-type="string" table:style-name="ce3">
            <text:p>貳零參零電子遊戲場業有限公司</text:p>
          </table:table-cell>
          <table:table-cell office:value-type="float" office:value="831228" table:style-name="ce3">
            <text:p>831228</text:p>
          </table:table-cell>
          <table:table-cell office:value-type="string" table:style-name="ce4">
            <text:p>臺中市北區大湖里公園路１４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38867636" table:style-name="ce2">
            <text:p>38867636</text:p>
          </table:table-cell>
          <table:table-cell office:value-type="string" table:style-name="ce3">
            <text:p>金長紅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38867621" table:style-name="ce2">
            <text:p>38867621</text:p>
          </table:table-cell>
          <table:table-cell office:value-type="string" table:style-name="ce3">
            <text:p>京虹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38868945" table:style-name="ce2">
            <text:p>38868945</text:p>
          </table:table-cell>
          <table:table-cell office:value-type="string" table:style-name="ce3">
            <text:p>公園電子遊戲場業</text:p>
          </table:table-cell>
          <table:table-cell office:value-type="float" office:value="1040106" table:style-name="ce3">
            <text:p>1040106</text:p>
          </table:table-cell>
          <table:table-cell office:value-type="string" table:style-name="ce4">
            <text:p>臺中市北區光大里公園路１９７號３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14961437" table:style-name="ce2">
            <text:p>14961437</text:p>
          </table:table-cell>
          <table:table-cell office:value-type="string" table:style-name="ce3">
            <text:p>廣輝電子遊戲場業</text:p>
          </table:table-cell>
          <table:table-cell office:value-type="float" office:value="910305" table:style-name="ce3">
            <text:p>910305</text:p>
          </table:table-cell>
          <table:table-cell office:value-type="string" table:style-name="ce4">
            <text:p>臺中市北區五權路３５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4289685" table:style-name="ce2">
            <text:p>14289685</text:p>
          </table:table-cell>
          <table:table-cell office:value-type="string" table:style-name="ce3">
            <text:p>亞太電子遊戲場業</text:p>
          </table:table-cell>
          <table:table-cell office:value-type="float" office:value="910403" table:style-name="ce3">
            <text:p>910403</text:p>
          </table:table-cell>
          <table:table-cell office:value-type="string" table:style-name="ce4">
            <text:p>臺中市北區健行里中清路一段３２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4589445" table:style-name="ce2">
            <text:p>14589445</text:p>
          </table:table-cell>
          <table:table-cell office:value-type="string" table:style-name="ce3">
            <text:p>天行者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２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14589439" table:style-name="ce2">
            <text:p>14589439</text:p>
          </table:table-cell>
          <table:table-cell office:value-type="string" table:style-name="ce3">
            <text:p>旺角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4278505" table:style-name="ce2">
            <text:p>14278505</text:p>
          </table:table-cell>
          <table:table-cell office:value-type="string" table:style-name="ce3">
            <text:p>魚機世界電子遊戲場業</text:p>
          </table:table-cell>
          <table:table-cell office:value-type="float" office:value="910104" table:style-name="ce3">
            <text:p>910104</text:p>
          </table:table-cell>
          <table:table-cell office:value-type="string" table:style-name="ce4">
            <text:p>臺中市北區金龍里北屯路４９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4586215" table:style-name="ce2">
            <text:p>14586215</text:p>
          </table:table-cell>
          <table:table-cell office:value-type="string" table:style-name="ce3">
            <text:p>大天元電子遊戲場業</text:p>
          </table:table-cell>
          <table:table-cell office:value-type="float" office:value="910402" table:style-name="ce3">
            <text:p>910402</text:p>
          </table:table-cell>
          <table:table-cell office:value-type="string" table:style-name="ce4">
            <text:p>臺中市北屯區大德里中清路二段３７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3404862" table:style-name="ce2">
            <text:p>13404862</text:p>
          </table:table-cell>
          <table:table-cell office:value-type="string" table:style-name="ce3">
            <text:p>金礦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德里綏遠路二段４５號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4585882" table:style-name="ce2">
            <text:p>14585882</text:p>
          </table:table-cell>
          <table:table-cell office:value-type="string" table:style-name="ce3">
            <text:p>元富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德里綏遠路二段４９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14280158" table:style-name="ce2">
            <text:p>14280158</text:p>
          </table:table-cell>
          <table:table-cell office:value-type="string" table:style-name="ce3">
            <text:p>環球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北屯區松竹里梅川東路五段１２６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14280137" table:style-name="ce2">
            <text:p>14280137</text:p>
          </table:table-cell>
          <table:table-cell office:value-type="string" table:style-name="ce3">
            <text:p>國碩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14280122" table:style-name="ce2">
            <text:p>14280122</text:p>
          </table:table-cell>
          <table:table-cell office:value-type="string" table:style-name="ce3">
            <text:p>博眾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14280116" table:style-name="ce2">
            <text:p>14280116</text:p>
          </table:table-cell>
          <table:table-cell office:value-type="string" table:style-name="ce3">
            <text:p>金水果王電子遊戲場業</text:p>
          </table:table-cell>
          <table:table-cell office:value-type="float" office:value="900312" table:style-name="ce3">
            <text:p>900312</text:p>
          </table:table-cell>
          <table:table-cell office:value-type="string" table:style-name="ce4">
            <text:p>臺中市北屯區松竹里河北路三段８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14280143" table:style-name="ce2">
            <text:p>14280143</text:p>
          </table:table-cell>
          <table:table-cell office:value-type="string" table:style-name="ce3">
            <text:p>金讚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14580704" table:style-name="ce2">
            <text:p>14580704</text:p>
          </table:table-cell>
          <table:table-cell office:value-type="string" table:style-name="ce3">
            <text:p>凱悅電子遊戲場業</text:p>
          </table:table-cell>
          <table:table-cell office:value-type="float" office:value="910125" table:style-name="ce3">
            <text:p>910125</text:p>
          </table:table-cell>
          <table:table-cell office:value-type="string" table:style-name="ce4">
            <text:p>臺中市北屯區松竹里崇德二路二段２７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47494763" table:style-name="ce2">
            <text:p>47494763</text:p>
          </table:table-cell>
          <table:table-cell office:value-type="string" table:style-name="ce3">
            <text:p>萊運電子遊戲場業</text:p>
          </table:table-cell>
          <table:table-cell office:value-type="float" office:value="1050803" table:style-name="ce3">
            <text:p>1050803</text:p>
          </table:table-cell>
          <table:table-cell office:value-type="string" table:style-name="ce4">
            <text:p>臺中市北屯區新平里經貿三路二段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82636732" table:style-name="ce2">
            <text:p>82636732</text:p>
          </table:table-cell>
          <table:table-cell office:value-type="string" table:style-name="ce3">
            <text:p>聚財電子遊戲場業</text:p>
          </table:table-cell>
          <table:table-cell office:value-type="float" office:value="1090304" table:style-name="ce3">
            <text:p>1090304</text:p>
          </table:table-cell>
          <table:table-cell office:value-type="string" table:style-name="ce4">
            <text:p>臺中市北屯區舊社里敦富九街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87108106" table:style-name="ce2">
            <text:p>87108106</text:p>
          </table:table-cell>
          <table:table-cell office:value-type="string" table:style-name="ce3">
            <text:p>君奕天地電子遊戲場業</text:p>
          </table:table-cell>
          <table:table-cell office:value-type="float" office:value="1090717" table:style-name="ce3">
            <text:p>1090717</text:p>
          </table:table-cell>
          <table:table-cell office:value-type="string" table:style-name="ce4">
            <text:p>臺中市北屯區舊社里敦富九街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87238902" table:style-name="ce2">
            <text:p>87238902</text:p>
          </table:table-cell>
          <table:table-cell office:value-type="string" table:style-name="ce3">
            <text:p>如意電子遊戲場業</text:p>
          </table:table-cell>
          <table:table-cell office:value-type="float" office:value="1100120" table:style-name="ce3">
            <text:p>1100120</text:p>
          </table:table-cell>
          <table:table-cell office:value-type="string" table:style-name="ce4">
            <text:p>臺中市北屯區舊社里敦富九街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87278875" table:style-name="ce2">
            <text:p>87278875</text:p>
          </table:table-cell>
          <table:table-cell office:value-type="string" table:style-name="ce3">
            <text:p>吉祥電子遊戲場業</text:p>
          </table:table-cell>
          <table:table-cell office:value-type="float" office:value="1100713" table:style-name="ce3">
            <text:p>1100713</text:p>
          </table:table-cell>
          <table:table-cell office:value-type="string" table:style-name="ce4">
            <text:p>臺中市北屯區舊社里敦富九街１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14585779" table:style-name="ce2">
            <text:p>14585779</text:p>
          </table:table-cell>
          <table:table-cell office:value-type="string" table:style-name="ce3">
            <text:p>隆曜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心里熱河路二段１８３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77648316" table:style-name="ce2">
            <text:p>77648316</text:p>
          </table:table-cell>
          <table:table-cell office:value-type="string" table:style-name="ce3">
            <text:p>大小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北屯區平昌里文心路四段８４０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13747298" table:style-name="ce2">
            <text:p>13747298</text:p>
          </table:table-cell>
          <table:table-cell office:value-type="string" table:style-name="ce3">
            <text:p>晶圓電子遊戲場業</text:p>
          </table:table-cell>
          <table:table-cell office:value-type="float" office:value="900712" table:style-name="ce3">
            <text:p>900712</text:p>
          </table:table-cell>
          <table:table-cell office:value-type="string" table:style-name="ce4">
            <text:p>臺中市北屯區平田里文心路四段８４５號地下室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13402597" table:style-name="ce2">
            <text:p>13402597</text:p>
          </table:table-cell>
          <table:table-cell office:value-type="string" table:style-name="ce3">
            <text:p>國賓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13402581" table:style-name="ce2">
            <text:p>13402581</text:p>
          </table:table-cell>
          <table:table-cell office:value-type="string" table:style-name="ce3">
            <text:p>一鑫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13404238" table:style-name="ce2">
            <text:p>13404238</text:p>
          </table:table-cell>
          <table:table-cell office:value-type="string" table:style-name="ce3">
            <text:p>長發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３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13750429" table:style-name="ce2">
            <text:p>13750429</text:p>
          </table:table-cell>
          <table:table-cell office:value-type="string" table:style-name="ce3">
            <text:p>百樂門電子遊戲場業</text:p>
          </table:table-cell>
          <table:table-cell office:value-type="float" office:value="900813" table:style-name="ce3">
            <text:p>900813</text:p>
          </table:table-cell>
          <table:table-cell office:value-type="string" table:style-name="ce4">
            <text:p>臺中市北屯區平田里文心路四段８４５號４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13415468" table:style-name="ce2">
            <text:p>13415468</text:p>
          </table:table-cell>
          <table:table-cell office:value-type="string" table:style-name="ce3">
            <text:p>金像獎電子遊戲場業</text:p>
          </table:table-cell>
          <table:table-cell office:value-type="float" office:value="900420" table:style-name="ce3">
            <text:p>900420</text:p>
          </table:table-cell>
          <table:table-cell office:value-type="string" table:style-name="ce4">
            <text:p>臺中市北屯區平田里文心路四段８６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13743510" table:style-name="ce2">
            <text:p>13743510</text:p>
          </table:table-cell>
          <table:table-cell office:value-type="string" table:style-name="ce3">
            <text:p>東山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13743504" table:style-name="ce2">
            <text:p>13743504</text:p>
          </table:table-cell>
          <table:table-cell office:value-type="string" table:style-name="ce3">
            <text:p>軍功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６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14794972" table:style-name="ce2">
            <text:p>14794972</text:p>
          </table:table-cell>
          <table:table-cell office:value-type="string" table:style-name="ce3">
            <text:p>寶來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大甲區大甲里光明路５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45436768" table:style-name="ce2">
            <text:p>45436768</text:p>
          </table:table-cell>
          <table:table-cell office:value-type="string" table:style-name="ce3">
            <text:p>得勝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45398407" table:style-name="ce2">
            <text:p>45398407</text:p>
          </table:table-cell>
          <table:table-cell office:value-type="string" table:style-name="ce3">
            <text:p>金田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45255479" table:style-name="ce2">
            <text:p>45255479</text:p>
          </table:table-cell>
          <table:table-cell office:value-type="string" table:style-name="ce3">
            <text:p>永隆電子遊戲場業</text:p>
          </table:table-cell>
          <table:table-cell office:value-type="float" office:value="950713" table:style-name="ce3">
            <text:p>950713</text:p>
          </table:table-cell>
          <table:table-cell office:value-type="string" table:style-name="ce4">
            <text:p>臺中市大甲區庄美里光明路２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45254605" table:style-name="ce2">
            <text:p>45254605</text:p>
          </table:table-cell>
          <table:table-cell office:value-type="string" table:style-name="ce3">
            <text:p>誠泰電子遊戲場業</text:p>
          </table:table-cell>
          <table:table-cell office:value-type="float" office:value="950711" table:style-name="ce3">
            <text:p>950711</text:p>
          </table:table-cell>
          <table:table-cell office:value-type="string" table:style-name="ce4">
            <text:p>臺中市大甲區庄美里蔣公路２６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14809166" table:style-name="ce2">
            <text:p>14809166</text:p>
          </table:table-cell>
          <table:table-cell office:value-type="string" table:style-name="ce3">
            <text:p>新帝國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大甲區庄美里蔣公路２９１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21895145" table:style-name="ce2">
            <text:p>21895145</text:p>
          </table:table-cell>
          <table:table-cell office:value-type="string" table:style-name="ce3">
            <text:p>全球電子遊戲場業</text:p>
          </table:table-cell>
          <table:table-cell office:value-type="float" office:value="940701" table:style-name="ce3">
            <text:p>940701</text:p>
          </table:table-cell>
          <table:table-cell office:value-type="string" table:style-name="ce4">
            <text:p>臺中市大甲區孟春里中山路二段１３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14809953" table:style-name="ce2">
            <text:p>14809953</text:p>
          </table:table-cell>
          <table:table-cell office:value-type="string" table:style-name="ce3">
            <text:p>金牌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大甲區順天里育德路２８號１樓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45604096" table:style-name="ce2">
            <text:p>45604096</text:p>
          </table:table-cell>
          <table:table-cell office:value-type="string" table:style-name="ce3">
            <text:p>原宿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大肚區頂街里大明三街１３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45579673" table:style-name="ce2">
            <text:p>45579673</text:p>
          </table:table-cell>
          <table:table-cell office:value-type="string" table:style-name="ce3">
            <text:p>哈日族電子遊戲場業</text:p>
          </table:table-cell>
          <table:table-cell office:value-type="float" office:value="961221" table:style-name="ce3">
            <text:p>961221</text:p>
          </table:table-cell>
          <table:table-cell office:value-type="string" table:style-name="ce4">
            <text:p>臺中市大肚區頂街里大明三街１３３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99121815" table:style-name="ce2">
            <text:p>99121815</text:p>
          </table:table-cell>
          <table:table-cell office:value-type="string" table:style-name="ce3">
            <text:p>小叮噹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中興路二段１８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99121809" table:style-name="ce2">
            <text:p>99121809</text:p>
          </table:table-cell>
          <table:table-cell office:value-type="string" table:style-name="ce3">
            <text:p>巧虎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德芳南路１８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25229663" table:style-name="ce2">
            <text:p>25229663</text:p>
          </table:table-cell>
          <table:table-cell office:value-type="string" table:style-name="ce3">
            <text:p>頑皮豹電子遊戲場業</text:p>
          </table:table-cell>
          <table:table-cell office:value-type="float" office:value="980423" table:style-name="ce3">
            <text:p>980423</text:p>
          </table:table-cell>
          <table:table-cell office:value-type="string" table:style-name="ce4">
            <text:p>臺中市大里區中新里中興路二段１８８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8774288" table:style-name="ce2">
            <text:p>8774288</text:p>
          </table:table-cell>
          <table:table-cell office:value-type="string" table:style-name="ce3">
            <text:p>仟億電子遊戲場業</text:p>
          </table:table-cell>
          <table:table-cell office:value-type="float" office:value="940720" table:style-name="ce3">
            <text:p>940720</text:p>
          </table:table-cell>
          <table:table-cell office:value-type="string" table:style-name="ce4">
            <text:p>臺中市大里區仁德里文化街３３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9284909" table:style-name="ce2">
            <text:p>9284909</text:p>
          </table:table-cell>
          <table:table-cell office:value-type="string" table:style-name="ce3">
            <text:p>鑽石電子遊戲場業</text:p>
          </table:table-cell>
          <table:table-cell office:value-type="float" office:value="950120" table:style-name="ce3">
            <text:p>950120</text:p>
          </table:table-cell>
          <table:table-cell office:value-type="string" table:style-name="ce4">
            <text:p>臺中市大里區仁德里金山街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45282047" table:style-name="ce2">
            <text:p>45282047</text:p>
          </table:table-cell>
          <table:table-cell office:value-type="string" table:style-name="ce3">
            <text:p>伯右電子遊戲場業</text:p>
          </table:table-cell>
          <table:table-cell office:value-type="float" office:value="950814" table:style-name="ce3">
            <text:p>950814</text:p>
          </table:table-cell>
          <table:table-cell office:value-type="string" table:style-name="ce4">
            <text:p>臺中市大里區內新里中興路二段４４６－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4796140" table:style-name="ce2">
            <text:p>14796140</text:p>
          </table:table-cell>
          <table:table-cell office:value-type="string" table:style-name="ce3">
            <text:p>戰慄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大里區內新里東榮路一段９６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18315930" table:style-name="ce2">
            <text:p>18315930</text:p>
          </table:table-cell>
          <table:table-cell office:value-type="string" table:style-name="ce3">
            <text:p>華納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內新里東榮路一段９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45293044" table:style-name="ce2">
            <text:p>45293044</text:p>
          </table:table-cell>
          <table:table-cell office:value-type="string" table:style-name="ce3">
            <text:p>明豐電子遊戲場業</text:p>
          </table:table-cell>
          <table:table-cell office:value-type="float" office:value="950829" table:style-name="ce3">
            <text:p>950829</text:p>
          </table:table-cell>
          <table:table-cell office:value-type="string" table:style-name="ce4">
            <text:p>臺中市大里區內新里新明路３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14802620" table:style-name="ce2">
            <text:p>14802620</text:p>
          </table:table-cell>
          <table:table-cell office:value-type="string" table:style-name="ce3">
            <text:p>長紅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大里區內新里新南路８４號1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67976063" table:style-name="ce2">
            <text:p>67976063</text:p>
          </table:table-cell>
          <table:table-cell office:value-type="string" table:style-name="ce3">
            <text:p>星球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永隆里大明路４１９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4797062" table:style-name="ce2">
            <text:p>14797062</text:p>
          </table:table-cell>
          <table:table-cell office:value-type="string" table:style-name="ce3">
            <text:p>中華小鋼珠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大里區永隆里大明路４４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25229586" table:style-name="ce2">
            <text:p>25229586</text:p>
          </table:table-cell>
          <table:table-cell office:value-type="string" table:style-name="ce3">
            <text:p>金享樂電子遊戲場業</text:p>
          </table:table-cell>
          <table:table-cell office:value-type="float" office:value="980417" table:style-name="ce3">
            <text:p>980417</text:p>
          </table:table-cell>
          <table:table-cell office:value-type="string" table:style-name="ce4">
            <text:p>臺中市大里區永隆里大明路４４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15681150" table:style-name="ce2">
            <text:p>15681150</text:p>
          </table:table-cell>
          <table:table-cell office:value-type="string" table:style-name="ce3">
            <text:p>金龍電子遊戲場業</text:p>
          </table:table-cell>
          <table:table-cell office:value-type="float" office:value="920211" table:style-name="ce3">
            <text:p>920211</text:p>
          </table:table-cell>
          <table:table-cell office:value-type="string" table:style-name="ce4">
            <text:p>臺中市大里區永隆里大明路５０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45221838" table:style-name="ce2">
            <text:p>45221838</text:p>
          </table:table-cell>
          <table:table-cell office:value-type="string" table:style-name="ce3">
            <text:p>黃金地電子遊戲場業</text:p>
          </table:table-cell>
          <table:table-cell office:value-type="float" office:value="950605" table:style-name="ce3">
            <text:p>950605</text:p>
          </table:table-cell>
          <table:table-cell office:value-type="string" table:style-name="ce4">
            <text:p>臺中市大里區永隆里永隆路５２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45547928" table:style-name="ce2">
            <text:p>45547928</text:p>
          </table:table-cell>
          <table:table-cell office:value-type="string" table:style-name="ce3">
            <text:p>富霸電子遊戲場業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4">
            <text:p>臺中市大里區立德里立中街８６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5673659" table:style-name="ce2">
            <text:p>15673659</text:p>
          </table:table-cell>
          <table:table-cell office:value-type="string" table:style-name="ce3">
            <text:p>督都電子遊戲場業</text:p>
          </table:table-cell>
          <table:table-cell office:value-type="float" office:value="911129" table:style-name="ce3">
            <text:p>911129</text:p>
          </table:table-cell>
          <table:table-cell office:value-type="string" table:style-name="ce4">
            <text:p>臺中市大里區西榮里西榮路４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45424427" table:style-name="ce2">
            <text:p>45424427</text:p>
          </table:table-cell>
          <table:table-cell office:value-type="string" table:style-name="ce3">
            <text:p>永利電子遊戲場業</text:p>
          </table:table-cell>
          <table:table-cell office:value-type="float" office:value="960327" table:style-name="ce3">
            <text:p>960327</text:p>
          </table:table-cell>
          <table:table-cell office:value-type="string" table:style-name="ce4">
            <text:p>臺中市大里區金城里中興路一段２９８－９巷１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45475375" table:style-name="ce2">
            <text:p>45475375</text:p>
          </table:table-cell>
          <table:table-cell office:value-type="string" table:style-name="ce3">
            <text:p>亞典電子遊戲場業</text:p>
          </table:table-cell>
          <table:table-cell office:value-type="float" office:value="960613" table:style-name="ce3">
            <text:p>960613</text:p>
          </table:table-cell>
          <table:table-cell office:value-type="string" table:style-name="ce4">
            <text:p>臺中市大里區金城里中興路一段２９８－９巷１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15684678" table:style-name="ce2">
            <text:p>15684678</text:p>
          </table:table-cell>
          <table:table-cell office:value-type="string" table:style-name="ce3">
            <text:p>欣龍電子遊戲場業</text:p>
          </table:table-cell>
          <table:table-cell office:value-type="float" office:value="920313" table:style-name="ce3">
            <text:p>920313</text:p>
          </table:table-cell>
          <table:table-cell office:value-type="string" table:style-name="ce4">
            <text:p>臺中市大里區國光里大里路１２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45703933" table:style-name="ce2">
            <text:p>45703933</text:p>
          </table:table-cell>
          <table:table-cell office:value-type="string" table:style-name="ce3">
            <text:p>馬上發電子遊戲場業</text:p>
          </table:table-cell>
          <table:table-cell office:value-type="float" office:value="970730" table:style-name="ce3">
            <text:p>970730</text:p>
          </table:table-cell>
          <table:table-cell office:value-type="string" table:style-name="ce4">
            <text:p>臺中市大里區國光里德芳南路２５９號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15680933" table:style-name="ce2">
            <text:p>15680933</text:p>
          </table:table-cell>
          <table:table-cell office:value-type="string" table:style-name="ce3">
            <text:p>佳佳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大里區國光里德芳南路３０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15675354" table:style-name="ce2">
            <text:p>15675354</text:p>
          </table:table-cell>
          <table:table-cell office:value-type="string" table:style-name="ce3">
            <text:p>泰山電子遊戲場業</text:p>
          </table:table-cell>
          <table:table-cell office:value-type="float" office:value="911212" table:style-name="ce3">
            <text:p>911212</text:p>
          </table:table-cell>
          <table:table-cell office:value-type="string" table:style-name="ce4">
            <text:p>臺中市大雅區中清北街６８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26958040" table:style-name="ce2">
            <text:p>26958040</text:p>
          </table:table-cell>
          <table:table-cell office:value-type="string" table:style-name="ce3">
            <text:p>加賀電子遊戲場業</text:p>
          </table:table-cell>
          <table:table-cell office:value-type="float" office:value="1010328" table:style-name="ce3">
            <text:p>1010328</text:p>
          </table:table-cell>
          <table:table-cell office:value-type="string" table:style-name="ce4">
            <text:p>臺中市大雅區大雅里中清東路９５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14806891" table:style-name="ce2">
            <text:p>14806891</text:p>
          </table:table-cell>
          <table:table-cell office:value-type="string" table:style-name="ce3">
            <text:p>金剛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大雅區大雅里中清東路１１２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45272998" table:style-name="ce2">
            <text:p>45272998</text:p>
          </table:table-cell>
          <table:table-cell office:value-type="string" table:style-name="ce3">
            <text:p>凱旋門電子遊戲場業</text:p>
          </table:table-cell>
          <table:table-cell office:value-type="float" office:value="950801" table:style-name="ce3">
            <text:p>950801</text:p>
          </table:table-cell>
          <table:table-cell office:value-type="string" table:style-name="ce4">
            <text:p>臺中市太平區永平里新平路一段７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14796107" table:style-name="ce2">
            <text:p>14796107</text:p>
          </table:table-cell>
          <table:table-cell office:value-type="string" table:style-name="ce3">
            <text:p>十甲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太平區宜昌里中山路三段９５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14797056" table:style-name="ce2">
            <text:p>14797056</text:p>
          </table:table-cell>
          <table:table-cell office:value-type="string" table:style-name="ce3">
            <text:p>菲力貓電子遊戲場業</text:p>
          </table:table-cell>
          <table:table-cell office:value-type="float" office:value="910808" table:style-name="ce3">
            <text:p>910808</text:p>
          </table:table-cell>
          <table:table-cell office:value-type="string" table:style-name="ce4">
            <text:p>臺中市太平區宜昌里中山路三段９５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5677424" table:style-name="ce2">
            <text:p>15677424</text:p>
          </table:table-cell>
          <table:table-cell office:value-type="string" table:style-name="ce3">
            <text:p>黃金傳奇電子遊戲場業</text:p>
          </table:table-cell>
          <table:table-cell office:value-type="float" office:value="911230" table:style-name="ce3">
            <text:p>911230</text:p>
          </table:table-cell>
          <table:table-cell office:value-type="string" table:style-name="ce4">
            <text:p>臺中市太平區長億里太平三街１３６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15672650" table:style-name="ce2">
            <text:p>15672650</text:p>
          </table:table-cell>
          <table:table-cell office:value-type="string" table:style-name="ce3">
            <text:p>峰神電子遊戲場業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4">
            <text:p>臺中市太平區長億里長億六街４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39848031" table:style-name="ce2">
            <text:p>39848031</text:p>
          </table:table-cell>
          <table:table-cell office:value-type="string" table:style-name="ce3">
            <text:p>東亞電子遊戲場業</text:p>
          </table:table-cell>
          <table:table-cell office:value-type="float" office:value="1030115" table:style-name="ce3">
            <text:p>1030115</text:p>
          </table:table-cell>
          <table:table-cell office:value-type="string" table:style-name="ce4">
            <text:p>臺中市太平區新高里育賢路２８８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14803395" table:style-name="ce2">
            <text:p>14803395</text:p>
          </table:table-cell>
          <table:table-cell office:value-type="string" table:style-name="ce3">
            <text:p>久福電子遊戲場業</text:p>
          </table:table-cell>
          <table:table-cell office:value-type="float" office:value="910920" table:style-name="ce3">
            <text:p>910920</text:p>
          </table:table-cell>
          <table:table-cell office:value-type="string" table:style-name="ce4">
            <text:p>臺中市豐原區中山里信義街６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14804248" table:style-name="ce2">
            <text:p>14804248</text:p>
          </table:table-cell>
          <table:table-cell office:value-type="string" table:style-name="ce3">
            <text:p>大吉利電子遊戲場業</text:p>
          </table:table-cell>
          <table:table-cell office:value-type="float" office:value="910925" table:style-name="ce3">
            <text:p>910925</text:p>
          </table:table-cell>
          <table:table-cell office:value-type="string" table:style-name="ce4">
            <text:p>臺中市豐原區中山里信義街６５號２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86529403" table:style-name="ce2">
            <text:p>86529403</text:p>
          </table:table-cell>
          <table:table-cell office:value-type="string" table:style-name="ce3">
            <text:p>豐原電子遊戲場業有限公司</text:p>
          </table:table-cell>
          <table:table-cell office:value-type="float" office:value="810106" table:style-name="ce3">
            <text:p>810106</text:p>
          </table:table-cell>
          <table:table-cell office:value-type="string" table:style-name="ce4">
            <text:p>臺中市豐原區中山里復興路２號１０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15674799" table:style-name="ce2">
            <text:p>15674799</text:p>
          </table:table-cell>
          <table:table-cell office:value-type="string" table:style-name="ce3">
            <text:p>樂彩電子遊戲場業</text:p>
          </table:table-cell>
          <table:table-cell office:value-type="float" office:value="911209" table:style-name="ce3">
            <text:p>911209</text:p>
          </table:table-cell>
          <table:table-cell office:value-type="string" table:style-name="ce4">
            <text:p>臺中市豐原區中陽里向陽路２６４、２６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14799049" table:style-name="ce2">
            <text:p>14799049</text:p>
          </table:table-cell>
          <table:table-cell office:value-type="string" table:style-name="ce3">
            <text:p>金磚電子遊戲場業</text:p>
          </table:table-cell>
          <table:table-cell office:value-type="float" office:value="910820" table:style-name="ce3">
            <text:p>910820</text:p>
          </table:table-cell>
          <table:table-cell office:value-type="string" table:style-name="ce4">
            <text:p>臺中市豐原區中陽里愛國街２３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25229397" table:style-name="ce2">
            <text:p>25229397</text:p>
          </table:table-cell>
          <table:table-cell office:value-type="string" table:style-name="ce3">
            <text:p>洋溢電子遊戲場業</text:p>
          </table:table-cell>
          <table:table-cell office:value-type="float" office:value="980420" table:style-name="ce3">
            <text:p>980420</text:p>
          </table:table-cell>
          <table:table-cell office:value-type="string" table:style-name="ce4">
            <text:p>臺中市豐原區中陽里豐陽路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45237304" table:style-name="ce2">
            <text:p>45237304</text:p>
          </table:table-cell>
          <table:table-cell office:value-type="string" table:style-name="ce3">
            <text:p>強育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豐原區中陽里豐陽路７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45712068" table:style-name="ce2">
            <text:p>45712068</text:p>
          </table:table-cell>
          <table:table-cell office:value-type="string" table:style-name="ce3">
            <text:p>順興電子遊戲場業</text:p>
          </table:table-cell>
          <table:table-cell office:value-type="float" office:value="970814" table:style-name="ce3">
            <text:p>970814</text:p>
          </table:table-cell>
          <table:table-cell office:value-type="string" table:style-name="ce4">
            <text:p>臺中市豐原區陽明里信義街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45710603" table:style-name="ce2">
            <text:p>45710603</text:p>
          </table:table-cell>
          <table:table-cell office:value-type="string" table:style-name="ce3">
            <text:p>偉嘉電子遊戲場業</text:p>
          </table:table-cell>
          <table:table-cell office:value-type="float" office:value="970812" table:style-name="ce3">
            <text:p>970812</text:p>
          </table:table-cell>
          <table:table-cell office:value-type="string" table:style-name="ce4">
            <text:p>臺中市潭子區甘蔗里中山路二段２８３巷２９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15671343" table:style-name="ce2">
            <text:p>15671343</text:p>
          </table:table-cell>
          <table:table-cell office:value-type="string" table:style-name="ce3">
            <text:p>好客來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潭子區甘蔗里興華二路１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14809980" table:style-name="ce2">
            <text:p>14809980</text:p>
          </table:table-cell>
          <table:table-cell office:value-type="string" table:style-name="ce3">
            <text:p>金鑫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潭子區甘蔗里興華二路１６、１８、２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45824351" table:style-name="ce2">
            <text:p>45824351</text:p>
          </table:table-cell>
          <table:table-cell office:value-type="string" table:style-name="ce3">
            <text:p>富山電子遊戲場業</text:p>
          </table:table-cell>
          <table:table-cell office:value-type="float" office:value="980120" table:style-name="ce3">
            <text:p>980120</text:p>
          </table:table-cell>
          <table:table-cell office:value-type="string" table:style-name="ce4">
            <text:p>臺中市潭子區栗林里祥和路１５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45237070" table:style-name="ce2">
            <text:p>45237070</text:p>
          </table:table-cell>
          <table:table-cell office:value-type="string" table:style-name="ce3">
            <text:p>山多利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45237183" table:style-name="ce2">
            <text:p>45237183</text:p>
          </table:table-cell>
          <table:table-cell office:value-type="string" table:style-name="ce3">
            <text:p>金像獎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14809150" table:style-name="ce2">
            <text:p>14809150</text:p>
          </table:table-cell>
          <table:table-cell office:value-type="string" table:style-name="ce3">
            <text:p>皇族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潭子區潭陽里中山路二段２７７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14805393" table:style-name="ce2">
            <text:p>14805393</text:p>
          </table:table-cell>
          <table:table-cell office:value-type="string" table:style-name="ce3">
            <text:p>皇朝電子遊戲場業</text:p>
          </table:table-cell>
          <table:table-cell office:value-type="float" office:value="911002" table:style-name="ce3">
            <text:p>911002</text:p>
          </table:table-cell>
          <table:table-cell office:value-type="string" table:style-name="ce4">
            <text:p>臺中市潭子區潭陽里中山路二段２７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45333622" table:style-name="ce2">
            <text:p>45333622</text:p>
          </table:table-cell>
          <table:table-cell office:value-type="string" table:style-name="ce3">
            <text:p>上豪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神岡區社口里中山路６００巷２－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96867183" table:style-name="ce2">
            <text:p>96867183</text:p>
          </table:table-cell>
          <table:table-cell office:value-type="string" table:style-name="ce4">
            <text:p>月眉國際開發股份有限公司</text:p>
          </table:table-cell>
          <table:table-cell office:value-type="float" office:value="850205" table:style-name="ce3">
            <text:p>850205</text:p>
          </table:table-cell>
          <table:table-cell office:value-type="string" table:style-name="ce4">
            <text:p>臺中市后里區月眉里月眉南路１９７號２樓(麗寶賽車主題旅店)、后里區安眉路１１５號(探索及馬拉灣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25231387" table:style-name="ce2">
            <text:p>25231387</text:p>
          </table:table-cell>
          <table:table-cell office:value-type="string" table:style-name="ce3">
            <text:p>幸運之星電子遊戲場業</text:p>
          </table:table-cell>
          <table:table-cell office:value-type="float" office:value="980519" table:style-name="ce3">
            <text:p>980519</text:p>
          </table:table-cell>
          <table:table-cell office:value-type="string" table:style-name="ce4">
            <text:p>臺中市東勢區東安里中山路７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14796182" table:style-name="ce2">
            <text:p>14796182</text:p>
          </table:table-cell>
          <table:table-cell office:value-type="string" table:style-name="ce3">
            <text:p>有魚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烏日區烏日里新興路６０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47496431" table:style-name="ce2">
            <text:p>47496431</text:p>
          </table:table-cell>
          <table:table-cell office:value-type="string" table:style-name="ce3">
            <text:p>九號會所電子遊戲場業</text:p>
          </table:table-cell>
          <table:table-cell office:value-type="float" office:value="1050817" table:style-name="ce3">
            <text:p>1050817</text:p>
          </table:table-cell>
          <table:table-cell office:value-type="string" table:style-name="ce4">
            <text:p>臺中市烏日區三和里站區二路１９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47498000" table:style-name="ce2">
            <text:p>47498000</text:p>
          </table:table-cell>
          <table:table-cell office:value-type="string" table:style-name="ce3">
            <text:p>大囍臨門電子遊戲場業</text:p>
          </table:table-cell>
          <table:table-cell office:value-type="float" office:value="1050825" table:style-name="ce3">
            <text:p>1050825</text:p>
          </table:table-cell>
          <table:table-cell office:value-type="string" table:style-name="ce4">
            <text:p>臺中市烏日區三和里站區二路１９５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8809272" table:style-name="ce2">
            <text:p>8809272</text:p>
          </table:table-cell>
          <table:table-cell office:value-type="string" table:style-name="ce3">
            <text:p>帝盛電子遊戲場業</text:p>
          </table:table-cell>
          <table:table-cell office:value-type="float" office:value="940804" table:style-name="ce3">
            <text:p>940804</text:p>
          </table:table-cell>
          <table:table-cell office:value-type="string" table:style-name="ce4">
            <text:p>臺中市龍井區三德里中央路二段３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45336310" table:style-name="ce2">
            <text:p>45336310</text:p>
          </table:table-cell>
          <table:table-cell office:value-type="string" table:style-name="ce3">
            <text:p>尚興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龍井區三德里中央路二段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25230681" table:style-name="ce2">
            <text:p>25230681</text:p>
          </table:table-cell>
          <table:table-cell office:value-type="string" table:style-name="ce3">
            <text:p>百樂電子遊戲場業</text:p>
          </table:table-cell>
          <table:table-cell office:value-type="float" office:value="980625" table:style-name="ce3">
            <text:p>980625</text:p>
          </table:table-cell>
          <table:table-cell office:value-type="string" table:style-name="ce4">
            <text:p>臺中市龍井區龍崗里沙田路四段６４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15671364" table:style-name="ce2">
            <text:p>15671364</text:p>
          </table:table-cell>
          <table:table-cell office:value-type="string" table:style-name="ce3">
            <text:p>長億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沙鹿區四平街１３７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15680928" table:style-name="ce2">
            <text:p>15680928</text:p>
          </table:table-cell>
          <table:table-cell office:value-type="string" table:style-name="ce3">
            <text:p>長崎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沙鹿區沙鹿里四平街１３７－１號２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15676327" table:style-name="ce2">
            <text:p>15676327</text:p>
          </table:table-cell>
          <table:table-cell office:value-type="string" table:style-name="ce3">
            <text:p>太陽電子遊戲場業</text:p>
          </table:table-cell>
          <table:table-cell office:value-type="float" office:value="911220" table:style-name="ce3">
            <text:p>911220</text:p>
          </table:table-cell>
          <table:table-cell office:value-type="string" table:style-name="ce4">
            <text:p>臺中市沙鹿區美仁里大同街４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72560207" table:style-name="ce2">
            <text:p>72560207</text:p>
          </table:table-cell>
          <table:table-cell office:value-type="string" table:style-name="ce3">
            <text:p>黃金電子遊戲場業</text:p>
          </table:table-cell>
          <table:table-cell office:value-type="float" office:value="1071026" table:style-name="ce3">
            <text:p>1071026</text:p>
          </table:table-cell>
          <table:table-cell office:value-type="string" table:style-name="ce4">
            <text:p>臺中市梧棲區頂寮里大智路二段２１２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99120365" table:style-name="ce2">
            <text:p>99120365</text:p>
          </table:table-cell>
          <table:table-cell office:value-type="string" table:style-name="ce3">
            <text:p>奇妙世界電子遊戲場業</text:p>
          </table:table-cell>
          <table:table-cell office:value-type="float" office:value="921117" table:style-name="ce3">
            <text:p>921117</text:p>
          </table:table-cell>
          <table:table-cell office:value-type="string" table:style-name="ce4">
            <text:p>臺中市梧棲區頂寮里大智路二段２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14797078" table:style-name="ce2">
            <text:p>14797078</text:p>
          </table:table-cell>
          <table:table-cell office:value-type="string" table:style-name="ce3">
            <text:p>金鋒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梧棲區頂寮里大智路二段４２４、４２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14795748" table:style-name="ce2">
            <text:p>14795748</text:p>
          </table:table-cell>
          <table:table-cell office:value-type="string" table:style-name="ce3">
            <text:p>一番小鋼珠電子遊戲場業</text:p>
          </table:table-cell>
          <table:table-cell office:value-type="float" office:value="910730" table:style-name="ce3">
            <text:p>910730</text:p>
          </table:table-cell>
          <table:table-cell office:value-type="string" table:style-name="ce4">
            <text:p>臺中市梧棲區頂寮里四維中路１５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14794966" table:style-name="ce2">
            <text:p>14794966</text:p>
          </table:table-cell>
          <table:table-cell office:value-type="string" table:style-name="ce3">
            <text:p>遊戲男孩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梧棲區頂寮里四維中路１５５號（限１樓）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98838538" table:style-name="ce2">
            <text:p>98838538</text:p>
          </table:table-cell>
          <table:table-cell office:value-type="string" table:style-name="ce3">
            <text:p>海口電子遊戲場業</text:p>
          </table:table-cell>
          <table:table-cell office:value-type="float" office:value="921226" table:style-name="ce3">
            <text:p>921226</text:p>
          </table:table-cell>
          <table:table-cell office:value-type="string" table:style-name="ce4">
            <text:p>臺中市梧棲區頂寮里四維中路２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14807619" table:style-name="ce2">
            <text:p>14807619</text:p>
          </table:table-cell>
          <table:table-cell office:value-type="string" table:style-name="ce3">
            <text:p>全國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梧棲區頂寮里四維中路３０號一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15672103" table:style-name="ce2">
            <text:p>15672103</text:p>
          </table:table-cell>
          <table:table-cell office:value-type="string" table:style-name="ce3">
            <text:p>山豐電子遊戲場業</text:p>
          </table:table-cell>
          <table:table-cell office:value-type="float" office:value="911115" table:style-name="ce3">
            <text:p>911115</text:p>
          </table:table-cell>
          <table:table-cell office:value-type="string" table:style-name="ce4">
            <text:p>臺中市梧棲區頂寮里四維中路３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82609714" table:style-name="ce2">
            <text:p>82609714</text:p>
          </table:table-cell>
          <table:table-cell office:value-type="string" table:style-name="ce3">
            <text:p>銀座電子遊戲場業</text:p>
          </table:table-cell>
          <table:table-cell office:value-type="float" office:value="1080927" table:style-name="ce3">
            <text:p>1080927</text:p>
          </table:table-cell>
          <table:table-cell office:value-type="string" table:style-name="ce4">
            <text:p>臺中市梧棲區頂寮里四維東路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82610135" table:style-name="ce2">
            <text:p>82610135</text:p>
          </table:table-cell>
          <table:table-cell office:value-type="string" table:style-name="ce3">
            <text:p>星宿電子遊戲場業</text:p>
          </table:table-cell>
          <table:table-cell office:value-type="float" office:value="1080928" table:style-name="ce3">
            <text:p>1080928</text:p>
          </table:table-cell>
          <table:table-cell office:value-type="string" table:style-name="ce4">
            <text:p>臺中市梧棲區頂寮里四維東路１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9305762" table:style-name="ce2">
            <text:p>9305762</text:p>
          </table:table-cell>
          <table:table-cell office:value-type="string" table:style-name="ce3">
            <text:p>滾金電子遊戲場業</text:p>
          </table:table-cell>
          <table:table-cell office:value-type="float" office:value="950302" table:style-name="ce3">
            <text:p>950302</text:p>
          </table:table-cell>
          <table:table-cell office:value-type="string" table:style-name="ce4">
            <text:p>臺中市梧棲區頂寮里四維東路５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14802500" table:style-name="ce2">
            <text:p>14802500</text:p>
          </table:table-cell>
          <table:table-cell office:value-type="string" table:style-name="ce3">
            <text:p>聯和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東路６０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45603955" table:style-name="ce2">
            <text:p>45603955</text:p>
          </table:table-cell>
          <table:table-cell office:value-type="string" table:style-name="ce3">
            <text:p>樂天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梧棲區頂寮里四維東路６０巷２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72540786" table:style-name="ce2">
            <text:p>72540786</text:p>
          </table:table-cell>
          <table:table-cell office:value-type="string" table:style-name="ce3">
            <text:p>千樂電子遊戲場業</text:p>
          </table:table-cell>
          <table:table-cell office:value-type="float" office:value="1070704" table:style-name="ce3">
            <text:p>1070704</text:p>
          </table:table-cell>
          <table:table-cell office:value-type="string" table:style-name="ce4">
            <text:p>臺中市梧棲區頂寮里四維路２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14283958" table:style-name="ce2">
            <text:p>14283958</text:p>
          </table:table-cell>
          <table:table-cell office:value-type="string" table:style-name="ce3">
            <text:p>永續電子遊戲場業</text:p>
          </table:table-cell>
          <table:table-cell office:value-type="float" office:value="901129" table:style-name="ce3">
            <text:p>901129</text:p>
          </table:table-cell>
          <table:table-cell office:value-type="string" table:style-name="ce4">
            <text:p>臺中市梧棲區頂寮里四維路６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45697138" table:style-name="ce2">
            <text:p>45697138</text:p>
          </table:table-cell>
          <table:table-cell office:value-type="string" table:style-name="ce3">
            <text:p>威利電子遊戲場業</text:p>
          </table:table-cell>
          <table:table-cell office:value-type="float" office:value="970721" table:style-name="ce3">
            <text:p>970721</text:p>
          </table:table-cell>
          <table:table-cell office:value-type="string" table:style-name="ce4">
            <text:p>臺中市梧棲區頂寮里四維路６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14802614" table:style-name="ce2">
            <text:p>14802614</text:p>
          </table:table-cell>
          <table:table-cell office:value-type="string" table:style-name="ce3">
            <text:p>富將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路１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72355156" table:style-name="ce2">
            <text:p>72355156</text:p>
          </table:table-cell>
          <table:table-cell office:value-type="string" table:style-name="ce3">
            <text:p>金多電子遊戲場業</text:p>
          </table:table-cell>
          <table:table-cell office:value-type="float" office:value="1061121" table:style-name="ce3">
            <text:p>1061121</text:p>
          </table:table-cell>
          <table:table-cell office:value-type="string" table:style-name="ce4">
            <text:p>臺中市梧棲區頂寮里四維路１１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88647715" table:style-name="ce2">
            <text:p>88647715</text:p>
          </table:table-cell>
          <table:table-cell office:value-type="string" table:style-name="ce3">
            <text:p>萬金城電子遊戲場業</text:p>
          </table:table-cell>
          <table:table-cell office:value-type="float" office:value="1110708" table:style-name="ce3">
            <text:p>1110708</text:p>
          </table:table-cell>
          <table:table-cell office:value-type="string" table:style-name="ce4">
            <text:p>臺中市梧棲區頂寮里四維路１１８號３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21892132" table:style-name="ce2">
            <text:p>21892132</text:p>
          </table:table-cell>
          <table:table-cell office:value-type="string" table:style-name="ce3">
            <text:p>萊寶電子遊戲場業</text:p>
          </table:table-cell>
          <table:table-cell office:value-type="float" office:value="940630" table:style-name="ce3">
            <text:p>940630</text:p>
          </table:table-cell>
          <table:table-cell office:value-type="string" table:style-name="ce4">
            <text:p>臺中市清水區中興里中山路２０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15679324" table:style-name="ce2">
            <text:p>15679324</text:p>
          </table:table-cell>
          <table:table-cell office:value-type="string" table:style-name="ce3">
            <text:p>福爾摩沙電子遊戲場業</text:p>
          </table:table-cell>
          <table:table-cell office:value-type="float" office:value="920117" table:style-name="ce3">
            <text:p>920117</text:p>
          </table:table-cell>
          <table:table-cell office:value-type="string" table:style-name="ce4">
            <text:p>臺中市清水區中興里中山路２０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98705798" table:style-name="ce2">
            <text:p>98705798</text:p>
          </table:table-cell>
          <table:table-cell office:value-type="string" table:style-name="ce3">
            <text:p>統一電子遊戲場業</text:p>
          </table:table-cell>
          <table:table-cell office:value-type="float" office:value="920602" table:style-name="ce3">
            <text:p>920602</text:p>
          </table:table-cell>
          <table:table-cell office:value-type="string" table:style-name="ce4">
            <text:p>臺中市清水區文昌里中興街３３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15673341" table:style-name="ce2">
            <text:p>15673341</text:p>
          </table:table-cell>
          <table:table-cell office:value-type="string" table:style-name="ce3">
            <text:p>明星電子遊戲場業</text:p>
          </table:table-cell>
          <table:table-cell office:value-type="float" office:value="911127" table:style-name="ce3">
            <text:p>911127</text:p>
          </table:table-cell>
          <table:table-cell office:value-type="string" table:style-name="ce4">
            <text:p>臺中市霧峰區本堂里中正路７５９號１樓</text:p>
          </table:table-cell>
          <table:table-cell table:style-name="ce3"/>
          <table:table-cell table:number-columns-repeated="16378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玉雲</meta:initial-creator>
    <dc:creator>林秀珒</dc:creator>
    <meta:creation-date>2023-06-05T09:52:35Z</meta:creation-date>
    <dc:date>2025-10-08T09:46:43Z</dc:date>
    <meta:print-date>2024-11-28T03:00:03Z</meta:print-date>
  </office:meta>
</office:document-meta>
</file>