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4年8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47" table:style-name="ce22">
            <text:p><text:s/>1,047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631" table:style-name="ce23">
            <text:p><text:s/>14,63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4030" table:style-name="ce23">
            <text:p><text:s/>14,030<text:s/></text:p>
          </table:table-cell>
          <table:table-cell office:value-type="float" office:value="71079" table:style-name="ce23">
            <text:p><text:s/>71,079<text:s/></text:p>
          </table:table-cell>
          <table:table-cell office:value-type="float" office:value="1587" table:style-name="ce23">
            <text:p><text:s/>1,587<text:s/></text:p>
          </table:table-cell>
          <table:table-cell office:value-type="float" office:value="13506" table:style-name="ce23">
            <text:p><text:s/>13,506<text:s/></text:p>
          </table:table-cell>
          <table:table-cell office:value-type="float" office:value="925" table:style-name="ce23">
            <text:p><text:s/>925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3155" table:style-name="ce23">
            <text:p><text:s/>3,155<text:s/></text:p>
          </table:table-cell>
          <table:table-cell office:value-type="float" office:value="4186" table:style-name="ce23">
            <text:p><text:s/>4,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8" table:style-name="ce23">
            <text:p><text:s/>2,548<text:s/></text:p>
          </table:table-cell>
          <table:table-cell office:value-type="float" office:value="9447" table:style-name="ce23">
            <text:p><text:s/>9,447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9704.321" table:style-name="ce27">
            <text:p><text:s/>259,704<text:s/></text:p>
          </table:table-cell>
          <table:table-cell office:value-type="float" office:value="105638.167" table:style-name="ce28">
            <text:p><text:s/>105,638<text:s/></text:p>
          </table:table-cell>
          <table:table-cell office:value-type="float" office:value="3213932.7250000001" table:style-name="ce28">
            <text:p><text:s/>3,213,933<text:s/></text:p>
          </table:table-cell>
          <table:table-cell office:value-type="float" office:value="23917" table:style-name="ce28">
            <text:p><text:s/>23,917<text:s/></text:p>
          </table:table-cell>
          <table:table-cell office:value-type="float" office:value="226113.799" table:style-name="ce28">
            <text:p><text:s/>226,114<text:s/></text:p>
          </table:table-cell>
          <table:table-cell office:value-type="float" office:value="4849330.983" table:style-name="ce28">
            <text:p><text:s/>4,849,331<text:s/></text:p>
          </table:table-cell>
          <table:table-cell office:value-type="float" office:value="11480426.385" table:style-name="ce28">
            <text:p><text:s/>11,480,426<text:s/></text:p>
          </table:table-cell>
          <table:table-cell office:value-type="float" office:value="743392.50399999996" table:style-name="ce28">
            <text:p><text:s/>743,393<text:s/></text:p>
          </table:table-cell>
          <table:table-cell office:value-type="float" office:value="1965934.11" table:style-name="ce28">
            <text:p><text:s/>1,965,934<text:s/></text:p>
          </table:table-cell>
          <table:table-cell office:value-type="float" office:value="211607.54699999999" table:style-name="ce28">
            <text:p><text:s/>211,608<text:s/></text:p>
          </table:table-cell>
          <table:table-cell office:value-type="float" office:value="476190.87699999998" table:style-name="ce28">
            <text:p><text:s/>476,191<text:s/></text:p>
          </table:table-cell>
          <table:table-cell office:value-type="float" office:value="165806.587" table:style-name="ce28">
            <text:p><text:s/>165,807<text:s/></text:p>
          </table:table-cell>
          <table:table-cell office:value-type="float" office:value="660557.20400000003" table:style-name="ce28">
            <text:p><text:s/>660,557<text:s/></text:p>
          </table:table-cell>
          <table:table-cell office:value-type="float" office:value="916683.46699999995" table:style-name="ce28">
            <text:p><text:s/>916,6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354" table:style-name="ce28">
            <text:p><text:s/>46,3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8260.88199999998" table:style-name="ce28">
            <text:p><text:s/>318,261<text:s/></text:p>
          </table:table-cell>
          <table:table-cell office:value-type="float" office:value="950031.39" table:style-name="ce28">
            <text:p><text:s/>950,03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627.8" table:style-name="ce4">
            <text:p><text:s/>4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30384" table:style-name="ce4">
            <text:p><text:s/>30,384<text:s/></text:p>
          </table:table-cell>
          <table:table-cell office:value-type="float" office:value="176274.17499999999" table:style-name="ce4">
            <text:p><text:s/>176,274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39874.887999999999" table:style-name="ce4">
            <text:p><text:s/>39,875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829" table:style-name="ce4">
            <text:p><text:s/>6,829<text:s/></text:p>
          </table:table-cell>
          <table:table-cell office:value-type="float" office:value="7953.8" table:style-name="ce4">
            <text:p><text:s/>7,9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1318" table:style-name="ce4">
            <text:p><text:s/>11,3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0" table:style-name="ce4">
            <text:p><text:s/>22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02" table:style-name="ce5">
            <text:p><text:s/>3,9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565.999" table:style-name="ce4">
            <text:p><text:s/>108,56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147637" table:style-name="ce4">
            <text:p><text:s/>147,637<text:s/></text:p>
          </table:table-cell>
          <table:table-cell office:value-type="float" office:value="333993.81300000002" table:style-name="ce4">
            <text:p><text:s/>333,994<text:s/></text:p>
          </table:table-cell>
          <table:table-cell office:value-type="float" office:value="20500" table:style-name="ce4">
            <text:p><text:s/>20,500<text:s/></text:p>
          </table:table-cell>
          <table:table-cell office:value-type="float" office:value="49951.887000000002" table:style-name="ce4">
            <text:p><text:s/>49,952<text:s/></text:p>
          </table:table-cell>
          <table:table-cell office:value-type="float" office:value="8036" table:style-name="ce4">
            <text:p><text:s/>8,03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500" table:style-name="ce4">
            <text:p><text:s/>3,500<text:s/></text:p>
          </table:table-cell>
          <table:table-cell office:value-type="float" office:value="17228.687999999998" table:style-name="ce4">
            <text:p><text:s/>17,229<text:s/></text:p>
          </table:table-cell>
          <table:table-cell office:value-type="float" office:value="62249.8" table:style-name="ce4">
            <text:p><text:s/>62,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40" table:style-name="ce4">
            <text:p><text:s/>11,840<text:s/></text:p>
          </table:table-cell>
          <table:table-cell office:value-type="float" office:value="26929.538" table:style-name="ce4">
            <text:p><text:s/>26,93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23" table:style-name="ce4">
            <text:p><text:s/>32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725.5" table:style-name="ce4">
            <text:p><text:s/>69,72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140974.88699999999" table:style-name="ce4">
            <text:p><text:s/>140,975<text:s/></text:p>
          </table:table-cell>
          <table:table-cell office:value-type="float" office:value="412492.22399999999" table:style-name="ce4">
            <text:p><text:s/>412,492<text:s/></text:p>
          </table:table-cell>
          <table:table-cell office:value-type="float" office:value="34170" table:style-name="ce4">
            <text:p><text:s/>34,170<text:s/></text:p>
          </table:table-cell>
          <table:table-cell office:value-type="float" office:value="89096.087" table:style-name="ce4">
            <text:p><text:s/>89,096<text:s/></text:p>
          </table:table-cell>
          <table:table-cell office:value-type="float" office:value="15866.8" table:style-name="ce4">
            <text:p><text:s/>15,867<text:s/></text:p>
          </table:table-cell>
          <table:table-cell office:value-type="float" office:value="31330" table:style-name="ce4">
            <text:p><text:s/>31,33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30334.665000000001" table:style-name="ce4">
            <text:p><text:s/>30,335<text:s/></text:p>
          </table:table-cell>
          <table:table-cell office:value-type="float" office:value="26983" table:style-name="ce4">
            <text:p><text:s/>26,9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48.999" table:style-name="ce4">
            <text:p><text:s/>12,949<text:s/></text:p>
          </table:table-cell>
          <table:table-cell office:value-type="float" office:value="40623.699999999997" table:style-name="ce4">
            <text:p><text:s/>40,6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76" table:style-name="ce4">
            <text:p><text:s/>57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4078.487999999998" table:style-name="ce4">
            <text:p><text:s/>34,0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3517.66399999999" table:style-name="ce4">
            <text:p><text:s/>163,518<text:s/></text:p>
          </table:table-cell>
          <table:table-cell office:value-type="float" office:value="643425.09100000001" table:style-name="ce4">
            <text:p><text:s/>643,425<text:s/></text:p>
          </table:table-cell>
          <table:table-cell office:value-type="float" office:value="50240" table:style-name="ce4">
            <text:p><text:s/>50,240<text:s/></text:p>
          </table:table-cell>
          <table:table-cell office:value-type="float" office:value="234967.86199999999" table:style-name="ce4">
            <text:p><text:s/>234,968<text:s/></text:p>
          </table:table-cell>
          <table:table-cell office:value-type="float" office:value="23496.617999999999" table:style-name="ce4">
            <text:p><text:s/>23,497<text:s/></text:p>
          </table:table-cell>
          <table:table-cell office:value-type="float" office:value="35680" table:style-name="ce4">
            <text:p><text:s/>35,680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72034.887000000002" table:style-name="ce4">
            <text:p><text:s/>72,035<text:s/></text:p>
          </table:table-cell>
          <table:table-cell office:value-type="float" office:value="45970.987999999998" table:style-name="ce4">
            <text:p><text:s/>45,9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72.991999999998" table:style-name="ce4">
            <text:p><text:s/>20,973<text:s/></text:p>
          </table:table-cell>
          <table:table-cell office:value-type="float" office:value="74047.664000000004" table:style-name="ce4">
            <text:p><text:s/>74,0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4274" table:style-name="ce4">
            <text:p><text:s/>4,27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37" table:style-name="ce4">
            <text:p><text:s/>7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86" table:style-name="ce5">
            <text:p><text:s/>4,486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80930.100000000006" table:style-name="ce4">
            <text:p><text:s/>80,9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149.9989999999998" table:style-name="ce4">
            <text:p><text:s/>5,150<text:s/></text:p>
          </table:table-cell>
          <table:table-cell office:value-type="float" office:value="228639.734" table:style-name="ce4">
            <text:p><text:s/>228,640<text:s/></text:p>
          </table:table-cell>
          <table:table-cell office:value-type="float" office:value="751745.67500000005" table:style-name="ce4">
            <text:p><text:s/>751,746<text:s/></text:p>
          </table:table-cell>
          <table:table-cell office:value-type="float" office:value="8506" table:style-name="ce4">
            <text:p><text:s/>8,506<text:s/></text:p>
          </table:table-cell>
          <table:table-cell office:value-type="float" office:value="169797.57500000001" table:style-name="ce4">
            <text:p><text:s/>169,798<text:s/></text:p>
          </table:table-cell>
          <table:table-cell office:value-type="float" office:value="21894.887999999999" table:style-name="ce4">
            <text:p><text:s/>21,895<text:s/></text:p>
          </table:table-cell>
          <table:table-cell office:value-type="float" office:value="65120" table:style-name="ce4">
            <text:p><text:s/>65,120<text:s/></text:p>
          </table:table-cell>
          <table:table-cell office:value-type="float" office:value="17937" table:style-name="ce4">
            <text:p><text:s/>17,937<text:s/></text:p>
          </table:table-cell>
          <table:table-cell office:value-type="float" office:value="68405" table:style-name="ce4">
            <text:p><text:s/>68,405<text:s/></text:p>
          </table:table-cell>
          <table:table-cell office:value-type="float" office:value="64340.188000000002" table:style-name="ce4">
            <text:p><text:s/>64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0" table:style-name="ce4">
            <text:p><text:s/>3,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68.328000000001" table:style-name="ce4">
            <text:p><text:s/>28,768<text:s/></text:p>
          </table:table-cell>
          <table:table-cell office:value-type="float" office:value="94118.11" table:style-name="ce4">
            <text:p><text:s/>94,1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74" table:style-name="ce4">
            <text:p><text:s/>7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05140.6" table:style-name="ce4">
            <text:p><text:s/>105,1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501" table:style-name="ce4">
            <text:p><text:s/>12,501<text:s/></text:p>
          </table:table-cell>
          <table:table-cell office:value-type="float" office:value="273675.77500000002" table:style-name="ce4">
            <text:p><text:s/>273,676<text:s/></text:p>
          </table:table-cell>
          <table:table-cell office:value-type="float" office:value="941787.72400000005" table:style-name="ce4">
            <text:p><text:s/>941,788<text:s/></text:p>
          </table:table-cell>
          <table:table-cell office:value-type="float" office:value="38414.800000000003" table:style-name="ce4">
            <text:p><text:s/>38,415<text:s/></text:p>
          </table:table-cell>
          <table:table-cell office:value-type="float" office:value="279481" table:style-name="ce4">
            <text:p><text:s/>279,481<text:s/></text:p>
          </table:table-cell>
          <table:table-cell office:value-type="float" office:value="20352" table:style-name="ce4">
            <text:p><text:s/>20,352<text:s/></text:p>
          </table:table-cell>
          <table:table-cell office:value-type="float" office:value="49125.599999999999" table:style-name="ce4">
            <text:p><text:s/>49,126<text:s/></text:p>
          </table:table-cell>
          <table:table-cell office:value-type="float" office:value="26817.8" table:style-name="ce4">
            <text:p><text:s/>26,818<text:s/></text:p>
          </table:table-cell>
          <table:table-cell office:value-type="float" office:value="74438.664000000004" table:style-name="ce4">
            <text:p><text:s/>74,439<text:s/></text:p>
          </table:table-cell>
          <table:table-cell office:value-type="float" office:value="65988.800000000003" table:style-name="ce4">
            <text:p><text:s/>65,9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4" table:style-name="ce4">
            <text:p><text:s/>6,9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78.216" table:style-name="ce4">
            <text:p><text:s/>34,878<text:s/></text:p>
          </table:table-cell>
          <table:table-cell office:value-type="float" office:value="100763.412" table:style-name="ce4">
            <text:p><text:s/>100,76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39" table:style-name="ce4">
            <text:p><text:s/>53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073" table:style-name="ce5">
            <text:p><text:s/>3,0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650.688999999998" table:style-name="ce4">
            <text:p><text:s/>51,65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195792.89" table:style-name="ce4">
            <text:p><text:s/>195,793<text:s/></text:p>
          </table:table-cell>
          <table:table-cell office:value-type="float" office:value="715709.45700000005" table:style-name="ce4">
            <text:p><text:s/>715,709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152522.337" table:style-name="ce4">
            <text:p><text:s/>152,522<text:s/></text:p>
          </table:table-cell>
          <table:table-cell office:value-type="float" office:value="13407" table:style-name="ce4">
            <text:p><text:s/>13,407<text:s/></text:p>
          </table:table-cell>
          <table:table-cell office:value-type="float" office:value="37239.999000000003" table:style-name="ce4">
            <text:p><text:s/>37,240<text:s/></text:p>
          </table:table-cell>
          <table:table-cell office:value-type="float" office:value="9105" table:style-name="ce4">
            <text:p><text:s/>9,105<text:s/></text:p>
          </table:table-cell>
          <table:table-cell office:value-type="float" office:value="47451" table:style-name="ce4">
            <text:p><text:s/>47,451<text:s/></text:p>
          </table:table-cell>
          <table:table-cell office:value-type="float" office:value="66500.088000000003" table:style-name="ce4">
            <text:p><text:s/>66,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40.741999999998" table:style-name="ce4">
            <text:p><text:s/>18,641<text:s/></text:p>
          </table:table-cell>
          <table:table-cell office:value-type="float" office:value="69841.888000000006" table:style-name="ce4">
            <text:p><text:s/>69,84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4950" table:style-name="ce4">
            <text:p><text:s/>4,9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748" table:style-name="ce4">
            <text:p><text:s/>7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7" table:style-name="ce5">
            <text:p><text:s/>12,28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2987.498999999996" table:style-name="ce4">
            <text:p><text:s/>72,98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5950" table:style-name="ce4">
            <text:p><text:s/>25,950<text:s/></text:p>
          </table:table-cell>
          <table:table-cell office:value-type="float" office:value="379706.853" table:style-name="ce4">
            <text:p><text:s/>379,707<text:s/></text:p>
          </table:table-cell>
          <table:table-cell office:value-type="float" office:value="1031406.054" table:style-name="ce4">
            <text:p><text:s/>1,031,406<text:s/></text:p>
          </table:table-cell>
          <table:table-cell office:value-type="float" office:value="77219" table:style-name="ce4">
            <text:p><text:s/>77,219<text:s/></text:p>
          </table:table-cell>
          <table:table-cell office:value-type="float" office:value="187705.46400000001" table:style-name="ce4">
            <text:p><text:s/>187,705<text:s/></text:p>
          </table:table-cell>
          <table:table-cell office:value-type="float" office:value="22271" table:style-name="ce4">
            <text:p><text:s/>22,271<text:s/></text:p>
          </table:table-cell>
          <table:table-cell office:value-type="float" office:value="46118" table:style-name="ce4">
            <text:p><text:s/>46,118<text:s/></text:p>
          </table:table-cell>
          <table:table-cell office:value-type="float" office:value="15794" table:style-name="ce4">
            <text:p><text:s/>15,794<text:s/></text:p>
          </table:table-cell>
          <table:table-cell office:value-type="float" office:value="99507.548999999999" table:style-name="ce4">
            <text:p><text:s/>99,508<text:s/></text:p>
          </table:table-cell>
          <table:table-cell office:value-type="float" office:value="67863.195999999996" table:style-name="ce4">
            <text:p><text:s/>67,8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61" table:style-name="ce4">
            <text:p><text:s/>9,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39.85" table:style-name="ce4">
            <text:p><text:s/>33,940<text:s/></text:p>
          </table:table-cell>
          <table:table-cell office:value-type="float" office:value="98202.076000000001" table:style-name="ce4">
            <text:p><text:s/>98,2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872" table:style-name="ce4">
            <text:p><text:s/>6,87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542.5" table:style-name="ce5">
            <text:p><text:s/>26,543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313.989" table:style-name="ce4">
            <text:p><text:s/>465,314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13740" table:style-name="ce4">
            <text:p><text:s/>13,740<text:s/></text:p>
          </table:table-cell>
          <table:table-cell office:value-type="float" office:value="231740.4" table:style-name="ce4">
            <text:p><text:s/>231,740<text:s/></text:p>
          </table:table-cell>
          <table:table-cell office:value-type="float" office:value="745757.16599999997" table:style-name="ce4">
            <text:p><text:s/>745,757<text:s/></text:p>
          </table:table-cell>
          <table:table-cell office:value-type="float" office:value="80733.850000000006" table:style-name="ce4">
            <text:p><text:s/>80,734<text:s/></text:p>
          </table:table-cell>
          <table:table-cell office:value-type="float" office:value="95598.888000000006" table:style-name="ce4">
            <text:p><text:s/>95,599<text:s/></text:p>
          </table:table-cell>
          <table:table-cell office:value-type="float" office:value="15148.898999999999" table:style-name="ce4">
            <text:p><text:s/>15,149<text:s/></text:p>
          </table:table-cell>
          <table:table-cell office:value-type="float" office:value="36860" table:style-name="ce4">
            <text:p><text:s/>36,8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3092.375999999997" table:style-name="ce4">
            <text:p><text:s/>33,092<text:s/></text:p>
          </table:table-cell>
          <table:table-cell office:value-type="float" office:value="46587.387999999999" table:style-name="ce4">
            <text:p><text:s/>46,5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91.088" table:style-name="ce4">
            <text:p><text:s/>17,291<text:s/></text:p>
          </table:table-cell>
          <table:table-cell office:value-type="float" office:value="49852.05" table:style-name="ce4">
            <text:p><text:s/>49,8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080" table:style-name="ce4">
            <text:p><text:s/>2,08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36" table:style-name="ce4">
            <text:p><text:s/>3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45.599999999999" table:style-name="ce5">
            <text:p><text:s/>37,0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533.45" table:style-name="ce4">
            <text:p><text:s/>18,5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9625" table:style-name="ce4">
            <text:p><text:s/>149,625<text:s/></text:p>
          </table:table-cell>
          <table:table-cell office:value-type="float" office:value="162836.98000000001" table:style-name="ce4">
            <text:p><text:s/>162,837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804.599999999999" table:style-name="ce4">
            <text:p><text:s/>17,805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01.5140000000001" table:style-name="ce4">
            <text:p><text:s/>5,902<text:s/></text:p>
          </table:table-cell>
          <table:table-cell office:value-type="float" office:value="12476.9" table:style-name="ce4">
            <text:p><text:s/>12,47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8" table:style-name="ce4">
            <text:p><text:s/>3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56" table:style-name="ce5">
            <text:p><text:s/>7,6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435.6" table:style-name="ce4">
            <text:p><text:s/>122,43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49468.88800000001" table:style-name="ce4">
            <text:p><text:s/>149,469<text:s/></text:p>
          </table:table-cell>
          <table:table-cell office:value-type="float" office:value="290988.30599999998" table:style-name="ce4">
            <text:p><text:s/>290,988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3013.3" table:style-name="ce4">
            <text:p><text:s/>53,01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517.6" table:style-name="ce4">
            <text:p><text:s/>7,518<text:s/></text:p>
          </table:table-cell>
          <table:table-cell office:value-type="float" office:value="38227" table:style-name="ce4">
            <text:p><text:s/>38,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8.7" table:style-name="ce4">
            <text:p><text:s/>6,799<text:s/></text:p>
          </table:table-cell>
          <table:table-cell office:value-type="float" office:value="31648.5" table:style-name="ce4">
            <text:p><text:s/>31,64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4" table:style-name="ce4">
            <text:p><text:s/>3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7.7000000000007" table:style-name="ce5">
            <text:p><text:s/>8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1948.86" table:style-name="ce4">
            <text:p><text:s/>121,94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11676.68799999999" table:style-name="ce4">
            <text:p><text:s/>211,677<text:s/></text:p>
          </table:table-cell>
          <table:table-cell office:value-type="float" office:value="260560.37100000001" table:style-name="ce4">
            <text:p><text:s/>260,560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1588.187999999998" table:style-name="ce4">
            <text:p><text:s/>21,58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7936.5" table:style-name="ce4">
            <text:p><text:s/>7,937<text:s/></text:p>
          </table:table-cell>
          <table:table-cell office:value-type="float" office:value="33458" table:style-name="ce4">
            <text:p><text:s/>33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843.900000000001" table:style-name="ce4">
            <text:p><text:s/>16,8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98" table:style-name="ce4">
            <text:p><text:s/>49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743.476" table:style-name="ce4">
            <text:p><text:s/>203,7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26" table:style-name="ce4">
            <text:p><text:s/>16,426<text:s/></text:p>
          </table:table-cell>
          <table:table-cell office:value-type="float" office:value="236327.073" table:style-name="ce4">
            <text:p><text:s/>236,327<text:s/></text:p>
          </table:table-cell>
          <table:table-cell office:value-type="float" office:value="397512.47700000001" table:style-name="ce4">
            <text:p><text:s/>397,512<text:s/></text:p>
          </table:table-cell>
          <table:table-cell office:value-type="float" office:value="41778" table:style-name="ce4">
            <text:p><text:s/>41,778<text:s/></text:p>
          </table:table-cell>
          <table:table-cell office:value-type="float" office:value="69038.899999999994" table:style-name="ce4">
            <text:p><text:s/>69,039<text:s/></text:p>
          </table:table-cell>
          <table:table-cell office:value-type="float" office:value="4321.8" table:style-name="ce4">
            <text:p><text:s/>4,3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14864.6" table:style-name="ce4">
            <text:p><text:s/>14,865<text:s/></text:p>
          </table:table-cell>
          <table:table-cell office:value-type="float" office:value="30297.5" table:style-name="ce4">
            <text:p><text:s/>30,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79.8" table:style-name="ce4">
            <text:p><text:s/>7,480<text:s/></text:p>
          </table:table-cell>
          <table:table-cell office:value-type="float" office:value="29925.187999999998" table:style-name="ce4">
            <text:p><text:s/>29,9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3785.788" table:style-name="ce4">
            <text:p><text:s/>53,7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7143.8" table:style-name="ce4">
            <text:p><text:s/>217,144<text:s/></text:p>
          </table:table-cell>
          <table:table-cell office:value-type="float" office:value="251404.77499999999" table:style-name="ce4">
            <text:p><text:s/>251,405<text:s/></text:p>
          </table:table-cell>
          <table:table-cell office:value-type="float" office:value="68791" table:style-name="ce4">
            <text:p><text:s/>68,791<text:s/></text:p>
          </table:table-cell>
          <table:table-cell office:value-type="float" office:value="30746.6" table:style-name="ce4">
            <text:p><text:s/>30,747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49.9989999999998" table:style-name="ce4">
            <text:p><text:s/>8,550<text:s/></text:p>
          </table:table-cell>
          <table:table-cell office:value-type="float" office:value="37551" table:style-name="ce4">
            <text:p><text:s/>37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7" table:style-name="ce4">
            <text:p><text:s/>7,267<text:s/></text:p>
          </table:table-cell>
          <table:table-cell office:value-type="float" office:value="17684.900000000001" table:style-name="ce4">
            <text:p><text:s/>17,6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9.888000000001" table:style-name="ce5">
            <text:p><text:s/>14,2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381.9" table:style-name="ce4">
            <text:p><text:s/>121,3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92672.817999999999" table:style-name="ce4">
            <text:p><text:s/>92,673<text:s/></text:p>
          </table:table-cell>
          <table:table-cell office:value-type="float" office:value="216043.486" table:style-name="ce4">
            <text:p><text:s/>216,04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324.2" table:style-name="ce4">
            <text:p><text:s/>24,324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575.132000000001" table:style-name="ce4">
            <text:p><text:s/>21,5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75" table:style-name="ce4">
            <text:p><text:s/>7,475<text:s/></text:p>
          </table:table-cell>
          <table:table-cell office:value-type="float" office:value="10447.700000000001" table:style-name="ce4">
            <text:p><text:s/>10,4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4090.9" table:style-name="ce4">
            <text:p><text:s/>4,091<text:s/></text:p>
          </table:table-cell>
          <table:table-cell office:value-type="float" office:value="242534.8" table:style-name="ce4">
            <text:p><text:s/>242,53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9168.388000000006" table:style-name="ce4">
            <text:p><text:s/>89,168<text:s/></text:p>
          </table:table-cell>
          <table:table-cell office:value-type="float" office:value="285599.76799999998" table:style-name="ce4">
            <text:p><text:s/>285,600<text:s/></text:p>
          </table:table-cell>
          <table:table-cell office:value-type="float" office:value="14830" table:style-name="ce4">
            <text:p><text:s/>14,830<text:s/></text:p>
          </table:table-cell>
          <table:table-cell office:value-type="float" office:value="16118.3" table:style-name="ce4">
            <text:p><text:s/>16,11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227.7999999999993" table:style-name="ce4">
            <text:p><text:s/>9,228<text:s/></text:p>
          </table:table-cell>
          <table:table-cell office:value-type="float" office:value="24240" table:style-name="ce4">
            <text:p><text:s/>24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4232.2" table:style-name="ce4">
            <text:p><text:s/>14,2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0" table:style-name="ce4">
            <text:p><text:s/>2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756.4" table:style-name="ce4">
            <text:p><text:s/>140,75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7498.88800000001" table:style-name="ce4">
            <text:p><text:s/>177,499<text:s/></text:p>
          </table:table-cell>
          <table:table-cell office:value-type="float" office:value="412213.79800000001" table:style-name="ce4">
            <text:p><text:s/>412,214<text:s/></text:p>
          </table:table-cell>
          <table:table-cell office:value-type="float" office:value="13249" table:style-name="ce4">
            <text:p><text:s/>13,249<text:s/></text:p>
          </table:table-cell>
          <table:table-cell office:value-type="float" office:value="43973.599999999999" table:style-name="ce4">
            <text:p><text:s/>43,974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1075.888000000001" table:style-name="ce4">
            <text:p><text:s/>11,076<text:s/></text:p>
          </table:table-cell>
          <table:table-cell office:value-type="float" office:value="37924" table:style-name="ce4">
            <text:p><text:s/>37,9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42" table:style-name="ce4">
            <text:p><text:s/>9,042<text:s/></text:p>
          </table:table-cell>
          <table:table-cell office:value-type="float" office:value="38657.4" table:style-name="ce4">
            <text:p><text:s/>38,6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4" table:style-name="ce4">
            <text:p><text:s/>23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4159.18700000001" table:style-name="ce4">
            <text:p><text:s/>134,15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56285.476" table:style-name="ce4">
            <text:p><text:s/>156,285<text:s/></text:p>
          </table:table-cell>
          <table:table-cell office:value-type="float" office:value="439392.98599999998" table:style-name="ce4">
            <text:p><text:s/>439,393<text:s/></text:p>
          </table:table-cell>
          <table:table-cell office:value-type="float" office:value="24938" table:style-name="ce4">
            <text:p><text:s/>24,938<text:s/></text:p>
          </table:table-cell>
          <table:table-cell office:value-type="float" office:value="48124.938999999998" table:style-name="ce4">
            <text:p><text:s/>48,125<text:s/></text:p>
          </table:table-cell>
          <table:table-cell office:value-type="float" office:value="2888.8879999999999" table:style-name="ce4">
            <text:p><text:s/>2,88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9502.5" table:style-name="ce4">
            <text:p><text:s/>9,503<text:s/></text:p>
          </table:table-cell>
          <table:table-cell office:value-type="float" office:value="21798" table:style-name="ce4">
            <text:p><text:s/>2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454" table:style-name="ce4">
            <text:p><text:s/>20,4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324.5879999999997" table:style-name="ce4">
            <text:p><text:s/>6,3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3554" table:style-name="ce4">
            <text:p><text:s/>33,554<text:s/></text:p>
          </table:table-cell>
          <table:table-cell office:value-type="float" office:value="47666.8" table:style-name="ce4">
            <text:p><text:s/>47,66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61.3" table:style-name="ce4">
            <text:p><text:s/>7,0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741.599999999999" table:style-name="ce4">
            <text:p><text:s/>25,74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244" table:style-name="ce4">
            <text:p><text:s/>46,244<text:s/></text:p>
          </table:table-cell>
          <table:table-cell office:value-type="float" office:value="34254.478999999999" table:style-name="ce4">
            <text:p><text:s/>34,254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2098.6999999999998" table:style-name="ce4">
            <text:p><text:s/>2,09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696.5" table:style-name="ce4">
            <text:p><text:s/>3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41" table:style-name="ce5">
            <text:p><text:s/>4,6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94.399999999994" table:style-name="ce4">
            <text:p><text:s/>79,3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4605" table:style-name="ce4">
            <text:p><text:s/>74,605<text:s/></text:p>
          </table:table-cell>
          <table:table-cell office:value-type="float" office:value="87083.847999999998" table:style-name="ce4">
            <text:p><text:s/>87,084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7175.8990000000003" table:style-name="ce4">
            <text:p><text:s/>7,17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923" table:style-name="ce4">
            <text:p><text:s/>4,9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.6" table:style-name="ce4">
            <text:p><text:s/>8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746.387999999999" table:style-name="ce4">
            <text:p><text:s/>52,7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1531" table:style-name="ce4">
            <text:p><text:s/>51,531<text:s/></text:p>
          </table:table-cell>
          <table:table-cell office:value-type="float" office:value="57113" table:style-name="ce4">
            <text:p><text:s/>57,11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91.4" table:style-name="ce4">
            <text:p><text:s/>2,59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539.4" table:style-name="ce4">
            <text:p><text:s/>135,53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2606.768" table:style-name="ce4">
            <text:p><text:s/>112,607<text:s/></text:p>
          </table:table-cell>
          <table:table-cell office:value-type="float" office:value="338734.58799999999" table:style-name="ce4">
            <text:p><text:s/>338,73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9464.088" table:style-name="ce4">
            <text:p><text:s/>29,464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12653" table:style-name="ce4">
            <text:p><text:s/>12,6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91.2" table:style-name="ce4">
            <text:p><text:s/>5,391<text:s/></text:p>
          </table:table-cell>
          <table:table-cell office:value-type="float" office:value="19389.099999999999" table:style-name="ce4">
            <text:p><text:s/>19,3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900.800000000003" table:style-name="ce4">
            <text:p><text:s/>59,90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30657.428" table:style-name="ce4">
            <text:p><text:s/>130,657<text:s/></text:p>
          </table:table-cell>
          <table:table-cell office:value-type="float" office:value="178235.66399999999" table:style-name="ce4">
            <text:p><text:s/>178,236<text:s/></text:p>
          </table:table-cell>
          <table:table-cell office:value-type="float" office:value="20556" table:style-name="ce4">
            <text:p><text:s/>20,556<text:s/></text:p>
          </table:table-cell>
          <table:table-cell office:value-type="float" office:value="19635.8" table:style-name="ce4">
            <text:p><text:s/>19,63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759" table:style-name="ce4">
            <text:p><text:s/>12,759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.3" table:style-name="ce4">
            <text:p><text:s/>1,329<text:s/></text:p>
          </table:table-cell>
          <table:table-cell office:value-type="float" office:value="7687.8" table:style-name="ce4">
            <text:p><text:s/>7,6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0789.100000000006" table:style-name="ce4">
            <text:p><text:s/>70,78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688" table:style-name="ce4">
            <text:p><text:s/>11,688<text:s/></text:p>
          </table:table-cell>
          <table:table-cell office:value-type="float" office:value="210010.66399999999" table:style-name="ce4">
            <text:p><text:s/>210,011<text:s/></text:p>
          </table:table-cell>
          <table:table-cell office:value-type="float" office:value="310815.69199999998" table:style-name="ce4">
            <text:p><text:s/>310,816<text:s/></text:p>
          </table:table-cell>
          <table:table-cell office:value-type="float" office:value="12804" table:style-name="ce4">
            <text:p><text:s/>12,804<text:s/></text:p>
          </table:table-cell>
          <table:table-cell office:value-type="float" office:value="39141.665999999997" table:style-name="ce4">
            <text:p><text:s/>39,142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17839" table:style-name="ce4">
            <text:p><text:s/>17,8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34" table:style-name="ce4">
            <text:p><text:s/>6,134<text:s/></text:p>
          </table:table-cell>
          <table:table-cell office:value-type="float" office:value="20019.099999999999" table:style-name="ce4">
            <text:p><text:s/>20,0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7" table:style-name="ce4">
            <text:p><text:s/>2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488.145" table:style-name="ce5">
            <text:p><text:s/>10,4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83020.067999999999" table:style-name="ce4">
            <text:p><text:s/>83,02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5567.88800000001" table:style-name="ce4">
            <text:p><text:s/>145,568<text:s/></text:p>
          </table:table-cell>
          <table:table-cell office:value-type="float" office:value="255464.1" table:style-name="ce4">
            <text:p><text:s/>255,464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0926.766" table:style-name="ce4">
            <text:p><text:s/>30,927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508.8" table:style-name="ce4">
            <text:p><text:s/>16,509<text:s/></text:p>
          </table:table-cell>
          <table:table-cell office:value-type="float" office:value="15004" table:style-name="ce4">
            <text:p><text:s/>15,0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8" table:style-name="ce4">
            <text:p><text:s/>3,199<text:s/></text:p>
          </table:table-cell>
          <table:table-cell office:value-type="float" office:value="18085.900000000001" table:style-name="ce4">
            <text:p><text:s/>18,08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4346" table:style-name="ce4">
            <text:p><text:s/>4,34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47" table:style-name="ce4">
            <text:p><text:s/>4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4257.66800000001" table:style-name="ce4">
            <text:p><text:s/>334,25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915" table:style-name="ce4">
            <text:p><text:s/>20,915<text:s/></text:p>
          </table:table-cell>
          <table:table-cell office:value-type="float" office:value="370613.76199999999" table:style-name="ce4">
            <text:p><text:s/>370,614<text:s/></text:p>
          </table:table-cell>
          <table:table-cell office:value-type="float" office:value="746411.076" table:style-name="ce4">
            <text:p><text:s/>746,411<text:s/></text:p>
          </table:table-cell>
          <table:table-cell office:value-type="float" office:value="40896" table:style-name="ce4">
            <text:p><text:s/>40,896<text:s/></text:p>
          </table:table-cell>
          <table:table-cell office:value-type="float" office:value="96033.588000000003" table:style-name="ce4">
            <text:p><text:s/>96,034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33215.688000000002" table:style-name="ce4">
            <text:p><text:s/>33,216<text:s/></text:p>
          </table:table-cell>
          <table:table-cell office:value-type="float" office:value="56605.699000000001" table:style-name="ce4">
            <text:p><text:s/>56,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43.665999999999" table:style-name="ce4">
            <text:p><text:s/>15,344<text:s/></text:p>
          </table:table-cell>
          <table:table-cell office:value-type="float" office:value="52858.3" table:style-name="ce4">
            <text:p><text:s/>52,8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5235" table:style-name="ce4">
            <text:p><text:s/>5,2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88" table:style-name="ce4">
            <text:p><text:s/>5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3317.788" table:style-name="ce4">
            <text:p><text:s/>213,318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391174.25099999999" table:style-name="ce4">
            <text:p><text:s/>391,174<text:s/></text:p>
          </table:table-cell>
          <table:table-cell office:value-type="float" office:value="947226.01199999999" table:style-name="ce4">
            <text:p><text:s/>947,226<text:s/></text:p>
          </table:table-cell>
          <table:table-cell office:value-type="float" office:value="41356" table:style-name="ce4">
            <text:p><text:s/>41,356<text:s/></text:p>
          </table:table-cell>
          <table:table-cell office:value-type="float" office:value="101298.88800000001" table:style-name="ce4">
            <text:p><text:s/>101,299<text:s/></text:p>
          </table:table-cell>
          <table:table-cell office:value-type="float" office:value="16200.353999999999" table:style-name="ce4">
            <text:p><text:s/>16,200<text:s/></text:p>
          </table:table-cell>
          <table:table-cell office:value-type="float" office:value="26660" table:style-name="ce4">
            <text:p><text:s/>26,660<text:s/></text:p>
          </table:table-cell>
          <table:table-cell office:value-type="float" office:value="9041.8989999999994" table:style-name="ce4">
            <text:p><text:s/>9,042<text:s/></text:p>
          </table:table-cell>
          <table:table-cell office:value-type="float" office:value="37214.9" table:style-name="ce4">
            <text:p><text:s/>37,215<text:s/></text:p>
          </table:table-cell>
          <table:table-cell office:value-type="float" office:value="51214.887999999999" table:style-name="ce4">
            <text:p><text:s/>51,2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88.887999999999" table:style-name="ce4">
            <text:p><text:s/>23,989<text:s/></text:p>
          </table:table-cell>
          <table:table-cell office:value-type="float" office:value="60345.764000000003" table:style-name="ce4">
            <text:p><text:s/>60,34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810" table:style-name="ce33">
            <text:p><text:s/>6,8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830" table:style-name="ce34">
            <text:p><text:s/>10,830<text:s/></text:p>
          </table:table-cell>
          <table:table-cell office:value-type="float" office:value="8276.7999999999993" table:style-name="ce34">
            <text:p><text:s/>8,27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53.8" table:style-name="ce34">
            <text:p><text:s/>7,95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9月8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9-08T05:45:52Z</dc:date>
  </office:meta>
</office:document-meta>
</file>