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2" style:family="table-cell" style:parent-style-name="Default" style:data-style-name="N1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1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Default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7" style:family="table-cell" style:parent-style-name="Default" style:data-style-name="N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3.889375cm" style:use-optimal-column-width="true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4.8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46.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行業別及行政區別分_(統計系統格式)" table:style-name="ta1">
        <table:table-column table:style-name="co1" table:number-columns-repeated="2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7" table:default-cell-style-name="ce41"/>
        <table:table-column table:style-name="co10" table:default-cell-style-name="ce41"/>
        <table:table-column table:style-name="co3" table:number-columns-repeated="2" table:default-cell-style-name="ce41"/>
        <table:table-column table:style-name="co11" table:default-cell-style-name="ce41"/>
        <table:table-column table:style-name="co12" table:number-columns-repeated="2" table:default-cell-style-name="ce41"/>
        <table:table-column table:style-name="co13" table:default-cell-style-name="ce41"/>
        <table:table-column table:style-name="co6" table:number-columns-repeated="2" table:default-cell-style-name="ce41"/>
        <table:table-column table:style-name="co12" table:default-cell-style-name="ce41"/>
        <table:table-column table:style-name="co4" table:default-cell-style-name="ce41"/>
        <table:table-column table:style-name="co14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9" table:style-name="ce4"/>
          <table:table-cell table:style-name="ce5"/>
          <table:table-cell table:number-columns-repeated="3" table:style-name="ce6"/>
          <table:table-cell table:number-columns-repeated="2" table:style-name="ce4"/>
          <table:table-cell table:number-columns-spanned="2" table:number-rows-spanned="2" table:style-name="ce43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4">
            <text:p>臺中市政府經濟發展局</text:p>
          </table:table-cell>
          <table:covered-table-cell/>
          <table:table-cell table:style-name="ce7"/>
          <table:table-cell table:number-columns-repeated="16361"/>
        </table:table-row>
        <table:table-row table:style-name="ro2">
          <table:table-cell office:value-type="string" table:style-name="ce2">
            <text:p>月 <text:s/>報</text:p>
          </table:table-cell>
          <table:table-cell office:value-type="string" table:number-columns-spanned="3" table:number-rows-spanned="1" table:style-name="ce45">
            <text:p>次月二十日前編報</text:p>
          </table:table-cell>
          <table:covered-table-cell table:number-columns-repeated="2"/>
          <table:table-cell table:number-columns-repeated="4" table:style-name="ce8"/>
          <table:table-cell table:style-name="ce9"/>
          <table:table-cell table:number-columns-repeated="3" table:style-name="ce10"/>
          <table:table-cell table:number-columns-repeated="3" table:style-name="ce9"/>
          <table:table-cell table:number-columns-repeated="2" table:style-name="ce11"/>
          <table:covered-table-cell/>
          <table:covered-table-cell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6">
            <text:p>20212-02-01-2</text:p>
          </table:table-cell>
          <table:covered-table-cell/>
          <table:table-cell table:style-name="ce7"/>
          <table:table-cell table:number-columns-repeated="16361"/>
        </table:table-row>
        <table:table-row table:style-name="ro3">
          <table:table-cell office:value-type="string" table:number-columns-spanned="19" table:number-rows-spanned="1" table:style-name="ce47">
            <text:p>臺中市商業登記現有家數及資本額－按行業別及行政區別分</text:p>
          </table:table-cell>
          <table:covered-table-cell table:number-columns-repeated="18"/>
          <table:table-cell table:number-columns-repeated="3" table:style-name="ce12"/>
          <table:table-cell table:number-columns-repeated="16362" table:style-name="ce1"/>
        </table:table-row>
        <table:table-row table:style-name="ro4">
          <table:table-cell office:value-type="string" table:number-columns-spanned="19" table:number-rows-spanned="1" table:style-name="ce48">
            <text:p>中華民國114年7月</text:p>
          </table:table-cell>
          <table:covered-table-cell table:number-columns-repeated="18"/>
          <table:table-cell office:value-type="string" table:number-columns-spanned="3" table:number-rows-spanned="1" table:style-name="ce49">
            <text:p>單位：家；新臺幣仟元</text:p>
          </table:table-cell>
          <table:covered-table-cell table:number-columns-repeated="2"/>
          <table:table-cell table:number-columns-repeated="16362" table:style-name="ce1"/>
        </table:table-row>
        <table:table-row table:style-name="ro5">
          <table:table-cell table:style-name="ce13"/>
          <table:table-cell table:style-name="ce14"/>
          <table:table-cell office:value-type="string" table:style-name="ce15">
            <text:p>行業類別</text:p>
          </table:table-cell>
          <table:table-cell office:value-type="string" table:number-columns-spanned="1" table:number-rows-spanned="2" table:style-name="ce50">
            <text:p>農林漁牧業</text:p>
          </table:table-cell>
          <table:table-cell office:value-type="string" table:number-columns-spanned="1" table:number-rows-spanned="2" table:style-name="ce44">
            <text:p>礦業及土石採取業</text:p>
          </table:table-cell>
          <table:table-cell office:value-type="string" table:number-columns-spanned="1" table:number-rows-spanned="2" table:style-name="ce50">
            <text:p>製造業</text:p>
          </table:table-cell>
          <table:table-cell office:value-type="string" table:number-columns-spanned="1" table:number-rows-spanned="2" table:style-name="ce44">
            <text:p>電力及燃氣供應業</text:p>
          </table:table-cell>
          <table:table-cell office:value-type="string" table:number-columns-spanned="1" table:number-rows-spanned="2" table:style-name="ce44">
            <text:p>用水供應及污染整治業</text:p>
          </table:table-cell>
          <table:table-cell office:value-type="string" table:number-columns-spanned="1" table:number-rows-spanned="2" table:style-name="ce50">
            <text:p>營建工程業</text:p>
          </table:table-cell>
          <table:table-cell office:value-type="string" table:number-columns-spanned="1" table:number-rows-spanned="2" table:style-name="ce44">
            <text:p>批發及零售業</text:p>
          </table:table-cell>
          <table:table-cell office:value-type="string" table:number-columns-spanned="1" table:number-rows-spanned="2" table:style-name="ce44">
            <text:p>運輸及倉儲業</text:p>
          </table:table-cell>
          <table:table-cell office:value-type="string" table:number-columns-spanned="1" table:number-rows-spanned="2" table:style-name="ce44">
            <text:p>住宿及餐飲業</text:p>
          </table:table-cell>
          <table:table-cell office:value-type="string" table:number-columns-spanned="1" table:number-rows-spanned="2" table:style-name="ce44">
            <text:p>出版影音及資通訊業</text:p>
          </table:table-cell>
          <table:table-cell office:value-type="string" table:number-columns-spanned="1" table:number-rows-spanned="2" table:style-name="ce50">
            <text:p>金融及保險業</text:p>
          </table:table-cell>
          <table:table-cell office:value-type="string" table:number-columns-spanned="1" table:number-rows-spanned="2" table:style-name="ce50">
            <text:p>不動產業</text:p>
          </table:table-cell>
          <table:table-cell office:value-type="string" table:number-columns-spanned="1" table:number-rows-spanned="2" table:style-name="ce44">
            <text:p>專業、科學及技術服務業</text:p>
          </table:table-cell>
          <table:table-cell office:value-type="string" table:number-columns-spanned="1" table:number-rows-spanned="2" table:style-name="ce50">
            <text:p>支援服務業</text:p>
          </table:table-cell>
          <table:table-cell office:value-type="string" table:number-columns-spanned="1" table:number-rows-spanned="2" table:style-name="ce44">
            <text:p>公共行政及國防；強制性社會安全</text:p>
          </table:table-cell>
          <table:table-cell office:value-type="string" table:number-columns-spanned="1" table:number-rows-spanned="2" table:style-name="ce51">
            <text:p>教育業</text:p>
          </table:table-cell>
          <table:table-cell office:value-type="string" table:number-columns-spanned="1" table:number-rows-spanned="2" table:style-name="ce44">
            <text:p>醫療保健及社會工作服務業</text:p>
          </table:table-cell>
          <table:table-cell office:value-type="string" table:number-columns-spanned="1" table:number-rows-spanned="2" table:style-name="ce44">
            <text:p>藝術、娛樂及休閒服務業</text:p>
          </table:table-cell>
          <table:table-cell office:value-type="string" table:number-columns-spanned="1" table:number-rows-spanned="2" table:style-name="ce52">
            <text:p>其他服務業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16">
            <text:p>區別</text:p>
          </table:table-cell>
          <table:table-cell office:value-type="string" table:style-name="ce17">
            <text:p>項目</text:p>
          </table:table-cell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number-columns-spanned="2" table:number-rows-spanned="1" table:style-name="ce53">
            <text:p>合計</text:p>
          </table:table-cell>
          <table:covered-table-cell/>
          <table:table-cell office:value-type="string" table:style-name="ce19">
            <text:p>家數</text:p>
          </table:table-cell>
          <table:table-cell office:value-type="float" office:value="1042" table:style-name="ce20">
            <text:p><text:s/>1,042<text:s/></text:p>
          </table:table-cell>
          <table:table-cell office:value-type="float" office:value="174" table:style-name="ce21">
            <text:p><text:s/>174<text:s/></text:p>
          </table:table-cell>
          <table:table-cell office:value-type="float" office:value="14648" table:style-name="ce21">
            <text:p><text:s/>14,648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491" table:style-name="ce21">
            <text:p><text:s/>491<text:s/></text:p>
          </table:table-cell>
          <table:table-cell office:value-type="float" office:value="13969" table:style-name="ce21">
            <text:p><text:s/>13,969<text:s/></text:p>
          </table:table-cell>
          <table:table-cell office:value-type="float" office:value="71069" table:style-name="ce21">
            <text:p><text:s/>71,069<text:s/></text:p>
          </table:table-cell>
          <table:table-cell office:value-type="float" office:value="1583" table:style-name="ce21">
            <text:p><text:s/>1,583<text:s/></text:p>
          </table:table-cell>
          <table:table-cell office:value-type="float" office:value="13458" table:style-name="ce21">
            <text:p><text:s/>13,458<text:s/></text:p>
          </table:table-cell>
          <table:table-cell office:value-type="float" office:value="916" table:style-name="ce21">
            <text:p><text:s/>916<text:s/></text:p>
          </table:table-cell>
          <table:table-cell office:value-type="float" office:value="498" table:style-name="ce21">
            <text:p><text:s/>498<text:s/></text:p>
          </table:table-cell>
          <table:table-cell office:value-type="float" office:value="695" table:style-name="ce21">
            <text:p><text:s/>695<text:s/></text:p>
          </table:table-cell>
          <table:table-cell office:value-type="float" office:value="3154" table:style-name="ce21">
            <text:p><text:s/>3,154<text:s/></text:p>
          </table:table-cell>
          <table:table-cell office:value-type="float" office:value="4183" table:style-name="ce21">
            <text:p><text:s/>4,18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31" table:style-name="ce21">
            <text:p><text:s/>33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551" table:style-name="ce21">
            <text:p><text:s/>2,551<text:s/></text:p>
          </table:table-cell>
          <table:table-cell office:value-type="float" office:value="9410" table:style-name="ce21">
            <text:p><text:s/>9,410<text:s/></text:p>
          </table:table-cell>
          <table:table-cell table:style-name="ce22"/>
          <table:table-cell table:number-columns-repeated="16361"/>
        </table:table-row>
        <table:table-row table:style-name="ro7">
          <table:table-cell table:number-columns-repeated="2" table:style-name="ce23"/>
          <table:table-cell office:value-type="string" table:style-name="ce24">
            <text:p>資本額</text:p>
          </table:table-cell>
          <table:table-cell office:value-type="float" office:value="259926.321" table:style-name="ce25">
            <text:p><text:s/>259,926<text:s/></text:p>
          </table:table-cell>
          <table:table-cell office:value-type="float" office:value="105238.167" table:style-name="ce26">
            <text:p><text:s/>105,238<text:s/></text:p>
          </table:table-cell>
          <table:table-cell office:value-type="float" office:value="3217658.7250000001" table:style-name="ce26">
            <text:p><text:s/>3,217,659<text:s/></text:p>
          </table:table-cell>
          <table:table-cell office:value-type="float" office:value="25157" table:style-name="ce26">
            <text:p><text:s/>25,157<text:s/></text:p>
          </table:table-cell>
          <table:table-cell office:value-type="float" office:value="221291.799" table:style-name="ce26">
            <text:p><text:s/>221,292<text:s/></text:p>
          </table:table-cell>
          <table:table-cell office:value-type="float" office:value="4825469.9819999998" table:style-name="ce26">
            <text:p><text:s/>4,825,470<text:s/></text:p>
          </table:table-cell>
          <table:table-cell office:value-type="float" office:value="11453743.585000001" table:style-name="ce26">
            <text:p><text:s/>11,453,744<text:s/></text:p>
          </table:table-cell>
          <table:table-cell office:value-type="float" office:value="743194.50399999996" table:style-name="ce26">
            <text:p><text:s/>743,195<text:s/></text:p>
          </table:table-cell>
          <table:table-cell office:value-type="float" office:value="1959734.2220000001" table:style-name="ce26">
            <text:p><text:s/>1,959,734<text:s/></text:p>
          </table:table-cell>
          <table:table-cell office:value-type="float" office:value="210152.747" table:style-name="ce26">
            <text:p><text:s/>210,153<text:s/></text:p>
          </table:table-cell>
          <table:table-cell office:value-type="float" office:value="476405.87699999998" table:style-name="ce26">
            <text:p><text:s/>476,406<text:s/></text:p>
          </table:table-cell>
          <table:table-cell office:value-type="float" office:value="165066.587" table:style-name="ce26">
            <text:p><text:s/>165,067<text:s/></text:p>
          </table:table-cell>
          <table:table-cell office:value-type="float" office:value="660783.20400000003" table:style-name="ce26">
            <text:p><text:s/>660,783<text:s/></text:p>
          </table:table-cell>
          <table:table-cell office:value-type="float" office:value="915870.78599999996" table:style-name="ce26">
            <text:p><text:s/>915,87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5504" table:style-name="ce26">
            <text:p><text:s/>45,50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17390.88199999998" table:style-name="ce26">
            <text:p><text:s/>317,391<text:s/></text:p>
          </table:table-cell>
          <table:table-cell office:value-type="float" office:value="944417.49199999997" table:style-name="ce26">
            <text:p><text:s/>944,417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7">
            <text:p>臺中市中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82" table:style-name="ce30">
            <text:p><text:s/>82<text:s/></text:p>
          </table:table-cell>
          <table:table-cell office:value-type="float" office:value="1061" table:style-name="ce30">
            <text:p><text:s/>1,061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72" table:style-name="ce30">
            <text:p><text:s/>272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40" table:style-name="ce30">
            <text:p><text:s/>40<text:s/></text:p>
          </table:table-cell>
          <table:table-cell office:value-type="float" office:value="93" table:style-name="ce30">
            <text:p><text:s/>9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6" table:style-name="ce30">
            <text:p><text:s/>96<text:s/></text:p>
          </table:table-cell>
          <table:table-cell office:value-type="float" office:value="95" table:style-name="ce30">
            <text:p><text:s/>95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1170" table:style-name="ce29">
            <text:p><text:s/>1,170<text:s/></text:p>
          </table:table-cell>
          <table:table-cell office:value-type="float" office:value="150" table:style-name="ce30">
            <text:p><text:s/>150<text:s/></text:p>
          </table:table-cell>
          <table:table-cell office:value-type="float" office:value="4627.8" table:style-name="ce30">
            <text:p><text:s/>4,6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350" table:style-name="ce30">
            <text:p><text:s/>6,350<text:s/></text:p>
          </table:table-cell>
          <table:table-cell office:value-type="float" office:value="29584" table:style-name="ce30">
            <text:p><text:s/>29,584<text:s/></text:p>
          </table:table-cell>
          <table:table-cell office:value-type="float" office:value="174817.17499999999" table:style-name="ce30">
            <text:p><text:s/>174,817<text:s/></text:p>
          </table:table-cell>
          <table:table-cell office:value-type="float" office:value="3302" table:style-name="ce30">
            <text:p><text:s/>3,302<text:s/></text:p>
          </table:table-cell>
          <table:table-cell office:value-type="float" office:value="39874.887999999999" table:style-name="ce30">
            <text:p><text:s/>39,875<text:s/></text:p>
          </table:table-cell>
          <table:table-cell office:value-type="float" office:value="4090" table:style-name="ce30">
            <text:p><text:s/>4,090<text:s/></text:p>
          </table:table-cell>
          <table:table-cell office:value-type="float" office:value="12838" table:style-name="ce30">
            <text:p><text:s/>12,838<text:s/></text:p>
          </table:table-cell>
          <table:table-cell office:value-type="float" office:value="760" table:style-name="ce30">
            <text:p><text:s/>760<text:s/></text:p>
          </table:table-cell>
          <table:table-cell office:value-type="float" office:value="6929" table:style-name="ce30">
            <text:p><text:s/>6,929<text:s/></text:p>
          </table:table-cell>
          <table:table-cell office:value-type="float" office:value="7953.8" table:style-name="ce30">
            <text:p><text:s/>7,95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50" table:style-name="ce30">
            <text:p><text:s/>8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168" table:style-name="ce30">
            <text:p><text:s/>14,168<text:s/></text:p>
          </table:table-cell>
          <table:table-cell office:value-type="float" office:value="11338" table:style-name="ce30">
            <text:p><text:s/>11,338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7">
            <text:p>臺中市東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71" table:style-name="ce30">
            <text:p><text:s/>37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304" table:style-name="ce30">
            <text:p><text:s/>304<text:s/></text:p>
          </table:table-cell>
          <table:table-cell office:value-type="float" office:value="1954" table:style-name="ce30">
            <text:p><text:s/>1,954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375" table:style-name="ce30">
            <text:p><text:s/>375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88" table:style-name="ce30">
            <text:p><text:s/>88<text:s/></text:p>
          </table:table-cell>
          <table:table-cell office:value-type="float" office:value="133" table:style-name="ce30">
            <text:p><text:s/>1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3" table:style-name="ce30">
            <text:p><text:s/>73<text:s/></text:p>
          </table:table-cell>
          <table:table-cell office:value-type="float" office:value="218" table:style-name="ce30">
            <text:p><text:s/>218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3902" table:style-name="ce29">
            <text:p><text:s/>3,90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8584.999" table:style-name="ce30">
            <text:p><text:s/>108,585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2796" table:style-name="ce30">
            <text:p><text:s/>2,796<text:s/></text:p>
          </table:table-cell>
          <table:table-cell office:value-type="float" office:value="147037" table:style-name="ce30">
            <text:p><text:s/>147,037<text:s/></text:p>
          </table:table-cell>
          <table:table-cell office:value-type="float" office:value="335274.31300000002" table:style-name="ce30">
            <text:p><text:s/>335,274<text:s/></text:p>
          </table:table-cell>
          <table:table-cell office:value-type="float" office:value="20500" table:style-name="ce30">
            <text:p><text:s/>20,500<text:s/></text:p>
          </table:table-cell>
          <table:table-cell office:value-type="float" office:value="49598.887000000002" table:style-name="ce30">
            <text:p><text:s/>49,599<text:s/></text:p>
          </table:table-cell>
          <table:table-cell office:value-type="float" office:value="7986" table:style-name="ce30">
            <text:p><text:s/>7,986<text:s/></text:p>
          </table:table-cell>
          <table:table-cell office:value-type="float" office:value="25040" table:style-name="ce30">
            <text:p><text:s/>25,040<text:s/></text:p>
          </table:table-cell>
          <table:table-cell office:value-type="float" office:value="3350" table:style-name="ce30">
            <text:p><text:s/>3,350<text:s/></text:p>
          </table:table-cell>
          <table:table-cell office:value-type="float" office:value="17128.687999999998" table:style-name="ce30">
            <text:p><text:s/>17,129<text:s/></text:p>
          </table:table-cell>
          <table:table-cell office:value-type="float" office:value="62454.8" table:style-name="ce30">
            <text:p><text:s/>62,45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290" table:style-name="ce30">
            <text:p><text:s/>2,29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490" table:style-name="ce30">
            <text:p><text:s/>11,490<text:s/></text:p>
          </table:table-cell>
          <table:table-cell office:value-type="float" office:value="26699.538" table:style-name="ce30">
            <text:p><text:s/>26,700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7">
            <text:p>臺中市南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230" table:style-name="ce30">
            <text:p><text:s/>230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446" table:style-name="ce30">
            <text:p><text:s/>446<text:s/></text:p>
          </table:table-cell>
          <table:table-cell office:value-type="float" office:value="2378" table:style-name="ce30">
            <text:p><text:s/>2,378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604" table:style-name="ce30">
            <text:p><text:s/>604<text:s/></text:p>
          </table:table-cell>
          <table:table-cell office:value-type="float" office:value="54" table:style-name="ce30">
            <text:p><text:s/>54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175" table:style-name="ce30">
            <text:p><text:s/>175<text:s/></text:p>
          </table:table-cell>
          <table:table-cell office:value-type="float" office:value="197" table:style-name="ce30">
            <text:p><text:s/>19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9" table:style-name="ce30">
            <text:p><text:s/>89<text:s/></text:p>
          </table:table-cell>
          <table:table-cell office:value-type="float" office:value="325" table:style-name="ce30">
            <text:p><text:s/>325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2970" table:style-name="ce29">
            <text:p><text:s/>2,970<text:s/></text:p>
          </table:table-cell>
          <table:table-cell office:value-type="float" office:value="900" table:style-name="ce30">
            <text:p><text:s/>900<text:s/></text:p>
          </table:table-cell>
          <table:table-cell office:value-type="float" office:value="68928.5" table:style-name="ce30">
            <text:p><text:s/>68,929<text:s/></text:p>
          </table:table-cell>
          <table:table-cell office:value-type="float" office:value="7200" table:style-name="ce30">
            <text:p><text:s/>7,200<text:s/></text:p>
          </table:table-cell>
          <table:table-cell office:value-type="float" office:value="3243" table:style-name="ce30">
            <text:p><text:s/>3,243<text:s/></text:p>
          </table:table-cell>
          <table:table-cell office:value-type="float" office:value="140774.88699999999" table:style-name="ce30">
            <text:p><text:s/>140,775<text:s/></text:p>
          </table:table-cell>
          <table:table-cell office:value-type="float" office:value="409207.22399999999" table:style-name="ce30">
            <text:p><text:s/>409,207<text:s/></text:p>
          </table:table-cell>
          <table:table-cell office:value-type="float" office:value="34170" table:style-name="ce30">
            <text:p><text:s/>34,170<text:s/></text:p>
          </table:table-cell>
          <table:table-cell office:value-type="float" office:value="89196.087" table:style-name="ce30">
            <text:p><text:s/>89,196<text:s/></text:p>
          </table:table-cell>
          <table:table-cell office:value-type="float" office:value="15630" table:style-name="ce30">
            <text:p><text:s/>15,630<text:s/></text:p>
          </table:table-cell>
          <table:table-cell office:value-type="float" office:value="31180" table:style-name="ce30">
            <text:p><text:s/>31,180<text:s/></text:p>
          </table:table-cell>
          <table:table-cell office:value-type="float" office:value="14107" table:style-name="ce30">
            <text:p><text:s/>14,107<text:s/></text:p>
          </table:table-cell>
          <table:table-cell office:value-type="float" office:value="30302.665000000001" table:style-name="ce30">
            <text:p><text:s/>30,303<text:s/></text:p>
          </table:table-cell>
          <table:table-cell office:value-type="float" office:value="28938" table:style-name="ce30">
            <text:p><text:s/>28,93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35" table:style-name="ce30">
            <text:p><text:s/>1,53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048.999" table:style-name="ce30">
            <text:p><text:s/>13,049<text:s/></text:p>
          </table:table-cell>
          <table:table-cell office:value-type="float" office:value="40823.699999999997" table:style-name="ce30">
            <text:p><text:s/>40,824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7">
            <text:p>臺中市西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52" table:style-name="ce30">
            <text:p><text:s/>15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492" table:style-name="ce30">
            <text:p><text:s/>492<text:s/></text:p>
          </table:table-cell>
          <table:table-cell office:value-type="float" office:value="3506" table:style-name="ce30">
            <text:p><text:s/>3,506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1276" table:style-name="ce30">
            <text:p><text:s/>1,276<text:s/></text:p>
          </table:table-cell>
          <table:table-cell office:value-type="float" office:value="107" table:style-name="ce30">
            <text:p><text:s/>107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45" table:style-name="ce30">
            <text:p><text:s/>45<text:s/></text:p>
          </table:table-cell>
          <table:table-cell office:value-type="float" office:value="299" table:style-name="ce30">
            <text:p><text:s/>299<text:s/></text:p>
          </table:table-cell>
          <table:table-cell office:value-type="float" office:value="304" table:style-name="ce30">
            <text:p><text:s/>30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8" table:style-name="ce30">
            <text:p><text:s/>158<text:s/></text:p>
          </table:table-cell>
          <table:table-cell office:value-type="float" office:value="578" table:style-name="ce30">
            <text:p><text:s/>578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8138" table:style-name="ce29">
            <text:p><text:s/>8,138<text:s/></text:p>
          </table:table-cell>
          <table:table-cell office:value-type="float" office:value="648" table:style-name="ce30">
            <text:p><text:s/>648<text:s/></text:p>
          </table:table-cell>
          <table:table-cell office:value-type="float" office:value="34078.487999999998" table:style-name="ce30">
            <text:p><text:s/>34,078<text:s/></text:p>
          </table:table-cell>
          <table:table-cell office:value-type="float" office:value="400" table:style-name="ce30">
            <text:p><text:s/>400<text:s/></text:p>
          </table:table-cell>
          <table:table-cell office:value-type="float" office:value="2350" table:style-name="ce30">
            <text:p><text:s/>2,350<text:s/></text:p>
          </table:table-cell>
          <table:table-cell office:value-type="float" office:value="162242.66399999999" table:style-name="ce30">
            <text:p><text:s/>162,243<text:s/></text:p>
          </table:table-cell>
          <table:table-cell office:value-type="float" office:value="629436.09100000001" table:style-name="ce30">
            <text:p><text:s/>629,436<text:s/></text:p>
          </table:table-cell>
          <table:table-cell office:value-type="float" office:value="50000" table:style-name="ce30">
            <text:p><text:s/>50,000<text:s/></text:p>
          </table:table-cell>
          <table:table-cell office:value-type="float" office:value="235777.86199999999" table:style-name="ce30">
            <text:p><text:s/>235,778<text:s/></text:p>
          </table:table-cell>
          <table:table-cell office:value-type="float" office:value="23326.617999999999" table:style-name="ce30">
            <text:p><text:s/>23,327<text:s/></text:p>
          </table:table-cell>
          <table:table-cell office:value-type="float" office:value="35890" table:style-name="ce30">
            <text:p><text:s/>35,890<text:s/></text:p>
          </table:table-cell>
          <table:table-cell office:value-type="float" office:value="6635" table:style-name="ce30">
            <text:p><text:s/>6,635<text:s/></text:p>
          </table:table-cell>
          <table:table-cell office:value-type="float" office:value="72334.887000000002" table:style-name="ce30">
            <text:p><text:s/>72,335<text:s/></text:p>
          </table:table-cell>
          <table:table-cell office:value-type="float" office:value="45773.987999999998" table:style-name="ce30">
            <text:p><text:s/>45,77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690" table:style-name="ce30">
            <text:p><text:s/>2,69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772.991999999998" table:style-name="ce30">
            <text:p><text:s/>20,773<text:s/></text:p>
          </table:table-cell>
          <table:table-cell office:value-type="float" office:value="74407.664000000004" table:style-name="ce30">
            <text:p><text:s/>74,408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7">
            <text:p>臺中市北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23" table:style-name="ce29">
            <text:p><text:s/>23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68" table:style-name="ce30">
            <text:p><text:s/>168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651" table:style-name="ce30">
            <text:p><text:s/>651<text:s/></text:p>
          </table:table-cell>
          <table:table-cell office:value-type="float" office:value="4273" table:style-name="ce30">
            <text:p><text:s/>4,273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1198" table:style-name="ce30">
            <text:p><text:s/>1,198<text:s/></text:p>
          </table:table-cell>
          <table:table-cell office:value-type="float" office:value="81" table:style-name="ce30">
            <text:p><text:s/>81<text:s/></text:p>
          </table:table-cell>
          <table:table-cell office:value-type="float" office:value="63" table:style-name="ce30">
            <text:p><text:s/>63<text:s/></text:p>
          </table:table-cell>
          <table:table-cell office:value-type="float" office:value="61" table:style-name="ce30">
            <text:p><text:s/>61<text:s/></text:p>
          </table:table-cell>
          <table:table-cell office:value-type="float" office:value="310" table:style-name="ce30">
            <text:p><text:s/>310<text:s/></text:p>
          </table:table-cell>
          <table:table-cell office:value-type="float" office:value="382" table:style-name="ce30">
            <text:p><text:s/>38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82" table:style-name="ce30">
            <text:p><text:s/>182<text:s/></text:p>
          </table:table-cell>
          <table:table-cell office:value-type="float" office:value="733" table:style-name="ce30">
            <text:p><text:s/>733<text:s/>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4248" table:style-name="ce29">
            <text:p><text:s/>4,248<text:s/></text:p>
          </table:table-cell>
          <table:table-cell office:value-type="float" office:value="1080" table:style-name="ce30">
            <text:p><text:s/>1,080<text:s/></text:p>
          </table:table-cell>
          <table:table-cell office:value-type="float" office:value="80123.100000000006" table:style-name="ce30">
            <text:p><text:s/>80,123<text:s/></text:p>
          </table:table-cell>
          <table:table-cell office:value-type="float" office:value="830" table:style-name="ce30">
            <text:p><text:s/>830<text:s/></text:p>
          </table:table-cell>
          <table:table-cell office:value-type="float" office:value="5149.9989999999998" table:style-name="ce30">
            <text:p><text:s/>5,150<text:s/></text:p>
          </table:table-cell>
          <table:table-cell office:value-type="float" office:value="226589.73300000001" table:style-name="ce30">
            <text:p><text:s/>226,590<text:s/></text:p>
          </table:table-cell>
          <table:table-cell office:value-type="float" office:value="755444.67500000005" table:style-name="ce30">
            <text:p><text:s/>755,445<text:s/></text:p>
          </table:table-cell>
          <table:table-cell office:value-type="float" office:value="8506" table:style-name="ce30">
            <text:p><text:s/>8,506<text:s/></text:p>
          </table:table-cell>
          <table:table-cell office:value-type="float" office:value="169377.57500000001" table:style-name="ce30">
            <text:p><text:s/>169,378<text:s/></text:p>
          </table:table-cell>
          <table:table-cell office:value-type="float" office:value="21894.887999999999" table:style-name="ce30">
            <text:p><text:s/>21,895<text:s/></text:p>
          </table:table-cell>
          <table:table-cell office:value-type="float" office:value="65020" table:style-name="ce30">
            <text:p><text:s/>65,020<text:s/></text:p>
          </table:table-cell>
          <table:table-cell office:value-type="float" office:value="18137" table:style-name="ce30">
            <text:p><text:s/>18,137<text:s/></text:p>
          </table:table-cell>
          <table:table-cell office:value-type="float" office:value="68597" table:style-name="ce30">
            <text:p><text:s/>68,597<text:s/></text:p>
          </table:table-cell>
          <table:table-cell office:value-type="float" office:value="63990.188000000002" table:style-name="ce30">
            <text:p><text:s/>63,99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450" table:style-name="ce30">
            <text:p><text:s/>3,4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8968.328000000001" table:style-name="ce30">
            <text:p><text:s/>28,968<text:s/></text:p>
          </table:table-cell>
          <table:table-cell office:value-type="float" office:value="93378.1" table:style-name="ce30">
            <text:p><text:s/>93,378<text:s/>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臺中市西屯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35" table:style-name="ce29">
            <text:p><text:s/>35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61" table:style-name="ce30">
            <text:p><text:s/>26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842" table:style-name="ce30">
            <text:p><text:s/>842<text:s/></text:p>
          </table:table-cell>
          <table:table-cell office:value-type="float" office:value="4690" table:style-name="ce30">
            <text:p><text:s/>4,690<text:s/></text:p>
          </table:table-cell>
          <table:table-cell office:value-type="float" office:value="37" table:style-name="ce30">
            <text:p><text:s/>37<text:s/></text:p>
          </table:table-cell>
          <table:table-cell office:value-type="float" office:value="1530" table:style-name="ce30">
            <text:p><text:s/>1,530<text:s/></text:p>
          </table:table-cell>
          <table:table-cell office:value-type="float" office:value="85" table:style-name="ce30">
            <text:p><text:s/>85<text:s/></text:p>
          </table:table-cell>
          <table:table-cell office:value-type="float" office:value="69" table:style-name="ce30">
            <text:p><text:s/>69<text:s/></text:p>
          </table:table-cell>
          <table:table-cell office:value-type="float" office:value="100" table:style-name="ce30">
            <text:p><text:s/>100<text:s/></text:p>
          </table:table-cell>
          <table:table-cell office:value-type="float" office:value="325" table:style-name="ce30">
            <text:p><text:s/>325<text:s/></text:p>
          </table:table-cell>
          <table:table-cell office:value-type="float" office:value="309" table:style-name="ce30">
            <text:p><text:s/>30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8" table:style-name="ce30">
            <text:p><text:s/>258<text:s/></text:p>
          </table:table-cell>
          <table:table-cell office:value-type="float" office:value="761" table:style-name="ce30">
            <text:p><text:s/>761<text:s/>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6844" table:style-name="ce29">
            <text:p><text:s/>6,844<text:s/></text:p>
          </table:table-cell>
          <table:table-cell office:value-type="float" office:value="648" table:style-name="ce30">
            <text:p><text:s/>648<text:s/></text:p>
          </table:table-cell>
          <table:table-cell office:value-type="float" office:value="105700.6" table:style-name="ce30">
            <text:p><text:s/>105,701<text:s/></text:p>
          </table:table-cell>
          <table:table-cell office:value-type="float" office:value="400" table:style-name="ce30">
            <text:p><text:s/>400<text:s/></text:p>
          </table:table-cell>
          <table:table-cell office:value-type="float" office:value="12501" table:style-name="ce30">
            <text:p><text:s/>12,501<text:s/></text:p>
          </table:table-cell>
          <table:table-cell office:value-type="float" office:value="271433.663" table:style-name="ce30">
            <text:p><text:s/>271,434<text:s/></text:p>
          </table:table-cell>
          <table:table-cell office:value-type="float" office:value="934446.924" table:style-name="ce30">
            <text:p><text:s/>934,447<text:s/></text:p>
          </table:table-cell>
          <table:table-cell office:value-type="float" office:value="38414.800000000003" table:style-name="ce30">
            <text:p><text:s/>38,415<text:s/></text:p>
          </table:table-cell>
          <table:table-cell office:value-type="float" office:value="278052" table:style-name="ce30">
            <text:p><text:s/>278,052<text:s/></text:p>
          </table:table-cell>
          <table:table-cell office:value-type="float" office:value="20284" table:style-name="ce30">
            <text:p><text:s/>20,284<text:s/></text:p>
          </table:table-cell>
          <table:table-cell office:value-type="float" office:value="52125.599999999999" table:style-name="ce30">
            <text:p><text:s/>52,126<text:s/></text:p>
          </table:table-cell>
          <table:table-cell office:value-type="float" office:value="27017.8" table:style-name="ce30">
            <text:p><text:s/>27,018<text:s/></text:p>
          </table:table-cell>
          <table:table-cell office:value-type="float" office:value="74338.664000000004" table:style-name="ce30">
            <text:p><text:s/>74,339<text:s/></text:p>
          </table:table-cell>
          <table:table-cell office:value-type="float" office:value="66338.8" table:style-name="ce30">
            <text:p><text:s/>66,33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904" table:style-name="ce30">
            <text:p><text:s/>6,90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4978.216" table:style-name="ce30">
            <text:p><text:s/>34,978<text:s/></text:p>
          </table:table-cell>
          <table:table-cell office:value-type="float" office:value="99198.411999999997" table:style-name="ce30">
            <text:p><text:s/>99,198<text:s/>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臺中市南屯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84" table:style-name="ce30">
            <text:p><text:s/>184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554" table:style-name="ce30">
            <text:p><text:s/>554<text:s/></text:p>
          </table:table-cell>
          <table:table-cell office:value-type="float" office:value="3350" table:style-name="ce30">
            <text:p><text:s/>3,350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882" table:style-name="ce30">
            <text:p><text:s/>882<text:s/>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35" table:style-name="ce30">
            <text:p><text:s/>35<text:s/></text:p>
          </table:table-cell>
          <table:table-cell office:value-type="float" office:value="46" table:style-name="ce30">
            <text:p><text:s/>46<text:s/></text:p>
          </table:table-cell>
          <table:table-cell office:value-type="float" office:value="237" table:style-name="ce30">
            <text:p><text:s/>237<text:s/></text:p>
          </table:table-cell>
          <table:table-cell office:value-type="float" office:value="268" table:style-name="ce30">
            <text:p><text:s/>26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5" table:style-name="ce30">
            <text:p><text:s/>155<text:s/></text:p>
          </table:table-cell>
          <table:table-cell office:value-type="float" office:value="532" table:style-name="ce30">
            <text:p><text:s/>532<text:s/>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2073" table:style-name="ce29">
            <text:p><text:s/>2,073<text:s/></text:p>
          </table:table-cell>
          <table:table-cell office:value-type="float" office:value="440" table:style-name="ce30">
            <text:p><text:s/>440<text:s/></text:p>
          </table:table-cell>
          <table:table-cell office:value-type="float" office:value="51750.688999999998" table:style-name="ce30">
            <text:p><text:s/>51,751<text:s/></text:p>
          </table:table-cell>
          <table:table-cell office:value-type="float" office:value="1000" table:style-name="ce30">
            <text:p><text:s/>1,000<text:s/></text:p>
          </table:table-cell>
          <table:table-cell office:value-type="float" office:value="2920" table:style-name="ce30">
            <text:p><text:s/>2,920<text:s/></text:p>
          </table:table-cell>
          <table:table-cell office:value-type="float" office:value="195692.89" table:style-name="ce30">
            <text:p><text:s/>195,693<text:s/></text:p>
          </table:table-cell>
          <table:table-cell office:value-type="float" office:value="712328.45700000005" table:style-name="ce30">
            <text:p><text:s/>712,328<text:s/></text:p>
          </table:table-cell>
          <table:table-cell office:value-type="float" office:value="6840" table:style-name="ce30">
            <text:p><text:s/>6,840<text:s/></text:p>
          </table:table-cell>
          <table:table-cell office:value-type="float" office:value="150687.337" table:style-name="ce30">
            <text:p><text:s/>150,687<text:s/></text:p>
          </table:table-cell>
          <table:table-cell office:value-type="float" office:value="13207" table:style-name="ce30">
            <text:p><text:s/>13,207<text:s/></text:p>
          </table:table-cell>
          <table:table-cell office:value-type="float" office:value="35844.999000000003" table:style-name="ce30">
            <text:p><text:s/>35,845<text:s/></text:p>
          </table:table-cell>
          <table:table-cell office:value-type="float" office:value="9305" table:style-name="ce30">
            <text:p><text:s/>9,305<text:s/></text:p>
          </table:table-cell>
          <table:table-cell office:value-type="float" office:value="50245" table:style-name="ce30">
            <text:p><text:s/>50,245<text:s/></text:p>
          </table:table-cell>
          <table:table-cell office:value-type="float" office:value="63963.088000000003" table:style-name="ce30">
            <text:p><text:s/>63,96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070" table:style-name="ce30">
            <text:p><text:s/>3,07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8440.741999999998" table:style-name="ce30">
            <text:p><text:s/>18,441<text:s/></text:p>
          </table:table-cell>
          <table:table-cell office:value-type="float" office:value="68973" table:style-name="ce30">
            <text:p><text:s/>68,973<text:s/>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臺中市北屯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37" table:style-name="ce29">
            <text:p><text:s/>37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77" table:style-name="ce30">
            <text:p><text:s/>277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1110" table:style-name="ce30">
            <text:p><text:s/>1,110<text:s/></text:p>
          </table:table-cell>
          <table:table-cell office:value-type="float" office:value="4945" table:style-name="ce30">
            <text:p><text:s/>4,945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1211" table:style-name="ce30">
            <text:p><text:s/>1,211<text:s/></text:p>
          </table:table-cell>
          <table:table-cell office:value-type="float" office:value="87" table:style-name="ce30">
            <text:p><text:s/>87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70" table:style-name="ce30">
            <text:p><text:s/>70<text:s/></text:p>
          </table:table-cell>
          <table:table-cell office:value-type="float" office:value="383" table:style-name="ce30">
            <text:p><text:s/>383<text:s/></text:p>
          </table:table-cell>
          <table:table-cell office:value-type="float" office:value="383" table:style-name="ce30">
            <text:p><text:s/>38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2" table:style-name="ce30">
            <text:p><text:s/>6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40" table:style-name="ce30">
            <text:p><text:s/>240<text:s/></text:p>
          </table:table-cell>
          <table:table-cell office:value-type="float" office:value="752" table:style-name="ce30">
            <text:p><text:s/>752<text:s/>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12087" table:style-name="ce29">
            <text:p><text:s/>12,087<text:s/></text:p>
          </table:table-cell>
          <table:table-cell office:value-type="float" office:value="198.88900000000001" table:style-name="ce30">
            <text:p><text:s/>199<text:s/></text:p>
          </table:table-cell>
          <table:table-cell office:value-type="float" office:value="75095.498999999996" table:style-name="ce30">
            <text:p><text:s/>75,095<text:s/></text:p>
          </table:table-cell>
          <table:table-cell office:value-type="float" office:value="500" table:style-name="ce30">
            <text:p><text:s/>500<text:s/></text:p>
          </table:table-cell>
          <table:table-cell office:value-type="float" office:value="21190" table:style-name="ce30">
            <text:p><text:s/>21,190<text:s/></text:p>
          </table:table-cell>
          <table:table-cell office:value-type="float" office:value="374497.853" table:style-name="ce30">
            <text:p><text:s/>374,498<text:s/></text:p>
          </table:table-cell>
          <table:table-cell office:value-type="float" office:value="1027917.054" table:style-name="ce30">
            <text:p><text:s/>1,027,917<text:s/></text:p>
          </table:table-cell>
          <table:table-cell office:value-type="float" office:value="77219" table:style-name="ce30">
            <text:p><text:s/>77,219<text:s/></text:p>
          </table:table-cell>
          <table:table-cell office:value-type="float" office:value="186863.576" table:style-name="ce30">
            <text:p><text:s/>186,864<text:s/></text:p>
          </table:table-cell>
          <table:table-cell office:value-type="float" office:value="22021" table:style-name="ce30">
            <text:p><text:s/>22,021<text:s/></text:p>
          </table:table-cell>
          <table:table-cell office:value-type="float" office:value="44618" table:style-name="ce30">
            <text:p><text:s/>44,618<text:s/></text:p>
          </table:table-cell>
          <table:table-cell office:value-type="float" office:value="15294" table:style-name="ce30">
            <text:p><text:s/>15,294<text:s/></text:p>
          </table:table-cell>
          <table:table-cell office:value-type="float" office:value="99389.548999999999" table:style-name="ce30">
            <text:p><text:s/>99,390<text:s/></text:p>
          </table:table-cell>
          <table:table-cell office:value-type="float" office:value="67313.195999999996" table:style-name="ce30">
            <text:p><text:s/>67,3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161" table:style-name="ce30">
            <text:p><text:s/>9,16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4239.85" table:style-name="ce30">
            <text:p><text:s/>34,240<text:s/></text:p>
          </table:table-cell>
          <table:table-cell office:value-type="float" office:value="98482.076000000001" table:style-name="ce30">
            <text:p><text:s/>98,482<text:s/>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臺中市豐原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97" table:style-name="ce29">
            <text:p><text:s/>97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2689" table:style-name="ce30">
            <text:p><text:s/>2,689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37" table:style-name="ce30">
            <text:p><text:s/>37<text:s/></text:p>
          </table:table-cell>
          <table:table-cell office:value-type="float" office:value="733" table:style-name="ce30">
            <text:p><text:s/>733<text:s/></text:p>
          </table:table-cell>
          <table:table-cell office:value-type="float" office:value="6869" table:style-name="ce30">
            <text:p><text:s/>6,869<text:s/></text:p>
          </table:table-cell>
          <table:table-cell office:value-type="float" office:value="184" table:style-name="ce30">
            <text:p><text:s/>184<text:s/></text:p>
          </table:table-cell>
          <table:table-cell office:value-type="float" office:value="928" table:style-name="ce30">
            <text:p><text:s/>928<text:s/></text:p>
          </table:table-cell>
          <table:table-cell office:value-type="float" office:value="54" table:style-name="ce30">
            <text:p><text:s/>54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39" table:style-name="ce30">
            <text:p><text:s/>39<text:s/></text:p>
          </table:table-cell>
          <table:table-cell office:value-type="float" office:value="181" table:style-name="ce30">
            <text:p><text:s/>181<text:s/></text:p>
          </table:table-cell>
          <table:table-cell office:value-type="float" office:value="241" table:style-name="ce30">
            <text:p><text:s/>24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2" table:style-name="ce30">
            <text:p><text:s/>172<text:s/></text:p>
          </table:table-cell>
          <table:table-cell office:value-type="float" office:value="888" table:style-name="ce30">
            <text:p><text:s/>888<text:s/>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26442.5" table:style-name="ce29">
            <text:p><text:s/>26,443<text:s/></text:p>
          </table:table-cell>
          <table:table-cell office:value-type="float" office:value="15614" table:style-name="ce30">
            <text:p><text:s/>15,614<text:s/></text:p>
          </table:table-cell>
          <table:table-cell office:value-type="float" office:value="465233.989" table:style-name="ce30">
            <text:p><text:s/>465,234<text:s/></text:p>
          </table:table-cell>
          <table:table-cell office:value-type="float" office:value="1900" table:style-name="ce30">
            <text:p><text:s/>1,900<text:s/></text:p>
          </table:table-cell>
          <table:table-cell office:value-type="float" office:value="13740" table:style-name="ce30">
            <text:p><text:s/>13,740<text:s/></text:p>
          </table:table-cell>
          <table:table-cell office:value-type="float" office:value="230390.39999999999" table:style-name="ce30">
            <text:p><text:s/>230,390<text:s/></text:p>
          </table:table-cell>
          <table:table-cell office:value-type="float" office:value="744151.36600000004" table:style-name="ce30">
            <text:p><text:s/>744,151<text:s/></text:p>
          </table:table-cell>
          <table:table-cell office:value-type="float" office:value="80533.850000000006" table:style-name="ce30">
            <text:p><text:s/>80,534<text:s/></text:p>
          </table:table-cell>
          <table:table-cell office:value-type="float" office:value="95358.888000000006" table:style-name="ce30">
            <text:p><text:s/>95,359<text:s/></text:p>
          </table:table-cell>
          <table:table-cell office:value-type="float" office:value="15148.898999999999" table:style-name="ce30">
            <text:p><text:s/>15,149<text:s/></text:p>
          </table:table-cell>
          <table:table-cell office:value-type="float" office:value="36860" table:style-name="ce30">
            <text:p><text:s/>36,860<text:s/></text:p>
          </table:table-cell>
          <table:table-cell office:value-type="float" office:value="9773" table:style-name="ce30">
            <text:p><text:s/>9,773<text:s/></text:p>
          </table:table-cell>
          <table:table-cell office:value-type="float" office:value="32912.375999999997" table:style-name="ce30">
            <text:p><text:s/>32,912<text:s/></text:p>
          </table:table-cell>
          <table:table-cell office:value-type="float" office:value="46578.707000000002" table:style-name="ce30">
            <text:p><text:s/>46,57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75" table:style-name="ce30">
            <text:p><text:s/>1,97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511.088" table:style-name="ce30">
            <text:p><text:s/>16,511<text:s/></text:p>
          </table:table-cell>
          <table:table-cell office:value-type="float" office:value="49262.05" table:style-name="ce30">
            <text:p><text:s/>49,262<text:s/>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臺中市東勢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93" table:style-name="ce29">
            <text:p><text:s/>93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346" table:style-name="ce30">
            <text:p><text:s/>34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338" table:style-name="ce30">
            <text:p><text:s/>338<text:s/></text:p>
          </table:table-cell>
          <table:table-cell office:value-type="float" office:value="2089" table:style-name="ce30">
            <text:p><text:s/>2,089<text:s/></text:p>
          </table:table-cell>
          <table:table-cell office:value-type="float" office:value="108" table:style-name="ce30">
            <text:p><text:s/>108<text:s/></text:p>
          </table:table-cell>
          <table:table-cell office:value-type="float" office:value="229" table:style-name="ce30">
            <text:p><text:s/>229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61" table:style-name="ce30">
            <text:p><text:s/>61<text:s/></text:p>
          </table:table-cell>
          <table:table-cell office:value-type="float" office:value="77" table:style-name="ce30">
            <text:p><text:s/>7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9" table:style-name="ce30">
            <text:p><text:s/>89<text:s/></text:p>
          </table:table-cell>
          <table:table-cell office:value-type="float" office:value="336" table:style-name="ce30">
            <text:p><text:s/>336<text:s/>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37045.599999999999" table:style-name="ce29">
            <text:p><text:s/>37,046<text:s/></text:p>
          </table:table-cell>
          <table:table-cell office:value-type="float" office:value="13421" table:style-name="ce30">
            <text:p><text:s/>13,421<text:s/></text:p>
          </table:table-cell>
          <table:table-cell office:value-type="float" office:value="18533.45" table:style-name="ce30">
            <text:p><text:s/>18,5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260" table:style-name="ce30">
            <text:p><text:s/>8,260<text:s/></text:p>
          </table:table-cell>
          <table:table-cell office:value-type="float" office:value="144625" table:style-name="ce30">
            <text:p><text:s/>144,625<text:s/></text:p>
          </table:table-cell>
          <table:table-cell office:value-type="float" office:value="163632.98000000001" table:style-name="ce30">
            <text:p><text:s/>163,633<text:s/></text:p>
          </table:table-cell>
          <table:table-cell office:value-type="float" office:value="45052.654000000002" table:style-name="ce30">
            <text:p><text:s/>45,053<text:s/></text:p>
          </table:table-cell>
          <table:table-cell office:value-type="float" office:value="17709.599999999999" table:style-name="ce30">
            <text:p><text:s/>17,710<text:s/></text:p>
          </table:table-cell>
          <table:table-cell office:value-type="float" office:value="2560.8000000000002" table:style-name="ce30">
            <text:p><text:s/>2,561<text:s/></text:p>
          </table:table-cell>
          <table:table-cell office:value-type="float" office:value="3298" table:style-name="ce30">
            <text:p><text:s/>3,298<text:s/></text:p>
          </table:table-cell>
          <table:table-cell office:value-type="float" office:value="1640" table:style-name="ce30">
            <text:p><text:s/>1,640<text:s/></text:p>
          </table:table-cell>
          <table:table-cell office:value-type="float" office:value="11101.1" table:style-name="ce30">
            <text:p><text:s/>11,101<text:s/></text:p>
          </table:table-cell>
          <table:table-cell office:value-type="float" office:value="31458" table:style-name="ce30">
            <text:p><text:s/>31,45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901.5140000000001" table:style-name="ce30">
            <text:p><text:s/>5,902<text:s/></text:p>
          </table:table-cell>
          <table:table-cell office:value-type="float" office:value="12426.9" table:style-name="ce30">
            <text:p><text:s/>12,427<text:s/>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臺中市大甲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33" table:style-name="ce29">
            <text:p><text:s/>33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708" table:style-name="ce30">
            <text:p><text:s/>708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506" table:style-name="ce30">
            <text:p><text:s/>506<text:s/></text:p>
          </table:table-cell>
          <table:table-cell office:value-type="float" office:value="2649" table:style-name="ce30">
            <text:p><text:s/>2,649<text:s/></text:p>
          </table:table-cell>
          <table:table-cell office:value-type="float" office:value="49" table:style-name="ce30">
            <text:p><text:s/>49<text:s/></text:p>
          </table:table-cell>
          <table:table-cell office:value-type="float" office:value="415" table:style-name="ce30">
            <text:p><text:s/>415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58" table:style-name="ce30">
            <text:p><text:s/>58<text:s/></text:p>
          </table:table-cell>
          <table:table-cell office:value-type="float" office:value="100" table:style-name="ce30">
            <text:p><text:s/>1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3" table:style-name="ce30">
            <text:p><text:s/>73<text:s/></text:p>
          </table:table-cell>
          <table:table-cell office:value-type="float" office:value="369" table:style-name="ce30">
            <text:p><text:s/>369<text:s/>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7656" table:style-name="ce29">
            <text:p><text:s/>7,656<text:s/></text:p>
          </table:table-cell>
          <table:table-cell office:value-type="float" office:value="870" table:style-name="ce30">
            <text:p><text:s/>870<text:s/></text:p>
          </table:table-cell>
          <table:table-cell office:value-type="float" office:value="122515.6" table:style-name="ce30">
            <text:p><text:s/>122,516<text:s/></text:p>
          </table:table-cell>
          <table:table-cell office:value-type="float" office:value="240" table:style-name="ce30">
            <text:p><text:s/>240<text:s/></text:p>
          </table:table-cell>
          <table:table-cell office:value-type="float" office:value="2381" table:style-name="ce30">
            <text:p><text:s/>2,381<text:s/></text:p>
          </table:table-cell>
          <table:table-cell office:value-type="float" office:value="151068.88800000001" table:style-name="ce30">
            <text:p><text:s/>151,069<text:s/></text:p>
          </table:table-cell>
          <table:table-cell office:value-type="float" office:value="292347.30599999998" table:style-name="ce30">
            <text:p><text:s/>292,347<text:s/></text:p>
          </table:table-cell>
          <table:table-cell office:value-type="float" office:value="9737.4" table:style-name="ce30">
            <text:p><text:s/>9,737<text:s/></text:p>
          </table:table-cell>
          <table:table-cell office:value-type="float" office:value="53083.3" table:style-name="ce30">
            <text:p><text:s/>53,083<text:s/></text:p>
          </table:table-cell>
          <table:table-cell office:value-type="float" office:value="2596" table:style-name="ce30">
            <text:p><text:s/>2,596<text:s/></text:p>
          </table:table-cell>
          <table:table-cell office:value-type="float" office:value="6790" table:style-name="ce30">
            <text:p><text:s/>6,790<text:s/></text:p>
          </table:table-cell>
          <table:table-cell office:value-type="float" office:value="1280" table:style-name="ce30">
            <text:p><text:s/>1,280<text:s/></text:p>
          </table:table-cell>
          <table:table-cell office:value-type="float" office:value="7517.6" table:style-name="ce30">
            <text:p><text:s/>7,518<text:s/></text:p>
          </table:table-cell>
          <table:table-cell office:value-type="float" office:value="38227" table:style-name="ce30">
            <text:p><text:s/>38,22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00" table:style-name="ce30">
            <text:p><text:s/>6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998.7" table:style-name="ce30">
            <text:p><text:s/>6,999<text:s/></text:p>
          </table:table-cell>
          <table:table-cell office:value-type="float" office:value="31653.5" table:style-name="ce30">
            <text:p><text:s/>31,654<text:s/>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臺中市清水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50" table:style-name="ce29">
            <text:p><text:s/>50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725" table:style-name="ce30">
            <text:p><text:s/>725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614" table:style-name="ce30">
            <text:p><text:s/>614<text:s/></text:p>
          </table:table-cell>
          <table:table-cell office:value-type="float" office:value="2366" table:style-name="ce30">
            <text:p><text:s/>2,366<text:s/></text:p>
          </table:table-cell>
          <table:table-cell office:value-type="float" office:value="75" table:style-name="ce30">
            <text:p><text:s/>75<text:s/></text:p>
          </table:table-cell>
          <table:table-cell office:value-type="float" office:value="233" table:style-name="ce30">
            <text:p><text:s/>233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52" table:style-name="ce30">
            <text:p><text:s/>52<text:s/></text:p>
          </table:table-cell>
          <table:table-cell office:value-type="float" office:value="112" table:style-name="ce30">
            <text:p><text:s/>1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301" table:style-name="ce30">
            <text:p><text:s/>301<text:s/>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8767.7000000000007" table:style-name="ce29">
            <text:p><text:s/>8,768<text:s/></text:p>
          </table:table-cell>
          <table:table-cell office:value-type="float" office:value="10511.5" table:style-name="ce30">
            <text:p><text:s/>10,512<text:s/></text:p>
          </table:table-cell>
          <table:table-cell office:value-type="float" office:value="121748.86" table:style-name="ce30">
            <text:p><text:s/>121,749<text:s/></text:p>
          </table:table-cell>
          <table:table-cell office:value-type="float" office:value="400" table:style-name="ce30">
            <text:p><text:s/>400<text:s/></text:p>
          </table:table-cell>
          <table:table-cell office:value-type="float" office:value="10948" table:style-name="ce30">
            <text:p><text:s/>10,948<text:s/></text:p>
          </table:table-cell>
          <table:table-cell office:value-type="float" office:value="210487.8" table:style-name="ce30">
            <text:p><text:s/>210,488<text:s/></text:p>
          </table:table-cell>
          <table:table-cell office:value-type="float" office:value="260740.37100000001" table:style-name="ce30">
            <text:p><text:s/>260,740<text:s/></text:p>
          </table:table-cell>
          <table:table-cell office:value-type="float" office:value="30819.7" table:style-name="ce30">
            <text:p><text:s/>30,820<text:s/></text:p>
          </table:table-cell>
          <table:table-cell office:value-type="float" office:value="21288.187999999998" table:style-name="ce30">
            <text:p><text:s/>21,288<text:s/></text:p>
          </table:table-cell>
          <table:table-cell office:value-type="float" office:value="6323" table:style-name="ce30">
            <text:p><text:s/>6,323<text:s/></text:p>
          </table:table-cell>
          <table:table-cell office:value-type="float" office:value="9435" table:style-name="ce30">
            <text:p><text:s/>9,435<text:s/></text:p>
          </table:table-cell>
          <table:table-cell office:value-type="float" office:value="1058.8879999999999" table:style-name="ce30">
            <text:p><text:s/>1,059<text:s/></text:p>
          </table:table-cell>
          <table:table-cell office:value-type="float" office:value="7936.5" table:style-name="ce30">
            <text:p><text:s/>7,937<text:s/></text:p>
          </table:table-cell>
          <table:table-cell office:value-type="float" office:value="33458" table:style-name="ce30">
            <text:p><text:s/>33,45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30" table:style-name="ce30">
            <text:p><text:s/>53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58.1990000000001" table:style-name="ce30">
            <text:p><text:s/>3,958<text:s/></text:p>
          </table:table-cell>
          <table:table-cell office:value-type="float" office:value="16403.900000000001" table:style-name="ce30">
            <text:p><text:s/>16,404<text:s/>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臺中市沙鹿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37" table:style-name="ce29">
            <text:p><text:s/>37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870" table:style-name="ce30">
            <text:p><text:s/>87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563" table:style-name="ce30">
            <text:p><text:s/>563<text:s/></text:p>
          </table:table-cell>
          <table:table-cell office:value-type="float" office:value="3367" table:style-name="ce30">
            <text:p><text:s/>3,367<text:s/></text:p>
          </table:table-cell>
          <table:table-cell office:value-type="float" office:value="85" table:style-name="ce30">
            <text:p><text:s/>85<text:s/></text:p>
          </table:table-cell>
          <table:table-cell office:value-type="float" office:value="493" table:style-name="ce30">
            <text:p><text:s/>493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70" table:style-name="ce30">
            <text:p><text:s/>70<text:s/></text:p>
          </table:table-cell>
          <table:table-cell office:value-type="float" office:value="131" table:style-name="ce30">
            <text:p><text:s/>13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2" table:style-name="ce30">
            <text:p><text:s/>82<text:s/></text:p>
          </table:table-cell>
          <table:table-cell office:value-type="float" office:value="495" table:style-name="ce30">
            <text:p><text:s/>495<text:s/>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3415.6" table:style-name="ce29">
            <text:p><text:s/>3,416<text:s/></text:p>
          </table:table-cell>
          <table:table-cell office:value-type="float" office:value="10230" table:style-name="ce30">
            <text:p><text:s/>10,230<text:s/></text:p>
          </table:table-cell>
          <table:table-cell office:value-type="float" office:value="203743.476" table:style-name="ce30">
            <text:p><text:s/>203,74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426" table:style-name="ce30">
            <text:p><text:s/>16,426<text:s/></text:p>
          </table:table-cell>
          <table:table-cell office:value-type="float" office:value="234657.073" table:style-name="ce30">
            <text:p><text:s/>234,657<text:s/></text:p>
          </table:table-cell>
          <table:table-cell office:value-type="float" office:value="398202.47700000001" table:style-name="ce30">
            <text:p><text:s/>398,202<text:s/></text:p>
          </table:table-cell>
          <table:table-cell office:value-type="float" office:value="45016" table:style-name="ce30">
            <text:p><text:s/>45,016<text:s/></text:p>
          </table:table-cell>
          <table:table-cell office:value-type="float" office:value="68458.899999999994" table:style-name="ce30">
            <text:p><text:s/>68,459<text:s/></text:p>
          </table:table-cell>
          <table:table-cell office:value-type="float" office:value="4321.8" table:style-name="ce30">
            <text:p><text:s/>4,322<text:s/></text:p>
          </table:table-cell>
          <table:table-cell office:value-type="float" office:value="15198" table:style-name="ce30">
            <text:p><text:s/>15,198<text:s/></text:p>
          </table:table-cell>
          <table:table-cell office:value-type="float" office:value="4130" table:style-name="ce30">
            <text:p><text:s/>4,130<text:s/></text:p>
          </table:table-cell>
          <table:table-cell office:value-type="float" office:value="14864.6" table:style-name="ce30">
            <text:p><text:s/>14,865<text:s/></text:p>
          </table:table-cell>
          <table:table-cell office:value-type="float" office:value="30297.5" table:style-name="ce30">
            <text:p><text:s/>30,29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91" table:style-name="ce30">
            <text:p><text:s/>1,19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239.8" table:style-name="ce30">
            <text:p><text:s/>7,240<text:s/></text:p>
          </table:table-cell>
          <table:table-cell office:value-type="float" office:value="29767.187999999998" table:style-name="ce30">
            <text:p><text:s/>29,767<text:s/>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臺中市梧棲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266" table:style-name="ce30">
            <text:p><text:s/>26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440" table:style-name="ce30">
            <text:p><text:s/>440<text:s/></text:p>
          </table:table-cell>
          <table:table-cell office:value-type="float" office:value="1323" table:style-name="ce30">
            <text:p><text:s/>1,323<text:s/></text:p>
          </table:table-cell>
          <table:table-cell office:value-type="float" office:value="64" table:style-name="ce30">
            <text:p><text:s/>64<text:s/></text:p>
          </table:table-cell>
          <table:table-cell office:value-type="float" office:value="222" table:style-name="ce30">
            <text:p><text:s/>222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92" table:style-name="ce30">
            <text:p><text:s/>9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9" table:style-name="ce30">
            <text:p><text:s/>59<text:s/></text:p>
          </table:table-cell>
          <table:table-cell office:value-type="float" office:value="151" table:style-name="ce30">
            <text:p><text:s/>151<text:s/>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9180" table:style-name="ce29">
            <text:p><text:s/>9,180<text:s/></text:p>
          </table:table-cell>
          <table:table-cell office:value-type="float" office:value="12530" table:style-name="ce30">
            <text:p><text:s/>12,530<text:s/></text:p>
          </table:table-cell>
          <table:table-cell office:value-type="float" office:value="53785.788" table:style-name="ce30">
            <text:p><text:s/>53,786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11979" table:style-name="ce30">
            <text:p><text:s/>11,979<text:s/></text:p>
          </table:table-cell>
          <table:table-cell office:value-type="float" office:value="216043.8" table:style-name="ce30">
            <text:p><text:s/>216,044<text:s/></text:p>
          </table:table-cell>
          <table:table-cell office:value-type="float" office:value="249779.77499999999" table:style-name="ce30">
            <text:p><text:s/>249,780<text:s/></text:p>
          </table:table-cell>
          <table:table-cell office:value-type="float" office:value="68343" table:style-name="ce30">
            <text:p><text:s/>68,343<text:s/></text:p>
          </table:table-cell>
          <table:table-cell office:value-type="float" office:value="30746.6" table:style-name="ce30">
            <text:p><text:s/>30,747<text:s/></text:p>
          </table:table-cell>
          <table:table-cell office:value-type="float" office:value="1609" table:style-name="ce30">
            <text:p><text:s/>1,609<text:s/></text:p>
          </table:table-cell>
          <table:table-cell office:value-type="float" office:value="5030" table:style-name="ce30">
            <text:p><text:s/>5,030<text:s/></text:p>
          </table:table-cell>
          <table:table-cell office:value-type="float" office:value="2860" table:style-name="ce30">
            <text:p><text:s/>2,860<text:s/></text:p>
          </table:table-cell>
          <table:table-cell office:value-type="float" office:value="8549.9989999999998" table:style-name="ce30">
            <text:p><text:s/>8,550<text:s/></text:p>
          </table:table-cell>
          <table:table-cell office:value-type="float" office:value="37651" table:style-name="ce30">
            <text:p><text:s/>37,65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0" table:style-name="ce30">
            <text:p><text:s/>1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267" table:style-name="ce30">
            <text:p><text:s/>7,267<text:s/></text:p>
          </table:table-cell>
          <table:table-cell office:value-type="float" office:value="17524.900000000001" table:style-name="ce30">
            <text:p><text:s/>17,525<text:s/>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臺中市后里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72" table:style-name="ce29">
            <text:p><text:s/>72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433" table:style-name="ce30">
            <text:p><text:s/>4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282" table:style-name="ce30">
            <text:p><text:s/>282<text:s/></text:p>
          </table:table-cell>
          <table:table-cell office:value-type="float" office:value="1408" table:style-name="ce30">
            <text:p><text:s/>1,408<text:s/></text:p>
          </table:table-cell>
          <table:table-cell office:value-type="float" office:value="48" table:style-name="ce30">
            <text:p><text:s/>48<text:s/></text:p>
          </table:table-cell>
          <table:table-cell office:value-type="float" office:value="237" table:style-name="ce30">
            <text:p><text:s/>237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92" table:style-name="ce30">
            <text:p><text:s/>9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9" table:style-name="ce30">
            <text:p><text:s/>49<text:s/></text:p>
          </table:table-cell>
          <table:table-cell office:value-type="float" office:value="165" table:style-name="ce30">
            <text:p><text:s/>165<text:s/>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14279.888000000001" table:style-name="ce29">
            <text:p><text:s/>14,280<text:s/></text:p>
          </table:table-cell>
          <table:table-cell office:value-type="float" office:value="1223" table:style-name="ce30">
            <text:p><text:s/>1,223<text:s/></text:p>
          </table:table-cell>
          <table:table-cell office:value-type="float" office:value="121531.9" table:style-name="ce30">
            <text:p><text:s/>121,53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823" table:style-name="ce30">
            <text:p><text:s/>1,823<text:s/></text:p>
          </table:table-cell>
          <table:table-cell office:value-type="float" office:value="92622.817999999999" table:style-name="ce30">
            <text:p><text:s/>92,623<text:s/></text:p>
          </table:table-cell>
          <table:table-cell office:value-type="float" office:value="215643.486" table:style-name="ce30">
            <text:p><text:s/>215,643<text:s/></text:p>
          </table:table-cell>
          <table:table-cell office:value-type="float" office:value="8594.1" table:style-name="ce30">
            <text:p><text:s/>8,594<text:s/></text:p>
          </table:table-cell>
          <table:table-cell office:value-type="float" office:value="25076.2" table:style-name="ce30">
            <text:p><text:s/>25,076<text:s/></text:p>
          </table:table-cell>
          <table:table-cell office:value-type="float" office:value="790" table:style-name="ce30">
            <text:p><text:s/>790<text:s/></text:p>
          </table:table-cell>
          <table:table-cell office:value-type="float" office:value="3060" table:style-name="ce30">
            <text:p><text:s/>3,060<text:s/></text:p>
          </table:table-cell>
          <table:table-cell office:value-type="float" office:value="2700" table:style-name="ce30">
            <text:p><text:s/>2,700<text:s/></text:p>
          </table:table-cell>
          <table:table-cell office:value-type="float" office:value="5376" table:style-name="ce30">
            <text:p><text:s/>5,376<text:s/></text:p>
          </table:table-cell>
          <table:table-cell office:value-type="float" office:value="21575.132000000001" table:style-name="ce30">
            <text:p><text:s/>21,57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0" table:style-name="ce30">
            <text:p><text:s/>2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475" table:style-name="ce30">
            <text:p><text:s/>7,475<text:s/></text:p>
          </table:table-cell>
          <table:table-cell office:value-type="float" office:value="10447.700000000001" table:style-name="ce30">
            <text:p><text:s/>10,448<text:s/>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臺中市神岡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26" table:style-name="ce29">
            <text:p><text:s/>26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1032" table:style-name="ce30">
            <text:p><text:s/>1,032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299" table:style-name="ce30">
            <text:p><text:s/>299<text:s/></text:p>
          </table:table-cell>
          <table:table-cell office:value-type="float" office:value="1666" table:style-name="ce30">
            <text:p><text:s/>1,666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164" table:style-name="ce30">
            <text:p><text:s/>164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44" table:style-name="ce30">
            <text:p><text:s/>44<text:s/></text:p>
          </table:table-cell>
          <table:table-cell office:value-type="float" office:value="72" table:style-name="ce30">
            <text:p><text:s/>7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168" table:style-name="ce30">
            <text:p><text:s/>168<text:s/>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9100" table:style-name="ce29">
            <text:p><text:s/>9,100<text:s/></text:p>
          </table:table-cell>
          <table:table-cell office:value-type="float" office:value="3890.9" table:style-name="ce30">
            <text:p><text:s/>3,891<text:s/></text:p>
          </table:table-cell>
          <table:table-cell office:value-type="float" office:value="244299.8" table:style-name="ce30">
            <text:p><text:s/>244,300<text:s/></text:p>
          </table:table-cell>
          <table:table-cell office:value-type="float" office:value="7740" table:style-name="ce30">
            <text:p><text:s/>7,740<text:s/></text:p>
          </table:table-cell>
          <table:table-cell office:value-type="float" office:value="10206" table:style-name="ce30">
            <text:p><text:s/>10,206<text:s/></text:p>
          </table:table-cell>
          <table:table-cell office:value-type="float" office:value="89118.388000000006" table:style-name="ce30">
            <text:p><text:s/>89,118<text:s/></text:p>
          </table:table-cell>
          <table:table-cell office:value-type="float" office:value="286827.76799999998" table:style-name="ce30">
            <text:p><text:s/>286,828<text:s/></text:p>
          </table:table-cell>
          <table:table-cell office:value-type="float" office:value="14830" table:style-name="ce30">
            <text:p><text:s/>14,830<text:s/></text:p>
          </table:table-cell>
          <table:table-cell office:value-type="float" office:value="16118.3" table:style-name="ce30">
            <text:p><text:s/>16,118<text:s/></text:p>
          </table:table-cell>
          <table:table-cell office:value-type="float" office:value="2760" table:style-name="ce30">
            <text:p><text:s/>2,760<text:s/></text:p>
          </table:table-cell>
          <table:table-cell office:value-type="float" office:value="3000" table:style-name="ce30">
            <text:p><text:s/>3,000<text:s/></text:p>
          </table:table-cell>
          <table:table-cell office:value-type="float" office:value="12090" table:style-name="ce30">
            <text:p><text:s/>12,090<text:s/></text:p>
          </table:table-cell>
          <table:table-cell office:value-type="float" office:value="9207.7999999999993" table:style-name="ce30">
            <text:p><text:s/>9,208<text:s/></text:p>
          </table:table-cell>
          <table:table-cell office:value-type="float" office:value="24240" table:style-name="ce30">
            <text:p><text:s/>24,24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00" table:style-name="ce30">
            <text:p><text:s/>1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77.5" table:style-name="ce30">
            <text:p><text:s/>4,078<text:s/></text:p>
          </table:table-cell>
          <table:table-cell office:value-type="float" office:value="14132.2" table:style-name="ce30">
            <text:p><text:s/>14,132<text:s/>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臺中市潭子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36" table:style-name="ce29">
            <text:p><text:s/>36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656" table:style-name="ce30">
            <text:p><text:s/>656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551" table:style-name="ce30">
            <text:p><text:s/>551<text:s/></text:p>
          </table:table-cell>
          <table:table-cell office:value-type="float" office:value="2506" table:style-name="ce30">
            <text:p><text:s/>2,506<text:s/></text:p>
          </table:table-cell>
          <table:table-cell office:value-type="float" office:value="56" table:style-name="ce30">
            <text:p><text:s/>56<text:s/></text:p>
          </table:table-cell>
          <table:table-cell office:value-type="float" office:value="373" table:style-name="ce30">
            <text:p><text:s/>373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77" table:style-name="ce30">
            <text:p><text:s/>77<text:s/></text:p>
          </table:table-cell>
          <table:table-cell office:value-type="float" office:value="118" table:style-name="ce30">
            <text:p><text:s/>11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7" table:style-name="ce30">
            <text:p><text:s/>77<text:s/></text:p>
          </table:table-cell>
          <table:table-cell office:value-type="float" office:value="287" table:style-name="ce30">
            <text:p><text:s/>287<text:s/>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5033" table:style-name="ce29">
            <text:p><text:s/>5,033<text:s/></text:p>
          </table:table-cell>
          <table:table-cell office:value-type="float" office:value="830" table:style-name="ce30">
            <text:p><text:s/>830<text:s/></text:p>
          </table:table-cell>
          <table:table-cell office:value-type="float" office:value="140756.4" table:style-name="ce30">
            <text:p><text:s/>140,756<text:s/></text:p>
          </table:table-cell>
          <table:table-cell office:value-type="float" office:value="400" table:style-name="ce30">
            <text:p><text:s/>400<text:s/></text:p>
          </table:table-cell>
          <table:table-cell office:value-type="float" office:value="5890" table:style-name="ce30">
            <text:p><text:s/>5,890<text:s/></text:p>
          </table:table-cell>
          <table:table-cell office:value-type="float" office:value="177048.88800000001" table:style-name="ce30">
            <text:p><text:s/>177,049<text:s/></text:p>
          </table:table-cell>
          <table:table-cell office:value-type="float" office:value="412783.79800000001" table:style-name="ce30">
            <text:p><text:s/>412,784<text:s/></text:p>
          </table:table-cell>
          <table:table-cell office:value-type="float" office:value="13249" table:style-name="ce30">
            <text:p><text:s/>13,249<text:s/></text:p>
          </table:table-cell>
          <table:table-cell office:value-type="float" office:value="44133.599999999999" table:style-name="ce30">
            <text:p><text:s/>44,134<text:s/></text:p>
          </table:table-cell>
          <table:table-cell office:value-type="float" office:value="3918" table:style-name="ce30">
            <text:p><text:s/>3,918<text:s/></text:p>
          </table:table-cell>
          <table:table-cell office:value-type="float" office:value="10830" table:style-name="ce30">
            <text:p><text:s/>10,830<text:s/></text:p>
          </table:table-cell>
          <table:table-cell office:value-type="float" office:value="2240" table:style-name="ce30">
            <text:p><text:s/>2,240<text:s/></text:p>
          </table:table-cell>
          <table:table-cell office:value-type="float" office:value="10975.888000000001" table:style-name="ce30">
            <text:p><text:s/>10,976<text:s/></text:p>
          </table:table-cell>
          <table:table-cell office:value-type="float" office:value="37624" table:style-name="ce30">
            <text:p><text:s/>37,62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70" table:style-name="ce30">
            <text:p><text:s/>1,37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042" table:style-name="ce30">
            <text:p><text:s/>9,042<text:s/></text:p>
          </table:table-cell>
          <table:table-cell office:value-type="float" office:value="38017.4" table:style-name="ce30">
            <text:p><text:s/>38,017<text:s/>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臺中市大雅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44" table:style-name="ce29">
            <text:p><text:s/>44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624" table:style-name="ce30">
            <text:p><text:s/>62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510" table:style-name="ce30">
            <text:p><text:s/>510<text:s/></text:p>
          </table:table-cell>
          <table:table-cell office:value-type="float" office:value="2223" table:style-name="ce30">
            <text:p><text:s/>2,223<text:s/></text:p>
          </table:table-cell>
          <table:table-cell office:value-type="float" office:value="83" table:style-name="ce30">
            <text:p><text:s/>83<text:s/></text:p>
          </table:table-cell>
          <table:table-cell office:value-type="float" office:value="321" table:style-name="ce30">
            <text:p><text:s/>321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70" table:style-name="ce30">
            <text:p><text:s/>70<text:s/></text:p>
          </table:table-cell>
          <table:table-cell office:value-type="float" office:value="132" table:style-name="ce30">
            <text:p><text:s/>13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3" table:style-name="ce30">
            <text:p><text:s/>63<text:s/></text:p>
          </table:table-cell>
          <table:table-cell office:value-type="float" office:value="234" table:style-name="ce30">
            <text:p><text:s/>234<text:s/>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7100" table:style-name="ce29">
            <text:p><text:s/>7,100<text:s/></text:p>
          </table:table-cell>
          <table:table-cell office:value-type="float" office:value="10030" table:style-name="ce30">
            <text:p><text:s/>10,030<text:s/></text:p>
          </table:table-cell>
          <table:table-cell office:value-type="float" office:value="134359.18700000001" table:style-name="ce30">
            <text:p><text:s/>134,359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4038" table:style-name="ce30">
            <text:p><text:s/>4,038<text:s/></text:p>
          </table:table-cell>
          <table:table-cell office:value-type="float" office:value="155789.476" table:style-name="ce30">
            <text:p><text:s/>155,789<text:s/></text:p>
          </table:table-cell>
          <table:table-cell office:value-type="float" office:value="440080.98599999998" table:style-name="ce30">
            <text:p><text:s/>440,081<text:s/></text:p>
          </table:table-cell>
          <table:table-cell office:value-type="float" office:value="24938" table:style-name="ce30">
            <text:p><text:s/>24,938<text:s/></text:p>
          </table:table-cell>
          <table:table-cell office:value-type="float" office:value="47804.938999999998" table:style-name="ce30">
            <text:p><text:s/>47,805<text:s/></text:p>
          </table:table-cell>
          <table:table-cell office:value-type="float" office:value="2878.8879999999999" table:style-name="ce30">
            <text:p><text:s/>2,879<text:s/></text:p>
          </table:table-cell>
          <table:table-cell office:value-type="float" office:value="15561.477999999999" table:style-name="ce30">
            <text:p><text:s/>15,561<text:s/></text:p>
          </table:table-cell>
          <table:table-cell office:value-type="float" office:value="4360" table:style-name="ce30">
            <text:p><text:s/>4,360<text:s/></text:p>
          </table:table-cell>
          <table:table-cell office:value-type="float" office:value="9502.5" table:style-name="ce30">
            <text:p><text:s/>9,503<text:s/></text:p>
          </table:table-cell>
          <table:table-cell office:value-type="float" office:value="21948" table:style-name="ce30">
            <text:p><text:s/>21,94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28" table:style-name="ce30">
            <text:p><text:s/>4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94" table:style-name="ce30">
            <text:p><text:s/>7,094<text:s/></text:p>
          </table:table-cell>
          <table:table-cell office:value-type="float" office:value="20404" table:style-name="ce30">
            <text:p><text:s/>20,404<text:s/>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臺中市新社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40" table:style-name="ce29">
            <text:p><text:s/>40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97" table:style-name="ce30">
            <text:p><text:s/>97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105" table:style-name="ce30">
            <text:p><text:s/>105<text:s/></text:p>
          </table:table-cell>
          <table:table-cell office:value-type="float" office:value="668" table:style-name="ce30">
            <text:p><text:s/>668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74" table:style-name="ce30">
            <text:p><text:s/>74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76" table:style-name="ce30">
            <text:p><text:s/>76<text:s/>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8660" table:style-name="ce29">
            <text:p><text:s/>8,660<text:s/></text:p>
          </table:table-cell>
          <table:table-cell office:value-type="float" office:value="3600" table:style-name="ce30">
            <text:p><text:s/>3,600<text:s/></text:p>
          </table:table-cell>
          <table:table-cell office:value-type="float" office:value="6324.5879999999997" table:style-name="ce30">
            <text:p><text:s/>6,325<text:s/></text:p>
          </table:table-cell>
          <table:table-cell office:value-type="float" office:value="400" table:style-name="ce30">
            <text:p><text:s/>400<text:s/></text:p>
          </table:table-cell>
          <table:table-cell office:value-type="float" office:value="4054.8" table:style-name="ce30">
            <text:p><text:s/>4,055<text:s/></text:p>
          </table:table-cell>
          <table:table-cell office:value-type="float" office:value="33314" table:style-name="ce30">
            <text:p><text:s/>33,314<text:s/></text:p>
          </table:table-cell>
          <table:table-cell office:value-type="float" office:value="47716.800000000003" table:style-name="ce30">
            <text:p><text:s/>47,717<text:s/></text:p>
          </table:table-cell>
          <table:table-cell office:value-type="float" office:value="3908" table:style-name="ce30">
            <text:p><text:s/>3,908<text:s/></text:p>
          </table:table-cell>
          <table:table-cell office:value-type="float" office:value="7261.3" table:style-name="ce30">
            <text:p><text:s/>7,261<text:s/></text:p>
          </table:table-cell>
          <table:table-cell office:value-type="float" office:value="102" table:style-name="ce30">
            <text:p><text:s/>102<text:s/></text:p>
          </table:table-cell>
          <table:table-cell office:value-type="float" office:value="1500" table:style-name="ce30">
            <text:p><text:s/>1,500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887.8" table:style-name="ce30">
            <text:p><text:s/>888<text:s/></text:p>
          </table:table-cell>
          <table:table-cell office:value-type="float" office:value="2700" table:style-name="ce30">
            <text:p><text:s/>2,7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198.5" table:style-name="ce30">
            <text:p><text:s/>3,199<text:s/></text:p>
          </table:table-cell>
          <table:table-cell office:value-type="float" office:value="2506.3000000000002" table:style-name="ce30">
            <text:p><text:s/>2,506<text:s/>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臺中市石岡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17" table:style-name="ce30">
            <text:p><text:s/>117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84" table:style-name="ce30">
            <text:p><text:s/>84<text:s/></text:p>
          </table:table-cell>
          <table:table-cell office:value-type="float" office:value="383" table:style-name="ce30">
            <text:p><text:s/>383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44" table:style-name="ce30">
            <text:p><text:s/>44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70" table:style-name="ce30">
            <text:p><text:s/>70<text:s/>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8463" table:style-name="ce29">
            <text:p><text:s/>8,463<text:s/></text:p>
          </table:table-cell>
          <table:table-cell office:value-type="float" office:value="205" table:style-name="ce30">
            <text:p><text:s/>205<text:s/></text:p>
          </table:table-cell>
          <table:table-cell office:value-type="float" office:value="25744.6" table:style-name="ce30">
            <text:p><text:s/>25,745<text:s/></text:p>
          </table:table-cell>
          <table:table-cell office:value-type="float" office:value="100" table:style-name="ce30">
            <text:p><text:s/>100<text:s/></text:p>
          </table:table-cell>
          <table:table-cell office:value-type="float" office:value="800" table:style-name="ce30">
            <text:p><text:s/>800<text:s/></text:p>
          </table:table-cell>
          <table:table-cell office:value-type="float" office:value="46044" table:style-name="ce30">
            <text:p><text:s/>46,044<text:s/></text:p>
          </table:table-cell>
          <table:table-cell office:value-type="float" office:value="38876.478999999999" table:style-name="ce30">
            <text:p><text:s/>38,876<text:s/></text:p>
          </table:table-cell>
          <table:table-cell office:value-type="float" office:value="7071" table:style-name="ce30">
            <text:p><text:s/>7,071<text:s/></text:p>
          </table:table-cell>
          <table:table-cell office:value-type="float" office:value="2098.6999999999998" table:style-name="ce30">
            <text:p><text:s/>2,099<text:s/></text:p>
          </table:table-cell>
          <table:table-cell office:value-type="float" office:value="230" table:style-name="ce30">
            <text:p><text:s/>230<text:s/></text:p>
          </table:table-cell>
          <table:table-cell office:value-type="float" office:value="150" table:style-name="ce30">
            <text:p><text:s/>150<text:s/></text:p>
          </table:table-cell>
          <table:table-cell office:value-type="float" office:value="300" table:style-name="ce30">
            <text:p><text:s/>300<text:s/></text:p>
          </table:table-cell>
          <table:table-cell office:value-type="float" office:value="919.2" table:style-name="ce30">
            <text:p><text:s/>919<text:s/></text:p>
          </table:table-cell>
          <table:table-cell office:value-type="float" office:value="3900" table:style-name="ce30">
            <text:p><text:s/>3,9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68" table:style-name="ce30">
            <text:p><text:s/>468<text:s/></text:p>
          </table:table-cell>
          <table:table-cell office:value-type="float" office:value="3696.5" table:style-name="ce30">
            <text:p><text:s/>3,697<text:s/>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臺中市外埔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42" table:style-name="ce29">
            <text:p><text:s/>42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29" table:style-name="ce30">
            <text:p><text:s/>22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226" table:style-name="ce30">
            <text:p><text:s/>226<text:s/></text:p>
          </table:table-cell>
          <table:table-cell office:value-type="float" office:value="621" table:style-name="ce30">
            <text:p><text:s/>621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51" table:style-name="ce30">
            <text:p><text:s/>5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35" table:style-name="ce30">
            <text:p><text:s/>3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56" table:style-name="ce30">
            <text:p><text:s/>56<text:s/>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4641" table:style-name="ce29">
            <text:p><text:s/>4,641<text:s/></text:p>
          </table:table-cell>
          <table:table-cell office:value-type="float" office:value="470" table:style-name="ce30">
            <text:p><text:s/>470<text:s/></text:p>
          </table:table-cell>
          <table:table-cell office:value-type="float" office:value="79394.399999999994" table:style-name="ce30">
            <text:p><text:s/>79,39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78" table:style-name="ce30">
            <text:p><text:s/>1,478<text:s/></text:p>
          </table:table-cell>
          <table:table-cell office:value-type="float" office:value="74705" table:style-name="ce30">
            <text:p><text:s/>74,705<text:s/></text:p>
          </table:table-cell>
          <table:table-cell office:value-type="float" office:value="86825.847999999998" table:style-name="ce30">
            <text:p><text:s/>86,826<text:s/></text:p>
          </table:table-cell>
          <table:table-cell office:value-type="float" office:value="6360" table:style-name="ce30">
            <text:p><text:s/>6,360<text:s/></text:p>
          </table:table-cell>
          <table:table-cell office:value-type="float" office:value="7175.8990000000003" table:style-name="ce30">
            <text:p><text:s/>7,176<text:s/></text:p>
          </table:table-cell>
          <table:table-cell office:value-type="float" office:value="150" table:style-name="ce30">
            <text:p><text:s/>150<text:s/></text:p>
          </table:table-cell>
          <table:table-cell office:value-type="float" office:value="1500" table:style-name="ce30">
            <text:p><text:s/>1,500<text:s/></text:p>
          </table:table-cell>
          <table:table-cell office:value-type="float" office:value="950" table:style-name="ce30">
            <text:p><text:s/>950<text:s/></text:p>
          </table:table-cell>
          <table:table-cell office:value-type="float" office:value="3310" table:style-name="ce30">
            <text:p><text:s/>3,310<text:s/></text:p>
          </table:table-cell>
          <table:table-cell office:value-type="float" office:value="4893" table:style-name="ce30">
            <text:p><text:s/>4,89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55.6" table:style-name="ce30">
            <text:p><text:s/>856<text:s/></text:p>
          </table:table-cell>
          <table:table-cell office:value-type="float" office:value="4305.8" table:style-name="ce30">
            <text:p><text:s/>4,306<text:s/>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臺中市大安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1" table:style-name="ce30">
            <text:p><text:s/>16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57" table:style-name="ce30">
            <text:p><text:s/>157<text:s/></text:p>
          </table:table-cell>
          <table:table-cell office:value-type="float" office:value="315" table:style-name="ce30">
            <text:p><text:s/>315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30" table:style-name="ce30">
            <text:p><text:s/>30<text:s/>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810" table:style-name="ce29">
            <text:p><text:s/>8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3446.387999999999" table:style-name="ce30">
            <text:p><text:s/>53,44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80" table:style-name="ce30">
            <text:p><text:s/>1,180<text:s/></text:p>
          </table:table-cell>
          <table:table-cell office:value-type="float" office:value="51531" table:style-name="ce30">
            <text:p><text:s/>51,531<text:s/></text:p>
          </table:table-cell>
          <table:table-cell office:value-type="float" office:value="57143" table:style-name="ce30">
            <text:p><text:s/>57,143<text:s/></text:p>
          </table:table-cell>
          <table:table-cell office:value-type="float" office:value="290" table:style-name="ce30">
            <text:p><text:s/>290<text:s/></text:p>
          </table:table-cell>
          <table:table-cell office:value-type="float" office:value="1415" table:style-name="ce30">
            <text:p><text:s/>1,415<text:s/></text:p>
          </table:table-cell>
          <table:table-cell office:value-type="float" office:value="403" table:style-name="ce30">
            <text:p><text:s/>40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50" table:style-name="ce30">
            <text:p><text:s/>950<text:s/></text:p>
          </table:table-cell>
          <table:table-cell office:value-type="float" office:value="1380" table:style-name="ce30">
            <text:p><text:s/>1,3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8" table:style-name="ce30">
            <text:p><text:s/>108<text:s/></text:p>
          </table:table-cell>
          <table:table-cell office:value-type="float" office:value="2591.4" table:style-name="ce30">
            <text:p><text:s/>2,591<text:s/>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臺中市烏日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45" table:style-name="ce29">
            <text:p><text:s/>45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457" table:style-name="ce30">
            <text:p><text:s/>457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362" table:style-name="ce30">
            <text:p><text:s/>362<text:s/></text:p>
          </table:table-cell>
          <table:table-cell office:value-type="float" office:value="1758" table:style-name="ce30">
            <text:p><text:s/>1,758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213" table:style-name="ce30">
            <text:p><text:s/>213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59" table:style-name="ce30">
            <text:p><text:s/>59<text:s/></text:p>
          </table:table-cell>
          <table:table-cell office:value-type="float" office:value="68" table:style-name="ce30">
            <text:p><text:s/>6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9" table:style-name="ce30">
            <text:p><text:s/>59<text:s/></text:p>
          </table:table-cell>
          <table:table-cell office:value-type="float" office:value="203" table:style-name="ce30">
            <text:p><text:s/>203<text:s/>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10150" table:style-name="ce29">
            <text:p><text:s/>10,150<text:s/></text:p>
          </table:table-cell>
          <table:table-cell office:value-type="float" office:value="3045" table:style-name="ce30">
            <text:p><text:s/>3,045<text:s/></text:p>
          </table:table-cell>
          <table:table-cell office:value-type="float" office:value="135247.4" table:style-name="ce30">
            <text:p><text:s/>135,247<text:s/></text:p>
          </table:table-cell>
          <table:table-cell office:value-type="float" office:value="220" table:style-name="ce30">
            <text:p><text:s/>220<text:s/></text:p>
          </table:table-cell>
          <table:table-cell office:value-type="float" office:value="9168" table:style-name="ce30">
            <text:p><text:s/>9,168<text:s/></text:p>
          </table:table-cell>
          <table:table-cell office:value-type="float" office:value="112586.768" table:style-name="ce30">
            <text:p><text:s/>112,587<text:s/></text:p>
          </table:table-cell>
          <table:table-cell office:value-type="float" office:value="338420.58799999999" table:style-name="ce30">
            <text:p><text:s/>338,421<text:s/></text:p>
          </table:table-cell>
          <table:table-cell office:value-type="float" office:value="18640" table:style-name="ce30">
            <text:p><text:s/>18,640<text:s/></text:p>
          </table:table-cell>
          <table:table-cell office:value-type="float" office:value="29241.088" table:style-name="ce30">
            <text:p><text:s/>29,241<text:s/></text:p>
          </table:table-cell>
          <table:table-cell office:value-type="float" office:value="3608" table:style-name="ce30">
            <text:p><text:s/>3,608<text:s/></text:p>
          </table:table-cell>
          <table:table-cell office:value-type="float" office:value="9710" table:style-name="ce30">
            <text:p><text:s/>9,710<text:s/></text:p>
          </table:table-cell>
          <table:table-cell office:value-type="float" office:value="6570" table:style-name="ce30">
            <text:p><text:s/>6,570<text:s/></text:p>
          </table:table-cell>
          <table:table-cell office:value-type="float" office:value="9000" table:style-name="ce30">
            <text:p><text:s/>9,000<text:s/></text:p>
          </table:table-cell>
          <table:table-cell office:value-type="float" office:value="12743" table:style-name="ce30">
            <text:p><text:s/>12,74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90" table:style-name="ce30">
            <text:p><text:s/>89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381.2" table:style-name="ce30">
            <text:p><text:s/>5,381<text:s/></text:p>
          </table:table-cell>
          <table:table-cell office:value-type="float" office:value="19389.099999999999" table:style-name="ce30">
            <text:p><text:s/>19,389<text:s/>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臺中市大肚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86" table:style-name="ce30">
            <text:p><text:s/>386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368" table:style-name="ce30">
            <text:p><text:s/>368<text:s/></text:p>
          </table:table-cell>
          <table:table-cell office:value-type="float" office:value="1334" table:style-name="ce30">
            <text:p><text:s/>1,334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123" table:style-name="ce30">
            <text:p><text:s/>123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68" table:style-name="ce30">
            <text:p><text:s/>6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121" table:style-name="ce30">
            <text:p><text:s/>121<text:s/>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8494" table:style-name="ce29">
            <text:p><text:s/>8,494<text:s/></text:p>
          </table:table-cell>
          <table:table-cell office:value-type="float" office:value="250" table:style-name="ce30">
            <text:p><text:s/>250<text:s/></text:p>
          </table:table-cell>
          <table:table-cell office:value-type="float" office:value="59460.800000000003" table:style-name="ce30">
            <text:p><text:s/>59,461<text:s/></text:p>
          </table:table-cell>
          <table:table-cell office:value-type="float" office:value="400" table:style-name="ce30">
            <text:p><text:s/>400<text:s/></text:p>
          </table:table-cell>
          <table:table-cell office:value-type="float" office:value="13102" table:style-name="ce30">
            <text:p><text:s/>13,102<text:s/></text:p>
          </table:table-cell>
          <table:table-cell office:value-type="float" office:value="130529.428" table:style-name="ce30">
            <text:p><text:s/>130,529<text:s/></text:p>
          </table:table-cell>
          <table:table-cell office:value-type="float" office:value="179155.66399999999" table:style-name="ce30">
            <text:p><text:s/>179,156<text:s/></text:p>
          </table:table-cell>
          <table:table-cell office:value-type="float" office:value="20556" table:style-name="ce30">
            <text:p><text:s/>20,556<text:s/></text:p>
          </table:table-cell>
          <table:table-cell office:value-type="float" office:value="19535.8" table:style-name="ce30">
            <text:p><text:s/>19,536<text:s/></text:p>
          </table:table-cell>
          <table:table-cell office:value-type="float" office:value="1110" table:style-name="ce30">
            <text:p><text:s/>1,110<text:s/>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1350" table:style-name="ce30">
            <text:p><text:s/>1,350<text:s/></text:p>
          </table:table-cell>
          <table:table-cell office:value-type="float" office:value="12759" table:style-name="ce30">
            <text:p><text:s/>12,759<text:s/></text:p>
          </table:table-cell>
          <table:table-cell office:value-type="float" office:value="17188" table:style-name="ce30">
            <text:p><text:s/>17,18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29.3" table:style-name="ce30">
            <text:p><text:s/>1,329<text:s/></text:p>
          </table:table-cell>
          <table:table-cell office:value-type="float" office:value="7587.8" table:style-name="ce30">
            <text:p><text:s/>7,588<text:s/>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臺中市龍井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27" table:style-name="ce29">
            <text:p><text:s/>27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269" table:style-name="ce30">
            <text:p><text:s/>269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485" table:style-name="ce30">
            <text:p><text:s/>485<text:s/></text:p>
          </table:table-cell>
          <table:table-cell office:value-type="float" office:value="1612" table:style-name="ce30">
            <text:p><text:s/>1,612<text:s/></text:p>
          </table:table-cell>
          <table:table-cell office:value-type="float" office:value="51" table:style-name="ce30">
            <text:p><text:s/>51<text:s/></text:p>
          </table:table-cell>
          <table:table-cell office:value-type="float" office:value="311" table:style-name="ce30">
            <text:p><text:s/>311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47" table:style-name="ce30">
            <text:p><text:s/>47<text:s/></text:p>
          </table:table-cell>
          <table:table-cell office:value-type="float" office:value="83" table:style-name="ce30">
            <text:p><text:s/>8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6" table:style-name="ce30">
            <text:p><text:s/>46<text:s/></text:p>
          </table:table-cell>
          <table:table-cell office:value-type="float" office:value="156" table:style-name="ce30">
            <text:p><text:s/>156<text:s/>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2867" table:style-name="ce29">
            <text:p><text:s/>2,867<text:s/></text:p>
          </table:table-cell>
          <table:table-cell office:value-type="float" office:value="766" table:style-name="ce30">
            <text:p><text:s/>766<text:s/></text:p>
          </table:table-cell>
          <table:table-cell office:value-type="float" office:value="70735.100000000006" table:style-name="ce30">
            <text:p><text:s/>70,735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11688" table:style-name="ce30">
            <text:p><text:s/>11,688<text:s/></text:p>
          </table:table-cell>
          <table:table-cell office:value-type="float" office:value="208720.66399999999" table:style-name="ce30">
            <text:p><text:s/>208,721<text:s/></text:p>
          </table:table-cell>
          <table:table-cell office:value-type="float" office:value="300655.49200000003" table:style-name="ce30">
            <text:p><text:s/>300,655<text:s/></text:p>
          </table:table-cell>
          <table:table-cell office:value-type="float" office:value="13004" table:style-name="ce30">
            <text:p><text:s/>13,004<text:s/></text:p>
          </table:table-cell>
          <table:table-cell office:value-type="float" office:value="38831.665999999997" table:style-name="ce30">
            <text:p><text:s/>38,832<text:s/></text:p>
          </table:table-cell>
          <table:table-cell office:value-type="float" office:value="3907.5" table:style-name="ce30">
            <text:p><text:s/>3,908<text:s/></text:p>
          </table:table-cell>
          <table:table-cell office:value-type="float" office:value="1900" table:style-name="ce30">
            <text:p><text:s/>1,900<text:s/></text:p>
          </table:table-cell>
          <table:table-cell office:value-type="float" office:value="2390" table:style-name="ce30">
            <text:p><text:s/>2,390<text:s/></text:p>
          </table:table-cell>
          <table:table-cell office:value-type="float" office:value="8116" table:style-name="ce30">
            <text:p><text:s/>8,116<text:s/></text:p>
          </table:table-cell>
          <table:table-cell office:value-type="float" office:value="17779" table:style-name="ce30">
            <text:p><text:s/>17,77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0" table:style-name="ce30">
            <text:p><text:s/>4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084" table:style-name="ce30">
            <text:p><text:s/>6,084<text:s/></text:p>
          </table:table-cell>
          <table:table-cell office:value-type="float" office:value="20279.099999999999" table:style-name="ce30">
            <text:p><text:s/>20,279<text:s/>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臺中市霧峰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60" table:style-name="ce29">
            <text:p><text:s/>60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504" table:style-name="ce30">
            <text:p><text:s/>504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454" table:style-name="ce30">
            <text:p><text:s/>454<text:s/></text:p>
          </table:table-cell>
          <table:table-cell office:value-type="float" office:value="1937" table:style-name="ce30">
            <text:p><text:s/>1,937<text:s/></text:p>
          </table:table-cell>
          <table:table-cell office:value-type="float" office:value="48" table:style-name="ce30">
            <text:p><text:s/>48<text:s/></text:p>
          </table:table-cell>
          <table:table-cell office:value-type="float" office:value="285" table:style-name="ce30">
            <text:p><text:s/>285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56" table:style-name="ce30">
            <text:p><text:s/>56<text:s/></text:p>
          </table:table-cell>
          <table:table-cell office:value-type="float" office:value="89" table:style-name="ce30">
            <text:p><text:s/>8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3" table:style-name="ce30">
            <text:p><text:s/>53<text:s/></text:p>
          </table:table-cell>
          <table:table-cell office:value-type="float" office:value="266" table:style-name="ce30">
            <text:p><text:s/>266<text:s/>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12488.145" table:style-name="ce29">
            <text:p><text:s/>12,488<text:s/></text:p>
          </table:table-cell>
          <table:table-cell office:value-type="float" office:value="1853" table:style-name="ce30">
            <text:p><text:s/>1,853<text:s/></text:p>
          </table:table-cell>
          <table:table-cell office:value-type="float" office:value="82860.067999999999" table:style-name="ce30">
            <text:p><text:s/>82,860<text:s/></text:p>
          </table:table-cell>
          <table:table-cell office:value-type="float" office:value="691" table:style-name="ce30">
            <text:p><text:s/>691<text:s/></text:p>
          </table:table-cell>
          <table:table-cell office:value-type="float" office:value="2518" table:style-name="ce30">
            <text:p><text:s/>2,518<text:s/></text:p>
          </table:table-cell>
          <table:table-cell office:value-type="float" office:value="148707.88800000001" table:style-name="ce30">
            <text:p><text:s/>148,708<text:s/></text:p>
          </table:table-cell>
          <table:table-cell office:value-type="float" office:value="255444.1" table:style-name="ce30">
            <text:p><text:s/>255,444<text:s/></text:p>
          </table:table-cell>
          <table:table-cell office:value-type="float" office:value="13506" table:style-name="ce30">
            <text:p><text:s/>13,506<text:s/></text:p>
          </table:table-cell>
          <table:table-cell office:value-type="float" office:value="30631.766" table:style-name="ce30">
            <text:p><text:s/>30,632<text:s/></text:p>
          </table:table-cell>
          <table:table-cell office:value-type="float" office:value="2713" table:style-name="ce30">
            <text:p><text:s/>2,713<text:s/></text:p>
          </table:table-cell>
          <table:table-cell office:value-type="float" office:value="6590" table:style-name="ce30">
            <text:p><text:s/>6,590<text:s/></text:p>
          </table:table-cell>
          <table:table-cell office:value-type="float" office:value="1380" table:style-name="ce30">
            <text:p><text:s/>1,380<text:s/></text:p>
          </table:table-cell>
          <table:table-cell office:value-type="float" office:value="16508.8" table:style-name="ce30">
            <text:p><text:s/>16,509<text:s/></text:p>
          </table:table-cell>
          <table:table-cell office:value-type="float" office:value="15004" table:style-name="ce30">
            <text:p><text:s/>15,00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5" table:style-name="ce30">
            <text:p><text:s/>79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98.8" table:style-name="ce30">
            <text:p><text:s/>3,299<text:s/></text:p>
          </table:table-cell>
          <table:table-cell office:value-type="float" office:value="17818.900000000001" table:style-name="ce30">
            <text:p><text:s/>17,819<text:s/>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臺中市太平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44" table:style-name="ce29">
            <text:p><text:s/>44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1253" table:style-name="ce30">
            <text:p><text:s/>1,253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1174" table:style-name="ce30">
            <text:p><text:s/>1,174<text:s/></text:p>
          </table:table-cell>
          <table:table-cell office:value-type="float" office:value="4338" table:style-name="ce30">
            <text:p><text:s/>4,338<text:s/></text:p>
          </table:table-cell>
          <table:table-cell office:value-type="float" office:value="206" table:style-name="ce30">
            <text:p><text:s/>206<text:s/></text:p>
          </table:table-cell>
          <table:table-cell office:value-type="float" office:value="604" table:style-name="ce30">
            <text:p><text:s/>604<text:s/>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47" table:style-name="ce30">
            <text:p><text:s/>47<text:s/></text:p>
          </table:table-cell>
          <table:table-cell office:value-type="float" office:value="170" table:style-name="ce30">
            <text:p><text:s/>170<text:s/></text:p>
          </table:table-cell>
          <table:table-cell office:value-type="float" office:value="267" table:style-name="ce30">
            <text:p><text:s/>26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1" table:style-name="ce30">
            <text:p><text:s/>131<text:s/></text:p>
          </table:table-cell>
          <table:table-cell office:value-type="float" office:value="448" table:style-name="ce30">
            <text:p><text:s/>448<text:s/>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8149.8879999999999" table:style-name="ce29">
            <text:p><text:s/>8,150<text:s/></text:p>
          </table:table-cell>
          <table:table-cell office:value-type="float" office:value="5033" table:style-name="ce30">
            <text:p><text:s/>5,033<text:s/></text:p>
          </table:table-cell>
          <table:table-cell office:value-type="float" office:value="334642.66800000001" table:style-name="ce30">
            <text:p><text:s/>334,643<text:s/></text:p>
          </table:table-cell>
          <table:table-cell office:value-type="float" office:value="496" table:style-name="ce30">
            <text:p><text:s/>496<text:s/></text:p>
          </table:table-cell>
          <table:table-cell office:value-type="float" office:value="20815" table:style-name="ce30">
            <text:p><text:s/>20,815<text:s/></text:p>
          </table:table-cell>
          <table:table-cell office:value-type="float" office:value="370031.76199999999" table:style-name="ce30">
            <text:p><text:s/>370,032<text:s/></text:p>
          </table:table-cell>
          <table:table-cell office:value-type="float" office:value="749468.076" table:style-name="ce30">
            <text:p><text:s/>749,468<text:s/></text:p>
          </table:table-cell>
          <table:table-cell office:value-type="float" office:value="40648" table:style-name="ce30">
            <text:p><text:s/>40,648<text:s/></text:p>
          </table:table-cell>
          <table:table-cell office:value-type="float" office:value="95333.588000000003" table:style-name="ce30">
            <text:p><text:s/>95,334<text:s/></text:p>
          </table:table-cell>
          <table:table-cell office:value-type="float" office:value="10453" table:style-name="ce30">
            <text:p><text:s/>10,453<text:s/></text:p>
          </table:table-cell>
          <table:table-cell office:value-type="float" office:value="16726.8" table:style-name="ce30">
            <text:p><text:s/>16,727<text:s/></text:p>
          </table:table-cell>
          <table:table-cell office:value-type="float" office:value="5947" table:style-name="ce30">
            <text:p><text:s/>5,947<text:s/></text:p>
          </table:table-cell>
          <table:table-cell office:value-type="float" office:value="33755.688000000002" table:style-name="ce30">
            <text:p><text:s/>33,756<text:s/></text:p>
          </table:table-cell>
          <table:table-cell office:value-type="float" office:value="56475.699000000001" table:style-name="ce30">
            <text:p><text:s/>56,47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80" table:style-name="ce30">
            <text:p><text:s/>1,4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403.665999999999" table:style-name="ce30">
            <text:p><text:s/>15,404<text:s/></text:p>
          </table:table-cell>
          <table:table-cell office:value-type="float" office:value="52948.3" table:style-name="ce30">
            <text:p><text:s/>52,948<text:s/>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臺中市大里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58" table:style-name="ce29">
            <text:p><text:s/>58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1140" table:style-name="ce30">
            <text:p><text:s/>1,140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47" table:style-name="ce30">
            <text:p><text:s/>47<text:s/></text:p>
          </table:table-cell>
          <table:table-cell office:value-type="float" office:value="1214" table:style-name="ce30">
            <text:p><text:s/>1,214<text:s/></text:p>
          </table:table-cell>
          <table:table-cell office:value-type="float" office:value="5229" table:style-name="ce30">
            <text:p><text:s/>5,229<text:s/></text:p>
          </table:table-cell>
          <table:table-cell office:value-type="float" office:value="182" table:style-name="ce30">
            <text:p><text:s/>182<text:s/></text:p>
          </table:table-cell>
          <table:table-cell office:value-type="float" office:value="706" table:style-name="ce30">
            <text:p><text:s/>706<text:s/></text:p>
          </table:table-cell>
          <table:table-cell office:value-type="float" office:value="64" table:style-name="ce30">
            <text:p><text:s/>64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49" table:style-name="ce30">
            <text:p><text:s/>49<text:s/></text:p>
          </table:table-cell>
          <table:table-cell office:value-type="float" office:value="201" table:style-name="ce30">
            <text:p><text:s/>201<text:s/></text:p>
          </table:table-cell>
          <table:table-cell office:value-type="float" office:value="274" table:style-name="ce30">
            <text:p><text:s/>27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5" table:style-name="ce30">
            <text:p><text:s/>155<text:s/></text:p>
          </table:table-cell>
          <table:table-cell office:value-type="float" office:value="583" table:style-name="ce30">
            <text:p><text:s/>583<text:s/>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18941" table:style-name="ce29">
            <text:p><text:s/>18,941<text:s/></text:p>
          </table:table-cell>
          <table:table-cell office:value-type="float" office:value="6570.8779999999997" table:style-name="ce30">
            <text:p><text:s/>6,571<text:s/></text:p>
          </table:table-cell>
          <table:table-cell office:value-type="float" office:value="213803.788" table:style-name="ce30">
            <text:p><text:s/>213,804<text:s/></text:p>
          </table:table-cell>
          <table:table-cell office:value-type="float" office:value="1040" table:style-name="ce30">
            <text:p><text:s/>1,040<text:s/></text:p>
          </table:table-cell>
          <table:table-cell office:value-type="float" office:value="12797" table:style-name="ce30">
            <text:p><text:s/>12,797<text:s/></text:p>
          </table:table-cell>
          <table:table-cell office:value-type="float" office:value="388764.25099999999" table:style-name="ce30">
            <text:p><text:s/>388,764<text:s/></text:p>
          </table:table-cell>
          <table:table-cell office:value-type="float" office:value="948903.51199999999" table:style-name="ce30">
            <text:p><text:s/>948,904<text:s/></text:p>
          </table:table-cell>
          <table:table-cell office:value-type="float" office:value="38856" table:style-name="ce30">
            <text:p><text:s/>38,856<text:s/></text:p>
          </table:table-cell>
          <table:table-cell office:value-type="float" office:value="100968.88800000001" table:style-name="ce30">
            <text:p><text:s/>100,969<text:s/></text:p>
          </table:table-cell>
          <table:table-cell office:value-type="float" office:value="16030.353999999999" table:style-name="ce30">
            <text:p><text:s/>16,030<text:s/></text:p>
          </table:table-cell>
          <table:table-cell office:value-type="float" office:value="26660" table:style-name="ce30">
            <text:p><text:s/>26,660<text:s/></text:p>
          </table:table-cell>
          <table:table-cell office:value-type="float" office:value="9041.8989999999994" table:style-name="ce30">
            <text:p><text:s/>9,042<text:s/></text:p>
          </table:table-cell>
          <table:table-cell office:value-type="float" office:value="37214.9" table:style-name="ce30">
            <text:p><text:s/>37,215<text:s/></text:p>
          </table:table-cell>
          <table:table-cell office:value-type="float" office:value="51514.887999999999" table:style-name="ce30">
            <text:p><text:s/>51,51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165" table:style-name="ce30">
            <text:p><text:s/>4,16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3888.887999999999" table:style-name="ce30">
            <text:p><text:s/>23,889<text:s/></text:p>
          </table:table-cell>
          <table:table-cell office:value-type="float" office:value="59475.764000000003" table:style-name="ce30">
            <text:p><text:s/>59,476<text:s/>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臺中市和平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251" table:style-name="ce30">
            <text:p><text:s/>251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69" table:style-name="ce30">
            <text:p><text:s/>69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13" table:style-name="ce30">
            <text:p><text:s/>13<text:s/></text:p>
          </table:table-cell>
          <table:table-cell table:number-columns-repeated="16362"/>
        </table:table-row>
        <table:table-row table:style-name="ro7">
          <table:table-cell table:number-columns-repeated="2" table:style-name="ce31"/>
          <table:table-cell office:value-type="string" table:style-name="ce32">
            <text:p>資本額</text:p>
          </table:table-cell>
          <table:table-cell office:value-type="float" office:value="6810" table:style-name="ce33">
            <text:p><text:s/>6,810<text:s/></text:p>
          </table:table-cell>
          <table:table-cell office:value-type="float" office:value="230" table:style-name="ce34">
            <text:p><text:s/>230<text:s/></text:p>
          </table:table-cell>
          <table:table-cell office:value-type="float" office:value="600.79999999999995" table:style-name="ce34">
            <text:p><text:s/>60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00" table:style-name="ce34">
            <text:p><text:s/>1,500<text:s/></text:p>
          </table:table-cell>
          <table:table-cell office:value-type="float" office:value="10830" table:style-name="ce34">
            <text:p><text:s/>10,830<text:s/></text:p>
          </table:table-cell>
          <table:table-cell office:value-type="float" office:value="8071.8" table:style-name="ce34">
            <text:p><text:s/>8,072<text:s/></text:p>
          </table:table-cell>
          <table:table-cell office:value-type="float" office:value="290" table:style-name="ce34">
            <text:p><text:s/>290<text:s/></text:p>
          </table:table-cell>
          <table:table-cell office:value-type="float" office:value="8033.8" table:style-name="ce34">
            <text:p><text:s/>8,034<text:s/></text:p>
          </table:table-cell>
          <table:table-cell office:value-type="float" office:value="100" table:style-name="ce34">
            <text:p><text:s/>1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00" table:style-name="ce34">
            <text:p><text:s/>200<text:s/></text:p>
          </table:table-cell>
          <table:table-cell office:value-type="float" office:value="152" table:style-name="ce34">
            <text:p><text:s/>152<text:s/></text:p>
          </table:table-cell>
          <table:table-cell office:value-type="float" office:value="2510" table:style-name="ce34">
            <text:p><text:s/>2,51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0" table:style-name="ce34">
            <text:p><text:s/>3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703" table:style-name="ce34">
            <text:p><text:s/>5,703<text:s/></text:p>
          </table:table-cell>
          <table:table-cell office:value-type="float" office:value="478.3" table:style-name="ce34">
            <text:p><text:s/>478<text:s/></text:p>
          </table:table-cell>
          <table:table-cell table:number-columns-repeated="16362"/>
        </table:table-row>
        <table:table-row table:style-name="ro8">
          <table:table-cell office:value-type="string" table:style-name="ce13">
            <text:p>填表</text:p>
          </table:table-cell>
          <table:table-cell table:number-columns-repeated="6" table:style-name="ce35"/>
          <table:table-cell office:value-type="string" table:style-name="ce13">
            <text:p>審核</text:p>
          </table:table-cell>
          <table:table-cell table:number-columns-repeated="4" table:style-name="ce35"/>
          <table:table-cell office:value-type="string" table:style-name="ce36">
            <text:p>業務主管人員</text:p>
          </table:table-cell>
          <table:table-cell table:number-columns-repeated="5" table:style-name="ce35"/>
          <table:table-cell office:value-type="string" table:style-name="ce13">
            <text:p>機關首長</text:p>
          </table:table-cell>
          <table:table-cell table:number-columns-repeated="3" table:style-name="ce35"/>
          <table:table-cell table:number-columns-repeated="16362"/>
        </table:table-row>
        <table:table-row table:style-name="ro7">
          <table:table-cell table:style-name="ce37"/>
          <table:table-cell table:number-columns-repeated="6" table:style-name="ce38"/>
          <table:table-cell table:style-name="ce37"/>
          <table:table-cell table:number-columns-repeated="4" table:style-name="ce38"/>
          <table:table-cell office:value-type="string" table:style-name="ce39">
            <text:p>主辦統計人員</text:p>
          </table:table-cell>
          <table:table-cell table:number-columns-repeated="5" table:style-name="ce38"/>
          <table:table-cell table:style-name="ce37"/>
          <table:table-cell table:number-columns-repeated="3" table:style-name="ce38"/>
          <table:table-cell table:number-columns-repeated="16362"/>
        </table:table-row>
        <table:table-row table:style-name="ro7">
          <table:table-cell table:number-columns-repeated="21" table:style-name="ce38"/>
          <table:table-cell office:value-type="string" table:style-name="ce40">
            <text:p>編製日期：中華民國114年8月7日</text:p>
          </table:table-cell>
          <table:table-cell table:number-columns-repeated="16362"/>
        </table:table-row>
        <table:table-row table:style-name="ro7">
          <table:table-cell office:value-type="string" table:style-name="ce38">
            <text:p>資料來源：由本局工商登記科依經濟部全國商業登記資訊系統資料彙總提報。</text:p>
          </table:table-cell>
          <table:table-cell table:number-columns-repeated="21" table:style-name="ce38"/>
          <table:table-cell table:number-columns-repeated="16362"/>
        </table:table-row>
        <table:table-row table:style-name="ro7">
          <table:table-cell office:value-type="string" table:style-name="ce38">
            <text:p>填表說明：1.本表編製1份，並依統計法規定永久保存，資料透過網際網路上傳至「臺中市公務統計行政管理系統」。</text:p>
          </table:table-cell>
          <table:table-cell table:number-columns-repeated="18" table:style-name="ce38"/>
          <table:table-cell table:number-columns-spanned="2" table:number-rows-spanned="1" table:style-name="ce43"/>
          <table:covered-table-cell/>
          <table:table-cell table:style-name="ce38"/>
          <table:table-cell table:number-columns-repeated="16362"/>
        </table:table-row>
        <table:table-row table:style-name="ro7">
          <table:table-cell table:style-name="ce38"/>
          <table:table-cell office:value-type="string" table:style-name="ce38">
            <text:p>　2.總數與細項合計數或略有差異，係表達單位四捨五入所致。</text:p>
          </table:table-cell>
          <table:table-cell table:number-columns-repeated="20" table:style-name="ce38"/>
          <table:table-cell table:number-columns-repeated="16362"/>
        </table:table-row>
        <table:table-row table:style-name="ro7">
          <table:table-cell table:number-columns-repeated="22" table:style-name="ce38"/>
          <table:table-cell table:number-columns-repeated="16362"/>
        </table:table-row>
        <table:table-row table:style-name="ro9">
          <table:table-cell table:number-columns-repeated="22" table:style-name="ce6"/>
          <table:table-cell table:number-columns-repeated="16362"/>
        </table:table-row>
        <table:table-row table:number-rows-repeated="6" table:style-name="ro9">
          <table:table-cell table:number-columns-repeated="16384"/>
        </table:table-row>
        <table:table-row table:style-name="ro9">
          <table:table-cell table:number-columns-repeated="11"/>
          <table:table-cell table:style-name="ce42"/>
          <table:table-cell table:number-columns-repeated="16372"/>
        </table:table-row>
        <table:table-row table:number-rows-repeated="104849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percentage-style style:name="N49">
      <number:number number:decimal-places="4" number:min-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endo UI</meta:initial-creator>
    <dc:creator>周宜蓁</dc:creator>
    <meta:creation-date>2022-01-06T03:51:08Z</meta:creation-date>
    <dc:date>2025-08-08T05:17:35Z</dc:date>
  </office:meta>
</office:document-meta>
</file>