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7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11" table:default-cell-style-name="ce41"/>
        <table:table-column table:style-name="co12" table:number-columns-repeated="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12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4年6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39" table:style-name="ce22">
            <text:p><text:s/>1,039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4662" table:style-name="ce23">
            <text:p><text:s/>14,662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13899" table:style-name="ce23">
            <text:p><text:s/>13,899<text:s/></text:p>
          </table:table-cell>
          <table:table-cell office:value-type="float" office:value="71017" table:style-name="ce23">
            <text:p><text:s/>71,017<text:s/></text:p>
          </table:table-cell>
          <table:table-cell office:value-type="float" office:value="1580" table:style-name="ce23">
            <text:p><text:s/>1,580<text:s/></text:p>
          </table:table-cell>
          <table:table-cell office:value-type="float" office:value="13406" table:style-name="ce23">
            <text:p><text:s/>13,406<text:s/></text:p>
          </table:table-cell>
          <table:table-cell office:value-type="float" office:value="908" table:style-name="ce23">
            <text:p><text:s/>908<text:s/></text:p>
          </table:table-cell>
          <table:table-cell office:value-type="float" office:value="496" table:style-name="ce23">
            <text:p><text:s/>496<text:s/></text:p>
          </table:table-cell>
          <table:table-cell office:value-type="float" office:value="691" table:style-name="ce23">
            <text:p><text:s/>691<text:s/></text:p>
          </table:table-cell>
          <table:table-cell office:value-type="float" office:value="3145" table:style-name="ce23">
            <text:p><text:s/>3,145<text:s/></text:p>
          </table:table-cell>
          <table:table-cell office:value-type="float" office:value="4169" table:style-name="ce23">
            <text:p><text:s/>4,1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7" table:style-name="ce23">
            <text:p><text:s/>3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49" table:style-name="ce23">
            <text:p><text:s/>2,549<text:s/></text:p>
          </table:table-cell>
          <table:table-cell office:value-type="float" office:value="9360" table:style-name="ce23">
            <text:p><text:s/>9,360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8466.321" table:style-name="ce27">
            <text:p><text:s/>258,466<text:s/></text:p>
          </table:table-cell>
          <table:table-cell office:value-type="float" office:value="104838.167" table:style-name="ce28">
            <text:p><text:s/>104,838<text:s/></text:p>
          </table:table-cell>
          <table:table-cell office:value-type="float" office:value="3228157.7250000001" table:style-name="ce28">
            <text:p><text:s/>3,228,158<text:s/></text:p>
          </table:table-cell>
          <table:table-cell office:value-type="float" office:value="24957" table:style-name="ce28">
            <text:p><text:s/>24,957<text:s/></text:p>
          </table:table-cell>
          <table:table-cell office:value-type="float" office:value="225051.799" table:style-name="ce28">
            <text:p><text:s/>225,052<text:s/></text:p>
          </table:table-cell>
          <table:table-cell office:value-type="float" office:value="4808311.1830000002" table:style-name="ce28">
            <text:p><text:s/>4,808,311<text:s/></text:p>
          </table:table-cell>
          <table:table-cell office:value-type="float" office:value="11419502.013" table:style-name="ce28">
            <text:p><text:s/>11,419,502<text:s/></text:p>
          </table:table-cell>
          <table:table-cell office:value-type="float" office:value="742615.70400000003" table:style-name="ce28">
            <text:p><text:s/>742,616<text:s/></text:p>
          </table:table-cell>
          <table:table-cell office:value-type="float" office:value="1950734.334" table:style-name="ce28">
            <text:p><text:s/>1,950,734<text:s/></text:p>
          </table:table-cell>
          <table:table-cell office:value-type="float" office:value="208667.747" table:style-name="ce28">
            <text:p><text:s/>208,668<text:s/></text:p>
          </table:table-cell>
          <table:table-cell office:value-type="float" office:value="476355.87699999998" table:style-name="ce28">
            <text:p><text:s/>476,356<text:s/></text:p>
          </table:table-cell>
          <table:table-cell office:value-type="float" office:value="164566.587" table:style-name="ce28">
            <text:p><text:s/>164,567<text:s/></text:p>
          </table:table-cell>
          <table:table-cell office:value-type="float" office:value="658218.20400000003" table:style-name="ce28">
            <text:p><text:s/>658,218<text:s/></text:p>
          </table:table-cell>
          <table:table-cell office:value-type="float" office:value="914424.78599999996" table:style-name="ce28">
            <text:p><text:s/>914,4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794" table:style-name="ce28">
            <text:p><text:s/>44,79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7313.88199999998" table:style-name="ce28">
            <text:p><text:s/>317,314<text:s/></text:p>
          </table:table-cell>
          <table:table-cell office:value-type="float" office:value="937272.69200000004" table:style-name="ce28">
            <text:p><text:s/>937,2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5" table:style-name="ce4">
            <text:p><text:s/>9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4627.8" table:style-name="ce4">
            <text:p><text:s/>4,6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9584" table:style-name="ce4">
            <text:p><text:s/>29,584<text:s/></text:p>
          </table:table-cell>
          <table:table-cell office:value-type="float" office:value="174455.17499999999" table:style-name="ce4">
            <text:p><text:s/>174,455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39724.887999999999" table:style-name="ce4">
            <text:p><text:s/>39,725<text:s/></text:p>
          </table:table-cell>
          <table:table-cell office:value-type="float" office:value="4090" table:style-name="ce4">
            <text:p><text:s/>4,090<text:s/></text:p>
          </table:table-cell>
          <table:table-cell office:value-type="float" office:value="12838" table:style-name="ce4">
            <text:p><text:s/>12,83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6729" table:style-name="ce4">
            <text:p><text:s/>6,729<text:s/></text:p>
          </table:table-cell>
          <table:table-cell office:value-type="float" office:value="7903.8" table:style-name="ce4">
            <text:p><text:s/>7,9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68" table:style-name="ce4">
            <text:p><text:s/>14,168<text:s/></text:p>
          </table:table-cell>
          <table:table-cell office:value-type="float" office:value="11338" table:style-name="ce4">
            <text:p><text:s/>11,33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1951" table:style-name="ce4">
            <text:p><text:s/>1,95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16" table:style-name="ce4">
            <text:p><text:s/>21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02" table:style-name="ce5">
            <text:p><text:s/>3,7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124.999" table:style-name="ce4">
            <text:p><text:s/>109,12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796" table:style-name="ce4">
            <text:p><text:s/>2,796<text:s/></text:p>
          </table:table-cell>
          <table:table-cell office:value-type="float" office:value="146437" table:style-name="ce4">
            <text:p><text:s/>146,437<text:s/></text:p>
          </table:table-cell>
          <table:table-cell office:value-type="float" office:value="333315.81300000002" table:style-name="ce4">
            <text:p><text:s/>333,316<text:s/></text:p>
          </table:table-cell>
          <table:table-cell office:value-type="float" office:value="20300" table:style-name="ce4">
            <text:p><text:s/>20,300<text:s/></text:p>
          </table:table-cell>
          <table:table-cell office:value-type="float" office:value="49838.887000000002" table:style-name="ce4">
            <text:p><text:s/>49,839<text:s/></text:p>
          </table:table-cell>
          <table:table-cell office:value-type="float" office:value="7986" table:style-name="ce4">
            <text:p><text:s/>7,986<text:s/></text:p>
          </table:table-cell>
          <table:table-cell office:value-type="float" office:value="25040" table:style-name="ce4">
            <text:p><text:s/>25,040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17128.687999999998" table:style-name="ce4">
            <text:p><text:s/>17,129<text:s/></text:p>
          </table:table-cell>
          <table:table-cell office:value-type="float" office:value="61457.8" table:style-name="ce4">
            <text:p><text:s/>61,4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90" table:style-name="ce4">
            <text:p><text:s/>2,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90" table:style-name="ce4">
            <text:p><text:s/>11,690<text:s/></text:p>
          </table:table-cell>
          <table:table-cell office:value-type="float" office:value="26511.538" table:style-name="ce4">
            <text:p><text:s/>26,51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2381" table:style-name="ce4">
            <text:p><text:s/>2,38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24" table:style-name="ce4">
            <text:p><text:s/>32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970" table:style-name="ce5">
            <text:p><text:s/>2,97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69446.5" table:style-name="ce4">
            <text:p><text:s/>69,447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43" table:style-name="ce4">
            <text:p><text:s/>3,243<text:s/></text:p>
          </table:table-cell>
          <table:table-cell office:value-type="float" office:value="138714.88699999999" table:style-name="ce4">
            <text:p><text:s/>138,715<text:s/></text:p>
          </table:table-cell>
          <table:table-cell office:value-type="float" office:value="406562.22399999999" table:style-name="ce4">
            <text:p><text:s/>406,562<text:s/></text:p>
          </table:table-cell>
          <table:table-cell office:value-type="float" office:value="34170" table:style-name="ce4">
            <text:p><text:s/>34,170<text:s/></text:p>
          </table:table-cell>
          <table:table-cell office:value-type="float" office:value="89158.087" table:style-name="ce4">
            <text:p><text:s/>89,158<text:s/></text:p>
          </table:table-cell>
          <table:table-cell office:value-type="float" office:value="15530" table:style-name="ce4">
            <text:p><text:s/>15,530<text:s/></text:p>
          </table:table-cell>
          <table:table-cell office:value-type="float" office:value="31180" table:style-name="ce4">
            <text:p><text:s/>31,180<text:s/></text:p>
          </table:table-cell>
          <table:table-cell office:value-type="float" office:value="14107" table:style-name="ce4">
            <text:p><text:s/>14,107<text:s/></text:p>
          </table:table-cell>
          <table:table-cell office:value-type="float" office:value="30302.665000000001" table:style-name="ce4">
            <text:p><text:s/>30,303<text:s/></text:p>
          </table:table-cell>
          <table:table-cell office:value-type="float" office:value="28888" table:style-name="ce4">
            <text:p><text:s/>28,8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88.999" table:style-name="ce4">
            <text:p><text:s/>13,189<text:s/></text:p>
          </table:table-cell>
          <table:table-cell office:value-type="float" office:value="40703.699999999997" table:style-name="ce4">
            <text:p><text:s/>40,70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3510" table:style-name="ce4">
            <text:p><text:s/>3,5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576" table:style-name="ce4">
            <text:p><text:s/>57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38" table:style-name="ce5">
            <text:p><text:s/>8,138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3878.487999999998" table:style-name="ce4">
            <text:p><text:s/>33,87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161232.66399999999" table:style-name="ce4">
            <text:p><text:s/>161,233<text:s/></text:p>
          </table:table-cell>
          <table:table-cell office:value-type="float" office:value="630062.20299999998" table:style-name="ce4">
            <text:p><text:s/>630,062<text:s/></text:p>
          </table:table-cell>
          <table:table-cell office:value-type="float" office:value="50000" table:style-name="ce4">
            <text:p><text:s/>50,000<text:s/></text:p>
          </table:table-cell>
          <table:table-cell office:value-type="float" office:value="230027.86199999999" table:style-name="ce4">
            <text:p><text:s/>230,028<text:s/></text:p>
          </table:table-cell>
          <table:table-cell office:value-type="float" office:value="23376.617999999999" table:style-name="ce4">
            <text:p><text:s/>23,377<text:s/></text:p>
          </table:table-cell>
          <table:table-cell office:value-type="float" office:value="35890" table:style-name="ce4">
            <text:p><text:s/>35,890<text:s/></text:p>
          </table:table-cell>
          <table:table-cell office:value-type="float" office:value="6835" table:style-name="ce4">
            <text:p><text:s/>6,835<text:s/></text:p>
          </table:table-cell>
          <table:table-cell office:value-type="float" office:value="72419.887000000002" table:style-name="ce4">
            <text:p><text:s/>72,420<text:s/></text:p>
          </table:table-cell>
          <table:table-cell office:value-type="float" office:value="45596.987999999998" table:style-name="ce4">
            <text:p><text:s/>45,5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90" table:style-name="ce4">
            <text:p><text:s/>2,6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713.991999999998" table:style-name="ce4">
            <text:p><text:s/>20,714<text:s/></text:p>
          </table:table-cell>
          <table:table-cell office:value-type="float" office:value="74047.664000000004" table:style-name="ce4">
            <text:p><text:s/>74,04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4252" table:style-name="ce4">
            <text:p><text:s/>4,25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723" table:style-name="ce4">
            <text:p><text:s/>72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248" table:style-name="ce5">
            <text:p><text:s/>4,248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80163.100000000006" table:style-name="ce4">
            <text:p><text:s/>80,16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5449.9989999999998" table:style-name="ce4">
            <text:p><text:s/>5,450<text:s/></text:p>
          </table:table-cell>
          <table:table-cell office:value-type="float" office:value="225861.734" table:style-name="ce4">
            <text:p><text:s/>225,862<text:s/></text:p>
          </table:table-cell>
          <table:table-cell office:value-type="float" office:value="754446.65500000003" table:style-name="ce4">
            <text:p><text:s/>754,447<text:s/></text:p>
          </table:table-cell>
          <table:table-cell office:value-type="float" office:value="8506" table:style-name="ce4">
            <text:p><text:s/>8,506<text:s/></text:p>
          </table:table-cell>
          <table:table-cell office:value-type="float" office:value="169267.57500000001" table:style-name="ce4">
            <text:p><text:s/>169,268<text:s/></text:p>
          </table:table-cell>
          <table:table-cell office:value-type="float" office:value="21794.887999999999" table:style-name="ce4">
            <text:p><text:s/>21,795<text:s/></text:p>
          </table:table-cell>
          <table:table-cell office:value-type="float" office:value="65020" table:style-name="ce4">
            <text:p><text:s/>65,020<text:s/></text:p>
          </table:table-cell>
          <table:table-cell office:value-type="float" office:value="18137" table:style-name="ce4">
            <text:p><text:s/>18,137<text:s/></text:p>
          </table:table-cell>
          <table:table-cell office:value-type="float" office:value="66297" table:style-name="ce4">
            <text:p><text:s/>66,297<text:s/></text:p>
          </table:table-cell>
          <table:table-cell office:value-type="float" office:value="64735.188000000002" table:style-name="ce4">
            <text:p><text:s/>64,7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50" table:style-name="ce4">
            <text:p><text:s/>3,4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418.328000000001" table:style-name="ce4">
            <text:p><text:s/>29,418<text:s/></text:p>
          </table:table-cell>
          <table:table-cell office:value-type="float" office:value="92296.3" table:style-name="ce4">
            <text:p><text:s/>92,29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4686" table:style-name="ce4">
            <text:p><text:s/>4,68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754" table:style-name="ce4">
            <text:p><text:s/>7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844" table:style-name="ce5">
            <text:p><text:s/>6,844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3500.6" table:style-name="ce4">
            <text:p><text:s/>113,50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501" table:style-name="ce4">
            <text:p><text:s/>12,501<text:s/></text:p>
          </table:table-cell>
          <table:table-cell office:value-type="float" office:value="269381.663" table:style-name="ce4">
            <text:p><text:s/>269,382<text:s/></text:p>
          </table:table-cell>
          <table:table-cell office:value-type="float" office:value="928842.23600000003" table:style-name="ce4">
            <text:p><text:s/>928,842<text:s/></text:p>
          </table:table-cell>
          <table:table-cell office:value-type="float" office:value="38436" table:style-name="ce4">
            <text:p><text:s/>38,436<text:s/></text:p>
          </table:table-cell>
          <table:table-cell office:value-type="float" office:value="275412" table:style-name="ce4">
            <text:p><text:s/>275,412<text:s/></text:p>
          </table:table-cell>
          <table:table-cell office:value-type="float" office:value="20084" table:style-name="ce4">
            <text:p><text:s/>20,084<text:s/></text:p>
          </table:table-cell>
          <table:table-cell office:value-type="float" office:value="52025.599999999999" table:style-name="ce4">
            <text:p><text:s/>52,026<text:s/></text:p>
          </table:table-cell>
          <table:table-cell office:value-type="float" office:value="26817.8" table:style-name="ce4">
            <text:p><text:s/>26,818<text:s/></text:p>
          </table:table-cell>
          <table:table-cell office:value-type="float" office:value="74743.664000000004" table:style-name="ce4">
            <text:p><text:s/>74,744<text:s/></text:p>
          </table:table-cell>
          <table:table-cell office:value-type="float" office:value="66618.8" table:style-name="ce4">
            <text:p><text:s/>66,6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4" table:style-name="ce4">
            <text:p><text:s/>6,5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978.216" table:style-name="ce4">
            <text:p><text:s/>34,978<text:s/></text:p>
          </table:table-cell>
          <table:table-cell office:value-type="float" office:value="98293.411999999997" table:style-name="ce4">
            <text:p><text:s/>98,29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3344" table:style-name="ce4">
            <text:p><text:s/>3,34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31" table:style-name="ce4">
            <text:p><text:s/>53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1806.688999999998" table:style-name="ce4">
            <text:p><text:s/>51,807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820" table:style-name="ce4">
            <text:p><text:s/>2,820<text:s/></text:p>
          </table:table-cell>
          <table:table-cell office:value-type="float" office:value="196172.89" table:style-name="ce4">
            <text:p><text:s/>196,173<text:s/></text:p>
          </table:table-cell>
          <table:table-cell office:value-type="float" office:value="710124.45700000005" table:style-name="ce4">
            <text:p><text:s/>710,124<text:s/></text:p>
          </table:table-cell>
          <table:table-cell office:value-type="float" office:value="7040" table:style-name="ce4">
            <text:p><text:s/>7,040<text:s/></text:p>
          </table:table-cell>
          <table:table-cell office:value-type="float" office:value="151387.337" table:style-name="ce4">
            <text:p><text:s/>151,387<text:s/></text:p>
          </table:table-cell>
          <table:table-cell office:value-type="float" office:value="12767" table:style-name="ce4">
            <text:p><text:s/>12,767<text:s/></text:p>
          </table:table-cell>
          <table:table-cell office:value-type="float" office:value="35844.999000000003" table:style-name="ce4">
            <text:p><text:s/>35,845<text:s/></text:p>
          </table:table-cell>
          <table:table-cell office:value-type="float" office:value="8805" table:style-name="ce4">
            <text:p><text:s/>8,805<text:s/></text:p>
          </table:table-cell>
          <table:table-cell office:value-type="float" office:value="50045" table:style-name="ce4">
            <text:p><text:s/>50,045<text:s/></text:p>
          </table:table-cell>
          <table:table-cell office:value-type="float" office:value="63971.088000000003" table:style-name="ce4">
            <text:p><text:s/>63,9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20.741999999998" table:style-name="ce4">
            <text:p><text:s/>18,821<text:s/></text:p>
          </table:table-cell>
          <table:table-cell office:value-type="float" office:value="68593" table:style-name="ce4">
            <text:p><text:s/>68,59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4935" table:style-name="ce4">
            <text:p><text:s/>4,9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745" table:style-name="ce4">
            <text:p><text:s/>74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127" table:style-name="ce5">
            <text:p><text:s/>12,127<text:s/></text:p>
          </table:table-cell>
          <table:table-cell office:value-type="float" office:value="198.88900000000001" table:style-name="ce4">
            <text:p><text:s/>199<text:s/></text:p>
          </table:table-cell>
          <table:table-cell office:value-type="float" office:value="74395.498999999996" table:style-name="ce4">
            <text:p><text:s/>74,39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1390" table:style-name="ce4">
            <text:p><text:s/>21,390<text:s/></text:p>
          </table:table-cell>
          <table:table-cell office:value-type="float" office:value="372413.05300000001" table:style-name="ce4">
            <text:p><text:s/>372,413<text:s/></text:p>
          </table:table-cell>
          <table:table-cell office:value-type="float" office:value="1026050.054" table:style-name="ce4">
            <text:p><text:s/>1,026,050<text:s/></text:p>
          </table:table-cell>
          <table:table-cell office:value-type="float" office:value="77219" table:style-name="ce4">
            <text:p><text:s/>77,219<text:s/></text:p>
          </table:table-cell>
          <table:table-cell office:value-type="float" office:value="186861.576" table:style-name="ce4">
            <text:p><text:s/>186,862<text:s/></text:p>
          </table:table-cell>
          <table:table-cell office:value-type="float" office:value="21686" table:style-name="ce4">
            <text:p><text:s/>21,686<text:s/></text:p>
          </table:table-cell>
          <table:table-cell office:value-type="float" office:value="44618" table:style-name="ce4">
            <text:p><text:s/>44,618<text:s/></text:p>
          </table:table-cell>
          <table:table-cell office:value-type="float" office:value="15294" table:style-name="ce4">
            <text:p><text:s/>15,294<text:s/></text:p>
          </table:table-cell>
          <table:table-cell office:value-type="float" office:value="99669.548999999999" table:style-name="ce4">
            <text:p><text:s/>99,670<text:s/></text:p>
          </table:table-cell>
          <table:table-cell office:value-type="float" office:value="66403.195999999996" table:style-name="ce4">
            <text:p><text:s/>66,4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61" table:style-name="ce4">
            <text:p><text:s/>8,9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09.85" table:style-name="ce4">
            <text:p><text:s/>34,310<text:s/></text:p>
          </table:table-cell>
          <table:table-cell office:value-type="float" office:value="97952.076000000001" table:style-name="ce4">
            <text:p><text:s/>97,95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92" table:style-name="ce4">
            <text:p><text:s/>2,69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6864" table:style-name="ce4">
            <text:p><text:s/>6,86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884" table:style-name="ce4">
            <text:p><text:s/>88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242.5" table:style-name="ce5">
            <text:p><text:s/>26,243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65583.989" table:style-name="ce4">
            <text:p><text:s/>465,584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6100" table:style-name="ce4">
            <text:p><text:s/>16,100<text:s/></text:p>
          </table:table-cell>
          <table:table-cell office:value-type="float" office:value="229950.4" table:style-name="ce4">
            <text:p><text:s/>229,950<text:s/></text:p>
          </table:table-cell>
          <table:table-cell office:value-type="float" office:value="743254.56599999999" table:style-name="ce4">
            <text:p><text:s/>743,255<text:s/></text:p>
          </table:table-cell>
          <table:table-cell office:value-type="float" office:value="80333.850000000006" table:style-name="ce4">
            <text:p><text:s/>80,334<text:s/></text:p>
          </table:table-cell>
          <table:table-cell office:value-type="float" office:value="95068.888000000006" table:style-name="ce4">
            <text:p><text:s/>95,069<text:s/></text:p>
          </table:table-cell>
          <table:table-cell office:value-type="float" office:value="15048.898999999999" table:style-name="ce4">
            <text:p><text:s/>15,049<text:s/></text:p>
          </table:table-cell>
          <table:table-cell office:value-type="float" office:value="36860" table:style-name="ce4">
            <text:p><text:s/>36,860<text:s/></text:p>
          </table:table-cell>
          <table:table-cell office:value-type="float" office:value="9773" table:style-name="ce4">
            <text:p><text:s/>9,773<text:s/></text:p>
          </table:table-cell>
          <table:table-cell office:value-type="float" office:value="32912.375999999997" table:style-name="ce4">
            <text:p><text:s/>32,912<text:s/></text:p>
          </table:table-cell>
          <table:table-cell office:value-type="float" office:value="46978.707000000002" table:style-name="ce4">
            <text:p><text:s/>46,9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61.088" table:style-name="ce4">
            <text:p><text:s/>16,361<text:s/></text:p>
          </table:table-cell>
          <table:table-cell office:value-type="float" office:value="48712.05" table:style-name="ce4">
            <text:p><text:s/>48,71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2090" table:style-name="ce4">
            <text:p><text:s/>2,09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35" table:style-name="ce4">
            <text:p><text:s/>33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045.599999999999" table:style-name="ce5">
            <text:p><text:s/>37,04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8533.45" table:style-name="ce4">
            <text:p><text:s/>18,5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60" table:style-name="ce4">
            <text:p><text:s/>8,260<text:s/></text:p>
          </table:table-cell>
          <table:table-cell office:value-type="float" office:value="144875" table:style-name="ce4">
            <text:p><text:s/>144,875<text:s/></text:p>
          </table:table-cell>
          <table:table-cell office:value-type="float" office:value="163742.98000000001" table:style-name="ce4">
            <text:p><text:s/>163,743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7909.599999999999" table:style-name="ce4">
            <text:p><text:s/>17,910<text:s/></text:p>
          </table:table-cell>
          <table:table-cell office:value-type="float" office:value="2460.8000000000002" table:style-name="ce4">
            <text:p><text:s/>2,461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1101.1" table:style-name="ce4">
            <text:p><text:s/>11,101<text:s/></text:p>
          </table:table-cell>
          <table:table-cell office:value-type="float" office:value="31458" table:style-name="ce4">
            <text:p><text:s/>31,4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83.5140000000001" table:style-name="ce4">
            <text:p><text:s/>5,484<text:s/></text:p>
          </table:table-cell>
          <table:table-cell office:value-type="float" office:value="12396.9" table:style-name="ce4">
            <text:p><text:s/>12,3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2651" table:style-name="ce4">
            <text:p><text:s/>2,6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68" table:style-name="ce4">
            <text:p><text:s/>36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656" table:style-name="ce5">
            <text:p><text:s/>7,65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2315.6" table:style-name="ce4">
            <text:p><text:s/>122,31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381" table:style-name="ce4">
            <text:p><text:s/>2,381<text:s/></text:p>
          </table:table-cell>
          <table:table-cell office:value-type="float" office:value="150078.88800000001" table:style-name="ce4">
            <text:p><text:s/>150,079<text:s/></text:p>
          </table:table-cell>
          <table:table-cell office:value-type="float" office:value="289435.30599999998" table:style-name="ce4">
            <text:p><text:s/>289,435<text:s/></text:p>
          </table:table-cell>
          <table:table-cell office:value-type="float" office:value="9737.4" table:style-name="ce4">
            <text:p><text:s/>9,737<text:s/></text:p>
          </table:table-cell>
          <table:table-cell office:value-type="float" office:value="53033.3" table:style-name="ce4">
            <text:p><text:s/>53,033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7317.6" table:style-name="ce4">
            <text:p><text:s/>7,318<text:s/></text:p>
          </table:table-cell>
          <table:table-cell office:value-type="float" office:value="38265" table:style-name="ce4">
            <text:p><text:s/>38,2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98.7" table:style-name="ce4">
            <text:p><text:s/>6,999<text:s/></text:p>
          </table:table-cell>
          <table:table-cell office:value-type="float" office:value="31453.5" table:style-name="ce4">
            <text:p><text:s/>31,45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2363" table:style-name="ce4">
            <text:p><text:s/>2,36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767.7" table:style-name="ce5">
            <text:p><text:s/>7,768<text:s/></text:p>
          </table:table-cell>
          <table:table-cell office:value-type="float" office:value="10511.5" table:style-name="ce4">
            <text:p><text:s/>10,512<text:s/></text:p>
          </table:table-cell>
          <table:table-cell office:value-type="float" office:value="121548.86" table:style-name="ce4">
            <text:p><text:s/>121,549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948" table:style-name="ce4">
            <text:p><text:s/>10,948<text:s/></text:p>
          </table:table-cell>
          <table:table-cell office:value-type="float" office:value="210237.8" table:style-name="ce4">
            <text:p><text:s/>210,238<text:s/></text:p>
          </table:table-cell>
          <table:table-cell office:value-type="float" office:value="260150.37100000001" table:style-name="ce4">
            <text:p><text:s/>260,150<text:s/></text:p>
          </table:table-cell>
          <table:table-cell office:value-type="float" office:value="30819.7" table:style-name="ce4">
            <text:p><text:s/>30,820<text:s/></text:p>
          </table:table-cell>
          <table:table-cell office:value-type="float" office:value="21338.187999999998" table:style-name="ce4">
            <text:p><text:s/>21,338<text:s/></text:p>
          </table:table-cell>
          <table:table-cell office:value-type="float" office:value="6323" table:style-name="ce4">
            <text:p><text:s/>6,32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1058.8879999999999" table:style-name="ce4">
            <text:p><text:s/>1,059<text:s/></text:p>
          </table:table-cell>
          <table:table-cell office:value-type="float" office:value="7836.5" table:style-name="ce4">
            <text:p><text:s/>7,837<text:s/></text:p>
          </table:table-cell>
          <table:table-cell office:value-type="float" office:value="33358" table:style-name="ce4">
            <text:p><text:s/>33,3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8.1990000000001" table:style-name="ce4">
            <text:p><text:s/>3,958<text:s/></text:p>
          </table:table-cell>
          <table:table-cell office:value-type="float" office:value="16303.9" table:style-name="ce4">
            <text:p><text:s/>16,30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3365" table:style-name="ce4">
            <text:p><text:s/>3,36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96" table:style-name="ce4">
            <text:p><text:s/>49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3513.476" table:style-name="ce4">
            <text:p><text:s/>203,5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426" table:style-name="ce4">
            <text:p><text:s/>17,426<text:s/></text:p>
          </table:table-cell>
          <table:table-cell office:value-type="float" office:value="233937.073" table:style-name="ce4">
            <text:p><text:s/>233,937<text:s/></text:p>
          </table:table-cell>
          <table:table-cell office:value-type="float" office:value="394750.47700000001" table:style-name="ce4">
            <text:p><text:s/>394,750<text:s/></text:p>
          </table:table-cell>
          <table:table-cell office:value-type="float" office:value="45016" table:style-name="ce4">
            <text:p><text:s/>45,016<text:s/></text:p>
          </table:table-cell>
          <table:table-cell office:value-type="float" office:value="66968.899999999994" table:style-name="ce4">
            <text:p><text:s/>66,969<text:s/></text:p>
          </table:table-cell>
          <table:table-cell office:value-type="float" office:value="4321.8" table:style-name="ce4">
            <text:p><text:s/>4,322<text:s/></text:p>
          </table:table-cell>
          <table:table-cell office:value-type="float" office:value="15198" table:style-name="ce4">
            <text:p><text:s/>15,198<text:s/></text:p>
          </table:table-cell>
          <table:table-cell office:value-type="float" office:value="4130" table:style-name="ce4">
            <text:p><text:s/>4,130<text:s/></text:p>
          </table:table-cell>
          <table:table-cell office:value-type="float" office:value="14864.6" table:style-name="ce4">
            <text:p><text:s/>14,865<text:s/></text:p>
          </table:table-cell>
          <table:table-cell office:value-type="float" office:value="30337.5" table:style-name="ce4">
            <text:p><text:s/>30,3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39.8" table:style-name="ce4">
            <text:p><text:s/>7,240<text:s/></text:p>
          </table:table-cell>
          <table:table-cell office:value-type="float" office:value="29867.187999999998" table:style-name="ce4">
            <text:p><text:s/>29,86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5785.788" table:style-name="ce4">
            <text:p><text:s/>55,78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979" table:style-name="ce4">
            <text:p><text:s/>11,979<text:s/></text:p>
          </table:table-cell>
          <table:table-cell office:value-type="float" office:value="215905.8" table:style-name="ce4">
            <text:p><text:s/>215,906<text:s/></text:p>
          </table:table-cell>
          <table:table-cell office:value-type="float" office:value="240275.88699999999" table:style-name="ce4">
            <text:p><text:s/>240,276<text:s/></text:p>
          </table:table-cell>
          <table:table-cell office:value-type="float" office:value="68343" table:style-name="ce4">
            <text:p><text:s/>68,343<text:s/></text:p>
          </table:table-cell>
          <table:table-cell office:value-type="float" office:value="30246.6" table:style-name="ce4">
            <text:p><text:s/>30,247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549.9989999999998" table:style-name="ce4">
            <text:p><text:s/>8,550<text:s/></text:p>
          </table:table-cell>
          <table:table-cell office:value-type="float" office:value="37456" table:style-name="ce4">
            <text:p><text:s/>37,4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67" table:style-name="ce4">
            <text:p><text:s/>7,267<text:s/></text:p>
          </table:table-cell>
          <table:table-cell office:value-type="float" office:value="17374.900000000001" table:style-name="ce4">
            <text:p><text:s/>17,37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079.888000000001" table:style-name="ce5">
            <text:p><text:s/>14,080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1731.9" table:style-name="ce4">
            <text:p><text:s/>121,7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3" table:style-name="ce4">
            <text:p><text:s/>1,923<text:s/></text:p>
          </table:table-cell>
          <table:table-cell office:value-type="float" office:value="92860.817999999999" table:style-name="ce4">
            <text:p><text:s/>92,861<text:s/></text:p>
          </table:table-cell>
          <table:table-cell office:value-type="float" office:value="215245.486" table:style-name="ce4">
            <text:p><text:s/>215,245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4616.2" table:style-name="ce4">
            <text:p><text:s/>24,616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21775.132000000001" table:style-name="ce4">
            <text:p><text:s/>21,7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35" table:style-name="ce4">
            <text:p><text:s/>6,835<text:s/></text:p>
          </table:table-cell>
          <table:table-cell office:value-type="float" office:value="10247.700000000001" table:style-name="ce4">
            <text:p><text:s/>10,24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00" table:style-name="ce5">
            <text:p><text:s/>9,10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4374.8" table:style-name="ce4">
            <text:p><text:s/>244,375<text:s/></text:p>
          </table:table-cell>
          <table:table-cell office:value-type="float" office:value="7740" table:style-name="ce4">
            <text:p><text:s/>7,740<text:s/></text:p>
          </table:table-cell>
          <table:table-cell office:value-type="float" office:value="10206" table:style-name="ce4">
            <text:p><text:s/>10,206<text:s/></text:p>
          </table:table-cell>
          <table:table-cell office:value-type="float" office:value="87718.388000000006" table:style-name="ce4">
            <text:p><text:s/>87,718<text:s/></text:p>
          </table:table-cell>
          <table:table-cell office:value-type="float" office:value="286782.76799999998" table:style-name="ce4">
            <text:p><text:s/>286,783<text:s/></text:p>
          </table:table-cell>
          <table:table-cell office:value-type="float" office:value="14830" table:style-name="ce4">
            <text:p><text:s/>14,830<text:s/></text:p>
          </table:table-cell>
          <table:table-cell office:value-type="float" office:value="16018.3" table:style-name="ce4">
            <text:p><text:s/>16,018<text:s/></text:p>
          </table:table-cell>
          <table:table-cell office:value-type="float" office:value="2560" table:style-name="ce4">
            <text:p><text:s/>2,56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9407.7999999999993" table:style-name="ce4">
            <text:p><text:s/>9,408<text:s/></text:p>
          </table:table-cell>
          <table:table-cell office:value-type="float" office:value="24240" table:style-name="ce4">
            <text:p><text:s/>24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77.5" table:style-name="ce4">
            <text:p><text:s/>4,078<text:s/></text:p>
          </table:table-cell>
          <table:table-cell office:value-type="float" office:value="13652.2" table:style-name="ce4">
            <text:p><text:s/>13,65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2502" table:style-name="ce4">
            <text:p><text:s/>2,50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85" table:style-name="ce4">
            <text:p><text:s/>28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33" table:style-name="ce5">
            <text:p><text:s/>5,0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1116.4" table:style-name="ce4">
            <text:p><text:s/>141,11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890" table:style-name="ce4">
            <text:p><text:s/>5,890<text:s/></text:p>
          </table:table-cell>
          <table:table-cell office:value-type="float" office:value="176645.88800000001" table:style-name="ce4">
            <text:p><text:s/>176,646<text:s/></text:p>
          </table:table-cell>
          <table:table-cell office:value-type="float" office:value="411723.79800000001" table:style-name="ce4">
            <text:p><text:s/>411,724<text:s/></text:p>
          </table:table-cell>
          <table:table-cell office:value-type="float" office:value="13249" table:style-name="ce4">
            <text:p><text:s/>13,249<text:s/></text:p>
          </table:table-cell>
          <table:table-cell office:value-type="float" office:value="43983.6" table:style-name="ce4">
            <text:p><text:s/>43,984<text:s/></text:p>
          </table:table-cell>
          <table:table-cell office:value-type="float" office:value="3918" table:style-name="ce4">
            <text:p><text:s/>3,918<text:s/></text:p>
          </table:table-cell>
          <table:table-cell office:value-type="float" office:value="11030" table:style-name="ce4">
            <text:p><text:s/>11,030<text:s/></text:p>
          </table:table-cell>
          <table:table-cell office:value-type="float" office:value="2240" table:style-name="ce4">
            <text:p><text:s/>2,240<text:s/></text:p>
          </table:table-cell>
          <table:table-cell office:value-type="float" office:value="10775.888000000001" table:style-name="ce4">
            <text:p><text:s/>10,776<text:s/></text:p>
          </table:table-cell>
          <table:table-cell office:value-type="float" office:value="37724" table:style-name="ce4">
            <text:p><text:s/>37,7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42" table:style-name="ce4">
            <text:p><text:s/>9,042<text:s/></text:p>
          </table:table-cell>
          <table:table-cell office:value-type="float" office:value="37587.4" table:style-name="ce4">
            <text:p><text:s/>37,58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2223" table:style-name="ce4">
            <text:p><text:s/>2,22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34" table:style-name="ce4">
            <text:p><text:s/>23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100" table:style-name="ce5">
            <text:p><text:s/>7,10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4559.18700000001" table:style-name="ce4">
            <text:p><text:s/>134,55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038" table:style-name="ce4">
            <text:p><text:s/>4,038<text:s/></text:p>
          </table:table-cell>
          <table:table-cell office:value-type="float" office:value="154313.476" table:style-name="ce4">
            <text:p><text:s/>154,313<text:s/></text:p>
          </table:table-cell>
          <table:table-cell office:value-type="float" office:value="439925.98599999998" table:style-name="ce4">
            <text:p><text:s/>439,926<text:s/></text:p>
          </table:table-cell>
          <table:table-cell office:value-type="float" office:value="24738" table:style-name="ce4">
            <text:p><text:s/>24,738<text:s/></text:p>
          </table:table-cell>
          <table:table-cell office:value-type="float" office:value="47424.938999999998" table:style-name="ce4">
            <text:p><text:s/>47,425<text:s/></text:p>
          </table:table-cell>
          <table:table-cell office:value-type="float" office:value="2878.8879999999999" table:style-name="ce4">
            <text:p><text:s/>2,87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4360" table:style-name="ce4">
            <text:p><text:s/>4,360<text:s/></text:p>
          </table:table-cell>
          <table:table-cell office:value-type="float" office:value="9502.5" table:style-name="ce4">
            <text:p><text:s/>9,503<text:s/></text:p>
          </table:table-cell>
          <table:table-cell office:value-type="float" office:value="22058" table:style-name="ce4">
            <text:p><text:s/>22,0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94" table:style-name="ce4">
            <text:p><text:s/>7,094<text:s/></text:p>
          </table:table-cell>
          <table:table-cell office:value-type="float" office:value="20404" table:style-name="ce4">
            <text:p><text:s/>20,40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660" table:style-name="ce5">
            <text:p><text:s/>8,6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6324.5879999999997" table:style-name="ce4">
            <text:p><text:s/>6,32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054.8" table:style-name="ce4">
            <text:p><text:s/>4,055<text:s/></text:p>
          </table:table-cell>
          <table:table-cell office:value-type="float" office:value="33314" table:style-name="ce4">
            <text:p><text:s/>33,314<text:s/></text:p>
          </table:table-cell>
          <table:table-cell office:value-type="float" office:value="47752.800000000003" table:style-name="ce4">
            <text:p><text:s/>47,753<text:s/></text:p>
          </table:table-cell>
          <table:table-cell office:value-type="float" office:value="3908" table:style-name="ce4">
            <text:p><text:s/>3,908<text:s/></text:p>
          </table:table-cell>
          <table:table-cell office:value-type="float" office:value="7261.3" table:style-name="ce4">
            <text:p><text:s/>7,26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8.5" table:style-name="ce4">
            <text:p><text:s/>3,199<text:s/></text:p>
          </table:table-cell>
          <table:table-cell office:value-type="float" office:value="2506.3000000000002" table:style-name="ce4">
            <text:p><text:s/>2,5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5904" table:style-name="ce4">
            <text:p><text:s/>45,904<text:s/></text:p>
          </table:table-cell>
          <table:table-cell office:value-type="float" office:value="38776.478999999999" table:style-name="ce4">
            <text:p><text:s/>38,776<text:s/></text:p>
          </table:table-cell>
          <table:table-cell office:value-type="float" office:value="7071" table:style-name="ce4">
            <text:p><text:s/>7,071<text:s/></text:p>
          </table:table-cell>
          <table:table-cell office:value-type="float" office:value="2098.6999999999998" table:style-name="ce4">
            <text:p><text:s/>2,09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19.2" table:style-name="ce4">
            <text:p><text:s/>919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696.5" table:style-name="ce4">
            <text:p><text:s/>3,6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641" table:style-name="ce5">
            <text:p><text:s/>4,6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9344.399999999994" table:style-name="ce4">
            <text:p><text:s/>79,3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74745" table:style-name="ce4">
            <text:p><text:s/>74,745<text:s/></text:p>
          </table:table-cell>
          <table:table-cell office:value-type="float" office:value="86775.847999999998" table:style-name="ce4">
            <text:p><text:s/>86,776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6955.8990000000003" table:style-name="ce4">
            <text:p><text:s/>6,95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4693" table:style-name="ce4">
            <text:p><text:s/>4,6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4305.8" table:style-name="ce4">
            <text:p><text:s/>4,3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446.387999999999" table:style-name="ce4">
            <text:p><text:s/>53,4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51531" table:style-name="ce4">
            <text:p><text:s/>51,531<text:s/></text:p>
          </table:table-cell>
          <table:table-cell office:value-type="float" office:value="58293" table:style-name="ce4">
            <text:p><text:s/>58,29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91.4" table:style-name="ce4">
            <text:p><text:s/>2,59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3" table:style-name="ce4">
            <text:p><text:s/>20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150" table:style-name="ce5">
            <text:p><text:s/>10,150<text:s/></text:p>
          </table:table-cell>
          <table:table-cell office:value-type="float" office:value="2845" table:style-name="ce4">
            <text:p><text:s/>2,845<text:s/></text:p>
          </table:table-cell>
          <table:table-cell office:value-type="float" office:value="135347.4" table:style-name="ce4">
            <text:p><text:s/>135,34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2116.768" table:style-name="ce4">
            <text:p><text:s/>112,117<text:s/></text:p>
          </table:table-cell>
          <table:table-cell office:value-type="float" office:value="339270.58799999999" table:style-name="ce4">
            <text:p><text:s/>339,271<text:s/></text:p>
          </table:table-cell>
          <table:table-cell office:value-type="float" office:value="18640" table:style-name="ce4">
            <text:p><text:s/>18,640<text:s/></text:p>
          </table:table-cell>
          <table:table-cell office:value-type="float" office:value="29075.088" table:style-name="ce4">
            <text:p><text:s/>29,075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9560" table:style-name="ce4">
            <text:p><text:s/>9,560<text:s/></text:p>
          </table:table-cell>
          <table:table-cell office:value-type="float" office:value="6570" table:style-name="ce4">
            <text:p><text:s/>6,570<text:s/></text:p>
          </table:table-cell>
          <table:table-cell office:value-type="float" office:value="8630" table:style-name="ce4">
            <text:p><text:s/>8,630<text:s/></text:p>
          </table:table-cell>
          <table:table-cell office:value-type="float" office:value="12743" table:style-name="ce4">
            <text:p><text:s/>12,7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1.2" table:style-name="ce4">
            <text:p><text:s/>5,281<text:s/></text:p>
          </table:table-cell>
          <table:table-cell office:value-type="float" office:value="19389.099999999999" table:style-name="ce4">
            <text:p><text:s/>19,38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1" table:style-name="ce4">
            <text:p><text:s/>12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94" table:style-name="ce5">
            <text:p><text:s/>8,4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9480.800000000003" table:style-name="ce4">
            <text:p><text:s/>59,48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3102" table:style-name="ce4">
            <text:p><text:s/>13,102<text:s/></text:p>
          </table:table-cell>
          <table:table-cell office:value-type="float" office:value="128429.428" table:style-name="ce4">
            <text:p><text:s/>128,429<text:s/></text:p>
          </table:table-cell>
          <table:table-cell office:value-type="float" office:value="177826.77600000001" table:style-name="ce4">
            <text:p><text:s/>177,827<text:s/></text:p>
          </table:table-cell>
          <table:table-cell office:value-type="float" office:value="20556" table:style-name="ce4">
            <text:p><text:s/>20,556<text:s/></text:p>
          </table:table-cell>
          <table:table-cell office:value-type="float" office:value="19395.8" table:style-name="ce4">
            <text:p><text:s/>19,396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2959" table:style-name="ce4">
            <text:p><text:s/>12,959<text:s/></text:p>
          </table:table-cell>
          <table:table-cell office:value-type="float" office:value="16828" table:style-name="ce4">
            <text:p><text:s/>16,8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9.3" table:style-name="ce4">
            <text:p><text:s/>1,529<text:s/></text:p>
          </table:table-cell>
          <table:table-cell office:value-type="float" office:value="7587.8" table:style-name="ce4">
            <text:p><text:s/>7,5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867" table:style-name="ce5">
            <text:p><text:s/>2,867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0865.100000000006" table:style-name="ce4">
            <text:p><text:s/>70,86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688" table:style-name="ce4">
            <text:p><text:s/>11,688<text:s/></text:p>
          </table:table-cell>
          <table:table-cell office:value-type="float" office:value="207280.66399999999" table:style-name="ce4">
            <text:p><text:s/>207,281<text:s/></text:p>
          </table:table-cell>
          <table:table-cell office:value-type="float" office:value="300325.592" table:style-name="ce4">
            <text:p><text:s/>300,326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38951.665999999997" table:style-name="ce4">
            <text:p><text:s/>38,952<text:s/></text:p>
          </table:table-cell>
          <table:table-cell office:value-type="float" office:value="3907.5" table:style-name="ce4">
            <text:p><text:s/>3,908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116" table:style-name="ce4">
            <text:p><text:s/>8,116<text:s/></text:p>
          </table:table-cell>
          <table:table-cell office:value-type="float" office:value="17609" table:style-name="ce4">
            <text:p><text:s/>17,6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84" table:style-name="ce4">
            <text:p><text:s/>6,084<text:s/></text:p>
          </table:table-cell>
          <table:table-cell office:value-type="float" office:value="20079.099999999999" table:style-name="ce4">
            <text:p><text:s/>20,07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1938" table:style-name="ce4">
            <text:p><text:s/>1,9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5" table:style-name="ce4">
            <text:p><text:s/>26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488.145" table:style-name="ce5">
            <text:p><text:s/>12,48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2860.067999999999" table:style-name="ce4">
            <text:p><text:s/>82,860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9107.88800000001" table:style-name="ce4">
            <text:p><text:s/>149,108<text:s/></text:p>
          </table:table-cell>
          <table:table-cell office:value-type="float" office:value="256036.1" table:style-name="ce4">
            <text:p><text:s/>256,036<text:s/></text:p>
          </table:table-cell>
          <table:table-cell office:value-type="float" office:value="13506" table:style-name="ce4">
            <text:p><text:s/>13,506<text:s/></text:p>
          </table:table-cell>
          <table:table-cell office:value-type="float" office:value="31481.766" table:style-name="ce4">
            <text:p><text:s/>31,482<text:s/></text:p>
          </table:table-cell>
          <table:table-cell office:value-type="float" office:value="2813" table:style-name="ce4">
            <text:p><text:s/>2,8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6508.8" table:style-name="ce4">
            <text:p><text:s/>16,509<text:s/></text:p>
          </table:table-cell>
          <table:table-cell office:value-type="float" office:value="14574" table:style-name="ce4">
            <text:p><text:s/>14,5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98.8" table:style-name="ce4">
            <text:p><text:s/>3,299<text:s/></text:p>
          </table:table-cell>
          <table:table-cell office:value-type="float" office:value="17618.900000000001" table:style-name="ce4">
            <text:p><text:s/>17,61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4340" table:style-name="ce4">
            <text:p><text:s/>4,340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446" table:style-name="ce4">
            <text:p><text:s/>44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49.8879999999999" table:style-name="ce5">
            <text:p><text:s/>8,150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5092.66800000001" table:style-name="ce4">
            <text:p><text:s/>335,093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815" table:style-name="ce4">
            <text:p><text:s/>20,815<text:s/></text:p>
          </table:table-cell>
          <table:table-cell office:value-type="float" office:value="369886.76199999999" table:style-name="ce4">
            <text:p><text:s/>369,887<text:s/></text:p>
          </table:table-cell>
          <table:table-cell office:value-type="float" office:value="749318.076" table:style-name="ce4">
            <text:p><text:s/>749,318<text:s/></text:p>
          </table:table-cell>
          <table:table-cell office:value-type="float" office:value="40448" table:style-name="ce4">
            <text:p><text:s/>40,448<text:s/></text:p>
          </table:table-cell>
          <table:table-cell office:value-type="float" office:value="93528.588000000003" table:style-name="ce4">
            <text:p><text:s/>93,529<text:s/></text:p>
          </table:table-cell>
          <table:table-cell office:value-type="float" office:value="10653" table:style-name="ce4">
            <text:p><text:s/>10,653<text:s/></text:p>
          </table:table-cell>
          <table:table-cell office:value-type="float" office:value="16726.8" table:style-name="ce4">
            <text:p><text:s/>16,727<text:s/></text:p>
          </table:table-cell>
          <table:table-cell office:value-type="float" office:value="5947" table:style-name="ce4">
            <text:p><text:s/>5,947<text:s/></text:p>
          </table:table-cell>
          <table:table-cell office:value-type="float" office:value="33635.688000000002" table:style-name="ce4">
            <text:p><text:s/>33,636<text:s/></text:p>
          </table:table-cell>
          <table:table-cell office:value-type="float" office:value="56505.699000000001" table:style-name="ce4">
            <text:p><text:s/>56,5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0" table:style-name="ce4">
            <text:p><text:s/>1,4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03.665999999999" table:style-name="ce4">
            <text:p><text:s/>15,404<text:s/></text:p>
          </table:table-cell>
          <table:table-cell office:value-type="float" office:value="51948.3" table:style-name="ce4">
            <text:p><text:s/>51,94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5230" table:style-name="ce4">
            <text:p><text:s/>5,230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583" table:style-name="ce4">
            <text:p><text:s/>58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941" table:style-name="ce5">
            <text:p><text:s/>18,941<text:s/></text:p>
          </table:table-cell>
          <table:table-cell office:value-type="float" office:value="6570.8779999999997" table:style-name="ce4">
            <text:p><text:s/>6,571<text:s/></text:p>
          </table:table-cell>
          <table:table-cell office:value-type="float" office:value="213233.788" table:style-name="ce4">
            <text:p><text:s/>213,234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2797" table:style-name="ce4">
            <text:p><text:s/>12,797<text:s/></text:p>
          </table:table-cell>
          <table:table-cell office:value-type="float" office:value="389044.25099999999" table:style-name="ce4">
            <text:p><text:s/>389,044<text:s/></text:p>
          </table:table-cell>
          <table:table-cell office:value-type="float" office:value="947858.51199999999" table:style-name="ce4">
            <text:p><text:s/>947,859<text:s/></text:p>
          </table:table-cell>
          <table:table-cell office:value-type="float" office:value="38856" table:style-name="ce4">
            <text:p><text:s/>38,856<text:s/></text:p>
          </table:table-cell>
          <table:table-cell office:value-type="float" office:value="104350" table:style-name="ce4">
            <text:p><text:s/>104,350<text:s/></text:p>
          </table:table-cell>
          <table:table-cell office:value-type="float" office:value="15830.353999999999" table:style-name="ce4">
            <text:p><text:s/>15,830<text:s/></text:p>
          </table:table-cell>
          <table:table-cell office:value-type="float" office:value="26660" table:style-name="ce4">
            <text:p><text:s/>26,660<text:s/></text:p>
          </table:table-cell>
          <table:table-cell office:value-type="float" office:value="9041.8989999999994" table:style-name="ce4">
            <text:p><text:s/>9,042<text:s/></text:p>
          </table:table-cell>
          <table:table-cell office:value-type="float" office:value="37169.9" table:style-name="ce4">
            <text:p><text:s/>37,170<text:s/></text:p>
          </table:table-cell>
          <table:table-cell office:value-type="float" office:value="51756.887999999999" table:style-name="ce4">
            <text:p><text:s/>51,7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65" table:style-name="ce4">
            <text:p><text:s/>4,1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38.887999999999" table:style-name="ce4">
            <text:p><text:s/>23,639<text:s/></text:p>
          </table:table-cell>
          <table:table-cell office:value-type="float" office:value="59335.764000000003" table:style-name="ce4">
            <text:p><text:s/>59,33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810" table:style-name="ce33">
            <text:p><text:s/>6,8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0630" table:style-name="ce34">
            <text:p><text:s/>10,630<text:s/></text:p>
          </table:table-cell>
          <table:table-cell office:value-type="float" office:value="8121.8" table:style-name="ce34">
            <text:p><text:s/>8,12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933.8" table:style-name="ce34">
            <text:p><text:s/>7,93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510" table:style-name="ce34">
            <text:p><text:s/>2,5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4年7月11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5-07-11T09:03:33Z</dc:date>
  </office:meta>
</office:document-meta>
</file>