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top="0in"/>
      <style:text-properties style:font-name="標楷體" style:font-name-asian="標楷體" style:font-name-complex="標楷體" fo:font-weight="bold" style:font-weight-asian="bold" style:font-weight-complex="bold" fo:color="#333333" fo:font-size="18pt" style:font-size-asian="18pt" style:font-size-complex="18pt"/>
    </style:style>
    <style:style style:name="P2" style:parent-style-name="E" style:family="paragraph">
      <style:paragraph-properties fo:text-align="center" fo:line-height="0.2777in"/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P3" style:parent-style-name="E0" style:family="paragraph">
      <style:paragraph-properties fo:text-align="center"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10pt" style:font-size-asian="10pt" style:font-size-complex="10pt"/>
    </style:style>
    <style:style style:name="P5" style:parent-style-name="E0" style:family="paragraph">
      <style:paragraph-properties fo:line-height="0.3472in" fo:margin-left="0.4569in" fo:margin-right="-0.5319in" fo:text-indent="-0.4569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333333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1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用電場所電氣事故報告表</text:p>
      <text:p text:style-name="P2">電氣事故報告表（　　　年　　月）</text:p>
      <text:p text:style-name="P3"><text:span text:style-name="T4"><draw:frame draw:style-name="a0" draw:name="圖形1" text:anchor-type="as-char" svg:x="0in" svg:y="0in" svg:width="6.64449in" svg:height="7.79094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專任電氣技術人員簽章：</text:span><text:span text:style-name="T7">___________________</text:span><text:span text:style-name="T8">　　</text:span><text:span text:style-name="T9">     </text:span><text:span text:style-name="T10">年　</text:span><text:span text:style-name="T11"><text:s text:c="3"/></text:span><text:span text:style-name="T12">月　</text:span><text:span text:style-name="T13"><text:s/></text:span><text:span text:style-name="T14">　日</text:span><text:span text:style-name="T1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0" style:display-name="013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1" style:display-name="044-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E2" style:display-name="045-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meta:initial-creator>lex</meta:initial-creator>
    <dc:creator>廖秀華</dc:creator>
    <meta:creation-date>2025-09-03T07:14:00Z</meta:creation-date>
    <dc:date>2025-09-03T07:15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