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, 'Arial Unicode MS'" svg:font-family="華康公文系統字型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-asian="標楷體" fo:color="#000000" fo:font-size="11pt" style:font-size-asian="11pt" style:font-size-complex="11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3" style:parent-style-name="Standard" style:family="paragraph">
      <style:paragraph-properties fo:text-indent="0.1666in"/>
    </style:style>
    <style:style style:name="T34" style:parent-style-name="預設段落字型" style:family="text">
      <style:text-properties style:font-name-asian="Times New Roman" fo:color="#000000"/>
    </style:style>
    <style:style style:name="T35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9" style:parent-style-name="Standard" style:family="paragraph">
      <style:paragraph-properties fo:text-indent="0.1666in"/>
      <style:text-properties style:font-name="標楷體" style:font-name-asian="標楷體" style:font-name-complex="標楷體" fo:color="#000000" fo:font-size="18pt" style:font-size-asian="18pt"/>
    </style:style>
    <style:style style:name="P40" style:parent-style-name="Standard" style:family="paragraph">
      <style:paragraph-properties fo:line-height="0.6944in" fo:margin-left="0.4923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9" style:parent-style-name="Standard" style:family="paragraph">
      <style:paragraph-properties fo:line-height="0.6944in" fo:margin-left="0.4923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7" style:parent-style-name="Standard" style:family="paragraph">
      <style:paragraph-properties fo:line-height="0.6944in" fo:margin-left="0.4923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P62" style:parent-style-name="Standard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3" style:parent-style-name="Standard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4" style:parent-style-name="Standard" style:family="paragraph">
      <style:paragraph-properties fo:line-height="0.6944in" fo:margin-left="0.4923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0" style:parent-style-name="Standard" style:family="paragraph">
      <style:paragraph-properties fo:line-height="0.6944in" fo:margin-left="0.4923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P73" style:parent-style-name="Standard" style:family="paragraph">
      <style:paragraph-properties fo:line-height="0.6944in" fo:margin-left="0.4923in">
        <style:tab-stops/>
      </style:paragraph-properties>
    </style:style>
    <style:style style:name="P74" style:parent-style-name="Standard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77" style:parent-style-name="Standard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78" style:parent-style-name="Standard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84" style:parent-style-name="Standard" style:family="paragraph">
      <style:paragraph-properties fo:line-height="0.2083in" fo:margin-left="0.4923in">
        <style:tab-stops/>
      </style:paragraph-properties>
      <style:text-properties style:font-name="標楷體" style:font-name-asian="標楷體" style:font-name-complex="新細明體, PMingLiU" fo:letter-spacing="0.0416in" fo:font-size="18pt" style:font-size-asian="18pt" style:font-size-complex="18pt"/>
    </style:style>
    <style:style style:name="P85" style:parent-style-name="Standard" style:family="paragraph">
      <style:paragraph-properties fo:line-height="0.2083in" fo:margin-left="0.4923in">
        <style:tab-stops/>
      </style:paragraph-properties>
      <style:text-properties style:font-name="標楷體" style:font-name-asian="標楷體" style:font-name-complex="新細明體, PMingLiU" fo:letter-spacing="0.0416in" fo:font-size="13pt" style:font-size-asian="13pt" style:font-size-complex="13pt"/>
    </style:style>
    <style:style style:name="P86" style:parent-style-name="Standard" style:family="paragraph">
      <style:paragraph-properties fo:line-height="0.2083in" fo:margin-left="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90" style:parent-style-name="Standard" style:family="paragraph">
      <style:paragraph-properties fo:line-height="0.2083in"/>
      <style:text-properties style:font-name="標楷體" style:font-name-asian="標楷體" style:font-name-complex="新細明體, PMingLiU" fo:font-size="13pt" style:font-size-asian="13pt" style:font-size-complex="13pt"/>
    </style:style>
    <style:style style:name="P91" style:parent-style-name="Standard" style:family="paragraph">
      <style:paragraph-properties fo:line-height="0.2083in"/>
      <style:text-properties style:font-name="標楷體" style:font-name-asian="標楷體" style:font-name-complex="新細明體, PMingLiU" fo:font-size="13pt" style:font-size-asian="13pt" style:font-size-complex="13pt"/>
    </style:style>
    <style:style style:name="P92" style:parent-style-name="Standard" style:family="paragraph">
      <style:paragraph-properties fo:line-height="0.2222in" fo:text-indent="0.5312in"/>
    </style:style>
    <style:style style:name="T9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4" style:parent-style-name="預設段落字型" style:family="text">
      <style:text-properties style:font-name-asian="Times New Roman" fo:color="#000000" fo:letter-spacing="0.052in" style:letter-kerning="false" fo:font-size="18pt" style:font-size-asian="18pt" style:font-size-complex="18pt"/>
    </style:style>
    <style:style style:name="T9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6" style:parent-style-name="預設段落字型" style:family="text">
      <style:text-properties style:font-name-asian="Times New Roman" fo:color="#000000" fo:letter-spacing="0.052in" style:letter-kerning="false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8" style:parent-style-name="預設段落字型" style:family="text">
      <style:text-properties style:font-name-asian="Times New Roman" fo:color="#000000" fo:letter-spacing="0.052in" style:letter-kerning="false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2" style:parent-style-name="Standard" style:family="paragraph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10" style:family="table-column">
      <style:table-column-properties style:column-width="0.3333in" style:use-optimal-column-width="false"/>
    </style:style>
    <style:style style:name="TableColumn111" style:family="table-column">
      <style:table-column-properties style:column-width="0.8333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0284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0.093in" style:use-optimal-column-width="false"/>
    </style:style>
    <style:style style:name="TableColumn116" style:family="table-column">
      <style:table-column-properties style:column-width="0.943in" style:use-optimal-column-width="false"/>
    </style:style>
    <style:style style:name="TableColumn117" style:family="table-column">
      <style:table-column-properties style:column-width="0.3069in" style:use-optimal-column-width="false"/>
    </style:style>
    <style:style style:name="TableColumn118" style:family="table-column">
      <style:table-column-properties style:column-width="0.8333in" style:use-optimal-column-width="false"/>
    </style:style>
    <style:style style:name="TableColumn119" style:family="table-column">
      <style:table-column-properties style:column-width="0.668in" style:use-optimal-column-width="false"/>
    </style:style>
    <style:style style:name="TableColumn120" style:family="table-column">
      <style:table-column-properties style:column-width="0.4166in" style:use-optimal-column-width="false"/>
    </style:style>
    <style:style style:name="TableColumn121" style:family="table-column">
      <style:table-column-properties style:column-width="0.0861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1.1201in" style:use-optimal-column-width="false"/>
    </style:style>
    <style:style style:name="Table109" style:family="table">
      <style:table-properties style:width="7.0027in" fo:margin-left="0.2208in" table:align="left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29" style:family="table-row">
      <style:table-row-properties style:min-row-height="0.25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140" style:family="table-row">
      <style:table-row-properties style:min-row-height="0.25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3868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160" style:family="table-row">
      <style:table-row-properties style:min-row-height="0.3868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right="0.0784in"/>
      <style:text-properties style:font-name="標楷體" style:font-name-asian="標楷體" style:font-name-complex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fo:font-size="11pt" style:font-size-asian="11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right="0.0784in"/>
      <style:text-properties style:font-name="標楷體" style:font-name-asian="標楷體" style:font-name-complex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169" style:family="table-row">
      <style:table-row-properties style:min-row-height="0.3868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right="0.078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right="0.0784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3868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188" style:family="table-row">
      <style:table-row-properties style:min-row-height="0.3868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line-break="normal" fo:text-align="justify" fo:margin-top="0.0833in" fo:margin-bottom="0.0833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line-break="normal" fo:text-align="center" fo:margin-top="0.0833in" fo:margin-bottom="0.0833in" fo:line-height="0.1527in"/>
    </style:style>
    <style:style style:name="T216" style:parent-style-name="預設段落字型" style:family="text">
      <style:text-properties style:font-name-asian="標楷體" fo:letter-spacing="-0.0138in"/>
    </style:style>
    <style:style style:name="T21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letter-spacing="-0.0138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line-break="normal" fo:text-align="center" fo:margin-top="0.0833in" fo:margin-bottom="0.0833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Times New Roma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Times New Roma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Times New Roma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line-break="normal" fo:text-align="center" fo:margin-top="0.0833in" fo:margin-bottom="0.0833in" fo:line-height="0.1527in"/>
    </style:style>
    <style:style style:name="T249" style:parent-style-name="預設段落字型" style:family="text">
      <style:text-properties style:font-name-asian="標楷體" fo:letter-spacing="-0.0138in"/>
    </style:style>
    <style:style style:name="T250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Arial" fo:letter-spacing="-0.0138in"/>
    </style:style>
    <style:style style:name="TableRow253" style:family="table-row">
      <style:table-row-properties style:min-row-height="0.334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line-break="normal" style:snap-to-layout-grid="false" fo:text-align="center" fo:line-height="0.1388in"/>
      <style:text-properties style:font-name="標楷體" style:font-name-asian="標楷體" style:font-name-complex="標楷體" fo:letter-spacing="-0.0138in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letter-spacing="-0.013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break="normal" fo:text-align="center" fo:line-height="0.1388in"/>
      <style:text-properties style:font-name="標楷體" style:font-name-asian="標楷體" style:font-name-complex="標楷體" fo:letter-spacing="-0.0138in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Arial" fo:letter-spacing="-0.0138in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line-break="normal" style:text-autospace="none" fo:text-align="center" fo:margin-top="0.0833in" fo:margin-bottom="0.0833in"/>
      <style:text-properties style:font-name="標楷體" style:font-name-asian="標楷體" style:font-name-complex="標楷體" fo:letter-spacing="-0.0138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line-break="normal" fo:text-align="justify" fo:margin-top="0.0833in" fo:margin-bottom="0.0833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line-break="normal" fo:text-align="justify" fo:margin-top="0.0833in" fo:margin-bottom="0.0833in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line-break="normal" fo:text-align="justify" fo:margin-top="0.0833in" fo:margin-bottom="0.0833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 fo:letter-spacing="-0.0138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line-break="normal" fo:margin-top="0.0833in" fo:margin-bottom="0.0833in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line-break="normal" fo:text-align="justify" fo:margin-top="0.0833in" fo:margin-bottom="0.0833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25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line-break="normal" style:text-autospace="none" fo:text-align="center" fo:margin-top="0.0833in" fo:margin-bottom="0.0833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line-break="normal" fo:text-align="justify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style:line-break="normal" fo:text-align="justify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line-break="normal" fo:text-align="justify"/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style:line-break="normal" fo:text-align="justify"/>
      <style:text-properties style:font-name="標楷體" style:font-name-asian="標楷體" style:font-name-complex="標楷體"/>
    </style:style>
    <style:style style:name="TableRow294" style:family="table-row">
      <style:table-row-properties style:min-row-height="0.6027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line-break="normal" fo:margin-top="0.0833in" fo:margin-bottom="0.0833in" fo:line-height="0.1388in"/>
    </style:style>
    <style:style style:name="T297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letter-spacing="-0.0138in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line-break="normal" fo:margin-top="0.0833in" fo:margin-bottom="0.0833in" fo:line-height="0.1388in"/>
    </style:style>
    <style:style style:name="T302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Arial" fo:letter-spacing="-0.0138in" fo:font-size="11pt" style:font-size-asian="11pt"/>
    </style:style>
    <style:style style:name="TableRow305" style:family="table-row">
      <style:table-row-properties style:min-row-height="0.3055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line-break="normal" style:text-autospace="none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Row314" style:family="table-row">
      <style:table-row-properties style:min-row-height="0.784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Row323" style:family="table-row">
      <style:table-row-properties style:min-row-height="1.3708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tb-rl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line-break="normal" style:snap-to-layout-grid="false" fo:text-align="justify" fo:margin-top="0.0833in" fo:margin-bottom="0.083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font-size="14pt" style:font-size-asian="14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tb-rl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line-break="normal" style:snap-to-layout-grid="false" fo:text-align="justify" fo:margin-top="0.0833in" fo:margin-bottom="0.083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font-size="14pt" style:font-size-asian="14pt"/>
    </style:style>
    <style:style style:name="TableRow332" style:family="table-row">
      <style:table-row-properties style:min-row-height="1.9583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line-break="normal" fo:text-align="center"/>
      <style:text-properties style:font-name="標楷體" style:font-name-asian="標楷體" style:font-name-complex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 fo:font-size="14pt" style:font-size-asian="14pt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Arial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51" style:parent-style-name="Standard" style:family="paragraph">
      <style:text-properties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olumn360" style:family="table-column">
      <style:table-column-properties style:column-width="1.3819in" style:use-optimal-column-width="false"/>
    </style:style>
    <style:style style:name="TableColumn361" style:family="table-column">
      <style:table-column-properties style:column-width="2.125in" style:use-optimal-column-width="false"/>
    </style:style>
    <style:style style:name="TableColumn362" style:family="table-column">
      <style:table-column-properties style:column-width="1.125in" style:use-optimal-column-width="false"/>
    </style:style>
    <style:style style:name="TableColumn363" style:family="table-column">
      <style:table-column-properties style:column-width="2.2784in" style:use-optimal-column-width="false"/>
    </style:style>
    <style:style style:name="Table359" style:family="table">
      <style:table-properties style:width="6.9104in" fo:margin-left="0in" table:align="left"/>
    </style:style>
    <style:style style:name="TableRow364" style:family="table-row">
      <style:table-row-properties style:row-height="0.3659in" style:use-optimal-row-height="false" fo:keep-together="always"/>
    </style:style>
    <style:style style:name="TableCell365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7" style:family="table-cell">
      <style:table-cell-properties fo:border-top="0.0312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69" style:family="table-row">
      <style:table-row-properties style:row-height="0.5513in" style:use-optimal-row-height="false" fo:keep-together="always"/>
    </style:style>
    <style:style style:name="TableCell37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ableRow384" style:family="table-row">
      <style:table-row-properties style:row-height="0.5513in" style:use-optimal-row-height="false" fo:keep-together="always"/>
    </style:style>
    <style:style style:name="TableCell38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95" style:family="table-row">
      <style:table-row-properties style:row-height="0.7493in" style:use-optimal-row-height="false" fo:keep-together="always"/>
    </style:style>
    <style:style style:name="TableCell39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ableRow410" style:family="table-row">
      <style:table-row-properties style:row-height="0.5611in" style:use-optimal-row-height="false" fo:keep-together="always"/>
    </style:style>
    <style:style style:name="TableCell41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4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421" style:family="table-row">
      <style:table-row-properties style:min-row-height="0.377in" style:use-optimal-row-height="false" fo:keep-together="always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1.393in" style:use-optimal-row-height="false" fo:keep-together="always"/>
    </style:style>
    <style:style style:name="TableCell43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35" style:parent-style-name="Standard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45" style:parent-style-name="Standard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1.2569in" style:use-optimal-row-height="false" fo:keep-together="always"/>
    </style:style>
    <style:style style:name="TableCell45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54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55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margin-left="0.2305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458" style:parent-style-name="Standard" style:family="paragraph">
      <style:paragraph-properties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61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62" style:parent-style-name="Standard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46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465" style:parent-style-name="Standard" style:family="paragraph">
      <style:paragraph-properties style:text-autospace="none" style:snap-to-layout-grid="false"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Row466" style:family="table-row">
      <style:table-row-properties style:row-height="0.6298in" style:use-optimal-row-height="false" fo:keep-together="always"/>
    </style:style>
    <style:style style:name="TableCell46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75" style:family="table-row">
      <style:table-row-properties style:row-height="0.6298in" style:use-optimal-row-height="false" fo:keep-together="always"/>
    </style:style>
    <style:style style:name="TableCell47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fo:text-align="justify" fo:margin-left="0.9805in" fo:text-indent="-0.980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fo:text-align="justify" fo:margin-left="0.9805in" fo:text-indent="-0.980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1.0909in" style:use-optimal-row-height="false" fo:keep-together="always"/>
    </style:style>
    <style:style style:name="TableCell489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9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0.0034in solid #000000" fo:border-left="0.0034in solid #000000" fo:border-bottom="0.0312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94" style:parent-style-name="Standard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495" style:parent-style-name="Standard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034in solid #000000" fo:border-left="0.0208in double #000000" style:border-line-width-left="0.0069in 0.0069in 0.0069in" fo:border-bottom="0.0312in solid #000000" fo:border-right="0.0034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9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501" style:parent-style-name="Standard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502" style:parent-style-name="Standard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P503" style:parent-style-name="Standard" style:family="paragraph">
      <style:paragraph-properties fo:margin-top="0.0138in" fo:text-indent="0.4861in"/>
      <style:text-properties style:font-name="標楷體" style:font-name-asian="標楷體" fo:font-size="14pt" style:font-size-asian="14pt"/>
    </style:style>
    <style:style style:name="P504" style:parent-style-name="Standard" style:family="paragraph">
      <style:paragraph-properties fo:text-indent="0.4861in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6.36732in" svg:y="0.00276in" svg:width="0.93681in" svg:height="0.375in" style:rel-width="scale" style:rel-height="scale"><draw:text-box><text:p text:style-name="P2">第一頁</text:p></draw:text-box><svg:title/><svg:desc/></draw:frame><text:span text:style-name="T3">用電場所專任電氣技術人員申請書</text:span></text:p>
      <text:p text:style-name="P4"/>
      <text:p text:style-name="P5"><text:span text:style-name="T6">茲依用電場所及專任電氣技術人員管理規則規定，辦理專任電氣技術人員登記及每半年檢送定檢表，並申請事項如下</text:span><text:span text:style-name="T7"><text:s/></text:span><text:span text:style-name="T8">：</text:span><text:span text:style-name="T9"><text:s text:c="17"/></text:span></text:p>
      <text:p text:style-name="Standard"><text:span text:style-name="T10">□</text:span><text:span text:style-name="T11">設立<text:s/></text:span><text:span text:style-name="T12"><text:s text:c="11"/></text:span><text:span text:style-name="T13"><text:s text:c="5"/>□</text:span><text:span text:style-name="T14">執照補發<text:s/></text:span><text:span text:style-name="T15"><text:s text:c="15"/>□</text:span><text:span text:style-name="T16">執照換發</text:span></text:p>
      <text:p text:style-name="Standard"><text:span text:style-name="T17">□</text:span><text:span text:style-name="T18">變更</text:span><text:span text:style-name="T19">（□用電地址(受電範圍增減)或門牌整編□負責人□技術人員□名稱□電壓級別</text:span></text:p>
      <text:p text:style-name="Standard"><text:span text:style-name="T20"><text:s text:c="8"/></text:span><text:span text:style-name="T21"><text:s text:c="11"/></text:span><text:span text:style-name="T22">□其它<text:s/></text:span><text:span text:style-name="T23"><text:s text:c="57"/></text:span><text:span text:style-name="T24">）</text:span></text:p>
      <text:p text:style-name="Standard"><text:span text:style-name="T25">□</text:span><text:span text:style-name="T26">廢止</text:span><text:span text:style-name="T27">（□停止用電□停歇業□契約容量變更為未達五十瓩</text:span><text:span text:style-name="T28"><text:s text:c="4"/></text:span><text:span text:style-name="T29">□其它<text:s/></text:span><text:span text:style-name="T30"><text:s text:c="12"/></text:span><text:span text:style-name="T31">）</text:span><text:span text:style-name="T32"><text:s text:c="12"/></text:span></text:p>
      <text:p text:style-name="P33"><text:span text:style-name="T34"><text:s text:c="18"/></text:span><text:span text:style-name="T35"><text:s text:c="2"/></text:span><text:span text:style-name="T36">此</text:span><text:span text:style-name="T37"><text:s text:c="2"/></text:span><text:span text:style-name="T38">致</text:span></text:p>
      <text:p text:style-name="P39"><text:s/>○○○○○○○○○○</text:p>
      <text:p text:style-name="P40"><text:span text:style-name="T41">用電場所名稱：</text:span><text:span text:style-name="T42"><text:s text:c="19"/></text:span><text:span text:style-name="T43">　　　　　</text:span><text:span text:style-name="T44"><text:s text:c="5"/></text:span><text:span text:style-name="T45">　</text:span><text:span text:style-name="T46">(</text:span><text:span text:style-name="T47">蓋章</text:span><text:span text:style-name="T48">)</text:span></text:p>
      <text:p text:style-name="P49"><text:span text:style-name="T50">負責人（代表人）：</text:span><text:span text:style-name="T51"><text:s text:c="25"/></text:span><text:span text:style-name="T52">　　　</text:span><text:span text:style-name="T53"><text:s text:c="2"/></text:span><text:span text:style-name="T54">(</text:span><text:span text:style-name="T55">蓋章</text:span><text:span text:style-name="T56">)</text:span></text:p>
      <text:p text:style-name="P57"><text:span text:style-name="T58">執照字號：</text:span><text:span text:style-name="T59"><text:s text:c="3"/></text:span><text:span text:style-name="T60">　　　　　　　　　</text:span><text:span text:style-name="T61"><text:s text:c="6"/></text:span></text:p>
      <text:p text:style-name="P62">用電場所地址：</text:p>
      <text:p text:style-name="P63">通訊地址：</text:p>
      <text:p text:style-name="P64"><text:span text:style-name="T65">用電場所電話</text:span><text:span text:style-name="T66">(</text:span><text:span text:style-name="T67">必填</text:span><text:span text:style-name="T68">)</text:span><text:span text:style-name="T69">：</text:span></text:p>
      <text:p text:style-name="P70"><text:span text:style-name="T71">聯絡人姓名及電話：</text:span><text:span text:style-name="T72"><text:s text:c="2"/></text:span></text:p>
      <text:p text:style-name="P73"><draw:frame draw:z-index="4" draw:id="id1" draw:style-name="a1" draw:name="外框2" text:anchor-type="paragraph" svg:x="3.10472in" svg:y="0.28386in" svg:width="3.53681in" svg:height="0.72778in" style:rel-width="scale" style:rel-height="scale"><draw:text-box><text:p text:style-name="P74"><text:span text:style-name="T75">□</text:span><text:span text:style-name="T76">自領</text:span></text:p><text:p text:style-name="P77"/><text:p text:style-name="P78"><text:span text:style-name="T79">□</text:span><text:span text:style-name="T80">郵寄</text:span></text:p></draw:text-box><svg:title/><svg:desc/></draw:frame><text:span text:style-name="T81">領件區分(</text:span><text:span text:style-name="T82">必填</text:span><text:span text:style-name="T83">)：</text:span></text:p>
      <text:p text:style-name="P84"/>
      <text:p text:style-name="P85"/>
      <text:p text:style-name="P86"><text:span text:style-name="T87">（□通訊地址□用電場所□另址</text:span><text:span text:style-name="T88"><text:s text:c="21"/></text:span><text:span text:style-name="T89">）</text:span></text:p>
      <text:p text:style-name="P90"/>
      <text:p text:style-name="P91"/>
      <text:p text:style-name="P92"><text:span text:style-name="T93">中華民國</text:span><text:span text:style-name="T94"><text:s text:c="10"/></text:span><text:span text:style-name="T95">年</text:span><text:span text:style-name="T96"><text:s text:c="10"/></text:span><text:span text:style-name="T97">月</text:span><text:span text:style-name="T98"><text:s text:c="10"/></text:span><text:span text:style-name="T99">日</text:span></text:p>
      <text:soft-page-break/>
      <text:p text:style-name="P100"><text:span text:style-name="T101"><draw:frame draw:z-index="2" draw:id="id2" draw:style-name="a2" draw:name="外框3" text:anchor-type="paragraph" svg:x="6.36732in" svg:y="0.00276in" svg:width="0.93681in" svg:height="0.375in" style:rel-width="scale" style:rel-height="scale"><draw:text-box><text:p text:style-name="P102">第二頁</text:p></draw:text-box><svg:title/><svg:desc/></draw:frame></text:span><text:span text:style-name="T103">用電場所專任電氣技術人員申請事項表</text:span></text:p>
      <text:p text:style-name="P104"><text:span text:style-name="T105">(</text:span><text:span text:style-name="T106">※</text:span><text:span text:style-name="T107">左列資料均需詳填，右列則填寫有要變更的項目資料即可</text:span><text:span text:style-name="T108">)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7">
            <text:p text:style-name="P126">設 立 (原)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用電場所</text:p>
            <text:p text:style-name="P132">名稱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用電場所</text:p>
            <text:p text:style-name="P137">名稱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用電場所</text:p>
            <text:p text:style-name="P143">地址/電話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用電場所</text:p>
            <text:p text:style-name="P148">地址/電話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負責人姓名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負責人姓名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負責人出生日期/身分證字號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負責人出生日期/身分證字號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身份別</text:p>
          </table:table-cell>
          <table:covered-table-cell/>
          <table:table-cell table:style-name="TableCell172" table:number-columns-spanned="5">
            <text:p text:style-name="P173">□一般 □身障 □原住民□新住民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身份別</text:p>
          </table:table-cell>
          <table:covered-table-cell/>
          <table:table-cell table:style-name="TableCell176" table:number-columns-spanned="5">
            <text:p text:style-name="P177">□一般 □身障 □原住民</text:p>
            <text:p text:style-name="P178">□新住民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負責人地址/電話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負責人地址/電話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8">
            <text:p text:style-name="P190"><text:span text:style-name="T191">用</text:span><text:span text:style-name="T192"><text:s text:c="2"/></text:span><text:span text:style-name="T193">電</text:span><text:span text:style-name="T194"><text:s text:c="2"/></text:span><text:span text:style-name="T195">設</text:span><text:span text:style-name="T196"><text:s text:c="2"/></text:span><text:span text:style-name="T197">備</text:span><text:span text:style-name="T198"><text:s text:c="3"/></text:span><text:span text:style-name="T199">檢</text:span><text:span text:style-name="T200"><text:s text:c="2"/></text:span><text:span text:style-name="T201">驗</text:span><text:span text:style-name="T202"><text:s text:c="2"/></text:span><text:span text:style-name="T203">維</text:span><text:span text:style-name="T204"><text:s text:c="2"/></text:span><text:span text:style-name="T205">護</text:span><text:span text:style-name="T206"><text:s/></text:span><text:span text:style-name="T207">業或電氣技</text:span><text:span text:style-name="T208"><text:s text:c="2"/></text:span><text:span text:style-name="T209">術</text:span><text:span text:style-name="T210"><text:s text:c="2"/></text:span><text:span text:style-name="T211">人</text:span><text:span text:style-name="T212"><text:s text:c="2"/></text:span><text:span text:style-name="T213">員</text:span></text:p>
          </table:table-cell>
          <table:table-cell table:style-name="TableCell214">
            <text:p text:style-name="P215"><text:span text:style-name="T216">維護業名稱</text:span><text:span text:style-name="T217">/技術員姓名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rows-spanned="8">
            <text:p text:style-name="P221"><text:span text:style-name="T222">用</text:span><text:span text:style-name="T223"><text:s text:c="2"/></text:span><text:span text:style-name="T224">電</text:span><text:span text:style-name="T225"><text:s text:c="2"/></text:span><text:span text:style-name="T226">設</text:span><text:span text:style-name="T227"><text:s text:c="2"/></text:span><text:span text:style-name="T228">備</text:span><text:span text:style-name="T229"><text:s text:c="3"/></text:span><text:span text:style-name="T230">檢</text:span><text:span text:style-name="T231"><text:s text:c="2"/></text:span><text:span text:style-name="T232">驗</text:span><text:span text:style-name="T233"><text:s text:c="2"/></text:span><text:span text:style-name="T234">維</text:span><text:span text:style-name="T235"><text:s text:c="2"/></text:span><text:span text:style-name="T236">護</text:span><text:span text:style-name="T237"><text:s/></text:span><text:span text:style-name="T238">業或電氣</text:span><text:span text:style-name="T239"><text:s text:c="2"/></text:span><text:span text:style-name="T240">技</text:span><text:span text:style-name="T241"><text:s text:c="2"/></text:span><text:span text:style-name="T242">術</text:span><text:span text:style-name="T243"><text:s text:c="2"/></text:span><text:span text:style-name="T244">人</text:span><text:span text:style-name="T245"><text:s text:c="2"/></text:span><text:span text:style-name="T246">員</text:span></text:p>
          </table:table-cell>
          <table:table-cell table:style-name="TableCell247">
            <text:p text:style-name="P248"><text:span text:style-name="T249">維護業名稱</text:span><text:span text:style-name="T250">/技術員姓名</text:span>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統一編號/ 身分證字號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58">
            <text:p text:style-name="P259">統一編號/ 身分證字號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出生年月日</text:p>
          </table:table-cell>
          <table:table-cell table:style-name="TableCell265">
            <text:p text:style-name="P266"><text:s text:c="4"/></text:p>
          </table:table-cell>
          <table:table-cell table:style-name="TableCell267" table:number-columns-spanned="3">
            <text:p text:style-name="P268">性別</text:p>
          </table:table-cell>
          <table:covered-table-cell/>
          <table:covered-table-cell/>
          <table:table-cell table:style-name="TableCell269">
            <text:p text:style-name="P270"><text:span text:style-name="T271">□<text:s/></text:span><text:span text:style-name="T272">男 □女</text:span></text:p>
          </table:table-cell>
          <table:covered-table-cell>
            <text:p text:style-name="內文"/>
          </table:covered-table-cell>
          <table:table-cell table:style-name="TableCell273">
            <text:p text:style-name="P274">出生年月日</text:p>
          </table:table-cell>
          <table:table-cell table:style-name="TableCell275">
            <text:p text:style-name="P276"><text:s text:c="4"/></text:p>
          </table:table-cell>
          <table:table-cell table:style-name="TableCell277">
            <text:p text:style-name="P278">性別</text:p>
          </table:table-cell>
          <table:table-cell table:style-name="TableCell279" table:number-columns-spanned="3">
            <text:p text:style-name="P280"><text:span text:style-name="T281">□<text:s/></text:span><text:span text:style-name="T282">男 □女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身份別</text:p>
          </table:table-cell>
          <table:table-cell table:style-name="TableCell286" table:number-columns-spanned="5">
            <text:p text:style-name="P287">□一般 □身障 □原住民</text:p>
            <text:p text:style-name="P288">□新住民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9">
            <text:p text:style-name="P290">身份別</text:p>
          </table:table-cell>
          <table:table-cell table:style-name="TableCell291" table:number-columns-spanned="5">
            <text:p text:style-name="P292">□一般 □身障 □原住民</text:p>
            <text:p text:style-name="P293">□新住民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<text:span text:style-name="T297">登記/核准證件名稱字號(全銜)</text:span>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00">
            <text:p text:style-name="P301"><text:span text:style-name="T302">登記/核准證件名稱字號(全銜)</text:span>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任職日期</text:p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0">
            <text:p text:style-name="P311">任職日期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內文"/>
          </table:covered-table-cell>
          <table:table-cell table:style-name="TableCell315">
            <text:p text:style-name="P316">地址/電話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9">
            <text:p text:style-name="P320">地址/電話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table-cell table:style-name="TableCell324">
            <text:p text:style-name="P325">技術員相片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28">
            <text:p text:style-name="P329">技術員相片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用電場所蓋章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負責人蓋章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用電場所蓋章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>負責人蓋章</text:p>
          </table:table-cell>
          <table:table-cell table:style-name="TableCell347">
            <text:p text:style-name="P348"/>
          </table:table-cell>
        </table:table-row>
      </table:table>
      <text:soft-page-break/>
      <text:p text:style-name="P349"><text:span text:style-name="T350"><draw:frame draw:z-index="3" draw:id="id3" draw:style-name="a3" draw:name="外框4" text:anchor-type="paragraph" svg:x="6.36732in" svg:y="0.00276in" svg:width="0.93681in" svg:height="0.375in" style:rel-width="scale" style:rel-height="scale"><draw:text-box><text:p text:style-name="P351">第三頁</text:p></draw:text-box><svg:title/><svg:desc/></draw:frame></text:span><text:span text:style-name="T352">用電場所專任電氣技術人員設備明細表</text:span></text:p>
      <text:p text:style-name="P353"><text:span text:style-name="T354">(</text:span><text:span text:style-name="T355">※</text:span><text:span text:style-name="T356">左列資料均需詳填，右列則填寫有要變更的項目資料即可</text:span><text:span text:style-name="T357">)</text:span></text:p>
      <text:p text:style-name="Standard"><text:span text:style-name="T358"><draw:frame draw:z-index="251658240" draw:id="id4" draw:style-name="a4" draw:name="外框5" text:anchor-type="paragraph" svg:x="0in" svg:y="1.09724in" svg:width="6.90972in" svg:height="0.02222in" style:rel-width="scale" style:rel-height="scale"><draw:text-box><table:table table:style-name="Table359"><table:table-columns><table:table-column table:style-name="TableColumn360"/><table:table-column table:style-name="TableColumn361"/><table:table-column table:style-name="TableColumn362"/><table:table-column table:style-name="TableColumn363"/></table:table-columns><table:table-row table:style-name="TableRow364"><table:table-cell table:style-name="TableCell365" table:number-columns-spanned="2"><text:p text:style-name="P366">設 立 (原) 事 項</text:p></table:table-cell><table:covered-table-cell/><table:table-cell table:style-name="TableCell367" table:number-columns-spanned="2"><text:p text:style-name="P368">變 更 事 項</text:p></table:table-cell><table:covered-table-cell/></table:table-row><table:table-row table:style-name="TableRow369"><table:table-cell table:style-name="TableCell370"><text:p text:style-name="P371">台電轄區</text:p><text:p text:style-name="P372">營業處</text:p></table:table-cell><table:table-cell table:style-name="TableCell373"><text:p text:style-name="P374"><text:span text:style-name="T375"><text:s text:c="11"/></text:span><text:span text:style-name="T376">區營業處</text:span></text:p></table:table-cell><table:table-cell table:style-name="TableCell377"><text:p text:style-name="P378">台電轄區</text:p><text:p text:style-name="P379">營業處</text:p></table:table-cell><table:table-cell table:style-name="TableCell380"><text:p text:style-name="P381"><text:span text:style-name="T382"><text:s text:c="10"/></text:span><text:span text:style-name="T383">區營業處</text:span></text:p></table:table-cell></table:table-row><table:table-row table:style-name="TableRow384"><table:table-cell table:style-name="TableCell385"><text:p text:style-name="P386">用電場所</text:p><text:p text:style-name="P387">地址</text:p></table:table-cell><table:table-cell table:style-name="TableCell388"><text:p text:style-name="P389"/></table:table-cell><table:table-cell table:style-name="TableCell390"><text:p text:style-name="P391">用電場所</text:p><text:p text:style-name="P392">地址</text:p></table:table-cell><table:table-cell table:style-name="TableCell393"><text:p text:style-name="P394"/></table:table-cell></table:table-row><table:table-row table:style-name="TableRow395"><table:table-cell table:style-name="TableCell396"><text:p text:style-name="P397">供電方式</text:p><text:p text:style-name="P398">(相數、線數、電壓)</text:p></table:table-cell><table:table-cell table:style-name="TableCell399"><text:p text:style-name="P400"><text:span text:style-name="T401"><text:s text:c="6"/></text:span><text:span text:style-name="T402">Ø <text:s text:c="3"/>Ｗ　 <text:s text:c="2"/>Ｖ</text:span></text:p></table:table-cell><table:table-cell table:style-name="TableCell403"><text:p text:style-name="P404">供電方式</text:p><text:p text:style-name="P405">(相數、線數、電壓)</text:p></table:table-cell><table:table-cell table:style-name="TableCell406"><text:p text:style-name="P407"><text:span text:style-name="T408"><text:s text:c="4"/></text:span><text:span text:style-name="T409">Ø 　　 Ｗ　　　Ｖ</text:span></text:p></table:table-cell></table:table-row><table:table-row table:style-name="TableRow410"><table:table-cell table:style-name="TableCell411"><text:p text:style-name="P412"><text:span text:style-name="T413">責任分界點</text:span><text:span text:style-name="T414">(地名桿號)</text:span></text:p></table:table-cell><table:table-cell table:style-name="TableCell415"><text:p text:style-name="P416"><text:s text:c="17"/></text:p></table:table-cell><table:table-cell table:style-name="TableCell417"><text:p text:style-name="P418">責任分界點(地名桿號)</text:p></table:table-cell><table:table-cell table:style-name="TableCell419"><text:p text:style-name="P420"><text:s text:c="19"/></text:p></table:table-cell></table:table-row><table:table-row table:style-name="TableRow421"><table:table-cell table:style-name="TableCell422"><text:p text:style-name="P423">電號</text:p></table:table-cell><table:table-cell table:style-name="TableCell424"><text:p text:style-name="P425"/></table:table-cell><table:table-cell table:style-name="TableCell426"><text:p text:style-name="P427">電號</text:p></table:table-cell><table:table-cell table:style-name="TableCell428"><text:p text:style-name="P429"/></table:table-cell></table:table-row><table:table-row table:style-name="TableRow430"><table:table-cell table:style-name="TableCell431"><text:p text:style-name="P432">自設線路</text:p><text:p text:style-name="P433">各種高低</text:p><text:p text:style-name="P434">壓保護設備</text:p><text:p text:style-name="P435"><text:span text:style-name="T436">(</text:span><text:span text:style-name="T437">請加註規格容量</text:span><text:span text:style-name="T438">)</text:span></text:p></table:table-cell><table:table-cell table:style-name="TableCell439"><text:p text:style-name="P440"/></table:table-cell><table:table-cell table:style-name="TableCell441"><text:p text:style-name="P442">自設線路</text:p><text:p text:style-name="P443">各種高低</text:p><text:p text:style-name="P444">壓保護設備</text:p><text:p text:style-name="P445"><text:span text:style-name="T446">(</text:span><text:span text:style-name="T447">請加註規格容量</text:span><text:span text:style-name="T448">)</text:span></text:p></table:table-cell><table:table-cell table:style-name="TableCell449"><text:p text:style-name="P450"/></table:table-cell></table:table-row><table:table-row table:style-name="TableRow451"><table:table-cell table:style-name="TableCell452"><text:p text:style-name="P453">變壓器</text:p><text:p text:style-name="P454">(相數、容量及</text:p><text:p text:style-name="P455">各次級電壓)</text:p></table:table-cell><table:table-cell table:style-name="TableCell456"><text:p text:style-name="P457">Ø <text:s text:c="5"/>KVA <text:s text:c="4"/>具 <text:s text:c="4"/>KV/ <text:s text:c="6"/>V, <text:s text:c="2"/></text:p><text:p text:style-name="P458">照明用 <text:s text:c="2"/>Ø <text:s text:c="9"/>KVA <text:s text:c="4"/>V/ <text:s text:c="7"/>V</text:p></table:table-cell><table:table-cell table:style-name="TableCell459"><text:p text:style-name="P460">變壓器</text:p><text:p text:style-name="P461">(相數、容量及</text:p><text:p text:style-name="P462">各次級電壓)</text:p></table:table-cell><table:table-cell table:style-name="TableCell463"><text:p text:style-name="P464">Ø <text:s text:c="5"/>KVA <text:s text:c="4"/>具 <text:s text:c="5"/>KV/ <text:s text:c="6"/>V, <text:s text:c="2"/></text:p><text:p text:style-name="P465">照明用 <text:s text:c="4"/>Ø <text:s text:c="8"/>KVA <text:s text:c="3"/>V/ <text:s text:c="7"/>V</text:p></table:table-cell></table:table-row><table:table-row table:style-name="TableRow466"><table:table-cell table:style-name="TableCell467"><text:p text:style-name="P468">主要用途</text:p></table:table-cell><table:table-cell table:style-name="TableCell469"><text:p text:style-name="P470"/></table:table-cell><table:table-cell table:style-name="TableCell471"><text:p text:style-name="P472">主要用途</text:p></table:table-cell><table:table-cell table:style-name="TableCell473"><text:p text:style-name="P474"/></table:table-cell></table:table-row><table:table-row table:style-name="TableRow475"><table:table-cell table:style-name="TableCell476"><text:p text:style-name="P477">功率因數</text:p></table:table-cell><table:table-cell table:style-name="TableCell478"><text:p text:style-name="P479"><text:span text:style-name="T480"><text:s text:c="31"/></text:span><text:span text:style-name="T481">%</text:span></text:p></table:table-cell><table:table-cell table:style-name="TableCell482"><text:p text:style-name="P483">功率因數</text:p></table:table-cell><table:table-cell table:style-name="TableCell484"><text:p text:style-name="P485"><text:span text:style-name="T486"><text:s text:c="24"/></text:span><text:span text:style-name="T487">%</text:span></text:p></table:table-cell></table:table-row><table:table-row table:style-name="TableRow488"><table:table-cell table:style-name="TableCell489"><text:p text:style-name="P490">裝置容量</text:p><text:p text:style-name="P491">及契約容量</text:p></table:table-cell><table:table-cell table:style-name="TableCell492"><text:p text:style-name="P493">民國 <text:s text:c="2"/>年 <text:s text:c="3"/>月 <text:s text:c="3"/>日 <text:s/>裝置容量 <text:s text:c="8"/>KW</text:p><text:p text:style-name="P494">(動力 <text:s text:c="5"/>HP，電熱 <text:s text:c="7"/>KW，照明 <text:s text:c="6"/>KW)</text:p><text:p text:style-name="P495">與台電公司契約容量 <text:s text:c="11"/>KW</text:p></table:table-cell><table:table-cell table:style-name="TableCell496"><text:p text:style-name="P497">裝置容量</text:p><text:p text:style-name="P498">及契約容量</text:p></table:table-cell><table:table-cell table:style-name="TableCell499"><text:p text:style-name="P500">民國 <text:s text:c="2"/>年 <text:s text:c="3"/>月 <text:s text:c="4"/>日 <text:s/>裝置容量 <text:s text:c="9"/>KW</text:p><text:p text:style-name="P501">(動力 <text:s text:c="5"/>HP，電熱 <text:s text:c="7"/>KW，照明 <text:s text:c="6"/>KW)</text:p><text:p text:style-name="P502">與台電公司契約容量 <text:s text:c="11"/>KW</text:p></table:table-cell></table:table-row></table:table><text:p text:style-name="內文"/></draw:text-box><svg:title/><svg:desc/></draw:frame></text:span></text:p>
      <text:p text:style-name="P503">用電場所名稱及負責人　　　 <text:s text:c="8"/><text:tab/><text:tab/><text:tab/><text:s text:c="14"/>　 　(蓋章)</text:p>
      <text:soft-page-break/>
      <text:p text:style-name="P504"><text:span text:style-name="T505">專任電氣技術人員 <text:s text:c="17"/></text:span><text:span text:style-name="T506"><text:tab/></text:span><text:span text:style-name="T507"><text:tab/></text:span><text:span text:style-name="T508"><text:tab/><text:s text:c="19"/>(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, 'Arial Unicode MS'" svg:font-family="華康公文系統字型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 fo:font-size="16pt" style:font-size-asian="16pt"/>
    </style:style>
    <style:style style:name="WW8Num2z0" style:display-name="WW8Num2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2" style:display-name="WW8Num7z2" style:family="text"/>
    <style:style style:name="WW8Num9z0" style:display-name="WW8Num9z0" style:family="text"/>
    <style:style style:name="WW8Num9z1" style:display-name="WW8Num9z1" style:family="text">
      <style:text-properties style:font-name="新細明體, PMingLiU" style:font-name-asian="新細明體, PMingLiU"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華康公文系統字型, 'Arial Unicode MS'" style:font-name-asian="華康公文系統字型, 'Arial Unicode MS'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Arial" fo:font-size="16pt" style:font-size-asian="16pt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2" style:family="text">
      <style:text-properties style:font-name="新細明體, PMingLiU" style:font-name-asian="新細明體, PMingLiU" style:font-name-complex="Times New Roman"/>
    </style:style>
    <text:list-style style:name="WW8Num9" style:display-name="WW8Num9">
      <text:list-level-style-number text:level="1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華康公文系統字型, 'Arial Unicode MS'" style:font-name-asian="華康公文系統字型, 'Arial Unicode MS'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, 'Arial Unicode MS'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氣技術員登記申請書</dc:title>
    <dc:subject/>
    <meta:initial-creator>林淑鈴</meta:initial-creator>
    <dc:creator>廖秀華</dc:creator>
    <meta:creation-date>2025-09-03T07:18:00Z</meta:creation-date>
    <dc:date>2025-09-03T07:18:00Z</dc:date>
    <meta:print-date>2017-06-06T18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5" meta:character-count="1310" meta:row-count="9" meta:non-whitespace-character-count="1117"/>
  </office:meta>
</office:document-meta>
</file>