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 style:page-number="39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line-height="200%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" style:parent-style-name="Standard" style:family="paragraph">
      <style:paragraph-properties fo:line-height="200%" fo:margin-left="0.8847in" fo:text-indent="-0.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7" style:parent-style-name="Standard" style:family="paragraph">
      <style:paragraph-properties fo:line-height="200%" fo:margin-left="0.8847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9" style:parent-style-name="Standard" style:family="paragraph">
      <style:paragraph-properties fo:line-height="200%" fo:margin-left="0.8847in" fo:text-indent="-0.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1" style:parent-style-name="Standard" style:family="paragraph">
      <style:paragraph-properties fo:line-height="200%" fo:margin-left="0.4993in" fo:text-indent="-0.24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23" style:parent-style-name="Standard" style:family="paragraph">
      <style:paragraph-properties fo:line-height="200%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fo:line-height="200%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line-height="200%"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200%"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200%"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200%"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text-align="justify" fo:line-height="200%"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框架1" text:anchor-type="paragraph" svg:x="0.09724in" svg:y="0.01457in" svg:width="7.09792in" svg:height="10.05417in" style:rel-width="scale" style:rel-height="scale"><draw:text-box><text:p text:style-name="P4"><text:span text:style-name="T5">受僱同意書</text:span></text:p><text:p text:style-name="P6"/><text:p text:style-name="P7"/><text:p text:style-name="P8"><text:span text:style-name="T9">本人</text:span><text:span text:style-name="T10"><text:s text:c="14"/></text:span><text:span text:style-name="T11">（姓名）聲明無下列情形，並同意僱於</text:span><text:span text:style-name="T12"><text:s text:c="30"/></text:span><text:span text:style-name="T13"><text:s/>（電器承裝業名稱），其受僱期限至辦妥離職或解雇登記為止；如有違反，願依相關法規處分：</text:span></text:p><text:p text:style-name="P14"><text:span text:style-name="T15">一、具備公務</text:span><text:bookmark-start text:name="_GoBack"/><text:bookmark-end text:name="_GoBack"/><text:span text:style-name="T16">員、軍人、教職身分。</text:span></text:p><text:p text:style-name="P17"><text:span text:style-name="T18">二、已受雇於電業、其他電器承裝業、用電設備檢驗維護業、用電場所擔任專任技術員尚未離職。</text:span></text:p><text:p text:style-name="P19"><text:span text:style-name="T20">三、出租證照而未實際從事電器承裝業務。</text:span></text:p><text:p text:style-name="P21"><text:span text:style-name="T22">（依「電器承裝業管理規則」第九條規定，因出租證照受主管機關處分者，各電器承裝業均不得再僱用該人員）</text:span></text:p><text:p text:style-name="P23"><text:span text:style-name="T24">姓名：</text:span><text:span text:style-name="T25"><text:s text:c="31"/></text:span><text:span text:style-name="T26">（簽章）</text:span></text:p><text:p text:style-name="P27"><text:span text:style-name="T28">身分證統一編號：</text:span></text:p><text:p text:style-name="P29">出生日期：</text:p><text:p text:style-name="P30">符合資格證書字號：</text:p><text:p text:style-name="P31">聯絡地址：</text:p><text:p text:style-name="P32">聯絡電話：</text:p><text:p text:style-name="P33">中華民國 <text:s/>年 <text:s/>月 <text:s/>日</text:p><text:p text:style-name="P34"/><text:p text:style-name="Standard"/></draw:text-box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.</meta:initial-creator>
    <dc:creator>廖秀華</dc:creator>
    <meta:creation-date>2025-09-03T07:24:00Z</meta:creation-date>
    <dc:date>2025-09-03T07:24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