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獎勵屋頂設置太陽光電發電設備實施計畫</text:p>
      <text:p text:style-name="P2">印鑑授權書</text:p>
      <text:p text:style-name="P3">　　本公司為申請臺中市政府經濟發展局114年獎勵屋頂設置太陽光電發電設備實施計畫，授權原應使用公司登記之公司及負責人印鑑章用印之相關申請文件，改用本公司及負責人另一專用章或便章替代，並自本授權書填寫日期為生效日期，經專用章或便章用印之文件，本公司皆無條件同意等同使用公司及負責人印鑑章用印之效力，特立此一授權書。</text:p>
      <text:p text:style-name="P4">此致</text:p>
      <text:p text:style-name="P5">臺中市政府經濟發展局</text:p>
      <text:p text:style-name="P6"/>
      <text:p text:style-name="P7">授權公司</text:p>
      <text:p text:style-name="P8">公司名稱：</text:p>
      <text:p text:style-name="P9">公司統一編號：</text:p>
      <text:p text:style-name="P10">公司負責人或法定代理人：</text:p>
      <text:p text:style-name="P11">(公司登記使用之公司及負責人印鑑）</text:p>
      <text:p text:style-name="P12"/>
      <text:p text:style-name="P13"/>
      <text:p text:style-name="P14"/>
      <text:p text:style-name="P15">(太陽光電發電設備專用章或便章）</text:p>
      <text:p text:style-name="P16"/>
      <text:p text:style-name="P17"/>
      <text:p text:style-name="P18"/>
      <text:p text:style-name="P19"/>
      <text:p text:style-name="P20"><text:span text:style-name="T21">中華民國　 　年　　 月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ju.lai</meta:initial-creator>
    <dc:creator>顏敏樺</dc:creator>
    <meta:creation-date>2025-08-26T06:51:00Z</meta:creation-date>
    <dc:date>2025-08-26T06:52:00Z</dc:date>
    <meta:template xlink:href="Normal" xlink:type="simple"/>
    <meta:editing-cycles>3</meta:editing-cycles>
    <meta:editing-duration>PT180S</meta:editing-duration>
    <meta:document-statistic meta:page-count="1" meta:paragraph-count="1" meta:word-count="43" meta:character-count="291" meta:row-count="2" meta:non-whitespace-character-count="249"/>
  </office:meta>
</office:document-meta>
</file>