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電子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5" table:number-rows-spanned="1" table:style-name="ce8">
            <text:p><text:s text:c="13"/>臺中市合法登記電子遊戲場業清單 <text:s text:c="3"/>114年6月30日<text:s text:c="13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1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2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2">
            <text:p>臺中市中區建國路１９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2">
            <text:p>臺中市中區綠川東街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2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2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2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2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2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3400774" table:style-name="ce1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2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2">
            <text:p>臺中市中區中華路一段８７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2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2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2">
            <text:p>臺中市中區中華路一段２０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2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2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2">
            <text:p>臺中市東區自由路四段２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2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2">
            <text:p>臺中市東區旱溪東路一段４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2">
            <text:p>臺中市東區復興路四段１４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2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2">
            <text:p>臺中市西區篤行路１５９，１６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2">
            <text:p>臺中市西區臺灣大道二段４５９號１７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2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2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2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2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2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2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4287482" table:style-name="ce1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2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2">
            <text:p>臺中市西屯區寶慶街３０巷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2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2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2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4285203" table:style-name="ce1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2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2">
            <text:p>臺中市西屯區西屯路二段２４９之９巷３弄４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2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2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2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2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45229873" table:style-name="ce1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2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2">
            <text:p>臺中市西屯區青海南街１５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2">
            <text:p>臺中市西屯區青海南街１５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2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4283486" table:style-name="ce1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2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2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2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2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2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2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2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2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2">
            <text:p>臺中市北區中清路一段３２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2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2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2">
            <text:p>臺中市北區北屯路４９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2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3404862" table:style-name="ce1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1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2">
            <text:p>臺中市北屯區綏遠路二段４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2">
            <text:p>臺中市北屯區梅川東路五段１２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2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2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2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2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2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2">
            <text:p>臺中市北屯區經貿三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2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1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2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2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2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2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2">
            <text:p>臺中市北屯區文心路四段８４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13747298" table:style-name="ce1">
            <text:p>13747298</text:p>
          </table:table-cell>
          <table:table-cell office:value-type="string" table:style-name="ce3">
            <text:p>晶圓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2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2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13750429" table:style-name="ce1">
            <text:p>13750429</text:p>
          </table:table-cell>
          <table:table-cell office:value-type="string" table:style-name="ce3">
            <text:p>百樂門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2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2">
            <text:p>臺中市北屯區文心路四段８６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2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2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2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2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2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45255479" table:style-name="ce1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2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2">
            <text:p>臺中市大甲區蔣公路２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2">
            <text:p>臺中市大甲區蔣公路２９１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float" office:value="21895145" table:style-name="ce1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2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2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45604096" table:style-name="ce1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2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45579673" table:style-name="ce1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2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2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2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2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">
            <text:p>0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2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">
            <text:p>0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2">
            <text:p>臺中市大里區金山街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2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2">
            <text:p>臺中市大里區東榮路一段９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2">
            <text:p>臺中市大里區東榮路一段９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2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4802620" table:style-name="ce1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2">
            <text:p>臺中市大里區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1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2">
            <text:p>臺中市大里區大明路４１９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2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2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2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2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1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2">
            <text:p>臺中市大里區立中街８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2">
            <text:p>臺中市大里區西榮路４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2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2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2">
            <text:p>臺中市大里區大里路１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45703933" table:style-name="ce1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2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2">
            <text:p>臺中市大里區德芳南路３０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2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26958040" table:style-name="ce1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2">
            <text:p>臺中市大雅區大雅里中清東路９５號１樓</text:p>
          </table:table-cell>
          <table:table-cell office:value-type="string" table:style-name="ce3">
            <text:p>涉賭命業</text:p>
          </table:table-cell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1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2">
            <text:p>臺中市大雅區中清東路１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45272998" table:style-name="ce1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2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2">
            <text:p>臺中市太平區中山路三段９５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1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2">
            <text:p>臺中市太平區中山路三段９５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1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2">
            <text:p>臺中市太平區太平三街１３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2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1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2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2">
            <text:p>臺中市豐原區信義街６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2">
            <text:p>臺中市豐原區信義街６５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2">
            <text:p>臺中市豐原區復興路２號１０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2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2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25229397" table:style-name="ce1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2">
            <text:p>臺中市豐原區中陽里豐陽路７２號１樓</text:p>
          </table:table-cell>
          <table:table-cell office:value-type="string" table:style-name="ce3">
            <text:p>涉賭命停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2">
            <text:p>臺中市豐原區里豐陽路７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2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2">
            <text:p>臺中市潭子區中山路二段２８３巷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1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2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1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2">
            <text:p>臺中市潭子區興華二路１６、１８、２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2">
            <text:p>臺中市潭子區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1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2">
            <text:p>臺中市潭子區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1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2">
            <text:p>臺中市潭子區福潭路１３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1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2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1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2">
            <text:p>臺中市潭子區中山路二段２７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2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1">
            <text:p>96867183</text:p>
          </table:table-cell>
          <table:table-cell office:value-type="string" table:style-name="ce2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2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2">
            <text:p>臺中市東勢區中山路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14796182" table:style-name="ce1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2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2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1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2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1">
            <text:p>0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2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1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2">
            <text:p>臺中市龍井區中央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25230681" table:style-name="ce1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2">
            <text:p>臺中市龍井區沙田路四段６４０號１樓</text:p>
          </table:table-cell>
          <table:table-cell office:value-type="string" table:style-name="ce3">
            <text:p>涉賭命停</text:p>
          </table:table-cell>
          <table:table-cell table:number-columns-repeated="16378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15671364" table:style-name="ce1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2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1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2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1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2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1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2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1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2">
            <text:p>臺中市梧棲區大智路二段２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14797078" table:style-name="ce1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2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1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2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1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2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1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2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1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2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1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2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1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2">
            <text:p>臺中市梧棲區四維東路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1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2">
            <text:p>臺中市梧棲區四維東路１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1">
            <text:p>0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2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1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2">
            <text:p>臺中市梧棲區四維東路６０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1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2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1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2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1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2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1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2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1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2">
            <text:p>臺中市梧棲區四維路１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1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2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88647715" table:style-name="ce1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2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1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2">
            <text:p>臺中市清水區中山路２０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1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2">
            <text:p>臺中市清水區中山路２０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1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2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1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2">
            <text:p>臺中市霧峰區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7-02T08:22:12Z</dc:date>
    <meta:print-date>2021-05-12T06:48:27Z</meta:print-date>
  </office:meta>
</office:document-meta>
</file>