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"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1"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3.556cm" style:use-optimal-column-width="true"/>
    </style:style>
    <style:style style:name="co10" style:family="table-column">
      <style:table-column-properties fo:break-before="auto" style:column-width="3.7253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.545166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6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0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行業別及行政區別分_(統計系統格式)" table:style-name="ta1">
        <table:table-column table:style-name="co1" table:number-columns-repeated="2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7" table:default-cell-style-name="ce41"/>
        <table:table-column table:style-name="co10" table:default-cell-style-name="ce41"/>
        <table:table-column table:style-name="co3" table:number-columns-repeated="2" table:default-cell-style-name="ce41"/>
        <table:table-column table:style-name="co11" table:default-cell-style-name="ce41"/>
        <table:table-column table:style-name="co12" table:number-columns-repeated="2" table:default-cell-style-name="ce41"/>
        <table:table-column table:style-name="co13" table:default-cell-style-name="ce41"/>
        <table:table-column table:style-name="co6" table:number-columns-repeated="2" table:default-cell-style-name="ce41"/>
        <table:table-column table:style-name="co12" table:default-cell-style-name="ce41"/>
        <table:table-column table:style-name="co4" table:default-cell-style-name="ce41"/>
        <table:table-column table:style-name="co14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style-name="ce7"/>
          <table:table-cell table:number-columns-repeated="9" table:style-name="ce8"/>
          <table:table-cell table:style-name="ce9"/>
          <table:table-cell table:number-columns-repeated="3" table:style-name="ce2"/>
          <table:table-cell table:number-columns-repeated="2" table:style-name="ce8"/>
          <table:table-cell table:number-columns-spanned="2" table:number-rows-spanned="2" table:style-name="ce49"/>
          <table:covered-table-cell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3">
            <text:p>臺中市政府經濟發展局</text:p>
          </table:table-cell>
          <table:covered-table-cell/>
          <table:table-cell table:style-name="ce3"/>
          <table:table-cell table:number-columns-repeated="16361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number-columns-spanned="3" table:number-rows-spanned="1" table:style-name="ce54">
            <text:p>次月二十日前編報</text:p>
          </table:table-cell>
          <table:covered-table-cell table:number-columns-repeated="2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3" table:style-name="ce11"/>
          <table:table-cell table:number-columns-repeated="2" table:style-name="ce13"/>
          <table:covered-table-cell/>
          <table:covered-table-cell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71">
            <text:p>20212-02-01-2</text:p>
          </table:table-cell>
          <table:covered-table-cell/>
          <table:table-cell table:style-name="ce3"/>
          <table:table-cell table:number-columns-repeated="16361"/>
        </table:table-row>
        <table:table-row table:style-name="ro3">
          <table:table-cell office:value-type="string" table:number-columns-spanned="19" table:number-rows-spanned="1" table:style-name="ce59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14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43">
            <text:p>中華民國114年5月</text:p>
          </table:table-cell>
          <table:covered-table-cell table:number-columns-repeated="18"/>
          <table:table-cell office:value-type="string" table:number-columns-spanned="3" table:number-rows-spanned="1" table:style-name="ce4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8">
            <text:p>農林漁牧業</text:p>
          </table:table-cell>
          <table:table-cell office:value-type="string" table:number-columns-spanned="1" table:number-rows-spanned="2" table:style-name="ce53">
            <text:p>礦業及土石採取業</text:p>
          </table:table-cell>
          <table:table-cell office:value-type="string" table:number-columns-spanned="1" table:number-rows-spanned="2" table:style-name="ce68">
            <text:p>製造業</text:p>
          </table:table-cell>
          <table:table-cell office:value-type="string" table:number-columns-spanned="1" table:number-rows-spanned="2" table:style-name="ce53">
            <text:p>電力及燃氣供應業</text:p>
          </table:table-cell>
          <table:table-cell office:value-type="string" table:number-columns-spanned="1" table:number-rows-spanned="2" table:style-name="ce53">
            <text:p>用水供應及污染整治業</text:p>
          </table:table-cell>
          <table:table-cell office:value-type="string" table:number-columns-spanned="1" table:number-rows-spanned="2" table:style-name="ce68">
            <text:p>營建工程業</text:p>
          </table:table-cell>
          <table:table-cell office:value-type="string" table:number-columns-spanned="1" table:number-rows-spanned="2" table:style-name="ce53">
            <text:p>批發及零售業</text:p>
          </table:table-cell>
          <table:table-cell office:value-type="string" table:number-columns-spanned="1" table:number-rows-spanned="2" table:style-name="ce53">
            <text:p>運輸及倉儲業</text:p>
          </table:table-cell>
          <table:table-cell office:value-type="string" table:number-columns-spanned="1" table:number-rows-spanned="2" table:style-name="ce53">
            <text:p>住宿及餐飲業</text:p>
          </table:table-cell>
          <table:table-cell office:value-type="string" table:number-columns-spanned="1" table:number-rows-spanned="2" table:style-name="ce53">
            <text:p>出版影音及資通訊業</text:p>
          </table:table-cell>
          <table:table-cell office:value-type="string" table:number-columns-spanned="1" table:number-rows-spanned="2" table:style-name="ce68">
            <text:p>金融及保險業</text:p>
          </table:table-cell>
          <table:table-cell office:value-type="string" table:number-columns-spanned="1" table:number-rows-spanned="2" table:style-name="ce68">
            <text:p>不動產業</text:p>
          </table:table-cell>
          <table:table-cell office:value-type="string" table:number-columns-spanned="1" table:number-rows-spanned="2" table:style-name="ce53">
            <text:p>專業、科學及技術服務業</text:p>
          </table:table-cell>
          <table:table-cell office:value-type="string" table:number-columns-spanned="1" table:number-rows-spanned="2" table:style-name="ce68">
            <text:p>支援服務業</text:p>
          </table:table-cell>
          <table:table-cell office:value-type="string" table:number-columns-spanned="1" table:number-rows-spanned="2" table:style-name="ce53">
            <text:p>公共行政及國防；強制性社會安全</text:p>
          </table:table-cell>
          <table:table-cell office:value-type="string" table:number-columns-spanned="1" table:number-rows-spanned="2" table:style-name="ce69">
            <text:p>教育業</text:p>
          </table:table-cell>
          <table:table-cell office:value-type="string" table:number-columns-spanned="1" table:number-rows-spanned="2" table:style-name="ce53">
            <text:p>醫療保健及社會工作服務業</text:p>
          </table:table-cell>
          <table:table-cell office:value-type="string" table:number-columns-spanned="1" table:number-rows-spanned="2" table:style-name="ce53">
            <text:p>藝術、娛樂及休閒服務業</text:p>
          </table:table-cell>
          <table:table-cell office:value-type="string" table:number-columns-spanned="1" table:number-rows-spanned="2" table:style-name="ce70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18">
            <text:p>區別</text:p>
          </table:table-cell>
          <table:table-cell office:value-type="string" table:style-name="ce19">
            <text:p>項目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66">
            <text:p>合計</text:p>
          </table:table-cell>
          <table:covered-table-cell/>
          <table:table-cell office:value-type="string" table:style-name="ce21">
            <text:p>家數</text:p>
          </table:table-cell>
          <table:table-cell office:value-type="float" office:value="1037" table:style-name="ce22">
            <text:p><text:s/>1,037<text:s/></text:p>
          </table:table-cell>
          <table:table-cell office:value-type="float" office:value="171" table:style-name="ce23">
            <text:p><text:s/>171<text:s/></text:p>
          </table:table-cell>
          <table:table-cell office:value-type="float" office:value="14661" table:style-name="ce23">
            <text:p><text:s/>14,661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493" table:style-name="ce23">
            <text:p><text:s/>493<text:s/></text:p>
          </table:table-cell>
          <table:table-cell office:value-type="float" office:value="13821" table:style-name="ce23">
            <text:p><text:s/>13,821<text:s/></text:p>
          </table:table-cell>
          <table:table-cell office:value-type="float" office:value="70976" table:style-name="ce23">
            <text:p><text:s/>70,976<text:s/></text:p>
          </table:table-cell>
          <table:table-cell office:value-type="float" office:value="1576" table:style-name="ce23">
            <text:p><text:s/>1,576<text:s/></text:p>
          </table:table-cell>
          <table:table-cell office:value-type="float" office:value="13335" table:style-name="ce23">
            <text:p><text:s/>13,335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496" table:style-name="ce23">
            <text:p><text:s/>496<text:s/></text:p>
          </table:table-cell>
          <table:table-cell office:value-type="float" office:value="688" table:style-name="ce23">
            <text:p><text:s/>688<text:s/></text:p>
          </table:table-cell>
          <table:table-cell office:value-type="float" office:value="3155" table:style-name="ce23">
            <text:p><text:s/>3,155<text:s/></text:p>
          </table:table-cell>
          <table:table-cell office:value-type="float" office:value="4164" table:style-name="ce23">
            <text:p><text:s/>4,1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9" table:style-name="ce23">
            <text:p><text:s/>3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48" table:style-name="ce23">
            <text:p><text:s/>2,548<text:s/></text:p>
          </table:table-cell>
          <table:table-cell office:value-type="float" office:value="9313" table:style-name="ce23">
            <text:p><text:s/>9,313<text:s/></text:p>
          </table:table-cell>
          <table:table-cell table:style-name="ce24"/>
          <table:table-cell table:number-columns-repeated="16361"/>
        </table:table-row>
        <table:table-row table:style-name="ro7">
          <table:table-cell table:number-columns-repeated="2" table:style-name="ce25"/>
          <table:table-cell office:value-type="string" table:style-name="ce26">
            <text:p>資本額</text:p>
          </table:table-cell>
          <table:table-cell office:value-type="float" office:value="258176.321" table:style-name="ce27">
            <text:p><text:s/>258,176<text:s/></text:p>
          </table:table-cell>
          <table:table-cell office:value-type="float" office:value="104638.167" table:style-name="ce28">
            <text:p><text:s/>104,638<text:s/></text:p>
          </table:table-cell>
          <table:table-cell office:value-type="float" office:value="3224957.7259999998" table:style-name="ce28">
            <text:p><text:s/>3,224,958<text:s/></text:p>
          </table:table-cell>
          <table:table-cell office:value-type="float" office:value="24957" table:style-name="ce28">
            <text:p><text:s/>24,957<text:s/></text:p>
          </table:table-cell>
          <table:table-cell office:value-type="float" office:value="219851.799" table:style-name="ce28">
            <text:p><text:s/>219,852<text:s/></text:p>
          </table:table-cell>
          <table:table-cell office:value-type="float" office:value="4795260.7939999998" table:style-name="ce28">
            <text:p><text:s/>4,795,261<text:s/></text:p>
          </table:table-cell>
          <table:table-cell office:value-type="float" office:value="11395346.425000001" table:style-name="ce28">
            <text:p><text:s/>11,395,346<text:s/></text:p>
          </table:table-cell>
          <table:table-cell office:value-type="float" office:value="740085.70400000003" table:style-name="ce28">
            <text:p><text:s/>740,086<text:s/></text:p>
          </table:table-cell>
          <table:table-cell office:value-type="float" office:value="1941298.8219999999" table:style-name="ce28">
            <text:p><text:s/>1,941,299<text:s/></text:p>
          </table:table-cell>
          <table:table-cell office:value-type="float" office:value="207718.859" table:style-name="ce28">
            <text:p><text:s/>207,719<text:s/></text:p>
          </table:table-cell>
          <table:table-cell office:value-type="float" office:value="476393.87699999998" table:style-name="ce28">
            <text:p><text:s/>476,394<text:s/></text:p>
          </table:table-cell>
          <table:table-cell office:value-type="float" office:value="163938.587" table:style-name="ce28">
            <text:p><text:s/>163,939<text:s/></text:p>
          </table:table-cell>
          <table:table-cell office:value-type="float" office:value="659666.20900000003" table:style-name="ce28">
            <text:p><text:s/>659,666<text:s/></text:p>
          </table:table-cell>
          <table:table-cell office:value-type="float" office:value="909260.98600000003" table:style-name="ce28">
            <text:p><text:s/>909,2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450" table:style-name="ce28">
            <text:p><text:s/>43,4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6439.99400000001" table:style-name="ce28">
            <text:p><text:s/>316,440<text:s/></text:p>
          </table:table-cell>
          <table:table-cell office:value-type="float" office:value="930277.69200000004" table:style-name="ce28">
            <text:p><text:s/>930,27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中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2" table:style-name="ce4">
            <text:p><text:s/>92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4667.8" table:style-name="ce4">
            <text:p><text:s/>4,6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0" table:style-name="ce4">
            <text:p><text:s/>6,350<text:s/></text:p>
          </table:table-cell>
          <table:table-cell office:value-type="float" office:value="28984" table:style-name="ce4">
            <text:p><text:s/>28,984<text:s/></text:p>
          </table:table-cell>
          <table:table-cell office:value-type="float" office:value="173893.17499999999" table:style-name="ce4">
            <text:p><text:s/>173,893<text:s/></text:p>
          </table:table-cell>
          <table:table-cell office:value-type="float" office:value="3302" table:style-name="ce4">
            <text:p><text:s/>3,302<text:s/></text:p>
          </table:table-cell>
          <table:table-cell office:value-type="float" office:value="39664.887999999999" table:style-name="ce4">
            <text:p><text:s/>39,665<text:s/></text:p>
          </table:table-cell>
          <table:table-cell office:value-type="float" office:value="4090" table:style-name="ce4">
            <text:p><text:s/>4,090<text:s/></text:p>
          </table:table-cell>
          <table:table-cell office:value-type="float" office:value="12838" table:style-name="ce4">
            <text:p><text:s/>12,838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029" table:style-name="ce4">
            <text:p><text:s/>7,029<text:s/></text:p>
          </table:table-cell>
          <table:table-cell office:value-type="float" office:value="7903.8" table:style-name="ce4">
            <text:p><text:s/>7,9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68" table:style-name="ce4">
            <text:p><text:s/>14,168<text:s/></text:p>
          </table:table-cell>
          <table:table-cell office:value-type="float" office:value="10698" table:style-name="ce4">
            <text:p><text:s/>10,69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東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1946" table:style-name="ce4">
            <text:p><text:s/>1,94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13" table:style-name="ce4">
            <text:p><text:s/>213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02" table:style-name="ce5">
            <text:p><text:s/>3,7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825" table:style-name="ce4">
            <text:p><text:s/>108,82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146137" table:style-name="ce4">
            <text:p><text:s/>146,137<text:s/></text:p>
          </table:table-cell>
          <table:table-cell office:value-type="float" office:value="332005.81300000002" table:style-name="ce4">
            <text:p><text:s/>332,006<text:s/></text:p>
          </table:table-cell>
          <table:table-cell office:value-type="float" office:value="20300" table:style-name="ce4">
            <text:p><text:s/>20,300<text:s/></text:p>
          </table:table-cell>
          <table:table-cell office:value-type="float" office:value="49238.887000000002" table:style-name="ce4">
            <text:p><text:s/>49,239<text:s/></text:p>
          </table:table-cell>
          <table:table-cell office:value-type="float" office:value="7786" table:style-name="ce4">
            <text:p><text:s/>7,786<text:s/></text:p>
          </table:table-cell>
          <table:table-cell office:value-type="float" office:value="25040" table:style-name="ce4">
            <text:p><text:s/>25,040<text:s/>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17128.687999999998" table:style-name="ce4">
            <text:p><text:s/>17,129<text:s/></text:p>
          </table:table-cell>
          <table:table-cell office:value-type="float" office:value="61397.8" table:style-name="ce4">
            <text:p><text:s/>61,3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90" table:style-name="ce4">
            <text:p><text:s/>2,4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40" table:style-name="ce4">
            <text:p><text:s/>11,640<text:s/></text:p>
          </table:table-cell>
          <table:table-cell office:value-type="float" office:value="26261.538" table:style-name="ce4">
            <text:p><text:s/>26,262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2373" table:style-name="ce4">
            <text:p><text:s/>2,37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321" table:style-name="ce4">
            <text:p><text:s/>321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970" table:style-name="ce5">
            <text:p><text:s/>2,97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69746.5" table:style-name="ce4">
            <text:p><text:s/>69,747<text:s/></text:p>
          </table:table-cell>
          <table:table-cell office:value-type="float" office:value="7200" table:style-name="ce4">
            <text:p><text:s/>7,200<text:s/></text:p>
          </table:table-cell>
          <table:table-cell office:value-type="float" office:value="3243" table:style-name="ce4">
            <text:p><text:s/>3,243<text:s/></text:p>
          </table:table-cell>
          <table:table-cell office:value-type="float" office:value="135474.88699999999" table:style-name="ce4">
            <text:p><text:s/>135,475<text:s/></text:p>
          </table:table-cell>
          <table:table-cell office:value-type="float" office:value="403131.22399999999" table:style-name="ce4">
            <text:p><text:s/>403,131<text:s/></text:p>
          </table:table-cell>
          <table:table-cell office:value-type="float" office:value="34170" table:style-name="ce4">
            <text:p><text:s/>34,170<text:s/></text:p>
          </table:table-cell>
          <table:table-cell office:value-type="float" office:value="88448.087" table:style-name="ce4">
            <text:p><text:s/>88,448<text:s/></text:p>
          </table:table-cell>
          <table:table-cell office:value-type="float" office:value="15330" table:style-name="ce4">
            <text:p><text:s/>15,330<text:s/></text:p>
          </table:table-cell>
          <table:table-cell office:value-type="float" office:value="31180" table:style-name="ce4">
            <text:p><text:s/>31,180<text:s/></text:p>
          </table:table-cell>
          <table:table-cell office:value-type="float" office:value="13869" table:style-name="ce4">
            <text:p><text:s/>13,869<text:s/></text:p>
          </table:table-cell>
          <table:table-cell office:value-type="float" office:value="30560.665000000001" table:style-name="ce4">
            <text:p><text:s/>30,561<text:s/></text:p>
          </table:table-cell>
          <table:table-cell office:value-type="float" office:value="28788" table:style-name="ce4">
            <text:p><text:s/>28,7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35" table:style-name="ce4">
            <text:p><text:s/>1,4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88.999" table:style-name="ce4">
            <text:p><text:s/>12,989<text:s/></text:p>
          </table:table-cell>
          <table:table-cell office:value-type="float" office:value="40085.699999999997" table:style-name="ce4">
            <text:p><text:s/>40,08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3515" table:style-name="ce4">
            <text:p><text:s/>3,5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68" table:style-name="ce4">
            <text:p><text:s/>1,26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578" table:style-name="ce4">
            <text:p><text:s/>578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38" table:style-name="ce5">
            <text:p><text:s/>8,138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32228.488000000001" table:style-name="ce4">
            <text:p><text:s/>32,22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160579.16399999999" table:style-name="ce4">
            <text:p><text:s/>160,579<text:s/></text:p>
          </table:table-cell>
          <table:table-cell office:value-type="float" office:value="634862.80299999996" table:style-name="ce4">
            <text:p><text:s/>634,863<text:s/></text:p>
          </table:table-cell>
          <table:table-cell office:value-type="float" office:value="49800" table:style-name="ce4">
            <text:p><text:s/>49,800<text:s/></text:p>
          </table:table-cell>
          <table:table-cell office:value-type="float" office:value="229547.86199999999" table:style-name="ce4">
            <text:p><text:s/>229,548<text:s/></text:p>
          </table:table-cell>
          <table:table-cell office:value-type="float" office:value="23476.617999999999" table:style-name="ce4">
            <text:p><text:s/>23,477<text:s/></text:p>
          </table:table-cell>
          <table:table-cell office:value-type="float" office:value="35990" table:style-name="ce4">
            <text:p><text:s/>35,990<text:s/></text:p>
          </table:table-cell>
          <table:table-cell office:value-type="float" office:value="6835" table:style-name="ce4">
            <text:p><text:s/>6,835<text:s/></text:p>
          </table:table-cell>
          <table:table-cell office:value-type="float" office:value="72619.887000000002" table:style-name="ce4">
            <text:p><text:s/>72,620<text:s/></text:p>
          </table:table-cell>
          <table:table-cell office:value-type="float" office:value="45496.987999999998" table:style-name="ce4">
            <text:p><text:s/>45,4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90" table:style-name="ce4">
            <text:p><text:s/>2,4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875.103999999999" table:style-name="ce4">
            <text:p><text:s/>20,875<text:s/></text:p>
          </table:table-cell>
          <table:table-cell office:value-type="float" office:value="74097.664000000004" table:style-name="ce4">
            <text:p><text:s/>74,098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29">
            <text:p>臺中市北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4255" table:style-name="ce4">
            <text:p><text:s/>4,25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83" table:style-name="ce4">
            <text:p><text:s/>1,18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714" table:style-name="ce4">
            <text:p><text:s/>71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198" table:style-name="ce5">
            <text:p><text:s/>4,198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80113.100000000006" table:style-name="ce4">
            <text:p><text:s/>80,11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5449.9989999999998" table:style-name="ce4">
            <text:p><text:s/>5,450<text:s/></text:p>
          </table:table-cell>
          <table:table-cell office:value-type="float" office:value="224691.734" table:style-name="ce4">
            <text:p><text:s/>224,692<text:s/></text:p>
          </table:table-cell>
          <table:table-cell office:value-type="float" office:value="749595.45499999996" table:style-name="ce4">
            <text:p><text:s/>749,595<text:s/></text:p>
          </table:table-cell>
          <table:table-cell office:value-type="float" office:value="5506" table:style-name="ce4">
            <text:p><text:s/>5,506<text:s/></text:p>
          </table:table-cell>
          <table:table-cell office:value-type="float" office:value="168757.57500000001" table:style-name="ce4">
            <text:p><text:s/>168,758<text:s/></text:p>
          </table:table-cell>
          <table:table-cell office:value-type="float" office:value="21906" table:style-name="ce4">
            <text:p><text:s/>21,906<text:s/></text:p>
          </table:table-cell>
          <table:table-cell office:value-type="float" office:value="65020" table:style-name="ce4">
            <text:p><text:s/>65,020<text:s/></text:p>
          </table:table-cell>
          <table:table-cell office:value-type="float" office:value="18347" table:style-name="ce4">
            <text:p><text:s/>18,347<text:s/></text:p>
          </table:table-cell>
          <table:table-cell office:value-type="float" office:value="66177" table:style-name="ce4">
            <text:p><text:s/>66,177<text:s/></text:p>
          </table:table-cell>
          <table:table-cell office:value-type="float" office:value="63955.188000000002" table:style-name="ce4">
            <text:p><text:s/>63,9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00" table:style-name="ce4">
            <text:p><text:s/>3,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348.328000000001" table:style-name="ce4">
            <text:p><text:s/>29,348<text:s/></text:p>
          </table:table-cell>
          <table:table-cell office:value-type="float" office:value="91311.3" table:style-name="ce4">
            <text:p><text:s/>91,31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西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4683" table:style-name="ce4">
            <text:p><text:s/>4,68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19" table:style-name="ce4">
            <text:p><text:s/>1,51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754" table:style-name="ce4">
            <text:p><text:s/>75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6744" table:style-name="ce5">
            <text:p><text:s/>6,744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13102.6" table:style-name="ce4">
            <text:p><text:s/>113,10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2301" table:style-name="ce4">
            <text:p><text:s/>12,301<text:s/></text:p>
          </table:table-cell>
          <table:table-cell office:value-type="float" office:value="266356.663" table:style-name="ce4">
            <text:p><text:s/>266,357<text:s/></text:p>
          </table:table-cell>
          <table:table-cell office:value-type="float" office:value="925729.13600000006" table:style-name="ce4">
            <text:p><text:s/>925,729<text:s/></text:p>
          </table:table-cell>
          <table:table-cell office:value-type="float" office:value="41436" table:style-name="ce4">
            <text:p><text:s/>41,436<text:s/></text:p>
          </table:table-cell>
          <table:table-cell office:value-type="float" office:value="274710" table:style-name="ce4">
            <text:p><text:s/>274,710<text:s/></text:p>
          </table:table-cell>
          <table:table-cell office:value-type="float" office:value="20274" table:style-name="ce4">
            <text:p><text:s/>20,274<text:s/></text:p>
          </table:table-cell>
          <table:table-cell office:value-type="float" office:value="52262.6" table:style-name="ce4">
            <text:p><text:s/>52,263<text:s/></text:p>
          </table:table-cell>
          <table:table-cell office:value-type="float" office:value="26467.8" table:style-name="ce4">
            <text:p><text:s/>26,468<text:s/></text:p>
          </table:table-cell>
          <table:table-cell office:value-type="float" office:value="75493.664000000004" table:style-name="ce4">
            <text:p><text:s/>75,494<text:s/></text:p>
          </table:table-cell>
          <table:table-cell office:value-type="float" office:value="66658.8" table:style-name="ce4">
            <text:p><text:s/>66,6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44" table:style-name="ce4">
            <text:p><text:s/>6,4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548.216" table:style-name="ce4">
            <text:p><text:s/>34,548<text:s/></text:p>
          </table:table-cell>
          <table:table-cell office:value-type="float" office:value="97971.411999999997" table:style-name="ce4">
            <text:p><text:s/>97,97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3339" table:style-name="ce4">
            <text:p><text:s/>3,33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525" table:style-name="ce4">
            <text:p><text:s/>52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273" table:style-name="ce5">
            <text:p><text:s/>2,27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51606.688999999998" table:style-name="ce4">
            <text:p><text:s/>51,607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2820" table:style-name="ce4">
            <text:p><text:s/>2,820<text:s/></text:p>
          </table:table-cell>
          <table:table-cell office:value-type="float" office:value="195132.889" table:style-name="ce4">
            <text:p><text:s/>195,133<text:s/></text:p>
          </table:table-cell>
          <table:table-cell office:value-type="float" office:value="709660.45700000005" table:style-name="ce4">
            <text:p><text:s/>709,660<text:s/></text:p>
          </table:table-cell>
          <table:table-cell office:value-type="float" office:value="7040" table:style-name="ce4">
            <text:p><text:s/>7,040<text:s/></text:p>
          </table:table-cell>
          <table:table-cell office:value-type="float" office:value="150279.337" table:style-name="ce4">
            <text:p><text:s/>150,279<text:s/></text:p>
          </table:table-cell>
          <table:table-cell office:value-type="float" office:value="12467" table:style-name="ce4">
            <text:p><text:s/>12,467<text:s/></text:p>
          </table:table-cell>
          <table:table-cell office:value-type="float" office:value="35844.999000000003" table:style-name="ce4">
            <text:p><text:s/>35,845<text:s/></text:p>
          </table:table-cell>
          <table:table-cell office:value-type="float" office:value="8755" table:style-name="ce4">
            <text:p><text:s/>8,755<text:s/></text:p>
          </table:table-cell>
          <table:table-cell office:value-type="float" office:value="50475" table:style-name="ce4">
            <text:p><text:s/>50,475<text:s/></text:p>
          </table:table-cell>
          <table:table-cell office:value-type="float" office:value="63971.088000000003" table:style-name="ce4">
            <text:p><text:s/>63,9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70" table:style-name="ce4">
            <text:p><text:s/>2,9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130.741999999998" table:style-name="ce4">
            <text:p><text:s/>19,131<text:s/></text:p>
          </table:table-cell>
          <table:table-cell office:value-type="float" office:value="67730" table:style-name="ce4">
            <text:p><text:s/>67,730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北屯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4935" table:style-name="ce4">
            <text:p><text:s/>4,9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206" table:style-name="ce4">
            <text:p><text:s/>1,20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736" table:style-name="ce4">
            <text:p><text:s/>73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127" table:style-name="ce5">
            <text:p><text:s/>12,127<text:s/></text:p>
          </table:table-cell>
          <table:table-cell office:value-type="float" office:value="198.88900000000001" table:style-name="ce4">
            <text:p><text:s/>199<text:s/></text:p>
          </table:table-cell>
          <table:table-cell office:value-type="float" office:value="74395.498999999996" table:style-name="ce4">
            <text:p><text:s/>74,39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1390" table:style-name="ce4">
            <text:p><text:s/>21,390<text:s/></text:p>
          </table:table-cell>
          <table:table-cell office:value-type="float" office:value="371803.05300000001" table:style-name="ce4">
            <text:p><text:s/>371,803<text:s/></text:p>
          </table:table-cell>
          <table:table-cell office:value-type="float" office:value="1021687.054" table:style-name="ce4">
            <text:p><text:s/>1,021,687<text:s/></text:p>
          </table:table-cell>
          <table:table-cell office:value-type="float" office:value="77219" table:style-name="ce4">
            <text:p><text:s/>77,219<text:s/></text:p>
          </table:table-cell>
          <table:table-cell office:value-type="float" office:value="186412.46400000001" table:style-name="ce4">
            <text:p><text:s/>186,412<text:s/></text:p>
          </table:table-cell>
          <table:table-cell office:value-type="float" office:value="21336" table:style-name="ce4">
            <text:p><text:s/>21,336<text:s/></text:p>
          </table:table-cell>
          <table:table-cell office:value-type="float" office:value="44318" table:style-name="ce4">
            <text:p><text:s/>44,318<text:s/></text:p>
          </table:table-cell>
          <table:table-cell office:value-type="float" office:value="15294" table:style-name="ce4">
            <text:p><text:s/>15,294<text:s/></text:p>
          </table:table-cell>
          <table:table-cell office:value-type="float" office:value="99409.548999999999" table:style-name="ce4">
            <text:p><text:s/>99,410<text:s/></text:p>
          </table:table-cell>
          <table:table-cell office:value-type="float" office:value="66353.195999999996" table:style-name="ce4">
            <text:p><text:s/>66,3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47" table:style-name="ce4">
            <text:p><text:s/>8,8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109.85" table:style-name="ce4">
            <text:p><text:s/>34,110<text:s/></text:p>
          </table:table-cell>
          <table:table-cell office:value-type="float" office:value="97264.076000000001" table:style-name="ce4">
            <text:p><text:s/>97,26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豐原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95" table:style-name="ce4">
            <text:p><text:s/>2,69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6853" table:style-name="ce4">
            <text:p><text:s/>6,853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914" table:style-name="ce4">
            <text:p><text:s/>91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879" table:style-name="ce4">
            <text:p><text:s/>87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6242.5" table:style-name="ce5">
            <text:p><text:s/>26,243<text:s/></text:p>
          </table:table-cell>
          <table:table-cell office:value-type="float" office:value="15614" table:style-name="ce4">
            <text:p><text:s/>15,614<text:s/></text:p>
          </table:table-cell>
          <table:table-cell office:value-type="float" office:value="466093.989" table:style-name="ce4">
            <text:p><text:s/>466,094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16100" table:style-name="ce4">
            <text:p><text:s/>16,100<text:s/></text:p>
          </table:table-cell>
          <table:table-cell office:value-type="float" office:value="228300.4" table:style-name="ce4">
            <text:p><text:s/>228,300<text:s/></text:p>
          </table:table-cell>
          <table:table-cell office:value-type="float" office:value="742057.56599999999" table:style-name="ce4">
            <text:p><text:s/>742,058<text:s/></text:p>
          </table:table-cell>
          <table:table-cell office:value-type="float" office:value="80333.850000000006" table:style-name="ce4">
            <text:p><text:s/>80,334<text:s/></text:p>
          </table:table-cell>
          <table:table-cell office:value-type="float" office:value="94048.888000000006" table:style-name="ce4">
            <text:p><text:s/>94,049<text:s/></text:p>
          </table:table-cell>
          <table:table-cell office:value-type="float" office:value="15048.898999999999" table:style-name="ce4">
            <text:p><text:s/>15,049<text:s/></text:p>
          </table:table-cell>
          <table:table-cell office:value-type="float" office:value="36860" table:style-name="ce4">
            <text:p><text:s/>36,860<text:s/></text:p>
          </table:table-cell>
          <table:table-cell office:value-type="float" office:value="9573" table:style-name="ce4">
            <text:p><text:s/>9,573<text:s/></text:p>
          </table:table-cell>
          <table:table-cell office:value-type="float" office:value="32952.375999999997" table:style-name="ce4">
            <text:p><text:s/>32,952<text:s/></text:p>
          </table:table-cell>
          <table:table-cell office:value-type="float" office:value="46948.707000000002" table:style-name="ce4">
            <text:p><text:s/>46,9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75" table:style-name="ce4">
            <text:p><text:s/>1,8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61.088" table:style-name="ce4">
            <text:p><text:s/>16,361<text:s/></text:p>
          </table:table-cell>
          <table:table-cell office:value-type="float" office:value="48002.05" table:style-name="ce4">
            <text:p><text:s/>48,00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東勢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2092" table:style-name="ce4">
            <text:p><text:s/>2,092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35" table:style-name="ce4">
            <text:p><text:s/>33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7105.599999999999" table:style-name="ce5">
            <text:p><text:s/>37,106<text:s/></text:p>
          </table:table-cell>
          <table:table-cell office:value-type="float" office:value="13421" table:style-name="ce4">
            <text:p><text:s/>13,421<text:s/></text:p>
          </table:table-cell>
          <table:table-cell office:value-type="float" office:value="18533.45" table:style-name="ce4">
            <text:p><text:s/>18,5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60" table:style-name="ce4">
            <text:p><text:s/>7,260<text:s/></text:p>
          </table:table-cell>
          <table:table-cell office:value-type="float" office:value="144635" table:style-name="ce4">
            <text:p><text:s/>144,635<text:s/></text:p>
          </table:table-cell>
          <table:table-cell office:value-type="float" office:value="163645.98000000001" table:style-name="ce4">
            <text:p><text:s/>163,646<text:s/></text:p>
          </table:table-cell>
          <table:table-cell office:value-type="float" office:value="45052.654000000002" table:style-name="ce4">
            <text:p><text:s/>45,053<text:s/></text:p>
          </table:table-cell>
          <table:table-cell office:value-type="float" office:value="17913.2" table:style-name="ce4">
            <text:p><text:s/>17,913<text:s/></text:p>
          </table:table-cell>
          <table:table-cell office:value-type="float" office:value="2460.8000000000002" table:style-name="ce4">
            <text:p><text:s/>2,461<text:s/></text:p>
          </table:table-cell>
          <table:table-cell office:value-type="float" office:value="3298" table:style-name="ce4">
            <text:p><text:s/>3,298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1101.1" table:style-name="ce4">
            <text:p><text:s/>11,101<text:s/></text:p>
          </table:table-cell>
          <table:table-cell office:value-type="float" office:value="31458" table:style-name="ce4">
            <text:p><text:s/>31,4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3.5140000000001" table:style-name="ce4">
            <text:p><text:s/>5,284<text:s/></text:p>
          </table:table-cell>
          <table:table-cell office:value-type="float" office:value="12586.9" table:style-name="ce4">
            <text:p><text:s/>12,58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2652" table:style-name="ce4">
            <text:p><text:s/>2,65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68" table:style-name="ce4">
            <text:p><text:s/>36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456" table:style-name="ce5">
            <text:p><text:s/>7,456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122715.6" table:style-name="ce4">
            <text:p><text:s/>122,716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376" table:style-name="ce4">
            <text:p><text:s/>2,376<text:s/></text:p>
          </table:table-cell>
          <table:table-cell office:value-type="float" office:value="149868.88800000001" table:style-name="ce4">
            <text:p><text:s/>149,869<text:s/></text:p>
          </table:table-cell>
          <table:table-cell office:value-type="float" office:value="288238.30599999998" table:style-name="ce4">
            <text:p><text:s/>288,238<text:s/></text:p>
          </table:table-cell>
          <table:table-cell office:value-type="float" office:value="9737.4" table:style-name="ce4">
            <text:p><text:s/>9,737<text:s/></text:p>
          </table:table-cell>
          <table:table-cell office:value-type="float" office:value="52873.3" table:style-name="ce4">
            <text:p><text:s/>52,873<text:s/></text:p>
          </table:table-cell>
          <table:table-cell office:value-type="float" office:value="2596" table:style-name="ce4">
            <text:p><text:s/>2,596<text:s/></text:p>
          </table:table-cell>
          <table:table-cell office:value-type="float" office:value="6790" table:style-name="ce4">
            <text:p><text:s/>6,790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7267.6" table:style-name="ce4">
            <text:p><text:s/>7,268<text:s/></text:p>
          </table:table-cell>
          <table:table-cell office:value-type="float" office:value="38195" table:style-name="ce4">
            <text:p><text:s/>38,1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48.7" table:style-name="ce4">
            <text:p><text:s/>7,049<text:s/></text:p>
          </table:table-cell>
          <table:table-cell office:value-type="float" office:value="31263.5" table:style-name="ce4">
            <text:p><text:s/>31,26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清水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2361" table:style-name="ce4">
            <text:p><text:s/>2,36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00" table:style-name="ce4">
            <text:p><text:s/>30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767.7" table:style-name="ce5">
            <text:p><text:s/>7,768<text:s/></text:p>
          </table:table-cell>
          <table:table-cell office:value-type="float" office:value="10311.5" table:style-name="ce4">
            <text:p><text:s/>10,312<text:s/></text:p>
          </table:table-cell>
          <table:table-cell office:value-type="float" office:value="121518.86" table:style-name="ce4">
            <text:p><text:s/>121,519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0948" table:style-name="ce4">
            <text:p><text:s/>10,948<text:s/></text:p>
          </table:table-cell>
          <table:table-cell office:value-type="float" office:value="209537.8" table:style-name="ce4">
            <text:p><text:s/>209,538<text:s/></text:p>
          </table:table-cell>
          <table:table-cell office:value-type="float" office:value="259707.37100000001" table:style-name="ce4">
            <text:p><text:s/>259,707<text:s/></text:p>
          </table:table-cell>
          <table:table-cell office:value-type="float" office:value="30819.7" table:style-name="ce4">
            <text:p><text:s/>30,820<text:s/></text:p>
          </table:table-cell>
          <table:table-cell office:value-type="float" office:value="20988.187999999998" table:style-name="ce4">
            <text:p><text:s/>20,988<text:s/></text:p>
          </table:table-cell>
          <table:table-cell office:value-type="float" office:value="6323" table:style-name="ce4">
            <text:p><text:s/>6,323<text:s/></text:p>
          </table:table-cell>
          <table:table-cell office:value-type="float" office:value="9435" table:style-name="ce4">
            <text:p><text:s/>9,435<text:s/></text:p>
          </table:table-cell>
          <table:table-cell office:value-type="float" office:value="1058.8879999999999" table:style-name="ce4">
            <text:p><text:s/>1,059<text:s/></text:p>
          </table:table-cell>
          <table:table-cell office:value-type="float" office:value="7836.5" table:style-name="ce4">
            <text:p><text:s/>7,837<text:s/></text:p>
          </table:table-cell>
          <table:table-cell office:value-type="float" office:value="33563" table:style-name="ce4">
            <text:p><text:s/>33,5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58.1990000000001" table:style-name="ce4">
            <text:p><text:s/>3,958<text:s/></text:p>
          </table:table-cell>
          <table:table-cell office:value-type="float" office:value="16183.9" table:style-name="ce4">
            <text:p><text:s/>16,18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沙鹿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3365" table:style-name="ce4">
            <text:p><text:s/>3,36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94" table:style-name="ce4">
            <text:p><text:s/>494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3415.6" table:style-name="ce5">
            <text:p><text:s/>3,416<text:s/></text:p>
          </table:table-cell>
          <table:table-cell office:value-type="float" office:value="10230" table:style-name="ce4">
            <text:p><text:s/>10,230<text:s/></text:p>
          </table:table-cell>
          <table:table-cell office:value-type="float" office:value="203843.476" table:style-name="ce4">
            <text:p><text:s/>203,8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426" table:style-name="ce4">
            <text:p><text:s/>17,426<text:s/></text:p>
          </table:table-cell>
          <table:table-cell office:value-type="float" office:value="233837.073" table:style-name="ce4">
            <text:p><text:s/>233,837<text:s/></text:p>
          </table:table-cell>
          <table:table-cell office:value-type="float" office:value="394705.47700000001" table:style-name="ce4">
            <text:p><text:s/>394,705<text:s/></text:p>
          </table:table-cell>
          <table:table-cell office:value-type="float" office:value="45016" table:style-name="ce4">
            <text:p><text:s/>45,016<text:s/></text:p>
          </table:table-cell>
          <table:table-cell office:value-type="float" office:value="66228.899999999994" table:style-name="ce4">
            <text:p><text:s/>66,229<text:s/></text:p>
          </table:table-cell>
          <table:table-cell office:value-type="float" office:value="4321.8" table:style-name="ce4">
            <text:p><text:s/>4,322<text:s/></text:p>
          </table:table-cell>
          <table:table-cell office:value-type="float" office:value="15198" table:style-name="ce4">
            <text:p><text:s/>15,198<text:s/></text:p>
          </table:table-cell>
          <table:table-cell office:value-type="float" office:value="4330" table:style-name="ce4">
            <text:p><text:s/>4,330<text:s/></text:p>
          </table:table-cell>
          <table:table-cell office:value-type="float" office:value="14514.6" table:style-name="ce4">
            <text:p><text:s/>14,515<text:s/></text:p>
          </table:table-cell>
          <table:table-cell office:value-type="float" office:value="30337.5" table:style-name="ce4">
            <text:p><text:s/>30,3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39.8" table:style-name="ce4">
            <text:p><text:s/>7,240<text:s/></text:p>
          </table:table-cell>
          <table:table-cell office:value-type="float" office:value="29717.187999999998" table:style-name="ce4">
            <text:p><text:s/>29,71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梧棲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1323" table:style-name="ce4">
            <text:p><text:s/>1,32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80" table:style-name="ce5">
            <text:p><text:s/>9,180<text:s/></text:p>
          </table:table-cell>
          <table:table-cell office:value-type="float" office:value="12530" table:style-name="ce4">
            <text:p><text:s/>12,530<text:s/></text:p>
          </table:table-cell>
          <table:table-cell office:value-type="float" office:value="55373.788" table:style-name="ce4">
            <text:p><text:s/>55,37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1979" table:style-name="ce4">
            <text:p><text:s/>11,979<text:s/></text:p>
          </table:table-cell>
          <table:table-cell office:value-type="float" office:value="215815.8" table:style-name="ce4">
            <text:p><text:s/>215,816<text:s/></text:p>
          </table:table-cell>
          <table:table-cell office:value-type="float" office:value="239945.88699999999" table:style-name="ce4">
            <text:p><text:s/>239,946<text:s/></text:p>
          </table:table-cell>
          <table:table-cell office:value-type="float" office:value="68343" table:style-name="ce4">
            <text:p><text:s/>68,343<text:s/></text:p>
          </table:table-cell>
          <table:table-cell office:value-type="float" office:value="30096.6" table:style-name="ce4">
            <text:p><text:s/>30,097<text:s/></text:p>
          </table:table-cell>
          <table:table-cell office:value-type="float" office:value="1609" table:style-name="ce4">
            <text:p><text:s/>1,609<text:s/></text:p>
          </table:table-cell>
          <table:table-cell office:value-type="float" office:value="5030" table:style-name="ce4">
            <text:p><text:s/>5,030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8549.9989999999998" table:style-name="ce4">
            <text:p><text:s/>8,550<text:s/></text:p>
          </table:table-cell>
          <table:table-cell office:value-type="float" office:value="32956" table:style-name="ce4">
            <text:p><text:s/>32,9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17" table:style-name="ce4">
            <text:p><text:s/>7,217<text:s/></text:p>
          </table:table-cell>
          <table:table-cell office:value-type="float" office:value="17524.900000000001" table:style-name="ce4">
            <text:p><text:s/>17,525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后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1402" table:style-name="ce4">
            <text:p><text:s/>1,40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3" table:style-name="ce4">
            <text:p><text:s/>16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4179.888000000001" table:style-name="ce5">
            <text:p><text:s/>14,180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21701.9" table:style-name="ce4">
            <text:p><text:s/>121,7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23" table:style-name="ce4">
            <text:p><text:s/>1,923<text:s/></text:p>
          </table:table-cell>
          <table:table-cell office:value-type="float" office:value="91952.817999999999" table:style-name="ce4">
            <text:p><text:s/>91,953<text:s/></text:p>
          </table:table-cell>
          <table:table-cell office:value-type="float" office:value="213285.486" table:style-name="ce4">
            <text:p><text:s/>213,285<text:s/></text:p>
          </table:table-cell>
          <table:table-cell office:value-type="float" office:value="8594.1" table:style-name="ce4">
            <text:p><text:s/>8,594<text:s/></text:p>
          </table:table-cell>
          <table:table-cell office:value-type="float" office:value="24548.2" table:style-name="ce4">
            <text:p><text:s/>24,548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3060" table:style-name="ce4">
            <text:p><text:s/>3,060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5376" table:style-name="ce4">
            <text:p><text:s/>5,376<text:s/></text:p>
          </table:table-cell>
          <table:table-cell office:value-type="float" office:value="21575.132000000001" table:style-name="ce4">
            <text:p><text:s/>21,5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35" table:style-name="ce4">
            <text:p><text:s/>6,835<text:s/></text:p>
          </table:table-cell>
          <table:table-cell office:value-type="float" office:value="10197.700000000001" table:style-name="ce4">
            <text:p><text:s/>10,19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神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1660" table:style-name="ce4">
            <text:p><text:s/>1,66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5" table:style-name="ce4">
            <text:p><text:s/>16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9100" table:style-name="ce5">
            <text:p><text:s/>9,100<text:s/></text:p>
          </table:table-cell>
          <table:table-cell office:value-type="float" office:value="3890.9" table:style-name="ce4">
            <text:p><text:s/>3,891<text:s/></text:p>
          </table:table-cell>
          <table:table-cell office:value-type="float" office:value="244094.8" table:style-name="ce4">
            <text:p><text:s/>244,095<text:s/></text:p>
          </table:table-cell>
          <table:table-cell office:value-type="float" office:value="7740" table:style-name="ce4">
            <text:p><text:s/>7,740<text:s/></text:p>
          </table:table-cell>
          <table:table-cell office:value-type="float" office:value="10206" table:style-name="ce4">
            <text:p><text:s/>10,206<text:s/></text:p>
          </table:table-cell>
          <table:table-cell office:value-type="float" office:value="87509.5" table:style-name="ce4">
            <text:p><text:s/>87,510<text:s/></text:p>
          </table:table-cell>
          <table:table-cell office:value-type="float" office:value="286216.76799999998" table:style-name="ce4">
            <text:p><text:s/>286,217<text:s/></text:p>
          </table:table-cell>
          <table:table-cell office:value-type="float" office:value="12830" table:style-name="ce4">
            <text:p><text:s/>12,830<text:s/></text:p>
          </table:table-cell>
          <table:table-cell office:value-type="float" office:value="15718.3" table:style-name="ce4">
            <text:p><text:s/>15,718<text:s/></text:p>
          </table:table-cell>
          <table:table-cell office:value-type="float" office:value="2560" table:style-name="ce4">
            <text:p><text:s/>2,560<text:s/></text:p>
          </table:table-cell>
          <table:table-cell office:value-type="float" office:value="3000" table:style-name="ce4">
            <text:p><text:s/>3,000<text:s/></text:p>
          </table:table-cell>
          <table:table-cell office:value-type="float" office:value="12090" table:style-name="ce4">
            <text:p><text:s/>12,090<text:s/></text:p>
          </table:table-cell>
          <table:table-cell office:value-type="float" office:value="9407.7999999999993" table:style-name="ce4">
            <text:p><text:s/>9,408<text:s/></text:p>
          </table:table-cell>
          <table:table-cell office:value-type="float" office:value="24240" table:style-name="ce4">
            <text:p><text:s/>24,2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77.5" table:style-name="ce4">
            <text:p><text:s/>4,078<text:s/></text:p>
          </table:table-cell>
          <table:table-cell office:value-type="float" office:value="13702.2" table:style-name="ce4">
            <text:p><text:s/>13,70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潭子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2499" table:style-name="ce4">
            <text:p><text:s/>2,49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87" table:style-name="ce4">
            <text:p><text:s/>287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5033" table:style-name="ce5">
            <text:p><text:s/>5,033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40916.4" table:style-name="ce4">
            <text:p><text:s/>140,916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5890" table:style-name="ce4">
            <text:p><text:s/>5,890<text:s/></text:p>
          </table:table-cell>
          <table:table-cell office:value-type="float" office:value="174485.88800000001" table:style-name="ce4">
            <text:p><text:s/>174,486<text:s/></text:p>
          </table:table-cell>
          <table:table-cell office:value-type="float" office:value="410446.79800000001" table:style-name="ce4">
            <text:p><text:s/>410,447<text:s/></text:p>
          </table:table-cell>
          <table:table-cell office:value-type="float" office:value="13019" table:style-name="ce4">
            <text:p><text:s/>13,019<text:s/></text:p>
          </table:table-cell>
          <table:table-cell office:value-type="float" office:value="44333.599999999999" table:style-name="ce4">
            <text:p><text:s/>44,334<text:s/></text:p>
          </table:table-cell>
          <table:table-cell office:value-type="float" office:value="3918" table:style-name="ce4">
            <text:p><text:s/>3,918<text:s/></text:p>
          </table:table-cell>
          <table:table-cell office:value-type="float" office:value="11030" table:style-name="ce4">
            <text:p><text:s/>11,030<text:s/></text:p>
          </table:table-cell>
          <table:table-cell office:value-type="float" office:value="2240" table:style-name="ce4">
            <text:p><text:s/>2,240<text:s/></text:p>
          </table:table-cell>
          <table:table-cell office:value-type="float" office:value="10955.888000000001" table:style-name="ce4">
            <text:p><text:s/>10,956<text:s/></text:p>
          </table:table-cell>
          <table:table-cell office:value-type="float" office:value="37974" table:style-name="ce4">
            <text:p><text:s/>37,9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42" table:style-name="ce4">
            <text:p><text:s/>9,042<text:s/></text:p>
          </table:table-cell>
          <table:table-cell office:value-type="float" office:value="37642.400000000001" table:style-name="ce4">
            <text:p><text:s/>37,642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雅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2228" table:style-name="ce4">
            <text:p><text:s/>2,22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32" table:style-name="ce4">
            <text:p><text:s/>23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7100" table:style-name="ce5">
            <text:p><text:s/>7,100<text:s/></text:p>
          </table:table-cell>
          <table:table-cell office:value-type="float" office:value="10030" table:style-name="ce4">
            <text:p><text:s/>10,030<text:s/></text:p>
          </table:table-cell>
          <table:table-cell office:value-type="float" office:value="134369.18700000001" table:style-name="ce4">
            <text:p><text:s/>134,36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838" table:style-name="ce4">
            <text:p><text:s/>3,838<text:s/></text:p>
          </table:table-cell>
          <table:table-cell office:value-type="float" office:value="154113.476" table:style-name="ce4">
            <text:p><text:s/>154,113<text:s/></text:p>
          </table:table-cell>
          <table:table-cell office:value-type="float" office:value="441215.98599999998" table:style-name="ce4">
            <text:p><text:s/>441,216<text:s/></text:p>
          </table:table-cell>
          <table:table-cell office:value-type="float" office:value="24738" table:style-name="ce4">
            <text:p><text:s/>24,738<text:s/></text:p>
          </table:table-cell>
          <table:table-cell office:value-type="float" office:value="45054.938999999998" table:style-name="ce4">
            <text:p><text:s/>45,055<text:s/></text:p>
          </table:table-cell>
          <table:table-cell office:value-type="float" office:value="2878.8879999999999" table:style-name="ce4">
            <text:p><text:s/>2,879<text:s/></text:p>
          </table:table-cell>
          <table:table-cell office:value-type="float" office:value="15561.477999999999" table:style-name="ce4">
            <text:p><text:s/>15,561<text:s/></text:p>
          </table:table-cell>
          <table:table-cell office:value-type="float" office:value="4360" table:style-name="ce4">
            <text:p><text:s/>4,360<text:s/></text:p>
          </table:table-cell>
          <table:table-cell office:value-type="float" office:value="9502.5" table:style-name="ce4">
            <text:p><text:s/>9,503<text:s/></text:p>
          </table:table-cell>
          <table:table-cell office:value-type="float" office:value="22258" table:style-name="ce4">
            <text:p><text:s/>22,2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94" table:style-name="ce4">
            <text:p><text:s/>7,094<text:s/></text:p>
          </table:table-cell>
          <table:table-cell office:value-type="float" office:value="20201" table:style-name="ce4">
            <text:p><text:s/>20,20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新社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6" table:style-name="ce4">
            <text:p><text:s/>76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660" table:style-name="ce5">
            <text:p><text:s/>8,660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6224.5879999999997" table:style-name="ce4">
            <text:p><text:s/>6,225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4254.8" table:style-name="ce4">
            <text:p><text:s/>4,255<text:s/></text:p>
          </table:table-cell>
          <table:table-cell office:value-type="float" office:value="33414" table:style-name="ce4">
            <text:p><text:s/>33,414<text:s/></text:p>
          </table:table-cell>
          <table:table-cell office:value-type="float" office:value="47792.800000000003" table:style-name="ce4">
            <text:p><text:s/>47,793<text:s/></text:p>
          </table:table-cell>
          <table:table-cell office:value-type="float" office:value="3908" table:style-name="ce4">
            <text:p><text:s/>3,908<text:s/></text:p>
          </table:table-cell>
          <table:table-cell office:value-type="float" office:value="7231.3" table:style-name="ce4">
            <text:p><text:s/>7,23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887.8" table:style-name="ce4">
            <text:p><text:s/>888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98.5" table:style-name="ce4">
            <text:p><text:s/>3,199<text:s/></text:p>
          </table:table-cell>
          <table:table-cell office:value-type="float" office:value="2506.3000000000002" table:style-name="ce4">
            <text:p><text:s/>2,50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石岡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63" table:style-name="ce5">
            <text:p><text:s/>8,463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25554.6" table:style-name="ce4">
            <text:p><text:s/>25,55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47504" table:style-name="ce4">
            <text:p><text:s/>47,504<text:s/></text:p>
          </table:table-cell>
          <table:table-cell office:value-type="float" office:value="38776.478999999999" table:style-name="ce4">
            <text:p><text:s/>38,776<text:s/></text:p>
          </table:table-cell>
          <table:table-cell office:value-type="float" office:value="7071" table:style-name="ce4">
            <text:p><text:s/>7,071<text:s/></text:p>
          </table:table-cell>
          <table:table-cell office:value-type="float" office:value="2098.6999999999998" table:style-name="ce4">
            <text:p><text:s/>2,099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929.2" table:style-name="ce4">
            <text:p><text:s/>929<text:s/></text:p>
          </table:table-cell>
          <table:table-cell office:value-type="float" office:value="3900" table:style-name="ce4">
            <text:p><text:s/>3,9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3596.5" table:style-name="ce4">
            <text:p><text:s/>3,597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外埔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5" table:style-name="ce4">
            <text:p><text:s/>5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4641" table:style-name="ce5">
            <text:p><text:s/>4,64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79144.399999999994" table:style-name="ce4">
            <text:p><text:s/>79,1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83" table:style-name="ce4">
            <text:p><text:s/>1,483<text:s/></text:p>
          </table:table-cell>
          <table:table-cell office:value-type="float" office:value="74975" table:style-name="ce4">
            <text:p><text:s/>74,975<text:s/></text:p>
          </table:table-cell>
          <table:table-cell office:value-type="float" office:value="87475.847999999998" table:style-name="ce4">
            <text:p><text:s/>87,476<text:s/></text:p>
          </table:table-cell>
          <table:table-cell office:value-type="float" office:value="6360" table:style-name="ce4">
            <text:p><text:s/>6,360<text:s/></text:p>
          </table:table-cell>
          <table:table-cell office:value-type="float" office:value="6855.8990000000003" table:style-name="ce4">
            <text:p><text:s/>6,85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950" table:style-name="ce4">
            <text:p><text:s/>950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4693" table:style-name="ce4">
            <text:p><text:s/>4,6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5.6" table:style-name="ce4">
            <text:p><text:s/>956<text:s/></text:p>
          </table:table-cell>
          <table:table-cell office:value-type="float" office:value="4105.8" table:style-name="ce4">
            <text:p><text:s/>4,106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安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246.387999999999" table:style-name="ce4">
            <text:p><text:s/>53,2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50881" table:style-name="ce4">
            <text:p><text:s/>50,881<text:s/></text:p>
          </table:table-cell>
          <table:table-cell office:value-type="float" office:value="58293" table:style-name="ce4">
            <text:p><text:s/>58,293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1415" table:style-name="ce4">
            <text:p><text:s/>1,415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591.4" table:style-name="ce4">
            <text:p><text:s/>2,591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烏日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1748" table:style-name="ce4">
            <text:p><text:s/>1,74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03" table:style-name="ce4">
            <text:p><text:s/>203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0150" table:style-name="ce5">
            <text:p><text:s/>10,150<text:s/></text:p>
          </table:table-cell>
          <table:table-cell office:value-type="float" office:value="2845" table:style-name="ce4">
            <text:p><text:s/>2,845<text:s/></text:p>
          </table:table-cell>
          <table:table-cell office:value-type="float" office:value="135007.4" table:style-name="ce4">
            <text:p><text:s/>135,007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9168" table:style-name="ce4">
            <text:p><text:s/>9,168<text:s/></text:p>
          </table:table-cell>
          <table:table-cell office:value-type="float" office:value="113416.768" table:style-name="ce4">
            <text:p><text:s/>113,417<text:s/></text:p>
          </table:table-cell>
          <table:table-cell office:value-type="float" office:value="337071.7" table:style-name="ce4">
            <text:p><text:s/>337,072<text:s/></text:p>
          </table:table-cell>
          <table:table-cell office:value-type="float" office:value="18640" table:style-name="ce4">
            <text:p><text:s/>18,640<text:s/></text:p>
          </table:table-cell>
          <table:table-cell office:value-type="float" office:value="28785.088" table:style-name="ce4">
            <text:p><text:s/>28,785<text:s/></text:p>
          </table:table-cell>
          <table:table-cell office:value-type="float" office:value="3808" table:style-name="ce4">
            <text:p><text:s/>3,808<text:s/></text:p>
          </table:table-cell>
          <table:table-cell office:value-type="float" office:value="9560" table:style-name="ce4">
            <text:p><text:s/>9,560<text:s/></text:p>
          </table:table-cell>
          <table:table-cell office:value-type="float" office:value="6370" table:style-name="ce4">
            <text:p><text:s/>6,370<text:s/></text:p>
          </table:table-cell>
          <table:table-cell office:value-type="float" office:value="8630" table:style-name="ce4">
            <text:p><text:s/>8,630<text:s/></text:p>
          </table:table-cell>
          <table:table-cell office:value-type="float" office:value="12743" table:style-name="ce4">
            <text:p><text:s/>12,7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81.2" table:style-name="ce4">
            <text:p><text:s/>5,381<text:s/></text:p>
          </table:table-cell>
          <table:table-cell office:value-type="float" office:value="19409.099999999999" table:style-name="ce4">
            <text:p><text:s/>19,40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肚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1324" table:style-name="ce4">
            <text:p><text:s/>1,32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9" table:style-name="ce4">
            <text:p><text:s/>119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494" table:style-name="ce5">
            <text:p><text:s/>8,49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59360.800000000003" table:style-name="ce4">
            <text:p><text:s/>59,361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8102" table:style-name="ce4">
            <text:p><text:s/>8,102<text:s/></text:p>
          </table:table-cell>
          <table:table-cell office:value-type="float" office:value="130544.428" table:style-name="ce4">
            <text:p><text:s/>130,544<text:s/></text:p>
          </table:table-cell>
          <table:table-cell office:value-type="float" office:value="178596.77600000001" table:style-name="ce4">
            <text:p><text:s/>178,597<text:s/></text:p>
          </table:table-cell>
          <table:table-cell office:value-type="float" office:value="20456" table:style-name="ce4">
            <text:p><text:s/>20,456<text:s/></text:p>
          </table:table-cell>
          <table:table-cell office:value-type="float" office:value="19205.8" table:style-name="ce4">
            <text:p><text:s/>19,206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2959" table:style-name="ce4">
            <text:p><text:s/>12,959<text:s/></text:p>
          </table:table-cell>
          <table:table-cell office:value-type="float" office:value="16828" table:style-name="ce4">
            <text:p><text:s/>16,8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29.3" table:style-name="ce4">
            <text:p><text:s/>1,429<text:s/></text:p>
          </table:table-cell>
          <table:table-cell office:value-type="float" office:value="7108.8" table:style-name="ce4">
            <text:p><text:s/>7,10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龍井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1613" table:style-name="ce4">
            <text:p><text:s/>1,61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2867" table:style-name="ce5">
            <text:p><text:s/>2,867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71225.100000000006" table:style-name="ce4">
            <text:p><text:s/>71,22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2688" table:style-name="ce4">
            <text:p><text:s/>12,688<text:s/></text:p>
          </table:table-cell>
          <table:table-cell office:value-type="float" office:value="206100.66399999999" table:style-name="ce4">
            <text:p><text:s/>206,101<text:s/></text:p>
          </table:table-cell>
          <table:table-cell office:value-type="float" office:value="300268.592" table:style-name="ce4">
            <text:p><text:s/>300,269<text:s/></text:p>
          </table:table-cell>
          <table:table-cell office:value-type="float" office:value="13004" table:style-name="ce4">
            <text:p><text:s/>13,004<text:s/></text:p>
          </table:table-cell>
          <table:table-cell office:value-type="float" office:value="40651.665999999997" table:style-name="ce4">
            <text:p><text:s/>40,652<text:s/></text:p>
          </table:table-cell>
          <table:table-cell office:value-type="float" office:value="3907.5" table:style-name="ce4">
            <text:p><text:s/>3,908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8316" table:style-name="ce4">
            <text:p><text:s/>8,316<text:s/></text:p>
          </table:table-cell>
          <table:table-cell office:value-type="float" office:value="17609" table:style-name="ce4">
            <text:p><text:s/>17,6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84" table:style-name="ce4">
            <text:p><text:s/>6,084<text:s/></text:p>
          </table:table-cell>
          <table:table-cell office:value-type="float" office:value="20034.099999999999" table:style-name="ce4">
            <text:p><text:s/>20,034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霧峰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1940" table:style-name="ce4">
            <text:p><text:s/>1,94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65" table:style-name="ce4">
            <text:p><text:s/>265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2488.145" table:style-name="ce5">
            <text:p><text:s/>12,488<text:s/></text:p>
          </table:table-cell>
          <table:table-cell office:value-type="float" office:value="1853" table:style-name="ce4">
            <text:p><text:s/>1,853<text:s/></text:p>
          </table:table-cell>
          <table:table-cell office:value-type="float" office:value="81850.067999999999" table:style-name="ce4">
            <text:p><text:s/>81,850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148927.88800000001" table:style-name="ce4">
            <text:p><text:s/>148,928<text:s/></text:p>
          </table:table-cell>
          <table:table-cell office:value-type="float" office:value="256136.1" table:style-name="ce4">
            <text:p><text:s/>256,136<text:s/></text:p>
          </table:table-cell>
          <table:table-cell office:value-type="float" office:value="13506" table:style-name="ce4">
            <text:p><text:s/>13,506<text:s/></text:p>
          </table:table-cell>
          <table:table-cell office:value-type="float" office:value="31376.766" table:style-name="ce4">
            <text:p><text:s/>31,377<text:s/>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6590" table:style-name="ce4">
            <text:p><text:s/>6,590<text:s/></text:p>
          </table:table-cell>
          <table:table-cell office:value-type="float" office:value="1380" table:style-name="ce4">
            <text:p><text:s/>1,380<text:s/></text:p>
          </table:table-cell>
          <table:table-cell office:value-type="float" office:value="16508.805" table:style-name="ce4">
            <text:p><text:s/>16,509<text:s/></text:p>
          </table:table-cell>
          <table:table-cell office:value-type="float" office:value="14574" table:style-name="ce4">
            <text:p><text:s/>14,5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98.8" table:style-name="ce4">
            <text:p><text:s/>3,299<text:s/></text:p>
          </table:table-cell>
          <table:table-cell office:value-type="float" office:value="17618.900000000001" table:style-name="ce4">
            <text:p><text:s/>17,61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太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77" table:style-name="ce4">
            <text:p><text:s/>1,177<text:s/></text:p>
          </table:table-cell>
          <table:table-cell office:value-type="float" office:value="4341" table:style-name="ce4">
            <text:p><text:s/>4,341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442" table:style-name="ce4">
            <text:p><text:s/>442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8149.8879999999999" table:style-name="ce5">
            <text:p><text:s/>8,150<text:s/></text:p>
          </table:table-cell>
          <table:table-cell office:value-type="float" office:value="5033" table:style-name="ce4">
            <text:p><text:s/>5,033<text:s/></text:p>
          </table:table-cell>
          <table:table-cell office:value-type="float" office:value="334657.66800000001" table:style-name="ce4">
            <text:p><text:s/>334,658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20815" table:style-name="ce4">
            <text:p><text:s/>20,815<text:s/></text:p>
          </table:table-cell>
          <table:table-cell office:value-type="float" office:value="371686.76199999999" table:style-name="ce4">
            <text:p><text:s/>371,687<text:s/></text:p>
          </table:table-cell>
          <table:table-cell office:value-type="float" office:value="748234.076" table:style-name="ce4">
            <text:p><text:s/>748,234<text:s/></text:p>
          </table:table-cell>
          <table:table-cell office:value-type="float" office:value="40448" table:style-name="ce4">
            <text:p><text:s/>40,448<text:s/></text:p>
          </table:table-cell>
          <table:table-cell office:value-type="float" office:value="92978.588000000003" table:style-name="ce4">
            <text:p><text:s/>92,979<text:s/></text:p>
          </table:table-cell>
          <table:table-cell office:value-type="float" office:value="10653" table:style-name="ce4">
            <text:p><text:s/>10,653<text:s/></text:p>
          </table:table-cell>
          <table:table-cell office:value-type="float" office:value="16726.8" table:style-name="ce4">
            <text:p><text:s/>16,727<text:s/></text:p>
          </table:table-cell>
          <table:table-cell office:value-type="float" office:value="5947" table:style-name="ce4">
            <text:p><text:s/>5,947<text:s/></text:p>
          </table:table-cell>
          <table:table-cell office:value-type="float" office:value="33735.688000000002" table:style-name="ce4">
            <text:p><text:s/>33,736<text:s/></text:p>
          </table:table-cell>
          <table:table-cell office:value-type="float" office:value="56296.898999999998" table:style-name="ce4">
            <text:p><text:s/>56,2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70" table:style-name="ce4">
            <text:p><text:s/>1,2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408.665999999999" table:style-name="ce4">
            <text:p><text:s/>15,409<text:s/></text:p>
          </table:table-cell>
          <table:table-cell office:value-type="float" office:value="51418.3" table:style-name="ce4">
            <text:p><text:s/>51,418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大里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5222" table:style-name="ce4">
            <text:p><text:s/>5,222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581" table:style-name="ce4">
            <text:p><text:s/>581<text:s/></text:p>
          </table:table-cell>
          <table:table-cell table:number-columns-repeated="16362"/>
        </table:table-row>
        <table:table-row table:style-name="ro7">
          <table:table-cell table:number-columns-repeated="2" table:style-name="ce29"/>
          <table:table-cell office:value-type="string" table:style-name="ce30">
            <text:p>資本額</text:p>
          </table:table-cell>
          <table:table-cell office:value-type="float" office:value="18941" table:style-name="ce5">
            <text:p><text:s/>18,941<text:s/></text:p>
          </table:table-cell>
          <table:table-cell office:value-type="float" office:value="6570.8779999999997" table:style-name="ce4">
            <text:p><text:s/>6,571<text:s/></text:p>
          </table:table-cell>
          <table:table-cell office:value-type="float" office:value="214238.788" table:style-name="ce4">
            <text:p><text:s/>214,239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12997" table:style-name="ce4">
            <text:p><text:s/>12,997<text:s/></text:p>
          </table:table-cell>
          <table:table-cell office:value-type="float" office:value="387964.25099999999" table:style-name="ce4">
            <text:p><text:s/>387,964<text:s/></text:p>
          </table:table-cell>
          <table:table-cell office:value-type="float" office:value="944778.51199999999" table:style-name="ce4">
            <text:p><text:s/>944,779<text:s/></text:p>
          </table:table-cell>
          <table:table-cell office:value-type="float" office:value="38856" table:style-name="ce4">
            <text:p><text:s/>38,856<text:s/></text:p>
          </table:table-cell>
          <table:table-cell office:value-type="float" office:value="103953" table:style-name="ce4">
            <text:p><text:s/>103,953<text:s/></text:p>
          </table:table-cell>
          <table:table-cell office:value-type="float" office:value="15630.353999999999" table:style-name="ce4">
            <text:p><text:s/>15,630<text:s/></text:p>
          </table:table-cell>
          <table:table-cell office:value-type="float" office:value="26661" table:style-name="ce4">
            <text:p><text:s/>26,661<text:s/></text:p>
          </table:table-cell>
          <table:table-cell office:value-type="float" office:value="9041.8989999999994" table:style-name="ce4">
            <text:p><text:s/>9,042<text:s/></text:p>
          </table:table-cell>
          <table:table-cell office:value-type="float" office:value="37169.9" table:style-name="ce4">
            <text:p><text:s/>37,170<text:s/></text:p>
          </table:table-cell>
          <table:table-cell office:value-type="float" office:value="51996.887999999999" table:style-name="ce4">
            <text:p><text:s/>51,9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65" table:style-name="ce4">
            <text:p><text:s/>3,6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438.887999999999" table:style-name="ce4">
            <text:p><text:s/>23,439<text:s/></text:p>
          </table:table-cell>
          <table:table-cell office:value-type="float" office:value="58968.764000000003" table:style-name="ce4">
            <text:p><text:s/>58,969<text:s/></text:p>
          </table:table-cell>
          <table:table-cell table:number-columns-repeated="16362"/>
        </table:table-row>
        <table:table-row table:style-name="ro7">
          <table:table-cell office:value-type="string" table:style-name="ce29">
            <text:p>臺中市和平區</text:p>
          </table:table-cell>
          <table:table-cell table:style-name="ce29"/>
          <table:table-cell office:value-type="string" table:style-name="ce30">
            <text:p>家數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16362"/>
        </table:table-row>
        <table:table-row table:style-name="ro7">
          <table:table-cell table:number-columns-repeated="2" table:style-name="ce31"/>
          <table:table-cell office:value-type="string" table:style-name="ce32">
            <text:p>資本額</text:p>
          </table:table-cell>
          <table:table-cell office:value-type="float" office:value="6610" table:style-name="ce33">
            <text:p><text:s/>6,61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600.79999999999995" table:style-name="ce34">
            <text:p><text:s/>6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00" table:style-name="ce34">
            <text:p><text:s/>1,500<text:s/></text:p>
          </table:table-cell>
          <table:table-cell office:value-type="float" office:value="10630" table:style-name="ce34">
            <text:p><text:s/>10,630<text:s/></text:p>
          </table:table-cell>
          <table:table-cell office:value-type="float" office:value="7891.8" table:style-name="ce34">
            <text:p><text:s/>7,892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7883.8" table:style-name="ce34">
            <text:p><text:s/>7,884<text:s/>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0" table:style-name="ce34">
            <text:p><text:s/>200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2510" table:style-name="ce34">
            <text:p><text:s/>2,5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03" table:style-name="ce34">
            <text:p><text:s/>5,703<text:s/></text:p>
          </table:table-cell>
          <table:table-cell office:value-type="float" office:value="478.3" table:style-name="ce34">
            <text:p><text:s/>478<text:s/>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填表</text:p>
          </table:table-cell>
          <table:table-cell table:number-columns-repeated="6" table:style-name="ce35"/>
          <table:table-cell office:value-type="string" table:style-name="ce15">
            <text:p>審核</text:p>
          </table:table-cell>
          <table:table-cell table:number-columns-repeated="4" table:style-name="ce35"/>
          <table:table-cell office:value-type="string" table:style-name="ce36">
            <text:p>業務主管人員</text:p>
          </table:table-cell>
          <table:table-cell table:number-columns-repeated="5" table:style-name="ce35"/>
          <table:table-cell office:value-type="string" table:style-name="ce15">
            <text:p>機關首長</text:p>
          </table:table-cell>
          <table:table-cell table:number-columns-repeated="3" table:style-name="ce35"/>
          <table:table-cell table:number-columns-repeated="16362"/>
        </table:table-row>
        <table:table-row table:style-name="ro7">
          <table:table-cell table:style-name="ce37"/>
          <table:table-cell table:number-columns-repeated="6" table:style-name="ce38"/>
          <table:table-cell table:style-name="ce37"/>
          <table:table-cell table:number-columns-repeated="4" table:style-name="ce38"/>
          <table:table-cell office:value-type="string" table:style-name="ce39">
            <text:p>主辦統計人員</text:p>
          </table:table-cell>
          <table:table-cell table:number-columns-repeated="5" table:style-name="ce38"/>
          <table:table-cell table:style-name="ce37"/>
          <table:table-cell table:number-columns-repeated="3" table:style-name="ce38"/>
          <table:table-cell table:number-columns-repeated="16362"/>
        </table:table-row>
        <table:table-row table:style-name="ro7">
          <table:table-cell table:number-columns-repeated="21" table:style-name="ce38"/>
          <table:table-cell office:value-type="string" table:style-name="ce40">
            <text:p>編製日期：中華民國114年6月6日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資料來源：由本局工商登記科依經濟部全國商業登記資訊系統資料彙總提報。</text:p>
          </table:table-cell>
          <table:table-cell table:number-columns-repeated="21" table:style-name="ce38"/>
          <table:table-cell table:number-columns-repeated="16362"/>
        </table:table-row>
        <table:table-row table:style-name="ro7">
          <table:table-cell office:value-type="string" table:style-name="ce38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38"/>
          <table:table-cell table:number-columns-spanned="2" table:number-rows-spanned="1" table:style-name="ce62"/>
          <table:covered-table-cell/>
          <table:table-cell table:style-name="ce38"/>
          <table:table-cell table:number-columns-repeated="16362"/>
        </table:table-row>
        <table:table-row table:style-name="ro7">
          <table:table-cell table:style-name="ce38"/>
          <table:table-cell office:value-type="string" table:style-name="ce38">
            <text:p>　2.總數與細項合計數或略有差異，係表達單位四捨五入所致。</text:p>
          </table:table-cell>
          <table:table-cell table:number-columns-repeated="20" table:style-name="ce38"/>
          <table:table-cell table:number-columns-repeated="16362"/>
        </table:table-row>
        <table:table-row table:style-name="ro7">
          <table:table-cell table:number-columns-repeated="22" table:style-name="ce38"/>
          <table:table-cell table:number-columns-repeated="16362"/>
        </table:table-row>
        <table:table-row table:style-name="ro9">
          <table:table-cell table:number-columns-repeated="22" table:style-name="ce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42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賴淑萍</dc:creator>
    <meta:creation-date>2022-01-06T03:51:08Z</meta:creation-date>
    <dc:date>2025-06-30T10:04:17Z</dc:date>
  </office:meta>
</office:document-meta>
</file>