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4516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4年4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14666" table:style-name="ce23">
            <text:p><text:s/>14,666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13736" table:style-name="ce23">
            <text:p><text:s/>13,736<text:s/></text:p>
          </table:table-cell>
          <table:table-cell office:value-type="float" office:value="70927" table:style-name="ce23">
            <text:p><text:s/>70,927<text:s/></text:p>
          </table:table-cell>
          <table:table-cell office:value-type="float" office:value="1572" table:style-name="ce23">
            <text:p><text:s/>1,572<text:s/></text:p>
          </table:table-cell>
          <table:table-cell office:value-type="float" office:value="13256" table:style-name="ce23">
            <text:p><text:s/>13,256<text:s/></text:p>
          </table:table-cell>
          <table:table-cell office:value-type="float" office:value="887" table:style-name="ce23">
            <text:p><text:s/>887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3149" table:style-name="ce23">
            <text:p><text:s/>3,149<text:s/></text:p>
          </table:table-cell>
          <table:table-cell office:value-type="float" office:value="4157" table:style-name="ce23">
            <text:p><text:s/>4,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9" table:style-name="ce23">
            <text:p><text:s/>2,549<text:s/></text:p>
          </table:table-cell>
          <table:table-cell office:value-type="float" office:value="9273" table:style-name="ce23">
            <text:p><text:s/>9,273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8336.321" table:style-name="ce27">
            <text:p><text:s/>258,336<text:s/></text:p>
          </table:table-cell>
          <table:table-cell office:value-type="float" office:value="104638.167" table:style-name="ce28">
            <text:p><text:s/>104,638<text:s/></text:p>
          </table:table-cell>
          <table:table-cell office:value-type="float" office:value="3225154.7259999998" table:style-name="ce28">
            <text:p><text:s/>3,225,155<text:s/></text:p>
          </table:table-cell>
          <table:table-cell office:value-type="float" office:value="24757" table:style-name="ce28">
            <text:p><text:s/>24,757<text:s/></text:p>
          </table:table-cell>
          <table:table-cell office:value-type="float" office:value="218251.799" table:style-name="ce28">
            <text:p><text:s/>218,252<text:s/></text:p>
          </table:table-cell>
          <table:table-cell office:value-type="float" office:value="4754979.9060000004" table:style-name="ce28">
            <text:p><text:s/>4,754,980<text:s/></text:p>
          </table:table-cell>
          <table:table-cell office:value-type="float" office:value="11385635.902000001" table:style-name="ce28">
            <text:p><text:s/>11,385,636<text:s/></text:p>
          </table:table-cell>
          <table:table-cell office:value-type="float" office:value="739623.70400000003" table:style-name="ce28">
            <text:p><text:s/>739,624<text:s/></text:p>
          </table:table-cell>
          <table:table-cell office:value-type="float" office:value="1930215.8060000001" table:style-name="ce28">
            <text:p><text:s/>1,930,216<text:s/></text:p>
          </table:table-cell>
          <table:table-cell office:value-type="float" office:value="205186.859" table:style-name="ce28">
            <text:p><text:s/>205,187<text:s/></text:p>
          </table:table-cell>
          <table:table-cell office:value-type="float" office:value="475593.87699999998" table:style-name="ce28">
            <text:p><text:s/>475,594<text:s/></text:p>
          </table:table-cell>
          <table:table-cell office:value-type="float" office:value="164368.587" table:style-name="ce28">
            <text:p><text:s/>164,369<text:s/></text:p>
          </table:table-cell>
          <table:table-cell office:value-type="float" office:value="659456.20400000003" table:style-name="ce28">
            <text:p><text:s/>659,456<text:s/></text:p>
          </table:table-cell>
          <table:table-cell office:value-type="float" office:value="906057.98600000003" table:style-name="ce28">
            <text:p><text:s/>906,0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710" table:style-name="ce28">
            <text:p><text:s/>40,7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9469.99400000001" table:style-name="ce28">
            <text:p><text:s/>319,470<text:s/></text:p>
          </table:table-cell>
          <table:table-cell office:value-type="float" office:value="920827.69200000004" table:style-name="ce28">
            <text:p><text:s/>920,82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2" table:style-name="ce4">
            <text:p><text:s/>9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667.8" table:style-name="ce4">
            <text:p><text:s/>4,6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8672" table:style-name="ce4">
            <text:p><text:s/>28,672<text:s/></text:p>
          </table:table-cell>
          <table:table-cell office:value-type="float" office:value="171658.17499999999" table:style-name="ce4">
            <text:p><text:s/>171,658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9464.887999999999" table:style-name="ce4">
            <text:p><text:s/>39,465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029" table:style-name="ce4">
            <text:p><text:s/>7,029<text:s/></text:p>
          </table:table-cell>
          <table:table-cell office:value-type="float" office:value="7703.8" table:style-name="ce4">
            <text:p><text:s/>7,7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68" table:style-name="ce4">
            <text:p><text:s/>14,168<text:s/></text:p>
          </table:table-cell>
          <table:table-cell office:value-type="float" office:value="10698" table:style-name="ce4">
            <text:p><text:s/>10,69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2" table:style-name="ce4">
            <text:p><text:s/>21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025" table:style-name="ce4">
            <text:p><text:s/>109,0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45101" table:style-name="ce4">
            <text:p><text:s/>145,101<text:s/></text:p>
          </table:table-cell>
          <table:table-cell office:value-type="float" office:value="328605.81300000002" table:style-name="ce4">
            <text:p><text:s/>328,606<text:s/></text:p>
          </table:table-cell>
          <table:table-cell office:value-type="float" office:value="25300" table:style-name="ce4">
            <text:p><text:s/>25,300<text:s/></text:p>
          </table:table-cell>
          <table:table-cell office:value-type="float" office:value="49163.887000000002" table:style-name="ce4">
            <text:p><text:s/>49,164<text:s/></text:p>
          </table:table-cell>
          <table:table-cell office:value-type="float" office:value="7785" table:style-name="ce4">
            <text:p><text:s/>7,785<text:s/></text:p>
          </table:table-cell>
          <table:table-cell office:value-type="float" office:value="25040" table:style-name="ce4">
            <text:p><text:s/>25,0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6858.687999999998" table:style-name="ce4">
            <text:p><text:s/>16,859<text:s/></text:p>
          </table:table-cell>
          <table:table-cell office:value-type="float" office:value="61397.8" table:style-name="ce4">
            <text:p><text:s/>61,3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40" table:style-name="ce4">
            <text:p><text:s/>11,640<text:s/></text:p>
          </table:table-cell>
          <table:table-cell office:value-type="float" office:value="26021.538" table:style-name="ce4">
            <text:p><text:s/>26,02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19" table:style-name="ce4">
            <text:p><text:s/>31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70" table:style-name="ce5">
            <text:p><text:s/>2,9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9946.5" table:style-name="ce4">
            <text:p><text:s/>69,947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36692.88699999999" table:style-name="ce4">
            <text:p><text:s/>136,693<text:s/></text:p>
          </table:table-cell>
          <table:table-cell office:value-type="float" office:value="408812.02399999998" table:style-name="ce4">
            <text:p><text:s/>408,812<text:s/></text:p>
          </table:table-cell>
          <table:table-cell office:value-type="float" office:value="33870" table:style-name="ce4">
            <text:p><text:s/>33,870<text:s/></text:p>
          </table:table-cell>
          <table:table-cell office:value-type="float" office:value="87167.087" table:style-name="ce4">
            <text:p><text:s/>87,167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30980" table:style-name="ce4">
            <text:p><text:s/>30,980<text:s/></text:p>
          </table:table-cell>
          <table:table-cell office:value-type="float" office:value="13969" table:style-name="ce4">
            <text:p><text:s/>13,969<text:s/></text:p>
          </table:table-cell>
          <table:table-cell office:value-type="float" office:value="30310.665000000001" table:style-name="ce4">
            <text:p><text:s/>30,311<text:s/></text:p>
          </table:table-cell>
          <table:table-cell office:value-type="float" office:value="28488" table:style-name="ce4">
            <text:p><text:s/>28,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88.999" table:style-name="ce4">
            <text:p><text:s/>13,189<text:s/></text:p>
          </table:table-cell>
          <table:table-cell office:value-type="float" office:value="40105.699999999997" table:style-name="ce4">
            <text:p><text:s/>40,10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3497" table:style-name="ce4">
            <text:p><text:s/>3,49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73" table:style-name="ce4">
            <text:p><text:s/>57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38" table:style-name="ce5">
            <text:p><text:s/>8,33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2228.488000000001" table:style-name="ce4">
            <text:p><text:s/>32,22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60828.16399999999" table:style-name="ce4">
            <text:p><text:s/>160,828<text:s/></text:p>
          </table:table-cell>
          <table:table-cell office:value-type="float" office:value="631518.70299999998" table:style-name="ce4">
            <text:p><text:s/>631,519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28575.84700000001" table:style-name="ce4">
            <text:p><text:s/>228,576<text:s/></text:p>
          </table:table-cell>
          <table:table-cell office:value-type="float" office:value="23576.617999999999" table:style-name="ce4">
            <text:p><text:s/>23,577<text:s/></text:p>
          </table:table-cell>
          <table:table-cell office:value-type="float" office:value="35590" table:style-name="ce4">
            <text:p><text:s/>35,590<text:s/></text:p>
          </table:table-cell>
          <table:table-cell office:value-type="float" office:value="6785" table:style-name="ce4">
            <text:p><text:s/>6,785<text:s/></text:p>
          </table:table-cell>
          <table:table-cell office:value-type="float" office:value="72449.887000000002" table:style-name="ce4">
            <text:p><text:s/>72,450<text:s/></text:p>
          </table:table-cell>
          <table:table-cell office:value-type="float" office:value="45896.987999999998" table:style-name="ce4">
            <text:p><text:s/>45,8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75.103999999999" table:style-name="ce4">
            <text:p><text:s/>20,875<text:s/></text:p>
          </table:table-cell>
          <table:table-cell office:value-type="float" office:value="73427.664000000004" table:style-name="ce4">
            <text:p><text:s/>73,42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4237" table:style-name="ce4">
            <text:p><text:s/>4,23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711" table:style-name="ce4">
            <text:p><text:s/>71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9913.100000000006" table:style-name="ce4">
            <text:p><text:s/>79,91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449.9989999999998" table:style-name="ce4">
            <text:p><text:s/>5,450<text:s/></text:p>
          </table:table-cell>
          <table:table-cell office:value-type="float" office:value="222197.734" table:style-name="ce4">
            <text:p><text:s/>222,198<text:s/></text:p>
          </table:table-cell>
          <table:table-cell office:value-type="float" office:value="744930.45499999996" table:style-name="ce4">
            <text:p><text:s/>744,930<text:s/></text:p>
          </table:table-cell>
          <table:table-cell office:value-type="float" office:value="5406" table:style-name="ce4">
            <text:p><text:s/>5,406<text:s/></text:p>
          </table:table-cell>
          <table:table-cell office:value-type="float" office:value="166542.57500000001" table:style-name="ce4">
            <text:p><text:s/>166,543<text:s/></text:p>
          </table:table-cell>
          <table:table-cell office:value-type="float" office:value="21315" table:style-name="ce4">
            <text:p><text:s/>21,315<text:s/></text:p>
          </table:table-cell>
          <table:table-cell office:value-type="float" office:value="65020" table:style-name="ce4">
            <text:p><text:s/>65,020<text:s/></text:p>
          </table:table-cell>
          <table:table-cell office:value-type="float" office:value="18547" table:style-name="ce4">
            <text:p><text:s/>18,547<text:s/></text:p>
          </table:table-cell>
          <table:table-cell office:value-type="float" office:value="65557" table:style-name="ce4">
            <text:p><text:s/>65,557<text:s/></text:p>
          </table:table-cell>
          <table:table-cell office:value-type="float" office:value="63705.188000000002" table:style-name="ce4">
            <text:p><text:s/>63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648.328000000001" table:style-name="ce4">
            <text:p><text:s/>32,648<text:s/></text:p>
          </table:table-cell>
          <table:table-cell office:value-type="float" office:value="91081.3" table:style-name="ce4">
            <text:p><text:s/>91,0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4660" table:style-name="ce4">
            <text:p><text:s/>4,6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57" table:style-name="ce4">
            <text:p><text:s/>7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3082.6" table:style-name="ce4">
            <text:p><text:s/>113,08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301" table:style-name="ce4">
            <text:p><text:s/>12,301<text:s/></text:p>
          </table:table-cell>
          <table:table-cell office:value-type="float" office:value="265901.663" table:style-name="ce4">
            <text:p><text:s/>265,902<text:s/></text:p>
          </table:table-cell>
          <table:table-cell office:value-type="float" office:value="917891.24800000002" table:style-name="ce4">
            <text:p><text:s/>917,891<text:s/></text:p>
          </table:table-cell>
          <table:table-cell office:value-type="float" office:value="41736" table:style-name="ce4">
            <text:p><text:s/>41,736<text:s/></text:p>
          </table:table-cell>
          <table:table-cell office:value-type="float" office:value="275862" table:style-name="ce4">
            <text:p><text:s/>275,862<text:s/></text:p>
          </table:table-cell>
          <table:table-cell office:value-type="float" office:value="19614" table:style-name="ce4">
            <text:p><text:s/>19,614<text:s/></text:p>
          </table:table-cell>
          <table:table-cell office:value-type="float" office:value="52262.6" table:style-name="ce4">
            <text:p><text:s/>52,263<text:s/></text:p>
          </table:table-cell>
          <table:table-cell office:value-type="float" office:value="26467.8" table:style-name="ce4">
            <text:p><text:s/>26,468<text:s/></text:p>
          </table:table-cell>
          <table:table-cell office:value-type="float" office:value="75313.664000000004" table:style-name="ce4">
            <text:p><text:s/>75,314<text:s/></text:p>
          </table:table-cell>
          <table:table-cell office:value-type="float" office:value="67043.8" table:style-name="ce4">
            <text:p><text:s/>67,0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94" table:style-name="ce4">
            <text:p><text:s/>6,3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548.216" table:style-name="ce4">
            <text:p><text:s/>34,548<text:s/></text:p>
          </table:table-cell>
          <table:table-cell office:value-type="float" office:value="98171.411999999997" table:style-name="ce4">
            <text:p><text:s/>98,1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3349" table:style-name="ce4">
            <text:p><text:s/>3,34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20" table:style-name="ce4">
            <text:p><text:s/>5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1809.688999999998" table:style-name="ce4">
            <text:p><text:s/>51,810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820" table:style-name="ce4">
            <text:p><text:s/>2,820<text:s/></text:p>
          </table:table-cell>
          <table:table-cell office:value-type="float" office:value="174592.889" table:style-name="ce4">
            <text:p><text:s/>174,593<text:s/></text:p>
          </table:table-cell>
          <table:table-cell office:value-type="float" office:value="712322.34499999997" table:style-name="ce4">
            <text:p><text:s/>712,322<text:s/></text:p>
          </table:table-cell>
          <table:table-cell office:value-type="float" office:value="7040" table:style-name="ce4">
            <text:p><text:s/>7,040<text:s/></text:p>
          </table:table-cell>
          <table:table-cell office:value-type="float" office:value="149692.337" table:style-name="ce4">
            <text:p><text:s/>149,692<text:s/></text:p>
          </table:table-cell>
          <table:table-cell office:value-type="float" office:value="11467" table:style-name="ce4">
            <text:p><text:s/>11,467<text:s/></text:p>
          </table:table-cell>
          <table:table-cell office:value-type="float" office:value="34344.999000000003" table:style-name="ce4">
            <text:p><text:s/>34,345<text:s/></text:p>
          </table:table-cell>
          <table:table-cell office:value-type="float" office:value="8555" table:style-name="ce4">
            <text:p><text:s/>8,555<text:s/></text:p>
          </table:table-cell>
          <table:table-cell office:value-type="float" office:value="50685" table:style-name="ce4">
            <text:p><text:s/>50,685<text:s/></text:p>
          </table:table-cell>
          <table:table-cell office:value-type="float" office:value="63276.088000000003" table:style-name="ce4">
            <text:p><text:s/>63,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30.741999999998" table:style-name="ce4">
            <text:p><text:s/>19,131<text:s/></text:p>
          </table:table-cell>
          <table:table-cell office:value-type="float" office:value="67130" table:style-name="ce4">
            <text:p><text:s/>67,13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4921" table:style-name="ce4">
            <text:p><text:s/>4,9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731" table:style-name="ce4">
            <text:p><text:s/>7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127" table:style-name="ce5">
            <text:p><text:s/>12,12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3297.498999999996" table:style-name="ce4">
            <text:p><text:s/>73,29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90" table:style-name="ce4">
            <text:p><text:s/>21,390<text:s/></text:p>
          </table:table-cell>
          <table:table-cell office:value-type="float" office:value="370133.05300000001" table:style-name="ce4">
            <text:p><text:s/>370,133<text:s/></text:p>
          </table:table-cell>
          <table:table-cell office:value-type="float" office:value="1018959.054" table:style-name="ce4">
            <text:p><text:s/>1,018,959<text:s/></text:p>
          </table:table-cell>
          <table:table-cell office:value-type="float" office:value="71939" table:style-name="ce4">
            <text:p><text:s/>71,939<text:s/></text:p>
          </table:table-cell>
          <table:table-cell office:value-type="float" office:value="184932.46400000001" table:style-name="ce4">
            <text:p><text:s/>184,932<text:s/></text:p>
          </table:table-cell>
          <table:table-cell office:value-type="float" office:value="21536" table:style-name="ce4">
            <text:p><text:s/>21,536<text:s/></text:p>
          </table:table-cell>
          <table:table-cell office:value-type="float" office:value="44318" table:style-name="ce4">
            <text:p><text:s/>44,318<text:s/></text:p>
          </table:table-cell>
          <table:table-cell office:value-type="float" office:value="15294" table:style-name="ce4">
            <text:p><text:s/>15,294<text:s/></text:p>
          </table:table-cell>
          <table:table-cell office:value-type="float" office:value="100454.549" table:style-name="ce4">
            <text:p><text:s/>100,455<text:s/></text:p>
          </table:table-cell>
          <table:table-cell office:value-type="float" office:value="66160.195999999996" table:style-name="ce4">
            <text:p><text:s/>66,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47" table:style-name="ce4">
            <text:p><text:s/>8,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09.85" table:style-name="ce4">
            <text:p><text:s/>34,310<text:s/></text:p>
          </table:table-cell>
          <table:table-cell office:value-type="float" office:value="94884.076000000001" table:style-name="ce4">
            <text:p><text:s/>94,8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98" table:style-name="ce4">
            <text:p><text:s/>2,69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42.5" table:style-name="ce5">
            <text:p><text:s/>26,243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6003.989" table:style-name="ce4">
            <text:p><text:s/>466,004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0" table:style-name="ce4">
            <text:p><text:s/>16,100<text:s/></text:p>
          </table:table-cell>
          <table:table-cell office:value-type="float" office:value="227500.4" table:style-name="ce4">
            <text:p><text:s/>227,500<text:s/></text:p>
          </table:table-cell>
          <table:table-cell office:value-type="float" office:value="741238.56599999999" table:style-name="ce4">
            <text:p><text:s/>741,239<text:s/></text:p>
          </table:table-cell>
          <table:table-cell office:value-type="float" office:value="80333.850000000006" table:style-name="ce4">
            <text:p><text:s/>80,334<text:s/></text:p>
          </table:table-cell>
          <table:table-cell office:value-type="float" office:value="93388.888000000006" table:style-name="ce4">
            <text:p><text:s/>93,389<text:s/></text:p>
          </table:table-cell>
          <table:table-cell office:value-type="float" office:value="14848.898999999999" table:style-name="ce4">
            <text:p><text:s/>14,849<text:s/></text:p>
          </table:table-cell>
          <table:table-cell office:value-type="float" office:value="36860" table:style-name="ce4">
            <text:p><text:s/>36,8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972.375999999997" table:style-name="ce4">
            <text:p><text:s/>32,972<text:s/></text:p>
          </table:table-cell>
          <table:table-cell office:value-type="float" office:value="46948.707000000002" table:style-name="ce4">
            <text:p><text:s/>46,9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31.088" table:style-name="ce4">
            <text:p><text:s/>16,331<text:s/></text:p>
          </table:table-cell>
          <table:table-cell office:value-type="float" office:value="47582.05" table:style-name="ce4">
            <text:p><text:s/>47,5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30" table:style-name="ce4">
            <text:p><text:s/>33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433.45" table:style-name="ce4">
            <text:p><text:s/>18,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4235" table:style-name="ce4">
            <text:p><text:s/>144,235<text:s/></text:p>
          </table:table-cell>
          <table:table-cell office:value-type="float" office:value="163568.98000000001" table:style-name="ce4">
            <text:p><text:s/>163,569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943.2" table:style-name="ce4">
            <text:p><text:s/>17,943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1.1" table:style-name="ce4">
            <text:p><text:s/>11,101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3.5140000000001" table:style-name="ce4">
            <text:p><text:s/>5,284<text:s/></text:p>
          </table:table-cell>
          <table:table-cell office:value-type="float" office:value="11958.9" table:style-name="ce4">
            <text:p><text:s/>11,95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70" table:style-name="ce4">
            <text:p><text:s/>3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965.6" table:style-name="ce4">
            <text:p><text:s/>122,96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76" table:style-name="ce4">
            <text:p><text:s/>2,376<text:s/></text:p>
          </table:table-cell>
          <table:table-cell office:value-type="float" office:value="149498.88800000001" table:style-name="ce4">
            <text:p><text:s/>149,499<text:s/></text:p>
          </table:table-cell>
          <table:table-cell office:value-type="float" office:value="288090.30599999998" table:style-name="ce4">
            <text:p><text:s/>288,090<text:s/></text:p>
          </table:table-cell>
          <table:table-cell office:value-type="float" office:value="9837.4" table:style-name="ce4">
            <text:p><text:s/>9,837<text:s/></text:p>
          </table:table-cell>
          <table:table-cell office:value-type="float" office:value="52623.3" table:style-name="ce4">
            <text:p><text:s/>52,623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267.6" table:style-name="ce4">
            <text:p><text:s/>7,268<text:s/></text:p>
          </table:table-cell>
          <table:table-cell office:value-type="float" office:value="38225" table:style-name="ce4">
            <text:p><text:s/>38,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48.7" table:style-name="ce4">
            <text:p><text:s/>7,049<text:s/></text:p>
          </table:table-cell>
          <table:table-cell office:value-type="float" office:value="31533.5" table:style-name="ce4">
            <text:p><text:s/>31,53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67.7" table:style-name="ce5">
            <text:p><text:s/>7,768<text:s/></text:p>
          </table:table-cell>
          <table:table-cell office:value-type="float" office:value="10311.5" table:style-name="ce4">
            <text:p><text:s/>10,312<text:s/></text:p>
          </table:table-cell>
          <table:table-cell office:value-type="float" office:value="121482.86" table:style-name="ce4">
            <text:p><text:s/>121,48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08049.8" table:style-name="ce4">
            <text:p><text:s/>208,050<text:s/></text:p>
          </table:table-cell>
          <table:table-cell office:value-type="float" office:value="260406.37100000001" table:style-name="ce4">
            <text:p><text:s/>260,406<text:s/></text:p>
          </table:table-cell>
          <table:table-cell office:value-type="float" office:value="30819.7" table:style-name="ce4">
            <text:p><text:s/>30,820<text:s/></text:p>
          </table:table-cell>
          <table:table-cell office:value-type="float" office:value="20898.187999999998" table:style-name="ce4">
            <text:p><text:s/>20,898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7836.5" table:style-name="ce4">
            <text:p><text:s/>7,837<text:s/></text:p>
          </table:table-cell>
          <table:table-cell office:value-type="float" office:value="33363" table:style-name="ce4">
            <text:p><text:s/>33,3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8.1990000000001" table:style-name="ce4">
            <text:p><text:s/>3,858<text:s/></text:p>
          </table:table-cell>
          <table:table-cell office:value-type="float" office:value="16183.9" table:style-name="ce4">
            <text:p><text:s/>16,1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3366" table:style-name="ce4">
            <text:p><text:s/>3,36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90" table:style-name="ce4">
            <text:p><text:s/>4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243.476" table:style-name="ce4">
            <text:p><text:s/>205,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26" table:style-name="ce4">
            <text:p><text:s/>15,426<text:s/></text:p>
          </table:table-cell>
          <table:table-cell office:value-type="float" office:value="232692.073" table:style-name="ce4">
            <text:p><text:s/>232,692<text:s/></text:p>
          </table:table-cell>
          <table:table-cell office:value-type="float" office:value="398210.47700000001" table:style-name="ce4">
            <text:p><text:s/>398,210<text:s/></text:p>
          </table:table-cell>
          <table:table-cell office:value-type="float" office:value="45016" table:style-name="ce4">
            <text:p><text:s/>45,016<text:s/></text:p>
          </table:table-cell>
          <table:table-cell office:value-type="float" office:value="65813.899000000005" table:style-name="ce4">
            <text:p><text:s/>65,814<text:s/></text:p>
          </table:table-cell>
          <table:table-cell office:value-type="float" office:value="4221.8" table:style-name="ce4">
            <text:p><text:s/>4,222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4269.6" table:style-name="ce4">
            <text:p><text:s/>14,270<text:s/></text:p>
          </table:table-cell>
          <table:table-cell office:value-type="float" office:value="30137.5" table:style-name="ce4">
            <text:p><text:s/>30,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39.8" table:style-name="ce4">
            <text:p><text:s/>7,040<text:s/></text:p>
          </table:table-cell>
          <table:table-cell office:value-type="float" office:value="28977.187999999998" table:style-name="ce4">
            <text:p><text:s/>28,97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5093.788" table:style-name="ce4">
            <text:p><text:s/>55,09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079" table:style-name="ce4">
            <text:p><text:s/>12,079<text:s/></text:p>
          </table:table-cell>
          <table:table-cell office:value-type="float" office:value="214315.8" table:style-name="ce4">
            <text:p><text:s/>214,316<text:s/></text:p>
          </table:table-cell>
          <table:table-cell office:value-type="float" office:value="239365.88699999999" table:style-name="ce4">
            <text:p><text:s/>239,366<text:s/></text:p>
          </table:table-cell>
          <table:table-cell office:value-type="float" office:value="68373" table:style-name="ce4">
            <text:p><text:s/>68,373<text:s/></text:p>
          </table:table-cell>
          <table:table-cell office:value-type="float" office:value="29628.6" table:style-name="ce4">
            <text:p><text:s/>29,629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399.9989999999998" table:style-name="ce4">
            <text:p><text:s/>8,400<text:s/></text:p>
          </table:table-cell>
          <table:table-cell office:value-type="float" office:value="33056" table:style-name="ce4">
            <text:p><text:s/>33,0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17" table:style-name="ce4">
            <text:p><text:s/>7,017<text:s/></text:p>
          </table:table-cell>
          <table:table-cell office:value-type="float" office:value="17524.900000000001" table:style-name="ce4">
            <text:p><text:s/>17,5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079.888000000001" table:style-name="ce5">
            <text:p><text:s/>14,0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1301.9" table:style-name="ce4">
            <text:p><text:s/>121,3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3070.817999999999" table:style-name="ce4">
            <text:p><text:s/>93,071<text:s/></text:p>
          </table:table-cell>
          <table:table-cell office:value-type="float" office:value="212105.486" table:style-name="ce4">
            <text:p><text:s/>212,105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268.2" table:style-name="ce4">
            <text:p><text:s/>24,268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176" table:style-name="ce4">
            <text:p><text:s/>5,176<text:s/></text:p>
          </table:table-cell>
          <table:table-cell office:value-type="float" office:value="21475.132000000001" table:style-name="ce4">
            <text:p><text:s/>21,4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8297.7000000000007" table:style-name="ce4">
            <text:p><text:s/>8,2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6074.8" table:style-name="ce4">
            <text:p><text:s/>246,075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7809.5" table:style-name="ce4">
            <text:p><text:s/>87,810<text:s/></text:p>
          </table:table-cell>
          <table:table-cell office:value-type="float" office:value="286034.76799999998" table:style-name="ce4">
            <text:p><text:s/>286,035<text:s/></text:p>
          </table:table-cell>
          <table:table-cell office:value-type="float" office:value="12830" table:style-name="ce4">
            <text:p><text:s/>12,830<text:s/></text:p>
          </table:table-cell>
          <table:table-cell office:value-type="float" office:value="15718.3" table:style-name="ce4">
            <text:p><text:s/>15,718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9407.7999999999993" table:style-name="ce4">
            <text:p><text:s/>9,408<text:s/></text:p>
          </table:table-cell>
          <table:table-cell office:value-type="float" office:value="24340" table:style-name="ce4">
            <text:p><text:s/>24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77.5" table:style-name="ce4">
            <text:p><text:s/>3,878<text:s/></text:p>
          </table:table-cell>
          <table:table-cell office:value-type="float" office:value="13672.2" table:style-name="ce4">
            <text:p><text:s/>13,67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676.4" table:style-name="ce4">
            <text:p><text:s/>140,67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73847.88800000001" table:style-name="ce4">
            <text:p><text:s/>173,848<text:s/></text:p>
          </table:table-cell>
          <table:table-cell office:value-type="float" office:value="414139.79800000001" table:style-name="ce4">
            <text:p><text:s/>414,140<text:s/></text:p>
          </table:table-cell>
          <table:table-cell office:value-type="float" office:value="13019" table:style-name="ce4">
            <text:p><text:s/>13,019<text:s/></text:p>
          </table:table-cell>
          <table:table-cell office:value-type="float" office:value="44333.599999999999" table:style-name="ce4">
            <text:p><text:s/>44,334<text:s/></text:p>
          </table:table-cell>
          <table:table-cell office:value-type="float" office:value="3918" table:style-name="ce4">
            <text:p><text:s/>3,918<text:s/></text:p>
          </table:table-cell>
          <table:table-cell office:value-type="float" office:value="11030" table:style-name="ce4">
            <text:p><text:s/>11,0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0925.888000000001" table:style-name="ce4">
            <text:p><text:s/>10,926<text:s/></text:p>
          </table:table-cell>
          <table:table-cell office:value-type="float" office:value="37254" table:style-name="ce4">
            <text:p><text:s/>37,2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92" table:style-name="ce4">
            <text:p><text:s/>8,992<text:s/></text:p>
          </table:table-cell>
          <table:table-cell office:value-type="float" office:value="37622.400000000001" table:style-name="ce4">
            <text:p><text:s/>37,62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29" table:style-name="ce4">
            <text:p><text:s/>22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3969.18700000001" table:style-name="ce4">
            <text:p><text:s/>133,96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53244.58799999999" table:style-name="ce4">
            <text:p><text:s/>153,245<text:s/></text:p>
          </table:table-cell>
          <table:table-cell office:value-type="float" office:value="447048.98599999998" table:style-name="ce4">
            <text:p><text:s/>447,049<text:s/></text:p>
          </table:table-cell>
          <table:table-cell office:value-type="float" office:value="24738" table:style-name="ce4">
            <text:p><text:s/>24,738<text:s/></text:p>
          </table:table-cell>
          <table:table-cell office:value-type="float" office:value="44064.938999999998" table:style-name="ce4">
            <text:p><text:s/>44,06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9502.5" table:style-name="ce4">
            <text:p><text:s/>9,503<text:s/></text:p>
          </table:table-cell>
          <table:table-cell office:value-type="float" office:value="22508" table:style-name="ce4">
            <text:p><text:s/>22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19994" table:style-name="ce4">
            <text:p><text:s/>19,9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224.5879999999997" table:style-name="ce4">
            <text:p><text:s/>6,22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2314" table:style-name="ce4">
            <text:p><text:s/>32,314<text:s/></text:p>
          </table:table-cell>
          <table:table-cell office:value-type="float" office:value="47782.8" table:style-name="ce4">
            <text:p><text:s/>47,783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051.3" table:style-name="ce4">
            <text:p><text:s/>7,05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5" table:style-name="ce4">
            <text:p><text:s/>3,1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304" table:style-name="ce4">
            <text:p><text:s/>47,304<text:s/></text:p>
          </table:table-cell>
          <table:table-cell office:value-type="float" office:value="38718.478999999999" table:style-name="ce4">
            <text:p><text:s/>38,71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795.7" table:style-name="ce4">
            <text:p><text:s/>1,79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29.2" table:style-name="ce4">
            <text:p><text:s/>92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344.399999999994" table:style-name="ce4">
            <text:p><text:s/>79,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4745" table:style-name="ce4">
            <text:p><text:s/>74,745<text:s/></text:p>
          </table:table-cell>
          <table:table-cell office:value-type="float" office:value="87283.625" table:style-name="ce4">
            <text:p><text:s/>87,284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6755.8990000000003" table:style-name="ce4">
            <text:p><text:s/>6,7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4115.8" table:style-name="ce4">
            <text:p><text:s/>4,1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006.387999999999" table:style-name="ce4">
            <text:p><text:s/>53,0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8091" table:style-name="ce4">
            <text:p><text:s/>48,091<text:s/></text:p>
          </table:table-cell>
          <table:table-cell office:value-type="float" office:value="58443" table:style-name="ce4">
            <text:p><text:s/>58,44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81.4" table:style-name="ce4">
            <text:p><text:s/>2,5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746" table:style-name="ce4">
            <text:p><text:s/>1,7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317.4" table:style-name="ce4">
            <text:p><text:s/>135,3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2876.768" table:style-name="ce4">
            <text:p><text:s/>112,877<text:s/></text:p>
          </table:table-cell>
          <table:table-cell office:value-type="float" office:value="333181.7" table:style-name="ce4">
            <text:p><text:s/>333,182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8785.088" table:style-name="ce4">
            <text:p><text:s/>28,785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12083" table:style-name="ce4">
            <text:p><text:s/>12,0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11.2" table:style-name="ce4">
            <text:p><text:s/>5,311<text:s/></text:p>
          </table:table-cell>
          <table:table-cell office:value-type="float" office:value="19409.099999999999" table:style-name="ce4">
            <text:p><text:s/>19,4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9" table:style-name="ce4">
            <text:p><text:s/>11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9120.800000000003" table:style-name="ce4">
            <text:p><text:s/>59,12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302" table:style-name="ce4">
            <text:p><text:s/>8,302<text:s/></text:p>
          </table:table-cell>
          <table:table-cell office:value-type="float" office:value="129544.428" table:style-name="ce4">
            <text:p><text:s/>129,544<text:s/></text:p>
          </table:table-cell>
          <table:table-cell office:value-type="float" office:value="177945.77600000001" table:style-name="ce4">
            <text:p><text:s/>177,94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9005.8" table:style-name="ce4">
            <text:p><text:s/>19,006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3109" table:style-name="ce4">
            <text:p><text:s/>13,109<text:s/></text:p>
          </table:table-cell>
          <table:table-cell office:value-type="float" office:value="15928" table:style-name="ce4">
            <text:p><text:s/>15,9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911.8" table:style-name="ce4">
            <text:p><text:s/>6,9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9185.100000000006" table:style-name="ce4">
            <text:p><text:s/>69,18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205509.66399999999" table:style-name="ce4">
            <text:p><text:s/>205,510<text:s/></text:p>
          </table:table-cell>
          <table:table-cell office:value-type="float" office:value="299329.592" table:style-name="ce4">
            <text:p><text:s/>299,330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40391.665999999997" table:style-name="ce4">
            <text:p><text:s/>40,392<text:s/></text:p>
          </table:table-cell>
          <table:table-cell office:value-type="float" office:value="3907.5" table:style-name="ce4">
            <text:p><text:s/>3,908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16" table:style-name="ce4">
            <text:p><text:s/>8,116<text:s/></text:p>
          </table:table-cell>
          <table:table-cell office:value-type="float" office:value="17609" table:style-name="ce4">
            <text:p><text:s/>17,6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84" table:style-name="ce4">
            <text:p><text:s/>6,284<text:s/></text:p>
          </table:table-cell>
          <table:table-cell office:value-type="float" office:value="20024.099999999999" table:style-name="ce4">
            <text:p><text:s/>20,02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66" table:style-name="ce4">
            <text:p><text:s/>26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488.145" table:style-name="ce5">
            <text:p><text:s/>12,4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688.067999999999" table:style-name="ce4">
            <text:p><text:s/>81,68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9527.88800000001" table:style-name="ce4">
            <text:p><text:s/>149,528<text:s/></text:p>
          </table:table-cell>
          <table:table-cell office:value-type="float" office:value="256071.1" table:style-name="ce4">
            <text:p><text:s/>256,071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1166.766" table:style-name="ce4">
            <text:p><text:s/>31,167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908.8" table:style-name="ce4">
            <text:p><text:s/>16,909<text:s/></text:p>
          </table:table-cell>
          <table:table-cell office:value-type="float" office:value="14574" table:style-name="ce4">
            <text:p><text:s/>14,5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8" table:style-name="ce4">
            <text:p><text:s/>3,199<text:s/></text:p>
          </table:table-cell>
          <table:table-cell office:value-type="float" office:value="17838.900000000001" table:style-name="ce4">
            <text:p><text:s/>17,83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4354" table:style-name="ce4">
            <text:p><text:s/>4,35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42" table:style-name="ce4">
            <text:p><text:s/>4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49.8879999999999" table:style-name="ce5">
            <text:p><text:s/>8,150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5217.66800000001" table:style-name="ce4">
            <text:p><text:s/>335,21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68288.76199999999" table:style-name="ce4">
            <text:p><text:s/>368,289<text:s/></text:p>
          </table:table-cell>
          <table:table-cell office:value-type="float" office:value="750964.076" table:style-name="ce4">
            <text:p><text:s/>750,964<text:s/></text:p>
          </table:table-cell>
          <table:table-cell office:value-type="float" office:value="40448" table:style-name="ce4">
            <text:p><text:s/>40,448<text:s/></text:p>
          </table:table-cell>
          <table:table-cell office:value-type="float" office:value="92428.588000000003" table:style-name="ce4">
            <text:p><text:s/>92,429<text:s/></text:p>
          </table:table-cell>
          <table:table-cell office:value-type="float" office:value="10623" table:style-name="ce4">
            <text:p><text:s/>10,623<text:s/></text:p>
          </table:table-cell>
          <table:table-cell office:value-type="float" office:value="16726.8" table:style-name="ce4">
            <text:p><text:s/>16,727<text:s/></text:p>
          </table:table-cell>
          <table:table-cell office:value-type="float" office:value="6127" table:style-name="ce4">
            <text:p><text:s/>6,127<text:s/></text:p>
          </table:table-cell>
          <table:table-cell office:value-type="float" office:value="33935.688000000002" table:style-name="ce4">
            <text:p><text:s/>33,936<text:s/></text:p>
          </table:table-cell>
          <table:table-cell office:value-type="float" office:value="56426.898999999998" table:style-name="ce4">
            <text:p><text:s/>56,4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58.665999999999" table:style-name="ce4">
            <text:p><text:s/>15,559<text:s/></text:p>
          </table:table-cell>
          <table:table-cell office:value-type="float" office:value="50268.3" table:style-name="ce4">
            <text:p><text:s/>50,2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5233" table:style-name="ce4">
            <text:p><text:s/>5,23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77" table:style-name="ce4">
            <text:p><text:s/>57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41" table:style-name="ce5">
            <text:p><text:s/>18,94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4678.788" table:style-name="ce4">
            <text:p><text:s/>214,679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2997" table:style-name="ce4">
            <text:p><text:s/>12,997<text:s/></text:p>
          </table:table-cell>
          <table:table-cell office:value-type="float" office:value="387564.25099999999" table:style-name="ce4">
            <text:p><text:s/>387,564<text:s/></text:p>
          </table:table-cell>
          <table:table-cell office:value-type="float" office:value="943036.51199999999" table:style-name="ce4">
            <text:p><text:s/>943,037<text:s/></text:p>
          </table:table-cell>
          <table:table-cell office:value-type="float" office:value="38656" table:style-name="ce4">
            <text:p><text:s/>38,656<text:s/></text:p>
          </table:table-cell>
          <table:table-cell office:value-type="float" office:value="103454" table:style-name="ce4">
            <text:p><text:s/>103,454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6661" table:style-name="ce4">
            <text:p><text:s/>26,661<text:s/></text:p>
          </table:table-cell>
          <table:table-cell office:value-type="float" office:value="9241.8989999999994" table:style-name="ce4">
            <text:p><text:s/>9,242<text:s/></text:p>
          </table:table-cell>
          <table:table-cell office:value-type="float" office:value="37249.9" table:style-name="ce4">
            <text:p><text:s/>37,250<text:s/></text:p>
          </table:table-cell>
          <table:table-cell office:value-type="float" office:value="51896.887999999999" table:style-name="ce4">
            <text:p><text:s/>51,8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68.887999999999" table:style-name="ce4">
            <text:p><text:s/>23,369<text:s/></text:p>
          </table:table-cell>
          <table:table-cell office:value-type="float" office:value="58230.764000000003" table:style-name="ce4">
            <text:p><text:s/>58,2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830" table:style-name="ce34">
            <text:p><text:s/>10,830<text:s/></text:p>
          </table:table-cell>
          <table:table-cell office:value-type="float" office:value="7971.8" table:style-name="ce34">
            <text:p><text:s/>7,97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883.8" table:style-name="ce34">
            <text:p><text:s/>7,8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530" table:style-name="ce34">
            <text:p><text:s/>2,5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5月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賴淑萍</dc:creator>
    <meta:creation-date>2022-01-06T03:51:08Z</meta:creation-date>
    <dc:date>2025-06-30T10:03:26Z</dc:date>
  </office:meta>
</office:document-meta>
</file>