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2月底" calcext:value-type="string" table:number-columns-spanned="21" table:number-rows-spanned="1">
            <text:p>中華民國109年0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939" calcext:value-type="float">
            <text:p>101,939</text:p>
          </table:table-cell>
          <table:table-cell table:style-name="ce15" office:value-type="float" office:value="1834380290.427" calcext:value-type="float">
            <text:p>1,834,380,290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43209423.19" calcext:value-type="float">
            <text:p>43,209,42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235856.803" calcext:value-type="float">
            <text:p>13,235,857</text:p>
          </table:table-cell>
          <table:table-cell table:style-name="ce15" office:value-type="float" office:value="32606" calcext:value-type="float">
            <text:p>32,606</text:p>
          </table:table-cell>
          <table:table-cell table:style-name="ce15" office:value-type="float" office:value="794491778.407" calcext:value-type="float">
            <text:p>794,491,77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5991193.342" calcext:value-type="float">
            <text:p>25,991,19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21626.109" calcext:value-type="float">
            <text:p>151,021,626</text:p>
          </table:table-cell>
          <table:table-cell table:style-name="ce15" office:value-type="float" office:value="14890" calcext:value-type="float">
            <text:p>14,890</text:p>
          </table:table-cell>
          <table:table-cell table:style-name="ce15" office:value-type="float" office:value="111527487.395" calcext:value-type="float">
            <text:p>111,527,487</text:p>
          </table:table-cell>
          <table:table-cell table:style-name="ce15" office:value-type="float" office:value="14873" calcext:value-type="float">
            <text:p>14,873</text:p>
          </table:table-cell>
          <table:table-cell table:style-name="ce15" office:value-type="float" office:value="76118529.913" calcext:value-type="float">
            <text:p>76,118,530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4349580.694" calcext:value-type="float">
            <text:p>44,349,581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7344433.888" calcext:value-type="float">
            <text:p>7,344,43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23626197.721" calcext:value-type="float">
            <text:p>23,626,198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269479645.477" calcext:value-type="float">
            <text:p>269,479,645</text:p>
          </table:table-cell>
          <table:table-cell table:style-name="ce15" office:value-type="float" office:value="5212" calcext:value-type="float">
            <text:p>5,212</text:p>
          </table:table-cell>
          <table:table-cell table:style-name="ce15" office:value-type="float" office:value="145867269.557" calcext:value-type="float">
            <text:p>145,867,270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68902288.994" calcext:value-type="float">
            <text:p>68,902,289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22700284.325" calcext:value-type="float">
            <text:p>22,700,2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468" calcext:value-type="float">
            <text:p>3,124,468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11484509.849" calcext:value-type="float">
            <text:p>11,484,510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1676296.763" calcext:value-type="float">
            <text:p>21,676,2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123243428.535" calcext:value-type="float">
            <text:p>123,243,4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743707.888" calcext:value-type="float">
            <text:p>2,743,7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06531.333" calcext:value-type="float">
            <text:p>1,406,53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52064" calcext:value-type="float">
            <text:p>652,0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1507.2" calcext:value-type="float">
            <text:p>231,5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0310" calcext:value-type="float">
            <text:p>33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0095" calcext:value-type="float">
            <text:p>340,0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2494773.33" calcext:value-type="float">
            <text:p>112,494,77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47081.53" calcext:value-type="float">
            <text:p>2,147,08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57310.009" calcext:value-type="float">
            <text:p>657,3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2100" calcext:value-type="float">
            <text:p>32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560" calcext:value-type="float">
            <text:p>71,5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6150" calcext:value-type="float">
            <text:p>86,1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2" calcext:value-type="float">
            <text:p>2,982</text:p>
          </table:table-cell>
          <table:table-cell table:style-name="ce15" office:value-type="float" office:value="21661230.729" calcext:value-type="float">
            <text:p>21,661,23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10" calcext:value-type="float">
            <text:p>196,0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641267.618" calcext:value-type="float">
            <text:p>9,641,26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528770.8" calcext:value-type="float">
            <text:p>2,528,77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84262.415" calcext:value-type="float">
            <text:p>2,084,2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5380.32" calcext:value-type="float">
            <text:p>1,125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7730" calcext:value-type="float">
            <text:p>167,7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941418" calcext:value-type="float">
            <text:p>1,941,41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74510" calcext:value-type="float">
            <text:p>1,574,51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562830.8" calcext:value-type="float">
            <text:p>562,8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75885" calcext:value-type="float">
            <text:p>575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5228.888" calcext:value-type="float">
            <text:p>375,2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7816.888" calcext:value-type="float">
            <text:p>457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31" calcext:value-type="float">
            <text:p>4,531</text:p>
          </table:table-cell>
          <table:table-cell table:style-name="ce15" office:value-type="float" office:value="31207276.326" calcext:value-type="float">
            <text:p>31,207,2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6118.5" calcext:value-type="float">
            <text:p>566,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774936.779" calcext:value-type="float">
            <text:p>8,774,9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400" calcext:value-type="float">
            <text:p>101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082442.288" calcext:value-type="float">
            <text:p>4,082,44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995463.555" calcext:value-type="float">
            <text:p>2,995,46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3540" calcext:value-type="float">
            <text:p>813,5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9350" calcext:value-type="float">
            <text:p>99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28963" calcext:value-type="float">
            <text:p>728,96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365435.437" calcext:value-type="float">
            <text:p>4,365,43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28762.92" calcext:value-type="float">
            <text:p>3,528,763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085346.959" calcext:value-type="float">
            <text:p>2,085,34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9171.888" calcext:value-type="float">
            <text:p>929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67720" calcext:value-type="float">
            <text:p>767,72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16025" calcext:value-type="float">
            <text:p>616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74" calcext:value-type="float">
            <text:p>7,674</text:p>
          </table:table-cell>
          <table:table-cell table:style-name="ce15" office:value-type="float" office:value="159668088.219" calcext:value-type="float">
            <text:p>159,668,08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519023.188" calcext:value-type="float">
            <text:p>2,519,0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66090" calcext:value-type="float">
            <text:p>1,666,09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4323585.346" calcext:value-type="float">
            <text:p>14,323,58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1835.42" calcext:value-type="float">
            <text:p>591,8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0000" calcext:value-type="float">
            <text:p>280,000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2233547.297" calcext:value-type="float">
            <text:p>12,233,54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809244.768" calcext:value-type="float">
            <text:p>5,809,24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296176.748" calcext:value-type="float">
            <text:p>8,296,1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71070" calcext:value-type="float">
            <text:p>571,0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582164.975" calcext:value-type="float">
            <text:p>3,582,165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58738642.164" calcext:value-type="float">
            <text:p>58,738,64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4457562.67" calcext:value-type="float">
            <text:p>34,457,563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10457835.662" calcext:value-type="float">
            <text:p>10,457,83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52849.54" calcext:value-type="float">
            <text:p>3,052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000" calcext:value-type="float">
            <text:p>6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8405" calcext:value-type="float">
            <text:p>268,40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9015.771" calcext:value-type="float">
            <text:p>779,01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039.67" calcext:value-type="float">
            <text:p>1,97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98" calcext:value-type="float">
            <text:p>6,898</text:p>
          </table:table-cell>
          <table:table-cell table:style-name="ce15" office:value-type="float" office:value="203341987.218" calcext:value-type="float">
            <text:p>203,341,98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75910" calcext:value-type="float">
            <text:p>1,275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8213675.166" calcext:value-type="float">
            <text:p>8,213,6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6790" calcext:value-type="float">
            <text:p>396,7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12950" calcext:value-type="float">
            <text:p>147,612,950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10145617.853" calcext:value-type="float">
            <text:p>10,145,618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4853713.163" calcext:value-type="float">
            <text:p>4,853,71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04529.888" calcext:value-type="float">
            <text:p>1,404,53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9002" calcext:value-type="float">
            <text:p>349,0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957227.888" calcext:value-type="float">
            <text:p>957,22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9568559.674" calcext:value-type="float">
            <text:p>9,568,56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0084105.349" calcext:value-type="float">
            <text:p>10,084,105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3564816.568" calcext:value-type="float">
            <text:p>3,564,81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56079" calcext:value-type="float">
            <text:p>2,156,0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0022" calcext:value-type="float">
            <text:p>260,02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7168.979" calcext:value-type="float">
            <text:p>777,16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430770.69" calcext:value-type="float">
            <text:p>1,430,7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188" calcext:value-type="float">
            <text:p>13,188</text:p>
          </table:table-cell>
          <table:table-cell table:style-name="ce15" office:value-type="float" office:value="277644623.953" calcext:value-type="float">
            <text:p>277,644,62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218387.533" calcext:value-type="float">
            <text:p>7,218,38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15064.09" calcext:value-type="float">
            <text:p>2,515,064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87442066.108" calcext:value-type="float">
            <text:p>87,442,06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693634.77" calcext:value-type="float">
            <text:p>13,693,6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8064" calcext:value-type="float">
            <text:p>148,064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2652652.081" calcext:value-type="float">
            <text:p>22,652,652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18407816.441" calcext:value-type="float">
            <text:p>18,407,81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357918.99" calcext:value-type="float">
            <text:p>9,357,91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044767" calcext:value-type="float">
            <text:p>3,044,7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6780340.14" calcext:value-type="float">
            <text:p>6,780,340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30192647.935" calcext:value-type="float">
            <text:p>30,192,648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5916709.701" calcext:value-type="float">
            <text:p>45,916,710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15930132.178" calcext:value-type="float">
            <text:p>15,930,13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79752.356" calcext:value-type="float">
            <text:p>4,779,7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36910" calcext:value-type="float">
            <text:p>1,336,91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155466.55" calcext:value-type="float">
            <text:p>4,155,46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029834.08" calcext:value-type="float">
            <text:p>4,029,8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831" calcext:value-type="float">
            <text:p>8,831</text:p>
          </table:table-cell>
          <table:table-cell table:style-name="ce15" office:value-type="float" office:value="123778606.65" calcext:value-type="float">
            <text:p>123,778,60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702747" calcext:value-type="float">
            <text:p>2,702,7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4870" calcext:value-type="float">
            <text:p>784,870</text:p>
          </table:table-cell>
          <table:table-cell table:style-name="ce15" office:value-type="float" office:value="1838" calcext:value-type="float">
            <text:p>1,838</text:p>
          </table:table-cell>
          <table:table-cell table:style-name="ce15" office:value-type="float" office:value="50484233.566" calcext:value-type="float">
            <text:p>50,484,2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3588" calcext:value-type="float">
            <text:p>883,5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12521286.158" calcext:value-type="float">
            <text:p>12,521,286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7291030.766" calcext:value-type="float">
            <text:p>7,291,03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181183.45" calcext:value-type="float">
            <text:p>3,181,18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47270" calcext:value-type="float">
            <text:p>747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643841.882" calcext:value-type="float">
            <text:p>1,643,842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4213529.788" calcext:value-type="float">
            <text:p>14,213,53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4828667.48" calcext:value-type="float">
            <text:p>14,828,667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9662432.56" calcext:value-type="float">
            <text:p>9,662,43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942821" calcext:value-type="float">
            <text:p>1,942,8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1500" calcext:value-type="float">
            <text:p>311,5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7567" calcext:value-type="float">
            <text:p>827,56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00658" calcext:value-type="float">
            <text:p>1,400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70" calcext:value-type="float">
            <text:p>9,370</text:p>
          </table:table-cell>
          <table:table-cell table:style-name="ce15" office:value-type="float" office:value="67291674.532" calcext:value-type="float">
            <text:p>67,291,67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41342.626" calcext:value-type="float">
            <text:p>2,141,3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2914455.763" calcext:value-type="float">
            <text:p>12,914,4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5696.888" calcext:value-type="float">
            <text:p>335,6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11236462.044" calcext:value-type="float">
            <text:p>11,236,462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7717881.844" calcext:value-type="float">
            <text:p>7,717,88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75440" calcext:value-type="float">
            <text:p>1,375,4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7480" calcext:value-type="float">
            <text:p>437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96894.148" calcext:value-type="float">
            <text:p>3,596,89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874713.056" calcext:value-type="float">
            <text:p>8,874,71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7516976.499" calcext:value-type="float">
            <text:p>7,516,976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4251669.348" calcext:value-type="float">
            <text:p>4,251,66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681024.316" calcext:value-type="float">
            <text:p>3,681,0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6421" calcext:value-type="float">
            <text:p>106,42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993055" calcext:value-type="float">
            <text:p>993,05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6852" calcext:value-type="float">
            <text:p>1,326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00" calcext:value-type="float">
            <text:p>4,900</text:p>
          </table:table-cell>
          <table:table-cell table:style-name="ce15" office:value-type="float" office:value="33272878.838" calcext:value-type="float">
            <text:p>33,272,87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01630" calcext:value-type="float">
            <text:p>301,6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15710180.919" calcext:value-type="float">
            <text:p>15,710,1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60" calcext:value-type="float">
            <text:p>83,06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939725.1" calcext:value-type="float">
            <text:p>1,939,72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594958.048" calcext:value-type="float">
            <text:p>2,594,95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50759.94" calcext:value-type="float">
            <text:p>1,650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14117.12" calcext:value-type="float">
            <text:p>1,814,1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09615.334" calcext:value-type="float">
            <text:p>2,709,61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670339" calcext:value-type="float">
            <text:p>2,670,33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205000" calcext:value-type="float">
            <text:p>1,205,0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70950" calcext:value-type="float">
            <text:p>570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8001" calcext:value-type="float">
            <text:p>288,00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82840.357" calcext:value-type="float">
            <text:p>1,082,8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57839.873" calcext:value-type="float">
            <text:p>3,057,8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7555.005" calcext:value-type="float">
            <text:p>317,5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26620" calcext:value-type="float">
            <text:p>526,6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3970" calcext:value-type="float">
            <text:p>643,9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9785.98" calcext:value-type="float">
            <text:p>399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80" calcext:value-type="float">
            <text:p>2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6600" calcext:value-type="float">
            <text:p>196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7688.888" calcext:value-type="float">
            <text:p>127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36072278.276" calcext:value-type="float">
            <text:p>36,072,2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2865170.26" calcext:value-type="float">
            <text:p>22,865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1412.63" calcext:value-type="float">
            <text:p>2,121,41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8038.888" calcext:value-type="float">
            <text:p>1,328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89159.72" calcext:value-type="float">
            <text:p>5,189,16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83265.6" calcext:value-type="float">
            <text:p>1,083,2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5059.178" calcext:value-type="float">
            <text:p>855,05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8251" calcext:value-type="float">
            <text:p>198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41" calcext:value-type="float">
            <text:p>1,741</text:p>
          </table:table-cell>
          <table:table-cell table:style-name="ce15" office:value-type="float" office:value="17797667.905" calcext:value-type="float">
            <text:p>17,797,6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6000" calcext:value-type="float">
            <text:p>276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1200" calcext:value-type="float">
            <text:p>191,20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9694495.23" calcext:value-type="float">
            <text:p>9,694,4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613962.776" calcext:value-type="float">
            <text:p>1,613,9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78790" calcext:value-type="float">
            <text:p>1,478,7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3303.89" calcext:value-type="float">
            <text:p>883,30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400" calcext:value-type="float">
            <text:p>5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78074.9" calcext:value-type="float">
            <text:p>1,178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4380" calcext:value-type="float">
            <text:p>804,38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16671" calcext:value-type="float">
            <text:p>716,6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28468645.705" calcext:value-type="float">
            <text:p>28,468,6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21938.2" calcext:value-type="float">
            <text:p>4,621,9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09902.981" calcext:value-type="float">
            <text:p>2,309,90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99537.307" calcext:value-type="float">
            <text:p>1,399,5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7320" calcext:value-type="float">
            <text:p>587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150" calcext:value-type="float">
            <text:p>94,15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31315.64" calcext:value-type="float">
            <text:p>2,431,3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43770.8" calcext:value-type="float">
            <text:p>2,643,77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62149" calcext:value-type="float">
            <text:p>1,162,1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8173.888" calcext:value-type="float">
            <text:p>278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3501" calcext:value-type="float">
            <text:p>263,5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6266.899" calcext:value-type="float">
            <text:p>286,2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45147295.551" calcext:value-type="float">
            <text:p>45,147,29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2210" calcext:value-type="float">
            <text:p>842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4732322.498" calcext:value-type="float">
            <text:p>24,732,3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550" calcext:value-type="float">
            <text:p>367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930437.757" calcext:value-type="float">
            <text:p>3,930,43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406190.558" calcext:value-type="float">
            <text:p>1,406,1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00845.38" calcext:value-type="float">
            <text:p>3,700,8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20121.728" calcext:value-type="float">
            <text:p>4,320,12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008190" calcext:value-type="float">
            <text:p>2,008,19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95498.8" calcext:value-type="float">
            <text:p>1,295,4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3541" calcext:value-type="float">
            <text:p>293,5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106056950.846" calcext:value-type="float">
            <text:p>106,056,9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94005.851" calcext:value-type="float">
            <text:p>91,394,0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92460.89" calcext:value-type="float">
            <text:p>4,292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66315.688" calcext:value-type="float">
            <text:p>466,3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39215.8" calcext:value-type="float">
            <text:p>539,2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2800" calcext:value-type="float">
            <text:p>5,05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4087.6" calcext:value-type="float">
            <text:p>414,0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6228.888" calcext:value-type="float">
            <text:p>476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789.999" calcext:value-type="float">
            <text:p>108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42" calcext:value-type="float">
            <text:p>2,942</text:p>
          </table:table-cell>
          <table:table-cell table:style-name="ce15" office:value-type="float" office:value="32543025.931" calcext:value-type="float">
            <text:p>32,543,0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5017545.28" calcext:value-type="float">
            <text:p>25,017,5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71167.324" calcext:value-type="float">
            <text:p>1,571,16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37319" calcext:value-type="float">
            <text:p>837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7650" calcext:value-type="float">
            <text:p>297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350" calcext:value-type="float">
            <text:p>25,3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58523" calcext:value-type="float">
            <text:p>858,52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86706.597" calcext:value-type="float">
            <text:p>1,386,70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1854.73" calcext:value-type="float">
            <text:p>171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6410" calcext:value-type="float">
            <text:p>386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0" calcext:value-type="float">
            <text:p>3,220</text:p>
          </table:table-cell>
          <table:table-cell table:style-name="ce15" office:value-type="float" office:value="100186071.378" calcext:value-type="float">
            <text:p>100,186,0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640" calcext:value-type="float">
            <text:p>338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89043063.329" calcext:value-type="float">
            <text:p>89,043,0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5900.319" calcext:value-type="float">
            <text:p>125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27555.888" calcext:value-type="float">
            <text:p>1,827,55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00998.888" calcext:value-type="float">
            <text:p>1,400,9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2570" calcext:value-type="float">
            <text:p>182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450" calcext:value-type="float">
            <text:p>185,4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79928" calcext:value-type="float">
            <text:p>1,779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6590" calcext:value-type="float">
            <text:p>1,416,59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632449.354" calcext:value-type="float">
            <text:p>2,632,44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9890" calcext:value-type="float">
            <text:p>419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8518" calcext:value-type="float">
            <text:p>208,5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4587.6" calcext:value-type="float">
            <text:p>46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4" calcext:value-type="float">
            <text:p>3,204</text:p>
          </table:table-cell>
          <table:table-cell table:style-name="ce15" office:value-type="float" office:value="122786443.713" calcext:value-type="float">
            <text:p>122,786,4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1181" calcext:value-type="float">
            <text:p>631,1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9021437.045" calcext:value-type="float">
            <text:p>109,021,4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170" calcext:value-type="float">
            <text:p>292,1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597574.82" calcext:value-type="float">
            <text:p>2,597,57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897801.888" calcext:value-type="float">
            <text:p>1,897,8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6806.3" calcext:value-type="float">
            <text:p>1,356,80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93120" calcext:value-type="float">
            <text:p>1,493,12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71850.38" calcext:value-type="float">
            <text:p>2,171,8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8100" calcext:value-type="float">
            <text:p>328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361.161" calcext:value-type="float">
            <text:p>125,3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904.231" calcext:value-type="float">
            <text:p>1,164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12707.1" calcext:value-type="float">
            <text:p>2,912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830" calcext:value-type="float">
            <text:p>99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28743" calcext:value-type="float">
            <text:p>1,328,7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6345" calcext:value-type="float">
            <text:p>836,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300" calcext:value-type="float">
            <text:p>10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200" calcext:value-type="float">
            <text:p>1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178758.98" calcext:value-type="float">
            <text:p>8,178,7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64161.5" calcext:value-type="float">
            <text:p>4,164,1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18780" calcext:value-type="float">
            <text:p>318,7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3134" calcext:value-type="float">
            <text:p>413,1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73223.48" calcext:value-type="float">
            <text:p>1,873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448585.096" calcext:value-type="float">
            <text:p>2,448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9391.5" calcext:value-type="float">
            <text:p>1,249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1680" calcext:value-type="float">
            <text:p>191,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6400" calcext:value-type="float">
            <text:p>136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45" calcext:value-type="float">
            <text:p>3,045</text:p>
          </table:table-cell>
          <table:table-cell table:style-name="ce15" office:value-type="float" office:value="26668513.8" calcext:value-type="float">
            <text:p>26,668,51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10360" calcext:value-type="float">
            <text:p>1,510,3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81" calcext:value-type="float">
            <text:p>1,381</text:p>
          </table:table-cell>
          <table:table-cell table:style-name="ce15" office:value-type="float" office:value="14216419.958" calcext:value-type="float">
            <text:p>14,216,4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880" calcext:value-type="float">
            <text:p>541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031771.1" calcext:value-type="float">
            <text:p>2,031,7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90770" calcext:value-type="float">
            <text:p>1,690,7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6300" calcext:value-type="float">
            <text:p>416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6950" calcext:value-type="float">
            <text:p>266,9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57576.316" calcext:value-type="float">
            <text:p>1,557,57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27000.68" calcext:value-type="float">
            <text:p>1,227,00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50637.29" calcext:value-type="float">
            <text:p>1,150,6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350.72" calcext:value-type="float">
            <text:p>424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4700" calcext:value-type="float">
            <text:p>174,7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37558.848" calcext:value-type="float">
            <text:p>737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20802674.988" calcext:value-type="float">
            <text:p>20,802,6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7749.85" calcext:value-type="float">
            <text:p>4,78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950242.57" calcext:value-type="float">
            <text:p>10,950,2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0593.168" calcext:value-type="float">
            <text:p>1,040,5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01428" calcext:value-type="float">
            <text:p>601,4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500" calcext:value-type="float">
            <text:p>10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5556" calcext:value-type="float">
            <text:p>445,55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9685" calcext:value-type="float">
            <text:p>489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16563.9" calcext:value-type="float">
            <text:p>516,5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8660" calcext:value-type="float">
            <text:p>198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77611.5" calcext:value-type="float">
            <text:p>777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04241475.52" calcext:value-type="float">
            <text:p>104,241,4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0840" calcext:value-type="float">
            <text:p>470,8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5398500.56" calcext:value-type="float">
            <text:p>95,398,5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8600" calcext:value-type="float">
            <text:p>42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34346.8" calcext:value-type="float">
            <text:p>1,834,3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4878" calcext:value-type="float">
            <text:p>1,044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1200" calcext:value-type="float">
            <text:p>1,351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765" calcext:value-type="float">
            <text:p>86,7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10426.16" calcext:value-type="float">
            <text:p>810,42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77200" calcext:value-type="float">
            <text:p>1,177,2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27839" calcext:value-type="float">
            <text:p>427,8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6760" calcext:value-type="float">
            <text:p>146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15719813.695" calcext:value-type="float">
            <text:p>15,719,8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3345.66" calcext:value-type="float">
            <text:p>573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34272.7" calcext:value-type="float">
            <text:p>9,234,2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01503" calcext:value-type="float">
            <text:p>1,101,5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08521.888" calcext:value-type="float">
            <text:p>808,5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8110" calcext:value-type="float">
            <text:p>458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2411.447" calcext:value-type="float">
            <text:p>602,4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3420" calcext:value-type="float">
            <text:p>673,4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36850" calcext:value-type="float">
            <text:p>436,8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6080" calcext:value-type="float">
            <text:p>166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4949" calcext:value-type="float">
            <text:p>124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48" calcext:value-type="float">
            <text:p>5,948</text:p>
          </table:table-cell>
          <table:table-cell table:style-name="ce15" office:value-type="float" office:value="49716053.266" calcext:value-type="float">
            <text:p>49,716,05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0350" calcext:value-type="float">
            <text:p>310,3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930" calcext:value-type="float">
            <text:p>144,930</text:p>
          </table:table-cell>
          <table:table-cell table:style-name="ce15" office:value-type="float" office:value="3125" calcext:value-type="float">
            <text:p>3,125</text:p>
          </table:table-cell>
          <table:table-cell table:style-name="ce15" office:value-type="float" office:value="34657292.59" calcext:value-type="float">
            <text:p>34,657,29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0600" calcext:value-type="float">
            <text:p>210,6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56669.344" calcext:value-type="float">
            <text:p>2,556,669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921262.888" calcext:value-type="float">
            <text:p>1,921,2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4988" calcext:value-type="float">
            <text:p>244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75308.5" calcext:value-type="float">
            <text:p>1,775,30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275643.888" calcext:value-type="float">
            <text:p>3,275,644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99603.056" calcext:value-type="float">
            <text:p>1,999,6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46900" calcext:value-type="float">
            <text:p>64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5290" calcext:value-type="float">
            <text:p>205,29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6335" calcext:value-type="float">
            <text:p>826,3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22" calcext:value-type="float">
            <text:p>7,222</text:p>
          </table:table-cell>
          <table:table-cell table:style-name="ce15" office:value-type="float" office:value="65815088.804" calcext:value-type="float">
            <text:p>65,815,08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2726.888" calcext:value-type="float">
            <text:p>942,7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74412.713" calcext:value-type="float">
            <text:p>674,413</text:p>
          </table:table-cell>
          <table:table-cell table:style-name="ce15" office:value-type="float" office:value="3021" calcext:value-type="float">
            <text:p>3,021</text:p>
          </table:table-cell>
          <table:table-cell table:style-name="ce15" office:value-type="float" office:value="34850037.183" calcext:value-type="float">
            <text:p>34,850,0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6171944.165" calcext:value-type="float">
            <text:p>6,171,944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6037899.828" calcext:value-type="float">
            <text:p>6,037,9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7418" calcext:value-type="float">
            <text:p>1,057,4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56556.738" calcext:value-type="float">
            <text:p>2,356,55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418400.512" calcext:value-type="float">
            <text:p>3,418,40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819416.29" calcext:value-type="float">
            <text:p>4,819,41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334444.987" calcext:value-type="float">
            <text:p>2,334,44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29051" calcext:value-type="float">
            <text:p>929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52182.5" calcext:value-type="float">
            <text:p>452,18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47650" calcext:value-type="float">
            <text:p>1,147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77740" calcext:value-type="float">
            <text:p>1,97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44122" calcext:value-type="float">
            <text:p>1,344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717710" calcext:value-type="float">
            <text:p>717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3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3月10日" calcext:value-type="string">
            <text:p>編製(列印)日期：109年03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939" calcext:value-type="float">
            <text:p>101,939</text:p>
          </table:table-cell>
          <table:table-cell table:style-name="ce66" office:value-type="float" office:value="1834380290.427" calcext:value-type="float">
            <text:p>1,834,380,290</text:p>
          </table:table-cell>
          <table:table-cell table:style-name="ce66" office:value-type="float" office:value="21854" calcext:value-type="float">
            <text:p>21,854</text:p>
          </table:table-cell>
          <table:table-cell table:style-name="ce66" office:value-type="float" office:value="8232010.314" calcext:value-type="float">
            <text:p>8,232,010</text:p>
          </table:table-cell>
          <table:table-cell table:style-name="ce66" office:value-type="float" office:value="40048" calcext:value-type="float">
            <text:p>40,048</text:p>
          </table:table-cell>
          <table:table-cell table:style-name="ce66" office:value-type="float" office:value="70091198" calcext:value-type="float">
            <text:p>70,091,198</text:p>
          </table:table-cell>
          <table:table-cell table:style-name="ce66" office:value-type="float" office:value="20110" calcext:value-type="float">
            <text:p>20,110</text:p>
          </table:table-cell>
          <table:table-cell table:style-name="ce66" office:value-type="float" office:value="112260875.23" calcext:value-type="float">
            <text:p>112,260,875</text:p>
          </table:table-cell>
          <table:table-cell table:style-name="ce66" office:value-type="float" office:value="9599" calcext:value-type="float">
            <text:p>9,599</text:p>
          </table:table-cell>
          <table:table-cell table:style-name="ce66" office:value-type="float" office:value="114513027.565" calcext:value-type="float">
            <text:p>114,513,028</text:p>
          </table:table-cell>
          <table:table-cell table:style-name="ce66" office:value-type="float" office:value="5177" calcext:value-type="float">
            <text:p>5,177</text:p>
          </table:table-cell>
          <table:table-cell table:style-name="ce66" office:value-type="float" office:value="124896815.371" calcext:value-type="float">
            <text:p>124,896,815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31956327.861" calcext:value-type="float">
            <text:p>31,956,328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25509636.669" calcext:value-type="float">
            <text:p>25,509,637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17999004.648" calcext:value-type="float">
            <text:p>117,999,005</text:p>
          </table:table-cell>
          <table:table-cell table:style-name="ce66" office:value-type="float" office:value="1463" calcext:value-type="float">
            <text:p>1,463</text:p>
          </table:table-cell>
          <table:table-cell table:style-name="ce66" office:value-type="float" office:value="280514106.011" calcext:value-type="float">
            <text:p>280,514,106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948407288.758" calcext:value-type="float">
            <text:p>948,407,28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92" calcext:value-type="float">
            <text:p>2,092</text:p>
          </table:table-cell>
          <table:table-cell table:style-name="ce66" office:value-type="float" office:value="43209423.19" calcext:value-type="float">
            <text:p>43,209,423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164007.286" calcext:value-type="float">
            <text:p>164,007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411719.714" calcext:value-type="float">
            <text:p>1,411,720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100910.5" calcext:value-type="float">
            <text:p>2,100,9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49817.26" calcext:value-type="float">
            <text:p>2,649,817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2811280" calcext:value-type="float">
            <text:p>2,811,2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26135.96" calcext:value-type="float">
            <text:p>2,526,1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733386.37" calcext:value-type="float">
            <text:p>10,733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2" calcext:value-type="float">
            <text:p>532</text:p>
          </table:table-cell>
          <table:table-cell table:style-name="ce66" office:value-type="float" office:value="13235856.803" calcext:value-type="float">
            <text:p>13,235,85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451" calcext:value-type="float">
            <text:p>19,45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66710" calcext:value-type="float">
            <text:p>366,7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9150" calcext:value-type="float">
            <text:p>509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7650" calcext:value-type="float">
            <text:p>1,047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9894.713" calcext:value-type="float">
            <text:p>1,689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1225" calcext:value-type="float">
            <text:p>391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0700" calcext:value-type="float">
            <text:p>37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83000" calcext:value-type="float">
            <text:p>1,28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606" calcext:value-type="float">
            <text:p>32,606</text:p>
          </table:table-cell>
          <table:table-cell table:style-name="ce66" office:value-type="float" office:value="794491778.407" calcext:value-type="float">
            <text:p>794,491,778</text:p>
          </table:table-cell>
          <table:table-cell table:style-name="ce66" office:value-type="float" office:value="5047" calcext:value-type="float">
            <text:p>5,047</text:p>
          </table:table-cell>
          <table:table-cell table:style-name="ce66" office:value-type="float" office:value="1996766.436" calcext:value-type="float">
            <text:p>1,996,766</text:p>
          </table:table-cell>
          <table:table-cell table:style-name="ce66" office:value-type="float" office:value="12334" calcext:value-type="float">
            <text:p>12,334</text:p>
          </table:table-cell>
          <table:table-cell table:style-name="ce66" office:value-type="float" office:value="21977233.886" calcext:value-type="float">
            <text:p>21,977,234</text:p>
          </table:table-cell>
          <table:table-cell table:style-name="ce66" office:value-type="float" office:value="7934" calcext:value-type="float">
            <text:p>7,934</text:p>
          </table:table-cell>
          <table:table-cell table:style-name="ce66" office:value-type="float" office:value="43951872.91" calcext:value-type="float">
            <text:p>43,951,873</text:p>
          </table:table-cell>
          <table:table-cell table:style-name="ce66" office:value-type="float" office:value="3557" calcext:value-type="float">
            <text:p>3,557</text:p>
          </table:table-cell>
          <table:table-cell table:style-name="ce66" office:value-type="float" office:value="42710581.635" calcext:value-type="float">
            <text:p>42,710,582</text:p>
          </table:table-cell>
          <table:table-cell table:style-name="ce66" office:value-type="float" office:value="1737" calcext:value-type="float">
            <text:p>1,737</text:p>
          </table:table-cell>
          <table:table-cell table:style-name="ce66" office:value-type="float" office:value="41880703.446" calcext:value-type="float">
            <text:p>41,880,703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1459440.15" calcext:value-type="float">
            <text:p>11,459,440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120114.82" calcext:value-type="float">
            <text:p>8,120,115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47125455.874" calcext:value-type="float">
            <text:p>47,125,456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2336366.04" calcext:value-type="float">
            <text:p>122,336,366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52933243.21" calcext:value-type="float">
            <text:p>452,933,2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5991193.342" calcext:value-type="float">
            <text:p>25,991,19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3405.908" calcext:value-type="float">
            <text:p>33,406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395965.354" calcext:value-type="float">
            <text:p>395,965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12400" calcext:value-type="float">
            <text:p>512,40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977410" calcext:value-type="float">
            <text:p>977,41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12350" calcext:value-type="float">
            <text:p>1,012,3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5000" calcext:value-type="float">
            <text:p>265,0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226340" calcext:value-type="float">
            <text:p>1,22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90263.43" calcext:value-type="float">
            <text:p>3,8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1021626.109" calcext:value-type="float">
            <text:p>151,021,62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9028" calcext:value-type="float">
            <text:p>39,0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148.109" calcext:value-type="float">
            <text:p>294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1700" calcext:value-type="float">
            <text:p>41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90" calcext:value-type="float">
            <text:p>14,890</text:p>
          </table:table-cell>
          <table:table-cell table:style-name="ce66" office:value-type="float" office:value="111527487.395" calcext:value-type="float">
            <text:p>111,527,487</text:p>
          </table:table-cell>
          <table:table-cell table:style-name="ce66" office:value-type="float" office:value="3353" calcext:value-type="float">
            <text:p>3,353</text:p>
          </table:table-cell>
          <table:table-cell table:style-name="ce66" office:value-type="float" office:value="1269085.645" calcext:value-type="float">
            <text:p>1,269,086</text:p>
          </table:table-cell>
          <table:table-cell table:style-name="ce66" office:value-type="float" office:value="6794" calcext:value-type="float">
            <text:p>6,794</text:p>
          </table:table-cell>
          <table:table-cell table:style-name="ce66" office:value-type="float" office:value="12460877.029" calcext:value-type="float">
            <text:p>12,460,877</text:p>
          </table:table-cell>
          <table:table-cell table:style-name="ce66" office:value-type="float" office:value="2362" calcext:value-type="float">
            <text:p>2,362</text:p>
          </table:table-cell>
          <table:table-cell table:style-name="ce66" office:value-type="float" office:value="13068740.043" calcext:value-type="float">
            <text:p>13,068,740</text:p>
          </table:table-cell>
          <table:table-cell table:style-name="ce66" office:value-type="float" office:value="1291" calcext:value-type="float">
            <text:p>1,291</text:p>
          </table:table-cell>
          <table:table-cell table:style-name="ce66" office:value-type="float" office:value="15093223.247" calcext:value-type="float">
            <text:p>15,093,223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243961.838" calcext:value-type="float">
            <text:p>14,243,962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284385.753" calcext:value-type="float">
            <text:p>3,284,38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75460" calcext:value-type="float">
            <text:p>2,075,460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11092578.22" calcext:value-type="float">
            <text:p>11,092,578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25150.44" calcext:value-type="float">
            <text:p>23,925,1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5014025.18" calcext:value-type="float">
            <text:p>15,0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73" calcext:value-type="float">
            <text:p>14,873</text:p>
          </table:table-cell>
          <table:table-cell table:style-name="ce66" office:value-type="float" office:value="76118529.913" calcext:value-type="float">
            <text:p>76,118,530</text:p>
          </table:table-cell>
          <table:table-cell table:style-name="ce66" office:value-type="float" office:value="3807" calcext:value-type="float">
            <text:p>3,807</text:p>
          </table:table-cell>
          <table:table-cell table:style-name="ce66" office:value-type="float" office:value="1504513.136" calcext:value-type="float">
            <text:p>1,504,513</text:p>
          </table:table-cell>
          <table:table-cell table:style-name="ce66" office:value-type="float" office:value="6206" calcext:value-type="float">
            <text:p>6,206</text:p>
          </table:table-cell>
          <table:table-cell table:style-name="ce66" office:value-type="float" office:value="10470966.432" calcext:value-type="float">
            <text:p>10,470,966</text:p>
          </table:table-cell>
          <table:table-cell table:style-name="ce66" office:value-type="float" office:value="3239" calcext:value-type="float">
            <text:p>3,239</text:p>
          </table:table-cell>
          <table:table-cell table:style-name="ce66" office:value-type="float" office:value="17719953.772" calcext:value-type="float">
            <text:p>17,719,954</text:p>
          </table:table-cell>
          <table:table-cell table:style-name="ce66" office:value-type="float" office:value="1045" calcext:value-type="float">
            <text:p>1,045</text:p>
          </table:table-cell>
          <table:table-cell table:style-name="ce66" office:value-type="float" office:value="12345505.627" calcext:value-type="float">
            <text:p>12,345,506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8553871.278" calcext:value-type="float">
            <text:p>8,553,871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7600" calcext:value-type="float">
            <text:p>1,977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3011.1" calcext:value-type="float">
            <text:p>1,473,01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29775.16" calcext:value-type="float">
            <text:p>4,629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125145.178" calcext:value-type="float">
            <text:p>7,12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44349580.694" calcext:value-type="float">
            <text:p>44,349,58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78970.114" calcext:value-type="float">
            <text:p>78,970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906235.2" calcext:value-type="float">
            <text:p>906,23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8508.01" calcext:value-type="float">
            <text:p>2,368,50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21621.3" calcext:value-type="float">
            <text:p>2,521,6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4159" calcext:value-type="float">
            <text:p>5,834,15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4590" calcext:value-type="float">
            <text:p>2,20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5000" calcext:value-type="float">
            <text:p>53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82800" calcext:value-type="float">
            <text:p>3,982,8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363117.69" calcext:value-type="float">
            <text:p>7,36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554579.38" calcext:value-type="float">
            <text:p>18,5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8" calcext:value-type="float">
            <text:p>968</text:p>
          </table:table-cell>
          <table:table-cell table:style-name="ce66" office:value-type="float" office:value="7344433.888" calcext:value-type="float">
            <text:p>7,344,434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115762.888" calcext:value-type="float">
            <text:p>115,763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638020" calcext:value-type="float">
            <text:p>638,02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899175" calcext:value-type="float">
            <text:p>899,1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88086" calcext:value-type="float">
            <text:p>788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4390" calcext:value-type="float">
            <text:p>784,3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89" calcext:value-type="float">
            <text:p>2,889</text:p>
          </table:table-cell>
          <table:table-cell table:style-name="ce66" office:value-type="float" office:value="23626197.721" calcext:value-type="float">
            <text:p>23,626,198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316066.988" calcext:value-type="float">
            <text:p>316,067</text:p>
          </table:table-cell>
          <table:table-cell table:style-name="ce66" office:value-type="float" office:value="1242" calcext:value-type="float">
            <text:p>1,242</text:p>
          </table:table-cell>
          <table:table-cell table:style-name="ce66" office:value-type="float" office:value="2011773.11" calcext:value-type="float">
            <text:p>2,011,773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2662919.293" calcext:value-type="float">
            <text:p>2,662,91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525.52" calcext:value-type="float">
            <text:p>1,614,52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53086.84" calcext:value-type="float">
            <text:p>1,453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450" calcext:value-type="float">
            <text:p>474,4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34241.85" calcext:value-type="float">
            <text:p>1,73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204" calcext:value-type="float">
            <text:p>5,204</text:p>
          </table:table-cell>
          <table:table-cell table:style-name="ce66" office:value-type="float" office:value="269479645.477" calcext:value-type="float">
            <text:p>269,479,645</text:p>
          </table:table-cell>
          <table:table-cell table:style-name="ce66" office:value-type="float" office:value="977" calcext:value-type="float">
            <text:p>977</text:p>
          </table:table-cell>
          <table:table-cell table:style-name="ce66" office:value-type="float" office:value="331885.889" calcext:value-type="float">
            <text:p>331,886</text:p>
          </table:table-cell>
          <table:table-cell table:style-name="ce66" office:value-type="float" office:value="1485" calcext:value-type="float">
            <text:p>1,485</text:p>
          </table:table-cell>
          <table:table-cell table:style-name="ce66" office:value-type="float" office:value="2659622.747" calcext:value-type="float">
            <text:p>2,659,623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4703599.214" calcext:value-type="float">
            <text:p>4,703,599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8281548.941" calcext:value-type="float">
            <text:p>8,281,549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15852842.506" calcext:value-type="float">
            <text:p>15,852,843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27008.77" calcext:value-type="float">
            <text:p>2,627,0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032847.74" calcext:value-type="float">
            <text:p>3,032,84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70937.169" calcext:value-type="float">
            <text:p>17,870,93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42126333.043" calcext:value-type="float">
            <text:p>42,126,33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1993019.458" calcext:value-type="float">
            <text:p>171,993,0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212" calcext:value-type="float">
            <text:p>5,212</text:p>
          </table:table-cell>
          <table:table-cell table:style-name="ce66" office:value-type="float" office:value="145867269.557" calcext:value-type="float">
            <text:p>145,867,270</text:p>
          </table:table-cell>
          <table:table-cell table:style-name="ce66" office:value-type="float" office:value="715" calcext:value-type="float">
            <text:p>715</text:p>
          </table:table-cell>
          <table:table-cell table:style-name="ce66" office:value-type="float" office:value="285415.355" calcext:value-type="float">
            <text:p>285,415</text:p>
          </table:table-cell>
          <table:table-cell table:style-name="ce66" office:value-type="float" office:value="1446" calcext:value-type="float">
            <text:p>1,446</text:p>
          </table:table-cell>
          <table:table-cell table:style-name="ce66" office:value-type="float" office:value="2539912.288" calcext:value-type="float">
            <text:p>2,539,912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4527882.852" calcext:value-type="float">
            <text:p>4,527,883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10777786.813" calcext:value-type="float">
            <text:p>10,777,787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18249510.1" calcext:value-type="float">
            <text:p>18,249,510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61727.35" calcext:value-type="float">
            <text:p>4,161,7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08207.409" calcext:value-type="float">
            <text:p>2,508,207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3680158.94" calcext:value-type="float">
            <text:p>13,680,15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3902293.29" calcext:value-type="float">
            <text:p>33,902,29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34375.16" calcext:value-type="float">
            <text:p>55,234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029" calcext:value-type="float">
            <text:p>11,029</text:p>
          </table:table-cell>
          <table:table-cell table:style-name="ce66" office:value-type="float" office:value="68902288.994" calcext:value-type="float">
            <text:p>68,902,289</text:p>
          </table:table-cell>
          <table:table-cell table:style-name="ce66" office:value-type="float" office:value="3536" calcext:value-type="float">
            <text:p>3,536</text:p>
          </table:table-cell>
          <table:table-cell table:style-name="ce66" office:value-type="float" office:value="1238983.928" calcext:value-type="float">
            <text:p>1,238,984</text:p>
          </table:table-cell>
          <table:table-cell table:style-name="ce66" office:value-type="float" office:value="4812" calcext:value-type="float">
            <text:p>4,812</text:p>
          </table:table-cell>
          <table:table-cell table:style-name="ce66" office:value-type="float" office:value="7821949.663" calcext:value-type="float">
            <text:p>7,821,950</text:p>
          </table:table-cell>
          <table:table-cell table:style-name="ce66" office:value-type="float" office:value="1500" calcext:value-type="float">
            <text:p>1,500</text:p>
          </table:table-cell>
          <table:table-cell table:style-name="ce66" office:value-type="float" office:value="8471327.518" calcext:value-type="float">
            <text:p>8,471,328</text:p>
          </table:table-cell>
          <table:table-cell table:style-name="ce66" office:value-type="float" office:value="645" calcext:value-type="float">
            <text:p>645</text:p>
          </table:table-cell>
          <table:table-cell table:style-name="ce66" office:value-type="float" office:value="7538203.9" calcext:value-type="float">
            <text:p>7,538,204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6420620.65" calcext:value-type="float">
            <text:p>6,420,62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777102.95" calcext:value-type="float">
            <text:p>2,777,10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63665.56" calcext:value-type="float">
            <text:p>763,66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375720.755" calcext:value-type="float">
            <text:p>5,375,7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3027989.61" calcext:value-type="float">
            <text:p>13,027,9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88" calcext:value-type="float">
            <text:p>2,888</text:p>
          </table:table-cell>
          <table:table-cell table:style-name="ce66" office:value-type="float" office:value="22700284.325" calcext:value-type="float">
            <text:p>22,700,284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3171.275" calcext:value-type="float">
            <text:p>223,171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1687781.888" calcext:value-type="float">
            <text:p>1,687,782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4719285.688" calcext:value-type="float">
            <text:p>4,719,286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935971.046" calcext:value-type="float">
            <text:p>2,935,9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2820" calcext:value-type="float">
            <text:p>1,782,8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5208.888" calcext:value-type="float">
            <text:p>665,209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496427.28" calcext:value-type="float">
            <text:p>4,49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6130" calcext:value-type="float">
            <text:p>176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760" calcext:value-type="float">
            <text:p>40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3124468" calcext:value-type="float">
            <text:p>3,124,46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430" calcext:value-type="float">
            <text:p>52,43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73887" calcext:value-type="float">
            <text:p>273,8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5421" calcext:value-type="float">
            <text:p>405,4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6180" calcext:value-type="float">
            <text:p>286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31" calcext:value-type="float">
            <text:p>2,031</text:p>
          </table:table-cell>
          <table:table-cell table:style-name="ce66" office:value-type="float" office:value="11484509.849" calcext:value-type="float">
            <text:p>11,484,510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221878.888" calcext:value-type="float">
            <text:p>221,879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1458620.932" calcext:value-type="float">
            <text:p>1,458,621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924804.43" calcext:value-type="float">
            <text:p>1,924,80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601412.599" calcext:value-type="float">
            <text:p>1,601,4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17709" calcext:value-type="float">
            <text:p>1,11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72" calcext:value-type="float">
            <text:p>3,472</text:p>
          </table:table-cell>
          <table:table-cell table:style-name="ce66" office:value-type="float" office:value="21676296.763" calcext:value-type="float">
            <text:p>21,676,297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332827.578" calcext:value-type="float">
            <text:p>332,828</text:p>
          </table:table-cell>
          <table:table-cell table:style-name="ce66" office:value-type="float" office:value="1602" calcext:value-type="float">
            <text:p>1,602</text:p>
          </table:table-cell>
          <table:table-cell table:style-name="ce66" office:value-type="float" office:value="2665214.648" calcext:value-type="float">
            <text:p>2,665,215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125156" calcext:value-type="float">
            <text:p>3,125,15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848112.677" calcext:value-type="float">
            <text:p>2,848,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11736" calcext:value-type="float">
            <text:p>2,511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1050" calcext:value-type="float">
            <text:p>2,991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3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939" calcext:value-type="float">
            <text:p>101,939</text:p>
          </table:table-cell>
          <table:table-cell table:style-name="ce96" office:value-type="float" office:value="1834380290.427" calcext:value-type="float">
            <text:p>1,834,380,29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677" calcext:value-type="float">
            <text:p>78,677</text:p>
          </table:table-cell>
          <table:table-cell table:style-name="ce96" office:value-type="float" office:value="343535280.924" calcext:value-type="float">
            <text:p>343,535,281</text:p>
          </table:table-cell>
          <table:table-cell table:style-name="ce96" office:value-type="float" office:value="22824" calcext:value-type="float">
            <text:p>22,824</text:p>
          </table:table-cell>
          <table:table-cell table:style-name="ce96" office:value-type="float" office:value="1483094653.419" calcext:value-type="float">
            <text:p>1,483,094,653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7727548.884" calcext:value-type="float">
            <text:p>7,727,5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6" calcext:value-type="float">
            <text:p>546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3" calcext:value-type="float">
            <text:p>1,083</text:p>
          </table:table-cell>
          <table:table-cell table:style-name="ce96" office:value-type="float" office:value="123243428.535" calcext:value-type="float">
            <text:p>123,243,42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" calcext:value-type="float">
            <text:p>790</text:p>
          </table:table-cell>
          <table:table-cell table:style-name="ce96" office:value-type="float" office:value="4917543.65" calcext:value-type="float">
            <text:p>4,917,544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18298077.685" calcext:value-type="float">
            <text:p>118,298,0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2" calcext:value-type="float">
            <text:p>2,982</text:p>
          </table:table-cell>
          <table:table-cell table:style-name="ce96" office:value-type="float" office:value="21661230.729" calcext:value-type="float">
            <text:p>21,661,2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9652796.779" calcext:value-type="float">
            <text:p>9,652,797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1975633.95" calcext:value-type="float">
            <text:p>11,975,63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31" calcext:value-type="float">
            <text:p>4,531</text:p>
          </table:table-cell>
          <table:table-cell table:style-name="ce96" office:value-type="float" office:value="31207276.326" calcext:value-type="float">
            <text:p>31,207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74" calcext:value-type="float">
            <text:p>3,674</text:p>
          </table:table-cell>
          <table:table-cell table:style-name="ce96" office:value-type="float" office:value="13391925.519" calcext:value-type="float">
            <text:p>13,391,926</text:p>
          </table:table-cell>
          <table:table-cell table:style-name="ce96" office:value-type="float" office:value="846" calcext:value-type="float">
            <text:p>846</text:p>
          </table:table-cell>
          <table:table-cell table:style-name="ce96" office:value-type="float" office:value="17794900.807" calcext:value-type="float">
            <text:p>17,794,90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74" calcext:value-type="float">
            <text:p>7,674</text:p>
          </table:table-cell>
          <table:table-cell table:style-name="ce96" office:value-type="float" office:value="159668088.219" calcext:value-type="float">
            <text:p>159,668,0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2" calcext:value-type="float">
            <text:p>5,722</text:p>
          </table:table-cell>
          <table:table-cell table:style-name="ce96" office:value-type="float" office:value="29256351.86" calcext:value-type="float">
            <text:p>29,256,352</text:p>
          </table:table-cell>
          <table:table-cell table:style-name="ce96" office:value-type="float" office:value="1892" calcext:value-type="float">
            <text:p>1,892</text:p>
          </table:table-cell>
          <table:table-cell table:style-name="ce96" office:value-type="float" office:value="129418889.659" calcext:value-type="float">
            <text:p>129,418,890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92846.7" calcext:value-type="float">
            <text:p>992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98" calcext:value-type="float">
            <text:p>6,898</text:p>
          </table:table-cell>
          <table:table-cell table:style-name="ce96" office:value-type="float" office:value="203341987.218" calcext:value-type="float">
            <text:p>203,341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44" calcext:value-type="float">
            <text:p>5,444</text:p>
          </table:table-cell>
          <table:table-cell table:style-name="ce96" office:value-type="float" office:value="21338391.108" calcext:value-type="float">
            <text:p>21,338,391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181632876.86" calcext:value-type="float">
            <text:p>181,632,87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0719.25" calcext:value-type="float">
            <text:p>37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188" calcext:value-type="float">
            <text:p>13,188</text:p>
          </table:table-cell>
          <table:table-cell table:style-name="ce96" office:value-type="float" office:value="277644623.953" calcext:value-type="float">
            <text:p>277,644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92" calcext:value-type="float">
            <text:p>9,592</text:p>
          </table:table-cell>
          <table:table-cell table:style-name="ce96" office:value-type="float" office:value="54639481.949" calcext:value-type="float">
            <text:p>54,639,482</text:p>
          </table:table-cell>
          <table:table-cell table:style-name="ce96" office:value-type="float" office:value="3442" calcext:value-type="float">
            <text:p>3,442</text:p>
          </table:table-cell>
          <table:table-cell table:style-name="ce96" office:value-type="float" office:value="219281447.251" calcext:value-type="float">
            <text:p>219,281,44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3723694.753" calcext:value-type="float">
            <text:p>3,723,6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831" calcext:value-type="float">
            <text:p>8,831</text:p>
          </table:table-cell>
          <table:table-cell table:style-name="ce96" office:value-type="float" office:value="123778606.65" calcext:value-type="float">
            <text:p>123,778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827" calcext:value-type="float">
            <text:p>6,827</text:p>
          </table:table-cell>
          <table:table-cell table:style-name="ce96" office:value-type="float" office:value="33942391.312" calcext:value-type="float">
            <text:p>33,942,391</text:p>
          </table:table-cell>
          <table:table-cell table:style-name="ce96" office:value-type="float" office:value="1953" calcext:value-type="float">
            <text:p>1,953</text:p>
          </table:table-cell>
          <table:table-cell table:style-name="ce96" office:value-type="float" office:value="89398922.458" calcext:value-type="float">
            <text:p>89,398,922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37292.88" calcext:value-type="float">
            <text:p>4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70" calcext:value-type="float">
            <text:p>9,370</text:p>
          </table:table-cell>
          <table:table-cell table:style-name="ce96" office:value-type="float" office:value="67291674.532" calcext:value-type="float">
            <text:p>67,291,6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07" calcext:value-type="float">
            <text:p>7,707</text:p>
          </table:table-cell>
          <table:table-cell table:style-name="ce96" office:value-type="float" office:value="28451668.113" calcext:value-type="float">
            <text:p>28,451,668</text:p>
          </table:table-cell>
          <table:table-cell table:style-name="ce96" office:value-type="float" office:value="1629" calcext:value-type="float">
            <text:p>1,629</text:p>
          </table:table-cell>
          <table:table-cell table:style-name="ce96" office:value-type="float" office:value="38378874.819" calcext:value-type="float">
            <text:p>38,378,875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1131.6" calcext:value-type="float">
            <text:p>46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00" calcext:value-type="float">
            <text:p>4,900</text:p>
          </table:table-cell>
          <table:table-cell table:style-name="ce96" office:value-type="float" office:value="33272878.838" calcext:value-type="float">
            <text:p>33,272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8" calcext:value-type="float">
            <text:p>3,858</text:p>
          </table:table-cell>
          <table:table-cell table:style-name="ce96" office:value-type="float" office:value="14517991.818" calcext:value-type="float">
            <text:p>14,517,992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736787.02" calcext:value-type="float">
            <text:p>18,736,7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57839.873" calcext:value-type="float">
            <text:p>3,05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60875.893" calcext:value-type="float">
            <text:p>1,960,876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96963.98" calcext:value-type="float">
            <text:p>1,096,9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36072278.276" calcext:value-type="float">
            <text:p>36,072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0" calcext:value-type="float">
            <text:p>1,390</text:p>
          </table:table-cell>
          <table:table-cell table:style-name="ce96" office:value-type="float" office:value="6077173.466" calcext:value-type="float">
            <text:p>6,077,173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9858604.81" calcext:value-type="float">
            <text:p>29,858,6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41" calcext:value-type="float">
            <text:p>1,741</text:p>
          </table:table-cell>
          <table:table-cell table:style-name="ce96" office:value-type="float" office:value="17797667.905" calcext:value-type="float">
            <text:p>17,797,6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39" calcext:value-type="float">
            <text:p>1,339</text:p>
          </table:table-cell>
          <table:table-cell table:style-name="ce96" office:value-type="float" office:value="6584192.055" calcext:value-type="float">
            <text:p>6,584,192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11213475.85" calcext:value-type="float">
            <text:p>11,213,47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32" calcext:value-type="float">
            <text:p>2,432</text:p>
          </table:table-cell>
          <table:table-cell table:style-name="ce96" office:value-type="float" office:value="28468645.705" calcext:value-type="float">
            <text:p>28,468,6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6" calcext:value-type="float">
            <text:p>1,916</text:p>
          </table:table-cell>
          <table:table-cell table:style-name="ce96" office:value-type="float" office:value="6783924.475" calcext:value-type="float">
            <text:p>6,783,924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21638721.23" calcext:value-type="float">
            <text:p>21,638,7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5" calcext:value-type="float">
            <text:p>2,005</text:p>
          </table:table-cell>
          <table:table-cell table:style-name="ce96" office:value-type="float" office:value="45147295.551" calcext:value-type="float">
            <text:p>45,147,2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8422729.134" calcext:value-type="float">
            <text:p>8,422,729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36424608.66" calcext:value-type="float">
            <text:p>36,424,60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8" calcext:value-type="float">
            <text:p>1,128</text:p>
          </table:table-cell>
          <table:table-cell table:style-name="ce96" office:value-type="float" office:value="106056950.846" calcext:value-type="float">
            <text:p>106,056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6" calcext:value-type="float">
            <text:p>876</text:p>
          </table:table-cell>
          <table:table-cell table:style-name="ce96" office:value-type="float" office:value="3129103.726" calcext:value-type="float">
            <text:p>3,129,10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2897547.12" calcext:value-type="float">
            <text:p>102,897,5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42" calcext:value-type="float">
            <text:p>2,942</text:p>
          </table:table-cell>
          <table:table-cell table:style-name="ce96" office:value-type="float" office:value="32543025.931" calcext:value-type="float">
            <text:p>32,543,0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10092752.641" calcext:value-type="float">
            <text:p>10,092,75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307023.29" calcext:value-type="float">
            <text:p>22,307,0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0" calcext:value-type="float">
            <text:p>3,220</text:p>
          </table:table-cell>
          <table:table-cell table:style-name="ce96" office:value-type="float" office:value="100186071.378" calcext:value-type="float">
            <text:p>100,186,0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1" calcext:value-type="float">
            <text:p>2,521</text:p>
          </table:table-cell>
          <table:table-cell table:style-name="ce96" office:value-type="float" office:value="8639074.248" calcext:value-type="float">
            <text:p>8,639,074</text:p>
          </table:table-cell>
          <table:table-cell table:style-name="ce96" office:value-type="float" office:value="693" calcext:value-type="float">
            <text:p>693</text:p>
          </table:table-cell>
          <table:table-cell table:style-name="ce96" office:value-type="float" office:value="91485497.13" calcext:value-type="float">
            <text:p>91,485,49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4" calcext:value-type="float">
            <text:p>3,204</text:p>
          </table:table-cell>
          <table:table-cell table:style-name="ce96" office:value-type="float" office:value="122786443.713" calcext:value-type="float">
            <text:p>122,786,4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10208659.441" calcext:value-type="float">
            <text:p>10,208,659</text:p>
          </table:table-cell>
          <table:table-cell table:style-name="ce96" office:value-type="float" office:value="808" calcext:value-type="float">
            <text:p>808</text:p>
          </table:table-cell>
          <table:table-cell table:style-name="ce96" office:value-type="float" office:value="112528150.011" calcext:value-type="float">
            <text:p>112,528,15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12707.1" calcext:value-type="float">
            <text:p>2,912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25157.55" calcext:value-type="float">
            <text:p>525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328743" calcext:value-type="float">
            <text:p>1,328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504798" calcext:value-type="float">
            <text:p>504,7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23945" calcext:value-type="float">
            <text:p>823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8178758.98" calcext:value-type="float">
            <text:p>8,178,7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1" calcext:value-type="float">
            <text:p>481</text:p>
          </table:table-cell>
          <table:table-cell table:style-name="ce96" office:value-type="float" office:value="2005980.5" calcext:value-type="float">
            <text:p>2,005,98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6172778.48" calcext:value-type="float">
            <text:p>6,172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2448585.096" calcext:value-type="float">
            <text:p>2,448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357555.096" calcext:value-type="float">
            <text:p>1,357,55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85030" calcext:value-type="float">
            <text:p>1,08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45" calcext:value-type="float">
            <text:p>3,045</text:p>
          </table:table-cell>
          <table:table-cell table:style-name="ce96" office:value-type="float" office:value="26668513.8" calcext:value-type="float">
            <text:p>26,668,5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1" calcext:value-type="float">
            <text:p>2,361</text:p>
          </table:table-cell>
          <table:table-cell table:style-name="ce96" office:value-type="float" office:value="9216723.65" calcext:value-type="float">
            <text:p>9,216,724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17209090.15" calcext:value-type="float">
            <text:p>17,209,09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2" calcext:value-type="float">
            <text:p>1,472</text:p>
          </table:table-cell>
          <table:table-cell table:style-name="ce96" office:value-type="float" office:value="20802674.988" calcext:value-type="float">
            <text:p>20,802,6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3" calcext:value-type="float">
            <text:p>1,113</text:p>
          </table:table-cell>
          <table:table-cell table:style-name="ce96" office:value-type="float" office:value="4544276.068" calcext:value-type="float">
            <text:p>4,544,27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55898.92" calcext:value-type="float">
            <text:p>16,255,8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99" calcext:value-type="float">
            <text:p>1,999</text:p>
          </table:table-cell>
          <table:table-cell table:style-name="ce96" office:value-type="float" office:value="104241475.52" calcext:value-type="float">
            <text:p>104,241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6928919.81" calcext:value-type="float">
            <text:p>6,928,920</text:p>
          </table:table-cell>
          <table:table-cell table:style-name="ce96" office:value-type="float" office:value="444" calcext:value-type="float">
            <text:p>444</text:p>
          </table:table-cell>
          <table:table-cell table:style-name="ce96" office:value-type="float" office:value="97298155.71" calcext:value-type="float">
            <text:p>97,298,1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4" calcext:value-type="float">
            <text:p>1,774</text:p>
          </table:table-cell>
          <table:table-cell table:style-name="ce96" office:value-type="float" office:value="15719813.695" calcext:value-type="float">
            <text:p>15,719,8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6126067.335" calcext:value-type="float">
            <text:p>6,126,067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9593246.36" calcext:value-type="float">
            <text:p>9,593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48" calcext:value-type="float">
            <text:p>5,948</text:p>
          </table:table-cell>
          <table:table-cell table:style-name="ce96" office:value-type="float" office:value="49716053.266" calcext:value-type="float">
            <text:p>49,716,0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65" calcext:value-type="float">
            <text:p>4,665</text:p>
          </table:table-cell>
          <table:table-cell table:style-name="ce96" office:value-type="float" office:value="16745623.096" calcext:value-type="float">
            <text:p>16,745,623</text:p>
          </table:table-cell>
          <table:table-cell table:style-name="ce96" office:value-type="float" office:value="1275" calcext:value-type="float">
            <text:p>1,275</text:p>
          </table:table-cell>
          <table:table-cell table:style-name="ce96" office:value-type="float" office:value="32467655.17" calcext:value-type="float">
            <text:p>32,467,6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22" calcext:value-type="float">
            <text:p>7,222</text:p>
          </table:table-cell>
          <table:table-cell table:style-name="ce96" office:value-type="float" office:value="65815088.804" calcext:value-type="float">
            <text:p>65,815,0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8" calcext:value-type="float">
            <text:p>5,788</text:p>
          </table:table-cell>
          <table:table-cell table:style-name="ce96" office:value-type="float" office:value="23096852.632" calcext:value-type="float">
            <text:p>23,096,853</text:p>
          </table:table-cell>
          <table:table-cell table:style-name="ce96" office:value-type="float" office:value="1425" calcext:value-type="float">
            <text:p>1,425</text:p>
          </table:table-cell>
          <table:table-cell table:style-name="ce96" office:value-type="float" office:value="42694239.489" calcext:value-type="float">
            <text:p>42,694,23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977740" calcext:value-type="float">
            <text:p>1,97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4930" calcext:value-type="float">
            <text:p>74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344122" calcext:value-type="float">
            <text:p>1,344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401370" calcext:value-type="float">
            <text:p>401,3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3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939" calcext:value-type="float">
            <text:p>101,939</text:p>
          </table:table-cell>
          <table:table-cell table:style-name="ce15" office:value-type="float" office:value="1834380290.427" calcext:value-type="float">
            <text:p>1,834,380,2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677" calcext:value-type="float">
            <text:p>78,677</text:p>
          </table:table-cell>
          <table:table-cell table:style-name="ce15" office:value-type="float" office:value="343535280.924" calcext:value-type="float">
            <text:p>343,535,281</text:p>
          </table:table-cell>
          <table:table-cell table:style-name="ce15" office:value-type="float" office:value="22824" calcext:value-type="float">
            <text:p>22,824</text:p>
          </table:table-cell>
          <table:table-cell table:style-name="ce15" office:value-type="float" office:value="1483094653.419" calcext:value-type="float">
            <text:p>1,483,094,65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7727548.884" calcext:value-type="float">
            <text:p>7,727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43209423.19" calcext:value-type="float">
            <text:p>43,209,4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6105696.783" calcext:value-type="float">
            <text:p>6,105,69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7034826.407" calcext:value-type="float">
            <text:p>37,034,8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235856.803" calcext:value-type="float">
            <text:p>13,235,8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15869.713" calcext:value-type="float">
            <text:p>3,515,87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714987.09" calcext:value-type="float">
            <text:p>9,714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606" calcext:value-type="float">
            <text:p>32,606</text:p>
          </table:table-cell>
          <table:table-cell table:style-name="ce15" office:value-type="float" office:value="794491778.407" calcext:value-type="float">
            <text:p>794,491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74" calcext:value-type="float">
            <text:p>22,774</text:p>
          </table:table-cell>
          <table:table-cell table:style-name="ce15" office:value-type="float" office:value="92638770.042" calcext:value-type="float">
            <text:p>92,638,770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700129458.679" calcext:value-type="float">
            <text:p>700,129,45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723549.686" calcext:value-type="float">
            <text:p>1,723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5991193.342" calcext:value-type="float">
            <text:p>25,991,1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135805.227" calcext:value-type="float">
            <text:p>2,135,80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3845388.115" calcext:value-type="float">
            <text:p>23,845,3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21626.109" calcext:value-type="float">
            <text:p>151,021,6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99362.109" calcext:value-type="float">
            <text:p>1,599,3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22264" calcext:value-type="float">
            <text:p>149,42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90" calcext:value-type="float">
            <text:p>14,890</text:p>
          </table:table-cell>
          <table:table-cell table:style-name="ce15" office:value-type="float" office:value="111527487.395" calcext:value-type="float">
            <text:p>111,527,4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53230736.36" calcext:value-type="float">
            <text:p>53,230,73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58209693.278" calcext:value-type="float">
            <text:p>58,209,6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057.757" calcext:value-type="float">
            <text:p>8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73" calcext:value-type="float">
            <text:p>14,873</text:p>
          </table:table-cell>
          <table:table-cell table:style-name="ce15" office:value-type="float" office:value="76118529.913" calcext:value-type="float">
            <text:p>76,118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1" calcext:value-type="float">
            <text:p>12,851</text:p>
          </table:table-cell>
          <table:table-cell table:style-name="ce15" office:value-type="float" office:value="39963474.963" calcext:value-type="float">
            <text:p>39,963,475</text:p>
          </table:table-cell>
          <table:table-cell table:style-name="ce15" office:value-type="float" office:value="1926" calcext:value-type="float">
            <text:p>1,926</text:p>
          </table:table-cell>
          <table:table-cell table:style-name="ce15" office:value-type="float" office:value="35691494.95" calcext:value-type="float">
            <text:p>35,691,49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63560" calcext:value-type="float">
            <text:p>463,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4349580.694" calcext:value-type="float">
            <text:p>44,349,5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0574054.964" calcext:value-type="float">
            <text:p>10,574,05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3521018.53" calcext:value-type="float">
            <text:p>33,521,0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7344433.888" calcext:value-type="float">
            <text:p>7,344,4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601588.888" calcext:value-type="float">
            <text:p>2,601,58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742845" calcext:value-type="float">
            <text:p>4,742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23626197.721" calcext:value-type="float">
            <text:p>23,626,1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1" calcext:value-type="float">
            <text:p>2,331</text:p>
          </table:table-cell>
          <table:table-cell table:style-name="ce15" office:value-type="float" office:value="5461278.251" calcext:value-type="float">
            <text:p>5,461,278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8096619.47" calcext:value-type="float">
            <text:p>18,096,61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269479645.477" calcext:value-type="float">
            <text:p>269,479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15" office:value-type="float" office:value="45305026.972" calcext:value-type="float">
            <text:p>45,305,027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222085382.975" calcext:value-type="float">
            <text:p>222,085,38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9235.53" calcext:value-type="float">
            <text:p>2,089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212" calcext:value-type="float">
            <text:p>5,212</text:p>
          </table:table-cell>
          <table:table-cell table:style-name="ce15" office:value-type="float" office:value="145867269.557" calcext:value-type="float">
            <text:p>145,867,2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5" calcext:value-type="float">
            <text:p>3,475</text:p>
          </table:table-cell>
          <table:table-cell table:style-name="ce15" office:value-type="float" office:value="34940978.047" calcext:value-type="float">
            <text:p>34,940,978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108601513.51" calcext:value-type="float">
            <text:p>108,601,5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24778" calcext:value-type="float">
            <text:p>2,324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68902288.994" calcext:value-type="float">
            <text:p>68,902,2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093" calcext:value-type="float">
            <text:p>9,093</text:p>
          </table:table-cell>
          <table:table-cell table:style-name="ce15" office:value-type="float" office:value="22404497.219" calcext:value-type="float">
            <text:p>22,404,497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46083419.025" calcext:value-type="float">
            <text:p>46,083,4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4372.75" calcext:value-type="float">
            <text:p>414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22700284.325" calcext:value-type="float">
            <text:p>22,700,2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5" office:value-type="float" office:value="10190865.785" calcext:value-type="float">
            <text:p>10,190,86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2478718.54" calcext:value-type="float">
            <text:p>12,478,7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570" calcext:value-type="float">
            <text:p>97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468" calcext:value-type="float">
            <text:p>3,12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732843" calcext:value-type="float">
            <text:p>732,84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86525" calcext:value-type="float">
            <text:p>2,386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11484509.849" calcext:value-type="float">
            <text:p>11,484,5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4002671.808" calcext:value-type="float">
            <text:p>4,002,6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300292.88" calcext:value-type="float">
            <text:p>7,300,2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1676296.763" calcext:value-type="float">
            <text:p>21,676,2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7997900.793" calcext:value-type="float">
            <text:p>7,997,901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3654645.97" calcext:value-type="float">
            <text:p>13,654,6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3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2月&quot;" office:value-type="string" office:string-value="                       中華民國109年02月" calcext:value-type="string" table:number-columns-spanned="20" table:number-rows-spanned="1">
            <text:p><text:s text:c="23"/>中華民國109年0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650" calcext:value-type="float">
            <text:p>101,650</text:p>
          </table:table-cell>
          <table:table-cell table:style-name="ce164" office:value-type="float" office:value="1826530795.472" calcext:value-type="float">
            <text:p>1,826,530,795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1623958.486" calcext:value-type="float">
            <text:p>1,623,958</text:p>
          </table:table-cell>
          <table:table-cell table:style-name="ce164" office:value-type="float" office:value="283" calcext:value-type="float">
            <text:p>283</text:p>
          </table:table-cell>
          <table:table-cell table:style-name="ce164" office:value-type="float" office:value="1229220.528" calcext:value-type="float">
            <text:p>1,229,221</text:p>
          </table:table-cell>
          <table:table-cell table:style-name="ce164" office:value-type="float" office:value="198" calcext:value-type="float">
            <text:p>198</text:p>
          </table:table-cell>
          <table:table-cell table:style-name="ce164" office:value-type="float" office:value="5677232.39" calcext:value-type="float">
            <text:p>5,677,23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52205" calcext:value-type="float">
            <text:p>552,205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828663.187" calcext:value-type="float">
            <text:p>828,663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3496051.92" calcext:value-type="float">
            <text:p>3,496,05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97118.34" calcext:value-type="float">
            <text:p>4,997,118</text:p>
          </table:table-cell>
          <table:table-cell table:style-name="ce164" office:value-type="float" office:value="101939" calcext:value-type="float">
            <text:p>101,939</text:p>
          </table:table-cell>
          <table:table-cell table:style-name="ce164" office:value-type="float" office:value="1834380290.427" calcext:value-type="float">
            <text:p>1,834,380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78" calcext:value-type="float">
            <text:p>2,078</text:p>
          </table:table-cell>
          <table:table-cell table:style-name="ce164" office:value-type="float" office:value="42796309.69" calcext:value-type="float">
            <text:p>42,796,31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7251" calcext:value-type="float">
            <text:p>47,2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50762.5" calcext:value-type="float">
            <text:p>150,76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200" calcext:value-type="float">
            <text:p>1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8500" calcext:value-type="float">
            <text:p>21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92" calcext:value-type="float">
            <text:p>2,092</text:p>
          </table:table-cell>
          <table:table-cell table:style-name="ce164" office:value-type="float" office:value="43209423.19" calcext:value-type="float">
            <text:p>43,209,4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059554.803" calcext:value-type="float">
            <text:p>13,059,555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6302" calcext:value-type="float">
            <text:p>176,3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2" calcext:value-type="float">
            <text:p>532</text:p>
          </table:table-cell>
          <table:table-cell table:style-name="ce164" office:value-type="float" office:value="13235856.803" calcext:value-type="float">
            <text:p>13,235,8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562" calcext:value-type="float">
            <text:p>32,562</text:p>
          </table:table-cell>
          <table:table-cell table:style-name="ce164" office:value-type="float" office:value="792133111.837" calcext:value-type="float">
            <text:p>792,133,112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220664" calcext:value-type="float">
            <text:p>220,664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481050" calcext:value-type="float">
            <text:p>481,050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436388.57" calcext:value-type="float">
            <text:p>1,436,38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1020" calcext:value-type="float">
            <text:p>61,02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48242.42" calcext:value-type="float">
            <text:p>448,2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494842.42" calcext:value-type="float">
            <text:p>-494,84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150268.84" calcext:value-type="float">
            <text:p>2,150,269</text:p>
          </table:table-cell>
          <table:table-cell table:style-name="ce164" office:value-type="float" office:value="32606" calcext:value-type="float">
            <text:p>32,606</text:p>
          </table:table-cell>
          <table:table-cell table:style-name="ce164" office:value-type="float" office:value="794491778.407" calcext:value-type="float">
            <text:p>794,491,7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25719193.342" calcext:value-type="float">
            <text:p>25,719,19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800" calcext:value-type="float">
            <text:p>12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5200" calcext:value-type="float">
            <text:p>205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4000" calcext:value-type="float">
            <text:p>5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25991193.342" calcext:value-type="float">
            <text:p>25,991,1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2126.109" calcext:value-type="float">
            <text:p>151,022,126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21626.109" calcext:value-type="float">
            <text:p>151,021,6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50" calcext:value-type="float">
            <text:p>14,850</text:p>
          </table:table-cell>
          <table:table-cell table:style-name="ce164" office:value-type="float" office:value="110703490.395" calcext:value-type="float">
            <text:p>110,703,490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151940" calcext:value-type="float">
            <text:p>151,94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46358" calcext:value-type="float">
            <text:p>46,358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779150" calcext:value-type="float">
            <text:p>779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79000" calcext:value-type="float">
            <text:p>279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1100" calcext:value-type="float">
            <text:p>61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69135" calcext:value-type="float">
            <text:p>-269,13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43000" calcext:value-type="float">
            <text:p>543,000</text:p>
          </table:table-cell>
          <table:table-cell table:style-name="ce164" office:value-type="float" office:value="14890" calcext:value-type="float">
            <text:p>14,890</text:p>
          </table:table-cell>
          <table:table-cell table:style-name="ce164" office:value-type="float" office:value="111527487.395" calcext:value-type="float">
            <text:p>111,527,4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60" calcext:value-type="float">
            <text:p>14,860</text:p>
          </table:table-cell>
          <table:table-cell table:style-name="ce164" office:value-type="float" office:value="75975688.178" calcext:value-type="float">
            <text:p>75,975,688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38401.62" calcext:value-type="float">
            <text:p>238,402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25079.885" calcext:value-type="float">
            <text:p>125,0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1300" calcext:value-type="float">
            <text:p>121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400" calcext:value-type="float">
            <text:p>23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7200" calcext:value-type="float">
            <text:p>87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850" calcext:value-type="float">
            <text:p>8,85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238130" calcext:value-type="float">
            <text:p>-238,1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1400" calcext:value-type="float">
            <text:p>91,400</text:p>
          </table:table-cell>
          <table:table-cell table:style-name="ce164" office:value-type="float" office:value="14873" calcext:value-type="float">
            <text:p>14,873</text:p>
          </table:table-cell>
          <table:table-cell table:style-name="ce164" office:value-type="float" office:value="76118529.913" calcext:value-type="float">
            <text:p>76,118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25" calcext:value-type="float">
            <text:p>1,725</text:p>
          </table:table-cell>
          <table:table-cell table:style-name="ce164" office:value-type="float" office:value="44278320.694" calcext:value-type="float">
            <text:p>44,278,3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1860" calcext:value-type="float">
            <text:p>31,8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32" calcext:value-type="float">
            <text:p>1,732</text:p>
          </table:table-cell>
          <table:table-cell table:style-name="ce164" office:value-type="float" office:value="44349580.694" calcext:value-type="float">
            <text:p>44,349,5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7" calcext:value-type="float">
            <text:p>967</text:p>
          </table:table-cell>
          <table:table-cell table:style-name="ce164" office:value-type="float" office:value="7403266.881" calcext:value-type="float">
            <text:p>7,403,26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7950" calcext:value-type="float">
            <text:p>17,9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3682.993" calcext:value-type="float">
            <text:p>83,68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968" calcext:value-type="float">
            <text:p>968</text:p>
          </table:table-cell>
          <table:table-cell table:style-name="ce164" office:value-type="float" office:value="7344433.888" calcext:value-type="float">
            <text:p>7,344,4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77" calcext:value-type="float">
            <text:p>2,877</text:p>
          </table:table-cell>
          <table:table-cell table:style-name="ce164" office:value-type="float" office:value="23667320.581" calcext:value-type="float">
            <text:p>23,667,32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73650" calcext:value-type="float">
            <text:p>73,6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300" calcext:value-type="float">
            <text:p>24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02.14" calcext:value-type="float">
            <text:p>7,6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785" calcext:value-type="float">
            <text:p>5,78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860" calcext:value-type="float">
            <text:p>-100,860</text:p>
          </table:table-cell>
          <table:table-cell table:style-name="ce164" office:value-type="float" office:value="2889" calcext:value-type="float">
            <text:p>2,889</text:p>
          </table:table-cell>
          <table:table-cell table:style-name="ce164" office:value-type="float" office:value="23626197.721" calcext:value-type="float">
            <text:p>23,626,1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167" calcext:value-type="float">
            <text:p>5,167</text:p>
          </table:table-cell>
          <table:table-cell table:style-name="ce164" office:value-type="float" office:value="266987402.789" calcext:value-type="float">
            <text:p>266,987,403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00294.688" calcext:value-type="float">
            <text:p>200,29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2730" calcext:value-type="float">
            <text:p>112,7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590803" calcext:value-type="float">
            <text:p>2,590,80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9000" calcext:value-type="float">
            <text:p>30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12647" calcext:value-type="float">
            <text:p>2,312,64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8505" calcext:value-type="float">
            <text:p>148,505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271017" calcext:value-type="float">
            <text:p>2,271,017</text:p>
          </table:table-cell>
          <table:table-cell table:style-name="ce164" office:value-type="float" office:value="5204" calcext:value-type="float">
            <text:p>5,204</text:p>
          </table:table-cell>
          <table:table-cell table:style-name="ce164" office:value-type="float" office:value="269479645.477" calcext:value-type="float">
            <text:p>269,479,6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189" calcext:value-type="float">
            <text:p>5,189</text:p>
          </table:table-cell>
          <table:table-cell table:style-name="ce164" office:value-type="float" office:value="145445168.608" calcext:value-type="float">
            <text:p>145,445,169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41980" calcext:value-type="float">
            <text:p>341,9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92700" calcext:value-type="float">
            <text:p>92,7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69043.65" calcext:value-type="float">
            <text:p>169,04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9040" calcext:value-type="float">
            <text:p>59,04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7769.299" calcext:value-type="float">
            <text:p>267,76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8000" calcext:value-type="float">
            <text:p>7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922" calcext:value-type="float">
            <text:p>-4,922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2030" calcext:value-type="float">
            <text:p>-122,030</text:p>
          </table:table-cell>
          <table:table-cell table:style-name="ce164" office:value-type="float" office:value="5212" calcext:value-type="float">
            <text:p>5,212</text:p>
          </table:table-cell>
          <table:table-cell table:style-name="ce164" office:value-type="float" office:value="145867269.557" calcext:value-type="float">
            <text:p>145,867,2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956" calcext:value-type="float">
            <text:p>10,956</text:p>
          </table:table-cell>
          <table:table-cell table:style-name="ce164" office:value-type="float" office:value="68317940.628" calcext:value-type="float">
            <text:p>68,317,941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88199.178" calcext:value-type="float">
            <text:p>188,199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77229.65" calcext:value-type="float">
            <text:p>177,23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05682.53" calcext:value-type="float">
            <text:p>105,68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9945" calcext:value-type="float">
            <text:p>79,94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3208.888" calcext:value-type="float">
            <text:p>73,20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7450" calcext:value-type="float">
            <text:p>17,4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22122.42" calcext:value-type="float">
            <text:p>322,12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9760" calcext:value-type="float">
            <text:p>169,760</text:p>
          </table:table-cell>
          <table:table-cell table:style-name="ce164" office:value-type="float" office:value="11029" calcext:value-type="float">
            <text:p>11,029</text:p>
          </table:table-cell>
          <table:table-cell table:style-name="ce164" office:value-type="float" office:value="68902288.994" calcext:value-type="float">
            <text:p>68,902,2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72" calcext:value-type="float">
            <text:p>2,872</text:p>
          </table:table-cell>
          <table:table-cell table:style-name="ce164" office:value-type="float" office:value="22574156.325" calcext:value-type="float">
            <text:p>22,574,15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2468" calcext:value-type="float">
            <text:p>42,46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040" calcext:value-type="float">
            <text:p>28,0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100" calcext:value-type="float">
            <text:p>38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0700" calcext:value-type="float">
            <text:p>70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2888" calcext:value-type="float">
            <text:p>2,888</text:p>
          </table:table-cell>
          <table:table-cell table:style-name="ce164" office:value-type="float" office:value="22700284.325" calcext:value-type="float">
            <text:p>22,700,2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78630" calcext:value-type="float">
            <text:p>178,6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3090818" calcext:value-type="float">
            <text:p>3,090,81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" calcext:value-type="float">
            <text:p>1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468" calcext:value-type="float">
            <text:p>3,124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25" calcext:value-type="float">
            <text:p>2,025</text:p>
          </table:table-cell>
          <table:table-cell table:style-name="ce164" office:value-type="float" office:value="11442409.849" calcext:value-type="float">
            <text:p>11,442,4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6400" calcext:value-type="float">
            <text:p>36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800" calcext:value-type="float">
            <text:p>2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62.5" calcext:value-type="float">
            <text:p>11,06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600" calcext:value-type="float">
            <text:p>-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562.5" calcext:value-type="float">
            <text:p>13,563</text:p>
          </table:table-cell>
          <table:table-cell table:style-name="ce164" office:value-type="float" office:value="2031" calcext:value-type="float">
            <text:p>2,031</text:p>
          </table:table-cell>
          <table:table-cell table:style-name="ce164" office:value-type="float" office:value="11484509.849" calcext:value-type="float">
            <text:p>11,484,5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84" calcext:value-type="float">
            <text:p>3,484</text:p>
          </table:table-cell>
          <table:table-cell table:style-name="ce164" office:value-type="float" office:value="21682596.763" calcext:value-type="float">
            <text:p>21,682,5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200" calcext:value-type="float">
            <text:p>30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472" calcext:value-type="float">
            <text:p>3,472</text:p>
          </table:table-cell>
          <table:table-cell table:style-name="ce164" office:value-type="float" office:value="21676296.763" calcext:value-type="float">
            <text:p>21,676,2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3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3-10T15:39:5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