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9年01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9年01月底" calcext:value-type="string" table:number-columns-spanned="21" table:number-rows-spanned="1">
            <text:p>中華民國109年01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1650" calcext:value-type="float">
            <text:p>101,650</text:p>
          </table:table-cell>
          <table:table-cell table:style-name="ce15" office:value-type="float" office:value="1826530795.472" calcext:value-type="float">
            <text:p>1,826,530,795</text:p>
          </table:table-cell>
          <table:table-cell table:style-name="ce15" office:value-type="float" office:value="2078" calcext:value-type="float">
            <text:p>2,078</text:p>
          </table:table-cell>
          <table:table-cell table:style-name="ce15" office:value-type="float" office:value="42796309.69" calcext:value-type="float">
            <text:p>42,796,310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13059554.803" calcext:value-type="float">
            <text:p>13,059,555</text:p>
          </table:table-cell>
          <table:table-cell table:style-name="ce15" office:value-type="float" office:value="32562" calcext:value-type="float">
            <text:p>32,562</text:p>
          </table:table-cell>
          <table:table-cell table:style-name="ce15" office:value-type="float" office:value="792133111.837" calcext:value-type="float">
            <text:p>792,133,112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25719193.342" calcext:value-type="float">
            <text:p>25,719,193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51022126.109" calcext:value-type="float">
            <text:p>151,022,126</text:p>
          </table:table-cell>
          <table:table-cell table:style-name="ce15" office:value-type="float" office:value="14850" calcext:value-type="float">
            <text:p>14,850</text:p>
          </table:table-cell>
          <table:table-cell table:style-name="ce15" office:value-type="float" office:value="110703490.395" calcext:value-type="float">
            <text:p>110,703,490</text:p>
          </table:table-cell>
          <table:table-cell table:style-name="ce15" office:value-type="float" office:value="14860" calcext:value-type="float">
            <text:p>14,860</text:p>
          </table:table-cell>
          <table:table-cell table:style-name="ce15" office:value-type="float" office:value="75975688.178" calcext:value-type="float">
            <text:p>75,975,688</text:p>
          </table:table-cell>
          <table:table-cell table:style-name="ce15" office:value-type="float" office:value="1725" calcext:value-type="float">
            <text:p>1,725</text:p>
          </table:table-cell>
          <table:table-cell table:style-name="ce15" office:value-type="float" office:value="44278320.694" calcext:value-type="float">
            <text:p>44,278,321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7403266.881" calcext:value-type="float">
            <text:p>7,403,267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877" calcext:value-type="float">
            <text:p>2,877</text:p>
          </table:table-cell>
          <table:table-cell table:style-name="ce15" office:value-type="float" office:value="23667320.581" calcext:value-type="float">
            <text:p>23,667,321</text:p>
          </table:table-cell>
          <table:table-cell table:style-name="ce15" office:value-type="float" office:value="5167" calcext:value-type="float">
            <text:p>5,167</text:p>
          </table:table-cell>
          <table:table-cell table:style-name="ce15" office:value-type="float" office:value="266987402.789" calcext:value-type="float">
            <text:p>266,987,403</text:p>
          </table:table-cell>
          <table:table-cell table:style-name="ce15" office:value-type="float" office:value="5189" calcext:value-type="float">
            <text:p>5,189</text:p>
          </table:table-cell>
          <table:table-cell table:style-name="ce15" office:value-type="float" office:value="145445168.608" calcext:value-type="float">
            <text:p>145,445,169</text:p>
          </table:table-cell>
          <table:table-cell table:style-name="ce15" office:value-type="float" office:value="10956" calcext:value-type="float">
            <text:p>10,956</text:p>
          </table:table-cell>
          <table:table-cell table:style-name="ce15" office:value-type="float" office:value="68317940.628" calcext:value-type="float">
            <text:p>68,317,941</text:p>
          </table:table-cell>
          <table:table-cell table:style-name="ce15" office:value-type="float" office:value="2872" calcext:value-type="float">
            <text:p>2,872</text:p>
          </table:table-cell>
          <table:table-cell table:style-name="ce15" office:value-type="float" office:value="22574156.325" calcext:value-type="float">
            <text:p>22,574,15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78630" calcext:value-type="float">
            <text:p>178,6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3090818" calcext:value-type="float">
            <text:p>3,090,818</text:p>
          </table:table-cell>
          <table:table-cell table:style-name="ce15" office:value-type="float" office:value="2025" calcext:value-type="float">
            <text:p>2,025</text:p>
          </table:table-cell>
          <table:table-cell table:style-name="ce15" office:value-type="float" office:value="11442409.849" calcext:value-type="float">
            <text:p>11,442,410</text:p>
          </table:table-cell>
          <table:table-cell table:style-name="ce15" office:value-type="float" office:value="3484" calcext:value-type="float">
            <text:p>3,484</text:p>
          </table:table-cell>
          <table:table-cell table:style-name="ce15" office:value-type="float" office:value="21682596.763" calcext:value-type="float">
            <text:p>21,682,59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84" calcext:value-type="float">
            <text:p>1,084</text:p>
          </table:table-cell>
          <table:table-cell table:style-name="ce15" office:value-type="float" office:value="123170228.535" calcext:value-type="float">
            <text:p>123,170,22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49071.21" calcext:value-type="float">
            <text:p>1,549,0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101" calcext:value-type="float">
            <text:p>16,10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737707.888" calcext:value-type="float">
            <text:p>2,737,70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5205.035" calcext:value-type="float">
            <text:p>55,2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374831.333" calcext:value-type="float">
            <text:p>1,374,831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645764" calcext:value-type="float">
            <text:p>645,76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1507.2" calcext:value-type="float">
            <text:p>231,50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24310" calcext:value-type="float">
            <text:p>324,3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1095" calcext:value-type="float">
            <text:p>341,09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2473873.33" calcext:value-type="float">
            <text:p>112,473,87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147081.53" calcext:value-type="float">
            <text:p>2,147,082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660110.009" calcext:value-type="float">
            <text:p>660,11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23100" calcext:value-type="float">
            <text:p>323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0260" calcext:value-type="float">
            <text:p>70,2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7150" calcext:value-type="float">
            <text:p>87,15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0061" calcext:value-type="float">
            <text:p>130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80" calcext:value-type="float">
            <text:p>2,980</text:p>
          </table:table-cell>
          <table:table-cell table:style-name="ce15" office:value-type="float" office:value="19846721.809" calcext:value-type="float">
            <text:p>19,846,72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93347.5" calcext:value-type="float">
            <text:p>193,3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5" office:value-type="float" office:value="7971591.198" calcext:value-type="float">
            <text:p>7,971,59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700" calcext:value-type="float">
            <text:p>36,700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2652970.8" calcext:value-type="float">
            <text:p>2,652,971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2103662.415" calcext:value-type="float">
            <text:p>2,103,66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10880.32" calcext:value-type="float">
            <text:p>1,110,8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67830" calcext:value-type="float">
            <text:p>167,83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934648" calcext:value-type="float">
            <text:p>1,934,648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315510" calcext:value-type="float">
            <text:p>1,315,51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557730.8" calcext:value-type="float">
            <text:p>557,731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74885" calcext:value-type="float">
            <text:p>574,8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6420" calcext:value-type="float">
            <text:p>146,42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74728.888" calcext:value-type="float">
            <text:p>374,72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457816.888" calcext:value-type="float">
            <text:p>457,8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512" calcext:value-type="float">
            <text:p>4,512</text:p>
          </table:table-cell>
          <table:table-cell table:style-name="ce15" office:value-type="float" office:value="30929676.326" calcext:value-type="float">
            <text:p>30,929,67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65918.5" calcext:value-type="float">
            <text:p>565,9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2050" calcext:value-type="float">
            <text:p>412,050</text:p>
          </table:table-cell>
          <table:table-cell table:style-name="ce15" office:value-type="float" office:value="1120" calcext:value-type="float">
            <text:p>1,120</text:p>
          </table:table-cell>
          <table:table-cell table:style-name="ce15" office:value-type="float" office:value="8762116.779" calcext:value-type="float">
            <text:p>8,762,1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4400" calcext:value-type="float">
            <text:p>94,4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0200" calcext:value-type="float">
            <text:p>250,200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3958342.288" calcext:value-type="float">
            <text:p>3,958,342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3002363.555" calcext:value-type="float">
            <text:p>3,002,36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89940" calcext:value-type="float">
            <text:p>789,94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9350" calcext:value-type="float">
            <text:p>99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723763" calcext:value-type="float">
            <text:p>723,763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352515.437" calcext:value-type="float">
            <text:p>4,352,515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781262.92" calcext:value-type="float">
            <text:p>3,781,263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1741486.959" calcext:value-type="float">
            <text:p>1,741,487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28771.888" calcext:value-type="float">
            <text:p>928,7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950" calcext:value-type="float">
            <text:p>14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400" calcext:value-type="float">
            <text:p>75,40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58620" calcext:value-type="float">
            <text:p>758,620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618225" calcext:value-type="float">
            <text:p>618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656" calcext:value-type="float">
            <text:p>7,656</text:p>
          </table:table-cell>
          <table:table-cell table:style-name="ce15" office:value-type="float" office:value="159013909.547" calcext:value-type="float">
            <text:p>159,013,91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391123.188" calcext:value-type="float">
            <text:p>2,391,12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56090" calcext:value-type="float">
            <text:p>1,656,090</text:p>
          </table:table-cell>
          <table:table-cell table:style-name="ce15" office:value-type="float" office:value="1127" calcext:value-type="float">
            <text:p>1,127</text:p>
          </table:table-cell>
          <table:table-cell table:style-name="ce15" office:value-type="float" office:value="14353675.346" calcext:value-type="float">
            <text:p>14,353,67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92835.42" calcext:value-type="float">
            <text:p>592,83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80000" calcext:value-type="float">
            <text:p>280,000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12078747.297" calcext:value-type="float">
            <text:p>12,078,747</text:p>
          </table:table-cell>
          <table:table-cell table:style-name="ce15" office:value-type="float" office:value="1191" calcext:value-type="float">
            <text:p>1,191</text:p>
          </table:table-cell>
          <table:table-cell table:style-name="ce15" office:value-type="float" office:value="5760674.753" calcext:value-type="float">
            <text:p>5,760,675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8317176.748" calcext:value-type="float">
            <text:p>8,317,177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621352.993" calcext:value-type="float">
            <text:p>621,35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572964.975" calcext:value-type="float">
            <text:p>3,572,965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58699054.164" calcext:value-type="float">
            <text:p>58,699,054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34185709.02" calcext:value-type="float">
            <text:p>34,185,709</text:p>
          </table:table-cell>
          <table:table-cell table:style-name="ce15" office:value-type="float" office:value="1311" calcext:value-type="float">
            <text:p>1,311</text:p>
          </table:table-cell>
          <table:table-cell table:style-name="ce15" office:value-type="float" office:value="10423695.662" calcext:value-type="float">
            <text:p>10,423,696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2997149.54" calcext:value-type="float">
            <text:p>2,997,1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4000" calcext:value-type="float">
            <text:p>64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63405" calcext:value-type="float">
            <text:p>263,405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779215.771" calcext:value-type="float">
            <text:p>779,216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971039.67" calcext:value-type="float">
            <text:p>1,971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883" calcext:value-type="float">
            <text:p>6,883</text:p>
          </table:table-cell>
          <table:table-cell table:style-name="ce15" office:value-type="float" office:value="203387932.589" calcext:value-type="float">
            <text:p>203,387,93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145410" calcext:value-type="float">
            <text:p>1,145,4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2329" calcext:value-type="float">
            <text:p>262,329</text:p>
          </table:table-cell>
          <table:table-cell table:style-name="ce15" office:value-type="float" office:value="1063" calcext:value-type="float">
            <text:p>1,063</text:p>
          </table:table-cell>
          <table:table-cell table:style-name="ce15" office:value-type="float" office:value="8368425.166" calcext:value-type="float">
            <text:p>8,368,42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6790" calcext:value-type="float">
            <text:p>366,79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7612950" calcext:value-type="float">
            <text:p>147,612,950</text:p>
          </table:table-cell>
          <table:table-cell table:style-name="ce15" office:value-type="float" office:value="1144" calcext:value-type="float">
            <text:p>1,144</text:p>
          </table:table-cell>
          <table:table-cell table:style-name="ce15" office:value-type="float" office:value="10387052.853" calcext:value-type="float">
            <text:p>10,387,053</text:p>
          </table:table-cell>
          <table:table-cell table:style-name="ce15" office:value-type="float" office:value="1101" calcext:value-type="float">
            <text:p>1,101</text:p>
          </table:table-cell>
          <table:table-cell table:style-name="ce15" office:value-type="float" office:value="4869413.163" calcext:value-type="float">
            <text:p>4,869,413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400029.888" calcext:value-type="float">
            <text:p>1,400,03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49102" calcext:value-type="float">
            <text:p>349,10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956327.888" calcext:value-type="float">
            <text:p>956,328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9435121.874" calcext:value-type="float">
            <text:p>9,435,122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0023076.05" calcext:value-type="float">
            <text:p>10,023,076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5" office:value-type="float" office:value="3572294.038" calcext:value-type="float">
            <text:p>3,572,294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150479" calcext:value-type="float">
            <text:p>2,150,47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690" calcext:value-type="float">
            <text:p>13,6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55272" calcext:value-type="float">
            <text:p>255,272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777368.979" calcext:value-type="float">
            <text:p>777,369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427770.69" calcext:value-type="float">
            <text:p>1,427,7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3159" calcext:value-type="float">
            <text:p>13,159</text:p>
          </table:table-cell>
          <table:table-cell table:style-name="ce15" office:value-type="float" office:value="275439095.533" calcext:value-type="float">
            <text:p>275,439,096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7219237.533" calcext:value-type="float">
            <text:p>7,219,23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05064.09" calcext:value-type="float">
            <text:p>2,505,064</text:p>
          </table:table-cell>
          <table:table-cell table:style-name="ce15" office:value-type="float" office:value="2764" calcext:value-type="float">
            <text:p>2,764</text:p>
          </table:table-cell>
          <table:table-cell table:style-name="ce15" office:value-type="float" office:value="87239202.538" calcext:value-type="float">
            <text:p>87,239,203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3882234.77" calcext:value-type="float">
            <text:p>13,882,2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8064" calcext:value-type="float">
            <text:p>148,064</text:p>
          </table:table-cell>
          <table:table-cell table:style-name="ce15" office:value-type="float" office:value="1955" calcext:value-type="float">
            <text:p>1,955</text:p>
          </table:table-cell>
          <table:table-cell table:style-name="ce15" office:value-type="float" office:value="22022552.081" calcext:value-type="float">
            <text:p>22,022,552</text:p>
          </table:table-cell>
          <table:table-cell table:style-name="ce15" office:value-type="float" office:value="1964" calcext:value-type="float">
            <text:p>1,964</text:p>
          </table:table-cell>
          <table:table-cell table:style-name="ce15" office:value-type="float" office:value="18398416.441" calcext:value-type="float">
            <text:p>18,398,41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9272018.99" calcext:value-type="float">
            <text:p>9,272,019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3029417" calcext:value-type="float">
            <text:p>3,029,41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6885600.14" calcext:value-type="float">
            <text:p>6,885,600</text:p>
          </table:table-cell>
          <table:table-cell table:style-name="ce15" office:value-type="float" office:value="1029" calcext:value-type="float">
            <text:p>1,029</text:p>
          </table:table-cell>
          <table:table-cell table:style-name="ce15" office:value-type="float" office:value="28127689.935" calcext:value-type="float">
            <text:p>28,127,690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46100711.701" calcext:value-type="float">
            <text:p>46,100,712</text:p>
          </table:table-cell>
          <table:table-cell table:style-name="ce15" office:value-type="float" office:value="1896" calcext:value-type="float">
            <text:p>1,896</text:p>
          </table:table-cell>
          <table:table-cell table:style-name="ce15" office:value-type="float" office:value="16268200.828" calcext:value-type="float">
            <text:p>16,268,201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4785252.356" calcext:value-type="float">
            <text:p>4,785,25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360" calcext:value-type="float">
            <text:p>42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26410" calcext:value-type="float">
            <text:p>1,326,410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4154729.05" calcext:value-type="float">
            <text:p>4,154,729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4029834.08" calcext:value-type="float">
            <text:p>4,029,83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754" calcext:value-type="float">
            <text:p>8,754</text:p>
          </table:table-cell>
          <table:table-cell table:style-name="ce15" office:value-type="float" office:value="123005841.042" calcext:value-type="float">
            <text:p>123,005,84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2687647" calcext:value-type="float">
            <text:p>2,687,64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78568" calcext:value-type="float">
            <text:p>578,568</text:p>
          </table:table-cell>
          <table:table-cell table:style-name="ce15" office:value-type="float" office:value="1831" calcext:value-type="float">
            <text:p>1,831</text:p>
          </table:table-cell>
          <table:table-cell table:style-name="ce15" office:value-type="float" office:value="50458483.566" calcext:value-type="float">
            <text:p>50,458,48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84588" calcext:value-type="float">
            <text:p>884,58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7780" calcext:value-type="float">
            <text:p>347,780</text:p>
          </table:table-cell>
          <table:table-cell table:style-name="ce15" office:value-type="float" office:value="1440" calcext:value-type="float">
            <text:p>1,440</text:p>
          </table:table-cell>
          <table:table-cell table:style-name="ce15" office:value-type="float" office:value="12500286.158" calcext:value-type="float">
            <text:p>12,500,286</text:p>
          </table:table-cell>
          <table:table-cell table:style-name="ce15" office:value-type="float" office:value="1434" calcext:value-type="float">
            <text:p>1,434</text:p>
          </table:table-cell>
          <table:table-cell table:style-name="ce15" office:value-type="float" office:value="7164579.046" calcext:value-type="float">
            <text:p>7,164,579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3205183.45" calcext:value-type="float">
            <text:p>3,205,183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771770" calcext:value-type="float">
            <text:p>771,77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621906.882" calcext:value-type="float">
            <text:p>1,621,907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14172149.788" calcext:value-type="float">
            <text:p>14,172,150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14604467.48" calcext:value-type="float">
            <text:p>14,604,467</text:p>
          </table:table-cell>
          <table:table-cell table:style-name="ce15" office:value-type="float" office:value="1246" calcext:value-type="float">
            <text:p>1,246</text:p>
          </table:table-cell>
          <table:table-cell table:style-name="ce15" office:value-type="float" office:value="9559453.672" calcext:value-type="float">
            <text:p>9,559,454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1917153" calcext:value-type="float">
            <text:p>1,917,1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99500" calcext:value-type="float">
            <text:p>299,50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827567" calcext:value-type="float">
            <text:p>827,567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401658" calcext:value-type="float">
            <text:p>1,401,6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339" calcext:value-type="float">
            <text:p>9,339</text:p>
          </table:table-cell>
          <table:table-cell table:style-name="ce15" office:value-type="float" office:value="67093199.644" calcext:value-type="float">
            <text:p>67,093,200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122942.626" calcext:value-type="float">
            <text:p>2,122,94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96150" calcext:value-type="float">
            <text:p>596,150</text:p>
          </table:table-cell>
          <table:table-cell table:style-name="ce15" office:value-type="float" office:value="1795" calcext:value-type="float">
            <text:p>1,795</text:p>
          </table:table-cell>
          <table:table-cell table:style-name="ce15" office:value-type="float" office:value="12901761.763" calcext:value-type="float">
            <text:p>12,901,76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30496.888" calcext:value-type="float">
            <text:p>330,4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805" calcext:value-type="float">
            <text:p>1,805</text:p>
          </table:table-cell>
          <table:table-cell table:style-name="ce15" office:value-type="float" office:value="11195920.044" calcext:value-type="float">
            <text:p>11,195,920</text:p>
          </table:table-cell>
          <table:table-cell table:style-name="ce15" office:value-type="float" office:value="1652" calcext:value-type="float">
            <text:p>1,652</text:p>
          </table:table-cell>
          <table:table-cell table:style-name="ce15" office:value-type="float" office:value="7685551.844" calcext:value-type="float">
            <text:p>7,685,552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362180" calcext:value-type="float">
            <text:p>1,362,18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37280" calcext:value-type="float">
            <text:p>437,2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3572894.148" calcext:value-type="float">
            <text:p>3,572,894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8922674.168" calcext:value-type="float">
            <text:p>8,922,674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7492986.499" calcext:value-type="float">
            <text:p>7,492,986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5" office:value-type="float" office:value="4232549.348" calcext:value-type="float">
            <text:p>4,232,549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659524.316" calcext:value-type="float">
            <text:p>3,659,5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00" calcext:value-type="float">
            <text:p>1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6421" calcext:value-type="float">
            <text:p>106,42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974355" calcext:value-type="float">
            <text:p>974,355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310352" calcext:value-type="float">
            <text:p>1,310,3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90" calcext:value-type="float">
            <text:p>4,890</text:p>
          </table:table-cell>
          <table:table-cell table:style-name="ce15" office:value-type="float" office:value="33212578.838" calcext:value-type="float">
            <text:p>33,212,579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11430" calcext:value-type="float">
            <text:p>311,4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5400" calcext:value-type="float">
            <text:p>315,400</text:p>
          </table:table-cell>
          <table:table-cell table:style-name="ce15" office:value-type="float" office:value="2283" calcext:value-type="float">
            <text:p>2,283</text:p>
          </table:table-cell>
          <table:table-cell table:style-name="ce15" office:value-type="float" office:value="15691680.919" calcext:value-type="float">
            <text:p>15,691,68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4102.02" calcext:value-type="float">
            <text:p>104,10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060" calcext:value-type="float">
            <text:p>83,060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1915325.1" calcext:value-type="float">
            <text:p>1,915,325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2596558.048" calcext:value-type="float">
            <text:p>2,596,55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651959.94" calcext:value-type="float">
            <text:p>1,651,9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0500" calcext:value-type="float">
            <text:p>130,5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14117.12" calcext:value-type="float">
            <text:p>1,814,11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709615.334" calcext:value-type="float">
            <text:p>2,709,615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629339" calcext:value-type="float">
            <text:p>2,629,339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207000" calcext:value-type="float">
            <text:p>1,207,00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69450" calcext:value-type="float">
            <text:p>569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50" calcext:value-type="float">
            <text:p>7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050" calcext:value-type="float">
            <text:p>95,0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98001" calcext:value-type="float">
            <text:p>298,001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082840.357" calcext:value-type="float">
            <text:p>1,082,8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3056839.873" calcext:value-type="float">
            <text:p>3,056,84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7355.005" calcext:value-type="float">
            <text:p>267,3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7200" calcext:value-type="float">
            <text:p>147,20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26020" calcext:value-type="float">
            <text:p>526,0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643970" calcext:value-type="float">
            <text:p>643,97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9785.98" calcext:value-type="float">
            <text:p>399,7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580" calcext:value-type="float">
            <text:p>22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7850" calcext:value-type="float">
            <text:p>267,85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6400" calcext:value-type="float">
            <text:p>196,4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7688.888" calcext:value-type="float">
            <text:p>127,6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23" calcext:value-type="float">
            <text:p>1,923</text:p>
          </table:table-cell>
          <table:table-cell table:style-name="ce15" office:value-type="float" office:value="35695569.098" calcext:value-type="float">
            <text:p>35,695,56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940" calcext:value-type="float">
            <text:p>116,9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8125" calcext:value-type="float">
            <text:p>318,125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22530170.26" calcext:value-type="float">
            <text:p>22,530,1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0390" calcext:value-type="float">
            <text:p>320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114762.63" calcext:value-type="float">
            <text:p>2,114,76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337038.888" calcext:value-type="float">
            <text:p>1,337,0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926" calcext:value-type="float">
            <text:p>24,9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2075" calcext:value-type="float">
            <text:p>132,07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189159.72" calcext:value-type="float">
            <text:p>5,189,16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044565.6" calcext:value-type="float">
            <text:p>1,044,56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54060" calcext:value-type="float">
            <text:p>854,0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3891" calcext:value-type="float">
            <text:p>193,8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8850" calcext:value-type="float">
            <text:p>158,85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59225" calcext:value-type="float">
            <text:p>359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735" calcext:value-type="float">
            <text:p>1,735</text:p>
          </table:table-cell>
          <table:table-cell table:style-name="ce15" office:value-type="float" office:value="17709147.905" calcext:value-type="float">
            <text:p>17,709,14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76500" calcext:value-type="float">
            <text:p>27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1200" calcext:value-type="float">
            <text:p>191,200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9711595.23" calcext:value-type="float">
            <text:p>9,711,59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8000" calcext:value-type="float">
            <text:p>198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609322.776" calcext:value-type="float">
            <text:p>1,609,323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483790" calcext:value-type="float">
            <text:p>1,483,79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78303.89" calcext:value-type="float">
            <text:p>878,3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216" calcext:value-type="float">
            <text:p>124,21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178574.9" calcext:value-type="float">
            <text:p>1,178,57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04100" calcext:value-type="float">
            <text:p>804,10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616971" calcext:value-type="float">
            <text:p>616,97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860" calcext:value-type="float">
            <text:p>161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130" calcext:value-type="float">
            <text:p>66,13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25040" calcext:value-type="float">
            <text:p>325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28411385.705" calcext:value-type="float">
            <text:p>28,411,38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521459.99" calcext:value-type="float">
            <text:p>11,521,4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0020" calcext:value-type="float">
            <text:p>260,020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4623688.2" calcext:value-type="float">
            <text:p>4,623,68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2010" calcext:value-type="float">
            <text:p>122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2305152.981" calcext:value-type="float">
            <text:p>2,305,153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399727.307" calcext:value-type="float">
            <text:p>1,399,72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87620" calcext:value-type="float">
            <text:p>587,6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3130" calcext:value-type="float">
            <text:p>163,1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5150" calcext:value-type="float">
            <text:p>95,15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376665.64" calcext:value-type="float">
            <text:p>2,376,666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646470.8" calcext:value-type="float">
            <text:p>2,646,471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153749" calcext:value-type="float">
            <text:p>1,153,74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67973.888" calcext:value-type="float">
            <text:p>267,9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53501" calcext:value-type="float">
            <text:p>253,501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11066.899" calcext:value-type="float">
            <text:p>311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04" calcext:value-type="float">
            <text:p>2,004</text:p>
          </table:table-cell>
          <table:table-cell table:style-name="ce15" office:value-type="float" office:value="45200905.551" calcext:value-type="float">
            <text:p>45,200,90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35710" calcext:value-type="float">
            <text:p>835,7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24633432.498" calcext:value-type="float">
            <text:p>24,633,43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4550" calcext:value-type="float">
            <text:p>364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5800" calcext:value-type="float">
            <text:p>115,80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821237.757" calcext:value-type="float">
            <text:p>3,821,238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406490.558" calcext:value-type="float">
            <text:p>1,406,491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3700845.38" calcext:value-type="float">
            <text:p>3,700,84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8110" calcext:value-type="float">
            <text:p>198,1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0142.83" calcext:value-type="float">
            <text:p>90,14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4393421.728" calcext:value-type="float">
            <text:p>4,393,42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46190" calcext:value-type="float">
            <text:p>2,046,19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395598.8" calcext:value-type="float">
            <text:p>1,395,59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98041" calcext:value-type="float">
            <text:p>298,0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2100" calcext:value-type="float">
            <text:p>42,1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8105" calcext:value-type="float">
            <text:p>198,10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65730" calcext:value-type="float">
            <text:p>365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24" calcext:value-type="float">
            <text:p>1,124</text:p>
          </table:table-cell>
          <table:table-cell table:style-name="ce15" office:value-type="float" office:value="106067350.846" calcext:value-type="float">
            <text:p>106,067,35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60076.74" calcext:value-type="float">
            <text:p>960,0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89130" calcext:value-type="float">
            <text:p>1,789,130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91388505.851" calcext:value-type="float">
            <text:p>91,388,50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90460.89" calcext:value-type="float">
            <text:p>4,290,4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64615.688" calcext:value-type="float">
            <text:p>464,616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42215.8" calcext:value-type="float">
            <text:p>542,2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52800" calcext:value-type="float">
            <text:p>5,052,8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480" calcext:value-type="float">
            <text:p>13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530" calcext:value-type="float">
            <text:p>38,5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9979.39" calcext:value-type="float">
            <text:p>89,97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31087.6" calcext:value-type="float">
            <text:p>431,08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76228.888" calcext:value-type="float">
            <text:p>476,2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789.999" calcext:value-type="float">
            <text:p>108,7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6200" calcext:value-type="float">
            <text:p>86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29550" calcext:value-type="float">
            <text:p>229,5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31" calcext:value-type="float">
            <text:p>2,931</text:p>
          </table:table-cell>
          <table:table-cell table:style-name="ce15" office:value-type="float" office:value="32515425.931" calcext:value-type="float">
            <text:p>32,515,42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2780" calcext:value-type="float">
            <text:p>302,7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55" calcext:value-type="float">
            <text:p>1,955</text:p>
          </table:table-cell>
          <table:table-cell table:style-name="ce15" office:value-type="float" office:value="24996945.28" calcext:value-type="float">
            <text:p>24,996,94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300" calcext:value-type="float">
            <text:p>308,3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6100" calcext:value-type="float">
            <text:p>226,100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567167.324" calcext:value-type="float">
            <text:p>1,567,167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830319" calcext:value-type="float">
            <text:p>830,31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1650" calcext:value-type="float">
            <text:p>291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350" calcext:value-type="float">
            <text:p>25,35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18600" calcext:value-type="float">
            <text:p>818,6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83523" calcext:value-type="float">
            <text:p>883,523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380306.597" calcext:value-type="float">
            <text:p>1,380,30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3254.73" calcext:value-type="float">
            <text:p>163,2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7400" calcext:value-type="float">
            <text:p>117,4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86410" calcext:value-type="float">
            <text:p>386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18" calcext:value-type="float">
            <text:p>3,218</text:p>
          </table:table-cell>
          <table:table-cell table:style-name="ce15" office:value-type="float" office:value="100086321.378" calcext:value-type="float">
            <text:p>100,086,32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8640" calcext:value-type="float">
            <text:p>338,6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25" calcext:value-type="float">
            <text:p>1,425</text:p>
          </table:table-cell>
          <table:table-cell table:style-name="ce15" office:value-type="float" office:value="88999563.329" calcext:value-type="float">
            <text:p>88,999,56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5800.319" calcext:value-type="float">
            <text:p>125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1825255.888" calcext:value-type="float">
            <text:p>1,825,256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388248.888" calcext:value-type="float">
            <text:p>1,388,24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2570" calcext:value-type="float">
            <text:p>182,57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8250" calcext:value-type="float">
            <text:p>58,2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85450" calcext:value-type="float">
            <text:p>185,45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759928" calcext:value-type="float">
            <text:p>1,759,92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06590" calcext:value-type="float">
            <text:p>1,406,590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2620349.354" calcext:value-type="float">
            <text:p>2,620,34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16890" calcext:value-type="float">
            <text:p>416,8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8518" calcext:value-type="float">
            <text:p>208,518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468587.6" calcext:value-type="float">
            <text:p>468,5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206" calcext:value-type="float">
            <text:p>3,206</text:p>
          </table:table-cell>
          <table:table-cell table:style-name="ce15" office:value-type="float" office:value="122393331.293" calcext:value-type="float">
            <text:p>122,393,33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32280" calcext:value-type="float">
            <text:p>632,2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503" calcext:value-type="float">
            <text:p>1,503</text:p>
          </table:table-cell>
          <table:table-cell table:style-name="ce15" office:value-type="float" office:value="109044717.045" calcext:value-type="float">
            <text:p>109,044,7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4770" calcext:value-type="float">
            <text:p>264,77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6300" calcext:value-type="float">
            <text:p>66,30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2599374.82" calcext:value-type="float">
            <text:p>2,599,375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1901101.888" calcext:value-type="float">
            <text:p>1,901,10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76216.888" calcext:value-type="float">
            <text:p>1,176,2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16550" calcext:value-type="float">
            <text:p>216,5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56806.3" calcext:value-type="float">
            <text:p>1,356,806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486120" calcext:value-type="float">
            <text:p>1,486,120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786658.96" calcext:value-type="float">
            <text:p>1,786,65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26100" calcext:value-type="float">
            <text:p>326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5361.161" calcext:value-type="float">
            <text:p>125,36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164904.231" calcext:value-type="float">
            <text:p>1,164,90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912707.1" calcext:value-type="float">
            <text:p>2,912,70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1430" calcext:value-type="float">
            <text:p>371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72008" calcext:value-type="float">
            <text:p>1,272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1020" calcext:value-type="float">
            <text:p>91,0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9830" calcext:value-type="float">
            <text:p>99,8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2550" calcext:value-type="float">
            <text:p>102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0527.55" calcext:value-type="float">
            <text:p>60,5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38740" calcext:value-type="float">
            <text:p>738,7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326643" calcext:value-type="float">
            <text:p>1,326,64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4558" calcext:value-type="float">
            <text:p>114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36245" calcext:value-type="float">
            <text:p>836,2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9990" calcext:value-type="float">
            <text:p>109,99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0300" calcext:value-type="float">
            <text:p>100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800" calcext:value-type="float">
            <text:p>26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7844858.98" calcext:value-type="float">
            <text:p>7,844,8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3280" calcext:value-type="float">
            <text:p>283,2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4160661.5" calcext:value-type="float">
            <text:p>4,160,66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18780" calcext:value-type="float">
            <text:p>318,78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13034" calcext:value-type="float">
            <text:p>413,0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0850" calcext:value-type="float">
            <text:p>120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130" calcext:value-type="float">
            <text:p>62,1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1360" calcext:value-type="float">
            <text:p>261,36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72923.48" calcext:value-type="float">
            <text:p>1,872,9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900" calcext:value-type="float">
            <text:p>24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7280" calcext:value-type="float">
            <text:p>77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442385.096" calcext:value-type="float">
            <text:p>2,442,3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246891.5" calcext:value-type="float">
            <text:p>1,246,8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96155" calcext:value-type="float">
            <text:p>396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91480" calcext:value-type="float">
            <text:p>191,4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500" calcext:value-type="float">
            <text:p>50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2900" calcext:value-type="float">
            <text:p>132,9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500" calcext:value-type="float">
            <text:p>14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027" calcext:value-type="float">
            <text:p>3,027</text:p>
          </table:table-cell>
          <table:table-cell table:style-name="ce15" office:value-type="float" office:value="26214818.8" calcext:value-type="float">
            <text:p>26,214,81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510260" calcext:value-type="float">
            <text:p>1,510,2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55080" calcext:value-type="float">
            <text:p>555,080</text:p>
          </table:table-cell>
          <table:table-cell table:style-name="ce15" office:value-type="float" office:value="1376" calcext:value-type="float">
            <text:p>1,376</text:p>
          </table:table-cell>
          <table:table-cell table:style-name="ce15" office:value-type="float" office:value="13907824.958" calcext:value-type="float">
            <text:p>13,907,82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41880" calcext:value-type="float">
            <text:p>541,8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2033471.1" calcext:value-type="float">
            <text:p>2,033,471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687770" calcext:value-type="float">
            <text:p>1,687,77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14300" calcext:value-type="float">
            <text:p>414,3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658.888" calcext:value-type="float">
            <text:p>2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66150" calcext:value-type="float">
            <text:p>266,15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526476.316" calcext:value-type="float">
            <text:p>1,526,47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163000.68" calcext:value-type="float">
            <text:p>1,163,001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146937.29" calcext:value-type="float">
            <text:p>1,146,93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32350.72" calcext:value-type="float">
            <text:p>432,3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4600" calcext:value-type="float">
            <text:p>174,6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37558.848" calcext:value-type="float">
            <text:p>737,5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72" calcext:value-type="float">
            <text:p>1,472</text:p>
          </table:table-cell>
          <table:table-cell table:style-name="ce15" office:value-type="float" office:value="20828774.988" calcext:value-type="float">
            <text:p>20,828,77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05749.85" calcext:value-type="float">
            <text:p>4,805,7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10910942.57" calcext:value-type="float">
            <text:p>10,910,9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7580" calcext:value-type="float">
            <text:p>277,58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000" calcext:value-type="float">
            <text:p>22,00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040493.168" calcext:value-type="float">
            <text:p>1,040,49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604728" calcext:value-type="float">
            <text:p>604,7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2610" calcext:value-type="float">
            <text:p>302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6510" calcext:value-type="float">
            <text:p>56,51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45556" calcext:value-type="float">
            <text:p>445,55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24685" calcext:value-type="float">
            <text:p>524,68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26063.9" calcext:value-type="float">
            <text:p>526,06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6660" calcext:value-type="float">
            <text:p>196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6850" calcext:value-type="float">
            <text:p>106,85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77611.5" calcext:value-type="float">
            <text:p>777,6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04113425.52" calcext:value-type="float">
            <text:p>104,113,42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71140" calcext:value-type="float">
            <text:p>471,1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7300" calcext:value-type="float">
            <text:p>297,300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95443500.56" calcext:value-type="float">
            <text:p>95,443,50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9000" calcext:value-type="float">
            <text:p>369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839346.8" calcext:value-type="float">
            <text:p>1,839,347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042878" calcext:value-type="float">
            <text:p>1,042,87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51200" calcext:value-type="float">
            <text:p>1,351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530" calcext:value-type="float">
            <text:p>11,5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6265" calcext:value-type="float">
            <text:p>86,26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44726.16" calcext:value-type="float">
            <text:p>744,72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139650" calcext:value-type="float">
            <text:p>1,139,65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414839" calcext:value-type="float">
            <text:p>414,83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6760" calcext:value-type="float">
            <text:p>146,7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9200" calcext:value-type="float">
            <text:p>109,2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42790" calcext:value-type="float">
            <text:p>542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70" calcext:value-type="float">
            <text:p>1,770</text:p>
          </table:table-cell>
          <table:table-cell table:style-name="ce15" office:value-type="float" office:value="15625463.695" calcext:value-type="float">
            <text:p>15,625,46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73345.66" calcext:value-type="float">
            <text:p>573,3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1500" calcext:value-type="float">
            <text:p>221,500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9246922.7" calcext:value-type="float">
            <text:p>9,246,9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3900" calcext:value-type="float">
            <text:p>603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100503" calcext:value-type="float">
            <text:p>1,100,503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809521.888" calcext:value-type="float">
            <text:p>809,5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03110" calcext:value-type="float">
            <text:p>503,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900" calcext:value-type="float">
            <text:p>31,9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6350" calcext:value-type="float">
            <text:p>46,35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02411.447" calcext:value-type="float">
            <text:p>502,41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73420" calcext:value-type="float">
            <text:p>673,42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85850" calcext:value-type="float">
            <text:p>385,85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2480" calcext:value-type="float">
            <text:p>162,4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7549" calcext:value-type="float">
            <text:p>127,54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63350" calcext:value-type="float">
            <text:p>563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924" calcext:value-type="float">
            <text:p>5,924</text:p>
          </table:table-cell>
          <table:table-cell table:style-name="ce15" office:value-type="float" office:value="49606218.266" calcext:value-type="float">
            <text:p>49,606,21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07050" calcext:value-type="float">
            <text:p>307,0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44930" calcext:value-type="float">
            <text:p>144,930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34441012.59" calcext:value-type="float">
            <text:p>34,441,0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0500" calcext:value-type="float">
            <text:p>110,5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1100" calcext:value-type="float">
            <text:p>211,100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2526619.344" calcext:value-type="float">
            <text:p>2,526,619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1926762.888" calcext:value-type="float">
            <text:p>1,926,76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25710" calcext:value-type="float">
            <text:p>425,7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2350" calcext:value-type="float">
            <text:p>362,3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44988" calcext:value-type="float">
            <text:p>244,988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773808.5" calcext:value-type="float">
            <text:p>1,773,809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372443.888" calcext:value-type="float">
            <text:p>3,372,444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2050598.056" calcext:value-type="float">
            <text:p>2,050,59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40900" calcext:value-type="float">
            <text:p>640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820" calcext:value-type="float">
            <text:p>35,82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4290" calcext:value-type="float">
            <text:p>204,29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826335" calcext:value-type="float">
            <text:p>826,33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214" calcext:value-type="float">
            <text:p>7,214</text:p>
          </table:table-cell>
          <table:table-cell table:style-name="ce15" office:value-type="float" office:value="66057376.584" calcext:value-type="float">
            <text:p>66,057,37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869226.888" calcext:value-type="float">
            <text:p>869,2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74412.713" calcext:value-type="float">
            <text:p>674,413</text:p>
          </table:table-cell>
          <table:table-cell table:style-name="ce15" office:value-type="float" office:value="3022" calcext:value-type="float">
            <text:p>3,022</text:p>
          </table:table-cell>
          <table:table-cell table:style-name="ce15" office:value-type="float" office:value="35229419.603" calcext:value-type="float">
            <text:p>35,229,4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3000" calcext:value-type="float">
            <text:p>243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6618" calcext:value-type="float">
            <text:p>176,618</text:p>
          </table:table-cell>
          <table:table-cell table:style-name="ce15" office:value-type="float" office:value="1067" calcext:value-type="float">
            <text:p>1,067</text:p>
          </table:table-cell>
          <table:table-cell table:style-name="ce15" office:value-type="float" office:value="6164844.165" calcext:value-type="float">
            <text:p>6,164,844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5" office:value-type="float" office:value="6068969.828" calcext:value-type="float">
            <text:p>6,068,97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051418" calcext:value-type="float">
            <text:p>1,051,4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1130" calcext:value-type="float">
            <text:p>121,1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354154.598" calcext:value-type="float">
            <text:p>2,354,155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3397300.512" calcext:value-type="float">
            <text:p>3,397,301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784916.29" calcext:value-type="float">
            <text:p>4,784,916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2328844.987" calcext:value-type="float">
            <text:p>2,328,845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937051" calcext:value-type="float">
            <text:p>937,0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50" calcext:value-type="float">
            <text:p>1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0650" calcext:value-type="float">
            <text:p>80,65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436220" calcext:value-type="float">
            <text:p>436,220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137650" calcext:value-type="float">
            <text:p>1,137,6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977740" calcext:value-type="float">
            <text:p>1,977,7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0300" calcext:value-type="float">
            <text:p>340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300" calcext:value-type="float">
            <text:p>10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344922" calcext:value-type="float">
            <text:p>1,344,9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58100" calcext:value-type="float">
            <text:p>158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600" calcext:value-type="float">
            <text:p>39,6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4412" calcext:value-type="float">
            <text:p>104,4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718510" calcext:value-type="float">
            <text:p>718,5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9年02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9年02月10日" calcext:value-type="string">
            <text:p>編製(列印)日期：109年02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9年01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1650" calcext:value-type="float">
            <text:p>101,650</text:p>
          </table:table-cell>
          <table:table-cell table:style-name="ce66" office:value-type="float" office:value="1826530795.472" calcext:value-type="float">
            <text:p>1,826,530,795</text:p>
          </table:table-cell>
          <table:table-cell table:style-name="ce66" office:value-type="float" office:value="21735" calcext:value-type="float">
            <text:p>21,735</text:p>
          </table:table-cell>
          <table:table-cell table:style-name="ce66" office:value-type="float" office:value="8202534.616" calcext:value-type="float">
            <text:p>8,202,535</text:p>
          </table:table-cell>
          <table:table-cell table:style-name="ce66" office:value-type="float" office:value="40006" calcext:value-type="float">
            <text:p>40,006</text:p>
          </table:table-cell>
          <table:table-cell table:style-name="ce66" office:value-type="float" office:value="69968217.42" calcext:value-type="float">
            <text:p>69,968,217</text:p>
          </table:table-cell>
          <table:table-cell table:style-name="ce66" office:value-type="float" office:value="20028" calcext:value-type="float">
            <text:p>20,028</text:p>
          </table:table-cell>
          <table:table-cell table:style-name="ce66" office:value-type="float" office:value="111792697.043" calcext:value-type="float">
            <text:p>111,792,697</text:p>
          </table:table-cell>
          <table:table-cell table:style-name="ce66" office:value-type="float" office:value="9578" calcext:value-type="float">
            <text:p>9,578</text:p>
          </table:table-cell>
          <table:table-cell table:style-name="ce66" office:value-type="float" office:value="114250977.565" calcext:value-type="float">
            <text:p>114,250,978</text:p>
          </table:table-cell>
          <table:table-cell table:style-name="ce66" office:value-type="float" office:value="5170" calcext:value-type="float">
            <text:p>5,170</text:p>
          </table:table-cell>
          <table:table-cell table:style-name="ce66" office:value-type="float" office:value="124720606.871" calcext:value-type="float">
            <text:p>124,720,607</text:p>
          </table:table-cell>
          <table:table-cell table:style-name="ce66" office:value-type="float" office:value="970" calcext:value-type="float">
            <text:p>970</text:p>
          </table:table-cell>
          <table:table-cell table:style-name="ce66" office:value-type="float" office:value="31702372.861" calcext:value-type="float">
            <text:p>31,702,373</text:p>
          </table:table-cell>
          <table:table-cell table:style-name="ce66" office:value-type="float" office:value="601" calcext:value-type="float">
            <text:p>601</text:p>
          </table:table-cell>
          <table:table-cell table:style-name="ce66" office:value-type="float" office:value="25408116.669" calcext:value-type="float">
            <text:p>25,408,117</text:p>
          </table:table-cell>
          <table:table-cell table:style-name="ce66" office:value-type="float" office:value="1828" calcext:value-type="float">
            <text:p>1,828</text:p>
          </table:table-cell>
          <table:table-cell table:style-name="ce66" office:value-type="float" office:value="117982631.078" calcext:value-type="float">
            <text:p>117,982,631</text:p>
          </table:table-cell>
          <table:table-cell table:style-name="ce66" office:value-type="float" office:value="1458" calcext:value-type="float">
            <text:p>1,458</text:p>
          </table:table-cell>
          <table:table-cell table:style-name="ce66" office:value-type="float" office:value="279052419.661" calcext:value-type="float">
            <text:p>279,052,420</text:p>
          </table:table-cell>
          <table:table-cell table:style-name="ce66" office:value-type="float" office:value="276" calcext:value-type="float">
            <text:p>276</text:p>
          </table:table-cell>
          <table:table-cell table:style-name="ce66" office:value-type="float" office:value="943450221.688" calcext:value-type="float">
            <text:p>943,450,2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78" calcext:value-type="float">
            <text:p>2,078</text:p>
          </table:table-cell>
          <table:table-cell table:style-name="ce66" office:value-type="float" office:value="42796309.69" calcext:value-type="float">
            <text:p>42,796,310</text:p>
          </table:table-cell>
          <table:table-cell table:style-name="ce66" office:value-type="float" office:value="459" calcext:value-type="float">
            <text:p>459</text:p>
          </table:table-cell>
          <table:table-cell table:style-name="ce66" office:value-type="float" office:value="164706.286" calcext:value-type="float">
            <text:p>164,706</text:p>
          </table:table-cell>
          <table:table-cell table:style-name="ce66" office:value-type="float" office:value="793" calcext:value-type="float">
            <text:p>793</text:p>
          </table:table-cell>
          <table:table-cell table:style-name="ce66" office:value-type="float" office:value="1409469.714" calcext:value-type="float">
            <text:p>1,409,470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2077410.5" calcext:value-type="float">
            <text:p>2,077,411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2651817.26" calcext:value-type="float">
            <text:p>2,651,817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2783717.5" calcext:value-type="float">
            <text:p>2,783,71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74300" calcext:value-type="float">
            <text:p>474,3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22188.43" calcext:value-type="float">
            <text:p>522,188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426135.96" calcext:value-type="float">
            <text:p>2,426,136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0470886.37" calcext:value-type="float">
            <text:p>10,470,88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30" calcext:value-type="float">
            <text:p>530</text:p>
          </table:table-cell>
          <table:table-cell table:style-name="ce66" office:value-type="float" office:value="13059554.803" calcext:value-type="float">
            <text:p>13,059,555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9451" calcext:value-type="float">
            <text:p>19,451</text:p>
          </table:table-cell>
          <table:table-cell table:style-name="ce66" office:value-type="float" office:value="169" calcext:value-type="float">
            <text:p>169</text:p>
          </table:table-cell>
          <table:table-cell table:style-name="ce66" office:value-type="float" office:value="366710" calcext:value-type="float">
            <text:p>366,710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509150" calcext:value-type="float">
            <text:p>509,150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1027650" calcext:value-type="float">
            <text:p>1,027,6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89894.713" calcext:value-type="float">
            <text:p>1,689,8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91225" calcext:value-type="float">
            <text:p>391,2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0700" calcext:value-type="float">
            <text:p>370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33000" calcext:value-type="float">
            <text:p>1,333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037500" calcext:value-type="float">
            <text:p>2,037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562" calcext:value-type="float">
            <text:p>32,562</text:p>
          </table:table-cell>
          <table:table-cell table:style-name="ce66" office:value-type="float" office:value="792133111.837" calcext:value-type="float">
            <text:p>792,133,112</text:p>
          </table:table-cell>
          <table:table-cell table:style-name="ce66" office:value-type="float" office:value="5008" calcext:value-type="float">
            <text:p>5,008</text:p>
          </table:table-cell>
          <table:table-cell table:style-name="ce66" office:value-type="float" office:value="1982502.436" calcext:value-type="float">
            <text:p>1,982,502</text:p>
          </table:table-cell>
          <table:table-cell table:style-name="ce66" office:value-type="float" office:value="12324" calcext:value-type="float">
            <text:p>12,324</text:p>
          </table:table-cell>
          <table:table-cell table:style-name="ce66" office:value-type="float" office:value="21951113.886" calcext:value-type="float">
            <text:p>21,951,114</text:p>
          </table:table-cell>
          <table:table-cell table:style-name="ce66" office:value-type="float" office:value="7940" calcext:value-type="float">
            <text:p>7,940</text:p>
          </table:table-cell>
          <table:table-cell table:style-name="ce66" office:value-type="float" office:value="43993172.91" calcext:value-type="float">
            <text:p>43,993,173</text:p>
          </table:table-cell>
          <table:table-cell table:style-name="ce66" office:value-type="float" office:value="3552" calcext:value-type="float">
            <text:p>3,552</text:p>
          </table:table-cell>
          <table:table-cell table:style-name="ce66" office:value-type="float" office:value="42656831.635" calcext:value-type="float">
            <text:p>42,656,832</text:p>
          </table:table-cell>
          <table:table-cell table:style-name="ce66" office:value-type="float" office:value="1742" calcext:value-type="float">
            <text:p>1,742</text:p>
          </table:table-cell>
          <table:table-cell table:style-name="ce66" office:value-type="float" office:value="41996503.446" calcext:value-type="float">
            <text:p>41,996,503</text:p>
          </table:table-cell>
          <table:table-cell table:style-name="ce66" office:value-type="float" office:value="343" calcext:value-type="float">
            <text:p>343</text:p>
          </table:table-cell>
          <table:table-cell table:style-name="ce66" office:value-type="float" office:value="11396440.15" calcext:value-type="float">
            <text:p>11,396,440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8160114.82" calcext:value-type="float">
            <text:p>8,160,115</text:p>
          </table:table-cell>
          <table:table-cell table:style-name="ce66" office:value-type="float" office:value="712" calcext:value-type="float">
            <text:p>712</text:p>
          </table:table-cell>
          <table:table-cell table:style-name="ce66" office:value-type="float" office:value="47172022.304" calcext:value-type="float">
            <text:p>47,172,022</text:p>
          </table:table-cell>
          <table:table-cell table:style-name="ce66" office:value-type="float" office:value="618" calcext:value-type="float">
            <text:p>618</text:p>
          </table:table-cell>
          <table:table-cell table:style-name="ce66" office:value-type="float" office:value="121970163.46" calcext:value-type="float">
            <text:p>121,970,163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450854246.79" calcext:value-type="float">
            <text:p>450,854,24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69" calcext:value-type="float">
            <text:p>569</text:p>
          </table:table-cell>
          <table:table-cell table:style-name="ce66" office:value-type="float" office:value="25719193.342" calcext:value-type="float">
            <text:p>25,719,193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33205.908" calcext:value-type="float">
            <text:p>33,206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382965.354" calcext:value-type="float">
            <text:p>382,965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500600" calcext:value-type="float">
            <text:p>500,600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992410" calcext:value-type="float">
            <text:p>992,41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012350" calcext:value-type="float">
            <text:p>1,012,3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2000" calcext:value-type="float">
            <text:p>21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23000" calcext:value-type="float">
            <text:p>223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06340" calcext:value-type="float">
            <text:p>1,106,34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760263.43" calcext:value-type="float">
            <text:p>3,760,26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8" calcext:value-type="float">
            <text:p>438</text:p>
          </table:table-cell>
          <table:table-cell table:style-name="ce66" office:value-type="float" office:value="151022126.109" calcext:value-type="float">
            <text:p>151,022,126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39528" calcext:value-type="float">
            <text:p>39,528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294148.109" calcext:value-type="float">
            <text:p>294,148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585300" calcext:value-type="float">
            <text:p>585,30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41150" calcext:value-type="float">
            <text:p>341,15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11700" calcext:value-type="float">
            <text:p>411,7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384000" calcext:value-type="float">
            <text:p>1,38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850" calcext:value-type="float">
            <text:p>14,850</text:p>
          </table:table-cell>
          <table:table-cell table:style-name="ce66" office:value-type="float" office:value="110703490.395" calcext:value-type="float">
            <text:p>110,703,490</text:p>
          </table:table-cell>
          <table:table-cell table:style-name="ce66" office:value-type="float" office:value="3337" calcext:value-type="float">
            <text:p>3,337</text:p>
          </table:table-cell>
          <table:table-cell table:style-name="ce66" office:value-type="float" office:value="1266308.645" calcext:value-type="float">
            <text:p>1,266,309</text:p>
          </table:table-cell>
          <table:table-cell table:style-name="ce66" office:value-type="float" office:value="6785" calcext:value-type="float">
            <text:p>6,785</text:p>
          </table:table-cell>
          <table:table-cell table:style-name="ce66" office:value-type="float" office:value="12438677.029" calcext:value-type="float">
            <text:p>12,438,677</text:p>
          </table:table-cell>
          <table:table-cell table:style-name="ce66" office:value-type="float" office:value="2355" calcext:value-type="float">
            <text:p>2,355</text:p>
          </table:table-cell>
          <table:table-cell table:style-name="ce66" office:value-type="float" office:value="13031740.043" calcext:value-type="float">
            <text:p>13,031,740</text:p>
          </table:table-cell>
          <table:table-cell table:style-name="ce66" office:value-type="float" office:value="1290" calcext:value-type="float">
            <text:p>1,290</text:p>
          </table:table-cell>
          <table:table-cell table:style-name="ce66" office:value-type="float" office:value="15094223.247" calcext:value-type="float">
            <text:p>15,094,223</text:p>
          </table:table-cell>
          <table:table-cell table:style-name="ce66" office:value-type="float" office:value="587" calcext:value-type="float">
            <text:p>587</text:p>
          </table:table-cell>
          <table:table-cell table:style-name="ce66" office:value-type="float" office:value="14177261.838" calcext:value-type="float">
            <text:p>14,177,262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3284385.753" calcext:value-type="float">
            <text:p>3,284,386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2027460" calcext:value-type="float">
            <text:p>2,027,460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11032578.22" calcext:value-type="float">
            <text:p>11,032,578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23936830.44" calcext:value-type="float">
            <text:p>23,936,83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4414025.18" calcext:value-type="float">
            <text:p>14,414,02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860" calcext:value-type="float">
            <text:p>14,860</text:p>
          </table:table-cell>
          <table:table-cell table:style-name="ce66" office:value-type="float" office:value="75975688.178" calcext:value-type="float">
            <text:p>75,975,688</text:p>
          </table:table-cell>
          <table:table-cell table:style-name="ce66" office:value-type="float" office:value="3799" calcext:value-type="float">
            <text:p>3,799</text:p>
          </table:table-cell>
          <table:table-cell table:style-name="ce66" office:value-type="float" office:value="1505421.416" calcext:value-type="float">
            <text:p>1,505,421</text:p>
          </table:table-cell>
          <table:table-cell table:style-name="ce66" office:value-type="float" office:value="6222" calcext:value-type="float">
            <text:p>6,222</text:p>
          </table:table-cell>
          <table:table-cell table:style-name="ce66" office:value-type="float" office:value="10498916.417" calcext:value-type="float">
            <text:p>10,498,916</text:p>
          </table:table-cell>
          <table:table-cell table:style-name="ce66" office:value-type="float" office:value="3215" calcext:value-type="float">
            <text:p>3,215</text:p>
          </table:table-cell>
          <table:table-cell table:style-name="ce66" office:value-type="float" office:value="17574253.772" calcext:value-type="float">
            <text:p>17,574,254</text:p>
          </table:table-cell>
          <table:table-cell table:style-name="ce66" office:value-type="float" office:value="1045" calcext:value-type="float">
            <text:p>1,045</text:p>
          </table:table-cell>
          <table:table-cell table:style-name="ce66" office:value-type="float" office:value="12335505.627" calcext:value-type="float">
            <text:p>12,335,506</text:p>
          </table:table-cell>
          <table:table-cell table:style-name="ce66" office:value-type="float" office:value="370" calcext:value-type="float">
            <text:p>370</text:p>
          </table:table-cell>
          <table:table-cell table:style-name="ce66" office:value-type="float" office:value="8647871.278" calcext:value-type="float">
            <text:p>8,647,871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977600" calcext:value-type="float">
            <text:p>1,977,60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473011.1" calcext:value-type="float">
            <text:p>1,473,011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629775.16" calcext:value-type="float">
            <text:p>4,629,77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7015145.178" calcext:value-type="float">
            <text:p>7,015,14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318188.23" calcext:value-type="float">
            <text:p>10,318,18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25" calcext:value-type="float">
            <text:p>1,725</text:p>
          </table:table-cell>
          <table:table-cell table:style-name="ce66" office:value-type="float" office:value="44278320.694" calcext:value-type="float">
            <text:p>44,278,321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79210.114" calcext:value-type="float">
            <text:p>79,210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902735.2" calcext:value-type="float">
            <text:p>902,735</text:p>
          </table:table-cell>
          <table:table-cell table:style-name="ce66" office:value-type="float" office:value="401" calcext:value-type="float">
            <text:p>401</text:p>
          </table:table-cell>
          <table:table-cell table:style-name="ce66" office:value-type="float" office:value="2358508.01" calcext:value-type="float">
            <text:p>2,358,508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2472621.3" calcext:value-type="float">
            <text:p>2,472,621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5805159" calcext:value-type="float">
            <text:p>5,805,159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04590" calcext:value-type="float">
            <text:p>2,204,5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75000" calcext:value-type="float">
            <text:p>575,00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962800" calcext:value-type="float">
            <text:p>3,962,80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7363117.69" calcext:value-type="float">
            <text:p>7,363,11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8554579.38" calcext:value-type="float">
            <text:p>18,554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67" calcext:value-type="float">
            <text:p>967</text:p>
          </table:table-cell>
          <table:table-cell table:style-name="ce66" office:value-type="float" office:value="7403266.881" calcext:value-type="float">
            <text:p>7,403,267</text:p>
          </table:table-cell>
          <table:table-cell table:style-name="ce66" office:value-type="float" office:value="326" calcext:value-type="float">
            <text:p>326</text:p>
          </table:table-cell>
          <table:table-cell table:style-name="ce66" office:value-type="float" office:value="114912.888" calcext:value-type="float">
            <text:p>114,913</text:p>
          </table:table-cell>
          <table:table-cell table:style-name="ce66" office:value-type="float" office:value="352" calcext:value-type="float">
            <text:p>352</text:p>
          </table:table-cell>
          <table:table-cell table:style-name="ce66" office:value-type="float" office:value="639102.993" calcext:value-type="float">
            <text:p>639,103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881175" calcext:value-type="float">
            <text:p>881,175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788086" calcext:value-type="float">
            <text:p>788,086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805990" calcext:value-type="float">
            <text:p>805,99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8400" calcext:value-type="float">
            <text:p>138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060600" calcext:value-type="float">
            <text:p>1,060,6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09000" calcext:value-type="float">
            <text:p>1,60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877" calcext:value-type="float">
            <text:p>2,877</text:p>
          </table:table-cell>
          <table:table-cell table:style-name="ce66" office:value-type="float" office:value="23667320.581" calcext:value-type="float">
            <text:p>23,667,321</text:p>
          </table:table-cell>
          <table:table-cell table:style-name="ce66" office:value-type="float" office:value="891" calcext:value-type="float">
            <text:p>891</text:p>
          </table:table-cell>
          <table:table-cell table:style-name="ce66" office:value-type="float" office:value="313231.988" calcext:value-type="float">
            <text:p>313,232</text:p>
          </table:table-cell>
          <table:table-cell table:style-name="ce66" office:value-type="float" office:value="1239" calcext:value-type="float">
            <text:p>1,239</text:p>
          </table:table-cell>
          <table:table-cell table:style-name="ce66" office:value-type="float" office:value="2006170.97" calcext:value-type="float">
            <text:p>2,006,171</text:p>
          </table:table-cell>
          <table:table-cell table:style-name="ce66" office:value-type="float" office:value="477" calcext:value-type="float">
            <text:p>477</text:p>
          </table:table-cell>
          <table:table-cell table:style-name="ce66" office:value-type="float" office:value="2643119.293" calcext:value-type="float">
            <text:p>2,643,119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1614525.52" calcext:value-type="float">
            <text:p>1,614,526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453086.84" calcext:value-type="float">
            <text:p>1,453,087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44450" calcext:value-type="float">
            <text:p>444,45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164.33" calcext:value-type="float">
            <text:p>166,164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833601.85" calcext:value-type="float">
            <text:p>1,833,60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527946.74" calcext:value-type="float">
            <text:p>2,527,94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65023.05" calcext:value-type="float">
            <text:p>10,665,02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167" calcext:value-type="float">
            <text:p>5,167</text:p>
          </table:table-cell>
          <table:table-cell table:style-name="ce66" office:value-type="float" office:value="266987402.789" calcext:value-type="float">
            <text:p>266,987,403</text:p>
          </table:table-cell>
          <table:table-cell table:style-name="ce66" office:value-type="float" office:value="969" calcext:value-type="float">
            <text:p>969</text:p>
          </table:table-cell>
          <table:table-cell table:style-name="ce66" office:value-type="float" office:value="331005.089" calcext:value-type="float">
            <text:p>331,005</text:p>
          </table:table-cell>
          <table:table-cell table:style-name="ce66" office:value-type="float" office:value="1468" calcext:value-type="float">
            <text:p>1,468</text:p>
          </table:table-cell>
          <table:table-cell table:style-name="ce66" office:value-type="float" office:value="2625633.859" calcext:value-type="float">
            <text:p>2,625,634</text:p>
          </table:table-cell>
          <table:table-cell table:style-name="ce66" office:value-type="float" office:value="787" calcext:value-type="float">
            <text:p>787</text:p>
          </table:table-cell>
          <table:table-cell table:style-name="ce66" office:value-type="float" office:value="4674099.214" calcext:value-type="float">
            <text:p>4,674,099</text:p>
          </table:table-cell>
          <table:table-cell table:style-name="ce66" office:value-type="float" office:value="660" calcext:value-type="float">
            <text:p>660</text:p>
          </table:table-cell>
          <table:table-cell table:style-name="ce66" office:value-type="float" office:value="8257948.941" calcext:value-type="float">
            <text:p>8,257,949</text:p>
          </table:table-cell>
          <table:table-cell table:style-name="ce66" office:value-type="float" office:value="642" calcext:value-type="float">
            <text:p>642</text:p>
          </table:table-cell>
          <table:table-cell table:style-name="ce66" office:value-type="float" office:value="15804456.506" calcext:value-type="float">
            <text:p>15,804,457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2622608.77" calcext:value-type="float">
            <text:p>2,622,609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2941327.74" calcext:value-type="float">
            <text:p>2,941,328</text:p>
          </table:table-cell>
          <table:table-cell table:style-name="ce66" office:value-type="float" office:value="267" calcext:value-type="float">
            <text:p>267</text:p>
          </table:table-cell>
          <table:table-cell table:style-name="ce66" office:value-type="float" office:value="17850237.169" calcext:value-type="float">
            <text:p>17,850,237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42159683.043" calcext:value-type="float">
            <text:p>42,159,683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69720402.458" calcext:value-type="float">
            <text:p>169,720,40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189" calcext:value-type="float">
            <text:p>5,189</text:p>
          </table:table-cell>
          <table:table-cell table:style-name="ce66" office:value-type="float" office:value="145445168.608" calcext:value-type="float">
            <text:p>145,445,169</text:p>
          </table:table-cell>
          <table:table-cell table:style-name="ce66" office:value-type="float" office:value="710" calcext:value-type="float">
            <text:p>710</text:p>
          </table:table-cell>
          <table:table-cell table:style-name="ce66" office:value-type="float" office:value="285465.355" calcext:value-type="float">
            <text:p>285,465</text:p>
          </table:table-cell>
          <table:table-cell table:style-name="ce66" office:value-type="float" office:value="1444" calcext:value-type="float">
            <text:p>1,444</text:p>
          </table:table-cell>
          <table:table-cell table:style-name="ce66" office:value-type="float" office:value="2521922.288" calcext:value-type="float">
            <text:p>2,521,922</text:p>
          </table:table-cell>
          <table:table-cell table:style-name="ce66" office:value-type="float" office:value="771" calcext:value-type="float">
            <text:p>771</text:p>
          </table:table-cell>
          <table:table-cell table:style-name="ce66" office:value-type="float" office:value="4479613.553" calcext:value-type="float">
            <text:p>4,479,614</text:p>
          </table:table-cell>
          <table:table-cell table:style-name="ce66" office:value-type="float" office:value="897" calcext:value-type="float">
            <text:p>897</text:p>
          </table:table-cell>
          <table:table-cell table:style-name="ce66" office:value-type="float" office:value="10741686.813" calcext:value-type="float">
            <text:p>10,741,687</text:p>
          </table:table-cell>
          <table:table-cell table:style-name="ce66" office:value-type="float" office:value="747" calcext:value-type="float">
            <text:p>747</text:p>
          </table:table-cell>
          <table:table-cell table:style-name="ce66" office:value-type="float" office:value="18113150.1" calcext:value-type="float">
            <text:p>18,113,150</text:p>
          </table:table-cell>
          <table:table-cell table:style-name="ce66" office:value-type="float" office:value="126" calcext:value-type="float">
            <text:p>126</text:p>
          </table:table-cell>
          <table:table-cell table:style-name="ce66" office:value-type="float" office:value="4131727.35" calcext:value-type="float">
            <text:p>4,131,727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508207.409" calcext:value-type="float">
            <text:p>2,508,207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13783558.94" calcext:value-type="float">
            <text:p>13,783,559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33650915.29" calcext:value-type="float">
            <text:p>33,650,915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55228921.51" calcext:value-type="float">
            <text:p>55,228,9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0956" calcext:value-type="float">
            <text:p>10,956</text:p>
          </table:table-cell>
          <table:table-cell table:style-name="ce66" office:value-type="float" office:value="68317940.628" calcext:value-type="float">
            <text:p>68,317,941</text:p>
          </table:table-cell>
          <table:table-cell table:style-name="ce66" office:value-type="float" office:value="3508" calcext:value-type="float">
            <text:p>3,508</text:p>
          </table:table-cell>
          <table:table-cell table:style-name="ce66" office:value-type="float" office:value="1231895.75" calcext:value-type="float">
            <text:p>1,231,896</text:p>
          </table:table-cell>
          <table:table-cell table:style-name="ce66" office:value-type="float" office:value="4794" calcext:value-type="float">
            <text:p>4,794</text:p>
          </table:table-cell>
          <table:table-cell table:style-name="ce66" office:value-type="float" office:value="7789987.133" calcext:value-type="float">
            <text:p>7,789,987</text:p>
          </table:table-cell>
          <table:table-cell table:style-name="ce66" office:value-type="float" office:value="1482" calcext:value-type="float">
            <text:p>1,482</text:p>
          </table:table-cell>
          <table:table-cell table:style-name="ce66" office:value-type="float" office:value="8375418.63" calcext:value-type="float">
            <text:p>8,375,419</text:p>
          </table:table-cell>
          <table:table-cell table:style-name="ce66" office:value-type="float" office:value="642" calcext:value-type="float">
            <text:p>642</text:p>
          </table:table-cell>
          <table:table-cell table:style-name="ce66" office:value-type="float" office:value="7498103.9" calcext:value-type="float">
            <text:p>7,498,104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6368220.65" calcext:value-type="float">
            <text:p>6,368,221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2650547.95" calcext:value-type="float">
            <text:p>2,650,548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763665.56" calcext:value-type="float">
            <text:p>763,666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5325720.755" calcext:value-type="float">
            <text:p>5,325,721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12847655.84" calcext:value-type="float">
            <text:p>12,847,656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466724.46" calcext:value-type="float">
            <text:p>15,466,7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872" calcext:value-type="float">
            <text:p>2,872</text:p>
          </table:table-cell>
          <table:table-cell table:style-name="ce66" office:value-type="float" office:value="22574156.325" calcext:value-type="float">
            <text:p>22,574,156</text:p>
          </table:table-cell>
          <table:table-cell table:style-name="ce66" office:value-type="float" office:value="615" calcext:value-type="float">
            <text:p>615</text:p>
          </table:table-cell>
          <table:table-cell table:style-name="ce66" office:value-type="float" office:value="222243.275" calcext:value-type="float">
            <text:p>222,243</text:p>
          </table:table-cell>
          <table:table-cell table:style-name="ce66" office:value-type="float" office:value="926" calcext:value-type="float">
            <text:p>926</text:p>
          </table:table-cell>
          <table:table-cell table:style-name="ce66" office:value-type="float" office:value="1676981.888" calcext:value-type="float">
            <text:p>1,676,982</text:p>
          </table:table-cell>
          <table:table-cell table:style-name="ce66" office:value-type="float" office:value="817" calcext:value-type="float">
            <text:p>817</text:p>
          </table:table-cell>
          <table:table-cell table:style-name="ce66" office:value-type="float" office:value="4684285.688" calcext:value-type="float">
            <text:p>4,684,286</text:p>
          </table:table-cell>
          <table:table-cell table:style-name="ce66" office:value-type="float" office:value="254" calcext:value-type="float">
            <text:p>254</text:p>
          </table:table-cell>
          <table:table-cell table:style-name="ce66" office:value-type="float" office:value="2909771.046" calcext:value-type="float">
            <text:p>2,909,771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1759620" calcext:value-type="float">
            <text:p>1,759,62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35208.888" calcext:value-type="float">
            <text:p>635,209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4496427.28" calcext:value-type="float">
            <text:p>4,496,42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962760.72" calcext:value-type="float">
            <text:p>1,962,76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124900" calcext:value-type="float">
            <text:p>3,124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101957.54" calcext:value-type="float">
            <text:p>1,10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78630" calcext:value-type="float">
            <text:p>178,63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370" calcext:value-type="float">
            <text:p>6,37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3760" calcext:value-type="float">
            <text:p>43,76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51500" calcext:value-type="float">
            <text:p>51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21" calcext:value-type="float">
            <text:p>421</text:p>
          </table:table-cell>
          <table:table-cell table:style-name="ce66" office:value-type="float" office:value="3090818" calcext:value-type="float">
            <text:p>3,090,818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51780" calcext:value-type="float">
            <text:p>51,780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274887" calcext:value-type="float">
            <text:p>274,887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305390" calcext:value-type="float">
            <text:p>305,39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95421" calcext:value-type="float">
            <text:p>395,42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86180" calcext:value-type="float">
            <text:p>286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5500" calcext:value-type="float">
            <text:p>8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25" calcext:value-type="float">
            <text:p>2,025</text:p>
          </table:table-cell>
          <table:table-cell table:style-name="ce66" office:value-type="float" office:value="11442409.849" calcext:value-type="float">
            <text:p>11,442,410</text:p>
          </table:table-cell>
          <table:table-cell table:style-name="ce66" office:value-type="float" office:value="595" calcext:value-type="float">
            <text:p>595</text:p>
          </table:table-cell>
          <table:table-cell table:style-name="ce66" office:value-type="float" office:value="218378.888" calcext:value-type="float">
            <text:p>218,379</text:p>
          </table:table-cell>
          <table:table-cell table:style-name="ce66" office:value-type="float" office:value="868" calcext:value-type="float">
            <text:p>868</text:p>
          </table:table-cell>
          <table:table-cell table:style-name="ce66" office:value-type="float" office:value="1462320.932" calcext:value-type="float">
            <text:p>1,462,321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1907804.43" calcext:value-type="float">
            <text:p>1,907,804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1596112.599" calcext:value-type="float">
            <text:p>1,596,113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097709" calcext:value-type="float">
            <text:p>1,097,70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8694" calcext:value-type="float">
            <text:p>308,69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4350" calcext:value-type="float">
            <text:p>384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99790" calcext:value-type="float">
            <text:p>899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485000" calcext:value-type="float">
            <text:p>2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484" calcext:value-type="float">
            <text:p>3,484</text:p>
          </table:table-cell>
          <table:table-cell table:style-name="ce66" office:value-type="float" office:value="21682596.763" calcext:value-type="float">
            <text:p>21,682,597</text:p>
          </table:table-cell>
          <table:table-cell table:style-name="ce66" office:value-type="float" office:value="864" calcext:value-type="float">
            <text:p>864</text:p>
          </table:table-cell>
          <table:table-cell table:style-name="ce66" office:value-type="float" office:value="335427.578" calcext:value-type="float">
            <text:p>335,428</text:p>
          </table:table-cell>
          <table:table-cell table:style-name="ce66" office:value-type="float" office:value="1608" calcext:value-type="float">
            <text:p>1,608</text:p>
          </table:table-cell>
          <table:table-cell table:style-name="ce66" office:value-type="float" office:value="2672914.648" calcext:value-type="float">
            <text:p>2,672,915</text:p>
          </table:table-cell>
          <table:table-cell table:style-name="ce66" office:value-type="float" office:value="568" calcext:value-type="float">
            <text:p>568</text:p>
          </table:table-cell>
          <table:table-cell table:style-name="ce66" office:value-type="float" office:value="3131156" calcext:value-type="float">
            <text:p>3,131,156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2842112.677" calcext:value-type="float">
            <text:p>2,842,113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2507736" calcext:value-type="float">
            <text:p>2,507,736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25895" calcext:value-type="float">
            <text:p>625,8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5000" calcext:value-type="float">
            <text:p>505,00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2991050" calcext:value-type="float">
            <text:p>2,991,05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656162.18" calcext:value-type="float">
            <text:p>3,65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9年02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9年01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1650" calcext:value-type="float">
            <text:p>101,650</text:p>
          </table:table-cell>
          <table:table-cell table:style-name="ce96" office:value-type="float" office:value="1826530795.472" calcext:value-type="float">
            <text:p>1,826,530,79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8436" calcext:value-type="float">
            <text:p>78,436</text:p>
          </table:table-cell>
          <table:table-cell table:style-name="ce96" office:value-type="float" office:value="342595609.787" calcext:value-type="float">
            <text:p>342,595,610</text:p>
          </table:table-cell>
          <table:table-cell table:style-name="ce96" office:value-type="float" office:value="22779" calcext:value-type="float">
            <text:p>22,779</text:p>
          </table:table-cell>
          <table:table-cell table:style-name="ce96" office:value-type="float" office:value="1476235329.601" calcext:value-type="float">
            <text:p>1,476,235,330</text:p>
          </table:table-cell>
          <table:table-cell table:style-name="ce96" office:value-type="float" office:value="433" calcext:value-type="float">
            <text:p>433</text:p>
          </table:table-cell>
          <table:table-cell table:style-name="ce96" office:value-type="float" office:value="7677048.884" calcext:value-type="float">
            <text:p>7,677,04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8" calcext:value-type="float">
            <text:p>548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84" calcext:value-type="float">
            <text:p>1,084</text:p>
          </table:table-cell>
          <table:table-cell table:style-name="ce96" office:value-type="float" office:value="123170228.535" calcext:value-type="float">
            <text:p>123,170,22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0" calcext:value-type="float">
            <text:p>790</text:p>
          </table:table-cell>
          <table:table-cell table:style-name="ce96" office:value-type="float" office:value="4860343.65" calcext:value-type="float">
            <text:p>4,860,344</text:p>
          </table:table-cell>
          <table:table-cell table:style-name="ce96" office:value-type="float" office:value="291" calcext:value-type="float">
            <text:p>291</text:p>
          </table:table-cell>
          <table:table-cell table:style-name="ce96" office:value-type="float" office:value="118282077.685" calcext:value-type="float">
            <text:p>118,282,07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80" calcext:value-type="float">
            <text:p>2,980</text:p>
          </table:table-cell>
          <table:table-cell table:style-name="ce96" office:value-type="float" office:value="19846721.809" calcext:value-type="float">
            <text:p>19,846,7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1" calcext:value-type="float">
            <text:p>2,381</text:p>
          </table:table-cell>
          <table:table-cell table:style-name="ce96" office:value-type="float" office:value="9583464.279" calcext:value-type="float">
            <text:p>9,583,464</text:p>
          </table:table-cell>
          <table:table-cell table:style-name="ce96" office:value-type="float" office:value="592" calcext:value-type="float">
            <text:p>592</text:p>
          </table:table-cell>
          <table:table-cell table:style-name="ce96" office:value-type="float" office:value="10230457.53" calcext:value-type="float">
            <text:p>10,230,45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2800" calcext:value-type="float">
            <text:p>32,8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512" calcext:value-type="float">
            <text:p>4,512</text:p>
          </table:table-cell>
          <table:table-cell table:style-name="ce96" office:value-type="float" office:value="30929676.326" calcext:value-type="float">
            <text:p>30,929,6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58" calcext:value-type="float">
            <text:p>3,658</text:p>
          </table:table-cell>
          <table:table-cell table:style-name="ce96" office:value-type="float" office:value="13252755.519" calcext:value-type="float">
            <text:p>13,252,756</text:p>
          </table:table-cell>
          <table:table-cell table:style-name="ce96" office:value-type="float" office:value="843" calcext:value-type="float">
            <text:p>843</text:p>
          </table:table-cell>
          <table:table-cell table:style-name="ce96" office:value-type="float" office:value="17656470.807" calcext:value-type="float">
            <text:p>17,656,471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0450" calcext:value-type="float">
            <text:p>20,4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656" calcext:value-type="float">
            <text:p>7,656</text:p>
          </table:table-cell>
          <table:table-cell table:style-name="ce96" office:value-type="float" office:value="159013909.547" calcext:value-type="float">
            <text:p>159,013,91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10" calcext:value-type="float">
            <text:p>5,710</text:p>
          </table:table-cell>
          <table:table-cell table:style-name="ce96" office:value-type="float" office:value="29118846.838" calcext:value-type="float">
            <text:p>29,118,847</text:p>
          </table:table-cell>
          <table:table-cell table:style-name="ce96" office:value-type="float" office:value="1886" calcext:value-type="float">
            <text:p>1,886</text:p>
          </table:table-cell>
          <table:table-cell table:style-name="ce96" office:value-type="float" office:value="128919216.009" calcext:value-type="float">
            <text:p>128,919,216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975846.7" calcext:value-type="float">
            <text:p>975,8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883" calcext:value-type="float">
            <text:p>6,883</text:p>
          </table:table-cell>
          <table:table-cell table:style-name="ce96" office:value-type="float" office:value="203387932.589" calcext:value-type="float">
            <text:p>203,387,9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435" calcext:value-type="float">
            <text:p>5,435</text:p>
          </table:table-cell>
          <table:table-cell table:style-name="ce96" office:value-type="float" office:value="21335413.279" calcext:value-type="float">
            <text:p>21,335,413</text:p>
          </table:table-cell>
          <table:table-cell table:style-name="ce96" office:value-type="float" office:value="1420" calcext:value-type="float">
            <text:p>1,420</text:p>
          </table:table-cell>
          <table:table-cell table:style-name="ce96" office:value-type="float" office:value="181689300.06" calcext:value-type="float">
            <text:p>181,689,300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363219.25" calcext:value-type="float">
            <text:p>363,2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3159" calcext:value-type="float">
            <text:p>13,159</text:p>
          </table:table-cell>
          <table:table-cell table:style-name="ce96" office:value-type="float" office:value="275439095.533" calcext:value-type="float">
            <text:p>275,439,0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574" calcext:value-type="float">
            <text:p>9,574</text:p>
          </table:table-cell>
          <table:table-cell table:style-name="ce96" office:value-type="float" office:value="54581873.449" calcext:value-type="float">
            <text:p>54,581,873</text:p>
          </table:table-cell>
          <table:table-cell table:style-name="ce96" office:value-type="float" office:value="3433" calcext:value-type="float">
            <text:p>3,433</text:p>
          </table:table-cell>
          <table:table-cell table:style-name="ce96" office:value-type="float" office:value="217161527.331" calcext:value-type="float">
            <text:p>217,161,527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3695694.753" calcext:value-type="float">
            <text:p>3,695,69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9" calcext:value-type="float">
            <text:p>13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754" calcext:value-type="float">
            <text:p>8,754</text:p>
          </table:table-cell>
          <table:table-cell table:style-name="ce96" office:value-type="float" office:value="123005841.042" calcext:value-type="float">
            <text:p>123,005,8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749" calcext:value-type="float">
            <text:p>6,749</text:p>
          </table:table-cell>
          <table:table-cell table:style-name="ce96" office:value-type="float" office:value="33574421.592" calcext:value-type="float">
            <text:p>33,574,422</text:p>
          </table:table-cell>
          <table:table-cell table:style-name="ce96" office:value-type="float" office:value="1954" calcext:value-type="float">
            <text:p>1,954</text:p>
          </table:table-cell>
          <table:table-cell table:style-name="ce96" office:value-type="float" office:value="88994126.57" calcext:value-type="float">
            <text:p>88,994,127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437292.88" calcext:value-type="float">
            <text:p>437,29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8" calcext:value-type="float">
            <text:p>6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339" calcext:value-type="float">
            <text:p>9,339</text:p>
          </table:table-cell>
          <table:table-cell table:style-name="ce96" office:value-type="float" office:value="67093199.644" calcext:value-type="float">
            <text:p>67,093,2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683" calcext:value-type="float">
            <text:p>7,683</text:p>
          </table:table-cell>
          <table:table-cell table:style-name="ce96" office:value-type="float" office:value="28320207.225" calcext:value-type="float">
            <text:p>28,320,207</text:p>
          </table:table-cell>
          <table:table-cell table:style-name="ce96" office:value-type="float" office:value="1621" calcext:value-type="float">
            <text:p>1,621</text:p>
          </table:table-cell>
          <table:table-cell table:style-name="ce96" office:value-type="float" office:value="38310860.819" calcext:value-type="float">
            <text:p>38,310,861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462131.6" calcext:value-type="float">
            <text:p>462,1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90" calcext:value-type="float">
            <text:p>4,890</text:p>
          </table:table-cell>
          <table:table-cell table:style-name="ce96" office:value-type="float" office:value="33212578.838" calcext:value-type="float">
            <text:p>33,212,5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46" calcext:value-type="float">
            <text:p>3,846</text:p>
          </table:table-cell>
          <table:table-cell table:style-name="ce96" office:value-type="float" office:value="14489041.818" calcext:value-type="float">
            <text:p>14,489,042</text:p>
          </table:table-cell>
          <table:table-cell table:style-name="ce96" office:value-type="float" office:value="1038" calcext:value-type="float">
            <text:p>1,038</text:p>
          </table:table-cell>
          <table:table-cell table:style-name="ce96" office:value-type="float" office:value="18705437.02" calcext:value-type="float">
            <text:p>18,705,43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8100" calcext:value-type="float">
            <text:p>18,1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1" calcext:value-type="float">
            <text:p>561</text:p>
          </table:table-cell>
          <table:table-cell table:style-name="ce96" office:value-type="float" office:value="3056839.873" calcext:value-type="float">
            <text:p>3,056,8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7" calcext:value-type="float">
            <text:p>487</text:p>
          </table:table-cell>
          <table:table-cell table:style-name="ce96" office:value-type="float" office:value="1962375.893" calcext:value-type="float">
            <text:p>1,962,376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1094463.98" calcext:value-type="float">
            <text:p>1,094,4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23" calcext:value-type="float">
            <text:p>1,923</text:p>
          </table:table-cell>
          <table:table-cell table:style-name="ce96" office:value-type="float" office:value="35695569.098" calcext:value-type="float">
            <text:p>35,695,56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7" calcext:value-type="float">
            <text:p>1,387</text:p>
          </table:table-cell>
          <table:table-cell table:style-name="ce96" office:value-type="float" office:value="6052464.288" calcext:value-type="float">
            <text:p>6,052,464</text:p>
          </table:table-cell>
          <table:table-cell table:style-name="ce96" office:value-type="float" office:value="528" calcext:value-type="float">
            <text:p>528</text:p>
          </table:table-cell>
          <table:table-cell table:style-name="ce96" office:value-type="float" office:value="29506604.81" calcext:value-type="float">
            <text:p>29,506,60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36500" calcext:value-type="float">
            <text:p>1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735" calcext:value-type="float">
            <text:p>1,735</text:p>
          </table:table-cell>
          <table:table-cell table:style-name="ce96" office:value-type="float" office:value="17709147.905" calcext:value-type="float">
            <text:p>17,709,1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34" calcext:value-type="float">
            <text:p>1,334</text:p>
          </table:table-cell>
          <table:table-cell table:style-name="ce96" office:value-type="float" office:value="6596672.055" calcext:value-type="float">
            <text:p>6,596,672</text:p>
          </table:table-cell>
          <table:table-cell table:style-name="ce96" office:value-type="float" office:value="401" calcext:value-type="float">
            <text:p>401</text:p>
          </table:table-cell>
          <table:table-cell table:style-name="ce96" office:value-type="float" office:value="11112475.85" calcext:value-type="float">
            <text:p>11,112,476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429" calcext:value-type="float">
            <text:p>2,429</text:p>
          </table:table-cell>
          <table:table-cell table:style-name="ce96" office:value-type="float" office:value="28411385.705" calcext:value-type="float">
            <text:p>28,411,38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17" calcext:value-type="float">
            <text:p>1,917</text:p>
          </table:table-cell>
          <table:table-cell table:style-name="ce96" office:value-type="float" office:value="6811864.475" calcext:value-type="float">
            <text:p>6,811,864</text:p>
          </table:table-cell>
          <table:table-cell table:style-name="ce96" office:value-type="float" office:value="506" calcext:value-type="float">
            <text:p>506</text:p>
          </table:table-cell>
          <table:table-cell table:style-name="ce96" office:value-type="float" office:value="21553521.23" calcext:value-type="float">
            <text:p>21,553,52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04" calcext:value-type="float">
            <text:p>2,004</text:p>
          </table:table-cell>
          <table:table-cell table:style-name="ce96" office:value-type="float" office:value="45200905.551" calcext:value-type="float">
            <text:p>45,200,9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99" calcext:value-type="float">
            <text:p>1,399</text:p>
          </table:table-cell>
          <table:table-cell table:style-name="ce96" office:value-type="float" office:value="8452679.134" calcext:value-type="float">
            <text:p>8,452,679</text:p>
          </table:table-cell>
          <table:table-cell table:style-name="ce96" office:value-type="float" office:value="596" calcext:value-type="float">
            <text:p>596</text:p>
          </table:table-cell>
          <table:table-cell table:style-name="ce96" office:value-type="float" office:value="36448268.66" calcext:value-type="float">
            <text:p>36,448,269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99957.757" calcext:value-type="float">
            <text:p>299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24" calcext:value-type="float">
            <text:p>1,124</text:p>
          </table:table-cell>
          <table:table-cell table:style-name="ce96" office:value-type="float" office:value="106067350.846" calcext:value-type="float">
            <text:p>106,067,35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74" calcext:value-type="float">
            <text:p>874</text:p>
          </table:table-cell>
          <table:table-cell table:style-name="ce96" office:value-type="float" office:value="3146503.726" calcext:value-type="float">
            <text:p>3,146,504</text:p>
          </table:table-cell>
          <table:table-cell table:style-name="ce96" office:value-type="float" office:value="246" calcext:value-type="float">
            <text:p>246</text:p>
          </table:table-cell>
          <table:table-cell table:style-name="ce96" office:value-type="float" office:value="102890547.12" calcext:value-type="float">
            <text:p>102,890,54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31" calcext:value-type="float">
            <text:p>2,931</text:p>
          </table:table-cell>
          <table:table-cell table:style-name="ce96" office:value-type="float" office:value="32515425.931" calcext:value-type="float">
            <text:p>32,515,4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02" calcext:value-type="float">
            <text:p>2,102</text:p>
          </table:table-cell>
          <table:table-cell table:style-name="ce96" office:value-type="float" office:value="10086452.641" calcext:value-type="float">
            <text:p>10,086,453</text:p>
          </table:table-cell>
          <table:table-cell table:style-name="ce96" office:value-type="float" office:value="822" calcext:value-type="float">
            <text:p>822</text:p>
          </table:table-cell>
          <table:table-cell table:style-name="ce96" office:value-type="float" office:value="22285723.29" calcext:value-type="float">
            <text:p>22,285,72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43250" calcext:value-type="float">
            <text:p>14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18" calcext:value-type="float">
            <text:p>3,218</text:p>
          </table:table-cell>
          <table:table-cell table:style-name="ce96" office:value-type="float" office:value="100086321.378" calcext:value-type="float">
            <text:p>100,086,3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21" calcext:value-type="float">
            <text:p>2,521</text:p>
          </table:table-cell>
          <table:table-cell table:style-name="ce96" office:value-type="float" office:value="8597274.248" calcext:value-type="float">
            <text:p>8,597,274</text:p>
          </table:table-cell>
          <table:table-cell table:style-name="ce96" office:value-type="float" office:value="690" calcext:value-type="float">
            <text:p>690</text:p>
          </table:table-cell>
          <table:table-cell table:style-name="ce96" office:value-type="float" office:value="91426547.13" calcext:value-type="float">
            <text:p>91,426,547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206" calcext:value-type="float">
            <text:p>3,206</text:p>
          </table:table-cell>
          <table:table-cell table:style-name="ce96" office:value-type="float" office:value="122393331.293" calcext:value-type="float">
            <text:p>122,393,33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91" calcext:value-type="float">
            <text:p>2,391</text:p>
          </table:table-cell>
          <table:table-cell table:style-name="ce96" office:value-type="float" office:value="10433039.441" calcext:value-type="float">
            <text:p>10,433,039</text:p>
          </table:table-cell>
          <table:table-cell table:style-name="ce96" office:value-type="float" office:value="807" calcext:value-type="float">
            <text:p>807</text:p>
          </table:table-cell>
          <table:table-cell table:style-name="ce96" office:value-type="float" office:value="111910657.591" calcext:value-type="float">
            <text:p>111,910,65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5" calcext:value-type="float">
            <text:p>225</text:p>
          </table:table-cell>
          <table:table-cell table:style-name="ce96" office:value-type="float" office:value="2912707.1" calcext:value-type="float">
            <text:p>2,912,7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9" calcext:value-type="float">
            <text:p>179</text:p>
          </table:table-cell>
          <table:table-cell table:style-name="ce96" office:value-type="float" office:value="525157.55" calcext:value-type="float">
            <text:p>525,15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287549.55" calcext:value-type="float">
            <text:p>2,287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1" calcext:value-type="float">
            <text:p>201</text:p>
          </table:table-cell>
          <table:table-cell table:style-name="ce96" office:value-type="float" office:value="1326643" calcext:value-type="float">
            <text:p>1,326,6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0" calcext:value-type="float">
            <text:p>150</text:p>
          </table:table-cell>
          <table:table-cell table:style-name="ce96" office:value-type="float" office:value="502698" calcext:value-type="float">
            <text:p>502,69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823945" calcext:value-type="float">
            <text:p>823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9" calcext:value-type="float">
            <text:p>619</text:p>
          </table:table-cell>
          <table:table-cell table:style-name="ce96" office:value-type="float" office:value="7844858.98" calcext:value-type="float">
            <text:p>7,844,8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9" calcext:value-type="float">
            <text:p>479</text:p>
          </table:table-cell>
          <table:table-cell table:style-name="ce96" office:value-type="float" office:value="2002080.5" calcext:value-type="float">
            <text:p>2,002,081</text:p>
          </table:table-cell>
          <table:table-cell table:style-name="ce96" office:value-type="float" office:value="140" calcext:value-type="float">
            <text:p>140</text:p>
          </table:table-cell>
          <table:table-cell table:style-name="ce96" office:value-type="float" office:value="5842778.48" calcext:value-type="float">
            <text:p>5,842,7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3" calcext:value-type="float">
            <text:p>363</text:p>
          </table:table-cell>
          <table:table-cell table:style-name="ce96" office:value-type="float" office:value="2442385.096" calcext:value-type="float">
            <text:p>2,442,3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0" calcext:value-type="float">
            <text:p>280</text:p>
          </table:table-cell>
          <table:table-cell table:style-name="ce96" office:value-type="float" office:value="1354855.096" calcext:value-type="float">
            <text:p>1,354,855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1081530" calcext:value-type="float">
            <text:p>1,081,5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027" calcext:value-type="float">
            <text:p>3,027</text:p>
          </table:table-cell>
          <table:table-cell table:style-name="ce96" office:value-type="float" office:value="26214818.8" calcext:value-type="float">
            <text:p>26,214,81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47" calcext:value-type="float">
            <text:p>2,347</text:p>
          </table:table-cell>
          <table:table-cell table:style-name="ce96" office:value-type="float" office:value="9188423.65" calcext:value-type="float">
            <text:p>9,188,424</text:p>
          </table:table-cell>
          <table:table-cell table:style-name="ce96" office:value-type="float" office:value="676" calcext:value-type="float">
            <text:p>676</text:p>
          </table:table-cell>
          <table:table-cell table:style-name="ce96" office:value-type="float" office:value="16783695.15" calcext:value-type="float">
            <text:p>16,783,695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42700" calcext:value-type="float">
            <text:p>242,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72" calcext:value-type="float">
            <text:p>1,472</text:p>
          </table:table-cell>
          <table:table-cell table:style-name="ce96" office:value-type="float" office:value="20828774.988" calcext:value-type="float">
            <text:p>20,828,7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13" calcext:value-type="float">
            <text:p>1,113</text:p>
          </table:table-cell>
          <table:table-cell table:style-name="ce96" office:value-type="float" office:value="4579276.068" calcext:value-type="float">
            <text:p>4,579,276</text:p>
          </table:table-cell>
          <table:table-cell table:style-name="ce96" office:value-type="float" office:value="357" calcext:value-type="float">
            <text:p>357</text:p>
          </table:table-cell>
          <table:table-cell table:style-name="ce96" office:value-type="float" office:value="16246998.92" calcext:value-type="float">
            <text:p>16,246,99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00" calcext:value-type="float">
            <text:p>2,000</text:p>
          </table:table-cell>
          <table:table-cell table:style-name="ce96" office:value-type="float" office:value="104113425.52" calcext:value-type="float">
            <text:p>104,113,4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3" calcext:value-type="float">
            <text:p>1,553</text:p>
          </table:table-cell>
          <table:table-cell table:style-name="ce96" office:value-type="float" office:value="6819869.81" calcext:value-type="float">
            <text:p>6,819,870</text:p>
          </table:table-cell>
          <table:table-cell table:style-name="ce96" office:value-type="float" office:value="442" calcext:value-type="float">
            <text:p>442</text:p>
          </table:table-cell>
          <table:table-cell table:style-name="ce96" office:value-type="float" office:value="97279155.71" calcext:value-type="float">
            <text:p>97,279,156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70" calcext:value-type="float">
            <text:p>1,770</text:p>
          </table:table-cell>
          <table:table-cell table:style-name="ce96" office:value-type="float" office:value="15625463.695" calcext:value-type="float">
            <text:p>15,625,4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8" calcext:value-type="float">
            <text:p>1,368</text:p>
          </table:table-cell>
          <table:table-cell table:style-name="ce96" office:value-type="float" office:value="6127717.335" calcext:value-type="float">
            <text:p>6,127,717</text:p>
          </table:table-cell>
          <table:table-cell table:style-name="ce96" office:value-type="float" office:value="401" calcext:value-type="float">
            <text:p>401</text:p>
          </table:table-cell>
          <table:table-cell table:style-name="ce96" office:value-type="float" office:value="9497246.36" calcext:value-type="float">
            <text:p>9,497,24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924" calcext:value-type="float">
            <text:p>5,924</text:p>
          </table:table-cell>
          <table:table-cell table:style-name="ce96" office:value-type="float" office:value="49606218.266" calcext:value-type="float">
            <text:p>49,606,2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39" calcext:value-type="float">
            <text:p>4,639</text:p>
          </table:table-cell>
          <table:table-cell table:style-name="ce96" office:value-type="float" office:value="16721788.096" calcext:value-type="float">
            <text:p>16,721,788</text:p>
          </table:table-cell>
          <table:table-cell table:style-name="ce96" office:value-type="float" office:value="1277" calcext:value-type="float">
            <text:p>1,277</text:p>
          </table:table-cell>
          <table:table-cell table:style-name="ce96" office:value-type="float" office:value="32381655.17" calcext:value-type="float">
            <text:p>32,381,65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214" calcext:value-type="float">
            <text:p>7,214</text:p>
          </table:table-cell>
          <table:table-cell table:style-name="ce96" office:value-type="float" office:value="66057376.584" calcext:value-type="float">
            <text:p>66,057,37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82" calcext:value-type="float">
            <text:p>5,782</text:p>
          </table:table-cell>
          <table:table-cell table:style-name="ce96" office:value-type="float" office:value="23040950.132" calcext:value-type="float">
            <text:p>23,040,950</text:p>
          </table:table-cell>
          <table:table-cell table:style-name="ce96" office:value-type="float" office:value="1423" calcext:value-type="float">
            <text:p>1,423</text:p>
          </table:table-cell>
          <table:table-cell table:style-name="ce96" office:value-type="float" office:value="42992429.769" calcext:value-type="float">
            <text:p>42,992,43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996.683" calcext:value-type="float">
            <text:p>23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1977740" calcext:value-type="float">
            <text:p>1,977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74930" calcext:value-type="float">
            <text:p>74,93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00" calcext:value-type="float">
            <text:p>400</text:p>
          </table:table-cell>
          <table:table-cell table:style-name="ce96" office:value-type="float" office:value="1344922" calcext:value-type="float">
            <text:p>1,344,9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6" calcext:value-type="float">
            <text:p>276</text:p>
          </table:table-cell>
          <table:table-cell table:style-name="ce96" office:value-type="float" office:value="402170" calcext:value-type="float">
            <text:p>402,170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937252" calcext:value-type="float">
            <text:p>937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9年02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9年01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1650" calcext:value-type="float">
            <text:p>101,650</text:p>
          </table:table-cell>
          <table:table-cell table:style-name="ce15" office:value-type="float" office:value="1826530795.472" calcext:value-type="float">
            <text:p>1,826,530,7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8436" calcext:value-type="float">
            <text:p>78,436</text:p>
          </table:table-cell>
          <table:table-cell table:style-name="ce15" office:value-type="float" office:value="342595609.787" calcext:value-type="float">
            <text:p>342,595,610</text:p>
          </table:table-cell>
          <table:table-cell table:style-name="ce15" office:value-type="float" office:value="22779" calcext:value-type="float">
            <text:p>22,779</text:p>
          </table:table-cell>
          <table:table-cell table:style-name="ce15" office:value-type="float" office:value="1476235329.601" calcext:value-type="float">
            <text:p>1,476,235,330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7677048.884" calcext:value-type="float">
            <text:p>7,677,0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78" calcext:value-type="float">
            <text:p>2,078</text:p>
          </table:table-cell>
          <table:table-cell table:style-name="ce15" office:value-type="float" office:value="42796309.69" calcext:value-type="float">
            <text:p>42,796,3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95" calcext:value-type="float">
            <text:p>1,495</text:p>
          </table:table-cell>
          <table:table-cell table:style-name="ce15" office:value-type="float" office:value="6010233.283" calcext:value-type="float">
            <text:p>6,010,233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36717176.407" calcext:value-type="float">
            <text:p>36,717,17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13059554.803" calcext:value-type="float">
            <text:p>13,059,5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3555869.713" calcext:value-type="float">
            <text:p>3,555,87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9498685.09" calcext:value-type="float">
            <text:p>9,498,6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562" calcext:value-type="float">
            <text:p>32,562</text:p>
          </table:table-cell>
          <table:table-cell table:style-name="ce15" office:value-type="float" office:value="792133111.837" calcext:value-type="float">
            <text:p>792,133,1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741" calcext:value-type="float">
            <text:p>22,741</text:p>
          </table:table-cell>
          <table:table-cell table:style-name="ce15" office:value-type="float" office:value="92851700.042" calcext:value-type="float">
            <text:p>92,851,700</text:p>
          </table:table-cell>
          <table:table-cell table:style-name="ce15" office:value-type="float" office:value="9731" calcext:value-type="float">
            <text:p>9,731</text:p>
          </table:table-cell>
          <table:table-cell table:style-name="ce15" office:value-type="float" office:value="697552362.109" calcext:value-type="float">
            <text:p>697,552,36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729049.686" calcext:value-type="float">
            <text:p>1,729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25719193.342" calcext:value-type="float">
            <text:p>25,719,19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2056505.227" calcext:value-type="float">
            <text:p>2,056,505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3652688.115" calcext:value-type="float">
            <text:p>23,652,68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51022126.109" calcext:value-type="float">
            <text:p>151,022,1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599862.109" calcext:value-type="float">
            <text:p>1,599,86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9422264" calcext:value-type="float">
            <text:p>149,422,2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850" calcext:value-type="float">
            <text:p>14,850</text:p>
          </table:table-cell>
          <table:table-cell table:style-name="ce15" office:value-type="float" office:value="110703490.395" calcext:value-type="float">
            <text:p>110,703,4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982" calcext:value-type="float">
            <text:p>12,982</text:p>
          </table:table-cell>
          <table:table-cell table:style-name="ce15" office:value-type="float" office:value="52918109.36" calcext:value-type="float">
            <text:p>52,918,109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7697323.278" calcext:value-type="float">
            <text:p>57,697,3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8057.757" calcext:value-type="float">
            <text:p>88,05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860" calcext:value-type="float">
            <text:p>14,860</text:p>
          </table:table-cell>
          <table:table-cell table:style-name="ce15" office:value-type="float" office:value="75975688.178" calcext:value-type="float">
            <text:p>75,975,68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33" calcext:value-type="float">
            <text:p>12,833</text:p>
          </table:table-cell>
          <table:table-cell table:style-name="ce15" office:value-type="float" office:value="39802233.228" calcext:value-type="float">
            <text:p>39,802,233</text:p>
          </table:table-cell>
          <table:table-cell table:style-name="ce15" office:value-type="float" office:value="1932" calcext:value-type="float">
            <text:p>1,932</text:p>
          </table:table-cell>
          <table:table-cell table:style-name="ce15" office:value-type="float" office:value="35713394.95" calcext:value-type="float">
            <text:p>35,713,39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60060" calcext:value-type="float">
            <text:p>460,0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25" calcext:value-type="float">
            <text:p>1,725</text:p>
          </table:table-cell>
          <table:table-cell table:style-name="ce15" office:value-type="float" office:value="44278320.694" calcext:value-type="float">
            <text:p>44,278,3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0590094.964" calcext:value-type="float">
            <text:p>10,590,095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33433718.53" calcext:value-type="float">
            <text:p>33,433,7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700" calcext:value-type="float">
            <text:p>252,7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7403266.881" calcext:value-type="float">
            <text:p>7,403,2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2605421.881" calcext:value-type="float">
            <text:p>2,605,422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4797845" calcext:value-type="float">
            <text:p>4,797,8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877" calcext:value-type="float">
            <text:p>2,877</text:p>
          </table:table-cell>
          <table:table-cell table:style-name="ce15" office:value-type="float" office:value="23667320.581" calcext:value-type="float">
            <text:p>23,667,3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20" calcext:value-type="float">
            <text:p>2,320</text:p>
          </table:table-cell>
          <table:table-cell table:style-name="ce15" office:value-type="float" office:value="5435178.251" calcext:value-type="float">
            <text:p>5,435,178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18163842.33" calcext:value-type="float">
            <text:p>18,163,8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8300" calcext:value-type="float">
            <text:p>68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167" calcext:value-type="float">
            <text:p>5,167</text:p>
          </table:table-cell>
          <table:table-cell table:style-name="ce15" office:value-type="float" office:value="266987402.789" calcext:value-type="float">
            <text:p>266,987,40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51" calcext:value-type="float">
            <text:p>3,451</text:p>
          </table:table-cell>
          <table:table-cell table:style-name="ce15" office:value-type="float" office:value="45182388.084" calcext:value-type="float">
            <text:p>45,182,388</text:p>
          </table:table-cell>
          <table:table-cell table:style-name="ce15" office:value-type="float" office:value="1654" calcext:value-type="float">
            <text:p>1,654</text:p>
          </table:table-cell>
          <table:table-cell table:style-name="ce15" office:value-type="float" office:value="219744779.175" calcext:value-type="float">
            <text:p>219,744,77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060235.53" calcext:value-type="float">
            <text:p>2,060,2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189" calcext:value-type="float">
            <text:p>5,189</text:p>
          </table:table-cell>
          <table:table-cell table:style-name="ce15" office:value-type="float" office:value="145445168.608" calcext:value-type="float">
            <text:p>145,445,16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53" calcext:value-type="float">
            <text:p>3,453</text:p>
          </table:table-cell>
          <table:table-cell table:style-name="ce15" office:value-type="float" office:value="34793258.748" calcext:value-type="float">
            <text:p>34,793,259</text:p>
          </table:table-cell>
          <table:table-cell table:style-name="ce15" office:value-type="float" office:value="1696" calcext:value-type="float">
            <text:p>1,696</text:p>
          </table:table-cell>
          <table:table-cell table:style-name="ce15" office:value-type="float" office:value="108351631.86" calcext:value-type="float">
            <text:p>108,351,63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300278" calcext:value-type="float">
            <text:p>2,300,2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0956" calcext:value-type="float">
            <text:p>10,956</text:p>
          </table:table-cell>
          <table:table-cell table:style-name="ce15" office:value-type="float" office:value="68317940.628" calcext:value-type="float">
            <text:p>68,317,94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027" calcext:value-type="float">
            <text:p>9,027</text:p>
          </table:table-cell>
          <table:table-cell table:style-name="ce15" office:value-type="float" office:value="22246491.511" calcext:value-type="float">
            <text:p>22,246,492</text:p>
          </table:table-cell>
          <table:table-cell table:style-name="ce15" office:value-type="float" office:value="1870" calcext:value-type="float">
            <text:p>1,870</text:p>
          </table:table-cell>
          <table:table-cell table:style-name="ce15" office:value-type="float" office:value="45657076.367" calcext:value-type="float">
            <text:p>45,657,07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14372.75" calcext:value-type="float">
            <text:p>414,3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872" calcext:value-type="float">
            <text:p>2,872</text:p>
          </table:table-cell>
          <table:table-cell table:style-name="ce15" office:value-type="float" office:value="22574156.325" calcext:value-type="float">
            <text:p>22,574,15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63" calcext:value-type="float">
            <text:p>2,363</text:p>
          </table:table-cell>
          <table:table-cell table:style-name="ce15" office:value-type="float" office:value="10120037.785" calcext:value-type="float">
            <text:p>10,120,038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12423418.54" calcext:value-type="float">
            <text:p>12,423,4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700" calcext:value-type="float">
            <text:p>3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78630" calcext:value-type="float">
            <text:p>178,6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0070" calcext:value-type="float">
            <text:p>100,07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8560" calcext:value-type="float">
            <text:p>78,5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3090818" calcext:value-type="float">
            <text:p>3,090,8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709193" calcext:value-type="float">
            <text:p>709,19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376525" calcext:value-type="float">
            <text:p>2,376,5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25" calcext:value-type="float">
            <text:p>2,025</text:p>
          </table:table-cell>
          <table:table-cell table:style-name="ce15" office:value-type="float" office:value="11442409.849" calcext:value-type="float">
            <text:p>11,442,4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47" calcext:value-type="float">
            <text:p>1,647</text:p>
          </table:table-cell>
          <table:table-cell table:style-name="ce15" office:value-type="float" office:value="3985671.808" calcext:value-type="float">
            <text:p>3,985,672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7275192.88" calcext:value-type="float">
            <text:p>7,275,19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1545.161" calcext:value-type="float">
            <text:p>181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484" calcext:value-type="float">
            <text:p>3,484</text:p>
          </table:table-cell>
          <table:table-cell table:style-name="ce15" office:value-type="float" office:value="21682596.763" calcext:value-type="float">
            <text:p>21,682,59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60" calcext:value-type="float">
            <text:p>2,660</text:p>
          </table:table-cell>
          <table:table-cell table:style-name="ce15" office:value-type="float" office:value="7997000.793" calcext:value-type="float">
            <text:p>7,997,001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13661845.97" calcext:value-type="float">
            <text:p>13,661,84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6" calcext:value-type="float">
            <text:p>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9年02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09年01月&quot;" office:value-type="string" office:string-value="                       中華民國109年01月" calcext:value-type="string" table:number-columns-spanned="20" table:number-rows-spanned="1">
            <text:p><text:s text:c="23"/>中華民國109年01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1419" calcext:value-type="float">
            <text:p>101,419</text:p>
          </table:table-cell>
          <table:table-cell table:style-name="ce164" office:value-type="float" office:value="1820247727.512" calcext:value-type="float">
            <text:p>1,820,247,728</text:p>
          </table:table-cell>
          <table:table-cell table:style-name="ce164" office:value-type="float" office:value="504" calcext:value-type="float">
            <text:p>504</text:p>
          </table:table-cell>
          <table:table-cell table:style-name="ce164" office:value-type="float" office:value="2176302.988" calcext:value-type="float">
            <text:p>2,176,303</text:p>
          </table:table-cell>
          <table:table-cell table:style-name="ce164" office:value-type="float" office:value="264" calcext:value-type="float">
            <text:p>264</text:p>
          </table:table-cell>
          <table:table-cell table:style-name="ce164" office:value-type="float" office:value="772397" calcext:value-type="float">
            <text:p>772,397</text:p>
          </table:table-cell>
          <table:table-cell table:style-name="ce164" office:value-type="float" office:value="268" calcext:value-type="float">
            <text:p>268</text:p>
          </table:table-cell>
          <table:table-cell table:style-name="ce164" office:value-type="float" office:value="6904661.062" calcext:value-type="float">
            <text:p>6,904,661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498977" calcext:value-type="float">
            <text:p>498,977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457600" calcext:value-type="float">
            <text:p>457,600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1254017" calcext:value-type="float">
            <text:p>1,254,01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-730105.09" calcext:value-type="float">
            <text:p>-730,105</text:p>
          </table:table-cell>
          <table:table-cell table:style-name="ce164" office:value-type="float" office:value="101650" calcext:value-type="float">
            <text:p>101,650</text:p>
          </table:table-cell>
          <table:table-cell table:style-name="ce164" office:value-type="float" office:value="1826530795.472" calcext:value-type="float">
            <text:p>1,826,530,79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76" calcext:value-type="float">
            <text:p>2,076</text:p>
          </table:table-cell>
          <table:table-cell table:style-name="ce164" office:value-type="float" office:value="42616269.69" calcext:value-type="float">
            <text:p>42,616,27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650" calcext:value-type="float">
            <text:p>6,6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2730" calcext:value-type="float">
            <text:p>22,73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9620" calcext:value-type="float">
            <text:p>29,6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00" calcext:value-type="float">
            <text:p>3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84000" calcext:value-type="float">
            <text:p>184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0" calcext:value-type="float">
            <text:p>-5,000</text:p>
          </table:table-cell>
          <table:table-cell table:style-name="ce164" office:value-type="float" office:value="2078" calcext:value-type="float">
            <text:p>2,078</text:p>
          </table:table-cell>
          <table:table-cell table:style-name="ce164" office:value-type="float" office:value="42796309.69" calcext:value-type="float">
            <text:p>42,796,31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30" calcext:value-type="float">
            <text:p>530</text:p>
          </table:table-cell>
          <table:table-cell table:style-name="ce164" office:value-type="float" office:value="13413154.803" calcext:value-type="float">
            <text:p>13,413,15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8000" calcext:value-type="float">
            <text:p>48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600" calcext:value-type="float">
            <text:p>3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400000" calcext:value-type="float">
            <text:p>-400,000</text:p>
          </table:table-cell>
          <table:table-cell table:style-name="ce164" office:value-type="float" office:value="530" calcext:value-type="float">
            <text:p>530</text:p>
          </table:table-cell>
          <table:table-cell table:style-name="ce164" office:value-type="float" office:value="13059554.803" calcext:value-type="float">
            <text:p>13,059,5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518" calcext:value-type="float">
            <text:p>32,518</text:p>
          </table:table-cell>
          <table:table-cell table:style-name="ce164" office:value-type="float" office:value="788763967.077" calcext:value-type="float">
            <text:p>788,763,967</text:p>
          </table:table-cell>
          <table:table-cell table:style-name="ce164" office:value-type="float" office:value="84" calcext:value-type="float">
            <text:p>84</text:p>
          </table:table-cell>
          <table:table-cell table:style-name="ce164" office:value-type="float" office:value="139509" calcext:value-type="float">
            <text:p>139,509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91460" calcext:value-type="float">
            <text:p>191,460</text:p>
          </table:table-cell>
          <table:table-cell table:style-name="ce164" office:value-type="float" office:value="78" calcext:value-type="float">
            <text:p>78</text:p>
          </table:table-cell>
          <table:table-cell table:style-name="ce164" office:value-type="float" office:value="4301123.25" calcext:value-type="float">
            <text:p>4,301,123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05345" calcext:value-type="float">
            <text:p>105,345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89600" calcext:value-type="float">
            <text:p>89,6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36380" calcext:value-type="float">
            <text:p>636,38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0602.6" calcext:value-type="float">
            <text:p>20,603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48505.09" calcext:value-type="float">
            <text:p>-248,505</text:p>
          </table:table-cell>
          <table:table-cell table:style-name="ce164" office:value-type="float" office:value="32562" calcext:value-type="float">
            <text:p>32,562</text:p>
          </table:table-cell>
          <table:table-cell table:style-name="ce164" office:value-type="float" office:value="792133111.837" calcext:value-type="float">
            <text:p>792,133,11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60" calcext:value-type="float">
            <text:p>560</text:p>
          </table:table-cell>
          <table:table-cell table:style-name="ce164" office:value-type="float" office:value="25467093.342" calcext:value-type="float">
            <text:p>25,467,093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300" calcext:value-type="float">
            <text:p>3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500" calcext:value-type="float">
            <text:p>9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00" calcext:value-type="float">
            <text:p>1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500" calcext:value-type="float">
            <text:p>200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0000" calcext:value-type="float">
            <text:p>4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69" calcext:value-type="float">
            <text:p>569</text:p>
          </table:table-cell>
          <table:table-cell table:style-name="ce164" office:value-type="float" office:value="25719193.342" calcext:value-type="float">
            <text:p>25,719,19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9" calcext:value-type="float">
            <text:p>439</text:p>
          </table:table-cell>
          <table:table-cell table:style-name="ce164" office:value-type="float" office:value="151003026.109" calcext:value-type="float">
            <text:p>151,003,02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00" calcext:value-type="float">
            <text:p>1,1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200" calcext:value-type="float">
            <text:p>10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438" calcext:value-type="float">
            <text:p>438</text:p>
          </table:table-cell>
          <table:table-cell table:style-name="ce164" office:value-type="float" office:value="151022126.109" calcext:value-type="float">
            <text:p>151,022,1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829" calcext:value-type="float">
            <text:p>14,829</text:p>
          </table:table-cell>
          <table:table-cell table:style-name="ce164" office:value-type="float" office:value="110410300.507" calcext:value-type="float">
            <text:p>110,410,301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103269.888" calcext:value-type="float">
            <text:p>103,270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96240" calcext:value-type="float">
            <text:p>96,24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270480" calcext:value-type="float">
            <text:p>270,48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2700" calcext:value-type="float">
            <text:p>42,7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44000" calcext:value-type="float">
            <text:p>444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5380" calcext:value-type="float">
            <text:p>5,38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16600" calcext:value-type="float">
            <text:p>416,600</text:p>
          </table:table-cell>
          <table:table-cell table:style-name="ce164" office:value-type="float" office:value="14850" calcext:value-type="float">
            <text:p>14,850</text:p>
          </table:table-cell>
          <table:table-cell table:style-name="ce164" office:value-type="float" office:value="110703490.395" calcext:value-type="float">
            <text:p>110,703,4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861" calcext:value-type="float">
            <text:p>14,861</text:p>
          </table:table-cell>
          <table:table-cell table:style-name="ce164" office:value-type="float" office:value="75900524.748" calcext:value-type="float">
            <text:p>75,900,525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22460" calcext:value-type="float">
            <text:p>122,460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111380" calcext:value-type="float">
            <text:p>111,380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248286.38" calcext:value-type="float">
            <text:p>248,28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200" calcext:value-type="float">
            <text:p>5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300" calcext:value-type="float">
            <text:p>1,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9800" calcext:value-type="float">
            <text:p>59,800</text:p>
          </table:table-cell>
          <table:table-cell table:style-name="ce164" office:value-type="float" office:value="-15" calcext:value-type="float">
            <text:p>-15</text:p>
          </table:table-cell>
          <table:table-cell table:style-name="ce164" office:value-type="float" office:value="-21402.95" calcext:value-type="float">
            <text:p>-21,403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99100" calcext:value-type="float">
            <text:p>-99,100</text:p>
          </table:table-cell>
          <table:table-cell table:style-name="ce164" office:value-type="float" office:value="14860" calcext:value-type="float">
            <text:p>14,860</text:p>
          </table:table-cell>
          <table:table-cell table:style-name="ce164" office:value-type="float" office:value="75975688.178" calcext:value-type="float">
            <text:p>75,975,68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26" calcext:value-type="float">
            <text:p>1,726</text:p>
          </table:table-cell>
          <table:table-cell table:style-name="ce164" office:value-type="float" office:value="44257410.694" calcext:value-type="float">
            <text:p>44,257,41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0000" calcext:value-type="float">
            <text:p>5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30500" calcext:value-type="float">
            <text:p>130,5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59390" calcext:value-type="float">
            <text:p>-159,39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725" calcext:value-type="float">
            <text:p>1,725</text:p>
          </table:table-cell>
          <table:table-cell table:style-name="ce164" office:value-type="float" office:value="44278320.694" calcext:value-type="float">
            <text:p>44,278,32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70" calcext:value-type="float">
            <text:p>970</text:p>
          </table:table-cell>
          <table:table-cell table:style-name="ce164" office:value-type="float" office:value="7770616.881" calcext:value-type="float">
            <text:p>7,770,617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7650" calcext:value-type="float">
            <text:p>7,6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0400" calcext:value-type="float">
            <text:p>10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0" calcext:value-type="float">
            <text:p>40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404600" calcext:value-type="float">
            <text:p>-404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967" calcext:value-type="float">
            <text:p>967</text:p>
          </table:table-cell>
          <table:table-cell table:style-name="ce164" office:value-type="float" office:value="7403266.881" calcext:value-type="float">
            <text:p>7,403,26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860" calcext:value-type="float">
            <text:p>2,860</text:p>
          </table:table-cell>
          <table:table-cell table:style-name="ce164" office:value-type="float" office:value="23591720.581" calcext:value-type="float">
            <text:p>23,591,721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46750" calcext:value-type="float">
            <text:p>46,7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0950" calcext:value-type="float">
            <text:p>20,95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62700" calcext:value-type="float">
            <text:p>62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500" calcext:value-type="float">
            <text:p>9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200" calcext:value-type="float">
            <text:p>4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14600" calcext:value-type="float">
            <text:p>-14,6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9500" calcext:value-type="float">
            <text:p>9,500</text:p>
          </table:table-cell>
          <table:table-cell table:style-name="ce164" office:value-type="float" office:value="2877" calcext:value-type="float">
            <text:p>2,877</text:p>
          </table:table-cell>
          <table:table-cell table:style-name="ce164" office:value-type="float" office:value="23667320.581" calcext:value-type="float">
            <text:p>23,667,32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137" calcext:value-type="float">
            <text:p>5,137</text:p>
          </table:table-cell>
          <table:table-cell table:style-name="ce164" office:value-type="float" office:value="265743894.977" calcext:value-type="float">
            <text:p>265,743,895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873279" calcext:value-type="float">
            <text:p>873,279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74200" calcext:value-type="float">
            <text:p>74,200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627994.7" calcext:value-type="float">
            <text:p>627,99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81280" calcext:value-type="float">
            <text:p>281,28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7637" calcext:value-type="float">
            <text:p>27,637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5351.112" calcext:value-type="float">
            <text:p>405,351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00000" calcext:value-type="float">
            <text:p>-300,000</text:p>
          </table:table-cell>
          <table:table-cell table:style-name="ce164" office:value-type="float" office:value="5167" calcext:value-type="float">
            <text:p>5,167</text:p>
          </table:table-cell>
          <table:table-cell table:style-name="ce164" office:value-type="float" office:value="266987402.789" calcext:value-type="float">
            <text:p>266,987,40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155" calcext:value-type="float">
            <text:p>5,155</text:p>
          </table:table-cell>
          <table:table-cell table:style-name="ce164" office:value-type="float" office:value="144866240.508" calcext:value-type="float">
            <text:p>144,866,241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264580.1" calcext:value-type="float">
            <text:p>264,58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37200" calcext:value-type="float">
            <text:p>137,20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557300" calcext:value-type="float">
            <text:p>557,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4852" calcext:value-type="float">
            <text:p>24,85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7000" calcext:value-type="float">
            <text:p>17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-61900" calcext:value-type="float">
            <text:p>-61,9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0" calcext:value-type="float">
            <text:p>-5,000</text:p>
          </table:table-cell>
          <table:table-cell table:style-name="ce164" office:value-type="float" office:value="5189" calcext:value-type="float">
            <text:p>5,189</text:p>
          </table:table-cell>
          <table:table-cell table:style-name="ce164" office:value-type="float" office:value="145445168.608" calcext:value-type="float">
            <text:p>145,445,16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0883" calcext:value-type="float">
            <text:p>10,883</text:p>
          </table:table-cell>
          <table:table-cell table:style-name="ce164" office:value-type="float" office:value="67624851.89" calcext:value-type="float">
            <text:p>67,624,852</text:p>
          </table:table-cell>
          <table:table-cell table:style-name="ce164" office:value-type="float" office:value="121" calcext:value-type="float">
            <text:p>121</text:p>
          </table:table-cell>
          <table:table-cell table:style-name="ce164" office:value-type="float" office:value="401240" calcext:value-type="float">
            <text:p>401,240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61177" calcext:value-type="float">
            <text:p>61,177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389936.5" calcext:value-type="float">
            <text:p>389,937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1300" calcext:value-type="float">
            <text:p>21,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800" calcext:value-type="float">
            <text:p>6,8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3200" calcext:value-type="float">
            <text:p>33,2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23289.238" calcext:value-type="float">
            <text:p>23,289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12500" calcext:value-type="float">
            <text:p>-12,500</text:p>
          </table:table-cell>
          <table:table-cell table:style-name="ce164" office:value-type="float" office:value="10956" calcext:value-type="float">
            <text:p>10,956</text:p>
          </table:table-cell>
          <table:table-cell table:style-name="ce164" office:value-type="float" office:value="68317940.628" calcext:value-type="float">
            <text:p>68,317,94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859" calcext:value-type="float">
            <text:p>2,859</text:p>
          </table:table-cell>
          <table:table-cell table:style-name="ce164" office:value-type="float" office:value="22466886.325" calcext:value-type="float">
            <text:p>22,466,886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72750" calcext:value-type="float">
            <text:p>72,7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7000" calcext:value-type="float">
            <text:p>17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2100" calcext:value-type="float">
            <text:p>52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1450" calcext:value-type="float">
            <text:p>21,4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5000" calcext:value-type="float">
            <text:p>65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4400" calcext:value-type="float">
            <text:p>14,4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60270" calcext:value-type="float">
            <text:p>60,27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90000" calcext:value-type="float">
            <text:p>-90,000</text:p>
          </table:table-cell>
          <table:table-cell table:style-name="ce164" office:value-type="float" office:value="2872" calcext:value-type="float">
            <text:p>2,872</text:p>
          </table:table-cell>
          <table:table-cell table:style-name="ce164" office:value-type="float" office:value="22574156.325" calcext:value-type="float">
            <text:p>22,574,15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179130" calcext:value-type="float">
            <text:p>179,13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178630" calcext:value-type="float">
            <text:p>178,6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14" calcext:value-type="float">
            <text:p>414</text:p>
          </table:table-cell>
          <table:table-cell table:style-name="ce164" office:value-type="float" office:value="3007888" calcext:value-type="float">
            <text:p>3,007,888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7180" calcext:value-type="float">
            <text:p>57,18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50" calcext:value-type="float">
            <text:p>4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2500" calcext:value-type="float">
            <text:p>22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2800" calcext:value-type="float">
            <text:p>2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21" calcext:value-type="float">
            <text:p>421</text:p>
          </table:table-cell>
          <table:table-cell table:style-name="ce164" office:value-type="float" office:value="3090818" calcext:value-type="float">
            <text:p>3,090,81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16" calcext:value-type="float">
            <text:p>2,016</text:p>
          </table:table-cell>
          <table:table-cell table:style-name="ce164" office:value-type="float" office:value="11414529.849" calcext:value-type="float">
            <text:p>11,414,53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5685" calcext:value-type="float">
            <text:p>25,68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4995" calcext:value-type="float">
            <text:p>24,99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700" calcext:value-type="float">
            <text:p>7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025" calcext:value-type="float">
            <text:p>2,025</text:p>
          </table:table-cell>
          <table:table-cell table:style-name="ce164" office:value-type="float" office:value="11442409.849" calcext:value-type="float">
            <text:p>11,442,41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505" calcext:value-type="float">
            <text:p>3,505</text:p>
          </table:table-cell>
          <table:table-cell table:style-name="ce164" office:value-type="float" office:value="21696931.531" calcext:value-type="float">
            <text:p>21,696,93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3660" calcext:value-type="float">
            <text:p>23,66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11125.232" calcext:value-type="float">
            <text:p>111,125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-8" calcext:value-type="float">
            <text:p>-8</text:p>
          </table:table-cell>
          <table:table-cell table:style-name="ce164" office:value-type="float" office:value="-90700" calcext:value-type="float">
            <text:p>-90,7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6100" calcext:value-type="float">
            <text:p>-6,100</text:p>
          </table:table-cell>
          <table:table-cell table:style-name="ce164" office:value-type="float" office:value="3484" calcext:value-type="float">
            <text:p>3,484</text:p>
          </table:table-cell>
          <table:table-cell table:style-name="ce164" office:value-type="float" office:value="21682596.763" calcext:value-type="float">
            <text:p>21,682,59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09年02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0-02-10T15:02:00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