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1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4 年 05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4 年 05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影音及資通訊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23110" calcext:value-type="float">
            <text:p>123,110</text:p>
          </table:table-cell>
          <table:table-cell table:style-name="ce15" office:value-type="float" office:value="2295714962.975" calcext:value-type="float">
            <text:p>2,295,714,963</text:p>
          </table:table-cell>
          <table:table-cell table:style-name="ce15" office:value-type="float" office:value="2721" calcext:value-type="float">
            <text:p>2,721</text:p>
          </table:table-cell>
          <table:table-cell table:style-name="ce15" office:value-type="float" office:value="54952064.055" calcext:value-type="float">
            <text:p>54,952,064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float" office:value="14269708.52" calcext:value-type="float">
            <text:p>14,269,709</text:p>
          </table:table-cell>
          <table:table-cell table:style-name="ce15" office:value-type="float" office:value="35537" calcext:value-type="float">
            <text:p>35,537</text:p>
          </table:table-cell>
          <table:table-cell table:style-name="ce15" office:value-type="float" office:value="925259688.956" calcext:value-type="float">
            <text:p>925,259,689</text:p>
          </table:table-cell>
          <table:table-cell table:style-name="ce15" office:value-type="float" office:value="1152" calcext:value-type="float">
            <text:p>1,152</text:p>
          </table:table-cell>
          <table:table-cell table:style-name="ce15" office:value-type="float" office:value="57778293.323" calcext:value-type="float">
            <text:p>57,778,293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160429972.139" calcext:value-type="float">
            <text:p>160,429,972</text:p>
          </table:table-cell>
          <table:table-cell table:style-name="ce15" office:value-type="float" office:value="18970" calcext:value-type="float">
            <text:p>18,970</text:p>
          </table:table-cell>
          <table:table-cell table:style-name="ce15" office:value-type="float" office:value="145965476.433" calcext:value-type="float">
            <text:p>145,965,476</text:p>
          </table:table-cell>
          <table:table-cell table:style-name="ce15" office:value-type="float" office:value="14360" calcext:value-type="float">
            <text:p>14,360</text:p>
          </table:table-cell>
          <table:table-cell table:style-name="ce15" office:value-type="float" office:value="69149674.534" calcext:value-type="float">
            <text:p>69,149,675</text:p>
          </table:table-cell>
          <table:table-cell table:style-name="ce15" office:value-type="float" office:value="1976" calcext:value-type="float">
            <text:p>1,976</text:p>
          </table:table-cell>
          <table:table-cell table:style-name="ce15" office:value-type="float" office:value="71817935.737" calcext:value-type="float">
            <text:p>71,817,936</text:p>
          </table:table-cell>
          <table:table-cell table:style-name="ce15" office:value-type="float" office:value="1243" calcext:value-type="float">
            <text:p>1,243</text:p>
          </table:table-cell>
          <table:table-cell table:style-name="ce15" office:value-type="float" office:value="8483657.34" calcext:value-type="float">
            <text:p>8,483,657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641" calcext:value-type="float">
            <text:p>3,641</text:p>
          </table:table-cell>
          <table:table-cell table:style-name="ce15" office:value-type="float" office:value="25135353.855" calcext:value-type="float">
            <text:p>25,135,354</text:p>
          </table:table-cell>
          <table:table-cell table:style-name="ce15" office:value-type="float" office:value="9205" calcext:value-type="float">
            <text:p>9,205</text:p>
          </table:table-cell>
          <table:table-cell table:style-name="ce15" office:value-type="float" office:value="399001677.159" calcext:value-type="float">
            <text:p>399,001,677</text:p>
          </table:table-cell>
          <table:table-cell table:style-name="ce15" office:value-type="float" office:value="6563" calcext:value-type="float">
            <text:p>6,563</text:p>
          </table:table-cell>
          <table:table-cell table:style-name="ce15" office:value-type="float" office:value="185760308.459" calcext:value-type="float">
            <text:p>185,760,308</text:p>
          </table:table-cell>
          <table:table-cell table:style-name="ce15" office:value-type="float" office:value="16654" calcext:value-type="float">
            <text:p>16,654</text:p>
          </table:table-cell>
          <table:table-cell table:style-name="ce15" office:value-type="float" office:value="104172126.879" calcext:value-type="float">
            <text:p>104,172,127</text:p>
          </table:table-cell>
          <table:table-cell table:style-name="ce15" office:value-type="float" office:value="3911" calcext:value-type="float">
            <text:p>3,911</text:p>
          </table:table-cell>
          <table:table-cell table:style-name="ce15" office:value-type="float" office:value="34684758.196" calcext:value-type="float">
            <text:p>34,684,7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32933.888" calcext:value-type="float">
            <text:p>232,93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4095125.362" calcext:value-type="float">
            <text:p>4,095,125</text:p>
          </table:table-cell>
          <table:table-cell table:style-name="ce15" office:value-type="float" office:value="2403" calcext:value-type="float">
            <text:p>2,403</text:p>
          </table:table-cell>
          <table:table-cell table:style-name="ce15" office:value-type="float" office:value="14340765.125" calcext:value-type="float">
            <text:p>14,340,765</text:p>
          </table:table-cell>
          <table:table-cell table:style-name="ce15" office:value-type="float" office:value="3046" calcext:value-type="float">
            <text:p>3,046</text:p>
          </table:table-cell>
          <table:table-cell table:style-name="ce15" office:value-type="float" office:value="20142243.015" calcext:value-type="float">
            <text:p>20,142,24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373" calcext:value-type="float">
            <text:p>1,373</text:p>
          </table:table-cell>
          <table:table-cell table:style-name="ce15" office:value-type="float" office:value="139872813.945" calcext:value-type="float">
            <text:p>139,872,81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65340" calcext:value-type="float">
            <text:p>265,3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8600" calcext:value-type="float">
            <text:p>68,60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281525.3" calcext:value-type="float">
            <text:p>2,281,5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1242.035" calcext:value-type="float">
            <text:p>131,2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823989.333" calcext:value-type="float">
            <text:p>1,823,989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625057" calcext:value-type="float">
            <text:p>625,05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8207.2" calcext:value-type="float">
            <text:p>328,20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67670" calcext:value-type="float">
            <text:p>367,67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50928.864" calcext:value-type="float">
            <text:p>250,929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29922285.83" calcext:value-type="float">
            <text:p>129,922,286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139687.374" calcext:value-type="float">
            <text:p>2,139,687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879750.009" calcext:value-type="float">
            <text:p>879,75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70510" calcext:value-type="float">
            <text:p>370,5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50" calcext:value-type="float">
            <text:p>1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79760" calcext:value-type="float">
            <text:p>179,76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9900" calcext:value-type="float">
            <text:p>79,9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56411" calcext:value-type="float">
            <text:p>156,4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375" calcext:value-type="float">
            <text:p>3,375</text:p>
          </table:table-cell>
          <table:table-cell table:style-name="ce15" office:value-type="float" office:value="25653212.757" calcext:value-type="float">
            <text:p>25,653,21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40117.82" calcext:value-type="float">
            <text:p>240,1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0100" calcext:value-type="float">
            <text:p>140,100</text:p>
          </table:table-cell>
          <table:table-cell table:style-name="ce15" office:value-type="float" office:value="1129" calcext:value-type="float">
            <text:p>1,129</text:p>
          </table:table-cell>
          <table:table-cell table:style-name="ce15" office:value-type="float" office:value="11239232.618" calcext:value-type="float">
            <text:p>11,239,23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6559" calcext:value-type="float">
            <text:p>166,55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100" calcext:value-type="float">
            <text:p>34,10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4269436.688" calcext:value-type="float">
            <text:p>4,269,437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1780562.415" calcext:value-type="float">
            <text:p>1,780,56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25080.32" calcext:value-type="float">
            <text:p>1,125,08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43000" calcext:value-type="float">
            <text:p>143,0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23508" calcext:value-type="float">
            <text:p>223,508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2006944.452" calcext:value-type="float">
            <text:p>2,006,944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659755.146" calcext:value-type="float">
            <text:p>1,659,755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879690.086" calcext:value-type="float">
            <text:p>879,69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774775" calcext:value-type="float">
            <text:p>774,7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1120" calcext:value-type="float">
            <text:p>171,12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64986.888" calcext:value-type="float">
            <text:p>364,987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32044.324" calcext:value-type="float">
            <text:p>432,0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5347" calcext:value-type="float">
            <text:p>5,347</text:p>
          </table:table-cell>
          <table:table-cell table:style-name="ce15" office:value-type="float" office:value="39061731.121" calcext:value-type="float">
            <text:p>39,061,73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699084" calcext:value-type="float">
            <text:p>699,08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80550" calcext:value-type="float">
            <text:p>580,550</text:p>
          </table:table-cell>
          <table:table-cell table:style-name="ce15" office:value-type="float" office:value="1152" calcext:value-type="float">
            <text:p>1,152</text:p>
          </table:table-cell>
          <table:table-cell table:style-name="ce15" office:value-type="float" office:value="9329183.241" calcext:value-type="float">
            <text:p>9,329,18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524315.55" calcext:value-type="float">
            <text:p>1,524,3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4200" calcext:value-type="float">
            <text:p>254,200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5316934.671" calcext:value-type="float">
            <text:p>5,316,935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2673676.84" calcext:value-type="float">
            <text:p>2,673,677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745540" calcext:value-type="float">
            <text:p>745,54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0550" calcext:value-type="float">
            <text:p>110,5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935623.22" calcext:value-type="float">
            <text:p>935,623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6746775.113" calcext:value-type="float">
            <text:p>6,746,775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4691280.898" calcext:value-type="float">
            <text:p>4,691,281</text:p>
          </table:table-cell>
          <table:table-cell table:style-name="ce15" office:value-type="float" office:value="877" calcext:value-type="float">
            <text:p>877</text:p>
          </table:table-cell>
          <table:table-cell table:style-name="ce15" office:value-type="float" office:value="3351821.003" calcext:value-type="float">
            <text:p>3,351,821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134581.746" calcext:value-type="float">
            <text:p>1,134,5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00" calcext:value-type="float">
            <text:p>1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1934.572" calcext:value-type="float">
            <text:p>61,935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438072.267" calcext:value-type="float">
            <text:p>438,072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456608" calcext:value-type="float">
            <text:p>456,6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10302" calcext:value-type="float">
            <text:p>10,302</text:p>
          </table:table-cell>
          <table:table-cell table:style-name="ce15" office:value-type="float" office:value="222392345.523" calcext:value-type="float">
            <text:p>222,392,346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4657601.388" calcext:value-type="float">
            <text:p>4,657,60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47925.83" calcext:value-type="float">
            <text:p>1,247,926</text:p>
          </table:table-cell>
          <table:table-cell table:style-name="ce15" office:value-type="float" office:value="1442" calcext:value-type="float">
            <text:p>1,442</text:p>
          </table:table-cell>
          <table:table-cell table:style-name="ce15" office:value-type="float" office:value="14298487.709" calcext:value-type="float">
            <text:p>14,298,488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472445.42" calcext:value-type="float">
            <text:p>1,472,4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1700" calcext:value-type="float">
            <text:p>221,700</text:p>
          </table:table-cell>
          <table:table-cell table:style-name="ce15" office:value-type="float" office:value="1424" calcext:value-type="float">
            <text:p>1,424</text:p>
          </table:table-cell>
          <table:table-cell table:style-name="ce15" office:value-type="float" office:value="16688582.383" calcext:value-type="float">
            <text:p>16,688,582</text:p>
          </table:table-cell>
          <table:table-cell table:style-name="ce15" office:value-type="float" office:value="1203" calcext:value-type="float">
            <text:p>1,203</text:p>
          </table:table-cell>
          <table:table-cell table:style-name="ce15" office:value-type="float" office:value="7493642.713" calcext:value-type="float">
            <text:p>7,493,643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5502218.86" calcext:value-type="float">
            <text:p>15,502,219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745566.788" calcext:value-type="float">
            <text:p>745,567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2919812.889" calcext:value-type="float">
            <text:p>2,919,813</text:p>
          </table:table-cell>
          <table:table-cell table:style-name="ce15" office:value-type="float" office:value="1267" calcext:value-type="float">
            <text:p>1,267</text:p>
          </table:table-cell>
          <table:table-cell table:style-name="ce15" office:value-type="float" office:value="87586509.509" calcext:value-type="float">
            <text:p>87,586,510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50681874.548" calcext:value-type="float">
            <text:p>50,681,875</text:p>
          </table:table-cell>
          <table:table-cell table:style-name="ce15" office:value-type="float" office:value="2071" calcext:value-type="float">
            <text:p>2,071</text:p>
          </table:table-cell>
          <table:table-cell table:style-name="ce15" office:value-type="float" office:value="11615064.731" calcext:value-type="float">
            <text:p>11,615,065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4070539.316" calcext:value-type="float">
            <text:p>4,070,5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268.888" calcext:value-type="float">
            <text:p>34,2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82475" calcext:value-type="float">
            <text:p>182,475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919811.701" calcext:value-type="float">
            <text:p>919,812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048817.85" calcext:value-type="float">
            <text:p>2,048,81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8408" calcext:value-type="float">
            <text:p>8,408</text:p>
          </table:table-cell>
          <table:table-cell table:style-name="ce15" office:value-type="float" office:value="239252313.179" calcext:value-type="float">
            <text:p>239,252,313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4224301.46" calcext:value-type="float">
            <text:p>4,224,30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8800" calcext:value-type="float">
            <text:p>118,800</text:p>
          </table:table-cell>
          <table:table-cell table:style-name="ce15" office:value-type="float" office:value="1237" calcext:value-type="float">
            <text:p>1,237</text:p>
          </table:table-cell>
          <table:table-cell table:style-name="ce15" office:value-type="float" office:value="10455997.016" calcext:value-type="float">
            <text:p>10,455,997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8214879.301" calcext:value-type="float">
            <text:p>8,214,87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7587200" calcext:value-type="float">
            <text:p>157,587,200</text:p>
          </table:table-cell>
          <table:table-cell table:style-name="ce15" office:value-type="float" office:value="1346" calcext:value-type="float">
            <text:p>1,346</text:p>
          </table:table-cell>
          <table:table-cell table:style-name="ce15" office:value-type="float" office:value="12439678.475" calcext:value-type="float">
            <text:p>12,439,678</text:p>
          </table:table-cell>
          <table:table-cell table:style-name="ce15" office:value-type="float" office:value="1093" calcext:value-type="float">
            <text:p>1,093</text:p>
          </table:table-cell>
          <table:table-cell table:style-name="ce15" office:value-type="float" office:value="4053029.845" calcext:value-type="float">
            <text:p>4,053,03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290279.888" calcext:value-type="float">
            <text:p>2,290,28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316570" calcext:value-type="float">
            <text:p>316,57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082286.776" calcext:value-type="float">
            <text:p>1,082,287</text:p>
          </table:table-cell>
          <table:table-cell table:style-name="ce15" office:value-type="float" office:value="771" calcext:value-type="float">
            <text:p>771</text:p>
          </table:table-cell>
          <table:table-cell table:style-name="ce15" office:value-type="float" office:value="15057128.489" calcext:value-type="float">
            <text:p>15,057,128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10266111.45" calcext:value-type="float">
            <text:p>10,266,111</text:p>
          </table:table-cell>
          <table:table-cell table:style-name="ce15" office:value-type="float" office:value="1558" calcext:value-type="float">
            <text:p>1,558</text:p>
          </table:table-cell>
          <table:table-cell table:style-name="ce15" office:value-type="float" office:value="7129976.955" calcext:value-type="float">
            <text:p>7,129,977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2704412" calcext:value-type="float">
            <text:p>2,704,4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6790" calcext:value-type="float">
            <text:p>26,7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000" calcext:value-type="float">
            <text:p>24,00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10634.07" calcext:value-type="float">
            <text:p>310,634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558167.09" calcext:value-type="float">
            <text:p>1,558,167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392070.364" calcext:value-type="float">
            <text:p>1,392,0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7079" calcext:value-type="float">
            <text:p>17,079</text:p>
          </table:table-cell>
          <table:table-cell table:style-name="ce15" office:value-type="float" office:value="438408094.246" calcext:value-type="float">
            <text:p>438,408,094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9771796.683" calcext:value-type="float">
            <text:p>9,771,79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391218.977" calcext:value-type="float">
            <text:p>3,391,219</text:p>
          </table:table-cell>
          <table:table-cell table:style-name="ce15" office:value-type="float" office:value="3148" calcext:value-type="float">
            <text:p>3,148</text:p>
          </table:table-cell>
          <table:table-cell table:style-name="ce15" office:value-type="float" office:value="153060315.643" calcext:value-type="float">
            <text:p>153,060,316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30292958.99" calcext:value-type="float">
            <text:p>30,292,95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45095" calcext:value-type="float">
            <text:p>145,095</text:p>
          </table:table-cell>
          <table:table-cell table:style-name="ce15" office:value-type="float" office:value="2532" calcext:value-type="float">
            <text:p>2,532</text:p>
          </table:table-cell>
          <table:table-cell table:style-name="ce15" office:value-type="float" office:value="32808740.506" calcext:value-type="float">
            <text:p>32,808,741</text:p>
          </table:table-cell>
          <table:table-cell table:style-name="ce15" office:value-type="float" office:value="1944" calcext:value-type="float">
            <text:p>1,944</text:p>
          </table:table-cell>
          <table:table-cell table:style-name="ce15" office:value-type="float" office:value="14591914.687" calcext:value-type="float">
            <text:p>14,591,915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24129135.9" calcext:value-type="float">
            <text:p>24,129,136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3932977.5" calcext:value-type="float">
            <text:p>3,932,978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8046778.817" calcext:value-type="float">
            <text:p>8,046,779</text:p>
          </table:table-cell>
          <table:table-cell table:style-name="ce15" office:value-type="float" office:value="2011" calcext:value-type="float">
            <text:p>2,011</text:p>
          </table:table-cell>
          <table:table-cell table:style-name="ce15" office:value-type="float" office:value="67284350.719" calcext:value-type="float">
            <text:p>67,284,351</text:p>
          </table:table-cell>
          <table:table-cell table:style-name="ce15" office:value-type="float" office:value="1187" calcext:value-type="float">
            <text:p>1,187</text:p>
          </table:table-cell>
          <table:table-cell table:style-name="ce15" office:value-type="float" office:value="46876638.081" calcext:value-type="float">
            <text:p>46,876,638</text:p>
          </table:table-cell>
          <table:table-cell table:style-name="ce15" office:value-type="float" office:value="2862" calcext:value-type="float">
            <text:p>2,862</text:p>
          </table:table-cell>
          <table:table-cell table:style-name="ce15" office:value-type="float" office:value="23924936.864" calcext:value-type="float">
            <text:p>23,924,937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9679362.555" calcext:value-type="float">
            <text:p>9,679,36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4425" calcext:value-type="float">
            <text:p>74,4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721981.8" calcext:value-type="float">
            <text:p>1,721,982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4965127.566" calcext:value-type="float">
            <text:p>4,965,128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3710338.958" calcext:value-type="float">
            <text:p>3,710,33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11070" calcext:value-type="float">
            <text:p>11,070</text:p>
          </table:table-cell>
          <table:table-cell table:style-name="ce15" office:value-type="float" office:value="159188580.511" calcext:value-type="float">
            <text:p>159,188,581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3188352.665" calcext:value-type="float">
            <text:p>3,188,35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05900" calcext:value-type="float">
            <text:p>705,900</text:p>
          </table:table-cell>
          <table:table-cell table:style-name="ce15" office:value-type="float" office:value="2169" calcext:value-type="float">
            <text:p>2,169</text:p>
          </table:table-cell>
          <table:table-cell table:style-name="ce15" office:value-type="float" office:value="53071223.195" calcext:value-type="float">
            <text:p>53,071,22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997673.16" calcext:value-type="float">
            <text:p>1,997,67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7550" calcext:value-type="float">
            <text:p>307,550</text:p>
          </table:table-cell>
          <table:table-cell table:style-name="ce15" office:value-type="float" office:value="1892" calcext:value-type="float">
            <text:p>1,892</text:p>
          </table:table-cell>
          <table:table-cell table:style-name="ce15" office:value-type="float" office:value="17682502.191" calcext:value-type="float">
            <text:p>17,682,502</text:p>
          </table:table-cell>
          <table:table-cell table:style-name="ce15" office:value-type="float" office:value="1408" calcext:value-type="float">
            <text:p>1,408</text:p>
          </table:table-cell>
          <table:table-cell table:style-name="ce15" office:value-type="float" office:value="8463041.767" calcext:value-type="float">
            <text:p>8,463,042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852374.45" calcext:value-type="float">
            <text:p>3,852,374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916722.388" calcext:value-type="float">
            <text:p>916,722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382845.382" calcext:value-type="float">
            <text:p>1,382,845</text:p>
          </table:table-cell>
          <table:table-cell table:style-name="ce15" office:value-type="float" office:value="1051" calcext:value-type="float">
            <text:p>1,051</text:p>
          </table:table-cell>
          <table:table-cell table:style-name="ce15" office:value-type="float" office:value="26765952.384" calcext:value-type="float">
            <text:p>26,765,952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22285184.029" calcext:value-type="float">
            <text:p>22,285,184</text:p>
          </table:table-cell>
          <table:table-cell table:style-name="ce15" office:value-type="float" office:value="1813" calcext:value-type="float">
            <text:p>1,813</text:p>
          </table:table-cell>
          <table:table-cell table:style-name="ce15" office:value-type="float" office:value="12967791.992" calcext:value-type="float">
            <text:p>12,967,792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2736812.674" calcext:value-type="float">
            <text:p>2,736,8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5400" calcext:value-type="float">
            <text:p>45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18500" calcext:value-type="float">
            <text:p>318,500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944808.068" calcext:value-type="float">
            <text:p>944,808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555946.166" calcext:value-type="float">
            <text:p>1,555,94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2002" calcext:value-type="float">
            <text:p>12,002</text:p>
          </table:table-cell>
          <table:table-cell table:style-name="ce15" office:value-type="float" office:value="98047867.315" calcext:value-type="float">
            <text:p>98,047,867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3947953.479" calcext:value-type="float">
            <text:p>3,947,95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988050" calcext:value-type="float">
            <text:p>988,050</text:p>
          </table:table-cell>
          <table:table-cell table:style-name="ce15" office:value-type="float" office:value="2109" calcext:value-type="float">
            <text:p>2,109</text:p>
          </table:table-cell>
          <table:table-cell table:style-name="ce15" office:value-type="float" office:value="20775716.039" calcext:value-type="float">
            <text:p>20,775,716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911295" calcext:value-type="float">
            <text:p>911,29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35800" calcext:value-type="float">
            <text:p>135,800</text:p>
          </table:table-cell>
          <table:table-cell table:style-name="ce15" office:value-type="float" office:value="2327" calcext:value-type="float">
            <text:p>2,327</text:p>
          </table:table-cell>
          <table:table-cell table:style-name="ce15" office:value-type="float" office:value="14730182.682" calcext:value-type="float">
            <text:p>14,730,183</text:p>
          </table:table-cell>
          <table:table-cell table:style-name="ce15" office:value-type="float" office:value="1635" calcext:value-type="float">
            <text:p>1,635</text:p>
          </table:table-cell>
          <table:table-cell table:style-name="ce15" office:value-type="float" office:value="6587516.514" calcext:value-type="float">
            <text:p>6,587,517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853178" calcext:value-type="float">
            <text:p>1,853,178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529498" calcext:value-type="float">
            <text:p>529,498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3631259.955" calcext:value-type="float">
            <text:p>3,631,260</text:p>
          </table:table-cell>
          <table:table-cell table:style-name="ce15" office:value-type="float" office:value="992" calcext:value-type="float">
            <text:p>992</text:p>
          </table:table-cell>
          <table:table-cell table:style-name="ce15" office:value-type="float" office:value="16406806.053" calcext:value-type="float">
            <text:p>16,406,806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12223524.109" calcext:value-type="float">
            <text:p>12,223,524</text:p>
          </table:table-cell>
          <table:table-cell table:style-name="ce15" office:value-type="float" office:value="2004" calcext:value-type="float">
            <text:p>2,004</text:p>
          </table:table-cell>
          <table:table-cell table:style-name="ce15" office:value-type="float" office:value="7563852.308" calcext:value-type="float">
            <text:p>7,563,852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5263846.888" calcext:value-type="float">
            <text:p>5,263,8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500" calcext:value-type="float">
            <text:p>16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98603" calcext:value-type="float">
            <text:p>298,603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892819.288" calcext:value-type="float">
            <text:p>892,819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291466" calcext:value-type="float">
            <text:p>1,291,46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457" calcext:value-type="float">
            <text:p>5,457</text:p>
          </table:table-cell>
          <table:table-cell table:style-name="ce15" office:value-type="float" office:value="38436798.173" calcext:value-type="float">
            <text:p>38,436,798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49050" calcext:value-type="float">
            <text:p>449,05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4000" calcext:value-type="float">
            <text:p>234,000</text:p>
          </table:table-cell>
          <table:table-cell table:style-name="ce15" office:value-type="float" office:value="2357" calcext:value-type="float">
            <text:p>2,357</text:p>
          </table:table-cell>
          <table:table-cell table:style-name="ce15" office:value-type="float" office:value="16661603.505" calcext:value-type="float">
            <text:p>16,661,60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4303.32" calcext:value-type="float">
            <text:p>114,30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6070" calcext:value-type="float">
            <text:p>76,070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2649318.654" calcext:value-type="float">
            <text:p>2,649,319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2431998.5" calcext:value-type="float">
            <text:p>2,431,99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762119.94" calcext:value-type="float">
            <text:p>1,762,12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9420" calcext:value-type="float">
            <text:p>149,42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180531.38" calcext:value-type="float">
            <text:p>2,180,531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4554699.094" calcext:value-type="float">
            <text:p>4,554,699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3169702.2" calcext:value-type="float">
            <text:p>3,169,702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2139509.23" calcext:value-type="float">
            <text:p>2,139,509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720916" calcext:value-type="float">
            <text:p>720,9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00" calcext:value-type="float">
            <text:p>1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7522" calcext:value-type="float">
            <text:p>67,52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13371" calcext:value-type="float">
            <text:p>313,371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761363.35" calcext:value-type="float">
            <text:p>761,36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2881749.622" calcext:value-type="float">
            <text:p>2,881,75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5745" calcext:value-type="float">
            <text:p>225,7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0000" calcext:value-type="float">
            <text:p>90,00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509141.666" calcext:value-type="float">
            <text:p>509,14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4208.888" calcext:value-type="float">
            <text:p>44,20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5510" calcext:value-type="float">
            <text:p>85,51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532310" calcext:value-type="float">
            <text:p>532,31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13305.98" calcext:value-type="float">
            <text:p>313,30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8500" calcext:value-type="float">
            <text:p>118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450" calcext:value-type="float">
            <text:p>9,4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9188.888" calcext:value-type="float">
            <text:p>39,18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8229.2" calcext:value-type="float">
            <text:p>128,22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13400" calcext:value-type="float">
            <text:p>313,4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01100" calcext:value-type="float">
            <text:p>201,1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96960" calcext:value-type="float">
            <text:p>196,96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8200" calcext:value-type="float">
            <text:p>58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123" calcext:value-type="float">
            <text:p>2,123</text:p>
          </table:table-cell>
          <table:table-cell table:style-name="ce15" office:value-type="float" office:value="35512776.395" calcext:value-type="float">
            <text:p>35,512,77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59040" calcext:value-type="float">
            <text:p>359,04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52150" calcext:value-type="float">
            <text:p>952,150</text:p>
          </table:table-cell>
          <table:table-cell table:style-name="ce15" office:value-type="float" office:value="966" calcext:value-type="float">
            <text:p>966</text:p>
          </table:table-cell>
          <table:table-cell table:style-name="ce15" office:value-type="float" office:value="21872444.53" calcext:value-type="float">
            <text:p>21,872,44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3200" calcext:value-type="float">
            <text:p>203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077303.98" calcext:value-type="float">
            <text:p>2,077,304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371173.677" calcext:value-type="float">
            <text:p>1,371,17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49550" calcext:value-type="float">
            <text:p>449,5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9526" calcext:value-type="float">
            <text:p>39,5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6470" calcext:value-type="float">
            <text:p>56,47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4201417.77" calcext:value-type="float">
            <text:p>4,201,418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682345.61" calcext:value-type="float">
            <text:p>1,682,346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352114.22" calcext:value-type="float">
            <text:p>1,352,11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66825.678" calcext:value-type="float">
            <text:p>266,82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73713.93" calcext:value-type="float">
            <text:p>373,71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44700" calcext:value-type="float">
            <text:p>244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179" calcext:value-type="float">
            <text:p>2,179</text:p>
          </table:table-cell>
          <table:table-cell table:style-name="ce15" office:value-type="float" office:value="24113729.469" calcext:value-type="float">
            <text:p>24,113,72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32290" calcext:value-type="float">
            <text:p>632,29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36720" calcext:value-type="float">
            <text:p>336,720</text:p>
          </table:table-cell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10690716.72" calcext:value-type="float">
            <text:p>10,690,71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28300" calcext:value-type="float">
            <text:p>628,3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8606.939" calcext:value-type="float">
            <text:p>38,607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2852522.776" calcext:value-type="float">
            <text:p>2,852,523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462751" calcext:value-type="float">
            <text:p>1,462,75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11673.98" calcext:value-type="float">
            <text:p>811,67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7850" calcext:value-type="float">
            <text:p>27,85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52165" calcext:value-type="float">
            <text:p>152,16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808345.388" calcext:value-type="float">
            <text:p>1,808,345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744470" calcext:value-type="float">
            <text:p>2,744,470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170561" calcext:value-type="float">
            <text:p>1,170,56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18940" calcext:value-type="float">
            <text:p>318,9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00" calcext:value-type="float">
            <text:p>6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1100" calcext:value-type="float">
            <text:p>31,1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5976.666" calcext:value-type="float">
            <text:p>105,97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94740" calcext:value-type="float">
            <text:p>294,7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890" calcext:value-type="float">
            <text:p>2,890</text:p>
          </table:table-cell>
          <table:table-cell table:style-name="ce15" office:value-type="float" office:value="33368236.83" calcext:value-type="float">
            <text:p>33,368,237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2123967.94" calcext:value-type="float">
            <text:p>12,123,96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29700" calcext:value-type="float">
            <text:p>229,700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4536666.2" calcext:value-type="float">
            <text:p>4,536,66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85060" calcext:value-type="float">
            <text:p>185,06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7700" calcext:value-type="float">
            <text:p>307,700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2967741.276" calcext:value-type="float">
            <text:p>2,967,741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1359802.307" calcext:value-type="float">
            <text:p>1,359,80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12720" calcext:value-type="float">
            <text:p>712,72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31430" calcext:value-type="float">
            <text:p>131,4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04930.456" calcext:value-type="float">
            <text:p>204,93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4541031.083" calcext:value-type="float">
            <text:p>4,541,031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167956.8" calcext:value-type="float">
            <text:p>3,167,957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2022591" calcext:value-type="float">
            <text:p>2,022,591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74615" calcext:value-type="float">
            <text:p>374,6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8900" calcext:value-type="float">
            <text:p>8,9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23140" calcext:value-type="float">
            <text:p>223,14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65184.768" calcext:value-type="float">
            <text:p>265,18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333" calcext:value-type="float">
            <text:p>2,333</text:p>
          </table:table-cell>
          <table:table-cell table:style-name="ce15" office:value-type="float" office:value="49909399.826" calcext:value-type="float">
            <text:p>49,909,4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047766" calcext:value-type="float">
            <text:p>1,047,76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52900" calcext:value-type="float">
            <text:p>1,152,900</text:p>
          </table:table-cell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25918854.338" calcext:value-type="float">
            <text:p>25,918,85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04850" calcext:value-type="float">
            <text:p>404,8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2772.2" calcext:value-type="float">
            <text:p>102,772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2700665.757" calcext:value-type="float">
            <text:p>2,700,666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902359.06" calcext:value-type="float">
            <text:p>902,359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821961.31" calcext:value-type="float">
            <text:p>4,821,96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6288.888" calcext:value-type="float">
            <text:p>96,289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9050" calcext:value-type="float">
            <text:p>59,050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6126953.085" calcext:value-type="float">
            <text:p>6,126,953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995375" calcext:value-type="float">
            <text:p>1,995,375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760697.188" calcext:value-type="float">
            <text:p>1,760,69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132072" calcext:value-type="float">
            <text:p>1,132,0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3600" calcext:value-type="float">
            <text:p>43,6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441970" calcext:value-type="float">
            <text:p>1,441,97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01065" calcext:value-type="float">
            <text:p>201,06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276" calcext:value-type="float">
            <text:p>1,276</text:p>
          </table:table-cell>
          <table:table-cell table:style-name="ce15" office:value-type="float" office:value="109863670.87" calcext:value-type="float">
            <text:p>109,863,67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24778.1" calcext:value-type="float">
            <text:p>224,77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8030" calcext:value-type="float">
            <text:p>48,030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92652415.287" calcext:value-type="float">
            <text:p>92,652,4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70121.14" calcext:value-type="float">
            <text:p>2,570,1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8800" calcext:value-type="float">
            <text:p>58,800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645960.688" calcext:value-type="float">
            <text:p>645,961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613695.8" calcext:value-type="float">
            <text:p>613,69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12329.999" calcext:value-type="float">
            <text:p>5,012,3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280" calcext:value-type="float">
            <text:p>12,2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0350" calcext:value-type="float">
            <text:p>30,35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27456" calcext:value-type="float">
            <text:p>327,45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885467.6" calcext:value-type="float">
            <text:p>885,468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6274116.256" calcext:value-type="float">
            <text:p>6,274,11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58370" calcext:value-type="float">
            <text:p>258,37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7500" calcext:value-type="float">
            <text:p>47,5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300" calcext:value-type="float">
            <text:p>47,30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54700" calcext:value-type="float">
            <text:p>154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291" calcext:value-type="float">
            <text:p>3,291</text:p>
          </table:table-cell>
          <table:table-cell table:style-name="ce15" office:value-type="float" office:value="37977432.859" calcext:value-type="float">
            <text:p>37,977,43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97380" calcext:value-type="float">
            <text:p>397,38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7170" calcext:value-type="float">
            <text:p>177,170</text:p>
          </table:table-cell>
          <table:table-cell table:style-name="ce15" office:value-type="float" office:value="2067" calcext:value-type="float">
            <text:p>2,067</text:p>
          </table:table-cell>
          <table:table-cell table:style-name="ce15" office:value-type="float" office:value="28237298.682" calcext:value-type="float">
            <text:p>28,237,29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10145.02" calcext:value-type="float">
            <text:p>710,14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8900" calcext:value-type="float">
            <text:p>288,900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1840718.776" calcext:value-type="float">
            <text:p>1,840,719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935020" calcext:value-type="float">
            <text:p>935,02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7950" calcext:value-type="float">
            <text:p>297,95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400" calcext:value-type="float">
            <text:p>12,4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9260" calcext:value-type="float">
            <text:p>39,26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092314.4" calcext:value-type="float">
            <text:p>1,092,314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211753" calcext:value-type="float">
            <text:p>1,211,753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855317.737" calcext:value-type="float">
            <text:p>1,855,31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86595.244" calcext:value-type="float">
            <text:p>386,5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500" calcext:value-type="float">
            <text:p>4,5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1700" calcext:value-type="float">
            <text:p>131,7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57010" calcext:value-type="float">
            <text:p>357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602" calcext:value-type="float">
            <text:p>3,602</text:p>
          </table:table-cell>
          <table:table-cell table:style-name="ce15" office:value-type="float" office:value="118276658.648" calcext:value-type="float">
            <text:p>118,276,65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81565.1" calcext:value-type="float">
            <text:p>381,56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9050" calcext:value-type="float">
            <text:p>59,050</text:p>
          </table:table-cell>
          <table:table-cell table:style-name="ce15" office:value-type="float" office:value="1502" calcext:value-type="float">
            <text:p>1,502</text:p>
          </table:table-cell>
          <table:table-cell table:style-name="ce15" office:value-type="float" office:value="102629286.027" calcext:value-type="float">
            <text:p>102,629,28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08535.659" calcext:value-type="float">
            <text:p>308,53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300" calcext:value-type="float">
            <text:p>24,300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2082585.546" calcext:value-type="float">
            <text:p>2,082,586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1600307" calcext:value-type="float">
            <text:p>1,600,30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18020" calcext:value-type="float">
            <text:p>318,0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7800" calcext:value-type="float">
            <text:p>67,8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60550" calcext:value-type="float">
            <text:p>260,55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2537657.108" calcext:value-type="float">
            <text:p>2,537,657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795218.888" calcext:value-type="float">
            <text:p>1,795,219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5056022.432" calcext:value-type="float">
            <text:p>5,056,022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45750" calcext:value-type="float">
            <text:p>545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7250" calcext:value-type="float">
            <text:p>37,25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30240" calcext:value-type="float">
            <text:p>130,24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41520.888" calcext:value-type="float">
            <text:p>441,5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682" calcext:value-type="float">
            <text:p>3,682</text:p>
          </table:table-cell>
          <table:table-cell table:style-name="ce15" office:value-type="float" office:value="135023820.398" calcext:value-type="float">
            <text:p>135,023,82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11473" calcext:value-type="float">
            <text:p>711,47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9560" calcext:value-type="float">
            <text:p>279,560</text:p>
          </table:table-cell>
          <table:table-cell table:style-name="ce15" office:value-type="float" office:value="1612" calcext:value-type="float">
            <text:p>1,612</text:p>
          </table:table-cell>
          <table:table-cell table:style-name="ce15" office:value-type="float" office:value="116942202.72" calcext:value-type="float">
            <text:p>116,942,20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49570" calcext:value-type="float">
            <text:p>849,57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8000" calcext:value-type="float">
            <text:p>38,000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3604630.12" calcext:value-type="float">
            <text:p>3,604,630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1791534.888" calcext:value-type="float">
            <text:p>1,791,53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823598" calcext:value-type="float">
            <text:p>2,823,59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720" calcext:value-type="float">
            <text:p>23,7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60781.33" calcext:value-type="float">
            <text:p>160,781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363080.563" calcext:value-type="float">
            <text:p>2,363,081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588838.8" calcext:value-type="float">
            <text:p>1,588,839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447488.218" calcext:value-type="float">
            <text:p>2,447,48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00733.599" calcext:value-type="float">
            <text:p>400,73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050" calcext:value-type="float">
            <text:p>33,05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6275.161" calcext:value-type="float">
            <text:p>136,27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829283.999" calcext:value-type="float">
            <text:p>829,2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3104996.1" calcext:value-type="float">
            <text:p>3,104,99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4210" calcext:value-type="float">
            <text:p>384,2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433898" calcext:value-type="float">
            <text:p>1,433,89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800" calcext:value-type="float">
            <text:p>8,8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41320" calcext:value-type="float">
            <text:p>141,3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4380" calcext:value-type="float">
            <text:p>84,3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000" calcext:value-type="float">
            <text:p>18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360" calcext:value-type="float">
            <text:p>7,36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0965.55" calcext:value-type="float">
            <text:p>50,96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1051.55" calcext:value-type="float">
            <text:p>131,05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92561" calcext:value-type="float">
            <text:p>792,56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000" calcext:value-type="float">
            <text:p>13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650" calcext:value-type="float">
            <text:p>6,6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6000" calcext:value-type="float">
            <text:p>26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362858" calcext:value-type="float">
            <text:p>1,362,85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3508" calcext:value-type="float">
            <text:p>103,5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0600" calcext:value-type="float">
            <text:p>50,6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76570" calcext:value-type="float">
            <text:p>876,5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8560" calcext:value-type="float">
            <text:p>88,56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4500" calcext:value-type="float">
            <text:p>94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700" calcext:value-type="float">
            <text:p>13,7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800" calcext:value-type="float">
            <text:p>30,8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720" calcext:value-type="float">
            <text:p>9,7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700" calcext:value-type="float">
            <text:p>20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50" calcext:value-type="float">
            <text:p>1,7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10530412.465" calcext:value-type="float">
            <text:p>10,530,41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59500" calcext:value-type="float">
            <text:p>359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600" calcext:value-type="float">
            <text:p>17,600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6260794.5" calcext:value-type="float">
            <text:p>6,260,79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10500" calcext:value-type="float">
            <text:p>510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7000" calcext:value-type="float">
            <text:p>87,00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86090" calcext:value-type="float">
            <text:p>286,09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51502.505" calcext:value-type="float">
            <text:p>351,50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800" calcext:value-type="float">
            <text:p>6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9600" calcext:value-type="float">
            <text:p>59,6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100" calcext:value-type="float">
            <text:p>10,1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98745.46" calcext:value-type="float">
            <text:p>1,698,74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70410" calcext:value-type="float">
            <text:p>570,41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9770" calcext:value-type="float">
            <text:p>99,77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9500" calcext:value-type="float">
            <text:p>59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300" calcext:value-type="float">
            <text:p>51,3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4700" calcext:value-type="float">
            <text:p>44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2757254.296" calcext:value-type="float">
            <text:p>2,757,25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300" calcext:value-type="float">
            <text:p>5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434091.5" calcext:value-type="float">
            <text:p>1,434,0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34235" calcext:value-type="float">
            <text:p>234,23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1180" calcext:value-type="float">
            <text:p>221,1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4780" calcext:value-type="float">
            <text:p>54,7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80258.596" calcext:value-type="float">
            <text:p>280,2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1500" calcext:value-type="float">
            <text:p>71,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47209.2" calcext:value-type="float">
            <text:p>247,20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700" calcext:value-type="float">
            <text:p>7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8500" calcext:value-type="float">
            <text:p>58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" calcext:value-type="float">
            <text:p>1,7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808" calcext:value-type="float">
            <text:p>3,808</text:p>
          </table:table-cell>
          <table:table-cell table:style-name="ce15" office:value-type="float" office:value="39328769.706" calcext:value-type="float">
            <text:p>39,328,77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387191.523" calcext:value-type="float">
            <text:p>2,387,19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96380" calcext:value-type="float">
            <text:p>1,496,380</text:p>
          </table:table-cell>
          <table:table-cell table:style-name="ce15" office:value-type="float" office:value="1615" calcext:value-type="float">
            <text:p>1,615</text:p>
          </table:table-cell>
          <table:table-cell table:style-name="ce15" office:value-type="float" office:value="18752197.492" calcext:value-type="float">
            <text:p>18,752,19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397680" calcext:value-type="float">
            <text:p>1,397,68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8500" calcext:value-type="float">
            <text:p>88,500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3251340.559" calcext:value-type="float">
            <text:p>3,251,341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1571900.31" calcext:value-type="float">
            <text:p>1,571,9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43657.67" calcext:value-type="float">
            <text:p>543,65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0750" calcext:value-type="float">
            <text:p>80,75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51060" calcext:value-type="float">
            <text:p>351,060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3339858.016" calcext:value-type="float">
            <text:p>3,339,858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2759252.35" calcext:value-type="float">
            <text:p>2,759,252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1739953.33" calcext:value-type="float">
            <text:p>1,739,953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31469.608" calcext:value-type="float">
            <text:p>531,4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700" calcext:value-type="float">
            <text:p>15,7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4770" calcext:value-type="float">
            <text:p>164,77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56608.848" calcext:value-type="float">
            <text:p>856,6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657" calcext:value-type="float">
            <text:p>1,657</text:p>
          </table:table-cell>
          <table:table-cell table:style-name="ce15" office:value-type="float" office:value="24677148.169" calcext:value-type="float">
            <text:p>24,677,14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924149.85" calcext:value-type="float">
            <text:p>4,924,1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1085" calcext:value-type="float">
            <text:p>241,085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12908911.615" calcext:value-type="float">
            <text:p>12,908,91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79580" calcext:value-type="float">
            <text:p>679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000" calcext:value-type="float">
            <text:p>36,000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1094952.056" calcext:value-type="float">
            <text:p>1,094,952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523328" calcext:value-type="float">
            <text:p>523,32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46250" calcext:value-type="float">
            <text:p>346,2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588.888" calcext:value-type="float">
            <text:p>15,5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9520" calcext:value-type="float">
            <text:p>49,52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22170.36" calcext:value-type="float">
            <text:p>1,222,17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84860" calcext:value-type="float">
            <text:p>784,860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838531.9" calcext:value-type="float">
            <text:p>838,53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58640" calcext:value-type="float">
            <text:p>358,6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50" calcext:value-type="float">
            <text:p>1,6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9800" calcext:value-type="float">
            <text:p>49,8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02130.5" calcext:value-type="float">
            <text:p>602,13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391" calcext:value-type="float">
            <text:p>2,391</text:p>
          </table:table-cell>
          <table:table-cell table:style-name="ce15" office:value-type="float" office:value="113160673.653" calcext:value-type="float">
            <text:p>113,160,67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47780" calcext:value-type="float">
            <text:p>547,78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33100" calcext:value-type="float">
            <text:p>433,100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99936878.42" calcext:value-type="float">
            <text:p>99,936,87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51900" calcext:value-type="float">
            <text:p>1,251,9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5500" calcext:value-type="float">
            <text:p>165,500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2499676.281" calcext:value-type="float">
            <text:p>2,499,676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045313.888" calcext:value-type="float">
            <text:p>1,045,31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404050" calcext:value-type="float">
            <text:p>1,404,0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180" calcext:value-type="float">
            <text:p>16,1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59630" calcext:value-type="float">
            <text:p>259,63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885495.476" calcext:value-type="float">
            <text:p>1,885,495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809379.588" calcext:value-type="float">
            <text:p>1,809,380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975140" calcext:value-type="float">
            <text:p>975,14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92920" calcext:value-type="float">
            <text:p>192,9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800" calcext:value-type="float">
            <text:p>15,8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4340" calcext:value-type="float">
            <text:p>124,34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96590" calcext:value-type="float">
            <text:p>596,5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99" calcext:value-type="float">
            <text:p>2,099</text:p>
          </table:table-cell>
          <table:table-cell table:style-name="ce15" office:value-type="float" office:value="19031552.719" calcext:value-type="float">
            <text:p>19,031,55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088525.66" calcext:value-type="float">
            <text:p>1,088,5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3076" calcext:value-type="float">
            <text:p>193,076</text:p>
          </table:table-cell>
          <table:table-cell table:style-name="ce15" office:value-type="float" office:value="923" calcext:value-type="float">
            <text:p>923</text:p>
          </table:table-cell>
          <table:table-cell table:style-name="ce15" office:value-type="float" office:value="11158752.08" calcext:value-type="float">
            <text:p>11,158,75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9200" calcext:value-type="float">
            <text:p>99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550" calcext:value-type="float">
            <text:p>50,550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1220578.776" calcext:value-type="float">
            <text:p>1,220,579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779859.888" calcext:value-type="float">
            <text:p>779,86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98610" calcext:value-type="float">
            <text:p>498,6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600" calcext:value-type="float">
            <text:p>23,6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0600" calcext:value-type="float">
            <text:p>60,6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398314.227" calcext:value-type="float">
            <text:p>1,398,31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912520" calcext:value-type="float">
            <text:p>912,520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648214.088" calcext:value-type="float">
            <text:p>648,21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42573" calcext:value-type="float">
            <text:p>242,57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5710" calcext:value-type="float">
            <text:p>55,7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5319" calcext:value-type="float">
            <text:p>115,31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85550" calcext:value-type="float">
            <text:p>485,5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712" calcext:value-type="float">
            <text:p>6,712</text:p>
          </table:table-cell>
          <table:table-cell table:style-name="ce15" office:value-type="float" office:value="56457383.803" calcext:value-type="float">
            <text:p>56,457,384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479339.999" calcext:value-type="float">
            <text:p>479,34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3430" calcext:value-type="float">
            <text:p>153,430</text:p>
          </table:table-cell>
          <table:table-cell table:style-name="ce15" office:value-type="float" office:value="3242" calcext:value-type="float">
            <text:p>3,242</text:p>
          </table:table-cell>
          <table:table-cell table:style-name="ce15" office:value-type="float" office:value="37750605.207" calcext:value-type="float">
            <text:p>37,750,60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99296.56" calcext:value-type="float">
            <text:p>399,29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15500" calcext:value-type="float">
            <text:p>115,500</text:p>
          </table:table-cell>
          <table:table-cell table:style-name="ce15" office:value-type="float" office:value="985" calcext:value-type="float">
            <text:p>985</text:p>
          </table:table-cell>
          <table:table-cell table:style-name="ce15" office:value-type="float" office:value="3119674.924" calcext:value-type="float">
            <text:p>3,119,675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1952142.15" calcext:value-type="float">
            <text:p>1,952,14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19820" calcext:value-type="float">
            <text:p>619,82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55998.888" calcext:value-type="float">
            <text:p>255,9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364400" calcext:value-type="float">
            <text:p>364,40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574607.525" calcext:value-type="float">
            <text:p>2,574,608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4423990.938" calcext:value-type="float">
            <text:p>4,423,991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2113412.804" calcext:value-type="float">
            <text:p>2,113,413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830186.888" calcext:value-type="float">
            <text:p>830,18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850" calcext:value-type="float">
            <text:p>3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2823.92" calcext:value-type="float">
            <text:p>52,824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341" calcext:value-type="float">
            <text:p>253,341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981963" calcext:value-type="float">
            <text:p>981,96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8062" calcext:value-type="float">
            <text:p>8,062</text:p>
          </table:table-cell>
          <table:table-cell table:style-name="ce15" office:value-type="float" office:value="74990670.377" calcext:value-type="float">
            <text:p>74,990,670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987036.388" calcext:value-type="float">
            <text:p>987,03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51612.713" calcext:value-type="float">
            <text:p>851,613</text:p>
          </table:table-cell>
          <table:table-cell table:style-name="ce15" office:value-type="float" office:value="3190" calcext:value-type="float">
            <text:p>3,190</text:p>
          </table:table-cell>
          <table:table-cell table:style-name="ce15" office:value-type="float" office:value="39095829.706" calcext:value-type="float">
            <text:p>39,095,83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708174.28" calcext:value-type="float">
            <text:p>1,708,17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56918" calcext:value-type="float">
            <text:p>156,918</text:p>
          </table:table-cell>
          <table:table-cell table:style-name="ce15" office:value-type="float" office:value="1257" calcext:value-type="float">
            <text:p>1,257</text:p>
          </table:table-cell>
          <table:table-cell table:style-name="ce15" office:value-type="float" office:value="6289864.335" calcext:value-type="float">
            <text:p>6,289,864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3387015.8" calcext:value-type="float">
            <text:p>3,387,016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304730.22" calcext:value-type="float">
            <text:p>1,304,73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4220" calcext:value-type="float">
            <text:p>124,22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2368262.898" calcext:value-type="float">
            <text:p>2,368,263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7078125.709" calcext:value-type="float">
            <text:p>7,078,126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4876260.5" calcext:value-type="float">
            <text:p>4,876,261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4106313.328" calcext:value-type="float">
            <text:p>4,106,313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036421" calcext:value-type="float">
            <text:p>1,036,4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7600" calcext:value-type="float">
            <text:p>77,600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493365.5" calcext:value-type="float">
            <text:p>493,366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048770" calcext:value-type="float">
            <text:p>1,048,7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063640" calcext:value-type="float">
            <text:p>2,063,64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7920" calcext:value-type="float">
            <text:p>117,9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9450" calcext:value-type="float">
            <text:p>349,4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91000" calcext:value-type="float">
            <text:p>99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1000" calcext:value-type="float">
            <text:p>241,0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30" calcext:value-type="float">
            <text:p>55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70660" calcext:value-type="float">
            <text:p>2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008372" calcext:value-type="float">
            <text:p>1,008,3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39400" calcext:value-type="float">
            <text:p>139,4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600" calcext:value-type="float">
            <text:p>19,6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662" calcext:value-type="float">
            <text:p>86,66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800" calcext:value-type="float">
            <text:p>20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900" calcext:value-type="float">
            <text:p>8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687010" calcext:value-type="float">
            <text:p>687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4 年 06 月 10 日編制 </text:p>
          </table:table-cell>
          <table:covered-table-cell table:number-columns-repeated="2" table:style-name="ce11"/>
          <table:table-cell table:style-name="ce25" table:number-columns-repeated="18"/>
          <table:table-cell table:style-name="ce11" office:value-type="string" calcext:value-type="string">
            <text:p>中華民國 114 年 06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 114 年 05 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23110" calcext:value-type="float">
            <text:p>123,110</text:p>
          </table:table-cell>
          <table:table-cell table:style-name="ce66" office:value-type="float" office:value="2295714962.975" calcext:value-type="float">
            <text:p>2,295,714,963</text:p>
          </table:table-cell>
          <table:table-cell table:style-name="ce66" office:value-type="float" office:value="31156" calcext:value-type="float">
            <text:p>31,156</text:p>
          </table:table-cell>
          <table:table-cell table:style-name="ce66" office:value-type="float" office:value="10805490.946" calcext:value-type="float">
            <text:p>10,805,491</text:p>
          </table:table-cell>
          <table:table-cell table:style-name="ce66" office:value-type="float" office:value="46495" calcext:value-type="float">
            <text:p>46,495</text:p>
          </table:table-cell>
          <table:table-cell table:style-name="ce66" office:value-type="float" office:value="81722285.065" calcext:value-type="float">
            <text:p>81,722,285</text:p>
          </table:table-cell>
          <table:table-cell table:style-name="ce66" office:value-type="float" office:value="21105" calcext:value-type="float">
            <text:p>21,105</text:p>
          </table:table-cell>
          <table:table-cell table:style-name="ce66" office:value-type="float" office:value="119530404.776" calcext:value-type="float">
            <text:p>119,530,405</text:p>
          </table:table-cell>
          <table:table-cell table:style-name="ce66" office:value-type="float" office:value="11401" calcext:value-type="float">
            <text:p>11,401</text:p>
          </table:table-cell>
          <table:table-cell table:style-name="ce66" office:value-type="float" office:value="137635945.691" calcext:value-type="float">
            <text:p>137,635,946</text:p>
          </table:table-cell>
          <table:table-cell table:style-name="ce66" office:value-type="float" office:value="6235" calcext:value-type="float">
            <text:p>6,235</text:p>
          </table:table-cell>
          <table:table-cell table:style-name="ce66" office:value-type="float" office:value="150975195.963" calcext:value-type="float">
            <text:p>150,975,196</text:p>
          </table:table-cell>
          <table:table-cell table:style-name="ce66" office:value-type="float" office:value="1266" calcext:value-type="float">
            <text:p>1,266</text:p>
          </table:table-cell>
          <table:table-cell table:style-name="ce66" office:value-type="float" office:value="41490880.11" calcext:value-type="float">
            <text:p>41,490,880</text:p>
          </table:table-cell>
          <table:table-cell table:style-name="ce66" office:value-type="float" office:value="804" calcext:value-type="float">
            <text:p>804</text:p>
          </table:table-cell>
          <table:table-cell table:style-name="ce66" office:value-type="float" office:value="34343431.344" calcext:value-type="float">
            <text:p>34,343,431</text:p>
          </table:table-cell>
          <table:table-cell table:style-name="ce66" office:value-type="float" office:value="2361" calcext:value-type="float">
            <text:p>2,361</text:p>
          </table:table-cell>
          <table:table-cell table:style-name="ce66" office:value-type="float" office:value="154611332.299" calcext:value-type="float">
            <text:p>154,611,332</text:p>
          </table:table-cell>
          <table:table-cell table:style-name="ce66" office:value-type="float" office:value="1912" calcext:value-type="float">
            <text:p>1,912</text:p>
          </table:table-cell>
          <table:table-cell table:style-name="ce66" office:value-type="float" office:value="374159571.384" calcext:value-type="float">
            <text:p>374,159,571</text:p>
          </table:table-cell>
          <table:table-cell table:style-name="ce66" office:value-type="float" office:value="375" calcext:value-type="float">
            <text:p>375</text:p>
          </table:table-cell>
          <table:table-cell table:style-name="ce66" office:value-type="float" office:value="1190440425.397" calcext:value-type="float">
            <text:p>1,190,440,42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721" calcext:value-type="float">
            <text:p>2,721</text:p>
          </table:table-cell>
          <table:table-cell table:style-name="ce66" office:value-type="float" office:value="54952064.055" calcext:value-type="float">
            <text:p>54,952,064</text:p>
          </table:table-cell>
          <table:table-cell table:style-name="ce66" office:value-type="float" office:value="678" calcext:value-type="float">
            <text:p>678</text:p>
          </table:table-cell>
          <table:table-cell table:style-name="ce66" office:value-type="float" office:value="218542.918" calcext:value-type="float">
            <text:p>218,543</text:p>
          </table:table-cell>
          <table:table-cell table:style-name="ce66" office:value-type="float" office:value="996" calcext:value-type="float">
            <text:p>996</text:p>
          </table:table-cell>
          <table:table-cell table:style-name="ce66" office:value-type="float" office:value="1764255.314" calcext:value-type="float">
            <text:p>1,764,255</text:p>
          </table:table-cell>
          <table:table-cell table:style-name="ce66" office:value-type="float" office:value="435" calcext:value-type="float">
            <text:p>435</text:p>
          </table:table-cell>
          <table:table-cell table:style-name="ce66" office:value-type="float" office:value="2516301.099" calcext:value-type="float">
            <text:p>2,516,301</text:p>
          </table:table-cell>
          <table:table-cell table:style-name="ce66" office:value-type="float" office:value="271" calcext:value-type="float">
            <text:p>271</text:p>
          </table:table-cell>
          <table:table-cell table:style-name="ce66" office:value-type="float" office:value="3273640.531" calcext:value-type="float">
            <text:p>3,273,641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4004927.833" calcext:value-type="float">
            <text:p>4,004,928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055616" calcext:value-type="float">
            <text:p>1,055,616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810588.43" calcext:value-type="float">
            <text:p>810,588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3484396.84" calcext:value-type="float">
            <text:p>3,484,397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1863777.36" calcext:value-type="float">
            <text:p>11,863,777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5960017.73" calcext:value-type="float">
            <text:p>25,960,01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619" calcext:value-type="float">
            <text:p>619</text:p>
          </table:table-cell>
          <table:table-cell table:style-name="ce66" office:value-type="float" office:value="14269708.52" calcext:value-type="float">
            <text:p>14,269,709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3470.9" calcext:value-type="float">
            <text:p>23,471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441105" calcext:value-type="float">
            <text:p>441,105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593350" calcext:value-type="float">
            <text:p>593,350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1063550" calcext:value-type="float">
            <text:p>1,063,550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1896789.7" calcext:value-type="float">
            <text:p>1,896,79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9125" calcext:value-type="float">
            <text:p>459,12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73700" calcext:value-type="float">
            <text:p>373,70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02300" calcext:value-type="float">
            <text:p>1,702,30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236483" calcext:value-type="float">
            <text:p>3,236,48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479834.92" calcext:value-type="float">
            <text:p>4,479,83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5537" calcext:value-type="float">
            <text:p>35,537</text:p>
          </table:table-cell>
          <table:table-cell table:style-name="ce66" office:value-type="float" office:value="925259688.956" calcext:value-type="float">
            <text:p>925,259,689</text:p>
          </table:table-cell>
          <table:table-cell table:style-name="ce66" office:value-type="float" office:value="6436" calcext:value-type="float">
            <text:p>6,436</text:p>
          </table:table-cell>
          <table:table-cell table:style-name="ce66" office:value-type="float" office:value="2392323.058" calcext:value-type="float">
            <text:p>2,392,323</text:p>
          </table:table-cell>
          <table:table-cell table:style-name="ce66" office:value-type="float" office:value="13226" calcext:value-type="float">
            <text:p>13,226</text:p>
          </table:table-cell>
          <table:table-cell table:style-name="ce66" office:value-type="float" office:value="23717480.682" calcext:value-type="float">
            <text:p>23,717,481</text:p>
          </table:table-cell>
          <table:table-cell table:style-name="ce66" office:value-type="float" office:value="7811" calcext:value-type="float">
            <text:p>7,811</text:p>
          </table:table-cell>
          <table:table-cell table:style-name="ce66" office:value-type="float" office:value="43689084.596" calcext:value-type="float">
            <text:p>43,689,085</text:p>
          </table:table-cell>
          <table:table-cell table:style-name="ce66" office:value-type="float" office:value="3858" calcext:value-type="float">
            <text:p>3,858</text:p>
          </table:table-cell>
          <table:table-cell table:style-name="ce66" office:value-type="float" office:value="46422596.229" calcext:value-type="float">
            <text:p>46,422,596</text:p>
          </table:table-cell>
          <table:table-cell table:style-name="ce66" office:value-type="float" office:value="1869" calcext:value-type="float">
            <text:p>1,869</text:p>
          </table:table-cell>
          <table:table-cell table:style-name="ce66" office:value-type="float" office:value="45145910.942" calcext:value-type="float">
            <text:p>45,145,911</text:p>
          </table:table-cell>
          <table:table-cell table:style-name="ce66" office:value-type="float" office:value="400" calcext:value-type="float">
            <text:p>400</text:p>
          </table:table-cell>
          <table:table-cell table:style-name="ce66" office:value-type="float" office:value="13243266.76" calcext:value-type="float">
            <text:p>13,243,267</text:p>
          </table:table-cell>
          <table:table-cell table:style-name="ce66" office:value-type="float" office:value="241" calcext:value-type="float">
            <text:p>241</text:p>
          </table:table-cell>
          <table:table-cell table:style-name="ce66" office:value-type="float" office:value="10489777.2" calcext:value-type="float">
            <text:p>10,489,777</text:p>
          </table:table-cell>
          <table:table-cell table:style-name="ce66" office:value-type="float" office:value="820" calcext:value-type="float">
            <text:p>820</text:p>
          </table:table-cell>
          <table:table-cell table:style-name="ce66" office:value-type="float" office:value="54576392.658" calcext:value-type="float">
            <text:p>54,576,393</text:p>
          </table:table-cell>
          <table:table-cell table:style-name="ce66" office:value-type="float" office:value="724" calcext:value-type="float">
            <text:p>724</text:p>
          </table:table-cell>
          <table:table-cell table:style-name="ce66" office:value-type="float" office:value="146864934.166" calcext:value-type="float">
            <text:p>146,864,934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538717922.665" calcext:value-type="float">
            <text:p>538,717,92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1152" calcext:value-type="float">
            <text:p>1,152</text:p>
          </table:table-cell>
          <table:table-cell table:style-name="ce66" office:value-type="float" office:value="57778293.323" calcext:value-type="float">
            <text:p>57,778,293</text:p>
          </table:table-cell>
          <table:table-cell table:style-name="ce66" office:value-type="float" office:value="192" calcext:value-type="float">
            <text:p>192</text:p>
          </table:table-cell>
          <table:table-cell table:style-name="ce66" office:value-type="float" office:value="56512.621" calcext:value-type="float">
            <text:p>56,513</text:p>
          </table:table-cell>
          <table:table-cell table:style-name="ce66" office:value-type="float" office:value="398" calcext:value-type="float">
            <text:p>398</text:p>
          </table:table-cell>
          <table:table-cell table:style-name="ce66" office:value-type="float" office:value="726475.792" calcext:value-type="float">
            <text:p>726,476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948850" calcext:value-type="float">
            <text:p>948,850</text:p>
          </table:table-cell>
          <table:table-cell table:style-name="ce66" office:value-type="float" office:value="172" calcext:value-type="float">
            <text:p>172</text:p>
          </table:table-cell>
          <table:table-cell table:style-name="ce66" office:value-type="float" office:value="2053905.02" calcext:value-type="float">
            <text:p>2,053,905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1705917" calcext:value-type="float">
            <text:p>1,705,917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785885.34" calcext:value-type="float">
            <text:p>785,88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32970" calcext:value-type="float">
            <text:p>632,97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838873.1" calcext:value-type="float">
            <text:p>2,838,873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1330001.45" calcext:value-type="float">
            <text:p>11,330,00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6698903" calcext:value-type="float">
            <text:p>36,698,90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40" calcext:value-type="float">
            <text:p>440</text:p>
          </table:table-cell>
          <table:table-cell table:style-name="ce66" office:value-type="float" office:value="160429972.139" calcext:value-type="float">
            <text:p>160,429,972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43498" calcext:value-type="float">
            <text:p>43,498</text:p>
          </table:table-cell>
          <table:table-cell table:style-name="ce66" office:value-type="float" office:value="172" calcext:value-type="float">
            <text:p>172</text:p>
          </table:table-cell>
          <table:table-cell table:style-name="ce66" office:value-type="float" office:value="291666.939" calcext:value-type="float">
            <text:p>291,667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560035" calcext:value-type="float">
            <text:p>560,03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315600" calcext:value-type="float">
            <text:p>315,6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30500" calcext:value-type="float">
            <text:p>330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7700" calcext:value-type="float">
            <text:p>177,7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0972.2" calcext:value-type="float">
            <text:p>80,97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08000" calcext:value-type="float">
            <text:p>90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7500000" calcext:value-type="float">
            <text:p>15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8970" calcext:value-type="float">
            <text:p>18,970</text:p>
          </table:table-cell>
          <table:table-cell table:style-name="ce66" office:value-type="float" office:value="145965476.433" calcext:value-type="float">
            <text:p>145,965,476</text:p>
          </table:table-cell>
          <table:table-cell table:style-name="ce66" office:value-type="float" office:value="5317" calcext:value-type="float">
            <text:p>5,317</text:p>
          </table:table-cell>
          <table:table-cell table:style-name="ce66" office:value-type="float" office:value="1850552.654" calcext:value-type="float">
            <text:p>1,850,553</text:p>
          </table:table-cell>
          <table:table-cell table:style-name="ce66" office:value-type="float" office:value="8225" calcext:value-type="float">
            <text:p>8,225</text:p>
          </table:table-cell>
          <table:table-cell table:style-name="ce66" office:value-type="float" office:value="14737276.095" calcext:value-type="float">
            <text:p>14,737,276</text:p>
          </table:table-cell>
          <table:table-cell table:style-name="ce66" office:value-type="float" office:value="2571" calcext:value-type="float">
            <text:p>2,571</text:p>
          </table:table-cell>
          <table:table-cell table:style-name="ce66" office:value-type="float" office:value="14418331.863" calcext:value-type="float">
            <text:p>14,418,332</text:p>
          </table:table-cell>
          <table:table-cell table:style-name="ce66" office:value-type="float" office:value="1484" calcext:value-type="float">
            <text:p>1,484</text:p>
          </table:table-cell>
          <table:table-cell table:style-name="ce66" office:value-type="float" office:value="17548066.95" calcext:value-type="float">
            <text:p>17,548,067</text:p>
          </table:table-cell>
          <table:table-cell table:style-name="ce66" office:value-type="float" office:value="710" calcext:value-type="float">
            <text:p>710</text:p>
          </table:table-cell>
          <table:table-cell table:style-name="ce66" office:value-type="float" office:value="16950932.888" calcext:value-type="float">
            <text:p>16,950,933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4740800" calcext:value-type="float">
            <text:p>4,740,800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2598259.863" calcext:value-type="float">
            <text:p>2,598,260</text:p>
          </table:table-cell>
          <table:table-cell table:style-name="ce66" office:value-type="float" office:value="225" calcext:value-type="float">
            <text:p>225</text:p>
          </table:table-cell>
          <table:table-cell table:style-name="ce66" office:value-type="float" office:value="14538047.57" calcext:value-type="float">
            <text:p>14,538,048</text:p>
          </table:table-cell>
          <table:table-cell table:style-name="ce66" office:value-type="float" office:value="204" calcext:value-type="float">
            <text:p>204</text:p>
          </table:table-cell>
          <table:table-cell table:style-name="ce66" office:value-type="float" office:value="35902147.15" calcext:value-type="float">
            <text:p>35,902,147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2681061.4" calcext:value-type="float">
            <text:p>22,681,06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360" calcext:value-type="float">
            <text:p>14,360</text:p>
          </table:table-cell>
          <table:table-cell table:style-name="ce66" office:value-type="float" office:value="69149674.534" calcext:value-type="float">
            <text:p>69,149,675</text:p>
          </table:table-cell>
          <table:table-cell table:style-name="ce66" office:value-type="float" office:value="4192" calcext:value-type="float">
            <text:p>4,192</text:p>
          </table:table-cell>
          <table:table-cell table:style-name="ce66" office:value-type="float" office:value="1516429.449" calcext:value-type="float">
            <text:p>1,516,429</text:p>
          </table:table-cell>
          <table:table-cell table:style-name="ce66" office:value-type="float" office:value="5821" calcext:value-type="float">
            <text:p>5,821</text:p>
          </table:table-cell>
          <table:table-cell table:style-name="ce66" office:value-type="float" office:value="9791016.477" calcext:value-type="float">
            <text:p>9,791,016</text:p>
          </table:table-cell>
          <table:table-cell table:style-name="ce66" office:value-type="float" office:value="2776" calcext:value-type="float">
            <text:p>2,776</text:p>
          </table:table-cell>
          <table:table-cell table:style-name="ce66" office:value-type="float" office:value="15274073.172" calcext:value-type="float">
            <text:p>15,274,073</text:p>
          </table:table-cell>
          <table:table-cell table:style-name="ce66" office:value-type="float" office:value="998" calcext:value-type="float">
            <text:p>998</text:p>
          </table:table-cell>
          <table:table-cell table:style-name="ce66" office:value-type="float" office:value="11828504.666" calcext:value-type="float">
            <text:p>11,828,505</text:p>
          </table:table-cell>
          <table:table-cell table:style-name="ce66" office:value-type="float" office:value="330" calcext:value-type="float">
            <text:p>330</text:p>
          </table:table-cell>
          <table:table-cell table:style-name="ce66" office:value-type="float" office:value="7766088.7" calcext:value-type="float">
            <text:p>7,766,089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2105200" calcext:value-type="float">
            <text:p>2,105,200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567404.667" calcext:value-type="float">
            <text:p>1,567,405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6273264.51" calcext:value-type="float">
            <text:p>6,273,26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7035993.183" calcext:value-type="float">
            <text:p>7,035,99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991699.71" calcext:value-type="float">
            <text:p>5,991,7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976" calcext:value-type="float">
            <text:p>1,976</text:p>
          </table:table-cell>
          <table:table-cell table:style-name="ce66" office:value-type="float" office:value="71817935.737" calcext:value-type="float">
            <text:p>71,817,936</text:p>
          </table:table-cell>
          <table:table-cell table:style-name="ce66" office:value-type="float" office:value="342" calcext:value-type="float">
            <text:p>342</text:p>
          </table:table-cell>
          <table:table-cell table:style-name="ce66" office:value-type="float" office:value="111787.337" calcext:value-type="float">
            <text:p>111,787</text:p>
          </table:table-cell>
          <table:table-cell table:style-name="ce66" office:value-type="float" office:value="546" calcext:value-type="float">
            <text:p>546</text:p>
          </table:table-cell>
          <table:table-cell table:style-name="ce66" office:value-type="float" office:value="1070446.2" calcext:value-type="float">
            <text:p>1,070,446</text:p>
          </table:table-cell>
          <table:table-cell table:style-name="ce66" office:value-type="float" office:value="398" calcext:value-type="float">
            <text:p>398</text:p>
          </table:table-cell>
          <table:table-cell table:style-name="ce66" office:value-type="float" office:value="2385100" calcext:value-type="float">
            <text:p>2,385,100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2633101.3" calcext:value-type="float">
            <text:p>2,633,101</text:p>
          </table:table-cell>
          <table:table-cell table:style-name="ce66" office:value-type="float" office:value="238" calcext:value-type="float">
            <text:p>238</text:p>
          </table:table-cell>
          <table:table-cell table:style-name="ce66" office:value-type="float" office:value="5946209" calcext:value-type="float">
            <text:p>5,946,209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2081990" calcext:value-type="float">
            <text:p>2,081,99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02647.67" calcext:value-type="float">
            <text:p>602,648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4987131" calcext:value-type="float">
            <text:p>4,987,131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0700808" calcext:value-type="float">
            <text:p>10,700,808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41298715.23" calcext:value-type="float">
            <text:p>41,298,71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243" calcext:value-type="float">
            <text:p>1,243</text:p>
          </table:table-cell>
          <table:table-cell table:style-name="ce66" office:value-type="float" office:value="8483657.34" calcext:value-type="float">
            <text:p>8,483,657</text:p>
          </table:table-cell>
          <table:table-cell table:style-name="ce66" office:value-type="float" office:value="443" calcext:value-type="float">
            <text:p>443</text:p>
          </table:table-cell>
          <table:table-cell table:style-name="ce66" office:value-type="float" office:value="151709.564" calcext:value-type="float">
            <text:p>151,710</text:p>
          </table:table-cell>
          <table:table-cell table:style-name="ce66" office:value-type="float" office:value="474" calcext:value-type="float">
            <text:p>474</text:p>
          </table:table-cell>
          <table:table-cell table:style-name="ce66" office:value-type="float" office:value="861958.476" calcext:value-type="float">
            <text:p>861,958</text:p>
          </table:table-cell>
          <table:table-cell table:style-name="ce66" office:value-type="float" office:value="183" calcext:value-type="float">
            <text:p>183</text:p>
          </table:table-cell>
          <table:table-cell table:style-name="ce66" office:value-type="float" office:value="1059338.5" calcext:value-type="float">
            <text:p>1,059,339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866806" calcext:value-type="float">
            <text:p>866,806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770690" calcext:value-type="float">
            <text:p>770,69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56750" calcext:value-type="float">
            <text:p>256,75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1000" calcext:value-type="float">
            <text:p>171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24360" calcext:value-type="float">
            <text:p>924,36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704416" calcext:value-type="float">
            <text:p>1,704,41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716628.8" calcext:value-type="float">
            <text:p>1,716,62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影音及資通訊業</text:p>
          </table:table-cell>
          <table:table-cell table:style-name="ce66" office:value-type="float" office:value="3641" calcext:value-type="float">
            <text:p>3,641</text:p>
          </table:table-cell>
          <table:table-cell table:style-name="ce66" office:value-type="float" office:value="25135353.855" calcext:value-type="float">
            <text:p>25,135,354</text:p>
          </table:table-cell>
          <table:table-cell table:style-name="ce66" office:value-type="float" office:value="1303" calcext:value-type="float">
            <text:p>1,303</text:p>
          </table:table-cell>
          <table:table-cell table:style-name="ce66" office:value-type="float" office:value="413181.271" calcext:value-type="float">
            <text:p>413,181</text:p>
          </table:table-cell>
          <table:table-cell table:style-name="ce66" office:value-type="float" office:value="1552" calcext:value-type="float">
            <text:p>1,552</text:p>
          </table:table-cell>
          <table:table-cell table:style-name="ce66" office:value-type="float" office:value="2494990.002" calcext:value-type="float">
            <text:p>2,494,990</text:p>
          </table:table-cell>
          <table:table-cell table:style-name="ce66" office:value-type="float" office:value="485" calcext:value-type="float">
            <text:p>485</text:p>
          </table:table-cell>
          <table:table-cell table:style-name="ce66" office:value-type="float" office:value="2711871.352" calcext:value-type="float">
            <text:p>2,711,871</text:p>
          </table:table-cell>
          <table:table-cell table:style-name="ce66" office:value-type="float" office:value="165" calcext:value-type="float">
            <text:p>165</text:p>
          </table:table-cell>
          <table:table-cell table:style-name="ce66" office:value-type="float" office:value="1904093.01" calcext:value-type="float">
            <text:p>1,904,093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1515822.6" calcext:value-type="float">
            <text:p>1,515,823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91185.4" calcext:value-type="float">
            <text:p>591,185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21381.147" calcext:value-type="float">
            <text:p>421,381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635631.913" calcext:value-type="float">
            <text:p>1,635,632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616709.4" calcext:value-type="float">
            <text:p>1,616,709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1830487.76" calcext:value-type="float">
            <text:p>11,830,48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9205" calcext:value-type="float">
            <text:p>9,205</text:p>
          </table:table-cell>
          <table:table-cell table:style-name="ce66" office:value-type="float" office:value="399001677.159" calcext:value-type="float">
            <text:p>399,001,677</text:p>
          </table:table-cell>
          <table:table-cell table:style-name="ce66" office:value-type="float" office:value="1986" calcext:value-type="float">
            <text:p>1,986</text:p>
          </table:table-cell>
          <table:table-cell table:style-name="ce66" office:value-type="float" office:value="625541.723" calcext:value-type="float">
            <text:p>625,542</text:p>
          </table:table-cell>
          <table:table-cell table:style-name="ce66" office:value-type="float" office:value="2512" calcext:value-type="float">
            <text:p>2,512</text:p>
          </table:table-cell>
          <table:table-cell table:style-name="ce66" office:value-type="float" office:value="4724316.859" calcext:value-type="float">
            <text:p>4,724,317</text:p>
          </table:table-cell>
          <table:table-cell table:style-name="ce66" office:value-type="float" office:value="1288" calcext:value-type="float">
            <text:p>1,288</text:p>
          </table:table-cell>
          <table:table-cell table:style-name="ce66" office:value-type="float" office:value="7945192.958" calcext:value-type="float">
            <text:p>7,945,193</text:p>
          </table:table-cell>
          <table:table-cell table:style-name="ce66" office:value-type="float" office:value="1292" calcext:value-type="float">
            <text:p>1,292</text:p>
          </table:table-cell>
          <table:table-cell table:style-name="ce66" office:value-type="float" office:value="16398242.009" calcext:value-type="float">
            <text:p>16,398,242</text:p>
          </table:table-cell>
          <table:table-cell table:style-name="ce66" office:value-type="float" office:value="1090" calcext:value-type="float">
            <text:p>1,090</text:p>
          </table:table-cell>
          <table:table-cell table:style-name="ce66" office:value-type="float" office:value="27064492.367" calcext:value-type="float">
            <text:p>27,064,492</text:p>
          </table:table-cell>
          <table:table-cell table:style-name="ce66" office:value-type="float" office:value="126" calcext:value-type="float">
            <text:p>126</text:p>
          </table:table-cell>
          <table:table-cell table:style-name="ce66" office:value-type="float" office:value="4285447.11" calcext:value-type="float">
            <text:p>4,285,447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5166476.521" calcext:value-type="float">
            <text:p>5,166,477</text:p>
          </table:table-cell>
          <table:table-cell table:style-name="ce66" office:value-type="float" office:value="411" calcext:value-type="float">
            <text:p>411</text:p>
          </table:table-cell>
          <table:table-cell table:style-name="ce66" office:value-type="float" office:value="27791956.084" calcext:value-type="float">
            <text:p>27,791,956</text:p>
          </table:table-cell>
          <table:table-cell table:style-name="ce66" office:value-type="float" office:value="340" calcext:value-type="float">
            <text:p>340</text:p>
          </table:table-cell>
          <table:table-cell table:style-name="ce66" office:value-type="float" office:value="68980044.096" calcext:value-type="float">
            <text:p>68,980,044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236019967.432" calcext:value-type="float">
            <text:p>236,019,96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6563" calcext:value-type="float">
            <text:p>6,563</text:p>
          </table:table-cell>
          <table:table-cell table:style-name="ce66" office:value-type="float" office:value="185760308.459" calcext:value-type="float">
            <text:p>185,760,308</text:p>
          </table:table-cell>
          <table:table-cell table:style-name="ce66" office:value-type="float" office:value="1080" calcext:value-type="float">
            <text:p>1,080</text:p>
          </table:table-cell>
          <table:table-cell table:style-name="ce66" office:value-type="float" office:value="416427.435" calcext:value-type="float">
            <text:p>416,427</text:p>
          </table:table-cell>
          <table:table-cell table:style-name="ce66" office:value-type="float" office:value="1751" calcext:value-type="float">
            <text:p>1,751</text:p>
          </table:table-cell>
          <table:table-cell table:style-name="ce66" office:value-type="float" office:value="3132262.271" calcext:value-type="float">
            <text:p>3,132,262</text:p>
          </table:table-cell>
          <table:table-cell table:style-name="ce66" office:value-type="float" office:value="906" calcext:value-type="float">
            <text:p>906</text:p>
          </table:table-cell>
          <table:table-cell table:style-name="ce66" office:value-type="float" office:value="5311496.573" calcext:value-type="float">
            <text:p>5,311,497</text:p>
          </table:table-cell>
          <table:table-cell table:style-name="ce66" office:value-type="float" office:value="1129" calcext:value-type="float">
            <text:p>1,129</text:p>
          </table:table-cell>
          <table:table-cell table:style-name="ce66" office:value-type="float" office:value="13923012.563" calcext:value-type="float">
            <text:p>13,923,013</text:p>
          </table:table-cell>
          <table:table-cell table:style-name="ce66" office:value-type="float" office:value="847" calcext:value-type="float">
            <text:p>847</text:p>
          </table:table-cell>
          <table:table-cell table:style-name="ce66" office:value-type="float" office:value="20501531.605" calcext:value-type="float">
            <text:p>20,501,532</text:p>
          </table:table-cell>
          <table:table-cell table:style-name="ce66" office:value-type="float" office:value="172" calcext:value-type="float">
            <text:p>172</text:p>
          </table:table-cell>
          <table:table-cell table:style-name="ce66" office:value-type="float" office:value="5595497.35" calcext:value-type="float">
            <text:p>5,595,497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3770491.756" calcext:value-type="float">
            <text:p>3,770,492</text:p>
          </table:table-cell>
          <table:table-cell table:style-name="ce66" office:value-type="float" office:value="317" calcext:value-type="float">
            <text:p>317</text:p>
          </table:table-cell>
          <table:table-cell table:style-name="ce66" office:value-type="float" office:value="19994820.01" calcext:value-type="float">
            <text:p>19,994,820</text:p>
          </table:table-cell>
          <table:table-cell table:style-name="ce66" office:value-type="float" office:value="223" calcext:value-type="float">
            <text:p>223</text:p>
          </table:table-cell>
          <table:table-cell table:style-name="ce66" office:value-type="float" office:value="42652595.966" calcext:value-type="float">
            <text:p>42,652,596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70462172.93" calcext:value-type="float">
            <text:p>70,462,17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6654" calcext:value-type="float">
            <text:p>16,654</text:p>
          </table:table-cell>
          <table:table-cell table:style-name="ce66" office:value-type="float" office:value="104172126.879" calcext:value-type="float">
            <text:p>104,172,127</text:p>
          </table:table-cell>
          <table:table-cell table:style-name="ce66" office:value-type="float" office:value="6092" calcext:value-type="float">
            <text:p>6,092</text:p>
          </table:table-cell>
          <table:table-cell table:style-name="ce66" office:value-type="float" office:value="1972990.344" calcext:value-type="float">
            <text:p>1,972,990</text:p>
          </table:table-cell>
          <table:table-cell table:style-name="ce66" office:value-type="float" office:value="6830" calcext:value-type="float">
            <text:p>6,830</text:p>
          </table:table-cell>
          <table:table-cell table:style-name="ce66" office:value-type="float" office:value="11302437.726" calcext:value-type="float">
            <text:p>11,302,438</text:p>
          </table:table-cell>
          <table:table-cell table:style-name="ce66" office:value-type="float" office:value="1983" calcext:value-type="float">
            <text:p>1,983</text:p>
          </table:table-cell>
          <table:table-cell table:style-name="ce66" office:value-type="float" office:value="11274800.966" calcext:value-type="float">
            <text:p>11,274,801</text:p>
          </table:table-cell>
          <table:table-cell table:style-name="ce66" office:value-type="float" office:value="893" calcext:value-type="float">
            <text:p>893</text:p>
          </table:table-cell>
          <table:table-cell table:style-name="ce66" office:value-type="float" office:value="10659854.312" calcext:value-type="float">
            <text:p>10,659,854</text:p>
          </table:table-cell>
          <table:table-cell table:style-name="ce66" office:value-type="float" office:value="434" calcext:value-type="float">
            <text:p>434</text:p>
          </table:table-cell>
          <table:table-cell table:style-name="ce66" office:value-type="float" office:value="10526290.874" calcext:value-type="float">
            <text:p>10,526,291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3590346.89" calcext:value-type="float">
            <text:p>3,590,347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552615.61" calcext:value-type="float">
            <text:p>1,552,616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9609979.894" calcext:value-type="float">
            <text:p>9,609,980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18965660.933" calcext:value-type="float">
            <text:p>18,965,661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717149.33" calcext:value-type="float">
            <text:p>24,717,14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911" calcext:value-type="float">
            <text:p>3,911</text:p>
          </table:table-cell>
          <table:table-cell table:style-name="ce66" office:value-type="float" office:value="34684758.196" calcext:value-type="float">
            <text:p>34,684,758</text:p>
          </table:table-cell>
          <table:table-cell table:style-name="ce66" office:value-type="float" office:value="1022" calcext:value-type="float">
            <text:p>1,022</text:p>
          </table:table-cell>
          <table:table-cell table:style-name="ce66" office:value-type="float" office:value="335536.2" calcext:value-type="float">
            <text:p>335,536</text:p>
          </table:table-cell>
          <table:table-cell table:style-name="ce66" office:value-type="float" office:value="1241" calcext:value-type="float">
            <text:p>1,241</text:p>
          </table:table-cell>
          <table:table-cell table:style-name="ce66" office:value-type="float" office:value="2347192.664" calcext:value-type="float">
            <text:p>2,347,193</text:p>
          </table:table-cell>
          <table:table-cell table:style-name="ce66" office:value-type="float" office:value="971" calcext:value-type="float">
            <text:p>971</text:p>
          </table:table-cell>
          <table:table-cell table:style-name="ce66" office:value-type="float" office:value="5626270.062" calcext:value-type="float">
            <text:p>5,626,270</text:p>
          </table:table-cell>
          <table:table-cell table:style-name="ce66" office:value-type="float" office:value="321" calcext:value-type="float">
            <text:p>321</text:p>
          </table:table-cell>
          <table:table-cell table:style-name="ce66" office:value-type="float" office:value="3742850" calcext:value-type="float">
            <text:p>3,742,850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2512863.73" calcext:value-type="float">
            <text:p>2,512,864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1313500" calcext:value-type="float">
            <text:p>1,313,500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4831727.28" calcext:value-type="float">
            <text:p>4,831,727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3114960.72" calcext:value-type="float">
            <text:p>3,114,961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6214900" calcext:value-type="float">
            <text:p>6,214,9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644957.54" calcext:value-type="float">
            <text:p>4,644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232933.888" calcext:value-type="float">
            <text:p>232,934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12143.888" calcext:value-type="float">
            <text:p>12,144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56460" calcext:value-type="float">
            <text:p>56,46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85780" calcext:value-type="float">
            <text:p>85,78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574" calcext:value-type="float">
            <text:p>574</text:p>
          </table:table-cell>
          <table:table-cell table:style-name="ce66" office:value-type="float" office:value="4095125.362" calcext:value-type="float">
            <text:p>4,095,125</text:p>
          </table:table-cell>
          <table:table-cell table:style-name="ce66" office:value-type="float" office:value="229" calcext:value-type="float">
            <text:p>229</text:p>
          </table:table-cell>
          <table:table-cell table:style-name="ce66" office:value-type="float" office:value="71429" calcext:value-type="float">
            <text:p>71,429</text:p>
          </table:table-cell>
          <table:table-cell table:style-name="ce66" office:value-type="float" office:value="196" calcext:value-type="float">
            <text:p>196</text:p>
          </table:table-cell>
          <table:table-cell table:style-name="ce66" office:value-type="float" office:value="353048.92" calcext:value-type="float">
            <text:p>353,049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462760" calcext:value-type="float">
            <text:p>462,760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430421.872" calcext:value-type="float">
            <text:p>430,422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51180" calcext:value-type="float">
            <text:p>451,18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92800" calcext:value-type="float">
            <text:p>92,8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37120" calcext:value-type="float">
            <text:p>237,12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970865.57" calcext:value-type="float">
            <text:p>970,86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403" calcext:value-type="float">
            <text:p>2,403</text:p>
          </table:table-cell>
          <table:table-cell table:style-name="ce66" office:value-type="float" office:value="14340765.125" calcext:value-type="float">
            <text:p>14,340,765</text:p>
          </table:table-cell>
          <table:table-cell table:style-name="ce66" office:value-type="float" office:value="827" calcext:value-type="float">
            <text:p>827</text:p>
          </table:table-cell>
          <table:table-cell table:style-name="ce66" office:value-type="float" office:value="293949.218" calcext:value-type="float">
            <text:p>293,949</text:p>
          </table:table-cell>
          <table:table-cell table:style-name="ce66" office:value-type="float" office:value="957" calcext:value-type="float">
            <text:p>957</text:p>
          </table:table-cell>
          <table:table-cell table:style-name="ce66" office:value-type="float" office:value="1632424.178" calcext:value-type="float">
            <text:p>1,632,424</text:p>
          </table:table-cell>
          <table:table-cell table:style-name="ce66" office:value-type="float" office:value="355" calcext:value-type="float">
            <text:p>355</text:p>
          </table:table-cell>
          <table:table-cell table:style-name="ce66" office:value-type="float" office:value="1996520.88" calcext:value-type="float">
            <text:p>1,996,521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1938927.109" calcext:value-type="float">
            <text:p>1,938,927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391513.4" calcext:value-type="float">
            <text:p>1,391,513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403832.41" calcext:value-type="float">
            <text:p>403,832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57894" calcext:value-type="float">
            <text:p>457,89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746390" calcext:value-type="float">
            <text:p>746,3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050063.93" calcext:value-type="float">
            <text:p>1,050,064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4429250" calcext:value-type="float">
            <text:p>4,42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046" calcext:value-type="float">
            <text:p>3,046</text:p>
          </table:table-cell>
          <table:table-cell table:style-name="ce66" office:value-type="float" office:value="20142243.015" calcext:value-type="float">
            <text:p>20,142,243</text:p>
          </table:table-cell>
          <table:table-cell table:style-name="ce66" office:value-type="float" office:value="798" calcext:value-type="float">
            <text:p>798</text:p>
          </table:table-cell>
          <table:table-cell table:style-name="ce66" office:value-type="float" office:value="299465.366" calcext:value-type="float">
            <text:p>299,465</text:p>
          </table:table-cell>
          <table:table-cell table:style-name="ce66" office:value-type="float" office:value="1366" calcext:value-type="float">
            <text:p>1,366</text:p>
          </table:table-cell>
          <table:table-cell table:style-name="ce66" office:value-type="float" office:value="2276271.47" calcext:value-type="float">
            <text:p>2,276,271</text:p>
          </table:table-cell>
          <table:table-cell table:style-name="ce66" office:value-type="float" office:value="475" calcext:value-type="float">
            <text:p>475</text:p>
          </table:table-cell>
          <table:table-cell table:style-name="ce66" office:value-type="float" office:value="2642247.755" calcext:value-type="float">
            <text:p>2,642,248</text:p>
          </table:table-cell>
          <table:table-cell table:style-name="ce66" office:value-type="float" office:value="211" calcext:value-type="float">
            <text:p>211</text:p>
          </table:table-cell>
          <table:table-cell table:style-name="ce66" office:value-type="float" office:value="2599774.12" calcext:value-type="float">
            <text:p>2,599,774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2434985.324" calcext:value-type="float">
            <text:p>2,434,985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711937.85" calcext:value-type="float">
            <text:p>711,938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90025" calcext:value-type="float">
            <text:p>690,025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933708" calcext:value-type="float">
            <text:p>1,933,708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162171.18" calcext:value-type="float">
            <text:p>4,162,17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91656.95" calcext:value-type="float">
            <text:p>2,391,65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中華民國 114 年 06 月 10 日編制 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 114 年 05 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外國公司</text:p>
            <text:p>(在臺分公司)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(在臺辦事處)</text:p>
          </table:table-cell>
          <table:table-cell table:style-name="ce108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23110" calcext:value-type="float">
            <text:p>123,110</text:p>
          </table:table-cell>
          <table:table-cell table:style-name="ce96" office:value-type="float" office:value="2295714962.975" calcext:value-type="float">
            <text:p>2,295,714,96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4800" calcext:value-type="float">
            <text:p>94,800</text:p>
          </table:table-cell>
          <table:table-cell table:style-name="ce96" office:value-type="float" office:value="423801795.168" calcext:value-type="float">
            <text:p>423,801,795</text:p>
          </table:table-cell>
          <table:table-cell table:style-name="ce96" office:value-type="float" office:value="27858" calcext:value-type="float">
            <text:p>27,858</text:p>
          </table:table-cell>
          <table:table-cell table:style-name="ce96" office:value-type="float" office:value="1859690390.109" calcext:value-type="float">
            <text:p>1,859,690,390</text:p>
          </table:table-cell>
          <table:table-cell table:style-name="ce96" office:value-type="float" office:value="451" calcext:value-type="float">
            <text:p>451</text:p>
          </table:table-cell>
          <table:table-cell table:style-name="ce96" office:value-type="float" office:value="12220970.498" calcext:value-type="float">
            <text:p>12,220,97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49" calcext:value-type="float">
            <text:p>549</text:p>
          </table:table-cell>
          <table:table-cell table:style-name="ce96" office:value-type="float" office:value="5" calcext:value-type="float">
            <text:p>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373" calcext:value-type="float">
            <text:p>1,373</text:p>
          </table:table-cell>
          <table:table-cell table:style-name="ce96" office:value-type="float" office:value="139872813.945" calcext:value-type="float">
            <text:p>139,872,81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91" calcext:value-type="float">
            <text:p>991</text:p>
          </table:table-cell>
          <table:table-cell table:style-name="ce96" office:value-type="float" office:value="5447085.706" calcext:value-type="float">
            <text:p>5,447,086</text:p>
          </table:table-cell>
          <table:table-cell table:style-name="ce96" office:value-type="float" office:value="379" calcext:value-type="float">
            <text:p>379</text:p>
          </table:table-cell>
          <table:table-cell table:style-name="ce96" office:value-type="float" office:value="134413921.039" calcext:value-type="float">
            <text:p>134,413,92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375" calcext:value-type="float">
            <text:p>3,375</text:p>
          </table:table-cell>
          <table:table-cell table:style-name="ce96" office:value-type="float" office:value="25653212.757" calcext:value-type="float">
            <text:p>25,653,2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19" calcext:value-type="float">
            <text:p>2,719</text:p>
          </table:table-cell>
          <table:table-cell table:style-name="ce96" office:value-type="float" office:value="10337941.577" calcext:value-type="float">
            <text:p>10,337,942</text:p>
          </table:table-cell>
          <table:table-cell table:style-name="ce96" office:value-type="float" office:value="651" calcext:value-type="float">
            <text:p>651</text:p>
          </table:table-cell>
          <table:table-cell table:style-name="ce96" office:value-type="float" office:value="15303671.18" calcext:value-type="float">
            <text:p>15,303,671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1600" calcext:value-type="float">
            <text:p>11,6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5347" calcext:value-type="float">
            <text:p>5,347</text:p>
          </table:table-cell>
          <table:table-cell table:style-name="ce96" office:value-type="float" office:value="39061731.121" calcext:value-type="float">
            <text:p>39,061,73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319" calcext:value-type="float">
            <text:p>4,319</text:p>
          </table:table-cell>
          <table:table-cell table:style-name="ce96" office:value-type="float" office:value="15222972.608" calcext:value-type="float">
            <text:p>15,222,973</text:p>
          </table:table-cell>
          <table:table-cell table:style-name="ce96" office:value-type="float" office:value="1015" calcext:value-type="float">
            <text:p>1,015</text:p>
          </table:table-cell>
          <table:table-cell table:style-name="ce96" office:value-type="float" office:value="23811658.513" calcext:value-type="float">
            <text:p>23,811,659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27100" calcext:value-type="float">
            <text:p>27,1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10302" calcext:value-type="float">
            <text:p>10,302</text:p>
          </table:table-cell>
          <table:table-cell table:style-name="ce96" office:value-type="float" office:value="222392345.523" calcext:value-type="float">
            <text:p>222,392,34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740" calcext:value-type="float">
            <text:p>7,740</text:p>
          </table:table-cell>
          <table:table-cell table:style-name="ce96" office:value-type="float" office:value="41039569.408" calcext:value-type="float">
            <text:p>41,039,569</text:p>
          </table:table-cell>
          <table:table-cell table:style-name="ce96" office:value-type="float" office:value="2479" calcext:value-type="float">
            <text:p>2,479</text:p>
          </table:table-cell>
          <table:table-cell table:style-name="ce96" office:value-type="float" office:value="180085080.52" calcext:value-type="float">
            <text:p>180,085,081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float" office:value="1267695.595" calcext:value-type="float">
            <text:p>1,267,696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8408" calcext:value-type="float">
            <text:p>8,408</text:p>
          </table:table-cell>
          <table:table-cell table:style-name="ce96" office:value-type="float" office:value="239252313.179" calcext:value-type="float">
            <text:p>239,252,3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595" calcext:value-type="float">
            <text:p>6,595</text:p>
          </table:table-cell>
          <table:table-cell table:style-name="ce96" office:value-type="float" office:value="24798324.798" calcext:value-type="float">
            <text:p>24,798,325</text:p>
          </table:table-cell>
          <table:table-cell table:style-name="ce96" office:value-type="float" office:value="1784" calcext:value-type="float">
            <text:p>1,784</text:p>
          </table:table-cell>
          <table:table-cell table:style-name="ce96" office:value-type="float" office:value="214032435.931" calcext:value-type="float">
            <text:p>214,032,436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421552.45" calcext:value-type="float">
            <text:p>421,55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7079" calcext:value-type="float">
            <text:p>17,079</text:p>
          </table:table-cell>
          <table:table-cell table:style-name="ce96" office:value-type="float" office:value="438408094.246" calcext:value-type="float">
            <text:p>438,408,09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255" calcext:value-type="float">
            <text:p>12,255</text:p>
          </table:table-cell>
          <table:table-cell table:style-name="ce96" office:value-type="float" office:value="71628615.205" calcext:value-type="float">
            <text:p>71,628,615</text:p>
          </table:table-cell>
          <table:table-cell table:style-name="ce96" office:value-type="float" office:value="4681" calcext:value-type="float">
            <text:p>4,681</text:p>
          </table:table-cell>
          <table:table-cell table:style-name="ce96" office:value-type="float" office:value="362677855.206" calcext:value-type="float">
            <text:p>362,677,855</text:p>
          </table:table-cell>
          <table:table-cell table:style-name="ce96" office:value-type="float" office:value="143" calcext:value-type="float">
            <text:p>143</text:p>
          </table:table-cell>
          <table:table-cell table:style-name="ce96" office:value-type="float" office:value="4101623.835" calcext:value-type="float">
            <text:p>4,101,62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3" calcext:value-type="float">
            <text:p>12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11070" calcext:value-type="float">
            <text:p>11,070</text:p>
          </table:table-cell>
          <table:table-cell table:style-name="ce96" office:value-type="float" office:value="159188580.511" calcext:value-type="float">
            <text:p>159,188,58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401" calcext:value-type="float">
            <text:p>8,401</text:p>
          </table:table-cell>
          <table:table-cell table:style-name="ce96" office:value-type="float" office:value="42803571.238" calcext:value-type="float">
            <text:p>42,803,571</text:p>
          </table:table-cell>
          <table:table-cell table:style-name="ce96" office:value-type="float" office:value="2611" calcext:value-type="float">
            <text:p>2,611</text:p>
          </table:table-cell>
          <table:table-cell table:style-name="ce96" office:value-type="float" office:value="115324111.773" calcext:value-type="float">
            <text:p>115,324,112</text:p>
          </table:table-cell>
          <table:table-cell table:style-name="ce96" office:value-type="float" office:value="58" calcext:value-type="float">
            <text:p>58</text:p>
          </table:table-cell>
          <table:table-cell table:style-name="ce96" office:value-type="float" office:value="1060897.5" calcext:value-type="float">
            <text:p>1,060,89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1" calcext:value-type="float">
            <text:p>81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2002" calcext:value-type="float">
            <text:p>12,002</text:p>
          </table:table-cell>
          <table:table-cell table:style-name="ce96" office:value-type="float" office:value="98047867.315" calcext:value-type="float">
            <text:p>98,047,8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719" calcext:value-type="float">
            <text:p>9,719</text:p>
          </table:table-cell>
          <table:table-cell table:style-name="ce96" office:value-type="float" office:value="35821495.61" calcext:value-type="float">
            <text:p>35,821,496</text:p>
          </table:table-cell>
          <table:table-cell table:style-name="ce96" office:value-type="float" office:value="2255" calcext:value-type="float">
            <text:p>2,255</text:p>
          </table:table-cell>
          <table:table-cell table:style-name="ce96" office:value-type="float" office:value="61967807.605" calcext:value-type="float">
            <text:p>61,967,808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258564.1" calcext:value-type="float">
            <text:p>258,56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457" calcext:value-type="float">
            <text:p>5,457</text:p>
          </table:table-cell>
          <table:table-cell table:style-name="ce96" office:value-type="float" office:value="38436798.173" calcext:value-type="float">
            <text:p>38,436,79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352" calcext:value-type="float">
            <text:p>4,352</text:p>
          </table:table-cell>
          <table:table-cell table:style-name="ce96" office:value-type="float" office:value="16676967.334" calcext:value-type="float">
            <text:p>16,676,967</text:p>
          </table:table-cell>
          <table:table-cell table:style-name="ce96" office:value-type="float" office:value="1097" calcext:value-type="float">
            <text:p>1,097</text:p>
          </table:table-cell>
          <table:table-cell table:style-name="ce96" office:value-type="float" office:value="21678330.839" calcext:value-type="float">
            <text:p>21,678,33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81500" calcext:value-type="float">
            <text:p>8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608" calcext:value-type="float">
            <text:p>608</text:p>
          </table:table-cell>
          <table:table-cell table:style-name="ce96" office:value-type="float" office:value="2881749.622" calcext:value-type="float">
            <text:p>2,881,75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31" calcext:value-type="float">
            <text:p>531</text:p>
          </table:table-cell>
          <table:table-cell table:style-name="ce96" office:value-type="float" office:value="1930316.442" calcext:value-type="float">
            <text:p>1,930,316</text:p>
          </table:table-cell>
          <table:table-cell table:style-name="ce96" office:value-type="float" office:value="77" calcext:value-type="float">
            <text:p>77</text:p>
          </table:table-cell>
          <table:table-cell table:style-name="ce96" office:value-type="float" office:value="951433.18" calcext:value-type="float">
            <text:p>951,433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2123" calcext:value-type="float">
            <text:p>2,123</text:p>
          </table:table-cell>
          <table:table-cell table:style-name="ce96" office:value-type="float" office:value="35512776.395" calcext:value-type="float">
            <text:p>35,512,77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46" calcext:value-type="float">
            <text:p>1,546</text:p>
          </table:table-cell>
          <table:table-cell table:style-name="ce96" office:value-type="float" office:value="6651511.755" calcext:value-type="float">
            <text:p>6,651,512</text:p>
          </table:table-cell>
          <table:table-cell table:style-name="ce96" office:value-type="float" office:value="568" calcext:value-type="float">
            <text:p>568</text:p>
          </table:table-cell>
          <table:table-cell table:style-name="ce96" office:value-type="float" office:value="28589764.64" calcext:value-type="float">
            <text:p>28,589,76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71500" calcext:value-type="float">
            <text:p>27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2179" calcext:value-type="float">
            <text:p>2,179</text:p>
          </table:table-cell>
          <table:table-cell table:style-name="ce96" office:value-type="float" office:value="24113729.469" calcext:value-type="float">
            <text:p>24,113,7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07" calcext:value-type="float">
            <text:p>1,707</text:p>
          </table:table-cell>
          <table:table-cell table:style-name="ce96" office:value-type="float" office:value="8857790.939" calcext:value-type="float">
            <text:p>8,857,791</text:p>
          </table:table-cell>
          <table:table-cell table:style-name="ce96" office:value-type="float" office:value="468" calcext:value-type="float">
            <text:p>468</text:p>
          </table:table-cell>
          <table:table-cell table:style-name="ce96" office:value-type="float" office:value="15244938.53" calcext:value-type="float">
            <text:p>15,244,939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1000" calcext:value-type="float">
            <text:p>11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890" calcext:value-type="float">
            <text:p>2,890</text:p>
          </table:table-cell>
          <table:table-cell table:style-name="ce96" office:value-type="float" office:value="33368236.83" calcext:value-type="float">
            <text:p>33,368,23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60" calcext:value-type="float">
            <text:p>2,260</text:p>
          </table:table-cell>
          <table:table-cell table:style-name="ce96" office:value-type="float" office:value="8385803.999" calcext:value-type="float">
            <text:p>8,385,804</text:p>
          </table:table-cell>
          <table:table-cell table:style-name="ce96" office:value-type="float" office:value="625" calcext:value-type="float">
            <text:p>625</text:p>
          </table:table-cell>
          <table:table-cell table:style-name="ce96" office:value-type="float" office:value="24946932.831" calcext:value-type="float">
            <text:p>24,946,93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5500" calcext:value-type="float">
            <text:p>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333" calcext:value-type="float">
            <text:p>2,333</text:p>
          </table:table-cell>
          <table:table-cell table:style-name="ce96" office:value-type="float" office:value="49909399.826" calcext:value-type="float">
            <text:p>49,909,4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45" calcext:value-type="float">
            <text:p>1,645</text:p>
          </table:table-cell>
          <table:table-cell table:style-name="ce96" office:value-type="float" office:value="10360694.439" calcext:value-type="float">
            <text:p>10,360,694</text:p>
          </table:table-cell>
          <table:table-cell table:style-name="ce96" office:value-type="float" office:value="677" calcext:value-type="float">
            <text:p>677</text:p>
          </table:table-cell>
          <table:table-cell table:style-name="ce96" office:value-type="float" office:value="39478347.63" calcext:value-type="float">
            <text:p>39,478,348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70357.757" calcext:value-type="float">
            <text:p>70,3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276" calcext:value-type="float">
            <text:p>1,276</text:p>
          </table:table-cell>
          <table:table-cell table:style-name="ce96" office:value-type="float" office:value="109863670.87" calcext:value-type="float">
            <text:p>109,863,67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96" calcext:value-type="float">
            <text:p>996</text:p>
          </table:table-cell>
          <table:table-cell table:style-name="ce96" office:value-type="float" office:value="3753391.49" calcext:value-type="float">
            <text:p>3,753,391</text:p>
          </table:table-cell>
          <table:table-cell table:style-name="ce96" office:value-type="float" office:value="276" calcext:value-type="float">
            <text:p>276</text:p>
          </table:table-cell>
          <table:table-cell table:style-name="ce96" office:value-type="float" office:value="105989979.38" calcext:value-type="float">
            <text:p>105,989,979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20300" calcext:value-type="float">
            <text:p>1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291" calcext:value-type="float">
            <text:p>3,291</text:p>
          </table:table-cell>
          <table:table-cell table:style-name="ce96" office:value-type="float" office:value="37977432.859" calcext:value-type="float">
            <text:p>37,977,4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17" calcext:value-type="float">
            <text:p>2,417</text:p>
          </table:table-cell>
          <table:table-cell table:style-name="ce96" office:value-type="float" office:value="11746082.174" calcext:value-type="float">
            <text:p>11,746,082</text:p>
          </table:table-cell>
          <table:table-cell table:style-name="ce96" office:value-type="float" office:value="868" calcext:value-type="float">
            <text:p>868</text:p>
          </table:table-cell>
          <table:table-cell table:style-name="ce96" office:value-type="float" office:value="26040100.685" calcext:value-type="float">
            <text:p>26,040,10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602" calcext:value-type="float">
            <text:p>3,602</text:p>
          </table:table-cell>
          <table:table-cell table:style-name="ce96" office:value-type="float" office:value="118276658.648" calcext:value-type="float">
            <text:p>118,276,6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46" calcext:value-type="float">
            <text:p>2,846</text:p>
          </table:table-cell>
          <table:table-cell table:style-name="ce96" office:value-type="float" office:value="10513304.758" calcext:value-type="float">
            <text:p>10,513,305</text:p>
          </table:table-cell>
          <table:table-cell table:style-name="ce96" office:value-type="float" office:value="750" calcext:value-type="float">
            <text:p>750</text:p>
          </table:table-cell>
          <table:table-cell table:style-name="ce96" office:value-type="float" office:value="107715853.89" calcext:value-type="float">
            <text:p>107,715,854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7500" calcext:value-type="float">
            <text:p>47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682" calcext:value-type="float">
            <text:p>3,682</text:p>
          </table:table-cell>
          <table:table-cell table:style-name="ce96" office:value-type="float" office:value="135023820.398" calcext:value-type="float">
            <text:p>135,023,82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61" calcext:value-type="float">
            <text:p>2,761</text:p>
          </table:table-cell>
          <table:table-cell table:style-name="ce96" office:value-type="float" office:value="11725459.897" calcext:value-type="float">
            <text:p>11,725,460</text:p>
          </table:table-cell>
          <table:table-cell table:style-name="ce96" office:value-type="float" office:value="913" calcext:value-type="float">
            <text:p>913</text:p>
          </table:table-cell>
          <table:table-cell table:style-name="ce96" office:value-type="float" office:value="123230226.24" calcext:value-type="float">
            <text:p>123,230,22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68134.261" calcext:value-type="float">
            <text:p>68,1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72" calcext:value-type="float">
            <text:p>272</text:p>
          </table:table-cell>
          <table:table-cell table:style-name="ce96" office:value-type="float" office:value="3104996.1" calcext:value-type="float">
            <text:p>3,104,9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6" calcext:value-type="float">
            <text:p>226</text:p>
          </table:table-cell>
          <table:table-cell table:style-name="ce96" office:value-type="float" office:value="670616.55" calcext:value-type="float">
            <text:p>670,617</text:p>
          </table:table-cell>
          <table:table-cell table:style-name="ce96" office:value-type="float" office:value="46" calcext:value-type="float">
            <text:p>46</text:p>
          </table:table-cell>
          <table:table-cell table:style-name="ce96" office:value-type="float" office:value="2434379.55" calcext:value-type="float">
            <text:p>2,434,38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3" calcext:value-type="float">
            <text:p>213</text:p>
          </table:table-cell>
          <table:table-cell table:style-name="ce96" office:value-type="float" office:value="1362858" calcext:value-type="float">
            <text:p>1,362,8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1" calcext:value-type="float">
            <text:p>161</text:p>
          </table:table-cell>
          <table:table-cell table:style-name="ce96" office:value-type="float" office:value="450518" calcext:value-type="float">
            <text:p>450,518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912340" calcext:value-type="float">
            <text:p>912,34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94" calcext:value-type="float">
            <text:p>694</text:p>
          </table:table-cell>
          <table:table-cell table:style-name="ce96" office:value-type="float" office:value="10530412.465" calcext:value-type="float">
            <text:p>10,530,41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7" calcext:value-type="float">
            <text:p>527</text:p>
          </table:table-cell>
          <table:table-cell table:style-name="ce96" office:value-type="float" office:value="2216117.005" calcext:value-type="float">
            <text:p>2,216,117</text:p>
          </table:table-cell>
          <table:table-cell table:style-name="ce96" office:value-type="float" office:value="167" calcext:value-type="float">
            <text:p>167</text:p>
          </table:table-cell>
          <table:table-cell table:style-name="ce96" office:value-type="float" office:value="8314295.46" calcext:value-type="float">
            <text:p>8,314,29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409" calcext:value-type="float">
            <text:p>409</text:p>
          </table:table-cell>
          <table:table-cell table:style-name="ce96" office:value-type="float" office:value="2757254.296" calcext:value-type="float">
            <text:p>2,757,25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20" calcext:value-type="float">
            <text:p>320</text:p>
          </table:table-cell>
          <table:table-cell table:style-name="ce96" office:value-type="float" office:value="1516685.096" calcext:value-type="float">
            <text:p>1,516,685</text:p>
          </table:table-cell>
          <table:table-cell table:style-name="ce96" office:value-type="float" office:value="88" calcext:value-type="float">
            <text:p>88</text:p>
          </table:table-cell>
          <table:table-cell table:style-name="ce96" office:value-type="float" office:value="1234569.2" calcext:value-type="float">
            <text:p>1,234,56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808" calcext:value-type="float">
            <text:p>3,808</text:p>
          </table:table-cell>
          <table:table-cell table:style-name="ce96" office:value-type="float" office:value="39328769.706" calcext:value-type="float">
            <text:p>39,328,7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923" calcext:value-type="float">
            <text:p>2,923</text:p>
          </table:table-cell>
          <table:table-cell table:style-name="ce96" office:value-type="float" office:value="12845101.422" calcext:value-type="float">
            <text:p>12,845,101</text:p>
          </table:table-cell>
          <table:table-cell table:style-name="ce96" office:value-type="float" office:value="881" calcext:value-type="float">
            <text:p>881</text:p>
          </table:table-cell>
          <table:table-cell table:style-name="ce96" office:value-type="float" office:value="26258828.284" calcext:value-type="float">
            <text:p>26,258,828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24840" calcext:value-type="float">
            <text:p>224,8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657" calcext:value-type="float">
            <text:p>1,657</text:p>
          </table:table-cell>
          <table:table-cell table:style-name="ce96" office:value-type="float" office:value="24677148.169" calcext:value-type="float">
            <text:p>24,677,14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69" calcext:value-type="float">
            <text:p>1,269</text:p>
          </table:table-cell>
          <table:table-cell table:style-name="ce96" office:value-type="float" office:value="5325120.679" calcext:value-type="float">
            <text:p>5,325,121</text:p>
          </table:table-cell>
          <table:table-cell table:style-name="ce96" office:value-type="float" office:value="387" calcext:value-type="float">
            <text:p>387</text:p>
          </table:table-cell>
          <table:table-cell table:style-name="ce96" office:value-type="float" office:value="19350527.49" calcext:value-type="float">
            <text:p>19,350,52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500" calcext:value-type="float">
            <text:p>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391" calcext:value-type="float">
            <text:p>2,391</text:p>
          </table:table-cell>
          <table:table-cell table:style-name="ce96" office:value-type="float" office:value="113160673.653" calcext:value-type="float">
            <text:p>113,160,67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63" calcext:value-type="float">
            <text:p>1,863</text:p>
          </table:table-cell>
          <table:table-cell table:style-name="ce96" office:value-type="float" office:value="8680285.625" calcext:value-type="float">
            <text:p>8,680,286</text:p>
          </table:table-cell>
          <table:table-cell table:style-name="ce96" office:value-type="float" office:value="522" calcext:value-type="float">
            <text:p>522</text:p>
          </table:table-cell>
          <table:table-cell table:style-name="ce96" office:value-type="float" office:value="101191388.028" calcext:value-type="float">
            <text:p>101,191,38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3289000" calcext:value-type="float">
            <text:p>3,289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2099" calcext:value-type="float">
            <text:p>2,099</text:p>
          </table:table-cell>
          <table:table-cell table:style-name="ce96" office:value-type="float" office:value="19031552.719" calcext:value-type="float">
            <text:p>19,031,55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28" calcext:value-type="float">
            <text:p>1,628</text:p>
          </table:table-cell>
          <table:table-cell table:style-name="ce96" office:value-type="float" office:value="7368758.199" calcext:value-type="float">
            <text:p>7,368,758</text:p>
          </table:table-cell>
          <table:table-cell table:style-name="ce96" office:value-type="float" office:value="470" calcext:value-type="float">
            <text:p>470</text:p>
          </table:table-cell>
          <table:table-cell table:style-name="ce96" office:value-type="float" office:value="11662294.52" calcext:value-type="float">
            <text:p>11,662,29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712" calcext:value-type="float">
            <text:p>6,712</text:p>
          </table:table-cell>
          <table:table-cell table:style-name="ce96" office:value-type="float" office:value="56457383.803" calcext:value-type="float">
            <text:p>56,457,38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372" calcext:value-type="float">
            <text:p>5,372</text:p>
          </table:table-cell>
          <table:table-cell table:style-name="ce96" office:value-type="float" office:value="19910520.84" calcext:value-type="float">
            <text:p>19,910,521</text:p>
          </table:table-cell>
          <table:table-cell table:style-name="ce96" office:value-type="float" office:value="1333" calcext:value-type="float">
            <text:p>1,333</text:p>
          </table:table-cell>
          <table:table-cell table:style-name="ce96" office:value-type="float" office:value="35923587.963" calcext:value-type="float">
            <text:p>35,923,588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3275" calcext:value-type="float">
            <text:p>623,2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8062" calcext:value-type="float">
            <text:p>8,062</text:p>
          </table:table-cell>
          <table:table-cell table:style-name="ce96" office:value-type="float" office:value="74990670.377" calcext:value-type="float">
            <text:p>74,990,6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436" calcext:value-type="float">
            <text:p>6,436</text:p>
          </table:table-cell>
          <table:table-cell table:style-name="ce96" office:value-type="float" office:value="26714372.375" calcext:value-type="float">
            <text:p>26,714,372</text:p>
          </table:table-cell>
          <table:table-cell table:style-name="ce96" office:value-type="float" office:value="1618" calcext:value-type="float">
            <text:p>1,618</text:p>
          </table:table-cell>
          <table:table-cell table:style-name="ce96" office:value-type="float" office:value="48257018.002" calcext:value-type="float">
            <text:p>48,257,018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9280" calcext:value-type="float">
            <text:p>19,2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2063640" calcext:value-type="float">
            <text:p>2,063,6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" calcext:value-type="float">
            <text:p>38</text:p>
          </table:table-cell>
          <table:table-cell table:style-name="ce96" office:value-type="float" office:value="81180" calcext:value-type="float">
            <text:p>81,18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82460" calcext:value-type="float">
            <text:p>1,982,46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43" calcext:value-type="float">
            <text:p>343</text:p>
          </table:table-cell>
          <table:table-cell table:style-name="ce96" office:value-type="float" office:value="1008372" calcext:value-type="float">
            <text:p>1,008,3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7" calcext:value-type="float">
            <text:p>237</text:p>
          </table:table-cell>
          <table:table-cell table:style-name="ce96" office:value-type="float" office:value="321620" calcext:value-type="float">
            <text:p>321,620</text:p>
          </table:table-cell>
          <table:table-cell table:style-name="ce96" office:value-type="float" office:value="105" calcext:value-type="float">
            <text:p>105</text:p>
          </table:table-cell>
          <table:table-cell table:style-name="ce96" office:value-type="float" office:value="686252" calcext:value-type="float">
            <text:p>686,25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9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4 年 06 月 10 日編制 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10" office:value-type="string" calcext:value-type="string">
            <text:p>公 開 類</text:p>
          </table:table-cell>
          <table:table-cell table:style-name="ce120" table:number-columns-repeated="2"/>
          <table:table-cell table:style-name="ce112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1" office:value-type="string" calcext:value-type="string">
            <text:p>月報</text:p>
          </table:table-cell>
          <table:table-cell table:style-name="ce121" office:value-type="string" calcext:value-type="string">
            <text:p>次月20日前編報</text:p>
          </table:table-cell>
          <table:table-cell table:style-name="ce121"/>
          <table:table-cell table:style-name="ce129" table:number-columns-repeated="4"/>
          <table:table-cell table:style-name="ce131"/>
          <table:table-cell table:style-name="ce132"/>
          <table:table-cell table:style-name="ce134"/>
          <table:table-cell table:style-name="ce112"/>
          <table:table-cell table:style-name="ce134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2"/>
          <table:table-cell table:style-name="ce122" table:number-columns-repeated="2"/>
          <table:table-cell table:style-name="ce130" table:number-columns-repeated="4"/>
          <table:table-cell table:style-name="ce49"/>
          <table:table-cell table:style-name="ce133" office:value-type="string" calcext:value-type="string">
            <text:p>臺中市公司登記現有家數及資本額-按組織別及行業別分</text:p>
          </table:table-cell>
          <table:table-cell table:style-name="ce130"/>
          <table:table-cell table:style-name="ce126"/>
          <table:table-cell table:style-name="ce130"/>
          <table:table-cell table:style-name="ce120"/>
          <table:table-cell table:style-name="ce123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2"/>
          <table:table-cell table:style-name="ce123" table:number-columns-repeated="6"/>
          <table:table-cell table:style-name="ce49"/>
          <table:table-cell table:style-name="ce4" office:value-type="string" calcext:value-type="string">
            <text:p>中華民國 114 年 05 月底</text:p>
          </table:table-cell>
          <table:table-cell table:style-name="ce123" table:number-columns-repeated="4"/>
          <table:table-cell table:style-name="ce112"/>
          <table:table-cell table:style-name="ce57" table:number-columns-repeated="2"/>
          <table:table-cell table:style-name="ce141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3" office:value-type="string" calcext:value-type="string">
            <text:p>行業別</text:p>
          </table:table-cell>
          <table:table-cell table:style-name="ce124" office:value-type="string" calcext:value-type="string" table:number-columns-spanned="2" table:number-rows-spanned="1">
            <text:p>總計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無限公司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兩合公司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有限公司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股份有限公司</text:p>
          </table:table-cell>
          <table:covered-table-cell table:style-name="ce127"/>
          <table:table-cell table:style-name="ce135" office:value-type="string" calcext:value-type="string" table:number-columns-spanned="2" table:number-rows-spanned="1">
            <text:p>外國公司</text:p>
            <text:p>(在臺分公司)</text:p>
          </table:table-cell>
          <table:covered-table-cell table:style-name="ce136"/>
          <table:table-cell table:style-name="ce138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9"/>
          <table:table-cell table:style-name="ce32" office:value-type="string" calcext:value-type="string">
            <text:p>外國公司</text:p>
            <text:p>(在臺辦事處)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4"/>
          <table:table-cell table:style-name="ce125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在台營運資金</text:p>
          </table:table-cell>
          <table:table-cell table:style-name="ce128" office:value-type="string" calcext:value-type="string">
            <text:p>家數</text:p>
          </table:table-cell>
          <table:table-cell table:style-name="ce140" office:value-type="string" calcext:value-type="string">
            <text:p>在台營運資金</text:p>
          </table:table-cell>
          <table:table-cell table:style-name="ce125" office:value-type="string" calcext:value-type="string">
            <text:p>家數</text:p>
          </table:table-cell>
          <table:table-cell table:style-name="ce128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5" office:value-type="string" calcext:value-type="string">
            <text:p>總計 </text:p>
          </table:table-cell>
          <table:table-cell table:style-name="ce15" office:value-type="float" office:value="123110" calcext:value-type="float">
            <text:p>123,110</text:p>
          </table:table-cell>
          <table:table-cell table:style-name="ce15" office:value-type="float" office:value="2295714962.975" calcext:value-type="float">
            <text:p>2,295,714,96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94800" calcext:value-type="float">
            <text:p>94,800</text:p>
          </table:table-cell>
          <table:table-cell table:style-name="ce15" office:value-type="float" office:value="423801795.168" calcext:value-type="float">
            <text:p>423,801,795</text:p>
          </table:table-cell>
          <table:table-cell table:style-name="ce15" office:value-type="float" office:value="27858" calcext:value-type="float">
            <text:p>27,858</text:p>
          </table:table-cell>
          <table:table-cell table:style-name="ce15" office:value-type="float" office:value="1859690390.109" calcext:value-type="float">
            <text:p>1,859,690,390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12220970.498" calcext:value-type="float">
            <text:p>12,220,9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5" calcext:value-type="float">
            <text:p>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農、林、漁、牧業 </text:p>
          </table:table-cell>
          <table:table-cell table:style-name="ce15" office:value-type="float" office:value="2721" calcext:value-type="float">
            <text:p>2,721</text:p>
          </table:table-cell>
          <table:table-cell table:style-name="ce15" office:value-type="float" office:value="54952064.055" calcext:value-type="float">
            <text:p>54,952,06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909" calcext:value-type="float">
            <text:p>1,909</text:p>
          </table:table-cell>
          <table:table-cell table:style-name="ce15" office:value-type="float" office:value="7860733.07" calcext:value-type="float">
            <text:p>7,860,733</text:p>
          </table:table-cell>
          <table:table-cell table:style-name="ce15" office:value-type="float" office:value="808" calcext:value-type="float">
            <text:p>808</text:p>
          </table:table-cell>
          <table:table-cell table:style-name="ce15" office:value-type="float" office:value="46621330.985" calcext:value-type="float">
            <text:p>46,621,33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70000" calcext:value-type="float">
            <text:p>47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礦業及土石採取業 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float" office:value="14269708.52" calcext:value-type="float">
            <text:p>14,269,70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3656290.613" calcext:value-type="float">
            <text:p>3,656,291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0608417.907" calcext:value-type="float">
            <text:p>10,608,4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製造業 </text:p>
          </table:table-cell>
          <table:table-cell table:style-name="ce15" office:value-type="float" office:value="35537" calcext:value-type="float">
            <text:p>35,537</text:p>
          </table:table-cell>
          <table:table-cell table:style-name="ce15" office:value-type="float" office:value="925259688.956" calcext:value-type="float">
            <text:p>925,259,68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303" calcext:value-type="float">
            <text:p>25,303</text:p>
          </table:table-cell>
          <table:table-cell table:style-name="ce15" office:value-type="float" office:value="107853097.361" calcext:value-type="float">
            <text:p>107,853,097</text:p>
          </table:table-cell>
          <table:table-cell table:style-name="ce15" office:value-type="float" office:value="10126" calcext:value-type="float">
            <text:p>10,126</text:p>
          </table:table-cell>
          <table:table-cell table:style-name="ce15" office:value-type="float" office:value="811886366.948" calcext:value-type="float">
            <text:p>811,886,367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5520224.647" calcext:value-type="float">
            <text:p>5,520,2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電力及燃氣供應業 </text:p>
          </table:table-cell>
          <table:table-cell table:style-name="ce15" office:value-type="float" office:value="1152" calcext:value-type="float">
            <text:p>1,152</text:p>
          </table:table-cell>
          <table:table-cell table:style-name="ce15" office:value-type="float" office:value="57778293.323" calcext:value-type="float">
            <text:p>57,778,29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4646284.068" calcext:value-type="float">
            <text:p>4,646,284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53116909.255" calcext:value-type="float">
            <text:p>53,116,90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00" calcext:value-type="float">
            <text:p>1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用水供應及污染整治業 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160429972.139" calcext:value-type="float">
            <text:p>160,429,97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526584.939" calcext:value-type="float">
            <text:p>1,526,58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58903387.2" calcext:value-type="float">
            <text:p>158,903,38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6" office:value-type="string" calcext:value-type="string">
            <text:p>  營建工程業</text:p>
          </table:table-cell>
          <table:table-cell table:style-name="ce15" office:value-type="float" office:value="18970" calcext:value-type="float">
            <text:p>18,970</text:p>
          </table:table-cell>
          <table:table-cell table:style-name="ce15" office:value-type="float" office:value="145965476.433" calcext:value-type="float">
            <text:p>145,965,4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509" calcext:value-type="float">
            <text:p>16,509</text:p>
          </table:table-cell>
          <table:table-cell table:style-name="ce15" office:value-type="float" office:value="64016048.52" calcext:value-type="float">
            <text:p>64,016,049</text:p>
          </table:table-cell>
          <table:table-cell table:style-name="ce15" office:value-type="float" office:value="2437" calcext:value-type="float">
            <text:p>2,437</text:p>
          </table:table-cell>
          <table:table-cell table:style-name="ce15" office:value-type="float" office:value="81835170.156" calcext:value-type="float">
            <text:p>81,835,17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4257.757" calcext:value-type="float">
            <text:p>114,2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批發及零售業 </text:p>
          </table:table-cell>
          <table:table-cell table:style-name="ce15" office:value-type="float" office:value="14360" calcext:value-type="float">
            <text:p>14,360</text:p>
          </table:table-cell>
          <table:table-cell table:style-name="ce15" office:value-type="float" office:value="69149674.534" calcext:value-type="float">
            <text:p>69,149,67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435" calcext:value-type="float">
            <text:p>12,435</text:p>
          </table:table-cell>
          <table:table-cell table:style-name="ce15" office:value-type="float" office:value="37559945.416" calcext:value-type="float">
            <text:p>37,559,945</text:p>
          </table:table-cell>
          <table:table-cell table:style-name="ce15" office:value-type="float" office:value="1835" calcext:value-type="float">
            <text:p>1,835</text:p>
          </table:table-cell>
          <table:table-cell table:style-name="ce15" office:value-type="float" office:value="30917699.79" calcext:value-type="float">
            <text:p>30,917,70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672029.328" calcext:value-type="float">
            <text:p>672,0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運輸及倉儲業 </text:p>
          </table:table-cell>
          <table:table-cell table:style-name="ce15" office:value-type="float" office:value="1976" calcext:value-type="float">
            <text:p>1,976</text:p>
          </table:table-cell>
          <table:table-cell table:style-name="ce15" office:value-type="float" office:value="71817935.737" calcext:value-type="float">
            <text:p>71,817,9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327" calcext:value-type="float">
            <text:p>1,327</text:p>
          </table:table-cell>
          <table:table-cell table:style-name="ce15" office:value-type="float" office:value="11934751.187" calcext:value-type="float">
            <text:p>11,934,751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59733677.35" calcext:value-type="float">
            <text:p>59,733,67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7700" calcext:value-type="float">
            <text:p>147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住宿及餐飲業 </text:p>
          </table:table-cell>
          <table:table-cell table:style-name="ce15" office:value-type="float" office:value="1243" calcext:value-type="float">
            <text:p>1,243</text:p>
          </table:table-cell>
          <table:table-cell table:style-name="ce15" office:value-type="float" office:value="8483657.34" calcext:value-type="float">
            <text:p>8,483,65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27" calcext:value-type="float">
            <text:p>1,027</text:p>
          </table:table-cell>
          <table:table-cell table:style-name="ce15" office:value-type="float" office:value="3220673.34" calcext:value-type="float">
            <text:p>3,220,673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5253384" calcext:value-type="float">
            <text:p>5,253,38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600" calcext:value-type="float">
            <text:p>9,6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6" office:value-type="string" calcext:value-type="string">
            <text:p>  出版影音及資通訊業</text:p>
          </table:table-cell>
          <table:table-cell table:style-name="ce15" office:value-type="float" office:value="3641" calcext:value-type="float">
            <text:p>3,641</text:p>
          </table:table-cell>
          <table:table-cell table:style-name="ce15" office:value-type="float" office:value="25135353.855" calcext:value-type="float">
            <text:p>25,135,35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961" calcext:value-type="float">
            <text:p>2,961</text:p>
          </table:table-cell>
          <table:table-cell table:style-name="ce15" office:value-type="float" office:value="5994037.618" calcext:value-type="float">
            <text:p>5,994,038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18858866.312" calcext:value-type="float">
            <text:p>18,858,86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2449.925" calcext:value-type="float">
            <text:p>282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金融及保險業 </text:p>
          </table:table-cell>
          <table:table-cell table:style-name="ce15" office:value-type="float" office:value="9205" calcext:value-type="float">
            <text:p>9,205</text:p>
          </table:table-cell>
          <table:table-cell table:style-name="ce15" office:value-type="float" office:value="399001677.159" calcext:value-type="float">
            <text:p>399,001,67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861" calcext:value-type="float">
            <text:p>5,861</text:p>
          </table:table-cell>
          <table:table-cell table:style-name="ce15" office:value-type="float" office:value="68022995.825" calcext:value-type="float">
            <text:p>68,022,996</text:p>
          </table:table-cell>
          <table:table-cell table:style-name="ce15" office:value-type="float" office:value="3283" calcext:value-type="float">
            <text:p>3,283</text:p>
          </table:table-cell>
          <table:table-cell table:style-name="ce15" office:value-type="float" office:value="328913725.804" calcext:value-type="float">
            <text:p>328,913,72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064955.53" calcext:value-type="float">
            <text:p>2,064,9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不動產業 </text:p>
          </table:table-cell>
          <table:table-cell table:style-name="ce15" office:value-type="float" office:value="6563" calcext:value-type="float">
            <text:p>6,563</text:p>
          </table:table-cell>
          <table:table-cell table:style-name="ce15" office:value-type="float" office:value="185760308.459" calcext:value-type="float">
            <text:p>185,760,3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326" calcext:value-type="float">
            <text:p>4,326</text:p>
          </table:table-cell>
          <table:table-cell table:style-name="ce15" office:value-type="float" office:value="48769367.341" calcext:value-type="float">
            <text:p>48,769,367</text:p>
          </table:table-cell>
          <table:table-cell table:style-name="ce15" office:value-type="float" office:value="2198" calcext:value-type="float">
            <text:p>2,198</text:p>
          </table:table-cell>
          <table:table-cell table:style-name="ce15" office:value-type="float" office:value="134729625.718" calcext:value-type="float">
            <text:p>134,729,62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261315.4" calcext:value-type="float">
            <text:p>2,261,3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專業、科學及技術服務業 </text:p>
          </table:table-cell>
          <table:table-cell table:style-name="ce15" office:value-type="float" office:value="16654" calcext:value-type="float">
            <text:p>16,654</text:p>
          </table:table-cell>
          <table:table-cell table:style-name="ce15" office:value-type="float" office:value="104172126.879" calcext:value-type="float">
            <text:p>104,172,12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667" calcext:value-type="float">
            <text:p>13,667</text:p>
          </table:table-cell>
          <table:table-cell table:style-name="ce15" office:value-type="float" office:value="32777463.097" calcext:value-type="float">
            <text:p>32,777,463</text:p>
          </table:table-cell>
          <table:table-cell table:style-name="ce15" office:value-type="float" office:value="2919" calcext:value-type="float">
            <text:p>2,919</text:p>
          </table:table-cell>
          <table:table-cell table:style-name="ce15" office:value-type="float" office:value="70793021.032" calcext:value-type="float">
            <text:p>70,793,021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01642.75" calcext:value-type="float">
            <text:p>601,6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支援服務業 </text:p>
          </table:table-cell>
          <table:table-cell table:style-name="ce15" office:value-type="float" office:value="3911" calcext:value-type="float">
            <text:p>3,911</text:p>
          </table:table-cell>
          <table:table-cell table:style-name="ce15" office:value-type="float" office:value="34684758.196" calcext:value-type="float">
            <text:p>34,684,7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70" calcext:value-type="float">
            <text:p>3,170</text:p>
          </table:table-cell>
          <table:table-cell table:style-name="ce15" office:value-type="float" office:value="12951291.356" calcext:value-type="float">
            <text:p>12,951,291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21708866.84" calcext:value-type="float">
            <text:p>21,708,86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600" calcext:value-type="float">
            <text:p>24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6" office:value-type="string" calcext:value-type="string">
            <text:p>  教育業 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32933.888" calcext:value-type="float">
            <text:p>232,93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32143.888" calcext:value-type="float">
            <text:p>132,14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0790" calcext:value-type="float">
            <text:p>100,7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藝術、娛樂及休閒服務業 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4095125.362" calcext:value-type="float">
            <text:p>4,095,12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909636" calcext:value-type="float">
            <text:p>909,636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3182489.362" calcext:value-type="float">
            <text:p>3,182,48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其他服務業 </text:p>
          </table:table-cell>
          <table:table-cell table:style-name="ce15" office:value-type="float" office:value="2403" calcext:value-type="float">
            <text:p>2,403</text:p>
          </table:table-cell>
          <table:table-cell table:style-name="ce15" office:value-type="float" office:value="14340765.125" calcext:value-type="float">
            <text:p>14,340,76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003" calcext:value-type="float">
            <text:p>2,003</text:p>
          </table:table-cell>
          <table:table-cell table:style-name="ce15" office:value-type="float" office:value="4804897.654" calcext:value-type="float">
            <text:p>4,804,898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9524822.31" calcext:value-type="float">
            <text:p>9,524,82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045.161" calcext:value-type="float">
            <text:p>11,0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未分類 </text:p>
          </table:table-cell>
          <table:table-cell table:style-name="ce15" office:value-type="float" office:value="3046" calcext:value-type="float">
            <text:p>3,046</text:p>
          </table:table-cell>
          <table:table-cell table:style-name="ce15" office:value-type="float" office:value="20142243.015" calcext:value-type="float">
            <text:p>20,142,24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98" calcext:value-type="float">
            <text:p>2,298</text:p>
          </table:table-cell>
          <table:table-cell table:style-name="ce15" office:value-type="float" office:value="7139353.875" calcext:value-type="float">
            <text:p>7,139,354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12984839.14" calcext:value-type="float">
            <text:p>12,984,83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050" calcext:value-type="float">
            <text:p>18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7" office:value-type="string" calcext:value-type="string">
            <text:p><text:s text:c="2"/>填表</text:p>
          </table:table-cell>
          <table:table-cell table:style-name="ce126"/>
          <table:table-cell table:style-name="ce117" office:value-type="string" calcext:value-type="string">
            <text:p>審核</text:p>
          </table:table-cell>
          <table:table-cell table:style-name="ce126" table:number-columns-repeated="3"/>
          <table:table-cell table:style-name="ce117" office:value-type="string" calcext:value-type="string" table:number-columns-spanned="2" table:number-rows-spanned="1">
            <text:p>主辦業務人員</text:p>
          </table:table-cell>
          <table:covered-table-cell table:style-name="ce117"/>
          <table:table-cell table:style-name="ce126"/>
          <table:table-cell table:style-name="ce117" office:value-type="string" calcext:value-type="string">
            <text:p>機關長官</text:p>
          </table:table-cell>
          <table:table-cell table:style-name="ce117"/>
          <table:table-cell table:style-name="ce126"/>
          <table:table-cell table:style-name="ce137" table:number-columns-repeated="4"/>
          <table:table-cell table:style-name="ce109"/>
          <table:table-cell table:number-columns-repeated="240"/>
        </table:table-row>
        <table:table-row table:style-name="ro19">
          <table:table-cell table:style-name="ce118" table:number-columns-repeated="6"/>
          <table:table-cell table:style-name="ce121" office:value-type="string" calcext:value-type="string" table:number-columns-spanned="2" table:number-rows-spanned="1">
            <text:p>主辦統計人員</text:p>
          </table:table-cell>
          <table:covered-table-cell table:style-name="ce121"/>
          <table:table-cell table:style-name="ce118" table:number-columns-repeated="7"/>
          <table:table-cell table:style-name="ce49"/>
          <table:table-cell table:style-name="ce142"/>
          <table:table-cell table:number-columns-repeated="240"/>
        </table:table-row>
        <table:table-row table:style-name="ro10">
          <table:table-cell table:style-name="ce119" office:value-type="string" calcext:value-type="string">
            <text:p>資料來源：臺中市經濟發展局</text:p>
          </table:table-cell>
          <table:table-cell table:style-name="ce121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4 年 06 月 10 日編制 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7"/>
        <table:table-column table:style-name="co47" table:default-cell-style-name="ce157"/>
        <table:table-column table:style-name="co48" table:default-cell-style-name="ce157"/>
        <table:table-column table:style-name="co49" table:default-cell-style-name="ce157"/>
        <table:table-column table:style-name="co50" table:default-cell-style-name="ce157"/>
        <table:table-column table:style-name="co51" table:default-cell-style-name="ce157"/>
        <table:table-column table:style-name="co24" table:default-cell-style-name="ce157"/>
        <table:table-column table:style-name="co20" table:default-cell-style-name="ce157"/>
        <table:table-column table:style-name="co50" table:default-cell-style-name="ce157"/>
        <table:table-column table:style-name="co52" table:default-cell-style-name="ce157"/>
        <table:table-column table:style-name="co53" table:default-cell-style-name="ce157"/>
        <table:table-column table:style-name="co54" table:default-cell-style-name="ce157"/>
        <table:table-column table:style-name="co53" table:default-cell-style-name="ce157"/>
        <table:table-column table:style-name="co51" table:default-cell-style-name="ce157"/>
        <table:table-column table:style-name="co40" table:default-cell-style-name="ce157"/>
        <table:table-column table:style-name="co55" table:default-cell-style-name="ce157"/>
        <table:table-column table:style-name="co56" table:default-cell-style-name="ce157"/>
        <table:table-column table:style-name="co54" table:default-cell-style-name="ce157"/>
        <table:table-column table:style-name="co57" table:default-cell-style-name="ce157"/>
        <table:table-column table:style-name="co9" table:default-cell-style-name="ce157"/>
        <table:table-column table:style-name="co58" table:default-cell-style-name="ce157"/>
        <table:table-column table:style-name="co59" table:default-cell-style-name="ce157"/>
        <table:table-column table:style-name="co46" table:number-columns-repeated="2" table:default-cell-style-name="ce157"/>
        <table:table-column table:style-name="co60" table:default-cell-style-name="ce157"/>
        <table:table-column table:style-name="co46" table:number-columns-repeated="232" table:default-cell-style-name="ce157"/>
        <table:table-column table:style-name="co46" table:number-columns-repeated="16127"/>
        <table:table-row table:style-name="ro20">
          <table:table-cell table:style-name="ce143" office:value-type="string" calcext:value-type="string">
            <text:p>公開類</text:p>
          </table:table-cell>
          <table:table-cell table:style-name="ce147" table:number-columns-repeated="2"/>
          <table:table-cell table:style-name="ce170"/>
          <table:table-cell table:style-name="ce147" table:number-columns-repeated="15"/>
          <table:table-cell table:style-name="ce143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4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71" table:number-columns-repeated="16"/>
          <table:table-cell table:style-name="ce144" office:value-type="string" calcext:value-type="string">
            <text:p>表 <text:s text:c="3"/>號</text:p>
          </table:table-cell>
          <table:table-cell table:style-name="ce143" office:value-type="string" calcext:value-type="string" table:number-columns-spanned="2" table:number-rows-spanned="1">
            <text:p>2491-00-06-2</text:p>
          </table:table-cell>
          <table:covered-table-cell table:style-name="ce176"/>
          <table:table-cell table:number-columns-repeated="235"/>
        </table:table-row>
        <table:table-row table:style-name="ro22">
          <table:table-cell table:style-name="ce145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5"/>
          <table:table-cell table:style-name="ce180" table:number-columns-repeated="16362"/>
        </table:table-row>
        <table:table-row table:style-name="ro23">
          <table:table-cell table:style-name="ce146" office:value-type="string" calcext:value-type="string" table:number-columns-spanned="20" table:number-rows-spanned="1">
            <text:p>中華民國 114 年 05 月底</text:p>
          </table:table-cell>
          <table:covered-table-cell table:number-columns-repeated="19" table:style-name="ce146"/>
          <table:table-cell table:style-name="ce181"/>
          <table:table-cell table:style-name="ce185" office:value-type="string" calcext:value-type="string">
            <text:p>單位：家；新臺幣仟元</text:p>
          </table:table-cell>
          <table:table-cell table:style-name="ce180" table:number-columns-repeated="16362"/>
        </table:table-row>
        <table:table-row table:style-name="ro24">
          <table:table-cell table:style-name="ce147"/>
          <table:table-cell table:style-name="ce158"/>
          <table:table-cell table:style-name="ce164" office:value-type="string" calcext:value-type="string" table:number-columns-spanned="2" table:number-rows-spanned="2">
            <text:p>上 月 底</text:p>
          </table:table-cell>
          <table:covered-table-cell table:style-name="ce172"/>
          <table:table-cell table:style-name="ce174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5"/>
          <table:covered-table-cell table:style-name="ce164"/>
          <table:table-cell table:style-name="ce182" office:value-type="string" calcext:value-type="string" table:number-columns-spanned="2" table:number-rows-spanned="2">
            <text:p>本 月 底</text:p>
          </table:table-cell>
          <table:covered-table-cell table:style-name="ce186"/>
          <table:table-cell table:number-columns-repeated="235"/>
        </table:table-row>
        <table:table-row table:style-name="ro24">
          <table:table-cell table:style-name="ce148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9"/>
          <table:covered-table-cell table:style-name="ce165"/>
          <table:covered-table-cell table:style-name="ce173"/>
          <table:table-cell table:style-name="ce143" office:value-type="string" calcext:value-type="string" table:number-columns-spanned="2" table:number-rows-spanned="1">
            <text:p>新 <text:s/>設 <text:s/>立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解散、撤銷及廢止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增 　　　資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減　　　資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遷　　　入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遷　　　出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行 業 變 動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異 動 調 整</text:p>
          </table:table-cell>
          <table:covered-table-cell table:style-name="ce176"/>
          <table:covered-table-cell table:style-name="ce183"/>
          <table:covered-table-cell table:style-name="ce165"/>
          <table:table-cell table:number-columns-repeated="235"/>
        </table:table-row>
        <table:table-row table:style-name="ro24">
          <table:covered-table-cell table:style-name="ce149"/>
          <table:covered-table-cell table:style-name="ce160"/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　　數</text:p>
          </table:table-cell>
          <table:table-cell table:style-name="ce187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50" office:value-type="string" calcext:value-type="string" table:number-columns-spanned="2" table:number-rows-spanned="1">
            <text:p>總計</text:p>
          </table:table-cell>
          <table:covered-table-cell table:style-name="ce150"/>
          <table:table-cell table:style-name="ce167" office:value-type="float" office:value="122821" calcext:value-type="float">
            <text:p>122,821</text:p>
          </table:table-cell>
          <table:table-cell table:style-name="ce167" office:value-type="float" office:value="2290494852.931" calcext:value-type="float">
            <text:p>2,290,494,853</text:p>
          </table:table-cell>
          <table:table-cell table:style-name="ce167" office:value-type="float" office:value="655" calcext:value-type="float">
            <text:p>655</text:p>
          </table:table-cell>
          <table:table-cell table:style-name="ce167" office:value-type="float" office:value="1733538.814" calcext:value-type="float">
            <text:p>1,733,539</text:p>
          </table:table-cell>
          <table:table-cell table:style-name="ce167" office:value-type="float" office:value="395" calcext:value-type="float">
            <text:p>395</text:p>
          </table:table-cell>
          <table:table-cell table:style-name="ce167" office:value-type="float" office:value="1281510.553" calcext:value-type="float">
            <text:p>1,281,511</text:p>
          </table:table-cell>
          <table:table-cell table:style-name="ce167" office:value-type="float" office:value="349" calcext:value-type="float">
            <text:p>349</text:p>
          </table:table-cell>
          <table:table-cell table:style-name="ce167" office:value-type="float" office:value="5983567.843" calcext:value-type="float">
            <text:p>5,983,568</text:p>
          </table:table-cell>
          <table:table-cell table:style-name="ce167" office:value-type="float" office:value="50" calcext:value-type="float">
            <text:p>50</text:p>
          </table:table-cell>
          <table:table-cell table:style-name="ce167" office:value-type="float" office:value="1162506.06" calcext:value-type="float">
            <text:p>1,162,506</text:p>
          </table:table-cell>
          <table:table-cell table:style-name="ce167" office:value-type="float" office:value="89" calcext:value-type="float">
            <text:p>89</text:p>
          </table:table-cell>
          <table:table-cell table:style-name="ce167" office:value-type="float" office:value="1024250" calcext:value-type="float">
            <text:p>1,024,250</text:p>
          </table:table-cell>
          <table:table-cell table:style-name="ce167" office:value-type="float" office:value="60" calcext:value-type="float">
            <text:p>60</text:p>
          </table:table-cell>
          <table:table-cell table:style-name="ce167" office:value-type="float" office:value="658943.33" calcext:value-type="float">
            <text:p>658,943</text:p>
          </table:table-cell>
          <table:table-cell table:number-columns-repeated="3" table:style-name="ce167" office:value-type="float" office:value="0" calcext:value-type="float">
            <text:p>0</text:p>
          </table:table-cell>
          <table:table-cell table:style-name="ce167" office:value-type="float" office:value="-418286.67" calcext:value-type="float">
            <text:p>-418,287</text:p>
          </table:table-cell>
          <table:table-cell table:style-name="ce167" office:value-type="float" office:value="123110" calcext:value-type="float">
            <text:p>123,110</text:p>
          </table:table-cell>
          <table:table-cell table:style-name="ce167" office:value-type="float" office:value="2295714962.975" calcext:value-type="float">
            <text:p>2,295,714,963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農、林、漁、牧業</text:p>
          </table:table-cell>
          <table:covered-table-cell table:style-name="ce161"/>
          <table:table-cell table:style-name="ce167" office:value-type="float" office:value="2713" calcext:value-type="float">
            <text:p>2,713</text:p>
          </table:table-cell>
          <table:table-cell table:style-name="ce167" office:value-type="float" office:value="54821399.055" calcext:value-type="float">
            <text:p>54,821,399</text:p>
          </table:table-cell>
          <table:table-cell table:style-name="ce167" office:value-type="float" office:value="15" calcext:value-type="float">
            <text:p>15</text:p>
          </table:table-cell>
          <table:table-cell table:style-name="ce167" office:value-type="float" office:value="10580" calcext:value-type="float">
            <text:p>10,580</text:p>
          </table:table-cell>
          <table:table-cell table:style-name="ce167" office:value-type="float" office:value="14" calcext:value-type="float">
            <text:p>14</text:p>
          </table:table-cell>
          <table:table-cell table:style-name="ce167" office:value-type="float" office:value="36095" calcext:value-type="float">
            <text:p>36,095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139950" calcext:value-type="float">
            <text:p>139,95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2400" calcext:value-type="float">
            <text:p>2,4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000" calcext:value-type="float">
            <text:p>2,000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15830" calcext:value-type="float">
            <text:p>15,83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2721" calcext:value-type="float">
            <text:p>2,721</text:p>
          </table:table-cell>
          <table:table-cell table:style-name="ce167" office:value-type="float" office:value="54952064.055" calcext:value-type="float">
            <text:p>54,952,064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礦業及土石採取業</text:p>
          </table:table-cell>
          <table:covered-table-cell table:style-name="ce161"/>
          <table:table-cell table:style-name="ce167" office:value-type="float" office:value="617" calcext:value-type="float">
            <text:p>617</text:p>
          </table:table-cell>
          <table:table-cell table:style-name="ce167" office:value-type="float" office:value="14243758.52" calcext:value-type="float">
            <text:p>14,243,759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18300" calcext:value-type="float">
            <text:p>18,30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22250" calcext:value-type="float">
            <text:p>22,25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3400" calcext:value-type="float">
            <text:p>3,4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26500" calcext:value-type="float">
            <text:p>26,500</text:p>
          </table:table-cell>
          <table:table-cell table:number-columns-repeated="6" table:style-name="ce167" office:value-type="float" office:value="0" calcext:value-type="float">
            <text:p>0</text:p>
          </table:table-cell>
          <table:table-cell table:style-name="ce167" office:value-type="float" office:value="619" calcext:value-type="float">
            <text:p>619</text:p>
          </table:table-cell>
          <table:table-cell table:style-name="ce167" office:value-type="float" office:value="14269708.52" calcext:value-type="float">
            <text:p>14,269,709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製造業</text:p>
          </table:table-cell>
          <table:covered-table-cell table:style-name="ce161"/>
          <table:table-cell table:style-name="ce167" office:value-type="float" office:value="35531" calcext:value-type="float">
            <text:p>35,531</text:p>
          </table:table-cell>
          <table:table-cell table:style-name="ce167" office:value-type="float" office:value="923983196.649" calcext:value-type="float">
            <text:p>923,983,197</text:p>
          </table:table-cell>
          <table:table-cell table:style-name="ce167" office:value-type="float" office:value="101" calcext:value-type="float">
            <text:p>101</text:p>
          </table:table-cell>
          <table:table-cell table:style-name="ce167" office:value-type="float" office:value="167061.6" calcext:value-type="float">
            <text:p>167,062</text:p>
          </table:table-cell>
          <table:table-cell table:style-name="ce167" office:value-type="float" office:value="90" calcext:value-type="float">
            <text:p>90</text:p>
          </table:table-cell>
          <table:table-cell table:style-name="ce167" office:value-type="float" office:value="430378.888" calcext:value-type="float">
            <text:p>430,379</text:p>
          </table:table-cell>
          <table:table-cell table:style-name="ce167" office:value-type="float" office:value="78" calcext:value-type="float">
            <text:p>78</text:p>
          </table:table-cell>
          <table:table-cell table:style-name="ce167" office:value-type="float" office:value="1530550.955" calcext:value-type="float">
            <text:p>1,530,551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142213.4" calcext:value-type="float">
            <text:p>142,213</text:p>
          </table:table-cell>
          <table:table-cell table:style-name="ce167" office:value-type="float" office:value="14" calcext:value-type="float">
            <text:p>14</text:p>
          </table:table-cell>
          <table:table-cell table:style-name="ce167" office:value-type="float" office:value="58210" calcext:value-type="float">
            <text:p>58,210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59810" calcext:value-type="float">
            <text:p>59,810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1233844.04" calcext:value-type="float">
            <text:p>1,233,844</text:p>
          </table:table-cell>
          <table:table-cell table:style-name="ce167" office:value-type="float" office:value="-21" calcext:value-type="float">
            <text:p>-21</text:p>
          </table:table-cell>
          <table:table-cell table:style-name="ce167" office:value-type="float" office:value="-1080772" calcext:value-type="float">
            <text:p>-1,080,772</text:p>
          </table:table-cell>
          <table:table-cell table:style-name="ce167" office:value-type="float" office:value="35537" calcext:value-type="float">
            <text:p>35,537</text:p>
          </table:table-cell>
          <table:table-cell table:style-name="ce167" office:value-type="float" office:value="925259688.956" calcext:value-type="float">
            <text:p>925,259,689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電力及燃氣供應業</text:p>
          </table:table-cell>
          <table:covered-table-cell table:style-name="ce161"/>
          <table:table-cell table:style-name="ce167" office:value-type="float" office:value="1144" calcext:value-type="float">
            <text:p>1,144</text:p>
          </table:table-cell>
          <table:table-cell table:style-name="ce167" office:value-type="float" office:value="57549943.323" calcext:value-type="float">
            <text:p>57,549,943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83650" calcext:value-type="float">
            <text:p>83,65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13200" calcext:value-type="float">
            <text:p>13,200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92100" calcext:value-type="float">
            <text:p>92,1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00" calcext:value-type="float">
            <text:p>1,0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2000" calcext:value-type="float">
            <text:p>2,0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500" calcext:value-type="float">
            <text:p>50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65300" calcext:value-type="float">
            <text:p>65,3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152" calcext:value-type="float">
            <text:p>1,152</text:p>
          </table:table-cell>
          <table:table-cell table:style-name="ce167" office:value-type="float" office:value="57778293.323" calcext:value-type="float">
            <text:p>57,778,293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用水供應及污染整治業</text:p>
          </table:table-cell>
          <table:covered-table-cell table:style-name="ce161"/>
          <table:table-cell table:style-name="ce167" office:value-type="float" office:value="443" calcext:value-type="float">
            <text:p>443</text:p>
          </table:table-cell>
          <table:table-cell table:style-name="ce167" office:value-type="float" office:value="160432482.139" calcext:value-type="float">
            <text:p>160,432,482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6000" calcext:value-type="float">
            <text:p>6,0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7000" calcext:value-type="float">
            <text:p>7,000</text:p>
          </table:table-cell>
          <table:table-cell table:number-columns-repeated="6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-2" calcext:value-type="float">
            <text:p>-2</text:p>
          </table:table-cell>
          <table:table-cell table:style-name="ce167" office:value-type="float" office:value="-6500" calcext:value-type="float">
            <text:p>-6,5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5000" calcext:value-type="float">
            <text:p>5,000</text:p>
          </table:table-cell>
          <table:table-cell table:style-name="ce167" office:value-type="float" office:value="440" calcext:value-type="float">
            <text:p>440</text:p>
          </table:table-cell>
          <table:table-cell table:style-name="ce167" office:value-type="float" office:value="160429972.139" calcext:value-type="float">
            <text:p>160,429,972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2" office:value-type="string" calcext:value-type="string" table:number-columns-spanned="2" table:number-rows-spanned="1">
            <text:p>  營建工程業</text:p>
          </table:table-cell>
          <table:covered-table-cell table:style-name="ce162"/>
          <table:table-cell table:style-name="ce167" office:value-type="float" office:value="18911" calcext:value-type="float">
            <text:p>18,911</text:p>
          </table:table-cell>
          <table:table-cell table:style-name="ce167" office:value-type="float" office:value="144763698.335" calcext:value-type="float">
            <text:p>144,763,698</text:p>
          </table:table-cell>
          <table:table-cell table:style-name="ce167" office:value-type="float" office:value="106" calcext:value-type="float">
            <text:p>106</text:p>
          </table:table-cell>
          <table:table-cell table:style-name="ce167" office:value-type="float" office:value="501056.388" calcext:value-type="float">
            <text:p>501,056</text:p>
          </table:table-cell>
          <table:table-cell table:style-name="ce167" office:value-type="float" office:value="52" calcext:value-type="float">
            <text:p>52</text:p>
          </table:table-cell>
          <table:table-cell table:style-name="ce167" office:value-type="float" office:value="176665" calcext:value-type="float">
            <text:p>176,665</text:p>
          </table:table-cell>
          <table:table-cell table:style-name="ce167" office:value-type="float" office:value="67" calcext:value-type="float">
            <text:p>67</text:p>
          </table:table-cell>
          <table:table-cell table:style-name="ce167" office:value-type="float" office:value="2694972.47" calcext:value-type="float">
            <text:p>2,694,972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154277.16" calcext:value-type="float">
            <text:p>154,277</text:p>
          </table:table-cell>
          <table:table-cell table:style-name="ce167" office:value-type="float" office:value="14" calcext:value-type="float">
            <text:p>14</text:p>
          </table:table-cell>
          <table:table-cell table:style-name="ce167" office:value-type="float" office:value="358100" calcext:value-type="float">
            <text:p>358,100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54900" calcext:value-type="float">
            <text:p>54,900</text:p>
          </table:table-cell>
          <table:table-cell table:style-name="ce167" office:value-type="float" office:value="-5" calcext:value-type="float">
            <text:p>-5</text:p>
          </table:table-cell>
          <table:table-cell table:style-name="ce167" office:value-type="float" office:value="-722316" calcext:value-type="float">
            <text:p>-722,316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-1244192.6" calcext:value-type="float">
            <text:p>-1,244,193</text:p>
          </table:table-cell>
          <table:table-cell table:style-name="ce167" office:value-type="float" office:value="18970" calcext:value-type="float">
            <text:p>18,970</text:p>
          </table:table-cell>
          <table:table-cell table:style-name="ce167" office:value-type="float" office:value="145965476.433" calcext:value-type="float">
            <text:p>145,965,476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批發及零售業</text:p>
          </table:table-cell>
          <table:covered-table-cell table:style-name="ce161"/>
          <table:table-cell table:style-name="ce167" office:value-type="float" office:value="14366" calcext:value-type="float">
            <text:p>14,366</text:p>
          </table:table-cell>
          <table:table-cell table:style-name="ce167" office:value-type="float" office:value="69174876.534" calcext:value-type="float">
            <text:p>69,174,877</text:p>
          </table:table-cell>
          <table:table-cell table:style-name="ce167" office:value-type="float" office:value="65" calcext:value-type="float">
            <text:p>65</text:p>
          </table:table-cell>
          <table:table-cell table:style-name="ce167" office:value-type="float" office:value="66580.5" calcext:value-type="float">
            <text:p>66,581</text:p>
          </table:table-cell>
          <table:table-cell table:style-name="ce167" office:value-type="float" office:value="56" calcext:value-type="float">
            <text:p>56</text:p>
          </table:table-cell>
          <table:table-cell table:style-name="ce167" office:value-type="float" office:value="142282" calcext:value-type="float">
            <text:p>142,282</text:p>
          </table:table-cell>
          <table:table-cell table:style-name="ce167" office:value-type="float" office:value="18" calcext:value-type="float">
            <text:p>18</text:p>
          </table:table-cell>
          <table:table-cell table:style-name="ce167" office:value-type="float" office:value="92830" calcext:value-type="float">
            <text:p>92,83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208970.5" calcext:value-type="float">
            <text:p>208,971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40650" calcext:value-type="float">
            <text:p>40,650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48150" calcext:value-type="float">
            <text:p>48,150</text:p>
          </table:table-cell>
          <table:table-cell table:style-name="ce167" office:value-type="float" office:value="-28" calcext:value-type="float">
            <text:p>-28</text:p>
          </table:table-cell>
          <table:table-cell table:style-name="ce167" office:value-type="float" office:value="-354866" calcext:value-type="float">
            <text:p>-354,866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529006" calcext:value-type="float">
            <text:p>529,006</text:p>
          </table:table-cell>
          <table:table-cell table:style-name="ce167" office:value-type="float" office:value="14360" calcext:value-type="float">
            <text:p>14,360</text:p>
          </table:table-cell>
          <table:table-cell table:style-name="ce167" office:value-type="float" office:value="69149674.534" calcext:value-type="float">
            <text:p>69,149,675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運輸及倉儲業</text:p>
          </table:table-cell>
          <table:covered-table-cell table:style-name="ce161"/>
          <table:table-cell table:style-name="ce167" office:value-type="float" office:value="1963" calcext:value-type="float">
            <text:p>1,963</text:p>
          </table:table-cell>
          <table:table-cell table:style-name="ce167" office:value-type="float" office:value="71781195.737" calcext:value-type="float">
            <text:p>71,781,196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9360" calcext:value-type="float">
            <text:p>9,36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3000" calcext:value-type="float">
            <text:p>3,000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53080" calcext:value-type="float">
            <text:p>53,08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00" calcext:value-type="float">
            <text:p>20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65100" calcext:value-type="float">
            <text:p>65,100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39200" calcext:value-type="float">
            <text:p>39,2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3000" calcext:value-type="float">
            <text:p>3,000</text:p>
          </table:table-cell>
          <table:table-cell table:style-name="ce167" office:value-type="float" office:value="1976" calcext:value-type="float">
            <text:p>1,976</text:p>
          </table:table-cell>
          <table:table-cell table:style-name="ce167" office:value-type="float" office:value="71817935.737" calcext:value-type="float">
            <text:p>71,817,936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住宿及餐飲業</text:p>
          </table:table-cell>
          <table:covered-table-cell table:style-name="ce161"/>
          <table:table-cell table:style-name="ce167" office:value-type="float" office:value="1234" calcext:value-type="float">
            <text:p>1,234</text:p>
          </table:table-cell>
          <table:table-cell table:style-name="ce167" office:value-type="float" office:value="8461853.84" calcext:value-type="float">
            <text:p>8,461,854</text:p>
          </table:table-cell>
          <table:table-cell table:style-name="ce167" office:value-type="float" office:value="17" calcext:value-type="float">
            <text:p>17</text:p>
          </table:table-cell>
          <table:table-cell table:style-name="ce167" office:value-type="float" office:value="29693.5" calcext:value-type="float">
            <text:p>29,694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16700" calcext:value-type="float">
            <text:p>16,7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22410" calcext:value-type="float">
            <text:p>22,41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4000" calcext:value-type="float">
            <text:p>4,0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2700" calcext:value-type="float">
            <text:p>2,7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218816" calcext:value-type="float">
            <text:p>218,816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-231116" calcext:value-type="float">
            <text:p>-231,116</text:p>
          </table:table-cell>
          <table:table-cell table:style-name="ce167" office:value-type="float" office:value="1243" calcext:value-type="float">
            <text:p>1,243</text:p>
          </table:table-cell>
          <table:table-cell table:style-name="ce167" office:value-type="float" office:value="8483657.34" calcext:value-type="float">
            <text:p>8,483,657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2" office:value-type="string" calcext:value-type="string" table:number-columns-spanned="2" table:number-rows-spanned="1">
            <text:p>  出版影音及資通訊業</text:p>
          </table:table-cell>
          <table:covered-table-cell table:style-name="ce162"/>
          <table:table-cell table:style-name="ce167" office:value-type="float" office:value="3620" calcext:value-type="float">
            <text:p>3,620</text:p>
          </table:table-cell>
          <table:table-cell table:style-name="ce167" office:value-type="float" office:value="25318531.182" calcext:value-type="float">
            <text:p>25,318,531</text:p>
          </table:table-cell>
          <table:table-cell table:style-name="ce167" office:value-type="float" office:value="43" calcext:value-type="float">
            <text:p>43</text:p>
          </table:table-cell>
          <table:table-cell table:style-name="ce167" office:value-type="float" office:value="27288.888" calcext:value-type="float">
            <text:p>27,289</text:p>
          </table:table-cell>
          <table:table-cell table:style-name="ce167" office:value-type="float" office:value="19" calcext:value-type="float">
            <text:p>19</text:p>
          </table:table-cell>
          <table:table-cell table:style-name="ce167" office:value-type="float" office:value="22652" calcext:value-type="float">
            <text:p>22,652</text:p>
          </table:table-cell>
          <table:table-cell table:style-name="ce167" office:value-type="float" office:value="16" calcext:value-type="float">
            <text:p>16</text:p>
          </table:table-cell>
          <table:table-cell table:style-name="ce167" office:value-type="float" office:value="57323.375" calcext:value-type="float">
            <text:p>57,323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6100" calcext:value-type="float">
            <text:p>16,10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3580" calcext:value-type="float">
            <text:p>3,58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48633.33" calcext:value-type="float">
            <text:p>48,633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176917.59" calcext:value-type="float">
            <text:p>-176,918</text:p>
          </table:table-cell>
          <table:table-cell table:style-name="ce167" office:value-type="float" office:value="-3" calcext:value-type="float">
            <text:p>-3</text:p>
          </table:table-cell>
          <table:table-cell table:style-name="ce167" office:value-type="float" office:value="-7066.67" calcext:value-type="float">
            <text:p>-7,067</text:p>
          </table:table-cell>
          <table:table-cell table:style-name="ce167" office:value-type="float" office:value="3641" calcext:value-type="float">
            <text:p>3,641</text:p>
          </table:table-cell>
          <table:table-cell table:style-name="ce167" office:value-type="float" office:value="25135353.855" calcext:value-type="float">
            <text:p>25,135,354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金融及保險業</text:p>
          </table:table-cell>
          <table:covered-table-cell table:style-name="ce161"/>
          <table:table-cell table:style-name="ce167" office:value-type="float" office:value="9136" calcext:value-type="float">
            <text:p>9,136</text:p>
          </table:table-cell>
          <table:table-cell table:style-name="ce167" office:value-type="float" office:value="398488619.827" calcext:value-type="float">
            <text:p>398,488,620</text:p>
          </table:table-cell>
          <table:table-cell table:style-name="ce167" office:value-type="float" office:value="91" calcext:value-type="float">
            <text:p>91</text:p>
          </table:table-cell>
          <table:table-cell table:style-name="ce167" office:value-type="float" office:value="313504.87" calcext:value-type="float">
            <text:p>313,505</text:p>
          </table:table-cell>
          <table:table-cell table:style-name="ce167" office:value-type="float" office:value="23" calcext:value-type="float">
            <text:p>23</text:p>
          </table:table-cell>
          <table:table-cell table:style-name="ce167" office:value-type="float" office:value="79570" calcext:value-type="float">
            <text:p>79,570</text:p>
          </table:table-cell>
          <table:table-cell table:style-name="ce167" office:value-type="float" office:value="56" calcext:value-type="float">
            <text:p>56</text:p>
          </table:table-cell>
          <table:table-cell table:style-name="ce167" office:value-type="float" office:value="760582.462" calcext:value-type="float">
            <text:p>760,582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70100" calcext:value-type="float">
            <text:p>70,100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160000" calcext:value-type="float">
            <text:p>160,0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43360" calcext:value-type="float">
            <text:p>43,360</text:p>
          </table:table-cell>
          <table:table-cell table:style-name="ce167" office:value-type="float" office:value="-4" calcext:value-type="float">
            <text:p>-4</text:p>
          </table:table-cell>
          <table:table-cell table:style-name="ce167" office:value-type="float" office:value="-535400" calcext:value-type="float">
            <text:p>-535,400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7400" calcext:value-type="float">
            <text:p>7,400</text:p>
          </table:table-cell>
          <table:table-cell table:style-name="ce167" office:value-type="float" office:value="9205" calcext:value-type="float">
            <text:p>9,205</text:p>
          </table:table-cell>
          <table:table-cell table:style-name="ce167" office:value-type="float" office:value="399001677.159" calcext:value-type="float">
            <text:p>399,001,677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不動產業</text:p>
          </table:table-cell>
          <table:covered-table-cell table:style-name="ce161"/>
          <table:table-cell table:style-name="ce167" office:value-type="float" office:value="6561" calcext:value-type="float">
            <text:p>6,561</text:p>
          </table:table-cell>
          <table:table-cell table:style-name="ce167" office:value-type="float" office:value="184353969.535" calcext:value-type="float">
            <text:p>184,353,970</text:p>
          </table:table-cell>
          <table:table-cell table:style-name="ce167" office:value-type="float" office:value="22" calcext:value-type="float">
            <text:p>22</text:p>
          </table:table-cell>
          <table:table-cell table:style-name="ce167" office:value-type="float" office:value="151816.8" calcext:value-type="float">
            <text:p>151,817</text:p>
          </table:table-cell>
          <table:table-cell table:style-name="ce167" office:value-type="float" office:value="18" calcext:value-type="float">
            <text:p>18</text:p>
          </table:table-cell>
          <table:table-cell table:style-name="ce167" office:value-type="float" office:value="63870" calcext:value-type="float">
            <text:p>63,870</text:p>
          </table:table-cell>
          <table:table-cell table:style-name="ce167" office:value-type="float" office:value="20" calcext:value-type="float">
            <text:p>20</text:p>
          </table:table-cell>
          <table:table-cell table:style-name="ce167" office:value-type="float" office:value="232219.524" calcext:value-type="float">
            <text:p>232,220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399400" calcext:value-type="float">
            <text:p>399,4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6400" calcext:value-type="float">
            <text:p>6,400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285000" calcext:value-type="float">
            <text:p>285,000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80880" calcext:value-type="float">
            <text:p>80,880</text:p>
          </table:table-cell>
          <table:table-cell table:style-name="ce167" office:value-type="float" office:value="-3" calcext:value-type="float">
            <text:p>-3</text:p>
          </table:table-cell>
          <table:table-cell table:style-name="ce167" office:value-type="float" office:value="1683292.6" calcext:value-type="float">
            <text:p>1,683,293</text:p>
          </table:table-cell>
          <table:table-cell table:style-name="ce167" office:value-type="float" office:value="6563" calcext:value-type="float">
            <text:p>6,563</text:p>
          </table:table-cell>
          <table:table-cell table:style-name="ce167" office:value-type="float" office:value="185760308.459" calcext:value-type="float">
            <text:p>185,760,308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專業、科學及技術服務業</text:p>
          </table:table-cell>
          <table:covered-table-cell table:style-name="ce161"/>
          <table:table-cell table:style-name="ce167" office:value-type="float" office:value="16584" calcext:value-type="float">
            <text:p>16,584</text:p>
          </table:table-cell>
          <table:table-cell table:style-name="ce167" office:value-type="float" office:value="103443702.172" calcext:value-type="float">
            <text:p>103,443,702</text:p>
          </table:table-cell>
          <table:table-cell table:style-name="ce167" office:value-type="float" office:value="129" calcext:value-type="float">
            <text:p>129</text:p>
          </table:table-cell>
          <table:table-cell table:style-name="ce167" office:value-type="float" office:value="225811.1" calcext:value-type="float">
            <text:p>225,811</text:p>
          </table:table-cell>
          <table:table-cell table:style-name="ce167" office:value-type="float" office:value="73" calcext:value-type="float">
            <text:p>73</text:p>
          </table:table-cell>
          <table:table-cell table:style-name="ce167" office:value-type="float" office:value="222772" calcext:value-type="float">
            <text:p>222,772</text:p>
          </table:table-cell>
          <table:table-cell table:style-name="ce167" office:value-type="float" office:value="45" calcext:value-type="float">
            <text:p>45</text:p>
          </table:table-cell>
          <table:table-cell table:style-name="ce167" office:value-type="float" office:value="232149.057" calcext:value-type="float">
            <text:p>232,149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37645" calcext:value-type="float">
            <text:p>37,645</text:p>
          </table:table-cell>
          <table:table-cell table:style-name="ce167" office:value-type="float" office:value="18" calcext:value-type="float">
            <text:p>18</text:p>
          </table:table-cell>
          <table:table-cell table:style-name="ce167" office:value-type="float" office:value="77810" calcext:value-type="float">
            <text:p>77,810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21500" calcext:value-type="float">
            <text:p>21,500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299626.55" calcext:value-type="float">
            <text:p>299,627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74945" calcext:value-type="float">
            <text:p>174,945</text:p>
          </table:table-cell>
          <table:table-cell table:style-name="ce167" office:value-type="float" office:value="16654" calcext:value-type="float">
            <text:p>16,654</text:p>
          </table:table-cell>
          <table:table-cell table:style-name="ce167" office:value-type="float" office:value="104172126.879" calcext:value-type="float">
            <text:p>104,172,127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支援服務業</text:p>
          </table:table-cell>
          <table:covered-table-cell table:style-name="ce161"/>
          <table:table-cell table:style-name="ce167" office:value-type="float" office:value="3890" calcext:value-type="float">
            <text:p>3,890</text:p>
          </table:table-cell>
          <table:table-cell table:style-name="ce167" office:value-type="float" office:value="34588363.861" calcext:value-type="float">
            <text:p>34,588,364</text:p>
          </table:table-cell>
          <table:table-cell table:style-name="ce167" office:value-type="float" office:value="27" calcext:value-type="float">
            <text:p>27</text:p>
          </table:table-cell>
          <table:table-cell table:style-name="ce167" office:value-type="float" office:value="108310" calcext:value-type="float">
            <text:p>108,310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30485.665" calcext:value-type="float">
            <text:p>30,486</text:p>
          </table:table-cell>
          <table:table-cell table:style-name="ce167" office:value-type="float" office:value="15" calcext:value-type="float">
            <text:p>15</text:p>
          </table:table-cell>
          <table:table-cell table:style-name="ce167" office:value-type="float" office:value="53700" calcext:value-type="float">
            <text:p>53,7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69000" calcext:value-type="float">
            <text:p>69,000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195600" calcext:value-type="float">
            <text:p>195,6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6000" calcext:value-type="float">
            <text:p>6,000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21770" calcext:value-type="float">
            <text:p>21,770</text:p>
          </table:table-cell>
          <table:table-cell table:style-name="ce167" office:value-type="float" office:value="-2" calcext:value-type="float">
            <text:p>-2</text:p>
          </table:table-cell>
          <table:table-cell table:style-name="ce167" office:value-type="float" office:value="-177500" calcext:value-type="float">
            <text:p>-177,500</text:p>
          </table:table-cell>
          <table:table-cell table:style-name="ce167" office:value-type="float" office:value="3911" calcext:value-type="float">
            <text:p>3,911</text:p>
          </table:table-cell>
          <table:table-cell table:style-name="ce167" office:value-type="float" office:value="34684758.196" calcext:value-type="float">
            <text:p>34,684,758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61"/>
          <table:table-cell table:number-columns-repeated="20" table:style-name="ce167" office:value-type="float" office:value="0" calcext:value-type="float">
            <text:p>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2" office:value-type="string" calcext:value-type="string" table:number-columns-spanned="2" table:number-rows-spanned="1">
            <text:p>  教育業</text:p>
          </table:table-cell>
          <table:covered-table-cell table:style-name="ce162"/>
          <table:table-cell table:style-name="ce167" office:value-type="float" office:value="87" calcext:value-type="float">
            <text:p>87</text:p>
          </table:table-cell>
          <table:table-cell table:style-name="ce167" office:value-type="float" office:value="231933.888" calcext:value-type="float">
            <text:p>231,934</text:p>
          </table:table-cell>
          <table:table-cell table:number-columns-repeated="12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00" calcext:value-type="float">
            <text:p>1,0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88" calcext:value-type="float">
            <text:p>88</text:p>
          </table:table-cell>
          <table:table-cell table:style-name="ce167" office:value-type="float" office:value="232933.888" calcext:value-type="float">
            <text:p>232,934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醫療保健及社會工作服務業</text:p>
          </table:table-cell>
          <table:covered-table-cell table:style-name="ce161"/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43200" calcext:value-type="float">
            <text:p>43,200</text:p>
          </table:table-cell>
          <table:table-cell table:number-columns-repeated="16" table:style-name="ce167" office:value-type="float" office:value="0" calcext:value-type="float">
            <text:p>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43200" calcext:value-type="float">
            <text:p>43,20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藝術、娛樂及休閒服務業</text:p>
          </table:table-cell>
          <table:covered-table-cell table:style-name="ce161"/>
          <table:table-cell table:style-name="ce167" office:value-type="float" office:value="569" calcext:value-type="float">
            <text:p>569</text:p>
          </table:table-cell>
          <table:table-cell table:style-name="ce167" office:value-type="float" office:value="4060815.362" calcext:value-type="float">
            <text:p>4,060,815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4800" calcext:value-type="float">
            <text:p>4,8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940" calcext:value-type="float">
            <text:p>2,94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12050" calcext:value-type="float">
            <text:p>12,050</text:p>
          </table:table-cell>
          <table:table-cell table:number-columns-repeated="6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6400" calcext:value-type="float">
            <text:p>26,40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6000" calcext:value-type="float">
            <text:p>-6,000</text:p>
          </table:table-cell>
          <table:table-cell table:style-name="ce167" office:value-type="float" office:value="574" calcext:value-type="float">
            <text:p>574</text:p>
          </table:table-cell>
          <table:table-cell table:style-name="ce167" office:value-type="float" office:value="4095125.362" calcext:value-type="float">
            <text:p>4,095,125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其他服務業</text:p>
          </table:table-cell>
          <table:covered-table-cell table:style-name="ce161"/>
          <table:table-cell table:style-name="ce167" office:value-type="float" office:value="2397" calcext:value-type="float">
            <text:p>2,397</text:p>
          </table:table-cell>
          <table:table-cell table:style-name="ce167" office:value-type="float" office:value="14496889.957" calcext:value-type="float">
            <text:p>14,496,890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9725.168" calcext:value-type="float">
            <text:p>9,725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5050" calcext:value-type="float">
            <text:p>5,05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6250" calcext:value-type="float">
            <text:p>6,25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0" calcext:value-type="float">
            <text:p>1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-12300" calcext:value-type="float">
            <text:p>-12,30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154850" calcext:value-type="float">
            <text:p>-154,850</text:p>
          </table:table-cell>
          <table:table-cell table:style-name="ce167" office:value-type="float" office:value="2403" calcext:value-type="float">
            <text:p>2,403</text:p>
          </table:table-cell>
          <table:table-cell table:style-name="ce167" office:value-type="float" office:value="14340765.125" calcext:value-type="float">
            <text:p>14,340,765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3" office:value-type="string" calcext:value-type="string" table:number-columns-spanned="2" table:number-rows-spanned="1">
            <text:p>  未分類</text:p>
          </table:table-cell>
          <table:covered-table-cell table:style-name="ce153"/>
          <table:table-cell table:style-name="ce167" office:value-type="float" office:value="3048" calcext:value-type="float">
            <text:p>3,048</text:p>
          </table:table-cell>
          <table:table-cell table:style-name="ce167" office:value-type="float" office:value="20256423.015" calcext:value-type="float">
            <text:p>20,256,423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6600" calcext:value-type="float">
            <text:p>6,6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59800" calcext:value-type="float">
            <text:p>59,8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90000" calcext:value-type="float">
            <text:p>90,0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23980" calcext:value-type="float">
            <text:p>23,980</text:p>
          </table:table-cell>
          <table:table-cell table:style-name="ce167" office:value-type="float" office:value="-7" calcext:value-type="float">
            <text:p>-7</text:p>
          </table:table-cell>
          <table:table-cell table:style-name="ce167" office:value-type="float" office:value="-194367" calcext:value-type="float">
            <text:p>-194,367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80567" calcext:value-type="float">
            <text:p>80,567</text:p>
          </table:table-cell>
          <table:table-cell table:style-name="ce167" office:value-type="float" office:value="3046" calcext:value-type="float">
            <text:p>3,046</text:p>
          </table:table-cell>
          <table:table-cell table:style-name="ce167" office:value-type="float" office:value="20142243.015" calcext:value-type="float">
            <text:p>20,142,243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13">
          <table:table-cell table:style-name="ce154" office:value-type="string" calcext:value-type="string">
            <text:p>填表</text:p>
          </table:table-cell>
          <table:table-cell table:style-name="ce154" table:number-columns-repeated="2"/>
          <table:table-cell table:style-name="ce154" office:value-type="string" calcext:value-type="string">
            <text:p>審核</text:p>
          </table:table-cell>
          <table:table-cell table:style-name="ce154" table:number-columns-repeated="4"/>
          <table:table-cell table:style-name="ce154" office:value-type="string" calcext:value-type="string">
            <text:p>主辦業務人員</text:p>
          </table:table-cell>
          <table:table-cell table:style-name="ce154" table:number-columns-repeated="2"/>
          <table:table-cell table:style-name="ce177" table:number-columns-repeated="2"/>
          <table:table-cell table:style-name="ce154"/>
          <table:table-cell table:style-name="ce177" office:value-type="string" calcext:value-type="string">
            <text:p>機關長官</text:p>
          </table:table-cell>
          <table:table-cell table:style-name="ce177"/>
          <table:table-cell table:style-name="ce179"/>
          <table:table-cell table:style-name="ce154"/>
          <table:table-cell table:style-name="ce177"/>
          <table:table-cell table:style-name="ce154" table:number-columns-repeated="2"/>
          <table:table-cell table:style-name="ce177"/>
          <table:table-cell table:style-name="ce180" table:number-columns-repeated="16362"/>
        </table:table-row>
        <table:table-row table:style-name="ro13">
          <table:table-cell table:style-name="ce155" table:number-columns-repeated="8"/>
          <table:table-cell table:style-name="ce155" office:value-type="string" calcext:value-type="string">
            <text:p>主辦統計人員</text:p>
          </table:table-cell>
          <table:table-cell table:style-name="ce155" table:number-columns-repeated="3"/>
          <table:table-cell table:style-name="ce178" table:number-columns-repeated="7"/>
          <table:table-cell table:style-name="ce180"/>
          <table:table-cell table:style-name="ce184"/>
          <table:table-cell table:style-name="ce188"/>
          <table:table-cell table:style-name="ce180" table:number-columns-repeated="16362"/>
        </table:table-row>
        <table:table-row table:style-name="ro24">
          <table:table-cell table:style-name="ce156" office:value-type="string" calcext:value-type="string">
            <text:p>資料來源：</text:p>
          </table:table-cell>
          <table:table-cell table:style-name="ce155" office:value-type="string" calcext:value-type="string">
            <text:p>臺中市經濟發展局</text:p>
          </table:table-cell>
          <table:table-cell table:style-name="ce147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5" table:number-columns-repeated="5"/>
          <table:table-cell table:style-name="ce147" table:number-columns-repeated="16"/>
          <table:table-cell table:number-columns-repeated="235"/>
        </table:table-row>
        <table:table-row table:style-name="ro24">
          <table:table-cell table:style-name="ce155"/>
          <table:table-cell table:style-name="ce163" office:value-type="string" calcext:value-type="string">
            <text:p><text:s/>2.異動調整欄為持續釐正資料庫之數據。</text:p>
          </table:table-cell>
          <table:table-cell table:style-name="ce147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中華民國 114 年 06 月 10 日編制 </text:p>
          </table:table-cell>
          <table:table-cell table:style-name="ce155"/>
          <table:table-cell table:style-name="ce147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8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9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Hank, Lien 連榮祥</dc:creator>
    <dc:date>2024-07-26T16:30:38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