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4 年 04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4 年 04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22821" calcext:value-type="float">
            <text:p>122,821</text:p>
          </table:table-cell>
          <table:table-cell table:style-name="ce15" office:value-type="float" office:value="2290494852.931" calcext:value-type="float">
            <text:p>2,290,494,853</text:p>
          </table:table-cell>
          <table:table-cell table:style-name="ce15" office:value-type="float" office:value="2713" calcext:value-type="float">
            <text:p>2,713</text:p>
          </table:table-cell>
          <table:table-cell table:style-name="ce15" office:value-type="float" office:value="54821399.055" calcext:value-type="float">
            <text:p>54,821,399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14243758.52" calcext:value-type="float">
            <text:p>14,243,759</text:p>
          </table:table-cell>
          <table:table-cell table:style-name="ce15" office:value-type="float" office:value="35531" calcext:value-type="float">
            <text:p>35,531</text:p>
          </table:table-cell>
          <table:table-cell table:style-name="ce15" office:value-type="float" office:value="923983196.649" calcext:value-type="float">
            <text:p>923,983,197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57549943.323" calcext:value-type="float">
            <text:p>57,549,943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60432482.139" calcext:value-type="float">
            <text:p>160,432,482</text:p>
          </table:table-cell>
          <table:table-cell table:style-name="ce15" office:value-type="float" office:value="18911" calcext:value-type="float">
            <text:p>18,911</text:p>
          </table:table-cell>
          <table:table-cell table:style-name="ce15" office:value-type="float" office:value="144763698.335" calcext:value-type="float">
            <text:p>144,763,698</text:p>
          </table:table-cell>
          <table:table-cell table:style-name="ce15" office:value-type="float" office:value="14366" calcext:value-type="float">
            <text:p>14,366</text:p>
          </table:table-cell>
          <table:table-cell table:style-name="ce15" office:value-type="float" office:value="69174876.534" calcext:value-type="float">
            <text:p>69,174,877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5" office:value-type="float" office:value="71781195.737" calcext:value-type="float">
            <text:p>71,781,196</text:p>
          </table:table-cell>
          <table:table-cell table:style-name="ce15" office:value-type="float" office:value="1234" calcext:value-type="float">
            <text:p>1,234</text:p>
          </table:table-cell>
          <table:table-cell table:style-name="ce15" office:value-type="float" office:value="8461853.84" calcext:value-type="float">
            <text:p>8,461,854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620" calcext:value-type="float">
            <text:p>3,620</text:p>
          </table:table-cell>
          <table:table-cell table:style-name="ce15" office:value-type="float" office:value="25318531.182" calcext:value-type="float">
            <text:p>25,318,531</text:p>
          </table:table-cell>
          <table:table-cell table:style-name="ce15" office:value-type="float" office:value="9136" calcext:value-type="float">
            <text:p>9,136</text:p>
          </table:table-cell>
          <table:table-cell table:style-name="ce15" office:value-type="float" office:value="398488619.827" calcext:value-type="float">
            <text:p>398,488,620</text:p>
          </table:table-cell>
          <table:table-cell table:style-name="ce15" office:value-type="float" office:value="6561" calcext:value-type="float">
            <text:p>6,561</text:p>
          </table:table-cell>
          <table:table-cell table:style-name="ce15" office:value-type="float" office:value="184353969.535" calcext:value-type="float">
            <text:p>184,353,970</text:p>
          </table:table-cell>
          <table:table-cell table:style-name="ce15" office:value-type="float" office:value="16584" calcext:value-type="float">
            <text:p>16,584</text:p>
          </table:table-cell>
          <table:table-cell table:style-name="ce15" office:value-type="float" office:value="103443702.172" calcext:value-type="float">
            <text:p>103,443,702</text:p>
          </table:table-cell>
          <table:table-cell table:style-name="ce15" office:value-type="float" office:value="3890" calcext:value-type="float">
            <text:p>3,890</text:p>
          </table:table-cell>
          <table:table-cell table:style-name="ce15" office:value-type="float" office:value="34588363.861" calcext:value-type="float">
            <text:p>34,588,3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31933.888" calcext:value-type="float">
            <text:p>231,9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4060815.362" calcext:value-type="float">
            <text:p>4,060,815</text:p>
          </table:table-cell>
          <table:table-cell table:style-name="ce15" office:value-type="float" office:value="2397" calcext:value-type="float">
            <text:p>2,397</text:p>
          </table:table-cell>
          <table:table-cell table:style-name="ce15" office:value-type="float" office:value="14496889.957" calcext:value-type="float">
            <text:p>14,496,890</text:p>
          </table:table-cell>
          <table:table-cell table:style-name="ce15" office:value-type="float" office:value="3048" calcext:value-type="float">
            <text:p>3,048</text:p>
          </table:table-cell>
          <table:table-cell table:style-name="ce15" office:value-type="float" office:value="20256423.015" calcext:value-type="float">
            <text:p>20,256,42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67" calcext:value-type="float">
            <text:p>1,367</text:p>
          </table:table-cell>
          <table:table-cell table:style-name="ce15" office:value-type="float" office:value="139824087.345" calcext:value-type="float">
            <text:p>139,824,0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4640" calcext:value-type="float">
            <text:p>264,6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8600" calcext:value-type="float">
            <text:p>68,60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265725.2" calcext:value-type="float">
            <text:p>2,265,7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1242.035" calcext:value-type="float">
            <text:p>131,2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820089.333" calcext:value-type="float">
            <text:p>1,820,08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41957" calcext:value-type="float">
            <text:p>641,9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5707.2" calcext:value-type="float">
            <text:p>325,70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68670" calcext:value-type="float">
            <text:p>368,67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66359.864" calcext:value-type="float">
            <text:p>266,36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29861575.83" calcext:value-type="float">
            <text:p>129,861,57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140639.874" calcext:value-type="float">
            <text:p>2,140,64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77350.009" calcext:value-type="float">
            <text:p>877,3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73510" calcext:value-type="float">
            <text:p>373,5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50" calcext:value-type="float">
            <text:p>1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9760" calcext:value-type="float">
            <text:p>179,7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9900" calcext:value-type="float">
            <text:p>79,9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6411" calcext:value-type="float">
            <text:p>156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368" calcext:value-type="float">
            <text:p>3,368</text:p>
          </table:table-cell>
          <table:table-cell table:style-name="ce15" office:value-type="float" office:value="25750212.757" calcext:value-type="float">
            <text:p>25,750,21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39317.82" calcext:value-type="float">
            <text:p>239,3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0100" calcext:value-type="float">
            <text:p>140,100</text:p>
          </table:table-cell>
          <table:table-cell table:style-name="ce15" office:value-type="float" office:value="1133" calcext:value-type="float">
            <text:p>1,133</text:p>
          </table:table-cell>
          <table:table-cell table:style-name="ce15" office:value-type="float" office:value="11244332.618" calcext:value-type="float">
            <text:p>11,244,3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6559" calcext:value-type="float">
            <text:p>166,5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272536.688" calcext:value-type="float">
            <text:p>4,272,537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784192.415" calcext:value-type="float">
            <text:p>1,784,19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24580.32" calcext:value-type="float">
            <text:p>1,124,58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7500" calcext:value-type="float">
            <text:p>137,5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6388" calcext:value-type="float">
            <text:p>216,38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028134.452" calcext:value-type="float">
            <text:p>2,028,13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749855.146" calcext:value-type="float">
            <text:p>1,749,855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873490.086" calcext:value-type="float">
            <text:p>873,49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68775" calcext:value-type="float">
            <text:p>768,7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1120" calcext:value-type="float">
            <text:p>171,12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64986.888" calcext:value-type="float">
            <text:p>364,98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32044.324" calcext:value-type="float">
            <text:p>432,0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340" calcext:value-type="float">
            <text:p>5,340</text:p>
          </table:table-cell>
          <table:table-cell table:style-name="ce15" office:value-type="float" office:value="38912225.766" calcext:value-type="float">
            <text:p>38,912,22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85584" calcext:value-type="float">
            <text:p>685,58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0550" calcext:value-type="float">
            <text:p>580,550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9339883.241" calcext:value-type="float">
            <text:p>9,339,88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25415.55" calcext:value-type="float">
            <text:p>1,525,4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5097089.801" calcext:value-type="float">
            <text:p>5,097,090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2701326.84" calcext:value-type="float">
            <text:p>2,701,32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33040" calcext:value-type="float">
            <text:p>733,0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0550" calcext:value-type="float">
            <text:p>110,5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934073.22" calcext:value-type="float">
            <text:p>934,073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6765014.628" calcext:value-type="float">
            <text:p>6,765,01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712180.898" calcext:value-type="float">
            <text:p>4,712,181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3329921.003" calcext:value-type="float">
            <text:p>3,329,92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179881.746" calcext:value-type="float">
            <text:p>1,179,8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00" calcext:value-type="float">
            <text:p>1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934.572" calcext:value-type="float">
            <text:p>61,93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34072.267" calcext:value-type="float">
            <text:p>434,07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56508" calcext:value-type="float">
            <text:p>456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10258" calcext:value-type="float">
            <text:p>10,258</text:p>
          </table:table-cell>
          <table:table-cell table:style-name="ce15" office:value-type="float" office:value="220046215.051" calcext:value-type="float">
            <text:p>220,046,215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628791.388" calcext:value-type="float">
            <text:p>4,628,7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2925.83" calcext:value-type="float">
            <text:p>1,252,926</text:p>
          </table:table-cell>
          <table:table-cell table:style-name="ce15" office:value-type="float" office:value="1439" calcext:value-type="float">
            <text:p>1,439</text:p>
          </table:table-cell>
          <table:table-cell table:style-name="ce15" office:value-type="float" office:value="14264752.859" calcext:value-type="float">
            <text:p>14,264,75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472945.42" calcext:value-type="float">
            <text:p>1,472,9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1700" calcext:value-type="float">
            <text:p>221,700</text:p>
          </table:table-cell>
          <table:table-cell table:style-name="ce15" office:value-type="float" office:value="1410" calcext:value-type="float">
            <text:p>1,410</text:p>
          </table:table-cell>
          <table:table-cell table:style-name="ce15" office:value-type="float" office:value="16557959.543" calcext:value-type="float">
            <text:p>16,557,960</text:p>
          </table:table-cell>
          <table:table-cell table:style-name="ce15" office:value-type="float" office:value="1205" calcext:value-type="float">
            <text:p>1,205</text:p>
          </table:table-cell>
          <table:table-cell table:style-name="ce15" office:value-type="float" office:value="7529894.213" calcext:value-type="float">
            <text:p>7,529,89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5486818.86" calcext:value-type="float">
            <text:p>15,486,81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746366.788" calcext:value-type="float">
            <text:p>746,367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2909514.144" calcext:value-type="float">
            <text:p>2,909,514</text:p>
          </table:table-cell>
          <table:table-cell table:style-name="ce15" office:value-type="float" office:value="1254" calcext:value-type="float">
            <text:p>1,254</text:p>
          </table:table-cell>
          <table:table-cell table:style-name="ce15" office:value-type="float" office:value="87403098.555" calcext:value-type="float">
            <text:p>87,403,099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48868939.448" calcext:value-type="float">
            <text:p>48,868,939</text:p>
          </table:table-cell>
          <table:table-cell table:style-name="ce15" office:value-type="float" office:value="2066" calcext:value-type="float">
            <text:p>2,066</text:p>
          </table:table-cell>
          <table:table-cell table:style-name="ce15" office:value-type="float" office:value="11550947.471" calcext:value-type="float">
            <text:p>11,550,947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957017.093" calcext:value-type="float">
            <text:p>3,957,0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268.888" calcext:value-type="float">
            <text:p>34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1675" calcext:value-type="float">
            <text:p>181,675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909411.701" calcext:value-type="float">
            <text:p>909,41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064187.85" calcext:value-type="float">
            <text:p>2,064,1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8366" calcext:value-type="float">
            <text:p>8,366</text:p>
          </table:table-cell>
          <table:table-cell table:style-name="ce15" office:value-type="float" office:value="239408174.497" calcext:value-type="float">
            <text:p>239,408,174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4224501.46" calcext:value-type="float">
            <text:p>4,224,50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300" calcext:value-type="float">
            <text:p>113,300</text:p>
          </table:table-cell>
          <table:table-cell table:style-name="ce15" office:value-type="float" office:value="1231" calcext:value-type="float">
            <text:p>1,231</text:p>
          </table:table-cell>
          <table:table-cell table:style-name="ce15" office:value-type="float" office:value="10489220.804" calcext:value-type="float">
            <text:p>10,489,2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214829.301" calcext:value-type="float">
            <text:p>8,214,8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7587200" calcext:value-type="float">
            <text:p>157,587,200</text:p>
          </table:table-cell>
          <table:table-cell table:style-name="ce15" office:value-type="float" office:value="1348" calcext:value-type="float">
            <text:p>1,348</text:p>
          </table:table-cell>
          <table:table-cell table:style-name="ce15" office:value-type="float" office:value="12491072.475" calcext:value-type="float">
            <text:p>12,491,072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4056018.845" calcext:value-type="float">
            <text:p>4,056,01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290279.888" calcext:value-type="float">
            <text:p>2,290,28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16410" calcext:value-type="float">
            <text:p>316,41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121049.106" calcext:value-type="float">
            <text:p>1,121,049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15115403.489" calcext:value-type="float">
            <text:p>15,115,403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0310794.65" calcext:value-type="float">
            <text:p>10,310,795</text:p>
          </table:table-cell>
          <table:table-cell table:style-name="ce15" office:value-type="float" office:value="1548" calcext:value-type="float">
            <text:p>1,548</text:p>
          </table:table-cell>
          <table:table-cell table:style-name="ce15" office:value-type="float" office:value="7092320.955" calcext:value-type="float">
            <text:p>7,092,321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678562" calcext:value-type="float">
            <text:p>2,678,5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790" calcext:value-type="float">
            <text:p>26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10634.07" calcext:value-type="float">
            <text:p>310,63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551417.09" calcext:value-type="float">
            <text:p>1,551,41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394370.364" calcext:value-type="float">
            <text:p>1,394,3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997" calcext:value-type="float">
            <text:p>16,997</text:p>
          </table:table-cell>
          <table:table-cell table:style-name="ce15" office:value-type="float" office:value="437092573.991" calcext:value-type="float">
            <text:p>437,092,574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9820026.683" calcext:value-type="float">
            <text:p>9,820,02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386818.977" calcext:value-type="float">
            <text:p>3,386,819</text:p>
          </table:table-cell>
          <table:table-cell table:style-name="ce15" office:value-type="float" office:value="3134" calcext:value-type="float">
            <text:p>3,134</text:p>
          </table:table-cell>
          <table:table-cell table:style-name="ce15" office:value-type="float" office:value="152298171.438" calcext:value-type="float">
            <text:p>152,298,17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0301658.99" calcext:value-type="float">
            <text:p>30,301,65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4995" calcext:value-type="float">
            <text:p>144,995</text:p>
          </table:table-cell>
          <table:table-cell table:style-name="ce15" office:value-type="float" office:value="2523" calcext:value-type="float">
            <text:p>2,523</text:p>
          </table:table-cell>
          <table:table-cell table:style-name="ce15" office:value-type="float" office:value="32444295.506" calcext:value-type="float">
            <text:p>32,444,296</text:p>
          </table:table-cell>
          <table:table-cell table:style-name="ce15" office:value-type="float" office:value="1940" calcext:value-type="float">
            <text:p>1,940</text:p>
          </table:table-cell>
          <table:table-cell table:style-name="ce15" office:value-type="float" office:value="14529479.021" calcext:value-type="float">
            <text:p>14,529,479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4128955.9" calcext:value-type="float">
            <text:p>24,128,95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914427.5" calcext:value-type="float">
            <text:p>3,914,428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8159543.777" calcext:value-type="float">
            <text:p>8,159,544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67313433.869" calcext:value-type="float">
            <text:p>67,313,434</text:p>
          </table:table-cell>
          <table:table-cell table:style-name="ce15" office:value-type="float" office:value="1181" calcext:value-type="float">
            <text:p>1,181</text:p>
          </table:table-cell>
          <table:table-cell table:style-name="ce15" office:value-type="float" office:value="46926458.557" calcext:value-type="float">
            <text:p>46,926,459</text:p>
          </table:table-cell>
          <table:table-cell table:style-name="ce15" office:value-type="float" office:value="2840" calcext:value-type="float">
            <text:p>2,840</text:p>
          </table:table-cell>
          <table:table-cell table:style-name="ce15" office:value-type="float" office:value="23664451.174" calcext:value-type="float">
            <text:p>23,664,451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9621009.443" calcext:value-type="float">
            <text:p>9,621,0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4425" calcext:value-type="float">
            <text:p>74,4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690731.8" calcext:value-type="float">
            <text:p>1,690,732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963852.398" calcext:value-type="float">
            <text:p>4,963,852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709838.958" calcext:value-type="float">
            <text:p>3,709,8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1032" calcext:value-type="float">
            <text:p>11,032</text:p>
          </table:table-cell>
          <table:table-cell table:style-name="ce15" office:value-type="float" office:value="158843163.911" calcext:value-type="float">
            <text:p>158,843,164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3187322.665" calcext:value-type="float">
            <text:p>3,187,32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98900" calcext:value-type="float">
            <text:p>698,900</text:p>
          </table:table-cell>
          <table:table-cell table:style-name="ce15" office:value-type="float" office:value="2167" calcext:value-type="float">
            <text:p>2,167</text:p>
          </table:table-cell>
          <table:table-cell table:style-name="ce15" office:value-type="float" office:value="53033971.595" calcext:value-type="float">
            <text:p>53,033,97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849173.16" calcext:value-type="float">
            <text:p>1,849,17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7550" calcext:value-type="float">
            <text:p>307,550</text:p>
          </table:table-cell>
          <table:table-cell table:style-name="ce15" office:value-type="float" office:value="1892" calcext:value-type="float">
            <text:p>1,892</text:p>
          </table:table-cell>
          <table:table-cell table:style-name="ce15" office:value-type="float" office:value="17619721.191" calcext:value-type="float">
            <text:p>17,619,721</text:p>
          </table:table-cell>
          <table:table-cell table:style-name="ce15" office:value-type="float" office:value="1402" calcext:value-type="float">
            <text:p>1,402</text:p>
          </table:table-cell>
          <table:table-cell table:style-name="ce15" office:value-type="float" office:value="8456211.267" calcext:value-type="float">
            <text:p>8,456,211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831374.45" calcext:value-type="float">
            <text:p>3,831,37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30028.888" calcext:value-type="float">
            <text:p>930,029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376095.382" calcext:value-type="float">
            <text:p>1,376,095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26596252.384" calcext:value-type="float">
            <text:p>26,596,252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22447224.029" calcext:value-type="float">
            <text:p>22,447,224</text:p>
          </table:table-cell>
          <table:table-cell table:style-name="ce15" office:value-type="float" office:value="1813" calcext:value-type="float">
            <text:p>1,813</text:p>
          </table:table-cell>
          <table:table-cell table:style-name="ce15" office:value-type="float" office:value="12891981.992" calcext:value-type="float">
            <text:p>12,891,982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745662.674" calcext:value-type="float">
            <text:p>2,745,6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400" calcext:value-type="float">
            <text:p>45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17240" calcext:value-type="float">
            <text:p>317,24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944808.068" calcext:value-type="float">
            <text:p>944,808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564246.166" calcext:value-type="float">
            <text:p>1,564,24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983" calcext:value-type="float">
            <text:p>11,983</text:p>
          </table:table-cell>
          <table:table-cell table:style-name="ce15" office:value-type="float" office:value="97763685.187" calcext:value-type="float">
            <text:p>97,763,685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3957828.479" calcext:value-type="float">
            <text:p>3,957,82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87050" calcext:value-type="float">
            <text:p>987,050</text:p>
          </table:table-cell>
          <table:table-cell table:style-name="ce15" office:value-type="float" office:value="2105" calcext:value-type="float">
            <text:p>2,105</text:p>
          </table:table-cell>
          <table:table-cell table:style-name="ce15" office:value-type="float" office:value="20408140.699" calcext:value-type="float">
            <text:p>20,408,14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01195" calcext:value-type="float">
            <text:p>901,19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0800" calcext:value-type="float">
            <text:p>130,800</text:p>
          </table:table-cell>
          <table:table-cell table:style-name="ce15" office:value-type="float" office:value="2323" calcext:value-type="float">
            <text:p>2,323</text:p>
          </table:table-cell>
          <table:table-cell table:style-name="ce15" office:value-type="float" office:value="14599334.682" calcext:value-type="float">
            <text:p>14,599,335</text:p>
          </table:table-cell>
          <table:table-cell table:style-name="ce15" office:value-type="float" office:value="1634" calcext:value-type="float">
            <text:p>1,634</text:p>
          </table:table-cell>
          <table:table-cell table:style-name="ce15" office:value-type="float" office:value="6583016.514" calcext:value-type="float">
            <text:p>6,583,01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56178" calcext:value-type="float">
            <text:p>1,856,17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19798" calcext:value-type="float">
            <text:p>519,7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670601.067" calcext:value-type="float">
            <text:p>3,670,601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6377620.853" calcext:value-type="float">
            <text:p>16,377,621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12287194.109" calcext:value-type="float">
            <text:p>12,287,194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7519232.608" calcext:value-type="float">
            <text:p>7,519,233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5276946.888" calcext:value-type="float">
            <text:p>5,276,9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500" calcext:value-type="float">
            <text:p>16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98603" calcext:value-type="float">
            <text:p>298,60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071369.288" calcext:value-type="float">
            <text:p>1,071,369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02276" calcext:value-type="float">
            <text:p>1,302,2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464" calcext:value-type="float">
            <text:p>5,464</text:p>
          </table:table-cell>
          <table:table-cell table:style-name="ce15" office:value-type="float" office:value="38430249.173" calcext:value-type="float">
            <text:p>38,430,24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49350" calcext:value-type="float">
            <text:p>449,3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2000" calcext:value-type="float">
            <text:p>232,000</text:p>
          </table:table-cell>
          <table:table-cell table:style-name="ce15" office:value-type="float" office:value="2366" calcext:value-type="float">
            <text:p>2,366</text:p>
          </table:table-cell>
          <table:table-cell table:style-name="ce15" office:value-type="float" office:value="16632503.505" calcext:value-type="float">
            <text:p>16,632,50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4303.32" calcext:value-type="float">
            <text:p>114,30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7570" calcext:value-type="float">
            <text:p>77,570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2649129.654" calcext:value-type="float">
            <text:p>2,649,130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2397098.5" calcext:value-type="float">
            <text:p>2,397,09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760359.94" calcext:value-type="float">
            <text:p>1,760,3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9420" calcext:value-type="float">
            <text:p>149,42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180431.38" calcext:value-type="float">
            <text:p>2,180,431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542199.094" calcext:value-type="float">
            <text:p>4,542,19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180102.2" calcext:value-type="float">
            <text:p>3,180,102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134309.23" calcext:value-type="float">
            <text:p>2,134,30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715916" calcext:value-type="float">
            <text:p>715,9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00" calcext:value-type="float">
            <text:p>1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7522" calcext:value-type="float">
            <text:p>67,52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13371" calcext:value-type="float">
            <text:p>313,37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33363.35" calcext:value-type="float">
            <text:p>833,3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2813999.622" calcext:value-type="float">
            <text:p>2,814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5745" calcext:value-type="float">
            <text:p>225,7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09841.666" calcext:value-type="float">
            <text:p>509,8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2208.888" calcext:value-type="float">
            <text:p>42,2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5510" calcext:value-type="float">
            <text:p>85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74810" calcext:value-type="float">
            <text:p>474,81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13355.98" calcext:value-type="float">
            <text:p>313,35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8500" calcext:value-type="float">
            <text:p>118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450" calcext:value-type="float">
            <text:p>9,4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188.888" calcext:value-type="float">
            <text:p>39,18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8129.2" calcext:value-type="float">
            <text:p>128,12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3500" calcext:value-type="float">
            <text:p>313,5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1100" calcext:value-type="float">
            <text:p>201,1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960" calcext:value-type="float">
            <text:p>181,9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200" calcext:value-type="float">
            <text:p>58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22" calcext:value-type="float">
            <text:p>2,122</text:p>
          </table:table-cell>
          <table:table-cell table:style-name="ce15" office:value-type="float" office:value="35508416.395" calcext:value-type="float">
            <text:p>35,508,41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9040" calcext:value-type="float">
            <text:p>359,0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57150" calcext:value-type="float">
            <text:p>957,150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21838124.53" calcext:value-type="float">
            <text:p>21,838,1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2200" calcext:value-type="float">
            <text:p>202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210" calcext:value-type="float">
            <text:p>10,21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104503.98" calcext:value-type="float">
            <text:p>2,104,50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69923.677" calcext:value-type="float">
            <text:p>1,369,92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9550" calcext:value-type="float">
            <text:p>449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9526" calcext:value-type="float">
            <text:p>39,5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6470" calcext:value-type="float">
            <text:p>56,47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201417.77" calcext:value-type="float">
            <text:p>4,201,41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82345.61" calcext:value-type="float">
            <text:p>1,682,34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352114.22" calcext:value-type="float">
            <text:p>1,352,11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66825.678" calcext:value-type="float">
            <text:p>266,82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3713.93" calcext:value-type="float">
            <text:p>373,71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44700" calcext:value-type="float">
            <text:p>24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71" calcext:value-type="float">
            <text:p>2,171</text:p>
          </table:table-cell>
          <table:table-cell table:style-name="ce15" office:value-type="float" office:value="24055799.469" calcext:value-type="float">
            <text:p>24,055,79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00090" calcext:value-type="float">
            <text:p>500,0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6720" calcext:value-type="float">
            <text:p>336,720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0668266.72" calcext:value-type="float">
            <text:p>10,668,26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28300" calcext:value-type="float">
            <text:p>628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606.939" calcext:value-type="float">
            <text:p>38,607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851022.776" calcext:value-type="float">
            <text:p>2,851,02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62171" calcext:value-type="float">
            <text:p>1,462,17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11673.98" calcext:value-type="float">
            <text:p>811,67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850" calcext:value-type="float">
            <text:p>25,85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2165" calcext:value-type="float">
            <text:p>152,16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909345.388" calcext:value-type="float">
            <text:p>1,909,34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744470" calcext:value-type="float">
            <text:p>2,744,47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170361" calcext:value-type="float">
            <text:p>1,170,36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18940" calcext:value-type="float">
            <text:p>318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100" calcext:value-type="float">
            <text:p>31,1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5976.666" calcext:value-type="float">
            <text:p>105,97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94740" calcext:value-type="float">
            <text:p>294,7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884" calcext:value-type="float">
            <text:p>2,884</text:p>
          </table:table-cell>
          <table:table-cell table:style-name="ce15" office:value-type="float" office:value="33269433.496" calcext:value-type="float">
            <text:p>33,269,43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2123967.94" calcext:value-type="float">
            <text:p>12,123,96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4700" calcext:value-type="float">
            <text:p>224,700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4532366.2" calcext:value-type="float">
            <text:p>4,532,36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4060" calcext:value-type="float">
            <text:p>184,0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700" calcext:value-type="float">
            <text:p>307,700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2911391.276" calcext:value-type="float">
            <text:p>2,911,391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362428.973" calcext:value-type="float">
            <text:p>1,362,42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12220" calcext:value-type="float">
            <text:p>712,2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1130" calcext:value-type="float">
            <text:p>131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4850.456" calcext:value-type="float">
            <text:p>204,85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530031.083" calcext:value-type="float">
            <text:p>4,530,03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59056.8" calcext:value-type="float">
            <text:p>3,159,057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014091" calcext:value-type="float">
            <text:p>2,014,09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69115" calcext:value-type="float">
            <text:p>369,1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900" calcext:value-type="float">
            <text:p>8,9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3140" calcext:value-type="float">
            <text:p>223,14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65184.768" calcext:value-type="float">
            <text:p>265,1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26" calcext:value-type="float">
            <text:p>2,326</text:p>
          </table:table-cell>
          <table:table-cell table:style-name="ce15" office:value-type="float" office:value="49709969.826" calcext:value-type="float">
            <text:p>49,709,97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47766" calcext:value-type="float">
            <text:p>1,047,7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52900" calcext:value-type="float">
            <text:p>1,152,900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25891174.338" calcext:value-type="float">
            <text:p>25,891,17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04850" calcext:value-type="float">
            <text:p>40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772.2" calcext:value-type="float">
            <text:p>102,772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691065.757" calcext:value-type="float">
            <text:p>2,691,06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903359.06" calcext:value-type="float">
            <text:p>903,359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822061.31" calcext:value-type="float">
            <text:p>4,822,0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6288.888" calcext:value-type="float">
            <text:p>96,28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550" calcext:value-type="float">
            <text:p>52,55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6049453.085" calcext:value-type="float">
            <text:p>6,049,45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882375" calcext:value-type="float">
            <text:p>1,882,37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730897.188" calcext:value-type="float">
            <text:p>1,730,89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200622" calcext:value-type="float">
            <text:p>1,200,6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600" calcext:value-type="float">
            <text:p>37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41970" calcext:value-type="float">
            <text:p>1,441,97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2065" calcext:value-type="float">
            <text:p>202,0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81" calcext:value-type="float">
            <text:p>1,281</text:p>
          </table:table-cell>
          <table:table-cell table:style-name="ce15" office:value-type="float" office:value="109813145.87" calcext:value-type="float">
            <text:p>109,813,1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4778.1" calcext:value-type="float">
            <text:p>224,77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130" calcext:value-type="float">
            <text:p>48,130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92646275.287" calcext:value-type="float">
            <text:p>92,646,27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5121.14" calcext:value-type="float">
            <text:p>2,575,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8800" calcext:value-type="float">
            <text:p>58,80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646175.688" calcext:value-type="float">
            <text:p>646,17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13695.8" calcext:value-type="float">
            <text:p>613,69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23329.999" calcext:value-type="float">
            <text:p>5,023,3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350" calcext:value-type="float">
            <text:p>30,3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8456" calcext:value-type="float">
            <text:p>328,45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85467.6" calcext:value-type="float">
            <text:p>885,46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213416.256" calcext:value-type="float">
            <text:p>6,213,4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8370" calcext:value-type="float">
            <text:p>258,3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4700" calcext:value-type="float">
            <text:p>15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288" calcext:value-type="float">
            <text:p>3,288</text:p>
          </table:table-cell>
          <table:table-cell table:style-name="ce15" office:value-type="float" office:value="38302857.859" calcext:value-type="float">
            <text:p>38,302,85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7380" calcext:value-type="float">
            <text:p>397,3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7170" calcext:value-type="float">
            <text:p>177,170</text:p>
          </table:table-cell>
          <table:table-cell table:style-name="ce15" office:value-type="float" office:value="2068" calcext:value-type="float">
            <text:p>2,068</text:p>
          </table:table-cell>
          <table:table-cell table:style-name="ce15" office:value-type="float" office:value="28446348.682" calcext:value-type="float">
            <text:p>28,446,3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0145.02" calcext:value-type="float">
            <text:p>710,1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8900" calcext:value-type="float">
            <text:p>288,90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886773.776" calcext:value-type="float">
            <text:p>1,886,77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929540" calcext:value-type="float">
            <text:p>929,5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7950" calcext:value-type="float">
            <text:p>297,9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400" calcext:value-type="float">
            <text:p>12,4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260" calcext:value-type="float">
            <text:p>39,26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91814.4" calcext:value-type="float">
            <text:p>1,091,81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11753" calcext:value-type="float">
            <text:p>1,211,75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932617.737" calcext:value-type="float">
            <text:p>1,932,61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86595.244" calcext:value-type="float">
            <text:p>386,5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1700" calcext:value-type="float">
            <text:p>131,7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7010" calcext:value-type="float">
            <text:p>35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603" calcext:value-type="float">
            <text:p>3,603</text:p>
          </table:table-cell>
          <table:table-cell table:style-name="ce15" office:value-type="float" office:value="118237248.648" calcext:value-type="float">
            <text:p>118,237,24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81565.1" calcext:value-type="float">
            <text:p>381,56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050" calcext:value-type="float">
            <text:p>59,050</text:p>
          </table:table-cell>
          <table:table-cell table:style-name="ce15" office:value-type="float" office:value="1501" calcext:value-type="float">
            <text:p>1,501</text:p>
          </table:table-cell>
          <table:table-cell table:style-name="ce15" office:value-type="float" office:value="102584086.027" calcext:value-type="float">
            <text:p>102,584,08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9535.659" calcext:value-type="float">
            <text:p>309,5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300" calcext:value-type="float">
            <text:p>25,300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2060385.546" calcext:value-type="float">
            <text:p>2,060,386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629507" calcext:value-type="float">
            <text:p>1,629,50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7320" calcext:value-type="float">
            <text:p>317,3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7800" calcext:value-type="float">
            <text:p>67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21550" calcext:value-type="float">
            <text:p>321,55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545157.108" calcext:value-type="float">
            <text:p>2,545,15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96718.888" calcext:value-type="float">
            <text:p>1,796,71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5016512.432" calcext:value-type="float">
            <text:p>5,016,51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23750" calcext:value-type="float">
            <text:p>5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250" calcext:value-type="float">
            <text:p>37,2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9240" calcext:value-type="float">
            <text:p>129,24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31520.888" calcext:value-type="float">
            <text:p>431,5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79" calcext:value-type="float">
            <text:p>3,679</text:p>
          </table:table-cell>
          <table:table-cell table:style-name="ce15" office:value-type="float" office:value="134654687.068" calcext:value-type="float">
            <text:p>134,654,68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11473" calcext:value-type="float">
            <text:p>711,4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9560" calcext:value-type="float">
            <text:p>279,560</text:p>
          </table:table-cell>
          <table:table-cell table:style-name="ce15" office:value-type="float" office:value="1622" calcext:value-type="float">
            <text:p>1,622</text:p>
          </table:table-cell>
          <table:table-cell table:style-name="ce15" office:value-type="float" office:value="116876322.72" calcext:value-type="float">
            <text:p>116,876,32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49570" calcext:value-type="float">
            <text:p>849,5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440830.12" calcext:value-type="float">
            <text:p>3,440,83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799714.888" calcext:value-type="float">
            <text:p>1,799,71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21098" calcext:value-type="float">
            <text:p>2,821,09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720" calcext:value-type="float">
            <text:p>23,7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0748" calcext:value-type="float">
            <text:p>110,74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348820.563" calcext:value-type="float">
            <text:p>2,348,82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588838.8" calcext:value-type="float">
            <text:p>1,588,839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368348.218" calcext:value-type="float">
            <text:p>2,368,34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94033.599" calcext:value-type="float">
            <text:p>394,03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050" calcext:value-type="float">
            <text:p>33,0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6275.161" calcext:value-type="float">
            <text:p>136,27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29283.999" calcext:value-type="float">
            <text:p>829,2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118896.1" calcext:value-type="float">
            <text:p>3,118,89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1210" calcext:value-type="float">
            <text:p>391,2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33898" calcext:value-type="float">
            <text:p>1,433,8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6320" calcext:value-type="float">
            <text:p>146,3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380" calcext:value-type="float">
            <text:p>82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60" calcext:value-type="float">
            <text:p>7,26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965.55" calcext:value-type="float">
            <text:p>50,9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1051.55" calcext:value-type="float">
            <text:p>131,05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92561" calcext:value-type="float">
            <text:p>792,5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62758" calcext:value-type="float">
            <text:p>1,362,7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76470" calcext:value-type="float">
            <text:p>876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8560" calcext:value-type="float">
            <text:p>88,5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4500" calcext:value-type="float">
            <text:p>94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720" calcext:value-type="float">
            <text:p>9,7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10533792.465" calcext:value-type="float">
            <text:p>10,533,79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9500" calcext:value-type="float">
            <text:p>359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600" calcext:value-type="float">
            <text:p>17,6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6258674.5" calcext:value-type="float">
            <text:p>6,258,67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10500" calcext:value-type="float">
            <text:p>510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96090" calcext:value-type="float">
            <text:p>296,09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49002.505" calcext:value-type="float">
            <text:p>349,0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100" calcext:value-type="float">
            <text:p>10,1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96745.46" calcext:value-type="float">
            <text:p>1,696,7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70410" calcext:value-type="float">
            <text:p>570,4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9770" calcext:value-type="float">
            <text:p>99,7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500" calcext:value-type="float">
            <text:p>59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700" calcext:value-type="float">
            <text:p>4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752254.296" calcext:value-type="float">
            <text:p>2,752,25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300" calcext:value-type="float">
            <text:p>5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34091.5" calcext:value-type="float">
            <text:p>1,434,0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4235" calcext:value-type="float">
            <text:p>234,2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180" calcext:value-type="float">
            <text:p>221,1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780" calcext:value-type="float">
            <text:p>59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0258.596" calcext:value-type="float">
            <text:p>270,2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500" calcext:value-type="float">
            <text:p>71,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7209.2" calcext:value-type="float">
            <text:p>247,2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" calcext:value-type="float">
            <text:p>1,7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801" calcext:value-type="float">
            <text:p>3,801</text:p>
          </table:table-cell>
          <table:table-cell table:style-name="ce15" office:value-type="float" office:value="39045429.706" calcext:value-type="float">
            <text:p>39,045,43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386691.523" calcext:value-type="float">
            <text:p>2,386,69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96380" calcext:value-type="float">
            <text:p>1,496,380</text:p>
          </table:table-cell>
          <table:table-cell table:style-name="ce15" office:value-type="float" office:value="1613" calcext:value-type="float">
            <text:p>1,613</text:p>
          </table:table-cell>
          <table:table-cell table:style-name="ce15" office:value-type="float" office:value="18736097.492" calcext:value-type="float">
            <text:p>18,736,09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17680" calcext:value-type="float">
            <text:p>1,317,6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8500" calcext:value-type="float">
            <text:p>88,500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3117510.559" calcext:value-type="float">
            <text:p>3,117,511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569750.31" calcext:value-type="float">
            <text:p>1,569,7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43357.67" calcext:value-type="float">
            <text:p>543,35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0750" calcext:value-type="float">
            <text:p>80,75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50220" calcext:value-type="float">
            <text:p>350,22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228558.016" calcext:value-type="float">
            <text:p>3,228,55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859752.35" calcext:value-type="float">
            <text:p>2,859,752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699253.33" calcext:value-type="float">
            <text:p>1,699,25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33349.608" calcext:value-type="float">
            <text:p>533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700" calcext:value-type="float">
            <text:p>15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4770" calcext:value-type="float">
            <text:p>164,77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56608.848" calcext:value-type="float">
            <text:p>856,6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55" calcext:value-type="float">
            <text:p>1,655</text:p>
          </table:table-cell>
          <table:table-cell table:style-name="ce15" office:value-type="float" office:value="24591319.281" calcext:value-type="float">
            <text:p>24,591,3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24199.85" calcext:value-type="float">
            <text:p>4,924,2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1085" calcext:value-type="float">
            <text:p>241,085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2822791.615" calcext:value-type="float">
            <text:p>12,822,79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79580" calcext:value-type="float">
            <text:p>679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00" calcext:value-type="float">
            <text:p>36,00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098243.168" calcext:value-type="float">
            <text:p>1,098,24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23328" calcext:value-type="float">
            <text:p>523,3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6250" calcext:value-type="float">
            <text:p>346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588.888" calcext:value-type="float">
            <text:p>15,5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520" calcext:value-type="float">
            <text:p>49,5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22170.36" calcext:value-type="float">
            <text:p>1,222,1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84860" calcext:value-type="float">
            <text:p>784,86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38481.9" calcext:value-type="float">
            <text:p>838,48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5640" calcext:value-type="float">
            <text:p>355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800" calcext:value-type="float">
            <text:p>49,8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02130.5" calcext:value-type="float">
            <text:p>602,1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90" calcext:value-type="float">
            <text:p>2,390</text:p>
          </table:table-cell>
          <table:table-cell table:style-name="ce15" office:value-type="float" office:value="113160576.23" calcext:value-type="float">
            <text:p>113,160,57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34480" calcext:value-type="float">
            <text:p>534,4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3250" calcext:value-type="float">
            <text:p>433,250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99978278.42" calcext:value-type="float">
            <text:p>99,978,27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51900" calcext:value-type="float">
            <text:p>1,251,9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6500" calcext:value-type="float">
            <text:p>166,5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498376.281" calcext:value-type="float">
            <text:p>2,498,376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54113.888" calcext:value-type="float">
            <text:p>1,054,1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4050" calcext:value-type="float">
            <text:p>1,354,0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180" calcext:value-type="float">
            <text:p>16,1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57730" calcext:value-type="float">
            <text:p>257,73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878798.053" calcext:value-type="float">
            <text:p>1,878,79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789279.588" calcext:value-type="float">
            <text:p>1,789,28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967040" calcext:value-type="float">
            <text:p>967,04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2870" calcext:value-type="float">
            <text:p>242,8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4340" calcext:value-type="float">
            <text:p>124,34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96590" calcext:value-type="float">
            <text:p>596,5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89" calcext:value-type="float">
            <text:p>2,089</text:p>
          </table:table-cell>
          <table:table-cell table:style-name="ce15" office:value-type="float" office:value="19010452.719" calcext:value-type="float">
            <text:p>19,010,45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88525.66" calcext:value-type="float">
            <text:p>1,088,5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3076" calcext:value-type="float">
            <text:p>193,076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11166952.08" calcext:value-type="float">
            <text:p>11,166,9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9200" calcext:value-type="float">
            <text:p>99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214278.776" calcext:value-type="float">
            <text:p>1,214,27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779859.888" calcext:value-type="float">
            <text:p>779,8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90610" calcext:value-type="float">
            <text:p>490,6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100" calcext:value-type="float">
            <text:p>23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9100" calcext:value-type="float">
            <text:p>59,1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87314.227" calcext:value-type="float">
            <text:p>1,387,31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12520" calcext:value-type="float">
            <text:p>912,52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46214.088" calcext:value-type="float">
            <text:p>646,21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2573" calcext:value-type="float">
            <text:p>242,5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710" calcext:value-type="float">
            <text:p>55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5319" calcext:value-type="float">
            <text:p>115,31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5550" calcext:value-type="float">
            <text:p>485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699" calcext:value-type="float">
            <text:p>6,699</text:p>
          </table:table-cell>
          <table:table-cell table:style-name="ce15" office:value-type="float" office:value="56418028.303" calcext:value-type="float">
            <text:p>56,418,02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69339.999" calcext:value-type="float">
            <text:p>469,3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3430" calcext:value-type="float">
            <text:p>153,430</text:p>
          </table:table-cell>
          <table:table-cell table:style-name="ce15" office:value-type="float" office:value="3240" calcext:value-type="float">
            <text:p>3,240</text:p>
          </table:table-cell>
          <table:table-cell table:style-name="ce15" office:value-type="float" office:value="37770695.207" calcext:value-type="float">
            <text:p>37,770,69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9296.56" calcext:value-type="float">
            <text:p>399,29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5500" calcext:value-type="float">
            <text:p>115,500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3077424.924" calcext:value-type="float">
            <text:p>3,077,425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1960893.15" calcext:value-type="float">
            <text:p>1,960,89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19820" calcext:value-type="float">
            <text:p>619,82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55498.888" calcext:value-type="float">
            <text:p>255,4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64050" calcext:value-type="float">
            <text:p>364,05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591380.025" calcext:value-type="float">
            <text:p>2,591,38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417920.938" calcext:value-type="float">
            <text:p>4,417,921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2095912.804" calcext:value-type="float">
            <text:p>2,095,91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818187.888" calcext:value-type="float">
            <text:p>818,1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50" calcext:value-type="float">
            <text:p>3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823.92" calcext:value-type="float">
            <text:p>52,82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51041" calcext:value-type="float">
            <text:p>251,04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987963" calcext:value-type="float">
            <text:p>987,9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8068" calcext:value-type="float">
            <text:p>8,068</text:p>
          </table:table-cell>
          <table:table-cell table:style-name="ce15" office:value-type="float" office:value="74993387.9" calcext:value-type="float">
            <text:p>74,993,38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991756.388" calcext:value-type="float">
            <text:p>991,75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40312.713" calcext:value-type="float">
            <text:p>840,313</text:p>
          </table:table-cell>
          <table:table-cell table:style-name="ce15" office:value-type="float" office:value="3194" calcext:value-type="float">
            <text:p>3,194</text:p>
          </table:table-cell>
          <table:table-cell table:style-name="ce15" office:value-type="float" office:value="39046889.706" calcext:value-type="float">
            <text:p>39,046,89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706174.28" calcext:value-type="float">
            <text:p>1,706,17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6018" calcext:value-type="float">
            <text:p>156,018</text:p>
          </table:table-cell>
          <table:table-cell table:style-name="ce15" office:value-type="float" office:value="1258" calcext:value-type="float">
            <text:p>1,258</text:p>
          </table:table-cell>
          <table:table-cell table:style-name="ce15" office:value-type="float" office:value="6349091.835" calcext:value-type="float">
            <text:p>6,349,092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3388815.8" calcext:value-type="float">
            <text:p>3,388,81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64730.22" calcext:value-type="float">
            <text:p>1,364,7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4520" calcext:value-type="float">
            <text:p>124,5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371262.898" calcext:value-type="float">
            <text:p>2,371,263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7011871.789" calcext:value-type="float">
            <text:p>7,011,872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4886260.5" calcext:value-type="float">
            <text:p>4,886,261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4105177.271" calcext:value-type="float">
            <text:p>4,105,177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22321" calcext:value-type="float">
            <text:p>1,022,3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7600" calcext:value-type="float">
            <text:p>77,60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96665.5" calcext:value-type="float">
            <text:p>496,66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053770" calcext:value-type="float">
            <text:p>1,053,7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63440" calcext:value-type="float">
            <text:p>2,063,4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7720" calcext:value-type="float">
            <text:p>117,7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9450" calcext:value-type="float">
            <text:p>349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1000" calcext:value-type="float">
            <text:p>99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30" calcext:value-type="float">
            <text:p>5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0660" calcext:value-type="float">
            <text:p>2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008372" calcext:value-type="float">
            <text:p>1,008,3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9400" calcext:value-type="float">
            <text:p>139,4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600" calcext:value-type="float">
            <text:p>19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687010" calcext:value-type="float">
            <text:p>68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4 年 05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4 年 05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4 年 04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22821" calcext:value-type="float">
            <text:p>122,821</text:p>
          </table:table-cell>
          <table:table-cell table:style-name="ce66" office:value-type="float" office:value="2290494852.931" calcext:value-type="float">
            <text:p>2,290,494,853</text:p>
          </table:table-cell>
          <table:table-cell table:style-name="ce66" office:value-type="float" office:value="31022" calcext:value-type="float">
            <text:p>31,022</text:p>
          </table:table-cell>
          <table:table-cell table:style-name="ce66" office:value-type="float" office:value="10758688.334" calcext:value-type="float">
            <text:p>10,758,688</text:p>
          </table:table-cell>
          <table:table-cell table:style-name="ce66" office:value-type="float" office:value="46362" calcext:value-type="float">
            <text:p>46,362</text:p>
          </table:table-cell>
          <table:table-cell table:style-name="ce66" office:value-type="float" office:value="81445792.482" calcext:value-type="float">
            <text:p>81,445,792</text:p>
          </table:table-cell>
          <table:table-cell table:style-name="ce66" office:value-type="float" office:value="21102" calcext:value-type="float">
            <text:p>21,102</text:p>
          </table:table-cell>
          <table:table-cell table:style-name="ce66" office:value-type="float" office:value="119494858.322" calcext:value-type="float">
            <text:p>119,494,858</text:p>
          </table:table-cell>
          <table:table-cell table:style-name="ce66" office:value-type="float" office:value="11405" calcext:value-type="float">
            <text:p>11,405</text:p>
          </table:table-cell>
          <table:table-cell table:style-name="ce66" office:value-type="float" office:value="137621544.779" calcext:value-type="float">
            <text:p>137,621,545</text:p>
          </table:table-cell>
          <table:table-cell table:style-name="ce66" office:value-type="float" office:value="6240" calcext:value-type="float">
            <text:p>6,240</text:p>
          </table:table-cell>
          <table:table-cell table:style-name="ce66" office:value-type="float" office:value="151109313.023" calcext:value-type="float">
            <text:p>151,109,313</text:p>
          </table:table-cell>
          <table:table-cell table:style-name="ce66" office:value-type="float" office:value="1265" calcext:value-type="float">
            <text:p>1,265</text:p>
          </table:table-cell>
          <table:table-cell table:style-name="ce66" office:value-type="float" office:value="41449960.11" calcext:value-type="float">
            <text:p>41,449,960</text:p>
          </table:table-cell>
          <table:table-cell table:style-name="ce66" office:value-type="float" office:value="800" calcext:value-type="float">
            <text:p>800</text:p>
          </table:table-cell>
          <table:table-cell table:style-name="ce66" office:value-type="float" office:value="34166410.854" calcext:value-type="float">
            <text:p>34,166,411</text:p>
          </table:table-cell>
          <table:table-cell table:style-name="ce66" office:value-type="float" office:value="2342" calcext:value-type="float">
            <text:p>2,342</text:p>
          </table:table-cell>
          <table:table-cell table:style-name="ce66" office:value-type="float" office:value="153297279.337" calcext:value-type="float">
            <text:p>153,297,279</text:p>
          </table:table-cell>
          <table:table-cell table:style-name="ce66" office:value-type="float" office:value="1908" calcext:value-type="float">
            <text:p>1,908</text:p>
          </table:table-cell>
          <table:table-cell table:style-name="ce66" office:value-type="float" office:value="373042950.913" calcext:value-type="float">
            <text:p>373,042,951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1188108054.777" calcext:value-type="float">
            <text:p>1,188,108,05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713" calcext:value-type="float">
            <text:p>2,713</text:p>
          </table:table-cell>
          <table:table-cell table:style-name="ce66" office:value-type="float" office:value="54821399.055" calcext:value-type="float">
            <text:p>54,821,399</text:p>
          </table:table-cell>
          <table:table-cell table:style-name="ce66" office:value-type="float" office:value="672" calcext:value-type="float">
            <text:p>672</text:p>
          </table:table-cell>
          <table:table-cell table:style-name="ce66" office:value-type="float" office:value="215950.918" calcext:value-type="float">
            <text:p>215,951</text:p>
          </table:table-cell>
          <table:table-cell table:style-name="ce66" office:value-type="float" office:value="991" calcext:value-type="float">
            <text:p>991</text:p>
          </table:table-cell>
          <table:table-cell table:style-name="ce66" office:value-type="float" office:value="1751607.314" calcext:value-type="float">
            <text:p>1,751,607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2532301.099" calcext:value-type="float">
            <text:p>2,532,301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3298215.531" calcext:value-type="float">
            <text:p>3,298,216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4012427.833" calcext:value-type="float">
            <text:p>4,012,428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050946" calcext:value-type="float">
            <text:p>1,050,94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857588.43" calcext:value-type="float">
            <text:p>857,588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278566.84" calcext:value-type="float">
            <text:p>3,278,567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1863777.36" calcext:value-type="float">
            <text:p>11,863,77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960017.73" calcext:value-type="float">
            <text:p>25,960,0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17" calcext:value-type="float">
            <text:p>617</text:p>
          </table:table-cell>
          <table:table-cell table:style-name="ce66" office:value-type="float" office:value="14243758.52" calcext:value-type="float">
            <text:p>14,243,759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3220.9" calcext:value-type="float">
            <text:p>23,221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441705" calcext:value-type="float">
            <text:p>441,705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86350" calcext:value-type="float">
            <text:p>586,35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1069250" calcext:value-type="float">
            <text:p>1,069,250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871789.7" calcext:value-type="float">
            <text:p>1,871,7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9125" calcext:value-type="float">
            <text:p>459,1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3700" calcext:value-type="float">
            <text:p>373,7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02300" calcext:value-type="float">
            <text:p>1,702,3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236483" calcext:value-type="float">
            <text:p>3,236,48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79834.92" calcext:value-type="float">
            <text:p>4,479,83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531" calcext:value-type="float">
            <text:p>35,531</text:p>
          </table:table-cell>
          <table:table-cell table:style-name="ce66" office:value-type="float" office:value="923983196.649" calcext:value-type="float">
            <text:p>923,983,197</text:p>
          </table:table-cell>
          <table:table-cell table:style-name="ce66" office:value-type="float" office:value="6417" calcext:value-type="float">
            <text:p>6,417</text:p>
          </table:table-cell>
          <table:table-cell table:style-name="ce66" office:value-type="float" office:value="2388392.458" calcext:value-type="float">
            <text:p>2,388,392</text:p>
          </table:table-cell>
          <table:table-cell table:style-name="ce66" office:value-type="float" office:value="13225" calcext:value-type="float">
            <text:p>13,225</text:p>
          </table:table-cell>
          <table:table-cell table:style-name="ce66" office:value-type="float" office:value="23697314.297" calcext:value-type="float">
            <text:p>23,697,314</text:p>
          </table:table-cell>
          <table:table-cell table:style-name="ce66" office:value-type="float" office:value="7819" calcext:value-type="float">
            <text:p>7,819</text:p>
          </table:table-cell>
          <table:table-cell table:style-name="ce66" office:value-type="float" office:value="43728950.196" calcext:value-type="float">
            <text:p>43,728,950</text:p>
          </table:table-cell>
          <table:table-cell table:style-name="ce66" office:value-type="float" office:value="3861" calcext:value-type="float">
            <text:p>3,861</text:p>
          </table:table-cell>
          <table:table-cell table:style-name="ce66" office:value-type="float" office:value="46413218.867" calcext:value-type="float">
            <text:p>46,413,219</text:p>
          </table:table-cell>
          <table:table-cell table:style-name="ce66" office:value-type="float" office:value="1878" calcext:value-type="float">
            <text:p>1,878</text:p>
          </table:table-cell>
          <table:table-cell table:style-name="ce66" office:value-type="float" office:value="45371415.742" calcext:value-type="float">
            <text:p>45,371,416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13225716.76" calcext:value-type="float">
            <text:p>13,225,717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10534777.2" calcext:value-type="float">
            <text:p>10,534,777</text:p>
          </table:table-cell>
          <table:table-cell table:style-name="ce66" office:value-type="float" office:value="814" calcext:value-type="float">
            <text:p>814</text:p>
          </table:table-cell>
          <table:table-cell table:style-name="ce66" office:value-type="float" office:value="54115167.318" calcext:value-type="float">
            <text:p>54,115,167</text:p>
          </table:table-cell>
          <table:table-cell table:style-name="ce66" office:value-type="float" office:value="725" calcext:value-type="float">
            <text:p>725</text:p>
          </table:table-cell>
          <table:table-cell table:style-name="ce66" office:value-type="float" office:value="146815699.166" calcext:value-type="float">
            <text:p>146,815,699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537692544.645" calcext:value-type="float">
            <text:p>537,692,54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144" calcext:value-type="float">
            <text:p>1,144</text:p>
          </table:table-cell>
          <table:table-cell table:style-name="ce66" office:value-type="float" office:value="57549943.323" calcext:value-type="float">
            <text:p>57,549,943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56921.509" calcext:value-type="float">
            <text:p>56,922</text:p>
          </table:table-cell>
          <table:table-cell table:style-name="ce66" office:value-type="float" office:value="392" calcext:value-type="float">
            <text:p>392</text:p>
          </table:table-cell>
          <table:table-cell table:style-name="ce66" office:value-type="float" office:value="715816.904" calcext:value-type="float">
            <text:p>715,817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960850" calcext:value-type="float">
            <text:p>960,850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043905.02" calcext:value-type="float">
            <text:p>2,043,905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725917" calcext:value-type="float">
            <text:p>1,725,91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783785.34" calcext:value-type="float">
            <text:p>783,78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32970" calcext:value-type="float">
            <text:p>632,97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700873.1" calcext:value-type="float">
            <text:p>2,700,873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1230001.45" calcext:value-type="float">
            <text:p>11,230,00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698903" calcext:value-type="float">
            <text:p>36,698,9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3" calcext:value-type="float">
            <text:p>443</text:p>
          </table:table-cell>
          <table:table-cell table:style-name="ce66" office:value-type="float" office:value="160432482.139" calcext:value-type="float">
            <text:p>160,432,48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508" calcext:value-type="float">
            <text:p>43,50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4166.939" calcext:value-type="float">
            <text:p>294,167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60035" calcext:value-type="float">
            <text:p>560,03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15600" calcext:value-type="float">
            <text:p>315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0500" calcext:value-type="float">
            <text:p>330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7700" calcext:value-type="float">
            <text:p>177,7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0972.2" calcext:value-type="float">
            <text:p>80,97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911" calcext:value-type="float">
            <text:p>18,911</text:p>
          </table:table-cell>
          <table:table-cell table:style-name="ce66" office:value-type="float" office:value="144763698.335" calcext:value-type="float">
            <text:p>144,763,698</text:p>
          </table:table-cell>
          <table:table-cell table:style-name="ce66" office:value-type="float" office:value="5303" calcext:value-type="float">
            <text:p>5,303</text:p>
          </table:table-cell>
          <table:table-cell table:style-name="ce66" office:value-type="float" office:value="1844702.766" calcext:value-type="float">
            <text:p>1,844,703</text:p>
          </table:table-cell>
          <table:table-cell table:style-name="ce66" office:value-type="float" office:value="8192" calcext:value-type="float">
            <text:p>8,192</text:p>
          </table:table-cell>
          <table:table-cell table:style-name="ce66" office:value-type="float" office:value="14682083.095" calcext:value-type="float">
            <text:p>14,682,083</text:p>
          </table:table-cell>
          <table:table-cell table:style-name="ce66" office:value-type="float" office:value="2566" calcext:value-type="float">
            <text:p>2,566</text:p>
          </table:table-cell>
          <table:table-cell table:style-name="ce66" office:value-type="float" office:value="14376531.863" calcext:value-type="float">
            <text:p>14,376,532</text:p>
          </table:table-cell>
          <table:table-cell table:style-name="ce66" office:value-type="float" office:value="1487" calcext:value-type="float">
            <text:p>1,487</text:p>
          </table:table-cell>
          <table:table-cell table:style-name="ce66" office:value-type="float" office:value="17580344.45" calcext:value-type="float">
            <text:p>17,580,344</text:p>
          </table:table-cell>
          <table:table-cell table:style-name="ce66" office:value-type="float" office:value="704" calcext:value-type="float">
            <text:p>704</text:p>
          </table:table-cell>
          <table:table-cell table:style-name="ce66" office:value-type="float" office:value="16812832.888" calcext:value-type="float">
            <text:p>16,812,833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4734350" calcext:value-type="float">
            <text:p>4,734,35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58259.863" calcext:value-type="float">
            <text:p>2,558,260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14622924.73" calcext:value-type="float">
            <text:p>14,622,925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34920407.28" calcext:value-type="float">
            <text:p>34,920,40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2631261.4" calcext:value-type="float">
            <text:p>22,631,2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366" calcext:value-type="float">
            <text:p>14,366</text:p>
          </table:table-cell>
          <table:table-cell table:style-name="ce66" office:value-type="float" office:value="69174876.534" calcext:value-type="float">
            <text:p>69,174,877</text:p>
          </table:table-cell>
          <table:table-cell table:style-name="ce66" office:value-type="float" office:value="4185" calcext:value-type="float">
            <text:p>4,185</text:p>
          </table:table-cell>
          <table:table-cell table:style-name="ce66" office:value-type="float" office:value="1514780.449" calcext:value-type="float">
            <text:p>1,514,780</text:p>
          </table:table-cell>
          <table:table-cell table:style-name="ce66" office:value-type="float" office:value="5824" calcext:value-type="float">
            <text:p>5,824</text:p>
          </table:table-cell>
          <table:table-cell table:style-name="ce66" office:value-type="float" office:value="9786316.477" calcext:value-type="float">
            <text:p>9,786,316</text:p>
          </table:table-cell>
          <table:table-cell table:style-name="ce66" office:value-type="float" office:value="2781" calcext:value-type="float">
            <text:p>2,781</text:p>
          </table:table-cell>
          <table:table-cell table:style-name="ce66" office:value-type="float" office:value="15302443.172" calcext:value-type="float">
            <text:p>15,302,443</text:p>
          </table:table-cell>
          <table:table-cell table:style-name="ce66" office:value-type="float" office:value="1004" calcext:value-type="float">
            <text:p>1,004</text:p>
          </table:table-cell>
          <table:table-cell table:style-name="ce66" office:value-type="float" office:value="11901685.666" calcext:value-type="float">
            <text:p>11,901,686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7766088.7" calcext:value-type="float">
            <text:p>7,766,089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35200" calcext:value-type="float">
            <text:p>2,135,20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67404.667" calcext:value-type="float">
            <text:p>1,567,405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6173264.51" calcext:value-type="float">
            <text:p>6,173,26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035993.183" calcext:value-type="float">
            <text:p>7,035,9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91699.71" calcext:value-type="float">
            <text:p>5,991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963" calcext:value-type="float">
            <text:p>1,963</text:p>
          </table:table-cell>
          <table:table-cell table:style-name="ce66" office:value-type="float" office:value="71781195.737" calcext:value-type="float">
            <text:p>71,781,196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109727.337" calcext:value-type="float">
            <text:p>109,727</text:p>
          </table:table-cell>
          <table:table-cell table:style-name="ce66" office:value-type="float" office:value="536" calcext:value-type="float">
            <text:p>536</text:p>
          </table:table-cell>
          <table:table-cell table:style-name="ce66" office:value-type="float" office:value="1048446.2" calcext:value-type="float">
            <text:p>1,048,446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2380600" calcext:value-type="float">
            <text:p>2,380,600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2643101.3" calcext:value-type="float">
            <text:p>2,643,101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5946209" calcext:value-type="float">
            <text:p>5,946,20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1990" calcext:value-type="float">
            <text:p>2,141,9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2647.67" calcext:value-type="float">
            <text:p>602,648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4909131" calcext:value-type="float">
            <text:p>4,909,131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0700628" calcext:value-type="float">
            <text:p>10,700,62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1298715.23" calcext:value-type="float">
            <text:p>41,298,71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234" calcext:value-type="float">
            <text:p>1,234</text:p>
          </table:table-cell>
          <table:table-cell table:style-name="ce66" office:value-type="float" office:value="8461853.84" calcext:value-type="float">
            <text:p>8,461,854</text:p>
          </table:table-cell>
          <table:table-cell table:style-name="ce66" office:value-type="float" office:value="440" calcext:value-type="float">
            <text:p>440</text:p>
          </table:table-cell>
          <table:table-cell table:style-name="ce66" office:value-type="float" office:value="150949.564" calcext:value-type="float">
            <text:p>150,950</text:p>
          </table:table-cell>
          <table:table-cell table:style-name="ce66" office:value-type="float" office:value="470" calcext:value-type="float">
            <text:p>470</text:p>
          </table:table-cell>
          <table:table-cell table:style-name="ce66" office:value-type="float" office:value="854358.476" calcext:value-type="float">
            <text:p>854,358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1045945" calcext:value-type="float">
            <text:p>1,045,945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880006" calcext:value-type="float">
            <text:p>880,00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90690" calcext:value-type="float">
            <text:p>790,6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23500" calcext:value-type="float">
            <text:p>22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704416" calcext:value-type="float">
            <text:p>1,704,4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620" calcext:value-type="float">
            <text:p>3,620</text:p>
          </table:table-cell>
          <table:table-cell table:style-name="ce66" office:value-type="float" office:value="25318531.182" calcext:value-type="float">
            <text:p>25,318,531</text:p>
          </table:table-cell>
          <table:table-cell table:style-name="ce66" office:value-type="float" office:value="1294" calcext:value-type="float">
            <text:p>1,294</text:p>
          </table:table-cell>
          <table:table-cell table:style-name="ce66" office:value-type="float" office:value="410101.271" calcext:value-type="float">
            <text:p>410,101</text:p>
          </table:table-cell>
          <table:table-cell table:style-name="ce66" office:value-type="float" office:value="1541" calcext:value-type="float">
            <text:p>1,541</text:p>
          </table:table-cell>
          <table:table-cell table:style-name="ce66" office:value-type="float" office:value="2489660.083" calcext:value-type="float">
            <text:p>2,489,660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2700575.638" calcext:value-type="float">
            <text:p>2,700,576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862093.01" calcext:value-type="float">
            <text:p>1,862,09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66222.6" calcext:value-type="float">
            <text:p>1,566,22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52985.4" calcext:value-type="float">
            <text:p>552,98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1381.147" calcext:value-type="float">
            <text:p>421,38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68314.873" calcext:value-type="float">
            <text:p>1,868,31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16709.4" calcext:value-type="float">
            <text:p>1,616,70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830487.76" calcext:value-type="float">
            <text:p>11,830,4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9136" calcext:value-type="float">
            <text:p>9,136</text:p>
          </table:table-cell>
          <table:table-cell table:style-name="ce66" office:value-type="float" office:value="398488619.827" calcext:value-type="float">
            <text:p>398,488,620</text:p>
          </table:table-cell>
          <table:table-cell table:style-name="ce66" office:value-type="float" office:value="1961" calcext:value-type="float">
            <text:p>1,961</text:p>
          </table:table-cell>
          <table:table-cell table:style-name="ce66" office:value-type="float" office:value="615946.723" calcext:value-type="float">
            <text:p>615,947</text:p>
          </table:table-cell>
          <table:table-cell table:style-name="ce66" office:value-type="float" office:value="2490" calcext:value-type="float">
            <text:p>2,490</text:p>
          </table:table-cell>
          <table:table-cell table:style-name="ce66" office:value-type="float" office:value="4690496.859" calcext:value-type="float">
            <text:p>4,690,497</text:p>
          </table:table-cell>
          <table:table-cell table:style-name="ce66" office:value-type="float" office:value="1281" calcext:value-type="float">
            <text:p>1,281</text:p>
          </table:table-cell>
          <table:table-cell table:style-name="ce66" office:value-type="float" office:value="7904751.699" calcext:value-type="float">
            <text:p>7,904,752</text:p>
          </table:table-cell>
          <table:table-cell table:style-name="ce66" office:value-type="float" office:value="1289" calcext:value-type="float">
            <text:p>1,289</text:p>
          </table:table-cell>
          <table:table-cell table:style-name="ce66" office:value-type="float" office:value="16343436.509" calcext:value-type="float">
            <text:p>16,343,437</text:p>
          </table:table-cell>
          <table:table-cell table:style-name="ce66" office:value-type="float" office:value="1085" calcext:value-type="float">
            <text:p>1,085</text:p>
          </table:table-cell>
          <table:table-cell table:style-name="ce66" office:value-type="float" office:value="26950510.077" calcext:value-type="float">
            <text:p>26,950,510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4283847.11" calcext:value-type="float">
            <text:p>4,283,847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5163156.031" calcext:value-type="float">
            <text:p>5,163,156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7369928.892" calcext:value-type="float">
            <text:p>27,369,929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68646578.495" calcext:value-type="float">
            <text:p>68,646,57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36519967.432" calcext:value-type="float">
            <text:p>236,519,96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561" calcext:value-type="float">
            <text:p>6,561</text:p>
          </table:table-cell>
          <table:table-cell table:style-name="ce66" office:value-type="float" office:value="184353969.535" calcext:value-type="float">
            <text:p>184,353,970</text:p>
          </table:table-cell>
          <table:table-cell table:style-name="ce66" office:value-type="float" office:value="1074" calcext:value-type="float">
            <text:p>1,074</text:p>
          </table:table-cell>
          <table:table-cell table:style-name="ce66" office:value-type="float" office:value="412860.635" calcext:value-type="float">
            <text:p>412,861</text:p>
          </table:table-cell>
          <table:table-cell table:style-name="ce66" office:value-type="float" office:value="1749" calcext:value-type="float">
            <text:p>1,749</text:p>
          </table:table-cell>
          <table:table-cell table:style-name="ce66" office:value-type="float" office:value="3126492.271" calcext:value-type="float">
            <text:p>3,126,492</text:p>
          </table:table-cell>
          <table:table-cell table:style-name="ce66" office:value-type="float" office:value="907" calcext:value-type="float">
            <text:p>907</text:p>
          </table:table-cell>
          <table:table-cell table:style-name="ce66" office:value-type="float" office:value="5327337.049" calcext:value-type="float">
            <text:p>5,327,337</text:p>
          </table:table-cell>
          <table:table-cell table:style-name="ce66" office:value-type="float" office:value="1129" calcext:value-type="float">
            <text:p>1,129</text:p>
          </table:table-cell>
          <table:table-cell table:style-name="ce66" office:value-type="float" office:value="13925572.563" calcext:value-type="float">
            <text:p>13,925,573</text:p>
          </table:table-cell>
          <table:table-cell table:style-name="ce66" office:value-type="float" office:value="851" calcext:value-type="float">
            <text:p>851</text:p>
          </table:table-cell>
          <table:table-cell table:style-name="ce66" office:value-type="float" office:value="20598971.605" calcext:value-type="float">
            <text:p>20,598,972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5662497.35" calcext:value-type="float">
            <text:p>5,662,497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3726691.756" calcext:value-type="float">
            <text:p>3,726,692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19941820.01" calcext:value-type="float">
            <text:p>19,941,820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42991745.966" calcext:value-type="float">
            <text:p>42,991,74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8639980.33" calcext:value-type="float">
            <text:p>68,639,98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6584" calcext:value-type="float">
            <text:p>16,584</text:p>
          </table:table-cell>
          <table:table-cell table:style-name="ce66" office:value-type="float" office:value="103443702.172" calcext:value-type="float">
            <text:p>103,443,702</text:p>
          </table:table-cell>
          <table:table-cell table:style-name="ce66" office:value-type="float" office:value="6068" calcext:value-type="float">
            <text:p>6,068</text:p>
          </table:table-cell>
          <table:table-cell table:style-name="ce66" office:value-type="float" office:value="1964315.244" calcext:value-type="float">
            <text:p>1,964,315</text:p>
          </table:table-cell>
          <table:table-cell table:style-name="ce66" office:value-type="float" office:value="6794" calcext:value-type="float">
            <text:p>6,794</text:p>
          </table:table-cell>
          <table:table-cell table:style-name="ce66" office:value-type="float" office:value="11210317.726" calcext:value-type="float">
            <text:p>11,210,318</text:p>
          </table:table-cell>
          <table:table-cell table:style-name="ce66" office:value-type="float" office:value="1979" calcext:value-type="float">
            <text:p>1,979</text:p>
          </table:table-cell>
          <table:table-cell table:style-name="ce66" office:value-type="float" office:value="11245358.909" calcext:value-type="float">
            <text:p>11,245,359</text:p>
          </table:table-cell>
          <table:table-cell table:style-name="ce66" office:value-type="float" office:value="898" calcext:value-type="float">
            <text:p>898</text:p>
          </table:table-cell>
          <table:table-cell table:style-name="ce66" office:value-type="float" office:value="10713642.762" calcext:value-type="float">
            <text:p>10,713,643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10468645.424" calcext:value-type="float">
            <text:p>10,468,645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3560246.89" calcext:value-type="float">
            <text:p>3,560,24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64115.61" calcext:value-type="float">
            <text:p>1,464,116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9280249.344" calcext:value-type="float">
            <text:p>9,280,249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8819660.933" calcext:value-type="float">
            <text:p>18,819,66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717149.33" calcext:value-type="float">
            <text:p>24,717,14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890" calcext:value-type="float">
            <text:p>3,890</text:p>
          </table:table-cell>
          <table:table-cell table:style-name="ce66" office:value-type="float" office:value="34588363.861" calcext:value-type="float">
            <text:p>34,588,364</text:p>
          </table:table-cell>
          <table:table-cell table:style-name="ce66" office:value-type="float" office:value="1011" calcext:value-type="float">
            <text:p>1,011</text:p>
          </table:table-cell>
          <table:table-cell table:style-name="ce66" office:value-type="float" office:value="331543.088" calcext:value-type="float">
            <text:p>331,543</text:p>
          </table:table-cell>
          <table:table-cell table:style-name="ce66" office:value-type="float" office:value="1241" calcext:value-type="float">
            <text:p>1,241</text:p>
          </table:table-cell>
          <table:table-cell table:style-name="ce66" office:value-type="float" office:value="2343291.441" calcext:value-type="float">
            <text:p>2,343,291</text:p>
          </table:table-cell>
          <table:table-cell table:style-name="ce66" office:value-type="float" office:value="970" calcext:value-type="float">
            <text:p>970</text:p>
          </table:table-cell>
          <table:table-cell table:style-name="ce66" office:value-type="float" office:value="5622270.062" calcext:value-type="float">
            <text:p>5,622,270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3655350" calcext:value-type="float">
            <text:p>3,655,350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12863.73" calcext:value-type="float">
            <text:p>2,512,86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249500" calcext:value-type="float">
            <text:p>1,249,500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4783727.28" calcext:value-type="float">
            <text:p>4,783,72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164960.72" calcext:value-type="float">
            <text:p>3,164,96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6214900" calcext:value-type="float">
            <text:p>6,214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709957.54" calcext:value-type="float">
            <text:p>4,709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231933.888" calcext:value-type="float">
            <text:p>231,93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2143.888" calcext:value-type="float">
            <text:p>12,14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5460" calcext:value-type="float">
            <text:p>55,46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5780" calcext:value-type="float">
            <text:p>85,78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69" calcext:value-type="float">
            <text:p>569</text:p>
          </table:table-cell>
          <table:table-cell table:style-name="ce66" office:value-type="float" office:value="4060815.362" calcext:value-type="float">
            <text:p>4,060,815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71429" calcext:value-type="float">
            <text:p>71,429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352988.92" calcext:value-type="float">
            <text:p>352,989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454910" calcext:value-type="float">
            <text:p>454,91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30421.872" calcext:value-type="float">
            <text:p>430,42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424780" calcext:value-type="float">
            <text:p>424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2800" calcext:value-type="float">
            <text:p>92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37120" calcext:value-type="float">
            <text:p>237,12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70865.57" calcext:value-type="float">
            <text:p>97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97" calcext:value-type="float">
            <text:p>2,397</text:p>
          </table:table-cell>
          <table:table-cell table:style-name="ce66" office:value-type="float" office:value="14496889.957" calcext:value-type="float">
            <text:p>14,496,890</text:p>
          </table:table-cell>
          <table:table-cell table:style-name="ce66" office:value-type="float" office:value="824" calcext:value-type="float">
            <text:p>824</text:p>
          </table:table-cell>
          <table:table-cell table:style-name="ce66" office:value-type="float" office:value="292949.218" calcext:value-type="float">
            <text:p>292,949</text:p>
          </table:table-cell>
          <table:table-cell table:style-name="ce66" office:value-type="float" office:value="954" calcext:value-type="float">
            <text:p>954</text:p>
          </table:table-cell>
          <table:table-cell table:style-name="ce66" office:value-type="float" office:value="1624299.01" calcext:value-type="float">
            <text:p>1,624,299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1992520.88" calcext:value-type="float">
            <text:p>1,992,521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1926927.109" calcext:value-type="float">
            <text:p>1,926,92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417913.4" calcext:value-type="float">
            <text:p>1,417,9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03832.41" calcext:value-type="float">
            <text:p>403,83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46390" calcext:value-type="float">
            <text:p>746,3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204913.93" calcext:value-type="float">
            <text:p>1,204,91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429250" calcext:value-type="float">
            <text:p>4,42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48" calcext:value-type="float">
            <text:p>3,048</text:p>
          </table:table-cell>
          <table:table-cell table:style-name="ce66" office:value-type="float" office:value="20256423.015" calcext:value-type="float">
            <text:p>20,256,423</text:p>
          </table:table-cell>
          <table:table-cell table:style-name="ce66" office:value-type="float" office:value="795" calcext:value-type="float">
            <text:p>795</text:p>
          </table:table-cell>
          <table:table-cell table:style-name="ce66" office:value-type="float" office:value="299245.366" calcext:value-type="float">
            <text:p>299,245</text:p>
          </table:table-cell>
          <table:table-cell table:style-name="ce66" office:value-type="float" office:value="1366" calcext:value-type="float">
            <text:p>1,366</text:p>
          </table:table-cell>
          <table:table-cell table:style-name="ce66" office:value-type="float" office:value="2279771.47" calcext:value-type="float">
            <text:p>2,279,771</text:p>
          </table:table-cell>
          <table:table-cell table:style-name="ce66" office:value-type="float" office:value="478" calcext:value-type="float">
            <text:p>478</text:p>
          </table:table-cell>
          <table:table-cell table:style-name="ce66" office:value-type="float" office:value="2658347.755" calcext:value-type="float">
            <text:p>2,658,348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2585774.12" calcext:value-type="float">
            <text:p>2,585,774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482985.324" calcext:value-type="float">
            <text:p>2,482,98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711937.85" calcext:value-type="float">
            <text:p>711,93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4625" calcext:value-type="float">
            <text:p>644,62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39908" calcext:value-type="float">
            <text:p>2,039,90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162171.18" calcext:value-type="float">
            <text:p>4,162,17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4 年 05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4 年 04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(在臺辦事處)</text:p>
          </table:table-cell>
          <table:table-cell table:style-name="ce108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22821" calcext:value-type="float">
            <text:p>122,821</text:p>
          </table:table-cell>
          <table:table-cell table:style-name="ce96" office:value-type="float" office:value="2290494852.931" calcext:value-type="float">
            <text:p>2,290,494,85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4595" calcext:value-type="float">
            <text:p>94,595</text:p>
          </table:table-cell>
          <table:table-cell table:style-name="ce96" office:value-type="float" office:value="422956007.893" calcext:value-type="float">
            <text:p>422,956,008</text:p>
          </table:table-cell>
          <table:table-cell table:style-name="ce96" office:value-type="float" office:value="27774" calcext:value-type="float">
            <text:p>27,774</text:p>
          </table:table-cell>
          <table:table-cell table:style-name="ce96" office:value-type="float" office:value="1855273567.34" calcext:value-type="float">
            <text:p>1,855,273,567</text:p>
          </table:table-cell>
          <table:table-cell table:style-name="ce96" office:value-type="float" office:value="451" calcext:value-type="float">
            <text:p>451</text:p>
          </table:table-cell>
          <table:table-cell table:style-name="ce96" office:value-type="float" office:value="12263470.498" calcext:value-type="float">
            <text:p>12,263,47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7" calcext:value-type="float">
            <text:p>547</text:p>
          </table:table-cell>
          <table:table-cell table:style-name="ce96" office:value-type="float" office:value="6" calcext:value-type="float">
            <text:p>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67" calcext:value-type="float">
            <text:p>1,367</text:p>
          </table:table-cell>
          <table:table-cell table:style-name="ce96" office:value-type="float" office:value="139824087.345" calcext:value-type="float">
            <text:p>139,824,08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90" calcext:value-type="float">
            <text:p>990</text:p>
          </table:table-cell>
          <table:table-cell table:style-name="ce96" office:value-type="float" office:value="5470666.606" calcext:value-type="float">
            <text:p>5,470,667</text:p>
          </table:table-cell>
          <table:table-cell table:style-name="ce96" office:value-type="float" office:value="374" calcext:value-type="float">
            <text:p>374</text:p>
          </table:table-cell>
          <table:table-cell table:style-name="ce96" office:value-type="float" office:value="134341613.539" calcext:value-type="float">
            <text:p>134,341,61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368" calcext:value-type="float">
            <text:p>3,368</text:p>
          </table:table-cell>
          <table:table-cell table:style-name="ce96" office:value-type="float" office:value="25750212.757" calcext:value-type="float">
            <text:p>25,750,2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19" calcext:value-type="float">
            <text:p>2,719</text:p>
          </table:table-cell>
          <table:table-cell table:style-name="ce96" office:value-type="float" office:value="10398041.577" calcext:value-type="float">
            <text:p>10,398,042</text:p>
          </table:table-cell>
          <table:table-cell table:style-name="ce96" office:value-type="float" office:value="644" calcext:value-type="float">
            <text:p>644</text:p>
          </table:table-cell>
          <table:table-cell table:style-name="ce96" office:value-type="float" office:value="15340571.18" calcext:value-type="float">
            <text:p>15,340,57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1600" calcext:value-type="float">
            <text:p>11,6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340" calcext:value-type="float">
            <text:p>5,340</text:p>
          </table:table-cell>
          <table:table-cell table:style-name="ce96" office:value-type="float" office:value="38912225.766" calcext:value-type="float">
            <text:p>38,912,2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14" calcext:value-type="float">
            <text:p>4,314</text:p>
          </table:table-cell>
          <table:table-cell table:style-name="ce96" office:value-type="float" office:value="15115907.123" calcext:value-type="float">
            <text:p>15,115,907</text:p>
          </table:table-cell>
          <table:table-cell table:style-name="ce96" office:value-type="float" office:value="1015" calcext:value-type="float">
            <text:p>1,015</text:p>
          </table:table-cell>
          <table:table-cell table:style-name="ce96" office:value-type="float" office:value="23770318.643" calcext:value-type="float">
            <text:p>23,770,319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6000" calcext:value-type="float">
            <text:p>2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10258" calcext:value-type="float">
            <text:p>10,258</text:p>
          </table:table-cell>
          <table:table-cell table:style-name="ce96" office:value-type="float" office:value="220046215.051" calcext:value-type="float">
            <text:p>220,046,2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07" calcext:value-type="float">
            <text:p>7,707</text:p>
          </table:table-cell>
          <table:table-cell table:style-name="ce96" office:value-type="float" office:value="41033362.746" calcext:value-type="float">
            <text:p>41,033,363</text:p>
          </table:table-cell>
          <table:table-cell table:style-name="ce96" office:value-type="float" office:value="2468" calcext:value-type="float">
            <text:p>2,468</text:p>
          </table:table-cell>
          <table:table-cell table:style-name="ce96" office:value-type="float" office:value="177750156.71" calcext:value-type="float">
            <text:p>177,750,157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262695.595" calcext:value-type="float">
            <text:p>1,262,69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8366" calcext:value-type="float">
            <text:p>8,366</text:p>
          </table:table-cell>
          <table:table-cell table:style-name="ce96" office:value-type="float" office:value="239408174.497" calcext:value-type="float">
            <text:p>239,408,1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555" calcext:value-type="float">
            <text:p>6,555</text:p>
          </table:table-cell>
          <table:table-cell table:style-name="ce96" office:value-type="float" office:value="24764652.786" calcext:value-type="float">
            <text:p>24,764,653</text:p>
          </table:table-cell>
          <table:table-cell table:style-name="ce96" office:value-type="float" office:value="1781" calcext:value-type="float">
            <text:p>1,781</text:p>
          </table:table-cell>
          <table:table-cell table:style-name="ce96" office:value-type="float" office:value="214181969.261" calcext:value-type="float">
            <text:p>214,181,96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461552.45" calcext:value-type="float">
            <text:p>461,5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997" calcext:value-type="float">
            <text:p>16,997</text:p>
          </table:table-cell>
          <table:table-cell table:style-name="ce96" office:value-type="float" office:value="437092573.991" calcext:value-type="float">
            <text:p>437,092,5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206" calcext:value-type="float">
            <text:p>12,206</text:p>
          </table:table-cell>
          <table:table-cell table:style-name="ce96" office:value-type="float" office:value="71337020.299" calcext:value-type="float">
            <text:p>71,337,020</text:p>
          </table:table-cell>
          <table:table-cell table:style-name="ce96" office:value-type="float" office:value="4648" calcext:value-type="float">
            <text:p>4,648</text:p>
          </table:table-cell>
          <table:table-cell table:style-name="ce96" office:value-type="float" office:value="361650329.857" calcext:value-type="float">
            <text:p>361,650,330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4105223.835" calcext:value-type="float">
            <text:p>4,105,22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0" calcext:value-type="float">
            <text:p>12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1032" calcext:value-type="float">
            <text:p>11,032</text:p>
          </table:table-cell>
          <table:table-cell table:style-name="ce96" office:value-type="float" office:value="158843163.911" calcext:value-type="float">
            <text:p>158,843,1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67" calcext:value-type="float">
            <text:p>8,367</text:p>
          </table:table-cell>
          <table:table-cell table:style-name="ce96" office:value-type="float" office:value="42604590.238" calcext:value-type="float">
            <text:p>42,604,590</text:p>
          </table:table-cell>
          <table:table-cell table:style-name="ce96" office:value-type="float" office:value="2606" calcext:value-type="float">
            <text:p>2,606</text:p>
          </table:table-cell>
          <table:table-cell table:style-name="ce96" office:value-type="float" office:value="115172676.173" calcext:value-type="float">
            <text:p>115,172,676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1065897.5" calcext:value-type="float">
            <text:p>1,065,89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983" calcext:value-type="float">
            <text:p>11,983</text:p>
          </table:table-cell>
          <table:table-cell table:style-name="ce96" office:value-type="float" office:value="97763685.187" calcext:value-type="float">
            <text:p>97,763,6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716" calcext:value-type="float">
            <text:p>9,716</text:p>
          </table:table-cell>
          <table:table-cell table:style-name="ce96" office:value-type="float" office:value="35703368.722" calcext:value-type="float">
            <text:p>35,703,369</text:p>
          </table:table-cell>
          <table:table-cell table:style-name="ce96" office:value-type="float" office:value="2239" calcext:value-type="float">
            <text:p>2,239</text:p>
          </table:table-cell>
          <table:table-cell table:style-name="ce96" office:value-type="float" office:value="61801752.365" calcext:value-type="float">
            <text:p>61,801,752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258564.1" calcext:value-type="float">
            <text:p>258,5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464" calcext:value-type="float">
            <text:p>5,464</text:p>
          </table:table-cell>
          <table:table-cell table:style-name="ce96" office:value-type="float" office:value="38430249.173" calcext:value-type="float">
            <text:p>38,430,2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56" calcext:value-type="float">
            <text:p>4,356</text:p>
          </table:table-cell>
          <table:table-cell table:style-name="ce96" office:value-type="float" office:value="16682518.334" calcext:value-type="float">
            <text:p>16,682,518</text:p>
          </table:table-cell>
          <table:table-cell table:style-name="ce96" office:value-type="float" office:value="1100" calcext:value-type="float">
            <text:p>1,100</text:p>
          </table:table-cell>
          <table:table-cell table:style-name="ce96" office:value-type="float" office:value="21666230.839" calcext:value-type="float">
            <text:p>21,666,2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7" calcext:value-type="float">
            <text:p>607</text:p>
          </table:table-cell>
          <table:table-cell table:style-name="ce96" office:value-type="float" office:value="2813999.622" calcext:value-type="float">
            <text:p>2,814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1909566.442" calcext:value-type="float">
            <text:p>1,909,566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904433.18" calcext:value-type="float">
            <text:p>904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22" calcext:value-type="float">
            <text:p>2,122</text:p>
          </table:table-cell>
          <table:table-cell table:style-name="ce96" office:value-type="float" office:value="35508416.395" calcext:value-type="float">
            <text:p>35,508,4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5" calcext:value-type="float">
            <text:p>1,545</text:p>
          </table:table-cell>
          <table:table-cell table:style-name="ce96" office:value-type="float" office:value="6620151.755" calcext:value-type="float">
            <text:p>6,620,152</text:p>
          </table:table-cell>
          <table:table-cell table:style-name="ce96" office:value-type="float" office:value="568" calcext:value-type="float">
            <text:p>568</text:p>
          </table:table-cell>
          <table:table-cell table:style-name="ce96" office:value-type="float" office:value="28616764.64" calcext:value-type="float">
            <text:p>28,616,7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71" calcext:value-type="float">
            <text:p>2,171</text:p>
          </table:table-cell>
          <table:table-cell table:style-name="ce96" office:value-type="float" office:value="24055799.469" calcext:value-type="float">
            <text:p>24,055,7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00" calcext:value-type="float">
            <text:p>1,700</text:p>
          </table:table-cell>
          <table:table-cell table:style-name="ce96" office:value-type="float" office:value="8949860.939" calcext:value-type="float">
            <text:p>8,949,861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15094938.53" calcext:value-type="float">
            <text:p>15,094,93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1000" calcext:value-type="float">
            <text:p>1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884" calcext:value-type="float">
            <text:p>2,884</text:p>
          </table:table-cell>
          <table:table-cell table:style-name="ce96" office:value-type="float" office:value="33269433.496" calcext:value-type="float">
            <text:p>33,269,4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58" calcext:value-type="float">
            <text:p>2,258</text:p>
          </table:table-cell>
          <table:table-cell table:style-name="ce96" office:value-type="float" office:value="8334230.665" calcext:value-type="float">
            <text:p>8,334,231</text:p>
          </table:table-cell>
          <table:table-cell table:style-name="ce96" office:value-type="float" office:value="621" calcext:value-type="float">
            <text:p>621</text:p>
          </table:table-cell>
          <table:table-cell table:style-name="ce96" office:value-type="float" office:value="24899702.831" calcext:value-type="float">
            <text:p>24,899,70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326" calcext:value-type="float">
            <text:p>2,326</text:p>
          </table:table-cell>
          <table:table-cell table:style-name="ce96" office:value-type="float" office:value="49709969.826" calcext:value-type="float">
            <text:p>49,709,9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43" calcext:value-type="float">
            <text:p>1,643</text:p>
          </table:table-cell>
          <table:table-cell table:style-name="ce96" office:value-type="float" office:value="10287064.439" calcext:value-type="float">
            <text:p>10,287,064</text:p>
          </table:table-cell>
          <table:table-cell table:style-name="ce96" office:value-type="float" office:value="672" calcext:value-type="float">
            <text:p>672</text:p>
          </table:table-cell>
          <table:table-cell table:style-name="ce96" office:value-type="float" office:value="39352547.63" calcext:value-type="float">
            <text:p>39,352,548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70357.757" calcext:value-type="float">
            <text:p>70,3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81" calcext:value-type="float">
            <text:p>1,281</text:p>
          </table:table-cell>
          <table:table-cell table:style-name="ce96" office:value-type="float" office:value="109813145.87" calcext:value-type="float">
            <text:p>109,813,1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1" calcext:value-type="float">
            <text:p>1,001</text:p>
          </table:table-cell>
          <table:table-cell table:style-name="ce96" office:value-type="float" office:value="3772866.49" calcext:value-type="float">
            <text:p>3,772,866</text:p>
          </table:table-cell>
          <table:table-cell table:style-name="ce96" office:value-type="float" office:value="276" calcext:value-type="float">
            <text:p>276</text:p>
          </table:table-cell>
          <table:table-cell table:style-name="ce96" office:value-type="float" office:value="105919979.38" calcext:value-type="float">
            <text:p>105,919,97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288" calcext:value-type="float">
            <text:p>3,288</text:p>
          </table:table-cell>
          <table:table-cell table:style-name="ce96" office:value-type="float" office:value="38302857.859" calcext:value-type="float">
            <text:p>38,302,8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9" calcext:value-type="float">
            <text:p>2,409</text:p>
          </table:table-cell>
          <table:table-cell table:style-name="ce96" office:value-type="float" office:value="11697087.174" calcext:value-type="float">
            <text:p>11,697,087</text:p>
          </table:table-cell>
          <table:table-cell table:style-name="ce96" office:value-type="float" office:value="873" calcext:value-type="float">
            <text:p>873</text:p>
          </table:table-cell>
          <table:table-cell table:style-name="ce96" office:value-type="float" office:value="26414520.685" calcext:value-type="float">
            <text:p>26,414,5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603" calcext:value-type="float">
            <text:p>3,603</text:p>
          </table:table-cell>
          <table:table-cell table:style-name="ce96" office:value-type="float" office:value="118237248.648" calcext:value-type="float">
            <text:p>118,237,2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48" calcext:value-type="float">
            <text:p>2,848</text:p>
          </table:table-cell>
          <table:table-cell table:style-name="ce96" office:value-type="float" office:value="10514394.758" calcext:value-type="float">
            <text:p>10,514,395</text:p>
          </table:table-cell>
          <table:table-cell table:style-name="ce96" office:value-type="float" office:value="749" calcext:value-type="float">
            <text:p>749</text:p>
          </table:table-cell>
          <table:table-cell table:style-name="ce96" office:value-type="float" office:value="107675353.89" calcext:value-type="float">
            <text:p>107,675,35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7500" calcext:value-type="float">
            <text:p>4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79" calcext:value-type="float">
            <text:p>3,679</text:p>
          </table:table-cell>
          <table:table-cell table:style-name="ce96" office:value-type="float" office:value="134654687.068" calcext:value-type="float">
            <text:p>134,654,6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56" calcext:value-type="float">
            <text:p>2,756</text:p>
          </table:table-cell>
          <table:table-cell table:style-name="ce96" office:value-type="float" office:value="11696789.897" calcext:value-type="float">
            <text:p>11,696,790</text:p>
          </table:table-cell>
          <table:table-cell table:style-name="ce96" office:value-type="float" office:value="915" calcext:value-type="float">
            <text:p>915</text:p>
          </table:table-cell>
          <table:table-cell table:style-name="ce96" office:value-type="float" office:value="122889762.91" calcext:value-type="float">
            <text:p>122,889,76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8134.261" calcext:value-type="float">
            <text:p>68,1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73" calcext:value-type="float">
            <text:p>273</text:p>
          </table:table-cell>
          <table:table-cell table:style-name="ce96" office:value-type="float" office:value="3118896.1" calcext:value-type="float">
            <text:p>3,118,8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7" calcext:value-type="float">
            <text:p>227</text:p>
          </table:table-cell>
          <table:table-cell table:style-name="ce96" office:value-type="float" office:value="684516.55" calcext:value-type="float">
            <text:p>684,517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434379.55" calcext:value-type="float">
            <text:p>2,434,38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1362758" calcext:value-type="float">
            <text:p>1,362,7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450518" calcext:value-type="float">
            <text:p>450,51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12240" calcext:value-type="float">
            <text:p>912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3" calcext:value-type="float">
            <text:p>693</text:p>
          </table:table-cell>
          <table:table-cell table:style-name="ce96" office:value-type="float" office:value="10533792.465" calcext:value-type="float">
            <text:p>10,533,7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4" calcext:value-type="float">
            <text:p>524</text:p>
          </table:table-cell>
          <table:table-cell table:style-name="ce96" office:value-type="float" office:value="2211497.005" calcext:value-type="float">
            <text:p>2,211,497</text:p>
          </table:table-cell>
          <table:table-cell table:style-name="ce96" office:value-type="float" office:value="169" calcext:value-type="float">
            <text:p>169</text:p>
          </table:table-cell>
          <table:table-cell table:style-name="ce96" office:value-type="float" office:value="8322295.46" calcext:value-type="float">
            <text:p>8,322,2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10" calcext:value-type="float">
            <text:p>410</text:p>
          </table:table-cell>
          <table:table-cell table:style-name="ce96" office:value-type="float" office:value="2752254.296" calcext:value-type="float">
            <text:p>2,752,2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1" calcext:value-type="float">
            <text:p>321</text:p>
          </table:table-cell>
          <table:table-cell table:style-name="ce96" office:value-type="float" office:value="1521685.096" calcext:value-type="float">
            <text:p>1,521,685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1224569.2" calcext:value-type="float">
            <text:p>1,224,5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801" calcext:value-type="float">
            <text:p>3,801</text:p>
          </table:table-cell>
          <table:table-cell table:style-name="ce96" office:value-type="float" office:value="39045429.706" calcext:value-type="float">
            <text:p>39,045,4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21" calcext:value-type="float">
            <text:p>2,921</text:p>
          </table:table-cell>
          <table:table-cell table:style-name="ce96" office:value-type="float" office:value="12834721.422" calcext:value-type="float">
            <text:p>12,834,721</text:p>
          </table:table-cell>
          <table:table-cell table:style-name="ce96" office:value-type="float" office:value="876" calcext:value-type="float">
            <text:p>876</text:p>
          </table:table-cell>
          <table:table-cell table:style-name="ce96" office:value-type="float" office:value="25985868.284" calcext:value-type="float">
            <text:p>25,985,86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55" calcext:value-type="float">
            <text:p>1,655</text:p>
          </table:table-cell>
          <table:table-cell table:style-name="ce96" office:value-type="float" office:value="24591319.281" calcext:value-type="float">
            <text:p>24,591,3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9" calcext:value-type="float">
            <text:p>1,269</text:p>
          </table:table-cell>
          <table:table-cell table:style-name="ce96" office:value-type="float" office:value="5315211.791" calcext:value-type="float">
            <text:p>5,315,212</text:p>
          </table:table-cell>
          <table:table-cell table:style-name="ce96" office:value-type="float" office:value="385" calcext:value-type="float">
            <text:p>385</text:p>
          </table:table-cell>
          <table:table-cell table:style-name="ce96" office:value-type="float" office:value="19274607.49" calcext:value-type="float">
            <text:p>19,274,60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90" calcext:value-type="float">
            <text:p>2,390</text:p>
          </table:table-cell>
          <table:table-cell table:style-name="ce96" office:value-type="float" office:value="113160576.23" calcext:value-type="float">
            <text:p>113,160,5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60" calcext:value-type="float">
            <text:p>1,860</text:p>
          </table:table-cell>
          <table:table-cell table:style-name="ce96" office:value-type="float" office:value="8672785.625" calcext:value-type="float">
            <text:p>8,672,786</text:p>
          </table:table-cell>
          <table:table-cell table:style-name="ce96" office:value-type="float" office:value="524" calcext:value-type="float">
            <text:p>524</text:p>
          </table:table-cell>
          <table:table-cell table:style-name="ce96" office:value-type="float" office:value="101198790.605" calcext:value-type="float">
            <text:p>101,198,79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289000" calcext:value-type="float">
            <text:p>3,28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89" calcext:value-type="float">
            <text:p>2,089</text:p>
          </table:table-cell>
          <table:table-cell table:style-name="ce96" office:value-type="float" office:value="19010452.719" calcext:value-type="float">
            <text:p>19,010,4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1" calcext:value-type="float">
            <text:p>1,621</text:p>
          </table:table-cell>
          <table:table-cell table:style-name="ce96" office:value-type="float" office:value="7346158.199" calcext:value-type="float">
            <text:p>7,346,158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11663794.52" calcext:value-type="float">
            <text:p>11,663,7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699" calcext:value-type="float">
            <text:p>6,699</text:p>
          </table:table-cell>
          <table:table-cell table:style-name="ce96" office:value-type="float" office:value="56418028.303" calcext:value-type="float">
            <text:p>56,418,0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59" calcext:value-type="float">
            <text:p>5,359</text:p>
          </table:table-cell>
          <table:table-cell table:style-name="ce96" office:value-type="float" office:value="19974710.84" calcext:value-type="float">
            <text:p>19,974,711</text:p>
          </table:table-cell>
          <table:table-cell table:style-name="ce96" office:value-type="float" office:value="1333" calcext:value-type="float">
            <text:p>1,333</text:p>
          </table:table-cell>
          <table:table-cell table:style-name="ce96" office:value-type="float" office:value="35820042.463" calcext:value-type="float">
            <text:p>35,820,04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3275" calcext:value-type="float">
            <text:p>623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8068" calcext:value-type="float">
            <text:p>8,068</text:p>
          </table:table-cell>
          <table:table-cell table:style-name="ce96" office:value-type="float" office:value="74993387.9" calcext:value-type="float">
            <text:p>74,993,3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39" calcext:value-type="float">
            <text:p>6,439</text:p>
          </table:table-cell>
          <table:table-cell table:style-name="ce96" office:value-type="float" office:value="26649462.375" calcext:value-type="float">
            <text:p>26,649,462</text:p>
          </table:table-cell>
          <table:table-cell table:style-name="ce96" office:value-type="float" office:value="1621" calcext:value-type="float">
            <text:p>1,621</text:p>
          </table:table-cell>
          <table:table-cell table:style-name="ce96" office:value-type="float" office:value="48324645.525" calcext:value-type="float">
            <text:p>48,324,64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9280" calcext:value-type="float">
            <text:p>19,2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2063440" calcext:value-type="float">
            <text:p>2,063,4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80980" calcext:value-type="float">
            <text:p>80,9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82460" calcext:value-type="float">
            <text:p>1,982,4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3" calcext:value-type="float">
            <text:p>343</text:p>
          </table:table-cell>
          <table:table-cell table:style-name="ce96" office:value-type="float" office:value="1008372" calcext:value-type="float">
            <text:p>1,008,3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321620" calcext:value-type="float">
            <text:p>321,62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686252" calcext:value-type="float">
            <text:p>686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9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4 年 05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10" office:value-type="string" calcext:value-type="string">
            <text:p>公 開 類</text:p>
          </table:table-cell>
          <table:table-cell table:style-name="ce120" table:number-columns-repeated="2"/>
          <table:table-cell table:style-name="ce112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1" office:value-type="string" calcext:value-type="string">
            <text:p>月報</text:p>
          </table:table-cell>
          <table:table-cell table:style-name="ce121" office:value-type="string" calcext:value-type="string">
            <text:p>次月20日前編報</text:p>
          </table:table-cell>
          <table:table-cell table:style-name="ce121"/>
          <table:table-cell table:style-name="ce129" table:number-columns-repeated="4"/>
          <table:table-cell table:style-name="ce131"/>
          <table:table-cell table:style-name="ce132"/>
          <table:table-cell table:style-name="ce134"/>
          <table:table-cell table:style-name="ce112"/>
          <table:table-cell table:style-name="ce134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2"/>
          <table:table-cell table:style-name="ce122" table:number-columns-repeated="2"/>
          <table:table-cell table:style-name="ce130" table:number-columns-repeated="4"/>
          <table:table-cell table:style-name="ce49"/>
          <table:table-cell table:style-name="ce133" office:value-type="string" calcext:value-type="string">
            <text:p>臺中市公司登記現有家數及資本額-按組織別及行業別分</text:p>
          </table:table-cell>
          <table:table-cell table:style-name="ce130"/>
          <table:table-cell table:style-name="ce126"/>
          <table:table-cell table:style-name="ce130"/>
          <table:table-cell table:style-name="ce120"/>
          <table:table-cell table:style-name="ce123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2"/>
          <table:table-cell table:style-name="ce123" table:number-columns-repeated="6"/>
          <table:table-cell table:style-name="ce49"/>
          <table:table-cell table:style-name="ce4" office:value-type="string" calcext:value-type="string">
            <text:p>中華民國 114 年 04 月底</text:p>
          </table:table-cell>
          <table:table-cell table:style-name="ce123" table:number-columns-repeated="4"/>
          <table:table-cell table:style-name="ce112"/>
          <table:table-cell table:style-name="ce57" table:number-columns-repeated="2"/>
          <table:table-cell table:style-name="ce14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3" office:value-type="string" calcext:value-type="string">
            <text:p>行業別</text:p>
          </table:table-cell>
          <table:table-cell table:style-name="ce124" office:value-type="string" calcext:value-type="string" table:number-columns-spanned="2" table:number-rows-spanned="1">
            <text:p>總計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無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兩合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有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股份有限公司</text:p>
          </table:table-cell>
          <table:covered-table-cell table:style-name="ce127"/>
          <table:table-cell table:style-name="ce135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136"/>
          <table:table-cell table:style-name="ce13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9"/>
          <table:table-cell table:style-name="ce32" office:value-type="string" calcext:value-type="string">
            <text:p>外國公司</text:p>
            <text:p>(在臺辦事處)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4"/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在台營運資金</text:p>
          </table:table-cell>
          <table:table-cell table:style-name="ce128" office:value-type="string" calcext:value-type="string">
            <text:p>家數</text:p>
          </table:table-cell>
          <table:table-cell table:style-name="ce140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5" office:value-type="string" calcext:value-type="string">
            <text:p>總計 </text:p>
          </table:table-cell>
          <table:table-cell table:style-name="ce15" office:value-type="float" office:value="122821" calcext:value-type="float">
            <text:p>122,821</text:p>
          </table:table-cell>
          <table:table-cell table:style-name="ce15" office:value-type="float" office:value="2290494852.931" calcext:value-type="float">
            <text:p>2,290,494,8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4595" calcext:value-type="float">
            <text:p>94,595</text:p>
          </table:table-cell>
          <table:table-cell table:style-name="ce15" office:value-type="float" office:value="422956007.893" calcext:value-type="float">
            <text:p>422,956,008</text:p>
          </table:table-cell>
          <table:table-cell table:style-name="ce15" office:value-type="float" office:value="27774" calcext:value-type="float">
            <text:p>27,774</text:p>
          </table:table-cell>
          <table:table-cell table:style-name="ce15" office:value-type="float" office:value="1855273567.34" calcext:value-type="float">
            <text:p>1,855,273,567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2263470.498" calcext:value-type="float">
            <text:p>12,263,4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6" calcext:value-type="float">
            <text:p>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農、林、漁、牧業 </text:p>
          </table:table-cell>
          <table:table-cell table:style-name="ce15" office:value-type="float" office:value="2713" calcext:value-type="float">
            <text:p>2,713</text:p>
          </table:table-cell>
          <table:table-cell table:style-name="ce15" office:value-type="float" office:value="54821399.055" calcext:value-type="float">
            <text:p>54,821,3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06" calcext:value-type="float">
            <text:p>1,906</text:p>
          </table:table-cell>
          <table:table-cell table:style-name="ce15" office:value-type="float" office:value="7883163.07" calcext:value-type="float">
            <text:p>7,883,163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46468235.985" calcext:value-type="float">
            <text:p>46,468,2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礦業及土石採取業 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14243758.52" calcext:value-type="float">
            <text:p>14,243,7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650640.613" calcext:value-type="float">
            <text:p>3,650,64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0588117.907" calcext:value-type="float">
            <text:p>10,588,1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製造業 </text:p>
          </table:table-cell>
          <table:table-cell table:style-name="ce15" office:value-type="float" office:value="35531" calcext:value-type="float">
            <text:p>35,531</text:p>
          </table:table-cell>
          <table:table-cell table:style-name="ce15" office:value-type="float" office:value="923983196.649" calcext:value-type="float">
            <text:p>923,983,1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90" calcext:value-type="float">
            <text:p>25,290</text:p>
          </table:table-cell>
          <table:table-cell table:style-name="ce15" office:value-type="float" office:value="107824067.624" calcext:value-type="float">
            <text:p>107,824,068</text:p>
          </table:table-cell>
          <table:table-cell table:style-name="ce15" office:value-type="float" office:value="10134" calcext:value-type="float">
            <text:p>10,134</text:p>
          </table:table-cell>
          <table:table-cell table:style-name="ce15" office:value-type="float" office:value="810605004.378" calcext:value-type="float">
            <text:p>810,605,00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554124.647" calcext:value-type="float">
            <text:p>5,554,1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電力及燃氣供應業 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57549943.323" calcext:value-type="float">
            <text:p>57,549,9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4582034.068" calcext:value-type="float">
            <text:p>4,582,034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52952809.255" calcext:value-type="float">
            <text:p>52,952,8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用水供應及污染整治業 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60432482.139" calcext:value-type="float">
            <text:p>160,432,4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529094.939" calcext:value-type="float">
            <text:p>1,529,09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58903387.2" calcext:value-type="float">
            <text:p>158,903,38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營建工程業</text:p>
          </table:table-cell>
          <table:table-cell table:style-name="ce15" office:value-type="float" office:value="18911" calcext:value-type="float">
            <text:p>18,911</text:p>
          </table:table-cell>
          <table:table-cell table:style-name="ce15" office:value-type="float" office:value="144763698.335" calcext:value-type="float">
            <text:p>144,763,6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458" calcext:value-type="float">
            <text:p>16,458</text:p>
          </table:table-cell>
          <table:table-cell table:style-name="ce15" office:value-type="float" office:value="63557535.632" calcext:value-type="float">
            <text:p>63,557,536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81091904.946" calcext:value-type="float">
            <text:p>81,091,9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4257.757" calcext:value-type="float">
            <text:p>114,2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批發及零售業 </text:p>
          </table:table-cell>
          <table:table-cell table:style-name="ce15" office:value-type="float" office:value="14366" calcext:value-type="float">
            <text:p>14,366</text:p>
          </table:table-cell>
          <table:table-cell table:style-name="ce15" office:value-type="float" office:value="69174876.534" calcext:value-type="float">
            <text:p>69,174,8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41" calcext:value-type="float">
            <text:p>12,441</text:p>
          </table:table-cell>
          <table:table-cell table:style-name="ce15" office:value-type="float" office:value="37631446.416" calcext:value-type="float">
            <text:p>37,631,446</text:p>
          </table:table-cell>
          <table:table-cell table:style-name="ce15" office:value-type="float" office:value="1835" calcext:value-type="float">
            <text:p>1,835</text:p>
          </table:table-cell>
          <table:table-cell table:style-name="ce15" office:value-type="float" office:value="30867400.79" calcext:value-type="float">
            <text:p>30,867,40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76029.328" calcext:value-type="float">
            <text:p>676,0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運輸及倉儲業 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5" office:value-type="float" office:value="71781195.737" calcext:value-type="float">
            <text:p>71,781,1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316" calcext:value-type="float">
            <text:p>1,316</text:p>
          </table:table-cell>
          <table:table-cell table:style-name="ce15" office:value-type="float" office:value="11940691.187" calcext:value-type="float">
            <text:p>11,940,691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59690997.35" calcext:value-type="float">
            <text:p>59,690,99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7700" calcext:value-type="float">
            <text:p>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住宿及餐飲業 </text:p>
          </table:table-cell>
          <table:table-cell table:style-name="ce15" office:value-type="float" office:value="1234" calcext:value-type="float">
            <text:p>1,234</text:p>
          </table:table-cell>
          <table:table-cell table:style-name="ce15" office:value-type="float" office:value="8461853.84" calcext:value-type="float">
            <text:p>8,461,8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3232813.34" calcext:value-type="float">
            <text:p>3,232,81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5219440.5" calcext:value-type="float">
            <text:p>5,219,4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600" calcext:value-type="float">
            <text:p>9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出版影音及資通訊業</text:p>
          </table:table-cell>
          <table:table-cell table:style-name="ce15" office:value-type="float" office:value="3620" calcext:value-type="float">
            <text:p>3,620</text:p>
          </table:table-cell>
          <table:table-cell table:style-name="ce15" office:value-type="float" office:value="25318531.182" calcext:value-type="float">
            <text:p>25,318,5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46" calcext:value-type="float">
            <text:p>2,946</text:p>
          </table:table-cell>
          <table:table-cell table:style-name="ce15" office:value-type="float" office:value="6035152.004" calcext:value-type="float">
            <text:p>6,035,152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18996929.253" calcext:value-type="float">
            <text:p>18,996,9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6449.925" calcext:value-type="float">
            <text:p>28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金融及保險業 </text:p>
          </table:table-cell>
          <table:table-cell table:style-name="ce15" office:value-type="float" office:value="9136" calcext:value-type="float">
            <text:p>9,136</text:p>
          </table:table-cell>
          <table:table-cell table:style-name="ce15" office:value-type="float" office:value="398488619.827" calcext:value-type="float">
            <text:p>398,488,6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826" calcext:value-type="float">
            <text:p>5,826</text:p>
          </table:table-cell>
          <table:table-cell table:style-name="ce15" office:value-type="float" office:value="67918944.676" calcext:value-type="float">
            <text:p>67,918,945</text:p>
          </table:table-cell>
          <table:table-cell table:style-name="ce15" office:value-type="float" office:value="3249" calcext:value-type="float">
            <text:p>3,249</text:p>
          </table:table-cell>
          <table:table-cell table:style-name="ce15" office:value-type="float" office:value="328504719.621" calcext:value-type="float">
            <text:p>328,504,7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064955.53" calcext:value-type="float">
            <text:p>2,064,9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不動產業 </text:p>
          </table:table-cell>
          <table:table-cell table:style-name="ce15" office:value-type="float" office:value="6561" calcext:value-type="float">
            <text:p>6,561</text:p>
          </table:table-cell>
          <table:table-cell table:style-name="ce15" office:value-type="float" office:value="184353969.535" calcext:value-type="float">
            <text:p>184,353,9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26" calcext:value-type="float">
            <text:p>4,326</text:p>
          </table:table-cell>
          <table:table-cell table:style-name="ce15" office:value-type="float" office:value="48727291.017" calcext:value-type="float">
            <text:p>48,727,291</text:p>
          </table:table-cell>
          <table:table-cell table:style-name="ce15" office:value-type="float" office:value="2194" calcext:value-type="float">
            <text:p>2,194</text:p>
          </table:table-cell>
          <table:table-cell table:style-name="ce15" office:value-type="float" office:value="133238363.118" calcext:value-type="float">
            <text:p>133,238,3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88315.4" calcext:value-type="float">
            <text:p>2,388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專業、科學及技術服務業 </text:p>
          </table:table-cell>
          <table:table-cell table:style-name="ce15" office:value-type="float" office:value="16584" calcext:value-type="float">
            <text:p>16,584</text:p>
          </table:table-cell>
          <table:table-cell table:style-name="ce15" office:value-type="float" office:value="103443702.172" calcext:value-type="float">
            <text:p>103,443,7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622" calcext:value-type="float">
            <text:p>13,622</text:p>
          </table:table-cell>
          <table:table-cell table:style-name="ce15" office:value-type="float" office:value="32605460.037" calcext:value-type="float">
            <text:p>32,605,460</text:p>
          </table:table-cell>
          <table:table-cell table:style-name="ce15" office:value-type="float" office:value="2896" calcext:value-type="float">
            <text:p>2,896</text:p>
          </table:table-cell>
          <table:table-cell table:style-name="ce15" office:value-type="float" office:value="70362999.385" calcext:value-type="float">
            <text:p>70,362,99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75242.75" calcext:value-type="float">
            <text:p>475,2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支援服務業 </text:p>
          </table:table-cell>
          <table:table-cell table:style-name="ce15" office:value-type="float" office:value="3890" calcext:value-type="float">
            <text:p>3,890</text:p>
          </table:table-cell>
          <table:table-cell table:style-name="ce15" office:value-type="float" office:value="34588363.861" calcext:value-type="float">
            <text:p>34,588,3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12838997.021" calcext:value-type="float">
            <text:p>12,838,997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21724766.84" calcext:value-type="float">
            <text:p>21,724,76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600" calcext:value-type="float">
            <text:p>24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教育業 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31933.888" calcext:value-type="float">
            <text:p>231,9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1143.888" calcext:value-type="float">
            <text:p>131,1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0790" calcext:value-type="float">
            <text:p>100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藝術、娛樂及休閒服務業 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4060815.362" calcext:value-type="float">
            <text:p>4,060,8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896726" calcext:value-type="float">
            <text:p>896,72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3161089.362" calcext:value-type="float">
            <text:p>3,161,08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其他服務業 </text:p>
          </table:table-cell>
          <table:table-cell table:style-name="ce15" office:value-type="float" office:value="2397" calcext:value-type="float">
            <text:p>2,397</text:p>
          </table:table-cell>
          <table:table-cell table:style-name="ce15" office:value-type="float" office:value="14496889.957" calcext:value-type="float">
            <text:p>14,496,8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4791172.486" calcext:value-type="float">
            <text:p>4,791,172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9694672.31" calcext:value-type="float">
            <text:p>9,694,67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未分類 </text:p>
          </table:table-cell>
          <table:table-cell table:style-name="ce15" office:value-type="float" office:value="3048" calcext:value-type="float">
            <text:p>3,048</text:p>
          </table:table-cell>
          <table:table-cell table:style-name="ce15" office:value-type="float" office:value="20256423.015" calcext:value-type="float">
            <text:p>20,256,4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5" calcext:value-type="float">
            <text:p>2,295</text:p>
          </table:table-cell>
          <table:table-cell table:style-name="ce15" office:value-type="float" office:value="7153433.875" calcext:value-type="float">
            <text:p>7,153,434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13084939.14" calcext:value-type="float">
            <text:p>13,084,9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7" office:value-type="string" calcext:value-type="string">
            <text:p><text:s text:c="2"/>填表</text:p>
          </table:table-cell>
          <table:table-cell table:style-name="ce126"/>
          <table:table-cell table:style-name="ce117" office:value-type="string" calcext:value-type="string">
            <text:p>審核</text:p>
          </table:table-cell>
          <table:table-cell table:style-name="ce126" table:number-columns-repeated="3"/>
          <table:table-cell table:style-name="ce117" office:value-type="string" calcext:value-type="string" table:number-columns-spanned="2" table:number-rows-spanned="1">
            <text:p>主辦業務人員</text:p>
          </table:table-cell>
          <table:covered-table-cell table:style-name="ce117"/>
          <table:table-cell table:style-name="ce126"/>
          <table:table-cell table:style-name="ce117" office:value-type="string" calcext:value-type="string">
            <text:p>機關長官</text:p>
          </table:table-cell>
          <table:table-cell table:style-name="ce117"/>
          <table:table-cell table:style-name="ce126"/>
          <table:table-cell table:style-name="ce137" table:number-columns-repeated="4"/>
          <table:table-cell table:style-name="ce109"/>
          <table:table-cell table:number-columns-repeated="240"/>
        </table:table-row>
        <table:table-row table:style-name="ro19">
          <table:table-cell table:style-name="ce118" table:number-columns-repeated="6"/>
          <table:table-cell table:style-name="ce121" office:value-type="string" calcext:value-type="string" table:number-columns-spanned="2" table:number-rows-spanned="1">
            <text:p>主辦統計人員</text:p>
          </table:table-cell>
          <table:covered-table-cell table:style-name="ce121"/>
          <table:table-cell table:style-name="ce118" table:number-columns-repeated="7"/>
          <table:table-cell table:style-name="ce49"/>
          <table:table-cell table:style-name="ce142"/>
          <table:table-cell table:number-columns-repeated="240"/>
        </table:table-row>
        <table:table-row table:style-name="ro10">
          <table:table-cell table:style-name="ce119" office:value-type="string" calcext:value-type="string">
            <text:p>資料來源：臺中市經濟發展局</text:p>
          </table:table-cell>
          <table:table-cell table:style-name="ce121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4 年 05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7"/>
        <table:table-column table:style-name="co47" table:default-cell-style-name="ce157"/>
        <table:table-column table:style-name="co48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24" table:default-cell-style-name="ce157"/>
        <table:table-column table:style-name="co20" table:default-cell-style-name="ce157"/>
        <table:table-column table:style-name="co50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53" table:default-cell-style-name="ce157"/>
        <table:table-column table:style-name="co51" table:default-cell-style-name="ce157"/>
        <table:table-column table:style-name="co40" table:default-cell-style-name="ce157"/>
        <table:table-column table:style-name="co55" table:default-cell-style-name="ce157"/>
        <table:table-column table:style-name="co56" table:default-cell-style-name="ce157"/>
        <table:table-column table:style-name="co54" table:default-cell-style-name="ce157"/>
        <table:table-column table:style-name="co57" table:default-cell-style-name="ce157"/>
        <table:table-column table:style-name="co9" table:default-cell-style-name="ce157"/>
        <table:table-column table:style-name="co58" table:default-cell-style-name="ce157"/>
        <table:table-column table:style-name="co59" table:default-cell-style-name="ce157"/>
        <table:table-column table:style-name="co46" table:number-columns-repeated="2" table:default-cell-style-name="ce157"/>
        <table:table-column table:style-name="co60" table:default-cell-style-name="ce157"/>
        <table:table-column table:style-name="co46" table:number-columns-repeated="232" table:default-cell-style-name="ce157"/>
        <table:table-column table:style-name="co46" table:number-columns-repeated="16127"/>
        <table:table-row table:style-name="ro20">
          <table:table-cell table:style-name="ce143" office:value-type="string" calcext:value-type="string">
            <text:p>公開類</text:p>
          </table:table-cell>
          <table:table-cell table:style-name="ce147" table:number-columns-repeated="2"/>
          <table:table-cell table:style-name="ce170"/>
          <table:table-cell table:style-name="ce147" table:number-columns-repeated="15"/>
          <table:table-cell table:style-name="ce143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4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71" table:number-columns-repeated="16"/>
          <table:table-cell table:style-name="ce144" office:value-type="string" calcext:value-type="string">
            <text:p>表 <text:s text:c="3"/>號</text:p>
          </table:table-cell>
          <table:table-cell table:style-name="ce143" office:value-type="string" calcext:value-type="string" table:number-columns-spanned="2" table:number-rows-spanned="1">
            <text:p>2491-00-06-2</text:p>
          </table:table-cell>
          <table:covered-table-cell table:style-name="ce176"/>
          <table:table-cell table:number-columns-repeated="235"/>
        </table:table-row>
        <table:table-row table:style-name="ro22">
          <table:table-cell table:style-name="ce145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5"/>
          <table:table-cell table:style-name="ce180" table:number-columns-repeated="16362"/>
        </table:table-row>
        <table:table-row table:style-name="ro23">
          <table:table-cell table:style-name="ce146" office:value-type="string" calcext:value-type="string" table:number-columns-spanned="20" table:number-rows-spanned="1">
            <text:p>中華民國 114 年 04 月底</text:p>
          </table:table-cell>
          <table:covered-table-cell table:number-columns-repeated="19" table:style-name="ce146"/>
          <table:table-cell table:style-name="ce181"/>
          <table:table-cell table:style-name="ce185" office:value-type="string" calcext:value-type="string">
            <text:p>單位：家；新臺幣仟元</text:p>
          </table:table-cell>
          <table:table-cell table:style-name="ce180" table:number-columns-repeated="16362"/>
        </table:table-row>
        <table:table-row table:style-name="ro24">
          <table:table-cell table:style-name="ce147"/>
          <table:table-cell table:style-name="ce158"/>
          <table:table-cell table:style-name="ce164" office:value-type="string" calcext:value-type="string" table:number-columns-spanned="2" table:number-rows-spanned="2">
            <text:p>上 月 底</text:p>
          </table:table-cell>
          <table:covered-table-cell table:style-name="ce172"/>
          <table:table-cell table:style-name="ce174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5"/>
          <table:covered-table-cell table:style-name="ce164"/>
          <table:table-cell table:style-name="ce182" office:value-type="string" calcext:value-type="string" table:number-columns-spanned="2" table:number-rows-spanned="2">
            <text:p>本 月 底</text:p>
          </table:table-cell>
          <table:covered-table-cell table:style-name="ce186"/>
          <table:table-cell table:number-columns-repeated="235"/>
        </table:table-row>
        <table:table-row table:style-name="ro24">
          <table:table-cell table:style-name="ce148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9"/>
          <table:covered-table-cell table:style-name="ce165"/>
          <table:covered-table-cell table:style-name="ce173"/>
          <table:table-cell table:style-name="ce143" office:value-type="string" calcext:value-type="string" table:number-columns-spanned="2" table:number-rows-spanned="1">
            <text:p>新 <text:s/>設 <text:s/>立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解散、撤銷及廢止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增 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減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入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出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行 業 變 動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異 動 調 整</text:p>
          </table:table-cell>
          <table:covered-table-cell table:style-name="ce176"/>
          <table:covered-table-cell table:style-name="ce183"/>
          <table:covered-table-cell table:style-name="ce165"/>
          <table:table-cell table:number-columns-repeated="235"/>
        </table:table-row>
        <table:table-row table:style-name="ro24">
          <table:covered-table-cell table:style-name="ce149"/>
          <table:covered-table-cell table:style-name="ce160"/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　　數</text:p>
          </table:table-cell>
          <table:table-cell table:style-name="ce187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50" office:value-type="string" calcext:value-type="string" table:number-columns-spanned="2" table:number-rows-spanned="1">
            <text:p>總計</text:p>
          </table:table-cell>
          <table:covered-table-cell table:style-name="ce150"/>
          <table:table-cell table:style-name="ce167" office:value-type="float" office:value="122474" calcext:value-type="float">
            <text:p>122,474</text:p>
          </table:table-cell>
          <table:table-cell table:style-name="ce167" office:value-type="float" office:value="2286121288.231" calcext:value-type="float">
            <text:p>2,286,121,288</text:p>
          </table:table-cell>
          <table:table-cell table:style-name="ce167" office:value-type="float" office:value="632" calcext:value-type="float">
            <text:p>632</text:p>
          </table:table-cell>
          <table:table-cell table:style-name="ce167" office:value-type="float" office:value="1423882.138" calcext:value-type="float">
            <text:p>1,423,882</text:p>
          </table:table-cell>
          <table:table-cell table:style-name="ce167" office:value-type="float" office:value="275" calcext:value-type="float">
            <text:p>275</text:p>
          </table:table-cell>
          <table:table-cell table:style-name="ce167" office:value-type="float" office:value="867496.9" calcext:value-type="float">
            <text:p>867,497</text:p>
          </table:table-cell>
          <table:table-cell table:style-name="ce167" office:value-type="float" office:value="344" calcext:value-type="float">
            <text:p>344</text:p>
          </table:table-cell>
          <table:table-cell table:style-name="ce167" office:value-type="float" office:value="5230334.2" calcext:value-type="float">
            <text:p>5,230,334</text:p>
          </table:table-cell>
          <table:table-cell table:style-name="ce167" office:value-type="float" office:value="33" calcext:value-type="float">
            <text:p>33</text:p>
          </table:table-cell>
          <table:table-cell table:style-name="ce167" office:value-type="float" office:value="931020.05" calcext:value-type="float">
            <text:p>931,020</text:p>
          </table:table-cell>
          <table:table-cell table:style-name="ce167" office:value-type="float" office:value="75" calcext:value-type="float">
            <text:p>75</text:p>
          </table:table-cell>
          <table:table-cell table:style-name="ce167" office:value-type="float" office:value="498820" calcext:value-type="float">
            <text:p>498,820</text:p>
          </table:table-cell>
          <table:table-cell table:style-name="ce167" office:value-type="float" office:value="88" calcext:value-type="float">
            <text:p>88</text:p>
          </table:table-cell>
          <table:table-cell table:style-name="ce167" office:value-type="float" office:value="908120.688" calcext:value-type="float">
            <text:p>908,121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-72834" calcext:value-type="float">
            <text:p>-72,834</text:p>
          </table:table-cell>
          <table:table-cell table:style-name="ce167" office:value-type="float" office:value="122821" calcext:value-type="float">
            <text:p>122,821</text:p>
          </table:table-cell>
          <table:table-cell table:style-name="ce167" office:value-type="float" office:value="2290494852.931" calcext:value-type="float">
            <text:p>2,290,494,85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農、林、漁、牧業</text:p>
          </table:table-cell>
          <table:covered-table-cell table:style-name="ce161"/>
          <table:table-cell table:style-name="ce167" office:value-type="float" office:value="2708" calcext:value-type="float">
            <text:p>2,708</text:p>
          </table:table-cell>
          <table:table-cell table:style-name="ce167" office:value-type="float" office:value="54798169.755" calcext:value-type="float">
            <text:p>54,798,170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12960" calcext:value-type="float">
            <text:p>12,96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35630" calcext:value-type="float">
            <text:p>35,63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96219.3" calcext:value-type="float">
            <text:p>96,219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79510" calcext:value-type="float">
            <text:p>79,51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8100" calcext:value-type="float">
            <text:p>18,1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2200" calcext:value-type="float">
            <text:p>12,2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17290" calcext:value-type="float">
            <text:p>17,29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6000" calcext:value-type="float">
            <text:p>6,000</text:p>
          </table:table-cell>
          <table:table-cell table:style-name="ce167" office:value-type="float" office:value="2713" calcext:value-type="float">
            <text:p>2,713</text:p>
          </table:table-cell>
          <table:table-cell table:style-name="ce167" office:value-type="float" office:value="54821399.055" calcext:value-type="float">
            <text:p>54,821,39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礦業及土石採取業</text:p>
          </table:table-cell>
          <table:covered-table-cell table:style-name="ce161"/>
          <table:table-cell table:style-name="ce167" office:value-type="float" office:value="613" calcext:value-type="float">
            <text:p>613</text:p>
          </table:table-cell>
          <table:table-cell table:style-name="ce167" office:value-type="float" office:value="14205726.52" calcext:value-type="float">
            <text:p>14,205,727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200" calcext:value-type="float">
            <text:p>5,2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68" calcext:value-type="float">
            <text:p>168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6000" calcext:value-type="float">
            <text:p>16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7000" calcext:value-type="float">
            <text:p>17,000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 office:value-type="float" office:value="617" calcext:value-type="float">
            <text:p>617</text:p>
          </table:table-cell>
          <table:table-cell table:style-name="ce167" office:value-type="float" office:value="14243758.52" calcext:value-type="float">
            <text:p>14,243,75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製造業</text:p>
          </table:table-cell>
          <table:covered-table-cell table:style-name="ce161"/>
          <table:table-cell table:style-name="ce167" office:value-type="float" office:value="35500" calcext:value-type="float">
            <text:p>35,500</text:p>
          </table:table-cell>
          <table:table-cell table:style-name="ce167" office:value-type="float" office:value="923951692.96" calcext:value-type="float">
            <text:p>923,951,693</text:p>
          </table:table-cell>
          <table:table-cell table:style-name="ce167" office:value-type="float" office:value="108" calcext:value-type="float">
            <text:p>108</text:p>
          </table:table-cell>
          <table:table-cell table:style-name="ce167" office:value-type="float" office:value="250390" calcext:value-type="float">
            <text:p>250,390</text:p>
          </table:table-cell>
          <table:table-cell table:style-name="ce167" office:value-type="float" office:value="61" calcext:value-type="float">
            <text:p>61</text:p>
          </table:table-cell>
          <table:table-cell table:style-name="ce167" office:value-type="float" office:value="249480" calcext:value-type="float">
            <text:p>249,480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780565.287" calcext:value-type="float">
            <text:p>780,565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83475.71" calcext:value-type="float">
            <text:p>83,476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44150" calcext:value-type="float">
            <text:p>44,150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114588.888" calcext:value-type="float">
            <text:p>114,589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31773" calcext:value-type="float">
            <text:p>131,773</text:p>
          </table:table-cell>
          <table:table-cell table:style-name="ce167" office:value-type="float" office:value="-22" calcext:value-type="float">
            <text:p>-22</text:p>
          </table:table-cell>
          <table:table-cell table:style-name="ce167" office:value-type="float" office:value="-727830" calcext:value-type="float">
            <text:p>-727,830</text:p>
          </table:table-cell>
          <table:table-cell table:style-name="ce167" office:value-type="float" office:value="35531" calcext:value-type="float">
            <text:p>35,531</text:p>
          </table:table-cell>
          <table:table-cell table:style-name="ce167" office:value-type="float" office:value="923983196.649" calcext:value-type="float">
            <text:p>923,983,19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電力及燃氣供應業</text:p>
          </table:table-cell>
          <table:covered-table-cell table:style-name="ce161"/>
          <table:table-cell table:style-name="ce167" office:value-type="float" office:value="1135" calcext:value-type="float">
            <text:p>1,135</text:p>
          </table:table-cell>
          <table:table-cell table:style-name="ce167" office:value-type="float" office:value="57394943.323" calcext:value-type="float">
            <text:p>57,394,943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2800" calcext:value-type="float">
            <text:p>12,8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64300" calcext:value-type="float">
            <text:p>164,3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" calcext:value-type="float">
            <text:p>2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5500" calcext:value-type="float">
            <text:p>55,5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31400" calcext:value-type="float">
            <text:p>31,4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144" calcext:value-type="float">
            <text:p>1,144</text:p>
          </table:table-cell>
          <table:table-cell table:style-name="ce167" office:value-type="float" office:value="57549943.323" calcext:value-type="float">
            <text:p>57,549,94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用水供應及污染整治業</text:p>
          </table:table-cell>
          <table:covered-table-cell table:style-name="ce161"/>
          <table:table-cell table:style-name="ce167" office:value-type="float" office:value="444" calcext:value-type="float">
            <text:p>444</text:p>
          </table:table-cell>
          <table:table-cell table:style-name="ce167" office:value-type="float" office:value="160428682.139" calcext:value-type="float">
            <text:p>160,428,682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950" calcext:value-type="float">
            <text:p>5,95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600" calcext:value-type="float">
            <text:p>3,6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-28100" calcext:value-type="float">
            <text:p>-28,1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0550" calcext:value-type="float">
            <text:p>30,550</text:p>
          </table:table-cell>
          <table:table-cell table:style-name="ce167" office:value-type="float" office:value="443" calcext:value-type="float">
            <text:p>443</text:p>
          </table:table-cell>
          <table:table-cell table:style-name="ce167" office:value-type="float" office:value="160432482.139" calcext:value-type="float">
            <text:p>160,432,48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營建工程業</text:p>
          </table:table-cell>
          <table:covered-table-cell table:style-name="ce162"/>
          <table:table-cell table:style-name="ce167" office:value-type="float" office:value="18819" calcext:value-type="float">
            <text:p>18,819</text:p>
          </table:table-cell>
          <table:table-cell table:style-name="ce167" office:value-type="float" office:value="144201773.185" calcext:value-type="float">
            <text:p>144,201,773</text:p>
          </table:table-cell>
          <table:table-cell table:style-name="ce167" office:value-type="float" office:value="119" calcext:value-type="float">
            <text:p>119</text:p>
          </table:table-cell>
          <table:table-cell table:style-name="ce167" office:value-type="float" office:value="172895" calcext:value-type="float">
            <text:p>172,895</text:p>
          </table:table-cell>
          <table:table-cell table:style-name="ce167" office:value-type="float" office:value="29" calcext:value-type="float">
            <text:p>29</text:p>
          </table:table-cell>
          <table:table-cell table:style-name="ce167" office:value-type="float" office:value="84190" calcext:value-type="float">
            <text:p>84,190</text:p>
          </table:table-cell>
          <table:table-cell table:style-name="ce167" office:value-type="float" office:value="51" calcext:value-type="float">
            <text:p>51</text:p>
          </table:table-cell>
          <table:table-cell table:style-name="ce167" office:value-type="float" office:value="551634.49" calcext:value-type="float">
            <text:p>551,634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30164.34" calcext:value-type="float">
            <text:p>130,164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52090" calcext:value-type="float">
            <text:p>52,090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203525" calcext:value-type="float">
            <text:p>203,525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168785" calcext:value-type="float">
            <text:p>168,785</text:p>
          </table:table-cell>
          <table:table-cell table:style-name="ce167" office:value-type="float" office:value="-6" calcext:value-type="float">
            <text:p>-6</text:p>
          </table:table-cell>
          <table:table-cell table:style-name="ce167" office:value-type="float" office:value="34400" calcext:value-type="float">
            <text:p>34,400</text:p>
          </table:table-cell>
          <table:table-cell table:style-name="ce167" office:value-type="float" office:value="18911" calcext:value-type="float">
            <text:p>18,911</text:p>
          </table:table-cell>
          <table:table-cell table:style-name="ce167" office:value-type="float" office:value="144763698.335" calcext:value-type="float">
            <text:p>144,763,698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批發及零售業</text:p>
          </table:table-cell>
          <table:covered-table-cell table:style-name="ce161"/>
          <table:table-cell table:style-name="ce167" office:value-type="float" office:value="14372" calcext:value-type="float">
            <text:p>14,372</text:p>
          </table:table-cell>
          <table:table-cell table:style-name="ce167" office:value-type="float" office:value="69150839.524" calcext:value-type="float">
            <text:p>69,150,840</text:p>
          </table:table-cell>
          <table:table-cell table:style-name="ce167" office:value-type="float" office:value="49" calcext:value-type="float">
            <text:p>49</text:p>
          </table:table-cell>
          <table:table-cell table:style-name="ce167" office:value-type="float" office:value="28400.01" calcext:value-type="float">
            <text:p>28,400</text:p>
          </table:table-cell>
          <table:table-cell table:style-name="ce167" office:value-type="float" office:value="39" calcext:value-type="float">
            <text:p>39</text:p>
          </table:table-cell>
          <table:table-cell table:style-name="ce167" office:value-type="float" office:value="83100" calcext:value-type="float">
            <text:p>83,100</text:p>
          </table:table-cell>
          <table:table-cell table:style-name="ce167" office:value-type="float" office:value="24" calcext:value-type="float">
            <text:p>24</text:p>
          </table:table-cell>
          <table:table-cell table:style-name="ce167" office:value-type="float" office:value="201440" calcext:value-type="float">
            <text:p>201,44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05020" calcext:value-type="float">
            <text:p>105,02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1200" calcext:value-type="float">
            <text:p>41,20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6000" calcext:value-type="float">
            <text:p>16,000</text:p>
          </table:table-cell>
          <table:table-cell table:style-name="ce167" office:value-type="float" office:value="-20" calcext:value-type="float">
            <text:p>-20</text:p>
          </table:table-cell>
          <table:table-cell table:style-name="ce167" office:value-type="float" office:value="-168453" calcext:value-type="float">
            <text:p>-168,453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125570" calcext:value-type="float">
            <text:p>125,570</text:p>
          </table:table-cell>
          <table:table-cell table:style-name="ce167" office:value-type="float" office:value="14366" calcext:value-type="float">
            <text:p>14,366</text:p>
          </table:table-cell>
          <table:table-cell table:style-name="ce167" office:value-type="float" office:value="69174876.534" calcext:value-type="float">
            <text:p>69,174,87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運輸及倉儲業</text:p>
          </table:table-cell>
          <table:covered-table-cell table:style-name="ce161"/>
          <table:table-cell table:style-name="ce167" office:value-type="float" office:value="1956" calcext:value-type="float">
            <text:p>1,956</text:p>
          </table:table-cell>
          <table:table-cell table:style-name="ce167" office:value-type="float" office:value="71742813.537" calcext:value-type="float">
            <text:p>71,742,814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32400" calcext:value-type="float">
            <text:p>32,4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4100" calcext:value-type="float">
            <text:p>14,1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73702.2" calcext:value-type="float">
            <text:p>73,702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" calcext:value-type="float">
            <text:p>2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1200" calcext:value-type="float">
            <text:p>51,20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13020" calcext:value-type="float">
            <text:p>-13,02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1600" calcext:value-type="float">
            <text:p>11,600</text:p>
          </table:table-cell>
          <table:table-cell table:style-name="ce167" office:value-type="float" office:value="1963" calcext:value-type="float">
            <text:p>1,963</text:p>
          </table:table-cell>
          <table:table-cell table:style-name="ce167" office:value-type="float" office:value="71781195.737" calcext:value-type="float">
            <text:p>71,781,19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住宿及餐飲業</text:p>
          </table:table-cell>
          <table:covered-table-cell table:style-name="ce161"/>
          <table:table-cell table:style-name="ce167" office:value-type="float" office:value="1233" calcext:value-type="float">
            <text:p>1,233</text:p>
          </table:table-cell>
          <table:table-cell table:style-name="ce167" office:value-type="float" office:value="8448153.84" calcext:value-type="float">
            <text:p>8,448,154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4950" calcext:value-type="float">
            <text:p>14,95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450" calcext:value-type="float">
            <text:p>4,45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3000" calcext:value-type="float">
            <text:p>13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6700" calcext:value-type="float">
            <text:p>6,7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32000" calcext:value-type="float">
            <text:p>-32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5500" calcext:value-type="float">
            <text:p>15,500</text:p>
          </table:table-cell>
          <table:table-cell table:style-name="ce167" office:value-type="float" office:value="1234" calcext:value-type="float">
            <text:p>1,234</text:p>
          </table:table-cell>
          <table:table-cell table:style-name="ce167" office:value-type="float" office:value="8461853.84" calcext:value-type="float">
            <text:p>8,461,85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出版影音及資通訊業</text:p>
          </table:table-cell>
          <table:covered-table-cell table:style-name="ce162"/>
          <table:table-cell table:style-name="ce167" office:value-type="float" office:value="3604" calcext:value-type="float">
            <text:p>3,604</text:p>
          </table:table-cell>
          <table:table-cell table:style-name="ce167" office:value-type="float" office:value="25286280.863" calcext:value-type="float">
            <text:p>25,286,281</text:p>
          </table:table-cell>
          <table:table-cell table:style-name="ce167" office:value-type="float" office:value="27" calcext:value-type="float">
            <text:p>27</text:p>
          </table:table-cell>
          <table:table-cell table:style-name="ce167" office:value-type="float" office:value="22855.319" calcext:value-type="float">
            <text:p>22,855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27655" calcext:value-type="float">
            <text:p>27,655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1200" calcext:value-type="float">
            <text:p>11,2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9500" calcext:value-type="float">
            <text:p>9,5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69900" calcext:value-type="float">
            <text:p>69,90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08250" calcext:value-type="float">
            <text:p>108,25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-22000" calcext:value-type="float">
            <text:p>-22,000</text:p>
          </table:table-cell>
          <table:table-cell table:style-name="ce167" office:value-type="float" office:value="3620" calcext:value-type="float">
            <text:p>3,620</text:p>
          </table:table-cell>
          <table:table-cell table:style-name="ce167" office:value-type="float" office:value="25318531.182" calcext:value-type="float">
            <text:p>25,318,53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金融及保險業</text:p>
          </table:table-cell>
          <table:covered-table-cell table:style-name="ce161"/>
          <table:table-cell table:style-name="ce167" office:value-type="float" office:value="9075" calcext:value-type="float">
            <text:p>9,075</text:p>
          </table:table-cell>
          <table:table-cell table:style-name="ce167" office:value-type="float" office:value="397073848.456" calcext:value-type="float">
            <text:p>397,073,848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327692.648" calcext:value-type="float">
            <text:p>327,693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37950" calcext:value-type="float">
            <text:p>37,950</text:p>
          </table:table-cell>
          <table:table-cell table:style-name="ce167" office:value-type="float" office:value="55" calcext:value-type="float">
            <text:p>55</text:p>
          </table:table-cell>
          <table:table-cell table:style-name="ce167" office:value-type="float" office:value="1258582.723" calcext:value-type="float">
            <text:p>1,258,583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75570" calcext:value-type="float">
            <text:p>175,57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88780" calcext:value-type="float">
            <text:p>88,78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8980" calcext:value-type="float">
            <text:p>8,98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75800" calcext:value-type="float">
            <text:p>75,8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113584" calcext:value-type="float">
            <text:p>-113,584</text:p>
          </table:table-cell>
          <table:table-cell table:style-name="ce167" office:value-type="float" office:value="9136" calcext:value-type="float">
            <text:p>9,136</text:p>
          </table:table-cell>
          <table:table-cell table:style-name="ce167" office:value-type="float" office:value="398488619.827" calcext:value-type="float">
            <text:p>398,488,62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不動產業</text:p>
          </table:table-cell>
          <table:covered-table-cell table:style-name="ce161"/>
          <table:table-cell table:style-name="ce167" office:value-type="float" office:value="6546" calcext:value-type="float">
            <text:p>6,546</text:p>
          </table:table-cell>
          <table:table-cell table:style-name="ce167" office:value-type="float" office:value="183958749.745" calcext:value-type="float">
            <text:p>183,958,750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149024.99" calcext:value-type="float">
            <text:p>149,025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59810.2" calcext:value-type="float">
            <text:p>59,810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410700" calcext:value-type="float">
            <text:p>410,7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75240" calcext:value-type="float">
            <text:p>75,24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57500" calcext:value-type="float">
            <text:p>57,5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9000" calcext:value-type="float">
            <text:p>39,0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47455" calcext:value-type="float">
            <text:p>-47,455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500" calcext:value-type="float">
            <text:p>-500</text:p>
          </table:table-cell>
          <table:table-cell table:style-name="ce167" office:value-type="float" office:value="6561" calcext:value-type="float">
            <text:p>6,561</text:p>
          </table:table-cell>
          <table:table-cell table:style-name="ce167" office:value-type="float" office:value="184353969.535" calcext:value-type="float">
            <text:p>184,353,97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專業、科學及技術服務業</text:p>
          </table:table-cell>
          <table:covered-table-cell table:style-name="ce161"/>
          <table:table-cell table:style-name="ce167" office:value-type="float" office:value="16491" calcext:value-type="float">
            <text:p>16,491</text:p>
          </table:table-cell>
          <table:table-cell table:style-name="ce167" office:value-type="float" office:value="101762721.066" calcext:value-type="float">
            <text:p>101,762,721</text:p>
          </table:table-cell>
          <table:table-cell table:style-name="ce167" office:value-type="float" office:value="153" calcext:value-type="float">
            <text:p>153</text:p>
          </table:table-cell>
          <table:table-cell table:style-name="ce167" office:value-type="float" office:value="353394.171" calcext:value-type="float">
            <text:p>353,394</text:p>
          </table:table-cell>
          <table:table-cell table:style-name="ce167" office:value-type="float" office:value="58" calcext:value-type="float">
            <text:p>58</text:p>
          </table:table-cell>
          <table:table-cell table:style-name="ce167" office:value-type="float" office:value="228403.7" calcext:value-type="float">
            <text:p>228,404</text:p>
          </table:table-cell>
          <table:table-cell table:style-name="ce167" office:value-type="float" office:value="53" calcext:value-type="float">
            <text:p>53</text:p>
          </table:table-cell>
          <table:table-cell table:style-name="ce167" office:value-type="float" office:value="1508100.2" calcext:value-type="float">
            <text:p>1,508,1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65800" calcext:value-type="float">
            <text:p>265,800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97800" calcext:value-type="float">
            <text:p>97,80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50426.8" calcext:value-type="float">
            <text:p>50,427</text:p>
          </table:table-cell>
          <table:table-cell table:style-name="ce167" office:value-type="float" office:value="-5" calcext:value-type="float">
            <text:p>-5</text:p>
          </table:table-cell>
          <table:table-cell table:style-name="ce167" office:value-type="float" office:value="34825.401" calcext:value-type="float">
            <text:p>34,825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31491.834" calcext:value-type="float">
            <text:p>231,492</text:p>
          </table:table-cell>
          <table:table-cell table:style-name="ce167" office:value-type="float" office:value="16584" calcext:value-type="float">
            <text:p>16,584</text:p>
          </table:table-cell>
          <table:table-cell table:style-name="ce167" office:value-type="float" office:value="103443702.172" calcext:value-type="float">
            <text:p>103,443,70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支援服務業</text:p>
          </table:table-cell>
          <table:covered-table-cell table:style-name="ce161"/>
          <table:table-cell table:style-name="ce167" office:value-type="float" office:value="3875" calcext:value-type="float">
            <text:p>3,875</text:p>
          </table:table-cell>
          <table:table-cell table:style-name="ce167" office:value-type="float" office:value="34508399.262" calcext:value-type="float">
            <text:p>34,508,399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27010" calcext:value-type="float">
            <text:p>27,01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8950" calcext:value-type="float">
            <text:p>8,95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07100" calcext:value-type="float">
            <text:p>107,1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63000" calcext:value-type="float">
            <text:p>63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3200" calcext:value-type="float">
            <text:p>13,2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86995.401" calcext:value-type="float">
            <text:p>-86,995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8000" calcext:value-type="float">
            <text:p>-8,000</text:p>
          </table:table-cell>
          <table:table-cell table:style-name="ce167" office:value-type="float" office:value="3890" calcext:value-type="float">
            <text:p>3,890</text:p>
          </table:table-cell>
          <table:table-cell table:style-name="ce167" office:value-type="float" office:value="34588363.861" calcext:value-type="float">
            <text:p>34,588,36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61"/>
          <table:table-cell table:number-columns-repeated="20" table:style-name="ce167" office:value-type="float" office:value="0" calcext:value-type="float">
            <text:p>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教育業</text:p>
          </table:table-cell>
          <table:covered-table-cell table:style-name="ce162"/>
          <table:table-cell table:style-name="ce167" office:value-type="float" office:value="86" calcext:value-type="float">
            <text:p>86</text:p>
          </table:table-cell>
          <table:table-cell table:style-name="ce167" office:value-type="float" office:value="230683.888" calcext:value-type="float">
            <text:p>230,684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50" calcext:value-type="float">
            <text:p>250</text:p>
          </table:table-cell>
          <table:table-cell table:number-columns-repeated="7" table:style-name="ce167" office:value-type="float" office:value="0" calcext:value-type="float">
            <text:p>0</text:p>
          </table:table-cell>
          <table:table-cell table:style-name="ce167" office:value-type="float" office:value="-15200" calcext:value-type="float">
            <text:p>-15,2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6200" calcext:value-type="float">
            <text:p>16,200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231933.888" calcext:value-type="float">
            <text:p>231,93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醫療保健及社會工作服務業</text:p>
          </table:table-cell>
          <table:covered-table-cell table:style-name="ce161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number-columns-repeated="16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藝術、娛樂及休閒服務業</text:p>
          </table:table-cell>
          <table:covered-table-cell table:style-name="ce161"/>
          <table:table-cell table:style-name="ce167" office:value-type="float" office:value="567" calcext:value-type="float">
            <text:p>567</text:p>
          </table:table-cell>
          <table:table-cell table:style-name="ce167" office:value-type="float" office:value="4097165.362" calcext:value-type="float">
            <text:p>4,097,165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0250" calcext:value-type="float">
            <text:p>10,25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9400" calcext:value-type="float">
            <text:p>9,400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56000" calcext:value-type="float">
            <text:p>-56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569" calcext:value-type="float">
            <text:p>569</text:p>
          </table:table-cell>
          <table:table-cell table:style-name="ce167" office:value-type="float" office:value="4060815.362" calcext:value-type="float">
            <text:p>4,060,81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其他服務業</text:p>
          </table:table-cell>
          <table:covered-table-cell table:style-name="ce161"/>
          <table:table-cell table:style-name="ce167" office:value-type="float" office:value="2396" calcext:value-type="float">
            <text:p>2,396</text:p>
          </table:table-cell>
          <table:table-cell table:style-name="ce167" office:value-type="float" office:value="14510489.957" calcext:value-type="float">
            <text:p>14,510,49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3660" calcext:value-type="float">
            <text:p>3,66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5610" calcext:value-type="float">
            <text:p>15,61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0990" calcext:value-type="float">
            <text:p>20,99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4240" calcext:value-type="float">
            <text:p>14,24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000" calcext:value-type="float">
            <text:p>5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600" calcext:value-type="float">
            <text:p>2,6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6000" calcext:value-type="float">
            <text:p>-6,000</text:p>
          </table:table-cell>
          <table:table-cell table:style-name="ce167" office:value-type="float" office:value="2397" calcext:value-type="float">
            <text:p>2,397</text:p>
          </table:table-cell>
          <table:table-cell table:style-name="ce167" office:value-type="float" office:value="14496889.957" calcext:value-type="float">
            <text:p>14,496,89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3" office:value-type="string" calcext:value-type="string" table:number-columns-spanned="2" table:number-rows-spanned="1">
            <text:p>  未分類</text:p>
          </table:table-cell>
          <table:covered-table-cell table:style-name="ce153"/>
          <table:table-cell table:style-name="ce167" office:value-type="float" office:value="3047" calcext:value-type="float">
            <text:p>3,047</text:p>
          </table:table-cell>
          <table:table-cell table:style-name="ce167" office:value-type="float" office:value="20326954.849" calcext:value-type="float">
            <text:p>20,326,955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7000" calcext:value-type="float">
            <text:p>17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200" calcext:value-type="float">
            <text:p>1,20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65000" calcext:value-type="float">
            <text:p>265,000</text:p>
          </table:table-cell>
          <table:table-cell table:style-name="ce167" office:value-type="float" office:value="-6" calcext:value-type="float">
            <text:p>-6</text:p>
          </table:table-cell>
          <table:table-cell table:style-name="ce167" office:value-type="float" office:value="-123500" calcext:value-type="float">
            <text:p>-123,500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333768.166" calcext:value-type="float">
            <text:p>333,768</text:p>
          </table:table-cell>
          <table:table-cell table:style-name="ce167" office:value-type="float" office:value="3048" calcext:value-type="float">
            <text:p>3,048</text:p>
          </table:table-cell>
          <table:table-cell table:style-name="ce167" office:value-type="float" office:value="20256423.015" calcext:value-type="float">
            <text:p>20,256,42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13">
          <table:table-cell table:style-name="ce154" office:value-type="string" calcext:value-type="string">
            <text:p>填表</text:p>
          </table:table-cell>
          <table:table-cell table:style-name="ce154" table:number-columns-repeated="2"/>
          <table:table-cell table:style-name="ce154" office:value-type="string" calcext:value-type="string">
            <text:p>審核</text:p>
          </table:table-cell>
          <table:table-cell table:style-name="ce154" table:number-columns-repeated="4"/>
          <table:table-cell table:style-name="ce154" office:value-type="string" calcext:value-type="string">
            <text:p>主辦業務人員</text:p>
          </table:table-cell>
          <table:table-cell table:style-name="ce154" table:number-columns-repeated="2"/>
          <table:table-cell table:style-name="ce177" table:number-columns-repeated="2"/>
          <table:table-cell table:style-name="ce154"/>
          <table:table-cell table:style-name="ce177" office:value-type="string" calcext:value-type="string">
            <text:p>機關長官</text:p>
          </table:table-cell>
          <table:table-cell table:style-name="ce177"/>
          <table:table-cell table:style-name="ce179"/>
          <table:table-cell table:style-name="ce154"/>
          <table:table-cell table:style-name="ce177"/>
          <table:table-cell table:style-name="ce154" table:number-columns-repeated="2"/>
          <table:table-cell table:style-name="ce177"/>
          <table:table-cell table:style-name="ce180" table:number-columns-repeated="16362"/>
        </table:table-row>
        <table:table-row table:style-name="ro13">
          <table:table-cell table:style-name="ce155" table:number-columns-repeated="8"/>
          <table:table-cell table:style-name="ce155" office:value-type="string" calcext:value-type="string">
            <text:p>主辦統計人員</text:p>
          </table:table-cell>
          <table:table-cell table:style-name="ce155" table:number-columns-repeated="3"/>
          <table:table-cell table:style-name="ce178" table:number-columns-repeated="7"/>
          <table:table-cell table:style-name="ce180"/>
          <table:table-cell table:style-name="ce184"/>
          <table:table-cell table:style-name="ce188"/>
          <table:table-cell table:style-name="ce180" table:number-columns-repeated="16362"/>
        </table:table-row>
        <table:table-row table:style-name="ro24">
          <table:table-cell table:style-name="ce156" office:value-type="string" calcext:value-type="string">
            <text:p>資料來源：</text:p>
          </table:table-cell>
          <table:table-cell table:style-name="ce155" office:value-type="string" calcext:value-type="string">
            <text:p>臺中市經濟發展局</text:p>
          </table:table-cell>
          <table:table-cell table:style-name="ce147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5" table:number-columns-repeated="5"/>
          <table:table-cell table:style-name="ce147" table:number-columns-repeated="16"/>
          <table:table-cell table:number-columns-repeated="235"/>
        </table:table-row>
        <table:table-row table:style-name="ro24">
          <table:table-cell table:style-name="ce155"/>
          <table:table-cell table:style-name="ce163" office:value-type="string" calcext:value-type="string">
            <text:p><text:s/>2.異動調整欄為持續釐正資料庫之數據。</text:p>
          </table:table-cell>
          <table:table-cell table:style-name="ce147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4 年 05 月 10 日編制 </text:p>
          </table:table-cell>
          <table:table-cell table:style-name="ce155"/>
          <table:table-cell table:style-name="ce147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8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9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Metis, Huang 黃儀婷</dc:creator>
    <dc:date>2025-05-05T14:19:30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