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4 年 03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4 年 03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2474" calcext:value-type="float">
            <text:p>122,474</text:p>
          </table:table-cell>
          <table:table-cell table:style-name="ce15" office:value-type="float" office:value="2286121288.231" calcext:value-type="float">
            <text:p>2,286,121,288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5" office:value-type="float" office:value="54798169.755" calcext:value-type="float">
            <text:p>54,798,17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4205726.52" calcext:value-type="float">
            <text:p>14,205,727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923951692.96" calcext:value-type="float">
            <text:p>923,951,693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57394943.323" calcext:value-type="float">
            <text:p>57,394,94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60428682.139" calcext:value-type="float">
            <text:p>160,428,682</text:p>
          </table:table-cell>
          <table:table-cell table:style-name="ce15" office:value-type="float" office:value="18819" calcext:value-type="float">
            <text:p>18,819</text:p>
          </table:table-cell>
          <table:table-cell table:style-name="ce15" office:value-type="float" office:value="144201773.185" calcext:value-type="float">
            <text:p>144,201,773</text:p>
          </table:table-cell>
          <table:table-cell table:style-name="ce15" office:value-type="float" office:value="14372" calcext:value-type="float">
            <text:p>14,372</text:p>
          </table:table-cell>
          <table:table-cell table:style-name="ce15" office:value-type="float" office:value="69150839.524" calcext:value-type="float">
            <text:p>69,150,840</text:p>
          </table:table-cell>
          <table:table-cell table:style-name="ce15" office:value-type="float" office:value="1956" calcext:value-type="float">
            <text:p>1,956</text:p>
          </table:table-cell>
          <table:table-cell table:style-name="ce15" office:value-type="float" office:value="71742813.537" calcext:value-type="float">
            <text:p>71,742,814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8448153.84" calcext:value-type="float">
            <text:p>8,448,15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604" calcext:value-type="float">
            <text:p>3,604</text:p>
          </table:table-cell>
          <table:table-cell table:style-name="ce15" office:value-type="float" office:value="25286280.863" calcext:value-type="float">
            <text:p>25,286,281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397073848.456" calcext:value-type="float">
            <text:p>397,073,848</text:p>
          </table:table-cell>
          <table:table-cell table:style-name="ce15" office:value-type="float" office:value="6546" calcext:value-type="float">
            <text:p>6,546</text:p>
          </table:table-cell>
          <table:table-cell table:style-name="ce15" office:value-type="float" office:value="183958749.745" calcext:value-type="float">
            <text:p>183,958,750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101762721.066" calcext:value-type="float">
            <text:p>101,762,721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34508399.262" calcext:value-type="float">
            <text:p>34,508,3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0683.888" calcext:value-type="float">
            <text:p>230,6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097165.362" calcext:value-type="float">
            <text:p>4,097,165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14510489.957" calcext:value-type="float">
            <text:p>14,510,490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0326954.849" calcext:value-type="float">
            <text:p>20,326,95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5" office:value-type="float" office:value="139581037.345" calcext:value-type="float">
            <text:p>139,581,0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3640" calcext:value-type="float">
            <text:p>263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600" calcext:value-type="float">
            <text:p>67,6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213025.2" calcext:value-type="float">
            <text:p>2,213,0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242.035" calcext:value-type="float">
            <text:p>131,2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19289.333" calcext:value-type="float">
            <text:p>1,819,2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32907" calcext:value-type="float">
            <text:p>632,9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707.2" calcext:value-type="float">
            <text:p>325,7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8670" calcext:value-type="float">
            <text:p>368,6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2459.864" calcext:value-type="float">
            <text:p>272,46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9678075.83" calcext:value-type="float">
            <text:p>129,678,0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141039.874" calcext:value-type="float">
            <text:p>2,141,04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77350.009" calcext:value-type="float">
            <text:p>877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3410" calcext:value-type="float">
            <text:p>373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560" calcext:value-type="float">
            <text:p>178,5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900" calcext:value-type="float">
            <text:p>79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411" calcext:value-type="float">
            <text:p>15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60" calcext:value-type="float">
            <text:p>3,360</text:p>
          </table:table-cell>
          <table:table-cell table:style-name="ce15" office:value-type="float" office:value="25770642.757" calcext:value-type="float">
            <text:p>25,770,6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2997.82" calcext:value-type="float">
            <text:p>262,9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100" calcext:value-type="float">
            <text:p>140,10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1263532.618" calcext:value-type="float">
            <text:p>11,263,5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559" calcext:value-type="float">
            <text:p>166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264386.688" calcext:value-type="float">
            <text:p>4,264,38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789192.415" calcext:value-type="float">
            <text:p>1,789,1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24580.32" calcext:value-type="float">
            <text:p>1,124,5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7800" calcext:value-type="float">
            <text:p>137,8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9788" calcext:value-type="float">
            <text:p>219,78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14634.452" calcext:value-type="float">
            <text:p>2,014,63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753855.146" calcext:value-type="float">
            <text:p>1,753,85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870790.086" calcext:value-type="float">
            <text:p>870,7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64575" calcext:value-type="float">
            <text:p>764,5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120" calcext:value-type="float">
            <text:p>171,1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64986.888" calcext:value-type="float">
            <text:p>364,9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26044.324" calcext:value-type="float">
            <text:p>426,0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38892417.636" calcext:value-type="float">
            <text:p>38,892,41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93084" calcext:value-type="float">
            <text:p>693,0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9950" calcext:value-type="float">
            <text:p>579,950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9387419.241" calcext:value-type="float">
            <text:p>9,387,4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5415.55" calcext:value-type="float">
            <text:p>1,525,4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5083789.801" calcext:value-type="float">
            <text:p>5,083,790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714876.84" calcext:value-type="float">
            <text:p>2,714,87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7140" calcext:value-type="float">
            <text:p>737,1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5050" calcext:value-type="float">
            <text:p>10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29273.22" calcext:value-type="float">
            <text:p>929,27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6723144.628" calcext:value-type="float">
            <text:p>6,723,14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665960.898" calcext:value-type="float">
            <text:p>4,665,96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3348806.873" calcext:value-type="float">
            <text:p>3,348,80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187281.746" calcext:value-type="float">
            <text:p>1,187,2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27582.267" calcext:value-type="float">
            <text:p>427,5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6508" calcext:value-type="float">
            <text:p>456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237" calcext:value-type="float">
            <text:p>10,237</text:p>
          </table:table-cell>
          <table:table-cell table:style-name="ce15" office:value-type="float" office:value="219502643.773" calcext:value-type="float">
            <text:p>219,502,64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603522.088" calcext:value-type="float">
            <text:p>4,603,5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9325.83" calcext:value-type="float">
            <text:p>1,249,326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4229414.859" calcext:value-type="float">
            <text:p>14,229,41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8345.42" calcext:value-type="float">
            <text:p>1,398,3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300" calcext:value-type="float">
            <text:p>225,300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16508398.883" calcext:value-type="float">
            <text:p>16,508,399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7400584.213" calcext:value-type="float">
            <text:p>7,400,58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470288.86" calcext:value-type="float">
            <text:p>15,470,28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8466.788" calcext:value-type="float">
            <text:p>748,46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924564.144" calcext:value-type="float">
            <text:p>2,924,564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87223009.907" calcext:value-type="float">
            <text:p>87,223,01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8881834.448" calcext:value-type="float">
            <text:p>48,881,834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5" office:value-type="float" office:value="11521327.801" calcext:value-type="float">
            <text:p>11,521,32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33367.093" calcext:value-type="float">
            <text:p>3,933,3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268.888" calcext:value-type="float">
            <text:p>3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9475" calcext:value-type="float">
            <text:p>179,47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900961.701" calcext:value-type="float">
            <text:p>900,96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65187.85" calcext:value-type="float">
            <text:p>2,065,1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303" calcext:value-type="float">
            <text:p>8,303</text:p>
          </table:table-cell>
          <table:table-cell table:style-name="ce15" office:value-type="float" office:value="239182852.217" calcext:value-type="float">
            <text:p>239,182,85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225811.46" calcext:value-type="float">
            <text:p>4,225,8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0497430.804" calcext:value-type="float">
            <text:p>10,497,43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205829.301" calcext:value-type="float">
            <text:p>8,205,8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87200" calcext:value-type="float">
            <text:p>157,587,200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5" office:value-type="float" office:value="12422962.475" calcext:value-type="float">
            <text:p>12,422,962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4051200.765" calcext:value-type="float">
            <text:p>4,051,20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279179.888" calcext:value-type="float">
            <text:p>2,279,1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6410" calcext:value-type="float">
            <text:p>316,4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127149.106" calcext:value-type="float">
            <text:p>1,127,149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5202823.489" calcext:value-type="float">
            <text:p>15,202,82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0154194.65" calcext:value-type="float">
            <text:p>10,154,195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7014946.755" calcext:value-type="float">
            <text:p>7,014,94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673962" calcext:value-type="float">
            <text:p>2,673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790" calcext:value-type="float">
            <text:p>26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0634.07" calcext:value-type="float">
            <text:p>310,63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63657.09" calcext:value-type="float">
            <text:p>1,563,65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85370.364" calcext:value-type="float">
            <text:p>1,385,3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928" calcext:value-type="float">
            <text:p>16,928</text:p>
          </table:table-cell>
          <table:table-cell table:style-name="ce15" office:value-type="float" office:value="436023068.69" calcext:value-type="float">
            <text:p>436,023,06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9775876.683" calcext:value-type="float">
            <text:p>9,775,87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70818.977" calcext:value-type="float">
            <text:p>3,370,819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151911095.478" calcext:value-type="float">
            <text:p>151,911,09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0293658.99" calcext:value-type="float">
            <text:p>30,293,6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045" calcext:value-type="float">
            <text:p>139,045</text:p>
          </table:table-cell>
          <table:table-cell table:style-name="ce15" office:value-type="float" office:value="2506" calcext:value-type="float">
            <text:p>2,506</text:p>
          </table:table-cell>
          <table:table-cell table:style-name="ce15" office:value-type="float" office:value="32392976.506" calcext:value-type="float">
            <text:p>32,392,977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14559319.021" calcext:value-type="float">
            <text:p>14,559,31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4114815.9" calcext:value-type="float">
            <text:p>24,114,81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908227.5" calcext:value-type="float">
            <text:p>3,908,228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8113038.458" calcext:value-type="float">
            <text:p>8,113,038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66844341.123" calcext:value-type="float">
            <text:p>66,844,341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47155705.757" calcext:value-type="float">
            <text:p>47,155,706</text:p>
          </table:table-cell>
          <table:table-cell table:style-name="ce15" office:value-type="float" office:value="2824" calcext:value-type="float">
            <text:p>2,824</text:p>
          </table:table-cell>
          <table:table-cell table:style-name="ce15" office:value-type="float" office:value="23323431.698" calcext:value-type="float">
            <text:p>23,323,43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9637309.443" calcext:value-type="float">
            <text:p>9,637,3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425" calcext:value-type="float">
            <text:p>74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31931.8" calcext:value-type="float">
            <text:p>1,731,93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975962.398" calcext:value-type="float">
            <text:p>4,975,96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701088.958" calcext:value-type="float">
            <text:p>3,701,08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1004" calcext:value-type="float">
            <text:p>11,004</text:p>
          </table:table-cell>
          <table:table-cell table:style-name="ce15" office:value-type="float" office:value="158693712.706" calcext:value-type="float">
            <text:p>158,693,71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29022.665" calcext:value-type="float">
            <text:p>3,229,0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53376931.595" calcext:value-type="float">
            <text:p>53,376,93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29666.95" calcext:value-type="float">
            <text:p>1,629,6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8550" calcext:value-type="float">
            <text:p>308,550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17356833.191" calcext:value-type="float">
            <text:p>17,356,833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468059.347" calcext:value-type="float">
            <text:p>8,468,05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832324.45" calcext:value-type="float">
            <text:p>3,832,32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30478.888" calcext:value-type="float">
            <text:p>930,4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345745.382" calcext:value-type="float">
            <text:p>1,345,745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26651278.384" calcext:value-type="float">
            <text:p>26,651,278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22191324.029" calcext:value-type="float">
            <text:p>22,191,324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13040559.083" calcext:value-type="float">
            <text:p>13,040,55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745862.674" calcext:value-type="float">
            <text:p>2,745,8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400" calcext:value-type="float">
            <text:p>4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4040" calcext:value-type="float">
            <text:p>324,04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954808.068" calcext:value-type="float">
            <text:p>954,80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63928" calcext:value-type="float">
            <text:p>1,563,92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15" office:value-type="float" office:value="97081101.277" calcext:value-type="float">
            <text:p>97,081,10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944078.479" calcext:value-type="float">
            <text:p>3,944,0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7050" calcext:value-type="float">
            <text:p>987,050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20401400.699" calcext:value-type="float">
            <text:p>20,401,40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9395" calcext:value-type="float">
            <text:p>899,3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800" calcext:value-type="float">
            <text:p>130,800</text:p>
          </table:table-cell>
          <table:table-cell table:style-name="ce15" office:value-type="float" office:value="2318" calcext:value-type="float">
            <text:p>2,318</text:p>
          </table:table-cell>
          <table:table-cell table:style-name="ce15" office:value-type="float" office:value="14680901.682" calcext:value-type="float">
            <text:p>14,680,902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6664816.514" calcext:value-type="float">
            <text:p>6,664,81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915678" calcext:value-type="float">
            <text:p>1,915,6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19698" calcext:value-type="float">
            <text:p>519,6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666501.067" calcext:value-type="float">
            <text:p>3,666,501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5851520.853" calcext:value-type="float">
            <text:p>15,851,52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2249144.119" calcext:value-type="float">
            <text:p>12,249,144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7265431.688" calcext:value-type="float">
            <text:p>7,265,43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241736.888" calcext:value-type="float">
            <text:p>5,241,7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500" calcext:value-type="float">
            <text:p>1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0603" calcext:value-type="float">
            <text:p>290,60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71069.288" calcext:value-type="float">
            <text:p>1,071,06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85776" calcext:value-type="float">
            <text:p>1,285,7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48" calcext:value-type="float">
            <text:p>5,448</text:p>
          </table:table-cell>
          <table:table-cell table:style-name="ce15" office:value-type="float" office:value="38338131.673" calcext:value-type="float">
            <text:p>38,338,13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50850" calcext:value-type="float">
            <text:p>450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2000" calcext:value-type="float">
            <text:p>232,000</text:p>
          </table:table-cell>
          <table:table-cell table:style-name="ce15" office:value-type="float" office:value="2358" calcext:value-type="float">
            <text:p>2,358</text:p>
          </table:table-cell>
          <table:table-cell table:style-name="ce15" office:value-type="float" office:value="16567283.505" calcext:value-type="float">
            <text:p>16,567,28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3703.32" calcext:value-type="float">
            <text:p>113,7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570" calcext:value-type="float">
            <text:p>76,570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611479.654" calcext:value-type="float">
            <text:p>2,611,480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426998.5" calcext:value-type="float">
            <text:p>2,426,99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59359.94" calcext:value-type="float">
            <text:p>1,759,3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420" calcext:value-type="float">
            <text:p>14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179931.38" calcext:value-type="float">
            <text:p>2,179,93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527611.594" calcext:value-type="float">
            <text:p>4,527,61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77492.2" calcext:value-type="float">
            <text:p>3,177,49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130009.23" calcext:value-type="float">
            <text:p>2,130,00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18866" calcext:value-type="float">
            <text:p>718,8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3371" calcext:value-type="float">
            <text:p>313,3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34363.35" calcext:value-type="float">
            <text:p>834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808549.622" calcext:value-type="float">
            <text:p>2,808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09341.666" calcext:value-type="float">
            <text:p>509,3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208.888" calcext:value-type="float">
            <text:p>42,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84410" calcext:value-type="float">
            <text:p>484,4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98955.98" calcext:value-type="float">
            <text:p>298,9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8129.2" calcext:value-type="float">
            <text:p>128,1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1250" calcext:value-type="float">
            <text:p>201,2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960" calcext:value-type="float">
            <text:p>181,9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35469894.083" calcext:value-type="float">
            <text:p>35,469,8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9040" calcext:value-type="float">
            <text:p>359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21839913.418" calcext:value-type="float">
            <text:p>21,839,9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210" calcext:value-type="float">
            <text:p>10,21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04503.98" calcext:value-type="float">
            <text:p>2,104,50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9923.677" calcext:value-type="float">
            <text:p>1,349,9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9550" calcext:value-type="float">
            <text:p>449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470" calcext:value-type="float">
            <text:p>56,4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201417.77" calcext:value-type="float">
            <text:p>4,201,4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81345.61" calcext:value-type="float">
            <text:p>1,681,34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52703.02" calcext:value-type="float">
            <text:p>1,352,70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6925.678" calcext:value-type="float">
            <text:p>266,9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4700" calcext:value-type="float">
            <text:p>2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24124029.469" calcext:value-type="float">
            <text:p>24,124,0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0090" calcext:value-type="float">
            <text:p>500,0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6720" calcext:value-type="float">
            <text:p>336,720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682236.72" calcext:value-type="float">
            <text:p>10,682,2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28300" calcext:value-type="float">
            <text:p>628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06.939" calcext:value-type="float">
            <text:p>38,607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868622.776" calcext:value-type="float">
            <text:p>2,868,62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62471" calcext:value-type="float">
            <text:p>1,462,4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1673.98" calcext:value-type="float">
            <text:p>811,6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850" calcext:value-type="float">
            <text:p>25,85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2115" calcext:value-type="float">
            <text:p>152,11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12245.388" calcext:value-type="float">
            <text:p>1,912,2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749470" calcext:value-type="float">
            <text:p>2,749,47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97271" calcext:value-type="float">
            <text:p>1,197,27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0540" calcext:value-type="float">
            <text:p>320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976.666" calcext:value-type="float">
            <text:p>105,9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4740" calcext:value-type="float">
            <text:p>294,7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80" calcext:value-type="float">
            <text:p>2,880</text:p>
          </table:table-cell>
          <table:table-cell table:style-name="ce15" office:value-type="float" office:value="33366933.496" calcext:value-type="float">
            <text:p>33,366,93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127357.94" calcext:value-type="float">
            <text:p>12,127,3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3700" calcext:value-type="float">
            <text:p>223,7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796693.2" calcext:value-type="float">
            <text:p>4,796,6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060" calcext:value-type="float">
            <text:p>181,0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906691.276" calcext:value-type="float">
            <text:p>2,906,69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369901.973" calcext:value-type="float">
            <text:p>1,369,9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12220" calcext:value-type="float">
            <text:p>712,2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1230" calcext:value-type="float">
            <text:p>131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4850.456" calcext:value-type="float">
            <text:p>194,8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18031.083" calcext:value-type="float">
            <text:p>4,518,03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03656.8" calcext:value-type="float">
            <text:p>3,003,65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022401" calcext:value-type="float">
            <text:p>2,022,4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69115" calcext:value-type="float">
            <text:p>369,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3140" calcext:value-type="float">
            <text:p>223,1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5184.768" calcext:value-type="float">
            <text:p>265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5" office:value-type="float" office:value="49608692.616" calcext:value-type="float">
            <text:p>49,608,69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49766" calcext:value-type="float">
            <text:p>1,049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2900" calcext:value-type="float">
            <text:p>1,152,9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5845809.338" calcext:value-type="float">
            <text:p>25,845,80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2850" calcext:value-type="float">
            <text:p>402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589015.757" calcext:value-type="float">
            <text:p>2,589,01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05659.05" calcext:value-type="float">
            <text:p>905,65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787899.11" calcext:value-type="float">
            <text:p>4,787,8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238.888" calcext:value-type="float">
            <text:p>96,2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550" calcext:value-type="float">
            <text:p>52,55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027953.085" calcext:value-type="float">
            <text:p>6,027,95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882375" calcext:value-type="float">
            <text:p>1,882,37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30797.188" calcext:value-type="float">
            <text:p>1,730,7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00572" calcext:value-type="float">
            <text:p>1,200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1970" calcext:value-type="float">
            <text:p>1,441,9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1765" calcext:value-type="float">
            <text:p>301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108870145.87" calcext:value-type="float">
            <text:p>108,870,1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2883775.287" calcext:value-type="float">
            <text:p>92,883,7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33175.688" calcext:value-type="float">
            <text:p>633,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3195.8" calcext:value-type="float">
            <text:p>613,1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350" calcext:value-type="float">
            <text:p>30,3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8156" calcext:value-type="float">
            <text:p>328,15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95467.6" calcext:value-type="float">
            <text:p>895,46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046416.256" calcext:value-type="float">
            <text:p>5,046,4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2970" calcext:value-type="float">
            <text:p>252,9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4700" calcext:value-type="float">
            <text:p>15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80" calcext:value-type="float">
            <text:p>3,280</text:p>
          </table:table-cell>
          <table:table-cell table:style-name="ce15" office:value-type="float" office:value="38276825.859" calcext:value-type="float">
            <text:p>38,276,8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7380" calcext:value-type="float">
            <text:p>397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28431948.682" calcext:value-type="float">
            <text:p>28,431,9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881073.776" calcext:value-type="float">
            <text:p>1,881,07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27040" calcext:value-type="float">
            <text:p>927,0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7950" calcext:value-type="float">
            <text:p>297,9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400" calcext:value-type="float">
            <text:p>12,4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260" calcext:value-type="float">
            <text:p>39,2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91714.4" calcext:value-type="float">
            <text:p>1,091,71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11921" calcext:value-type="float">
            <text:p>1,211,9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29117.737" calcext:value-type="float">
            <text:p>1,929,1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6595.244" calcext:value-type="float">
            <text:p>386,5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606" calcext:value-type="float">
            <text:p>3,606</text:p>
          </table:table-cell>
          <table:table-cell table:style-name="ce15" office:value-type="float" office:value="118254284.358" calcext:value-type="float">
            <text:p>118,254,28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0865.1" calcext:value-type="float">
            <text:p>370,8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050" calcext:value-type="float">
            <text:p>59,05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02600221.737" calcext:value-type="float">
            <text:p>102,600,2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3535.659" calcext:value-type="float">
            <text:p>303,5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043985.546" calcext:value-type="float">
            <text:p>2,043,98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48307" calcext:value-type="float">
            <text:p>1,648,3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7720" calcext:value-type="float">
            <text:p>317,7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800" calcext:value-type="float">
            <text:p>67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21550" calcext:value-type="float">
            <text:p>321,5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555057.108" calcext:value-type="float">
            <text:p>2,555,05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96718.888" calcext:value-type="float">
            <text:p>1,796,71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026512.432" calcext:value-type="float">
            <text:p>5,026,51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8750" calcext:value-type="float">
            <text:p>518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250" calcext:value-type="float">
            <text:p>37,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9240" calcext:value-type="float">
            <text:p>129,2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1420.888" calcext:value-type="float">
            <text:p>431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73" calcext:value-type="float">
            <text:p>3,673</text:p>
          </table:table-cell>
          <table:table-cell table:style-name="ce15" office:value-type="float" office:value="134498140.448" calcext:value-type="float">
            <text:p>134,498,1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21473" calcext:value-type="float">
            <text:p>721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3560" calcext:value-type="float">
            <text:p>263,560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116797126.1" calcext:value-type="float">
            <text:p>116,797,1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9570" calcext:value-type="float">
            <text:p>849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434030.12" calcext:value-type="float">
            <text:p>3,434,03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809014.888" calcext:value-type="float">
            <text:p>1,809,0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96098" calcext:value-type="float">
            <text:p>2,796,0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720" calcext:value-type="float">
            <text:p>23,7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2348" calcext:value-type="float">
            <text:p>102,34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13820.563" calcext:value-type="float">
            <text:p>2,313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80838.8" calcext:value-type="float">
            <text:p>1,580,839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365552.817" calcext:value-type="float">
            <text:p>2,365,55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3629" calcext:value-type="float">
            <text:p>393,62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800" calcext:value-type="float">
            <text:p>32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6275.161" calcext:value-type="float">
            <text:p>136,27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35283.999" calcext:value-type="float">
            <text:p>835,2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28896.1" calcext:value-type="float">
            <text:p>3,128,8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1210" calcext:value-type="float">
            <text:p>391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43898" calcext:value-type="float">
            <text:p>1,443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65.55" calcext:value-type="float">
            <text:p>50,9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1051.55" calcext:value-type="float">
            <text:p>131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75758" calcext:value-type="float">
            <text:p>1,375,7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6470" calcext:value-type="float">
            <text:p>876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560" calcext:value-type="float">
            <text:p>91,5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500" calcext:value-type="float">
            <text:p>94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33060.465" calcext:value-type="float">
            <text:p>10,533,0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6259674.5" calcext:value-type="float">
            <text:p>6,259,6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5090" calcext:value-type="float">
            <text:p>295,0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9002.505" calcext:value-type="float">
            <text:p>349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00" calcext:value-type="float">
            <text:p>10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6745.46" calcext:value-type="float">
            <text:p>1,696,7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410" calcext:value-type="float">
            <text:p>570,4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9870" calcext:value-type="float">
            <text:p>99,8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500" calcext:value-type="float">
            <text:p>59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741754.296" calcext:value-type="float">
            <text:p>2,741,7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25091.5" calcext:value-type="float">
            <text:p>1,425,0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2235" calcext:value-type="float">
            <text:p>232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258.596" calcext:value-type="float">
            <text:p>27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7709.2" calcext:value-type="float">
            <text:p>24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800" calcext:value-type="float">
            <text:p>3,800</text:p>
          </table:table-cell>
          <table:table-cell table:style-name="ce15" office:value-type="float" office:value="39242186.426" calcext:value-type="float">
            <text:p>39,242,18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83191.523" calcext:value-type="float">
            <text:p>2,383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96380" calcext:value-type="float">
            <text:p>1,496,380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8689247.492" calcext:value-type="float">
            <text:p>18,689,2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27786.21" calcext:value-type="float">
            <text:p>1,527,7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500" calcext:value-type="float">
            <text:p>88,5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109406.069" calcext:value-type="float">
            <text:p>3,109,40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566650.31" calcext:value-type="float">
            <text:p>1,566,6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43257.67" calcext:value-type="float">
            <text:p>543,2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1250" calcext:value-type="float">
            <text:p>81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3920" calcext:value-type="float">
            <text:p>403,9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222573.016" calcext:value-type="float">
            <text:p>3,222,57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866752.35" calcext:value-type="float">
            <text:p>2,866,75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690153.33" calcext:value-type="float">
            <text:p>1,690,15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1049.608" calcext:value-type="float">
            <text:p>531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00" calcext:value-type="float">
            <text:p>15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7260" calcext:value-type="float">
            <text:p>167,26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58608.848" calcext:value-type="float">
            <text:p>858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24587699.281" calcext:value-type="float">
            <text:p>24,587,69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24199.85" calcext:value-type="float">
            <text:p>4,924,2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1085" calcext:value-type="float">
            <text:p>241,08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824791.615" calcext:value-type="float">
            <text:p>12,824,79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4580" calcext:value-type="float">
            <text:p>67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97543.168" calcext:value-type="float">
            <text:p>1,097,54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2828" calcext:value-type="float">
            <text:p>522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588.888" calcext:value-type="float">
            <text:p>15,5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2170.36" calcext:value-type="float">
            <text:p>1,222,1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2360" calcext:value-type="float">
            <text:p>792,3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37481.9" calcext:value-type="float">
            <text:p>837,4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7640" calcext:value-type="float">
            <text:p>34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4210.5" calcext:value-type="float">
            <text:p>604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113114916.353" calcext:value-type="float">
            <text:p>113,114,9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34480" calcext:value-type="float">
            <text:p>534,4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3250" calcext:value-type="float">
            <text:p>433,25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9969478.42" calcext:value-type="float">
            <text:p>99,969,4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1900" calcext:value-type="float">
            <text:p>1,251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6600" calcext:value-type="float">
            <text:p>166,6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491476.281" calcext:value-type="float">
            <text:p>2,491,47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5313.888" calcext:value-type="float">
            <text:p>1,035,3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50" calcext:value-type="float">
            <text:p>1,354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8630" calcext:value-type="float">
            <text:p>258,6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877798.176" calcext:value-type="float">
            <text:p>1,877,7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89279.588" calcext:value-type="float">
            <text:p>1,789,28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64360" calcext:value-type="float">
            <text:p>964,36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3470" calcext:value-type="float">
            <text:p>243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7340" calcext:value-type="float">
            <text:p>117,3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4510" calcext:value-type="float">
            <text:p>59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18962702.719" calcext:value-type="float">
            <text:p>18,962,70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88525.66" calcext:value-type="float">
            <text:p>1,088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3076" calcext:value-type="float">
            <text:p>193,07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11163252.08" calcext:value-type="float">
            <text:p>11,163,2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212278.776" calcext:value-type="float">
            <text:p>1,212,2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8859.888" calcext:value-type="float">
            <text:p>778,8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0610" calcext:value-type="float">
            <text:p>490,6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100" calcext:value-type="float">
            <text:p>59,1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63164.227" calcext:value-type="float">
            <text:p>1,363,16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95520" calcext:value-type="float">
            <text:p>895,52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6314.088" calcext:value-type="float">
            <text:p>646,3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2573" calcext:value-type="float">
            <text:p>242,5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710" calcext:value-type="float">
            <text:p>55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5550" calcext:value-type="float">
            <text:p>485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56352631.396" calcext:value-type="float">
            <text:p>56,352,6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65859.999" calcext:value-type="float">
            <text:p>465,8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37751771.5" calcext:value-type="float">
            <text:p>37,751,7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9296.56" calcext:value-type="float">
            <text:p>389,2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5500" calcext:value-type="float">
            <text:p>115,50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046604.924" calcext:value-type="float">
            <text:p>3,046,605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957223.15" calcext:value-type="float">
            <text:p>1,957,22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9820" calcext:value-type="float">
            <text:p>619,8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0498.888" calcext:value-type="float">
            <text:p>250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55250" calcext:value-type="float">
            <text:p>355,25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580880.025" calcext:value-type="float">
            <text:p>2,580,88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425920.938" calcext:value-type="float">
            <text:p>4,425,92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113309.604" calcext:value-type="float">
            <text:p>2,113,31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18087.888" calcext:value-type="float">
            <text:p>818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823.92" calcext:value-type="float">
            <text:p>52,8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1041" calcext:value-type="float">
            <text:p>251,04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88463" calcext:value-type="float">
            <text:p>988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46" calcext:value-type="float">
            <text:p>8,046</text:p>
          </table:table-cell>
          <table:table-cell table:style-name="ce15" office:value-type="float" office:value="74696767.3" calcext:value-type="float">
            <text:p>74,696,76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79296.388" calcext:value-type="float">
            <text:p>979,2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0312.713" calcext:value-type="float">
            <text:p>840,313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38824567.706" calcext:value-type="float">
            <text:p>38,824,5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05574.28" calcext:value-type="float">
            <text:p>1,705,57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5018" calcext:value-type="float">
            <text:p>155,018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6367351.835" calcext:value-type="float">
            <text:p>6,367,35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362315.8" calcext:value-type="float">
            <text:p>3,362,31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63730.22" calcext:value-type="float">
            <text:p>1,363,7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4520" calcext:value-type="float">
            <text:p>124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367267.898" calcext:value-type="float">
            <text:p>2,367,268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6981128.189" calcext:value-type="float">
            <text:p>6,981,12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887610.5" calcext:value-type="float">
            <text:p>4,887,611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4087667.271" calcext:value-type="float">
            <text:p>4,087,66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22221" calcext:value-type="float">
            <text:p>1,022,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5665.5" calcext:value-type="float">
            <text:p>495,66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54770" calcext:value-type="float">
            <text:p>1,054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33440" calcext:value-type="float">
            <text:p>2,033,4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720" calcext:value-type="float">
            <text:p>117,7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9450" calcext:value-type="float">
            <text:p>349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1000" calcext:value-type="float">
            <text:p>99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4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4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4 年 03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2474" calcext:value-type="float">
            <text:p>122,474</text:p>
          </table:table-cell>
          <table:table-cell table:style-name="ce66" office:value-type="float" office:value="2286121288.231" calcext:value-type="float">
            <text:p>2,286,121,288</text:p>
          </table:table-cell>
          <table:table-cell table:style-name="ce66" office:value-type="float" office:value="30860" calcext:value-type="float">
            <text:p>30,860</text:p>
          </table:table-cell>
          <table:table-cell table:style-name="ce66" office:value-type="float" office:value="10710696.019" calcext:value-type="float">
            <text:p>10,710,696</text:p>
          </table:table-cell>
          <table:table-cell table:style-name="ce66" office:value-type="float" office:value="46264" calcext:value-type="float">
            <text:p>46,264</text:p>
          </table:table-cell>
          <table:table-cell table:style-name="ce66" office:value-type="float" office:value="81297911.637" calcext:value-type="float">
            <text:p>81,297,912</text:p>
          </table:table-cell>
          <table:table-cell table:style-name="ce66" office:value-type="float" office:value="21074" calcext:value-type="float">
            <text:p>21,074</text:p>
          </table:table-cell>
          <table:table-cell table:style-name="ce66" office:value-type="float" office:value="119343229.016" calcext:value-type="float">
            <text:p>119,343,229</text:p>
          </table:table-cell>
          <table:table-cell table:style-name="ce66" office:value-type="float" office:value="11379" calcext:value-type="float">
            <text:p>11,379</text:p>
          </table:table-cell>
          <table:table-cell table:style-name="ce66" office:value-type="float" office:value="137312214.289" calcext:value-type="float">
            <text:p>137,312,214</text:p>
          </table:table-cell>
          <table:table-cell table:style-name="ce66" office:value-type="float" office:value="6222" calcext:value-type="float">
            <text:p>6,222</text:p>
          </table:table-cell>
          <table:table-cell table:style-name="ce66" office:value-type="float" office:value="150619234.503" calcext:value-type="float">
            <text:p>150,619,235</text:p>
          </table:table-cell>
          <table:table-cell table:style-name="ce66" office:value-type="float" office:value="1258" calcext:value-type="float">
            <text:p>1,258</text:p>
          </table:table-cell>
          <table:table-cell table:style-name="ce66" office:value-type="float" office:value="41237748.54" calcext:value-type="float">
            <text:p>41,237,749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33954604.554" calcext:value-type="float">
            <text:p>33,954,605</text:p>
          </table:table-cell>
          <table:table-cell table:style-name="ce66" office:value-type="float" office:value="2343" calcext:value-type="float">
            <text:p>2,343</text:p>
          </table:table-cell>
          <table:table-cell table:style-name="ce66" office:value-type="float" office:value="153230304.1" calcext:value-type="float">
            <text:p>153,230,304</text:p>
          </table:table-cell>
          <table:table-cell table:style-name="ce66" office:value-type="float" office:value="1903" calcext:value-type="float">
            <text:p>1,903</text:p>
          </table:table-cell>
          <table:table-cell table:style-name="ce66" office:value-type="float" office:value="371572436.276" calcext:value-type="float">
            <text:p>371,572,436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1186842909.297" calcext:value-type="float">
            <text:p>1,186,842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08" calcext:value-type="float">
            <text:p>2,708</text:p>
          </table:table-cell>
          <table:table-cell table:style-name="ce66" office:value-type="float" office:value="54798169.755" calcext:value-type="float">
            <text:p>54,798,170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216820.918" calcext:value-type="float">
            <text:p>216,821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1754227.314" calcext:value-type="float">
            <text:p>1,754,227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2524801.099" calcext:value-type="float">
            <text:p>2,524,801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3260715.531" calcext:value-type="float">
            <text:p>3,260,71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4029927.833" calcext:value-type="float">
            <text:p>4,029,9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20946" calcext:value-type="float">
            <text:p>1,020,94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57588.43" calcext:value-type="float">
            <text:p>857,5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39347.54" calcext:value-type="float">
            <text:p>3,239,348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1933777.36" calcext:value-type="float">
            <text:p>11,933,77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960017.73" calcext:value-type="float">
            <text:p>25,960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14205726.52" calcext:value-type="float">
            <text:p>14,205,72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788.9" calcext:value-type="float">
            <text:p>22,789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436105" calcext:value-type="float">
            <text:p>436,1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86350" calcext:value-type="float">
            <text:p>586,35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63250" calcext:value-type="float">
            <text:p>1,063,2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845789.7" calcext:value-type="float">
            <text:p>1,845,7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125" calcext:value-type="float">
            <text:p>459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02300" calcext:value-type="float">
            <text:p>1,70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79834.92" calcext:value-type="float">
            <text:p>4,479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500" calcext:value-type="float">
            <text:p>35,500</text:p>
          </table:table-cell>
          <table:table-cell table:style-name="ce66" office:value-type="float" office:value="923951692.96" calcext:value-type="float">
            <text:p>923,951,693</text:p>
          </table:table-cell>
          <table:table-cell table:style-name="ce66" office:value-type="float" office:value="6413" calcext:value-type="float">
            <text:p>6,413</text:p>
          </table:table-cell>
          <table:table-cell table:style-name="ce66" office:value-type="float" office:value="2385400.458" calcext:value-type="float">
            <text:p>2,385,400</text:p>
          </table:table-cell>
          <table:table-cell table:style-name="ce66" office:value-type="float" office:value="13214" calcext:value-type="float">
            <text:p>13,214</text:p>
          </table:table-cell>
          <table:table-cell table:style-name="ce66" office:value-type="float" office:value="23671039.617" calcext:value-type="float">
            <text:p>23,671,040</text:p>
          </table:table-cell>
          <table:table-cell table:style-name="ce66" office:value-type="float" office:value="7813" calcext:value-type="float">
            <text:p>7,813</text:p>
          </table:table-cell>
          <table:table-cell table:style-name="ce66" office:value-type="float" office:value="43690839.084" calcext:value-type="float">
            <text:p>43,690,839</text:p>
          </table:table-cell>
          <table:table-cell table:style-name="ce66" office:value-type="float" office:value="3860" calcext:value-type="float">
            <text:p>3,860</text:p>
          </table:table-cell>
          <table:table-cell table:style-name="ce66" office:value-type="float" office:value="46452542.907" calcext:value-type="float">
            <text:p>46,452,543</text:p>
          </table:table-cell>
          <table:table-cell table:style-name="ce66" office:value-type="float" office:value="1873" calcext:value-type="float">
            <text:p>1,873</text:p>
          </table:table-cell>
          <table:table-cell table:style-name="ce66" office:value-type="float" office:value="45233569.122" calcext:value-type="float">
            <text:p>45,233,569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13046336.76" calcext:value-type="float">
            <text:p>13,046,337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95697.2" calcext:value-type="float">
            <text:p>10,495,697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54257207.318" calcext:value-type="float">
            <text:p>54,257,207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46390899.129" calcext:value-type="float">
            <text:p>146,390,899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8328161.365" calcext:value-type="float">
            <text:p>538,328,1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35" calcext:value-type="float">
            <text:p>1,135</text:p>
          </table:table-cell>
          <table:table-cell table:style-name="ce66" office:value-type="float" office:value="57394943.323" calcext:value-type="float">
            <text:p>57,394,943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56421.509" calcext:value-type="float">
            <text:p>56,422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711816.904" calcext:value-type="float">
            <text:p>711,817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43850" calcext:value-type="float">
            <text:p>943,850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060905.02" calcext:value-type="float">
            <text:p>2,060,90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05917" calcext:value-type="float">
            <text:p>1,705,9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3785.34" calcext:value-type="float">
            <text:p>723,78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7970" calcext:value-type="float">
            <text:p>587,9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25373.1" calcext:value-type="float">
            <text:p>2,825,373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1080001.45" calcext:value-type="float">
            <text:p>11,080,0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698903" calcext:value-type="float">
            <text:p>36,698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160428682.139" calcext:value-type="float">
            <text:p>160,428,68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3108" calcext:value-type="float">
            <text:p>43,10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6766.939" calcext:value-type="float">
            <text:p>296,767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4035" calcext:value-type="float">
            <text:p>554,03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5600" calcext:value-type="float">
            <text:p>315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819" calcext:value-type="float">
            <text:p>18,819</text:p>
          </table:table-cell>
          <table:table-cell table:style-name="ce66" office:value-type="float" office:value="144201773.185" calcext:value-type="float">
            <text:p>144,201,773</text:p>
          </table:table-cell>
          <table:table-cell table:style-name="ce66" office:value-type="float" office:value="5240" calcext:value-type="float">
            <text:p>5,240</text:p>
          </table:table-cell>
          <table:table-cell table:style-name="ce66" office:value-type="float" office:value="1827852.766" calcext:value-type="float">
            <text:p>1,827,853</text:p>
          </table:table-cell>
          <table:table-cell table:style-name="ce66" office:value-type="float" office:value="8177" calcext:value-type="float">
            <text:p>8,177</text:p>
          </table:table-cell>
          <table:table-cell table:style-name="ce66" office:value-type="float" office:value="14663031.105" calcext:value-type="float">
            <text:p>14,663,031</text:p>
          </table:table-cell>
          <table:table-cell table:style-name="ce66" office:value-type="float" office:value="2562" calcext:value-type="float">
            <text:p>2,562</text:p>
          </table:table-cell>
          <table:table-cell table:style-name="ce66" office:value-type="float" office:value="14367559.673" calcext:value-type="float">
            <text:p>14,367,560</text:p>
          </table:table-cell>
          <table:table-cell table:style-name="ce66" office:value-type="float" office:value="1480" calcext:value-type="float">
            <text:p>1,480</text:p>
          </table:table-cell>
          <table:table-cell table:style-name="ce66" office:value-type="float" office:value="17494329.14" calcext:value-type="float">
            <text:p>17,494,329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16813432.888" calcext:value-type="float">
            <text:p>16,813,433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704350" calcext:value-type="float">
            <text:p>4,704,35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8259.863" calcext:value-type="float">
            <text:p>2,558,260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4610382.67" calcext:value-type="float">
            <text:p>14,610,38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34531313.68" calcext:value-type="float">
            <text:p>34,531,31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72" calcext:value-type="float">
            <text:p>14,372</text:p>
          </table:table-cell>
          <table:table-cell table:style-name="ce66" office:value-type="float" office:value="69150839.524" calcext:value-type="float">
            <text:p>69,150,840</text:p>
          </table:table-cell>
          <table:table-cell table:style-name="ce66" office:value-type="float" office:value="4177" calcext:value-type="float">
            <text:p>4,177</text:p>
          </table:table-cell>
          <table:table-cell table:style-name="ce66" office:value-type="float" office:value="1512870.439" calcext:value-type="float">
            <text:p>1,512,870</text:p>
          </table:table-cell>
          <table:table-cell table:style-name="ce66" office:value-type="float" office:value="5836" calcext:value-type="float">
            <text:p>5,836</text:p>
          </table:table-cell>
          <table:table-cell table:style-name="ce66" office:value-type="float" office:value="9810089.477" calcext:value-type="float">
            <text:p>9,810,089</text:p>
          </table:table-cell>
          <table:table-cell table:style-name="ce66" office:value-type="float" office:value="2782" calcext:value-type="float">
            <text:p>2,782</text:p>
          </table:table-cell>
          <table:table-cell table:style-name="ce66" office:value-type="float" office:value="15311826.613" calcext:value-type="float">
            <text:p>15,311,827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11926202.225" calcext:value-type="float">
            <text:p>11,926,202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7684978.7" calcext:value-type="float">
            <text:p>7,684,97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10200" calcext:value-type="float">
            <text:p>2,210,2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7404.667" calcext:value-type="float">
            <text:p>1,607,40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6184574.51" calcext:value-type="float">
            <text:p>6,184,5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10993.183" calcext:value-type="float">
            <text:p>6,910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56" calcext:value-type="float">
            <text:p>1,956</text:p>
          </table:table-cell>
          <table:table-cell table:style-name="ce66" office:value-type="float" office:value="71742813.537" calcext:value-type="float">
            <text:p>71,742,814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107547.337" calcext:value-type="float">
            <text:p>107,547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1052546.2" calcext:value-type="float">
            <text:p>1,052,546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75600" calcext:value-type="float">
            <text:p>2,375,600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53101.3" calcext:value-type="float">
            <text:p>2,653,10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21209" calcext:value-type="float">
            <text:p>5,921,2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5990" calcext:value-type="float">
            <text:p>2,175,9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3647.67" calcext:value-type="float">
            <text:p>553,64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59131" calcext:value-type="float">
            <text:p>4,959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699488" calcext:value-type="float">
            <text:p>10,699,48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244553.03" calcext:value-type="float">
            <text:p>41,244,5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33" calcext:value-type="float">
            <text:p>1,233</text:p>
          </table:table-cell>
          <table:table-cell table:style-name="ce66" office:value-type="float" office:value="8448153.84" calcext:value-type="float">
            <text:p>8,448,154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1749.564" calcext:value-type="float">
            <text:p>151,750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853858.476" calcext:value-type="float">
            <text:p>853,85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41945" calcext:value-type="float">
            <text:p>1,041,94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70006" calcext:value-type="float">
            <text:p>870,0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90690" calcext:value-type="float">
            <text:p>790,6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23500" calcext:value-type="float">
            <text:p>22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604" calcext:value-type="float">
            <text:p>3,604</text:p>
          </table:table-cell>
          <table:table-cell table:style-name="ce66" office:value-type="float" office:value="25286280.863" calcext:value-type="float">
            <text:p>25,286,281</text:p>
          </table:table-cell>
          <table:table-cell table:style-name="ce66" office:value-type="float" office:value="1287" calcext:value-type="float">
            <text:p>1,287</text:p>
          </table:table-cell>
          <table:table-cell table:style-name="ce66" office:value-type="float" office:value="406750.971" calcext:value-type="float">
            <text:p>406,751</text:p>
          </table:table-cell>
          <table:table-cell table:style-name="ce66" office:value-type="float" office:value="1534" calcext:value-type="float">
            <text:p>1,534</text:p>
          </table:table-cell>
          <table:table-cell table:style-name="ce66" office:value-type="float" office:value="2473260.064" calcext:value-type="float">
            <text:p>2,473,260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701575.638" calcext:value-type="float">
            <text:p>2,701,576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37093.01" calcext:value-type="float">
            <text:p>1,837,0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6222.6" calcext:value-type="float">
            <text:p>1,566,22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2985.4" calcext:value-type="float">
            <text:p>552,98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81.147" calcext:value-type="float">
            <text:p>381,38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19814.873" calcext:value-type="float">
            <text:p>1,919,8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6709.4" calcext:value-type="float">
            <text:p>1,616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830487.76" calcext:value-type="float">
            <text:p>11,83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9075" calcext:value-type="float">
            <text:p>9,075</text:p>
          </table:table-cell>
          <table:table-cell table:style-name="ce66" office:value-type="float" office:value="397073848.456" calcext:value-type="float">
            <text:p>397,073,848</text:p>
          </table:table-cell>
          <table:table-cell table:style-name="ce66" office:value-type="float" office:value="1952" calcext:value-type="float">
            <text:p>1,952</text:p>
          </table:table-cell>
          <table:table-cell table:style-name="ce66" office:value-type="float" office:value="614306.723" calcext:value-type="float">
            <text:p>614,307</text:p>
          </table:table-cell>
          <table:table-cell table:style-name="ce66" office:value-type="float" office:value="2462" calcext:value-type="float">
            <text:p>2,462</text:p>
          </table:table-cell>
          <table:table-cell table:style-name="ce66" office:value-type="float" office:value="4642211.859" calcext:value-type="float">
            <text:p>4,642,212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7890972.254" calcext:value-type="float">
            <text:p>7,890,972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16230056.36" calcext:value-type="float">
            <text:p>16,230,056</text:p>
          </table:table-cell>
          <table:table-cell table:style-name="ce66" office:value-type="float" office:value="1075" calcext:value-type="float">
            <text:p>1,075</text:p>
          </table:table-cell>
          <table:table-cell table:style-name="ce66" office:value-type="float" office:value="26696188.177" calcext:value-type="float">
            <text:p>26,696,188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4284447.11" calcext:value-type="float">
            <text:p>4,284,44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59236.031" calcext:value-type="float">
            <text:p>5,159,236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7035365.015" calcext:value-type="float">
            <text:p>27,035,365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68471097.495" calcext:value-type="float">
            <text:p>68,471,09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36049967.432" calcext:value-type="float">
            <text:p>236,049,9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46" calcext:value-type="float">
            <text:p>6,546</text:p>
          </table:table-cell>
          <table:table-cell table:style-name="ce66" office:value-type="float" office:value="183958749.745" calcext:value-type="float">
            <text:p>183,958,750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412709.835" calcext:value-type="float">
            <text:p>412,710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3123382.281" calcext:value-type="float">
            <text:p>3,123,382</text:p>
          </table:table-cell>
          <table:table-cell table:style-name="ce66" office:value-type="float" office:value="908" calcext:value-type="float">
            <text:p>908</text:p>
          </table:table-cell>
          <table:table-cell table:style-name="ce66" office:value-type="float" office:value="5334977.049" calcext:value-type="float">
            <text:p>5,334,977</text:p>
          </table:table-cell>
          <table:table-cell table:style-name="ce66" office:value-type="float" office:value="1120" calcext:value-type="float">
            <text:p>1,120</text:p>
          </table:table-cell>
          <table:table-cell table:style-name="ce66" office:value-type="float" office:value="13803373.563" calcext:value-type="float">
            <text:p>13,803,37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0664171.605" calcext:value-type="float">
            <text:p>20,664,172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5670497.35" calcext:value-type="float">
            <text:p>5,670,49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602691.756" calcext:value-type="float">
            <text:p>3,602,692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9951820.01" calcext:value-type="float">
            <text:p>19,951,82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42831745.966" calcext:value-type="float">
            <text:p>42,831,74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8563380.33" calcext:value-type="float">
            <text:p>68,563,3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491" calcext:value-type="float">
            <text:p>16,491</text:p>
          </table:table-cell>
          <table:table-cell table:style-name="ce66" office:value-type="float" office:value="101762721.066" calcext:value-type="float">
            <text:p>101,762,721</text:p>
          </table:table-cell>
          <table:table-cell table:style-name="ce66" office:value-type="float" office:value="6024" calcext:value-type="float">
            <text:p>6,024</text:p>
          </table:table-cell>
          <table:table-cell table:style-name="ce66" office:value-type="float" office:value="1949982.638" calcext:value-type="float">
            <text:p>1,949,983</text:p>
          </table:table-cell>
          <table:table-cell table:style-name="ce66" office:value-type="float" office:value="6758" calcext:value-type="float">
            <text:p>6,758</text:p>
          </table:table-cell>
          <table:table-cell table:style-name="ce66" office:value-type="float" office:value="11152883.726" calcext:value-type="float">
            <text:p>11,152,884</text:p>
          </table:table-cell>
          <table:table-cell table:style-name="ce66" office:value-type="float" office:value="1968" calcext:value-type="float">
            <text:p>1,968</text:p>
          </table:table-cell>
          <table:table-cell table:style-name="ce66" office:value-type="float" office:value="11180168.909" calcext:value-type="float">
            <text:p>11,180,169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10668776.132" calcext:value-type="float">
            <text:p>10,668,776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10517725.424" calcext:value-type="float">
            <text:p>10,517,72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592815.32" calcext:value-type="float">
            <text:p>3,592,8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68309.31" calcext:value-type="float">
            <text:p>1,468,30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9210249.344" calcext:value-type="float">
            <text:p>9,210,24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8604660.933" calcext:value-type="float">
            <text:p>18,604,6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3417149.33" calcext:value-type="float">
            <text:p>23,41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75" calcext:value-type="float">
            <text:p>3,875</text:p>
          </table:table-cell>
          <table:table-cell table:style-name="ce66" office:value-type="float" office:value="34508399.262" calcext:value-type="float">
            <text:p>34,508,399</text:p>
          </table:table-cell>
          <table:table-cell table:style-name="ce66" office:value-type="float" office:value="999" calcext:value-type="float">
            <text:p>999</text:p>
          </table:table-cell>
          <table:table-cell table:style-name="ce66" office:value-type="float" office:value="327828.489" calcext:value-type="float">
            <text:p>327,828</text:p>
          </table:table-cell>
          <table:table-cell table:style-name="ce66" office:value-type="float" office:value="1241" calcext:value-type="float">
            <text:p>1,241</text:p>
          </table:table-cell>
          <table:table-cell table:style-name="ce66" office:value-type="float" office:value="2347041.441" calcext:value-type="float">
            <text:p>2,347,041</text:p>
          </table:table-cell>
          <table:table-cell table:style-name="ce66" office:value-type="float" office:value="967" calcext:value-type="float">
            <text:p>967</text:p>
          </table:table-cell>
          <table:table-cell table:style-name="ce66" office:value-type="float" office:value="5600270.062" calcext:value-type="float">
            <text:p>5,600,270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3701230" calcext:value-type="float">
            <text:p>3,701,230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456983.73" calcext:value-type="float">
            <text:p>2,456,9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56500" calcext:value-type="float">
            <text:p>1,156,50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28727.28" calcext:value-type="float">
            <text:p>4,828,72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64960.72" calcext:value-type="float">
            <text:p>3,164,96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214900" calcext:value-type="float">
            <text:p>6,21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709957.54" calcext:value-type="float">
            <text:p>4,709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30683.888" calcext:value-type="float">
            <text:p>230,6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143.888" calcext:value-type="float">
            <text:p>12,14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4210" calcext:value-type="float">
            <text:p>54,21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5780" calcext:value-type="float">
            <text:p>8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4097165.362" calcext:value-type="float">
            <text:p>4,097,165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0879" calcext:value-type="float">
            <text:p>70,87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48588.92" calcext:value-type="float">
            <text:p>348,58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46210" calcext:value-type="float">
            <text:p>446,2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24421.872" calcext:value-type="float">
            <text:p>424,4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780" calcext:value-type="float">
            <text:p>450,7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2800" calcext:value-type="float">
            <text:p>12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7120" calcext:value-type="float">
            <text:p>237,1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96" calcext:value-type="float">
            <text:p>2,396</text:p>
          </table:table-cell>
          <table:table-cell table:style-name="ce66" office:value-type="float" office:value="14510489.957" calcext:value-type="float">
            <text:p>14,510,490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290439.218" calcext:value-type="float">
            <text:p>290,439</text:p>
          </table:table-cell>
          <table:table-cell table:style-name="ce66" office:value-type="float" office:value="954" calcext:value-type="float">
            <text:p>954</text:p>
          </table:table-cell>
          <table:table-cell table:style-name="ce66" office:value-type="float" office:value="1627199.01" calcext:value-type="float">
            <text:p>1,627,199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2024120.88" calcext:value-type="float">
            <text:p>2,024,12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931837.109" calcext:value-type="float">
            <text:p>1,931,83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94613.4" calcext:value-type="float">
            <text:p>1,394,6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6390" calcext:value-type="float">
            <text:p>746,3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47" calcext:value-type="float">
            <text:p>3,047</text:p>
          </table:table-cell>
          <table:table-cell table:style-name="ce66" office:value-type="float" office:value="20326954.849" calcext:value-type="float">
            <text:p>20,326,955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301095.366" calcext:value-type="float">
            <text:p>301,095</text:p>
          </table:table-cell>
          <table:table-cell table:style-name="ce66" office:value-type="float" office:value="1365" calcext:value-type="float">
            <text:p>1,365</text:p>
          </table:table-cell>
          <table:table-cell table:style-name="ce66" office:value-type="float" office:value="2278453.304" calcext:value-type="float">
            <text:p>2,278,453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653347.755" calcext:value-type="float">
            <text:p>2,653,348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85774.12" calcext:value-type="float">
            <text:p>2,585,77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57985.324" calcext:value-type="float">
            <text:p>2,457,98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11937.85" calcext:value-type="float">
            <text:p>711,9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625" calcext:value-type="float">
            <text:p>644,6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39908" calcext:value-type="float">
            <text:p>2,039,9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62171.18" calcext:value-type="float">
            <text:p>4,26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4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4 年 03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2474" calcext:value-type="float">
            <text:p>122,474</text:p>
          </table:table-cell>
          <table:table-cell table:style-name="ce96" office:value-type="float" office:value="2286121288.231" calcext:value-type="float">
            <text:p>2,286,121,28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4317" calcext:value-type="float">
            <text:p>94,317</text:p>
          </table:table-cell>
          <table:table-cell table:style-name="ce96" office:value-type="float" office:value="421710543.397" calcext:value-type="float">
            <text:p>421,710,543</text:p>
          </table:table-cell>
          <table:table-cell table:style-name="ce96" office:value-type="float" office:value="27703" calcext:value-type="float">
            <text:p>27,703</text:p>
          </table:table-cell>
          <table:table-cell table:style-name="ce96" office:value-type="float" office:value="1852056867.136" calcext:value-type="float">
            <text:p>1,852,056,867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12352070.498" calcext:value-type="float">
            <text:p>12,352,07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8" calcext:value-type="float">
            <text:p>548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61" calcext:value-type="float">
            <text:p>1,361</text:p>
          </table:table-cell>
          <table:table-cell table:style-name="ce96" office:value-type="float" office:value="139581037.345" calcext:value-type="float">
            <text:p>139,581,03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87" calcext:value-type="float">
            <text:p>987</text:p>
          </table:table-cell>
          <table:table-cell table:style-name="ce96" office:value-type="float" office:value="5393266.606" calcext:value-type="float">
            <text:p>5,393,267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34175963.539" calcext:value-type="float">
            <text:p>134,175,96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60" calcext:value-type="float">
            <text:p>3,360</text:p>
          </table:table-cell>
          <table:table-cell table:style-name="ce96" office:value-type="float" office:value="25770642.757" calcext:value-type="float">
            <text:p>25,770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09" calcext:value-type="float">
            <text:p>2,709</text:p>
          </table:table-cell>
          <table:table-cell table:style-name="ce96" office:value-type="float" office:value="10424121.577" calcext:value-type="float">
            <text:p>10,424,122</text:p>
          </table:table-cell>
          <table:table-cell table:style-name="ce96" office:value-type="float" office:value="646" calcext:value-type="float">
            <text:p>646</text:p>
          </table:table-cell>
          <table:table-cell table:style-name="ce96" office:value-type="float" office:value="15334921.18" calcext:value-type="float">
            <text:p>15,334,92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1600" calcext:value-type="float">
            <text:p>11,6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30" calcext:value-type="float">
            <text:p>5,330</text:p>
          </table:table-cell>
          <table:table-cell table:style-name="ce96" office:value-type="float" office:value="38892417.636" calcext:value-type="float">
            <text:p>38,892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00" calcext:value-type="float">
            <text:p>4,300</text:p>
          </table:table-cell>
          <table:table-cell table:style-name="ce96" office:value-type="float" office:value="15064199.123" calcext:value-type="float">
            <text:p>15,064,199</text:p>
          </table:table-cell>
          <table:table-cell table:style-name="ce96" office:value-type="float" office:value="1018" calcext:value-type="float">
            <text:p>1,018</text:p>
          </table:table-cell>
          <table:table-cell table:style-name="ce96" office:value-type="float" office:value="23752218.513" calcext:value-type="float">
            <text:p>23,752,219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237" calcext:value-type="float">
            <text:p>10,237</text:p>
          </table:table-cell>
          <table:table-cell table:style-name="ce96" office:value-type="float" office:value="219502643.773" calcext:value-type="float">
            <text:p>219,502,6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87" calcext:value-type="float">
            <text:p>7,687</text:p>
          </table:table-cell>
          <table:table-cell table:style-name="ce96" office:value-type="float" office:value="40922767.298" calcext:value-type="float">
            <text:p>40,922,767</text:p>
          </table:table-cell>
          <table:table-cell table:style-name="ce96" office:value-type="float" office:value="2469" calcext:value-type="float">
            <text:p>2,469</text:p>
          </table:table-cell>
          <table:table-cell table:style-name="ce96" office:value-type="float" office:value="177289180.88" calcext:value-type="float">
            <text:p>177,289,181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290695.595" calcext:value-type="float">
            <text:p>1,290,69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303" calcext:value-type="float">
            <text:p>8,303</text:p>
          </table:table-cell>
          <table:table-cell table:style-name="ce96" office:value-type="float" office:value="239182852.217" calcext:value-type="float">
            <text:p>239,182,8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04" calcext:value-type="float">
            <text:p>6,504</text:p>
          </table:table-cell>
          <table:table-cell table:style-name="ce96" office:value-type="float" office:value="24759513.706" calcext:value-type="float">
            <text:p>24,759,514</text:p>
          </table:table-cell>
          <table:table-cell table:style-name="ce96" office:value-type="float" office:value="1769" calcext:value-type="float">
            <text:p>1,769</text:p>
          </table:table-cell>
          <table:table-cell table:style-name="ce96" office:value-type="float" office:value="213961786.061" calcext:value-type="float">
            <text:p>213,961,786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61552.45" calcext:value-type="float">
            <text:p>461,5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928" calcext:value-type="float">
            <text:p>16,928</text:p>
          </table:table-cell>
          <table:table-cell table:style-name="ce96" office:value-type="float" office:value="436023068.69" calcext:value-type="float">
            <text:p>436,023,0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148" calcext:value-type="float">
            <text:p>12,148</text:p>
          </table:table-cell>
          <table:table-cell table:style-name="ce96" office:value-type="float" office:value="70892697.634" calcext:value-type="float">
            <text:p>70,892,698</text:p>
          </table:table-cell>
          <table:table-cell table:style-name="ce96" office:value-type="float" office:value="4635" calcext:value-type="float">
            <text:p>4,635</text:p>
          </table:table-cell>
          <table:table-cell table:style-name="ce96" office:value-type="float" office:value="361024547.221" calcext:value-type="float">
            <text:p>361,024,547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4105823.835" calcext:value-type="float">
            <text:p>4,105,8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1004" calcext:value-type="float">
            <text:p>11,004</text:p>
          </table:table-cell>
          <table:table-cell table:style-name="ce96" office:value-type="float" office:value="158693712.706" calcext:value-type="float">
            <text:p>158,693,7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58" calcext:value-type="float">
            <text:p>8,358</text:p>
          </table:table-cell>
          <table:table-cell table:style-name="ce96" office:value-type="float" office:value="42469668.867" calcext:value-type="float">
            <text:p>42,469,669</text:p>
          </table:table-cell>
          <table:table-cell table:style-name="ce96" office:value-type="float" office:value="2588" calcext:value-type="float">
            <text:p>2,588</text:p>
          </table:table-cell>
          <table:table-cell table:style-name="ce96" office:value-type="float" office:value="115158646.339" calcext:value-type="float">
            <text:p>115,158,646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065397.5" calcext:value-type="float">
            <text:p>1,065,3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922" calcext:value-type="float">
            <text:p>11,922</text:p>
          </table:table-cell>
          <table:table-cell table:style-name="ce96" office:value-type="float" office:value="97081101.277" calcext:value-type="float">
            <text:p>97,081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58" calcext:value-type="float">
            <text:p>9,658</text:p>
          </table:table-cell>
          <table:table-cell table:style-name="ce96" office:value-type="float" office:value="35641674.802" calcext:value-type="float">
            <text:p>35,641,675</text:p>
          </table:table-cell>
          <table:table-cell table:style-name="ce96" office:value-type="float" office:value="2236" calcext:value-type="float">
            <text:p>2,236</text:p>
          </table:table-cell>
          <table:table-cell table:style-name="ce96" office:value-type="float" office:value="61180862.375" calcext:value-type="float">
            <text:p>61,180,86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48" calcext:value-type="float">
            <text:p>5,448</text:p>
          </table:table-cell>
          <table:table-cell table:style-name="ce96" office:value-type="float" office:value="38338131.673" calcext:value-type="float">
            <text:p>38,338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44" calcext:value-type="float">
            <text:p>4,344</text:p>
          </table:table-cell>
          <table:table-cell table:style-name="ce96" office:value-type="float" office:value="16612610.834" calcext:value-type="float">
            <text:p>16,612,611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21644020.839" calcext:value-type="float">
            <text:p>21,644,0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8" calcext:value-type="float">
            <text:p>608</text:p>
          </table:table-cell>
          <table:table-cell table:style-name="ce96" office:value-type="float" office:value="2808549.622" calcext:value-type="float">
            <text:p>2,808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1904116.442" calcext:value-type="float">
            <text:p>1,904,11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04433.18" calcext:value-type="float">
            <text:p>904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2" calcext:value-type="float">
            <text:p>2,122</text:p>
          </table:table-cell>
          <table:table-cell table:style-name="ce96" office:value-type="float" office:value="35469894.083" calcext:value-type="float">
            <text:p>35,469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6" calcext:value-type="float">
            <text:p>1,546</text:p>
          </table:table-cell>
          <table:table-cell table:style-name="ce96" office:value-type="float" office:value="6631629.443" calcext:value-type="float">
            <text:p>6,631,629</text:p>
          </table:table-cell>
          <table:table-cell table:style-name="ce96" office:value-type="float" office:value="567" calcext:value-type="float">
            <text:p>567</text:p>
          </table:table-cell>
          <table:table-cell table:style-name="ce96" office:value-type="float" office:value="28566764.64" calcext:value-type="float">
            <text:p>28,566,7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24124029.469" calcext:value-type="float">
            <text:p>24,124,0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3" calcext:value-type="float">
            <text:p>1,703</text:p>
          </table:table-cell>
          <table:table-cell table:style-name="ce96" office:value-type="float" office:value="8990890.939" calcext:value-type="float">
            <text:p>8,990,891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122138.53" calcext:value-type="float">
            <text:p>15,122,1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80" calcext:value-type="float">
            <text:p>2,880</text:p>
          </table:table-cell>
          <table:table-cell table:style-name="ce96" office:value-type="float" office:value="33366933.496" calcext:value-type="float">
            <text:p>33,366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52" calcext:value-type="float">
            <text:p>2,252</text:p>
          </table:table-cell>
          <table:table-cell table:style-name="ce96" office:value-type="float" office:value="8335830.665" calcext:value-type="float">
            <text:p>8,335,831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24995602.831" calcext:value-type="float">
            <text:p>24,995,60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319" calcext:value-type="float">
            <text:p>2,319</text:p>
          </table:table-cell>
          <table:table-cell table:style-name="ce96" office:value-type="float" office:value="49608692.616" calcext:value-type="float">
            <text:p>49,608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1" calcext:value-type="float">
            <text:p>1,641</text:p>
          </table:table-cell>
          <table:table-cell table:style-name="ce96" office:value-type="float" office:value="10247364.439" calcext:value-type="float">
            <text:p>10,247,364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39290970.42" calcext:value-type="float">
            <text:p>39,290,97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0357.757" calcext:value-type="float">
            <text:p>70,3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108870145.87" calcext:value-type="float">
            <text:p>108,870,1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2" calcext:value-type="float">
            <text:p>1,002</text:p>
          </table:table-cell>
          <table:table-cell table:style-name="ce96" office:value-type="float" office:value="3767366.49" calcext:value-type="float">
            <text:p>3,767,366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104982479.38" calcext:value-type="float">
            <text:p>104,982,4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80" calcext:value-type="float">
            <text:p>3,280</text:p>
          </table:table-cell>
          <table:table-cell table:style-name="ce96" office:value-type="float" office:value="38276825.859" calcext:value-type="float">
            <text:p>38,276,8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2" calcext:value-type="float">
            <text:p>2,402</text:p>
          </table:table-cell>
          <table:table-cell table:style-name="ce96" office:value-type="float" office:value="11680955.174" calcext:value-type="float">
            <text:p>11,680,955</text:p>
          </table:table-cell>
          <table:table-cell table:style-name="ce96" office:value-type="float" office:value="872" calcext:value-type="float">
            <text:p>872</text:p>
          </table:table-cell>
          <table:table-cell table:style-name="ce96" office:value-type="float" office:value="26404620.685" calcext:value-type="float">
            <text:p>26,404,6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606" calcext:value-type="float">
            <text:p>3,606</text:p>
          </table:table-cell>
          <table:table-cell table:style-name="ce96" office:value-type="float" office:value="118254284.358" calcext:value-type="float">
            <text:p>118,254,2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9" calcext:value-type="float">
            <text:p>2,849</text:p>
          </table:table-cell>
          <table:table-cell table:style-name="ce96" office:value-type="float" office:value="10516454.758" calcext:value-type="float">
            <text:p>10,516,455</text:p>
          </table:table-cell>
          <table:table-cell table:style-name="ce96" office:value-type="float" office:value="750" calcext:value-type="float">
            <text:p>750</text:p>
          </table:table-cell>
          <table:table-cell table:style-name="ce96" office:value-type="float" office:value="107680329.6" calcext:value-type="float">
            <text:p>107,680,33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73" calcext:value-type="float">
            <text:p>3,673</text:p>
          </table:table-cell>
          <table:table-cell table:style-name="ce96" office:value-type="float" office:value="134498140.448" calcext:value-type="float">
            <text:p>134,498,1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1" calcext:value-type="float">
            <text:p>2,751</text:p>
          </table:table-cell>
          <table:table-cell table:style-name="ce96" office:value-type="float" office:value="11603449.897" calcext:value-type="float">
            <text:p>11,603,450</text:p>
          </table:table-cell>
          <table:table-cell table:style-name="ce96" office:value-type="float" office:value="913" calcext:value-type="float">
            <text:p>913</text:p>
          </table:table-cell>
          <table:table-cell table:style-name="ce96" office:value-type="float" office:value="122826056.29" calcext:value-type="float">
            <text:p>122,826,05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3128896.1" calcext:value-type="float">
            <text:p>3,128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684516.55" calcext:value-type="float">
            <text:p>684,51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444379.55" calcext:value-type="float">
            <text:p>2,444,38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4" calcext:value-type="float">
            <text:p>214</text:p>
          </table:table-cell>
          <table:table-cell table:style-name="ce96" office:value-type="float" office:value="1375758" calcext:value-type="float">
            <text:p>1,375,7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463518" calcext:value-type="float">
            <text:p>463,5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533060.465" calcext:value-type="float">
            <text:p>10,533,0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2210765.005" calcext:value-type="float">
            <text:p>2,210,765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8322295.46" calcext:value-type="float">
            <text:p>8,322,2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2741754.296" calcext:value-type="float">
            <text:p>2,741,7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520185.096" calcext:value-type="float">
            <text:p>1,520,185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215569.2" calcext:value-type="float">
            <text:p>1,215,5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800" calcext:value-type="float">
            <text:p>3,800</text:p>
          </table:table-cell>
          <table:table-cell table:style-name="ce96" office:value-type="float" office:value="39242186.426" calcext:value-type="float">
            <text:p>39,242,1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6" calcext:value-type="float">
            <text:p>2,916</text:p>
          </table:table-cell>
          <table:table-cell table:style-name="ce96" office:value-type="float" office:value="12811961.422" calcext:value-type="float">
            <text:p>12,811,961</text:p>
          </table:table-cell>
          <table:table-cell table:style-name="ce96" office:value-type="float" office:value="880" calcext:value-type="float">
            <text:p>880</text:p>
          </table:table-cell>
          <table:table-cell table:style-name="ce96" office:value-type="float" office:value="26205385.004" calcext:value-type="float">
            <text:p>26,205,38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53" calcext:value-type="float">
            <text:p>1,653</text:p>
          </table:table-cell>
          <table:table-cell table:style-name="ce96" office:value-type="float" office:value="24587699.281" calcext:value-type="float">
            <text:p>24,587,6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9" calcext:value-type="float">
            <text:p>1,269</text:p>
          </table:table-cell>
          <table:table-cell table:style-name="ce96" office:value-type="float" office:value="5329891.791" calcext:value-type="float">
            <text:p>5,329,892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9256307.49" calcext:value-type="float">
            <text:p>19,256,3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113114916.353" calcext:value-type="float">
            <text:p>113,114,9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53" calcext:value-type="float">
            <text:p>1,853</text:p>
          </table:table-cell>
          <table:table-cell table:style-name="ce96" office:value-type="float" office:value="8649945.625" calcext:value-type="float">
            <text:p>8,649,946</text:p>
          </table:table-cell>
          <table:table-cell table:style-name="ce96" office:value-type="float" office:value="523" calcext:value-type="float">
            <text:p>523</text:p>
          </table:table-cell>
          <table:table-cell table:style-name="ce96" office:value-type="float" office:value="101175970.728" calcext:value-type="float">
            <text:p>101,175,9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80" calcext:value-type="float">
            <text:p>2,080</text:p>
          </table:table-cell>
          <table:table-cell table:style-name="ce96" office:value-type="float" office:value="18962702.719" calcext:value-type="float">
            <text:p>18,962,7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4" calcext:value-type="float">
            <text:p>1,614</text:p>
          </table:table-cell>
          <table:table-cell table:style-name="ce96" office:value-type="float" office:value="7316408.199" calcext:value-type="float">
            <text:p>7,316,408</text:p>
          </table:table-cell>
          <table:table-cell table:style-name="ce96" office:value-type="float" office:value="465" calcext:value-type="float">
            <text:p>465</text:p>
          </table:table-cell>
          <table:table-cell table:style-name="ce96" office:value-type="float" office:value="11645794.52" calcext:value-type="float">
            <text:p>11,645,7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91" calcext:value-type="float">
            <text:p>6,691</text:p>
          </table:table-cell>
          <table:table-cell table:style-name="ce96" office:value-type="float" office:value="56352631.396" calcext:value-type="float">
            <text:p>56,352,6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55" calcext:value-type="float">
            <text:p>5,355</text:p>
          </table:table-cell>
          <table:table-cell table:style-name="ce96" office:value-type="float" office:value="19979687.64" calcext:value-type="float">
            <text:p>19,979,688</text:p>
          </table:table-cell>
          <table:table-cell table:style-name="ce96" office:value-type="float" office:value="1329" calcext:value-type="float">
            <text:p>1,329</text:p>
          </table:table-cell>
          <table:table-cell table:style-name="ce96" office:value-type="float" office:value="35749668.756" calcext:value-type="float">
            <text:p>35,749,6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46" calcext:value-type="float">
            <text:p>8,046</text:p>
          </table:table-cell>
          <table:table-cell table:style-name="ce96" office:value-type="float" office:value="74696767.3" calcext:value-type="float">
            <text:p>74,696,7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29" calcext:value-type="float">
            <text:p>6,429</text:p>
          </table:table-cell>
          <table:table-cell table:style-name="ce96" office:value-type="float" office:value="26482485.375" calcext:value-type="float">
            <text:p>26,482,485</text:p>
          </table:table-cell>
          <table:table-cell table:style-name="ce96" office:value-type="float" office:value="1609" calcext:value-type="float">
            <text:p>1,609</text:p>
          </table:table-cell>
          <table:table-cell table:style-name="ce96" office:value-type="float" office:value="48195001.925" calcext:value-type="float">
            <text:p>48,195,0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033440" calcext:value-type="float">
            <text:p>2,033,4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0980" calcext:value-type="float">
            <text:p>80,9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52460" calcext:value-type="float">
            <text:p>1,952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4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4 年 03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2474" calcext:value-type="float">
            <text:p>122,474</text:p>
          </table:table-cell>
          <table:table-cell table:style-name="ce15" office:value-type="float" office:value="2286121288.231" calcext:value-type="float">
            <text:p>2,286,121,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4317" calcext:value-type="float">
            <text:p>94,317</text:p>
          </table:table-cell>
          <table:table-cell table:style-name="ce15" office:value-type="float" office:value="421710543.397" calcext:value-type="float">
            <text:p>421,710,543</text:p>
          </table:table-cell>
          <table:table-cell table:style-name="ce15" office:value-type="float" office:value="27703" calcext:value-type="float">
            <text:p>27,703</text:p>
          </table:table-cell>
          <table:table-cell table:style-name="ce15" office:value-type="float" office:value="1852056867.136" calcext:value-type="float">
            <text:p>1,852,056,867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2352070.498" calcext:value-type="float">
            <text:p>12,352,0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5" office:value-type="float" office:value="54798169.755" calcext:value-type="float">
            <text:p>54,798,1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8" calcext:value-type="float">
            <text:p>1,908</text:p>
          </table:table-cell>
          <table:table-cell table:style-name="ce15" office:value-type="float" office:value="7908243.07" calcext:value-type="float">
            <text:p>7,908,243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6419926.685" calcext:value-type="float">
            <text:p>46,419,9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4205726.52" calcext:value-type="float">
            <text:p>14,205,7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17208.613" calcext:value-type="float">
            <text:p>3,617,20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583517.907" calcext:value-type="float">
            <text:p>10,583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923951692.96" calcext:value-type="float">
            <text:p>923,951,6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58" calcext:value-type="float">
            <text:p>25,258</text:p>
          </table:table-cell>
          <table:table-cell table:style-name="ce15" office:value-type="float" office:value="107607493.512" calcext:value-type="float">
            <text:p>107,607,494</text:p>
          </table:table-cell>
          <table:table-cell table:style-name="ce15" office:value-type="float" office:value="10135" calcext:value-type="float">
            <text:p>10,135</text:p>
          </table:table-cell>
          <table:table-cell table:style-name="ce15" office:value-type="float" office:value="810790574.801" calcext:value-type="float">
            <text:p>810,790,57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553624.647" calcext:value-type="float">
            <text:p>5,553,6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57394943.323" calcext:value-type="float">
            <text:p>57,394,9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4576034.068" calcext:value-type="float">
            <text:p>4,576,03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2803809.255" calcext:value-type="float">
            <text:p>52,803,8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60428682.139" calcext:value-type="float">
            <text:p>160,428,6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21694.939" calcext:value-type="float">
            <text:p>1,521,6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8906987.2" calcext:value-type="float">
            <text:p>158,906,9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819" calcext:value-type="float">
            <text:p>18,819</text:p>
          </table:table-cell>
          <table:table-cell table:style-name="ce15" office:value-type="float" office:value="144201773.185" calcext:value-type="float">
            <text:p>144,201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71" calcext:value-type="float">
            <text:p>16,371</text:p>
          </table:table-cell>
          <table:table-cell table:style-name="ce15" office:value-type="float" office:value="63328775.632" calcext:value-type="float">
            <text:p>63,328,776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80758739.796" calcext:value-type="float">
            <text:p>80,758,7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257.757" calcext:value-type="float">
            <text:p>114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72" calcext:value-type="float">
            <text:p>14,372</text:p>
          </table:table-cell>
          <table:table-cell table:style-name="ce15" office:value-type="float" office:value="69150839.524" calcext:value-type="float">
            <text:p>69,150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39" calcext:value-type="float">
            <text:p>12,439</text:p>
          </table:table-cell>
          <table:table-cell table:style-name="ce15" office:value-type="float" office:value="37611759.416" calcext:value-type="float">
            <text:p>37,611,759</text:p>
          </table:table-cell>
          <table:table-cell table:style-name="ce15" office:value-type="float" office:value="1843" calcext:value-type="float">
            <text:p>1,843</text:p>
          </table:table-cell>
          <table:table-cell table:style-name="ce15" office:value-type="float" office:value="30882450.78" calcext:value-type="float">
            <text:p>30,882,45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56629.328" calcext:value-type="float">
            <text:p>656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56" calcext:value-type="float">
            <text:p>1,956</text:p>
          </table:table-cell>
          <table:table-cell table:style-name="ce15" office:value-type="float" office:value="71742813.537" calcext:value-type="float">
            <text:p>71,742,8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11906511.187" calcext:value-type="float">
            <text:p>11,906,5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9686795.15" calcext:value-type="float">
            <text:p>59,686,79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7700" calcext:value-type="float">
            <text:p>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8448153.84" calcext:value-type="float">
            <text:p>8,448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3239613.34" calcext:value-type="float">
            <text:p>3,239,61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5198940.5" calcext:value-type="float">
            <text:p>5,198,9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00" calcext:value-type="float">
            <text:p>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604" calcext:value-type="float">
            <text:p>3,604</text:p>
          </table:table-cell>
          <table:table-cell table:style-name="ce15" office:value-type="float" office:value="25286280.863" calcext:value-type="float">
            <text:p>25,286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6002156.985" calcext:value-type="float">
            <text:p>6,002,157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9007673.953" calcext:value-type="float">
            <text:p>19,007,6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6449.925" calcext:value-type="float">
            <text:p>27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397073848.456" calcext:value-type="float">
            <text:p>397,073,8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93" calcext:value-type="float">
            <text:p>5,793</text:p>
          </table:table-cell>
          <table:table-cell table:style-name="ce15" office:value-type="float" office:value="67330752.682" calcext:value-type="float">
            <text:p>67,330,753</text:p>
          </table:table-cell>
          <table:table-cell table:style-name="ce15" office:value-type="float" office:value="3221" calcext:value-type="float">
            <text:p>3,221</text:p>
          </table:table-cell>
          <table:table-cell table:style-name="ce15" office:value-type="float" office:value="327678140.244" calcext:value-type="float">
            <text:p>327,678,1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64955.53" calcext:value-type="float">
            <text:p>2,064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46" calcext:value-type="float">
            <text:p>6,546</text:p>
          </table:table-cell>
          <table:table-cell table:style-name="ce15" office:value-type="float" office:value="183958749.745" calcext:value-type="float">
            <text:p>183,958,7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17" calcext:value-type="float">
            <text:p>4,317</text:p>
          </table:table-cell>
          <table:table-cell table:style-name="ce15" office:value-type="float" office:value="48685049.017" calcext:value-type="float">
            <text:p>48,685,049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5" office:value-type="float" office:value="132837385.328" calcext:value-type="float">
            <text:p>132,837,3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101762721.066" calcext:value-type="float">
            <text:p>101,762,7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548" calcext:value-type="float">
            <text:p>13,548</text:p>
          </table:table-cell>
          <table:table-cell table:style-name="ce15" office:value-type="float" office:value="32500350.431" calcext:value-type="float">
            <text:p>32,500,350</text:p>
          </table:table-cell>
          <table:table-cell table:style-name="ce15" office:value-type="float" office:value="2873" calcext:value-type="float">
            <text:p>2,873</text:p>
          </table:table-cell>
          <table:table-cell table:style-name="ce15" office:value-type="float" office:value="68716627.885" calcext:value-type="float">
            <text:p>68,716,6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45742.75" calcext:value-type="float">
            <text:p>545,7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34508399.262" calcext:value-type="float">
            <text:p>34,508,3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43" calcext:value-type="float">
            <text:p>3,143</text:p>
          </table:table-cell>
          <table:table-cell table:style-name="ce15" office:value-type="float" office:value="12759332.422" calcext:value-type="float">
            <text:p>12,759,332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21724466.84" calcext:value-type="float">
            <text:p>21,724,4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600" calcext:value-type="float">
            <text:p>2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0683.888" calcext:value-type="float">
            <text:p>230,6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1143.888" calcext:value-type="float">
            <text:p>131,1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9540" calcext:value-type="float">
            <text:p>99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097165.362" calcext:value-type="float">
            <text:p>4,097,1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905326" calcext:value-type="float">
            <text:p>905,32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188839.362" calcext:value-type="float">
            <text:p>3,188,8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14510489.957" calcext:value-type="float">
            <text:p>14,510,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4797932.486" calcext:value-type="float">
            <text:p>4,797,93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9701512.31" calcext:value-type="float">
            <text:p>9,701,5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0326954.849" calcext:value-type="float">
            <text:p>20,326,9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7254965.709" calcext:value-type="float">
            <text:p>7,254,966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3053939.14" calcext:value-type="float">
            <text:p>13,053,9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4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4 年 03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2100" calcext:value-type="float">
            <text:p>122,100</text:p>
          </table:table-cell>
          <table:table-cell table:style-name="ce167" office:value-type="float" office:value="2281819676.237" calcext:value-type="float">
            <text:p>2,281,819,676</text:p>
          </table:table-cell>
          <table:table-cell table:style-name="ce167" office:value-type="float" office:value="696" calcext:value-type="float">
            <text:p>696</text:p>
          </table:table-cell>
          <table:table-cell table:style-name="ce167" office:value-type="float" office:value="1561811.142" calcext:value-type="float">
            <text:p>1,561,811</text:p>
          </table:table-cell>
          <table:table-cell table:style-name="ce167" office:value-type="float" office:value="329" calcext:value-type="float">
            <text:p>329</text:p>
          </table:table-cell>
          <table:table-cell table:style-name="ce167" office:value-type="float" office:value="1103873.888" calcext:value-type="float">
            <text:p>1,103,874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5797278.369" calcext:value-type="float">
            <text:p>5,797,278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1033491.776" calcext:value-type="float">
            <text:p>1,033,492</text:p>
          </table:table-cell>
          <table:table-cell table:style-name="ce167" office:value-type="float" office:value="90" calcext:value-type="float">
            <text:p>90</text:p>
          </table:table-cell>
          <table:table-cell table:style-name="ce167" office:value-type="float" office:value="1159731.308" calcext:value-type="float">
            <text:p>1,159,731</text:p>
          </table:table-cell>
          <table:table-cell table:style-name="ce167" office:value-type="float" office:value="83" calcext:value-type="float">
            <text:p>83</text:p>
          </table:table-cell>
          <table:table-cell table:style-name="ce167" office:value-type="float" office:value="1056376.46" calcext:value-type="float">
            <text:p>1,056,376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-1023466.701" calcext:value-type="float">
            <text:p>-1,023,467</text:p>
          </table:table-cell>
          <table:table-cell table:style-name="ce167" office:value-type="float" office:value="122474" calcext:value-type="float">
            <text:p>122,474</text:p>
          </table:table-cell>
          <table:table-cell table:style-name="ce167" office:value-type="float" office:value="2286121288.231" calcext:value-type="float">
            <text:p>2,286,121,28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706" calcext:value-type="float">
            <text:p>2,706</text:p>
          </table:table-cell>
          <table:table-cell table:style-name="ce167" office:value-type="float" office:value="54818673.643" calcext:value-type="float">
            <text:p>54,818,674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25500" calcext:value-type="float">
            <text:p>25,50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38988.888" calcext:value-type="float">
            <text:p>38,98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81515" calcext:value-type="float">
            <text:p>81,51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0010" calcext:value-type="float">
            <text:p>90,01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5100" calcext:value-type="float">
            <text:p>15,100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-15920" calcext:value-type="float">
            <text:p>-15,92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2300" calcext:value-type="float">
            <text:p>2,300</text:p>
          </table:table-cell>
          <table:table-cell table:style-name="ce167" office:value-type="float" office:value="2708" calcext:value-type="float">
            <text:p>2,708</text:p>
          </table:table-cell>
          <table:table-cell table:style-name="ce167" office:value-type="float" office:value="54798169.755" calcext:value-type="float">
            <text:p>54,798,17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8" calcext:value-type="float">
            <text:p>608</text:p>
          </table:table-cell>
          <table:table-cell table:style-name="ce167" office:value-type="float" office:value="14139426.52" calcext:value-type="float">
            <text:p>14,139,42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000" calcext:value-type="float">
            <text:p>3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300" calcext:value-type="float">
            <text:p>40,3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500" calcext:value-type="float">
            <text:p>10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2500" calcext:value-type="float">
            <text:p>22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" calcext:value-type="float">
            <text:p>5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10500" calcext:value-type="float">
            <text:p>10,500</text:p>
          </table:table-cell>
          <table:table-cell table:style-name="ce167" office:value-type="float" office:value="613" calcext:value-type="float">
            <text:p>613</text:p>
          </table:table-cell>
          <table:table-cell table:style-name="ce167" office:value-type="float" office:value="14205726.52" calcext:value-type="float">
            <text:p>14,205,72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49" calcext:value-type="float">
            <text:p>35,449</text:p>
          </table:table-cell>
          <table:table-cell table:style-name="ce167" office:value-type="float" office:value="923011817.675" calcext:value-type="float">
            <text:p>923,011,818</text:p>
          </table:table-cell>
          <table:table-cell table:style-name="ce167" office:value-type="float" office:value="116" calcext:value-type="float">
            <text:p>116</text:p>
          </table:table-cell>
          <table:table-cell table:style-name="ce167" office:value-type="float" office:value="197360" calcext:value-type="float">
            <text:p>197,360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233536" calcext:value-type="float">
            <text:p>233,536</text:p>
          </table:table-cell>
          <table:table-cell table:style-name="ce167" office:value-type="float" office:value="81" calcext:value-type="float">
            <text:p>81</text:p>
          </table:table-cell>
          <table:table-cell table:style-name="ce167" office:value-type="float" office:value="1386643.58" calcext:value-type="float">
            <text:p>1,386,644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02524" calcext:value-type="float">
            <text:p>202,524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397572.82" calcext:value-type="float">
            <text:p>397,57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598580" calcext:value-type="float">
            <text:p>598,58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-15791.12" calcext:value-type="float">
            <text:p>-15,791</text:p>
          </table:table-cell>
          <table:table-cell table:style-name="ce167" office:value-type="float" office:value="-8" calcext:value-type="float">
            <text:p>-8</text:p>
          </table:table-cell>
          <table:table-cell table:style-name="ce167" office:value-type="float" office:value="8730.005" calcext:value-type="float">
            <text:p>8,730</text:p>
          </table:table-cell>
          <table:table-cell table:style-name="ce167" office:value-type="float" office:value="35500" calcext:value-type="float">
            <text:p>35,500</text:p>
          </table:table-cell>
          <table:table-cell table:style-name="ce167" office:value-type="float" office:value="923951692.96" calcext:value-type="float">
            <text:p>923,951,69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25" calcext:value-type="float">
            <text:p>1,125</text:p>
          </table:table-cell>
          <table:table-cell table:style-name="ce167" office:value-type="float" office:value="57218406.783" calcext:value-type="float">
            <text:p>57,218,40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6450" calcext:value-type="float">
            <text:p>6,4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4000" calcext:value-type="float">
            <text:p>14,0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85400" calcext:value-type="float">
            <text:p>185,4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01313.46" calcext:value-type="float">
            <text:p>201,31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00" calcext:value-type="float">
            <text:p>20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0000" calcext:value-type="float">
            <text:p>60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60000" calcext:value-type="float">
            <text:p>-60,000</text:p>
          </table:table-cell>
          <table:table-cell table:style-name="ce167" office:value-type="float" office:value="1135" calcext:value-type="float">
            <text:p>1,135</text:p>
          </table:table-cell>
          <table:table-cell table:style-name="ce167" office:value-type="float" office:value="57394943.323" calcext:value-type="float">
            <text:p>57,394,94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41" calcext:value-type="float">
            <text:p>441</text:p>
          </table:table-cell>
          <table:table-cell table:style-name="ce167" office:value-type="float" office:value="160416182.139" calcext:value-type="float">
            <text:p>160,416,18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2000" calcext:value-type="float">
            <text:p>12,000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444" calcext:value-type="float">
            <text:p>444</text:p>
          </table:table-cell>
          <table:table-cell table:style-name="ce167" office:value-type="float" office:value="160428682.139" calcext:value-type="float">
            <text:p>160,428,68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725" calcext:value-type="float">
            <text:p>18,725</text:p>
          </table:table-cell>
          <table:table-cell table:style-name="ce167" office:value-type="float" office:value="143049321.027" calcext:value-type="float">
            <text:p>143,049,321</text:p>
          </table:table-cell>
          <table:table-cell table:style-name="ce167" office:value-type="float" office:value="124" calcext:value-type="float">
            <text:p>124</text:p>
          </table:table-cell>
          <table:table-cell table:style-name="ce167" office:value-type="float" office:value="260838.8" calcext:value-type="float">
            <text:p>260,839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185430" calcext:value-type="float">
            <text:p>185,430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1119558.238" calcext:value-type="float">
            <text:p>1,119,558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7512" calcext:value-type="float">
            <text:p>107,512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15940" calcext:value-type="float">
            <text:p>115,94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48445" calcext:value-type="float">
            <text:p>148,445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4052.12" calcext:value-type="float">
            <text:p>44,05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3450" calcext:value-type="float">
            <text:p>53,450</text:p>
          </table:table-cell>
          <table:table-cell table:style-name="ce167" office:value-type="float" office:value="18819" calcext:value-type="float">
            <text:p>18,819</text:p>
          </table:table-cell>
          <table:table-cell table:style-name="ce167" office:value-type="float" office:value="144201773.185" calcext:value-type="float">
            <text:p>144,201,77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379" calcext:value-type="float">
            <text:p>14,379</text:p>
          </table:table-cell>
          <table:table-cell table:style-name="ce167" office:value-type="float" office:value="69111180.312" calcext:value-type="float">
            <text:p>69,111,18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29056.888" calcext:value-type="float">
            <text:p>29,057</text:p>
          </table:table-cell>
          <table:table-cell table:style-name="ce167" office:value-type="float" office:value="43" calcext:value-type="float">
            <text:p>43</text:p>
          </table:table-cell>
          <table:table-cell table:style-name="ce167" office:value-type="float" office:value="93028" calcext:value-type="float">
            <text:p>93,028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241999.324" calcext:value-type="float">
            <text:p>241,99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0519" calcext:value-type="float">
            <text:p>80,51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7800" calcext:value-type="float">
            <text:p>27,8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3400" calcext:value-type="float">
            <text:p>23,400</text:p>
          </table:table-cell>
          <table:table-cell table:style-name="ce167" office:value-type="float" office:value="-20" calcext:value-type="float">
            <text:p>-20</text:p>
          </table:table-cell>
          <table:table-cell table:style-name="ce167" office:value-type="float" office:value="-104050" calcext:value-type="float">
            <text:p>-104,05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1800" calcext:value-type="float">
            <text:p>41,800</text:p>
          </table:table-cell>
          <table:table-cell table:style-name="ce167" office:value-type="float" office:value="14372" calcext:value-type="float">
            <text:p>14,372</text:p>
          </table:table-cell>
          <table:table-cell table:style-name="ce167" office:value-type="float" office:value="69150839.524" calcext:value-type="float">
            <text:p>69,150,84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54" calcext:value-type="float">
            <text:p>1,954</text:p>
          </table:table-cell>
          <table:table-cell table:style-name="ce167" office:value-type="float" office:value="72808503.537" calcext:value-type="float">
            <text:p>72,808,504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7510" calcext:value-type="float">
            <text:p>37,51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55300" calcext:value-type="float">
            <text:p>55,3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6450" calcext:value-type="float">
            <text:p>36,45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0900" calcext:value-type="float">
            <text:p>20,9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0" calcext:value-type="float">
            <text:p>2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9000" calcext:value-type="float">
            <text:p>19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4450" calcext:value-type="float">
            <text:p>-54,45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1010000" calcext:value-type="float">
            <text:p>-1,010,000</text:p>
          </table:table-cell>
          <table:table-cell table:style-name="ce167" office:value-type="float" office:value="1956" calcext:value-type="float">
            <text:p>1,956</text:p>
          </table:table-cell>
          <table:table-cell table:style-name="ce167" office:value-type="float" office:value="71742813.537" calcext:value-type="float">
            <text:p>71,742,81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27" calcext:value-type="float">
            <text:p>1,227</text:p>
          </table:table-cell>
          <table:table-cell table:style-name="ce167" office:value-type="float" office:value="8416275.84" calcext:value-type="float">
            <text:p>8,416,276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47870" calcext:value-type="float">
            <text:p>47,87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550" calcext:value-type="float">
            <text:p>5,55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5700" calcext:value-type="float">
            <text:p>25,7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142" calcext:value-type="float">
            <text:p>5,14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30000" calcext:value-type="float">
            <text:p>-30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1000" calcext:value-type="float">
            <text:p>-11,000</text:p>
          </table:table-cell>
          <table:table-cell table:style-name="ce167" office:value-type="float" office:value="1233" calcext:value-type="float">
            <text:p>1,233</text:p>
          </table:table-cell>
          <table:table-cell table:style-name="ce167" office:value-type="float" office:value="8448153.84" calcext:value-type="float">
            <text:p>8,448,1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82" calcext:value-type="float">
            <text:p>3,582</text:p>
          </table:table-cell>
          <table:table-cell table:style-name="ce167" office:value-type="float" office:value="25237546.533" calcext:value-type="float">
            <text:p>25,237,547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28131" calcext:value-type="float">
            <text:p>28,131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33500" calcext:value-type="float">
            <text:p>33,5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7533.33" calcext:value-type="float">
            <text:p>27,533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2100" calcext:value-type="float">
            <text:p>12,1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4570" calcext:value-type="float">
            <text:p>24,57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54300" calcext:value-type="float">
            <text:p>54,3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15260" calcext:value-type="float">
            <text:p>-15,260</text:p>
          </table:table-cell>
          <table:table-cell table:style-name="ce167" office:value-type="float" office:value="3604" calcext:value-type="float">
            <text:p>3,604</text:p>
          </table:table-cell>
          <table:table-cell table:style-name="ce167" office:value-type="float" office:value="25286280.863" calcext:value-type="float">
            <text:p>25,286,28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992" calcext:value-type="float">
            <text:p>8,992</text:p>
          </table:table-cell>
          <table:table-cell table:style-name="ce167" office:value-type="float" office:value="396109799.571" calcext:value-type="float">
            <text:p>396,109,800</text:p>
          </table:table-cell>
          <table:table-cell table:style-name="ce167" office:value-type="float" office:value="104" calcext:value-type="float">
            <text:p>104</text:p>
          </table:table-cell>
          <table:table-cell table:style-name="ce167" office:value-type="float" office:value="559991.32" calcext:value-type="float">
            <text:p>559,991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78300" calcext:value-type="float">
            <text:p>78,300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507069.077" calcext:value-type="float">
            <text:p>507,06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87665" calcext:value-type="float">
            <text:p>187,665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48258.488" calcext:value-type="float">
            <text:p>148,258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3200" calcext:value-type="float">
            <text:p>13,2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28395" calcext:value-type="float">
            <text:p>28,395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9075" calcext:value-type="float">
            <text:p>9,075</text:p>
          </table:table-cell>
          <table:table-cell table:style-name="ce167" office:value-type="float" office:value="397073848.456" calcext:value-type="float">
            <text:p>397,073,84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38" calcext:value-type="float">
            <text:p>6,538</text:p>
          </table:table-cell>
          <table:table-cell table:style-name="ce167" office:value-type="float" office:value="182925409.295" calcext:value-type="float">
            <text:p>182,925,409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143670" calcext:value-type="float">
            <text:p>143,67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87600" calcext:value-type="float">
            <text:p>87,600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1159781.45" calcext:value-type="float">
            <text:p>1,159,781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15080" calcext:value-type="float">
            <text:p>115,08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6000" calcext:value-type="float">
            <text:p>36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43369" calcext:value-type="float">
            <text:p>43,369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35800" calcext:value-type="float">
            <text:p>-135,800</text:p>
          </table:table-cell>
          <table:table-cell table:style-name="ce167" office:value-type="float" office:value="6546" calcext:value-type="float">
            <text:p>6,546</text:p>
          </table:table-cell>
          <table:table-cell table:style-name="ce167" office:value-type="float" office:value="183958749.745" calcext:value-type="float">
            <text:p>183,958,75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419" calcext:value-type="float">
            <text:p>16,419</text:p>
          </table:table-cell>
          <table:table-cell table:style-name="ce167" office:value-type="float" office:value="101315822.728" calcext:value-type="float">
            <text:p>101,315,823</text:p>
          </table:table-cell>
          <table:table-cell table:style-name="ce167" office:value-type="float" office:value="134" calcext:value-type="float">
            <text:p>134</text:p>
          </table:table-cell>
          <table:table-cell table:style-name="ce167" office:value-type="float" office:value="171523.134" calcext:value-type="float">
            <text:p>171,523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01120" calcext:value-type="float">
            <text:p>101,120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479033.37" calcext:value-type="float">
            <text:p>479,033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300" calcext:value-type="float">
            <text:p>7,30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54880" calcext:value-type="float">
            <text:p>54,880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184981.46" calcext:value-type="float">
            <text:p>184,981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26700" calcext:value-type="float">
            <text:p>-26,7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61563.294" calcext:value-type="float">
            <text:p>61,563</text:p>
          </table:table-cell>
          <table:table-cell table:style-name="ce167" office:value-type="float" office:value="16491" calcext:value-type="float">
            <text:p>16,491</text:p>
          </table:table-cell>
          <table:table-cell table:style-name="ce167" office:value-type="float" office:value="101762721.066" calcext:value-type="float">
            <text:p>101,762,72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50" calcext:value-type="float">
            <text:p>3,850</text:p>
          </table:table-cell>
          <table:table-cell table:style-name="ce167" office:value-type="float" office:value="34160586.578" calcext:value-type="float">
            <text:p>34,160,587</text:p>
          </table:table-cell>
          <table:table-cell table:style-name="ce167" office:value-type="float" office:value="32" calcext:value-type="float">
            <text:p>32</text:p>
          </table:table-cell>
          <table:table-cell table:style-name="ce167" office:value-type="float" office:value="45570" calcext:value-type="float">
            <text:p>45,57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32721" calcext:value-type="float">
            <text:p>132,721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376105" calcext:value-type="float">
            <text:p>376,10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026.316" calcext:value-type="float">
            <text:p>5,026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97380" calcext:value-type="float">
            <text:p>97,38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300" calcext:value-type="float">
            <text:p>17,3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16195" calcext:value-type="float">
            <text:p>-16,19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875" calcext:value-type="float">
            <text:p>3,875</text:p>
          </table:table-cell>
          <table:table-cell table:style-name="ce167" office:value-type="float" office:value="34508399.262" calcext:value-type="float">
            <text:p>34,508,39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5683.888" calcext:value-type="float">
            <text:p>235,684</text:p>
          </table:table-cell>
          <table:table-cell table:number-columns-repeated="1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" calcext:value-type="float">
            <text:p>-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230683.888" calcext:value-type="float">
            <text:p>230,6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67" calcext:value-type="float">
            <text:p>567</text:p>
          </table:table-cell>
          <table:table-cell table:style-name="ce167" office:value-type="float" office:value="4072595.362" calcext:value-type="float">
            <text:p>4,072,59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800" calcext:value-type="float">
            <text:p>8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70" calcext:value-type="float">
            <text:p>1,87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4000" calcext:value-type="float">
            <text:p>24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67" calcext:value-type="float">
            <text:p>567</text:p>
          </table:table-cell>
          <table:table-cell table:style-name="ce167" office:value-type="float" office:value="4097165.362" calcext:value-type="float">
            <text:p>4,097,16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94" calcext:value-type="float">
            <text:p>2,394</text:p>
          </table:table-cell>
          <table:table-cell table:style-name="ce167" office:value-type="float" office:value="14492689.957" calcext:value-type="float">
            <text:p>14,492,69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840" calcext:value-type="float">
            <text:p>2,84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4500" calcext:value-type="float">
            <text:p>14,5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7570" calcext:value-type="float">
            <text:p>27,57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200" calcext:value-type="float">
            <text:p>2,2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2600" calcext:value-type="float">
            <text:p>12,6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4490" calcext:value-type="float">
            <text:p>14,49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2200" calcext:value-type="float">
            <text:p>-2,200</text:p>
          </table:table-cell>
          <table:table-cell table:style-name="ce167" office:value-type="float" office:value="2396" calcext:value-type="float">
            <text:p>2,396</text:p>
          </table:table-cell>
          <table:table-cell table:style-name="ce167" office:value-type="float" office:value="14510489.957" calcext:value-type="float">
            <text:p>14,510,49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50" calcext:value-type="float">
            <text:p>3,050</text:p>
          </table:table-cell>
          <table:table-cell table:style-name="ce167" office:value-type="float" office:value="20236554.849" calcext:value-type="float">
            <text:p>20,236,55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8500" calcext:value-type="float">
            <text:p>28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8750" calcext:value-type="float">
            <text:p>88,75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800" calcext:value-type="float">
            <text:p>1,8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000" calcext:value-type="float">
            <text:p>-1,0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2950" calcext:value-type="float">
            <text:p>32,950</text:p>
          </table:table-cell>
          <table:table-cell table:style-name="ce167" office:value-type="float" office:value="3047" calcext:value-type="float">
            <text:p>3,047</text:p>
          </table:table-cell>
          <table:table-cell table:style-name="ce167" office:value-type="float" office:value="20326954.849" calcext:value-type="float">
            <text:p>20,326,95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4 年 04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