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266cm"/>
    </style:style>
    <style:style style:name="co7" style:family="table-column">
      <style:table-column-properties fo:break-before="auto" style:column-width="2.806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2.734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page" style:column-width="2.662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244cm"/>
    </style:style>
    <style:style style:name="co14" style:family="table-column">
      <style:table-column-properties fo:break-before="auto" style:column-width="2.662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2.86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3cm"/>
    </style:style>
    <style:style style:name="co19" style:family="table-column">
      <style:table-column-properties fo:break-before="auto" style:column-width="1.573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1.411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12cm"/>
    </style:style>
    <style:style style:name="co25" style:family="table-column">
      <style:table-column-properties fo:break-before="auto" style:column-width="2.879cm"/>
    </style:style>
    <style:style style:name="co26" style:family="table-column">
      <style:table-column-properties fo:break-before="auto" style:column-width="2.408cm"/>
    </style:style>
    <style:style style:name="co27" style:family="table-column">
      <style:table-column-properties fo:break-before="auto" style:column-width="1.175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8cm"/>
    </style:style>
    <style:style style:name="co30" style:family="table-column">
      <style:table-column-properties fo:break-before="auto" style:column-width="2.57cm"/>
    </style:style>
    <style:style style:name="co31" style:family="table-column">
      <style:table-column-properties fo:break-before="auto" style:column-width="1.737cm"/>
    </style:style>
    <style:style style:name="co32" style:family="table-column">
      <style:table-column-properties fo:break-before="auto" style:column-width="3.168cm"/>
    </style:style>
    <style:style style:name="co33" style:family="table-column">
      <style:table-column-properties fo:break-before="auto" style:column-width="1.52cm"/>
    </style:style>
    <style:style style:name="co34" style:family="table-column">
      <style:table-column-properties fo:break-before="auto" style:column-width="2.679cm"/>
    </style:style>
    <style:style style:name="co35" style:family="table-column">
      <style:table-column-properties fo:break-before="auto" style:column-width="1.72cm"/>
    </style:style>
    <style:style style:name="co36" style:family="table-column">
      <style:table-column-properties fo:break-before="auto" style:column-width="3.115cm"/>
    </style:style>
    <style:style style:name="co37" style:family="table-column">
      <style:table-column-properties fo:break-before="auto" style:column-width="6.394cm"/>
    </style:style>
    <style:style style:name="co38" style:family="table-column">
      <style:table-column-properties fo:break-before="auto" style:column-width="3.26cm"/>
    </style:style>
    <style:style style:name="co39" style:family="table-column">
      <style:table-column-properties fo:break-before="auto" style:column-width="1.067cm"/>
    </style:style>
    <style:style style:name="co40" style:family="table-column">
      <style:table-column-properties fo:break-before="auto" style:column-width="1.085cm"/>
    </style:style>
    <style:style style:name="co41" style:family="table-column">
      <style:table-column-properties fo:break-before="auto" style:column-width="2.044cm"/>
    </style:style>
    <style:style style:name="co42" style:family="table-column">
      <style:table-column-properties fo:break-before="auto" style:column-width="1.81cm"/>
    </style:style>
    <style:style style:name="co43" style:family="table-column">
      <style:table-column-properties fo:break-before="auto" style:column-width="3.477cm"/>
    </style:style>
    <style:style style:name="co44" style:family="table-column">
      <style:table-column-properties fo:break-before="auto" style:column-width="3.332cm"/>
    </style:style>
    <style:style style:name="co45" style:family="table-column">
      <style:table-column-properties fo:break-before="auto" style:column-width="1.665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73cm"/>
    </style:style>
    <style:style style:name="co48" style:family="table-column">
      <style:table-column-properties fo:break-before="auto" style:column-width="1.61cm"/>
    </style:style>
    <style:style style:name="co49" style:family="table-column">
      <style:table-column-properties fo:break-before="auto" style:column-width="3.314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35cm"/>
    </style:style>
    <style:style style:name="co52" style:family="table-column">
      <style:table-column-properties fo:break-before="auto" style:column-width="2.969cm"/>
    </style:style>
    <style:style style:name="co53" style:family="table-column">
      <style:table-column-properties fo:break-before="auto" style:column-width="1.284cm"/>
    </style:style>
    <style:style style:name="co54" style:family="table-column">
      <style:table-column-properties fo:break-before="auto" style:column-width="2.318cm"/>
    </style:style>
    <style:style style:name="co55" style:family="table-column">
      <style:table-column-properties fo:break-before="auto" style:column-width="2.607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cm"/>
    </style:style>
    <style:style style:name="co58" style:family="table-column">
      <style:table-column-properties fo:break-before="auto" style:column-width="1.937cm"/>
    </style:style>
    <style:style style:name="co59" style:family="table-column">
      <style:table-column-properties fo:break-before="auto" style:column-width="3.367cm"/>
    </style:style>
    <style:style style:name="co60" style:family="table-column">
      <style:table-column-properties fo:break-before="auto" style:column-width="2.37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4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58cm" fo:break-before="auto" style:use-optimal-row-height="false"/>
    </style:style>
    <style:style style:name="ro15" style:family="table-row">
      <style:table-row-properties style:row-height="1.023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512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776cm" fo:break-before="auto" style:use-optimal-row-height="false"/>
    </style:style>
    <style:style style:name="ro26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4 年 02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4 年 02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影音及資通訊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22100" calcext:value-type="float">
            <text:p>122,100</text:p>
          </table:table-cell>
          <table:table-cell table:style-name="ce15" office:value-type="float" office:value="2281819676.237" calcext:value-type="float">
            <text:p>2,281,819,676</text:p>
          </table:table-cell>
          <table:table-cell table:style-name="ce15" office:value-type="float" office:value="2706" calcext:value-type="float">
            <text:p>2,706</text:p>
          </table:table-cell>
          <table:table-cell table:style-name="ce15" office:value-type="float" office:value="54818673.643" calcext:value-type="float">
            <text:p>54,818,674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4139426.52" calcext:value-type="float">
            <text:p>14,139,427</text:p>
          </table:table-cell>
          <table:table-cell table:style-name="ce15" office:value-type="float" office:value="35449" calcext:value-type="float">
            <text:p>35,449</text:p>
          </table:table-cell>
          <table:table-cell table:style-name="ce15" office:value-type="float" office:value="923011817.675" calcext:value-type="float">
            <text:p>923,011,818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57218406.783" calcext:value-type="float">
            <text:p>57,218,407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60416182.139" calcext:value-type="float">
            <text:p>160,416,182</text:p>
          </table:table-cell>
          <table:table-cell table:style-name="ce15" office:value-type="float" office:value="18725" calcext:value-type="float">
            <text:p>18,725</text:p>
          </table:table-cell>
          <table:table-cell table:style-name="ce15" office:value-type="float" office:value="143049321.027" calcext:value-type="float">
            <text:p>143,049,321</text:p>
          </table:table-cell>
          <table:table-cell table:style-name="ce15" office:value-type="float" office:value="14379" calcext:value-type="float">
            <text:p>14,379</text:p>
          </table:table-cell>
          <table:table-cell table:style-name="ce15" office:value-type="float" office:value="69111180.312" calcext:value-type="float">
            <text:p>69,111,180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72808503.537" calcext:value-type="float">
            <text:p>72,808,504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8416275.84" calcext:value-type="float">
            <text:p>8,416,27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25237546.533" calcext:value-type="float">
            <text:p>25,237,547</text:p>
          </table:table-cell>
          <table:table-cell table:style-name="ce15" office:value-type="float" office:value="8992" calcext:value-type="float">
            <text:p>8,992</text:p>
          </table:table-cell>
          <table:table-cell table:style-name="ce15" office:value-type="float" office:value="396109799.571" calcext:value-type="float">
            <text:p>396,109,800</text:p>
          </table:table-cell>
          <table:table-cell table:style-name="ce15" office:value-type="float" office:value="6538" calcext:value-type="float">
            <text:p>6,538</text:p>
          </table:table-cell>
          <table:table-cell table:style-name="ce15" office:value-type="float" office:value="182925409.295" calcext:value-type="float">
            <text:p>182,925,409</text:p>
          </table:table-cell>
          <table:table-cell table:style-name="ce15" office:value-type="float" office:value="16419" calcext:value-type="float">
            <text:p>16,419</text:p>
          </table:table-cell>
          <table:table-cell table:style-name="ce15" office:value-type="float" office:value="101315822.728" calcext:value-type="float">
            <text:p>101,315,823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34160586.578" calcext:value-type="float">
            <text:p>34,160,5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5683.888" calcext:value-type="float">
            <text:p>235,6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072595.362" calcext:value-type="float">
            <text:p>4,072,595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14492689.957" calcext:value-type="float">
            <text:p>14,492,690</text:p>
          </table:table-cell>
          <table:table-cell table:style-name="ce15" office:value-type="float" office:value="3050" calcext:value-type="float">
            <text:p>3,050</text:p>
          </table:table-cell>
          <table:table-cell table:style-name="ce15" office:value-type="float" office:value="20236554.849" calcext:value-type="float">
            <text:p>20,236,55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139542615.295" calcext:value-type="float">
            <text:p>139,542,6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5580" calcext:value-type="float">
            <text:p>265,5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100" calcext:value-type="float">
            <text:p>45,10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204922.7" calcext:value-type="float">
            <text:p>2,204,9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1242.035" calcext:value-type="float">
            <text:p>131,2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826189.333" calcext:value-type="float">
            <text:p>1,826,189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34447.45" calcext:value-type="float">
            <text:p>634,44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6007.2" calcext:value-type="float">
            <text:p>326,00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68570" calcext:value-type="float">
            <text:p>368,57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69559.864" calcext:value-type="float">
            <text:p>269,56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9649675.83" calcext:value-type="float">
            <text:p>129,649,6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153039.874" calcext:value-type="float">
            <text:p>2,153,04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84500.009" calcext:value-type="float">
            <text:p>884,5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65410" calcext:value-type="float">
            <text:p>365,4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00" calcext:value-type="float">
            <text:p>1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8560" calcext:value-type="float">
            <text:p>178,5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700" calcext:value-type="float">
            <text:p>79,7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8411" calcext:value-type="float">
            <text:p>158,4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349" calcext:value-type="float">
            <text:p>3,349</text:p>
          </table:table-cell>
          <table:table-cell table:style-name="ce15" office:value-type="float" office:value="25754482.757" calcext:value-type="float">
            <text:p>25,754,48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67997.82" calcext:value-type="float">
            <text:p>267,9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15" office:value-type="float" office:value="1133" calcext:value-type="float">
            <text:p>1,133</text:p>
          </table:table-cell>
          <table:table-cell table:style-name="ce15" office:value-type="float" office:value="11248252.618" calcext:value-type="float">
            <text:p>11,248,25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6559" calcext:value-type="float">
            <text:p>166,55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4239086.688" calcext:value-type="float">
            <text:p>4,239,087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810392.415" calcext:value-type="float">
            <text:p>1,810,39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24180.32" calcext:value-type="float">
            <text:p>1,124,18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6800" calcext:value-type="float">
            <text:p>136,8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17208" calcext:value-type="float">
            <text:p>217,20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008634.452" calcext:value-type="float">
            <text:p>2,008,63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751855.146" calcext:value-type="float">
            <text:p>1,751,85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874990.086" calcext:value-type="float">
            <text:p>874,99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68075" calcext:value-type="float">
            <text:p>768,0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1120" calcext:value-type="float">
            <text:p>171,12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48486.888" calcext:value-type="float">
            <text:p>348,487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46044.324" calcext:value-type="float">
            <text:p>446,0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5323" calcext:value-type="float">
            <text:p>5,323</text:p>
          </table:table-cell>
          <table:table-cell table:style-name="ce15" office:value-type="float" office:value="38838251.507" calcext:value-type="float">
            <text:p>38,838,25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82984" calcext:value-type="float">
            <text:p>682,98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80450" calcext:value-type="float">
            <text:p>580,450</text:p>
          </table:table-cell>
          <table:table-cell table:style-name="ce15" office:value-type="float" office:value="1159" calcext:value-type="float">
            <text:p>1,159</text:p>
          </table:table-cell>
          <table:table-cell table:style-name="ce15" office:value-type="float" office:value="9388060.352" calcext:value-type="float">
            <text:p>9,388,0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25415.55" calcext:value-type="float">
            <text:p>1,525,4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4200" calcext:value-type="float">
            <text:p>254,20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5063839.801" calcext:value-type="float">
            <text:p>5,063,840</text:p>
          </table:table-cell>
          <table:table-cell table:style-name="ce15" office:value-type="float" office:value="779" calcext:value-type="float">
            <text:p>779</text:p>
          </table:table-cell>
          <table:table-cell table:style-name="ce15" office:value-type="float" office:value="2724476.84" calcext:value-type="float">
            <text:p>2,724,477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37640" calcext:value-type="float">
            <text:p>737,6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05050" calcext:value-type="float">
            <text:p>105,0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928523.22" calcext:value-type="float">
            <text:p>928,523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6662727.388" calcext:value-type="float">
            <text:p>6,662,727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675560.898" calcext:value-type="float">
            <text:p>4,675,561</text:p>
          </table:table-cell>
          <table:table-cell table:style-name="ce15" office:value-type="float" office:value="880" calcext:value-type="float">
            <text:p>880</text:p>
          </table:table-cell>
          <table:table-cell table:style-name="ce15" office:value-type="float" office:value="3402096.873" calcext:value-type="float">
            <text:p>3,402,09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52201.746" calcext:value-type="float">
            <text:p>1,152,2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00" calcext:value-type="float">
            <text:p>1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1934.572" calcext:value-type="float">
            <text:p>61,93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425582.267" calcext:value-type="float">
            <text:p>425,58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56508" calcext:value-type="float">
            <text:p>456,5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10207" calcext:value-type="float">
            <text:p>10,207</text:p>
          </table:table-cell>
          <table:table-cell table:style-name="ce15" office:value-type="float" office:value="216957762.652" calcext:value-type="float">
            <text:p>216,957,763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4610622.088" calcext:value-type="float">
            <text:p>4,610,62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49325.83" calcext:value-type="float">
            <text:p>1,249,326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5" office:value-type="float" office:value="14129978.408" calcext:value-type="float">
            <text:p>14,129,97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396345.42" calcext:value-type="float">
            <text:p>1,396,3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5300" calcext:value-type="float">
            <text:p>225,300</text:p>
          </table:table-cell>
          <table:table-cell table:style-name="ce15" office:value-type="float" office:value="1397" calcext:value-type="float">
            <text:p>1,397</text:p>
          </table:table-cell>
          <table:table-cell table:style-name="ce15" office:value-type="float" office:value="16344299.213" calcext:value-type="float">
            <text:p>16,344,299</text:p>
          </table:table-cell>
          <table:table-cell table:style-name="ce15" office:value-type="float" office:value="1211" calcext:value-type="float">
            <text:p>1,211</text:p>
          </table:table-cell>
          <table:table-cell table:style-name="ce15" office:value-type="float" office:value="7407534.213" calcext:value-type="float">
            <text:p>7,407,53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5492688.86" calcext:value-type="float">
            <text:p>15,492,689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73036.788" calcext:value-type="float">
            <text:p>773,037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2914854.144" calcext:value-type="float">
            <text:p>2,914,854</text:p>
          </table:table-cell>
          <table:table-cell table:style-name="ce15" office:value-type="float" office:value="1240" calcext:value-type="float">
            <text:p>1,240</text:p>
          </table:table-cell>
          <table:table-cell table:style-name="ce15" office:value-type="float" office:value="87120849.907" calcext:value-type="float">
            <text:p>87,120,85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8100674.448" calcext:value-type="float">
            <text:p>48,100,674</text:p>
          </table:table-cell>
          <table:table-cell table:style-name="ce15" office:value-type="float" office:value="2057" calcext:value-type="float">
            <text:p>2,057</text:p>
          </table:table-cell>
          <table:table-cell table:style-name="ce15" office:value-type="float" office:value="10206322.801" calcext:value-type="float">
            <text:p>10,206,323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3884257.093" calcext:value-type="float">
            <text:p>3,884,2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068.888" calcext:value-type="float">
            <text:p>34,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71475" calcext:value-type="float">
            <text:p>171,47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04141.701" calcext:value-type="float">
            <text:p>904,142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986987.85" calcext:value-type="float">
            <text:p>1,986,98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8238" calcext:value-type="float">
            <text:p>8,238</text:p>
          </table:table-cell>
          <table:table-cell table:style-name="ce15" office:value-type="float" office:value="238573890.435" calcext:value-type="float">
            <text:p>238,573,8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226691.46" calcext:value-type="float">
            <text:p>4,226,69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2800" calcext:value-type="float">
            <text:p>112,800</text:p>
          </table:table-cell>
          <table:table-cell table:style-name="ce15" office:value-type="float" office:value="1225" calcext:value-type="float">
            <text:p>1,225</text:p>
          </table:table-cell>
          <table:table-cell table:style-name="ce15" office:value-type="float" office:value="10184017.984" calcext:value-type="float">
            <text:p>10,184,01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256329.301" calcext:value-type="float">
            <text:p>8,256,32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575200" calcext:value-type="float">
            <text:p>157,575,200</text:p>
          </table:table-cell>
          <table:table-cell table:style-name="ce15" office:value-type="float" office:value="1322" calcext:value-type="float">
            <text:p>1,322</text:p>
          </table:table-cell>
          <table:table-cell table:style-name="ce15" office:value-type="float" office:value="12340199.475" calcext:value-type="float">
            <text:p>12,340,199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4055687.991" calcext:value-type="float">
            <text:p>4,055,688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2274879.888" calcext:value-type="float">
            <text:p>2,274,8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313170" calcext:value-type="float">
            <text:p>313,17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1107515.776" calcext:value-type="float">
            <text:p>1,107,516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15104750.001" calcext:value-type="float">
            <text:p>15,104,75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10075394.65" calcext:value-type="float">
            <text:p>10,075,395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6974650.385" calcext:value-type="float">
            <text:p>6,974,65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2651652" calcext:value-type="float">
            <text:p>2,651,6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790" calcext:value-type="float">
            <text:p>31,7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000" calcext:value-type="float">
            <text:p>24,0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4634.07" calcext:value-type="float">
            <text:p>314,634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55357.09" calcext:value-type="float">
            <text:p>1,555,357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395170.364" calcext:value-type="float">
            <text:p>1,395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6882" calcext:value-type="float">
            <text:p>16,882</text:p>
          </table:table-cell>
          <table:table-cell table:style-name="ce15" office:value-type="float" office:value="436105486.22" calcext:value-type="float">
            <text:p>436,105,486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9704821.683" calcext:value-type="float">
            <text:p>9,704,82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43018.977" calcext:value-type="float">
            <text:p>3,343,019</text:p>
          </table:table-cell>
          <table:table-cell table:style-name="ce15" office:value-type="float" office:value="3111" calcext:value-type="float">
            <text:p>3,111</text:p>
          </table:table-cell>
          <table:table-cell table:style-name="ce15" office:value-type="float" office:value="151612576.468" calcext:value-type="float">
            <text:p>151,612,57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30159722.45" calcext:value-type="float">
            <text:p>30,159,72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045" calcext:value-type="float">
            <text:p>139,045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1985926.506" calcext:value-type="float">
            <text:p>31,985,927</text:p>
          </table:table-cell>
          <table:table-cell table:style-name="ce15" office:value-type="float" office:value="1946" calcext:value-type="float">
            <text:p>1,946</text:p>
          </table:table-cell>
          <table:table-cell table:style-name="ce15" office:value-type="float" office:value="14599179.021" calcext:value-type="float">
            <text:p>14,599,179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24152015.9" calcext:value-type="float">
            <text:p>24,152,016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3884989.5" calcext:value-type="float">
            <text:p>3,884,99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8126938.458" calcext:value-type="float">
            <text:p>8,126,938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6753316.203" calcext:value-type="float">
            <text:p>66,753,316</text:p>
          </table:table-cell>
          <table:table-cell table:style-name="ce15" office:value-type="float" office:value="1177" calcext:value-type="float">
            <text:p>1,177</text:p>
          </table:table-cell>
          <table:table-cell table:style-name="ce15" office:value-type="float" office:value="47203285.757" calcext:value-type="float">
            <text:p>47,203,286</text:p>
          </table:table-cell>
          <table:table-cell table:style-name="ce15" office:value-type="float" office:value="2806" calcext:value-type="float">
            <text:p>2,806</text:p>
          </table:table-cell>
          <table:table-cell table:style-name="ce15" office:value-type="float" office:value="24572531.698" calcext:value-type="float">
            <text:p>24,572,532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9381710.443" calcext:value-type="float">
            <text:p>9,381,7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4425" calcext:value-type="float">
            <text:p>74,4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732231.8" calcext:value-type="float">
            <text:p>1,732,232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988162.398" calcext:value-type="float">
            <text:p>4,988,162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691588.958" calcext:value-type="float">
            <text:p>3,691,58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960" calcext:value-type="float">
            <text:p>10,960</text:p>
          </table:table-cell>
          <table:table-cell table:style-name="ce15" office:value-type="float" office:value="158815260.356" calcext:value-type="float">
            <text:p>158,815,26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234622.665" calcext:value-type="float">
            <text:p>3,234,62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98900" calcext:value-type="float">
            <text:p>698,900</text:p>
          </table:table-cell>
          <table:table-cell table:style-name="ce15" office:value-type="float" office:value="2162" calcext:value-type="float">
            <text:p>2,162</text:p>
          </table:table-cell>
          <table:table-cell table:style-name="ce15" office:value-type="float" office:value="53047364.485" calcext:value-type="float">
            <text:p>53,047,36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564666.95" calcext:value-type="float">
            <text:p>1,564,66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8550" calcext:value-type="float">
            <text:p>308,550</text:p>
          </table:table-cell>
          <table:table-cell table:style-name="ce15" office:value-type="float" office:value="1873" calcext:value-type="float">
            <text:p>1,873</text:p>
          </table:table-cell>
          <table:table-cell table:style-name="ce15" office:value-type="float" office:value="17221071.191" calcext:value-type="float">
            <text:p>17,221,071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8382709.347" calcext:value-type="float">
            <text:p>8,382,709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821874.45" calcext:value-type="float">
            <text:p>4,821,874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28078.888" calcext:value-type="float">
            <text:p>928,079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356145.382" calcext:value-type="float">
            <text:p>1,356,145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26436925.144" calcext:value-type="float">
            <text:p>26,436,925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22190374.029" calcext:value-type="float">
            <text:p>22,190,374</text:p>
          </table:table-cell>
          <table:table-cell table:style-name="ce15" office:value-type="float" office:value="1783" calcext:value-type="float">
            <text:p>1,783</text:p>
          </table:table-cell>
          <table:table-cell table:style-name="ce15" office:value-type="float" office:value="12999629.083" calcext:value-type="float">
            <text:p>12,999,629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2732362.674" calcext:value-type="float">
            <text:p>2,732,3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400" calcext:value-type="float">
            <text:p>45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2170" calcext:value-type="float">
            <text:p>322,170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954608.068" calcext:value-type="float">
            <text:p>954,608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69808" calcext:value-type="float">
            <text:p>1,569,8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1876" calcext:value-type="float">
            <text:p>11,876</text:p>
          </table:table-cell>
          <table:table-cell table:style-name="ce15" office:value-type="float" office:value="96697564.613" calcext:value-type="float">
            <text:p>96,697,565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3923667.367" calcext:value-type="float">
            <text:p>3,923,66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87050" calcext:value-type="float">
            <text:p>987,050</text:p>
          </table:table-cell>
          <table:table-cell table:style-name="ce15" office:value-type="float" office:value="2095" calcext:value-type="float">
            <text:p>2,095</text:p>
          </table:table-cell>
          <table:table-cell table:style-name="ce15" office:value-type="float" office:value="20430828.999" calcext:value-type="float">
            <text:p>20,430,82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9395" calcext:value-type="float">
            <text:p>899,39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30800" calcext:value-type="float">
            <text:p>130,800</text:p>
          </table:table-cell>
          <table:table-cell table:style-name="ce15" office:value-type="float" office:value="2303" calcext:value-type="float">
            <text:p>2,303</text:p>
          </table:table-cell>
          <table:table-cell table:style-name="ce15" office:value-type="float" office:value="14644250.682" calcext:value-type="float">
            <text:p>14,644,251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6621866.514" calcext:value-type="float">
            <text:p>6,621,86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20168" calcext:value-type="float">
            <text:p>1,920,16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17278" calcext:value-type="float">
            <text:p>517,27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654360.067" calcext:value-type="float">
            <text:p>3,654,360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5746689.853" calcext:value-type="float">
            <text:p>15,746,69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12199255.119" calcext:value-type="float">
            <text:p>12,199,25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7174873.52" calcext:value-type="float">
            <text:p>7,174,874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5179833.204" calcext:value-type="float">
            <text:p>5,179,8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700" calcext:value-type="float">
            <text:p>1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0603" calcext:value-type="float">
            <text:p>290,603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075169.288" calcext:value-type="float">
            <text:p>1,075,16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285776" calcext:value-type="float">
            <text:p>1,285,77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449" calcext:value-type="float">
            <text:p>5,449</text:p>
          </table:table-cell>
          <table:table-cell table:style-name="ce15" office:value-type="float" office:value="38382591.673" calcext:value-type="float">
            <text:p>38,382,59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45850" calcext:value-type="float">
            <text:p>445,8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32000" calcext:value-type="float">
            <text:p>232,000</text:p>
          </table:table-cell>
          <table:table-cell table:style-name="ce15" office:value-type="float" office:value="2362" calcext:value-type="float">
            <text:p>2,362</text:p>
          </table:table-cell>
          <table:table-cell table:style-name="ce15" office:value-type="float" office:value="16608893.505" calcext:value-type="float">
            <text:p>16,608,89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3703.32" calcext:value-type="float">
            <text:p>113,70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6870" calcext:value-type="float">
            <text:p>76,87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2563779.654" calcext:value-type="float">
            <text:p>2,563,78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478678.5" calcext:value-type="float">
            <text:p>2,478,67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759159.94" calcext:value-type="float">
            <text:p>1,759,1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179931.38" calcext:value-type="float">
            <text:p>2,179,931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542611.594" calcext:value-type="float">
            <text:p>4,542,612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3172692.2" calcext:value-type="float">
            <text:p>3,172,692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126779.23" calcext:value-type="float">
            <text:p>2,126,77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730666" calcext:value-type="float">
            <text:p>730,6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00" calcext:value-type="float">
            <text:p>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7522" calcext:value-type="float">
            <text:p>67,52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8371" calcext:value-type="float">
            <text:p>308,3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34363.35" calcext:value-type="float">
            <text:p>834,3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2830099.622" calcext:value-type="float">
            <text:p>2,830,1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5745" calcext:value-type="float">
            <text:p>225,7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519341.666" calcext:value-type="float">
            <text:p>519,3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208.888" calcext:value-type="float">
            <text:p>42,20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5510" calcext:value-type="float">
            <text:p>85,51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89810" calcext:value-type="float">
            <text:p>489,81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04055.98" calcext:value-type="float">
            <text:p>304,05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9500" calcext:value-type="float">
            <text:p>119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50" calcext:value-type="float">
            <text:p>9,1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188.888" calcext:value-type="float">
            <text:p>39,1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8179.2" calcext:value-type="float">
            <text:p>128,17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13500" calcext:value-type="float">
            <text:p>313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1250" calcext:value-type="float">
            <text:p>201,2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960" calcext:value-type="float">
            <text:p>181,9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8200" calcext:value-type="float">
            <text:p>58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120" calcext:value-type="float">
            <text:p>2,120</text:p>
          </table:table-cell>
          <table:table-cell table:style-name="ce15" office:value-type="float" office:value="35331455.283" calcext:value-type="float">
            <text:p>35,331,4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64040" calcext:value-type="float">
            <text:p>364,0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57150" calcext:value-type="float">
            <text:p>957,150</text:p>
          </table:table-cell>
          <table:table-cell table:style-name="ce15" office:value-type="float" office:value="968" calcext:value-type="float">
            <text:p>968</text:p>
          </table:table-cell>
          <table:table-cell table:style-name="ce15" office:value-type="float" office:value="21694913.418" calcext:value-type="float">
            <text:p>21,694,9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2200" calcext:value-type="float">
            <text:p>182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210" calcext:value-type="float">
            <text:p>10,21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095603.98" calcext:value-type="float">
            <text:p>2,095,60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349573.677" calcext:value-type="float">
            <text:p>1,349,57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77550" calcext:value-type="float">
            <text:p>477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526" calcext:value-type="float">
            <text:p>39,5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8970" calcext:value-type="float">
            <text:p>58,97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183417.77" calcext:value-type="float">
            <text:p>4,183,41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85845.61" calcext:value-type="float">
            <text:p>1,685,846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52514.22" calcext:value-type="float">
            <text:p>1,352,51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65925.678" calcext:value-type="float">
            <text:p>265,92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73713.93" calcext:value-type="float">
            <text:p>373,71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39700" calcext:value-type="float">
            <text:p>23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172" calcext:value-type="float">
            <text:p>2,172</text:p>
          </table:table-cell>
          <table:table-cell table:style-name="ce15" office:value-type="float" office:value="23957879.469" calcext:value-type="float">
            <text:p>23,957,8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09890" calcext:value-type="float">
            <text:p>509,8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6720" calcext:value-type="float">
            <text:p>336,720</text:p>
          </table:table-cell>
          <table:table-cell table:style-name="ce15" office:value-type="float" office:value="788" calcext:value-type="float">
            <text:p>788</text:p>
          </table:table-cell>
          <table:table-cell table:style-name="ce15" office:value-type="float" office:value="10709236.72" calcext:value-type="float">
            <text:p>10,709,23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3300" calcext:value-type="float">
            <text:p>613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606.939" calcext:value-type="float">
            <text:p>38,607</text:p>
          </table:table-cell>
          <table:table-cell table:style-name="ce15" office:value-type="float" office:value="374" calcext:value-type="float">
            <text:p>374</text:p>
          </table:table-cell>
          <table:table-cell table:style-name="ce15" office:value-type="float" office:value="2760722.776" calcext:value-type="float">
            <text:p>2,760,72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60521" calcext:value-type="float">
            <text:p>1,460,52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11673.98" calcext:value-type="float">
            <text:p>811,67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850" calcext:value-type="float">
            <text:p>25,85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6115" calcext:value-type="float">
            <text:p>146,11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06145.388" calcext:value-type="float">
            <text:p>1,906,14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730670" calcext:value-type="float">
            <text:p>2,730,670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197171" calcext:value-type="float">
            <text:p>1,197,17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2040" calcext:value-type="float">
            <text:p>272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0" calcext:value-type="float">
            <text:p>6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600" calcext:value-type="float">
            <text:p>32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5376.666" calcext:value-type="float">
            <text:p>105,37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95240" calcext:value-type="float">
            <text:p>295,2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872" calcext:value-type="float">
            <text:p>2,872</text:p>
          </table:table-cell>
          <table:table-cell table:style-name="ce15" office:value-type="float" office:value="33337583.496" calcext:value-type="float">
            <text:p>33,337,58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122357.94" calcext:value-type="float">
            <text:p>12,122,3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2700" calcext:value-type="float">
            <text:p>222,700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4781293.2" calcext:value-type="float">
            <text:p>4,781,2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1060" calcext:value-type="float">
            <text:p>181,06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7700" calcext:value-type="float">
            <text:p>307,700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2901341.276" calcext:value-type="float">
            <text:p>2,901,34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1363401.973" calcext:value-type="float">
            <text:p>1,363,4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28220" calcext:value-type="float">
            <text:p>728,2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6630" calcext:value-type="float">
            <text:p>116,6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01850.456" calcext:value-type="float">
            <text:p>201,85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4480381.083" calcext:value-type="float">
            <text:p>4,480,38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989656.8" calcext:value-type="float">
            <text:p>2,989,657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083451" calcext:value-type="float">
            <text:p>2,083,45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71715" calcext:value-type="float">
            <text:p>371,7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25140" calcext:value-type="float">
            <text:p>225,1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47184.768" calcext:value-type="float">
            <text:p>247,1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06" calcext:value-type="float">
            <text:p>2,306</text:p>
          </table:table-cell>
          <table:table-cell table:style-name="ce15" office:value-type="float" office:value="49683982.616" calcext:value-type="float">
            <text:p>49,683,98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39766" calcext:value-type="float">
            <text:p>1,139,76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52900" calcext:value-type="float">
            <text:p>1,152,90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5845709.338" calcext:value-type="float">
            <text:p>25,845,70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4850" calcext:value-type="float">
            <text:p>414,8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772.2" calcext:value-type="float">
            <text:p>102,772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585865.757" calcext:value-type="float">
            <text:p>2,585,866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99259.05" calcext:value-type="float">
            <text:p>899,25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786199.11" calcext:value-type="float">
            <text:p>4,786,19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6238.888" calcext:value-type="float">
            <text:p>96,239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6002793.085" calcext:value-type="float">
            <text:p>6,002,793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882575" calcext:value-type="float">
            <text:p>1,882,57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06297.188" calcext:value-type="float">
            <text:p>1,706,29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243572" calcext:value-type="float">
            <text:p>1,243,5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7600" calcext:value-type="float">
            <text:p>37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41970" calcext:value-type="float">
            <text:p>1,441,97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99765" calcext:value-type="float">
            <text:p>299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284" calcext:value-type="float">
            <text:p>1,284</text:p>
          </table:table-cell>
          <table:table-cell table:style-name="ce15" office:value-type="float" office:value="108650245.87" calcext:value-type="float">
            <text:p>108,650,2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24778.1" calcext:value-type="float">
            <text:p>224,77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8130" calcext:value-type="float">
            <text:p>48,130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92863075.287" calcext:value-type="float">
            <text:p>92,863,07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571121.14" calcext:value-type="float">
            <text:p>2,571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8800" calcext:value-type="float">
            <text:p>58,80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43175.688" calcext:value-type="float">
            <text:p>643,1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622995.8" calcext:value-type="float">
            <text:p>622,99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23029.999" calcext:value-type="float">
            <text:p>5,023,0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80" calcext:value-type="float">
            <text:p>12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850" calcext:value-type="float">
            <text:p>30,8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2156" calcext:value-type="float">
            <text:p>322,15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80467.6" calcext:value-type="float">
            <text:p>880,46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849416.256" calcext:value-type="float">
            <text:p>4,849,4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2970" calcext:value-type="float">
            <text:p>252,97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3200" calcext:value-type="float">
            <text:p>153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273" calcext:value-type="float">
            <text:p>3,273</text:p>
          </table:table-cell>
          <table:table-cell table:style-name="ce15" office:value-type="float" office:value="38214465.859" calcext:value-type="float">
            <text:p>38,214,46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2380" calcext:value-type="float">
            <text:p>392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7170" calcext:value-type="float">
            <text:p>177,170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28397398.682" calcext:value-type="float">
            <text:p>28,397,39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0145.02" calcext:value-type="float">
            <text:p>710,14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8900" calcext:value-type="float">
            <text:p>288,900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881873.776" calcext:value-type="float">
            <text:p>1,881,874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927340" calcext:value-type="float">
            <text:p>927,3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96950" calcext:value-type="float">
            <text:p>296,9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400" calcext:value-type="float">
            <text:p>12,4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250" calcext:value-type="float">
            <text:p>38,25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81714.4" calcext:value-type="float">
            <text:p>1,081,71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99621" calcext:value-type="float">
            <text:p>1,199,62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929117.737" calcext:value-type="float">
            <text:p>1,929,1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86995.244" calcext:value-type="float">
            <text:p>386,9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500" calcext:value-type="float">
            <text:p>4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1700" calcext:value-type="float">
            <text:p>131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57010" calcext:value-type="float">
            <text:p>35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595" calcext:value-type="float">
            <text:p>3,595</text:p>
          </table:table-cell>
          <table:table-cell table:style-name="ce15" office:value-type="float" office:value="118078924.358" calcext:value-type="float">
            <text:p>118,078,92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6765.1" calcext:value-type="float">
            <text:p>366,76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9050" calcext:value-type="float">
            <text:p>59,050</text:p>
          </table:table-cell>
          <table:table-cell table:style-name="ce15" office:value-type="float" office:value="1505" calcext:value-type="float">
            <text:p>1,505</text:p>
          </table:table-cell>
          <table:table-cell table:style-name="ce15" office:value-type="float" office:value="102482391.737" calcext:value-type="float">
            <text:p>102,482,39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6535.659" calcext:value-type="float">
            <text:p>286,53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300" calcext:value-type="float">
            <text:p>25,300</text:p>
          </table:table-cell>
          <table:table-cell table:style-name="ce15" office:value-type="float" office:value="579" calcext:value-type="float">
            <text:p>579</text:p>
          </table:table-cell>
          <table:table-cell table:style-name="ce15" office:value-type="float" office:value="2022285.546" calcext:value-type="float">
            <text:p>2,022,286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640207" calcext:value-type="float">
            <text:p>1,640,20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7720" calcext:value-type="float">
            <text:p>317,7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8350" calcext:value-type="float">
            <text:p>68,3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20550" calcext:value-type="float">
            <text:p>320,55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574057.108" calcext:value-type="float">
            <text:p>2,574,05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782318.888" calcext:value-type="float">
            <text:p>1,782,319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5028712.432" calcext:value-type="float">
            <text:p>5,028,71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515750" calcext:value-type="float">
            <text:p>515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4260" calcext:value-type="float">
            <text:p>124,26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1420.888" calcext:value-type="float">
            <text:p>431,4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658" calcext:value-type="float">
            <text:p>3,658</text:p>
          </table:table-cell>
          <table:table-cell table:style-name="ce15" office:value-type="float" office:value="134490412.143" calcext:value-type="float">
            <text:p>134,490,4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21473" calcext:value-type="float">
            <text:p>721,47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3560" calcext:value-type="float">
            <text:p>263,560</text:p>
          </table:table-cell>
          <table:table-cell table:style-name="ce15" office:value-type="float" office:value="1620" calcext:value-type="float">
            <text:p>1,620</text:p>
          </table:table-cell>
          <table:table-cell table:style-name="ce15" office:value-type="float" office:value="116925267.795" calcext:value-type="float">
            <text:p>116,925,2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9520" calcext:value-type="float">
            <text:p>849,5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427210.12" calcext:value-type="float">
            <text:p>3,427,210</text:p>
          </table:table-cell>
          <table:table-cell table:style-name="ce15" office:value-type="float" office:value="411" calcext:value-type="float">
            <text:p>411</text:p>
          </table:table-cell>
          <table:table-cell table:style-name="ce15" office:value-type="float" office:value="1780714.888" calcext:value-type="float">
            <text:p>1,780,71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96398" calcext:value-type="float">
            <text:p>2,796,39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720" calcext:value-type="float">
            <text:p>22,7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1848" calcext:value-type="float">
            <text:p>101,84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284320.563" calcext:value-type="float">
            <text:p>2,284,321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85288.8" calcext:value-type="float">
            <text:p>1,585,289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2310602.817" calcext:value-type="float">
            <text:p>2,310,60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86629" calcext:value-type="float">
            <text:p>386,62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800" calcext:value-type="float">
            <text:p>32,8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6275.161" calcext:value-type="float">
            <text:p>136,27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22783.999" calcext:value-type="float">
            <text:p>822,7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109326.1" calcext:value-type="float">
            <text:p>3,109,3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3210" calcext:value-type="float">
            <text:p>393,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442898" calcext:value-type="float">
            <text:p>1,442,8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" calcext:value-type="float">
            <text:p>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800" calcext:value-type="float">
            <text:p>8,8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6320" calcext:value-type="float">
            <text:p>146,3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2380" calcext:value-type="float">
            <text:p>82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60" calcext:value-type="float">
            <text:p>7,26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5395.55" calcext:value-type="float">
            <text:p>45,39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6051.55" calcext:value-type="float">
            <text:p>116,0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2561" calcext:value-type="float">
            <text:p>792,5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000" calcext:value-type="float">
            <text:p>13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650" calcext:value-type="float">
            <text:p>6,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000" calcext:value-type="float">
            <text:p>30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380058" calcext:value-type="float">
            <text:p>1,380,05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3508" calcext:value-type="float">
            <text:p>103,5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600" calcext:value-type="float">
            <text:p>50,6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74470" calcext:value-type="float">
            <text:p>874,4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1560" calcext:value-type="float">
            <text:p>91,5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1800" calcext:value-type="float">
            <text:p>91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5800" calcext:value-type="float">
            <text:p>45,8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720" calcext:value-type="float">
            <text:p>9,7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700" calcext:value-type="float">
            <text:p>24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10467610.465" calcext:value-type="float">
            <text:p>10,467,6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9500" calcext:value-type="float">
            <text:p>359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768" calcext:value-type="float">
            <text:p>17,768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6201674.5" calcext:value-type="float">
            <text:p>6,201,6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09500" calcext:value-type="float">
            <text:p>509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7000" calcext:value-type="float">
            <text:p>87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95090" calcext:value-type="float">
            <text:p>295,0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48502.505" calcext:value-type="float">
            <text:p>348,50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800" calcext:value-type="float">
            <text:p>6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100" calcext:value-type="float">
            <text:p>10,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96745.46" calcext:value-type="float">
            <text:p>1,696,74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64460" calcext:value-type="float">
            <text:p>564,46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9870" calcext:value-type="float">
            <text:p>99,8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8500" calcext:value-type="float">
            <text:p>58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300" calcext:value-type="float">
            <text:p>51,3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4700" calcext:value-type="float">
            <text:p>44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741134.296" calcext:value-type="float">
            <text:p>2,741,1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00" calcext:value-type="float">
            <text:p>5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15671.5" calcext:value-type="float">
            <text:p>1,415,6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41235" calcext:value-type="float">
            <text:p>241,2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1180" calcext:value-type="float">
            <text:p>221,1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9780" calcext:value-type="float">
            <text:p>59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0258.596" calcext:value-type="float">
            <text:p>270,2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500" calcext:value-type="float">
            <text:p>71,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7709.2" calcext:value-type="float">
            <text:p>247,70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00" calcext:value-type="float">
            <text:p>7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500" calcext:value-type="float">
            <text:p>58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39043756.426" calcext:value-type="float">
            <text:p>39,043,75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383191.523" calcext:value-type="float">
            <text:p>2,383,19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483880" calcext:value-type="float">
            <text:p>1,483,880</text:p>
          </table:table-cell>
          <table:table-cell table:style-name="ce15" office:value-type="float" office:value="1606" calcext:value-type="float">
            <text:p>1,606</text:p>
          </table:table-cell>
          <table:table-cell table:style-name="ce15" office:value-type="float" office:value="18601372.492" calcext:value-type="float">
            <text:p>18,601,37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514886.21" calcext:value-type="float">
            <text:p>1,514,88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8000" calcext:value-type="float">
            <text:p>88,00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3097506.069" calcext:value-type="float">
            <text:p>3,097,50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567700.31" calcext:value-type="float">
            <text:p>1,567,7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22207.67" calcext:value-type="float">
            <text:p>522,20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2250" calcext:value-type="float">
            <text:p>82,25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3920" calcext:value-type="float">
            <text:p>393,92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3168948.016" calcext:value-type="float">
            <text:p>3,168,94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882852.35" calcext:value-type="float">
            <text:p>2,882,852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685003.33" calcext:value-type="float">
            <text:p>1,685,00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28969.608" calcext:value-type="float">
            <text:p>528,9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700" calcext:value-type="float">
            <text:p>15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60" calcext:value-type="float">
            <text:p>166,26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60608.848" calcext:value-type="float">
            <text:p>860,6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49" calcext:value-type="float">
            <text:p>1,649</text:p>
          </table:table-cell>
          <table:table-cell table:style-name="ce15" office:value-type="float" office:value="24535829.281" calcext:value-type="float">
            <text:p>24,535,82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24199.85" calcext:value-type="float">
            <text:p>4,924,2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0085" calcext:value-type="float">
            <text:p>240,085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2798871.615" calcext:value-type="float">
            <text:p>12,798,87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74580" calcext:value-type="float">
            <text:p>67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000" calcext:value-type="float">
            <text:p>36,000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098193.168" calcext:value-type="float">
            <text:p>1,098,19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27828" calcext:value-type="float">
            <text:p>527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6250" calcext:value-type="float">
            <text:p>346,2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88.888" calcext:value-type="float">
            <text:p>17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9520" calcext:value-type="float">
            <text:p>49,5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97370.36" calcext:value-type="float">
            <text:p>1,197,37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92360" calcext:value-type="float">
            <text:p>792,360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30181.9" calcext:value-type="float">
            <text:p>830,18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7640" calcext:value-type="float">
            <text:p>347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,6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9800" calcext:value-type="float">
            <text:p>49,8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04210.5" calcext:value-type="float">
            <text:p>604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372" calcext:value-type="float">
            <text:p>2,372</text:p>
          </table:table-cell>
          <table:table-cell table:style-name="ce15" office:value-type="float" office:value="113071850.913" calcext:value-type="float">
            <text:p>113,071,85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4380" calcext:value-type="float">
            <text:p>534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3250" calcext:value-type="float">
            <text:p>433,250</text:p>
          </table:table-cell>
          <table:table-cell table:style-name="ce15" office:value-type="float" office:value="929" calcext:value-type="float">
            <text:p>929</text:p>
          </table:table-cell>
          <table:table-cell table:style-name="ce15" office:value-type="float" office:value="99948578.42" calcext:value-type="float">
            <text:p>99,948,5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253900" calcext:value-type="float">
            <text:p>1,253,9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6600" calcext:value-type="float">
            <text:p>166,60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2494276.281" calcext:value-type="float">
            <text:p>2,494,27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035008" calcext:value-type="float">
            <text:p>1,035,00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4050" calcext:value-type="float">
            <text:p>1,354,0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180" calcext:value-type="float">
            <text:p>16,1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8630" calcext:value-type="float">
            <text:p>258,6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54698.624" calcext:value-type="float">
            <text:p>1,854,69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794279.588" calcext:value-type="float">
            <text:p>1,794,280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56450" calcext:value-type="float">
            <text:p>956,45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3220" calcext:value-type="float">
            <text:p>243,2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7040" calcext:value-type="float">
            <text:p>117,04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94510" calcext:value-type="float">
            <text:p>594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65" calcext:value-type="float">
            <text:p>2,065</text:p>
          </table:table-cell>
          <table:table-cell table:style-name="ce15" office:value-type="float" office:value="18910872.719" calcext:value-type="float">
            <text:p>18,910,87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91025.66" calcext:value-type="float">
            <text:p>1,091,0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3076" calcext:value-type="float">
            <text:p>193,076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1145552.08" calcext:value-type="float">
            <text:p>11,145,55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9200" calcext:value-type="float">
            <text:p>99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50" calcext:value-type="float">
            <text:p>50,55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210178.776" calcext:value-type="float">
            <text:p>1,210,17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7359.888" calcext:value-type="float">
            <text:p>777,3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0610" calcext:value-type="float">
            <text:p>490,6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100" calcext:value-type="float">
            <text:p>20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100" calcext:value-type="float">
            <text:p>59,10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360314.227" calcext:value-type="float">
            <text:p>1,360,314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95420" calcext:value-type="float">
            <text:p>895,42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46714.088" calcext:value-type="float">
            <text:p>646,71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6973" calcext:value-type="float">
            <text:p>236,9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710" calcext:value-type="float">
            <text:p>3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5319" calcext:value-type="float">
            <text:p>115,31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79670" calcext:value-type="float">
            <text:p>479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679" calcext:value-type="float">
            <text:p>6,679</text:p>
          </table:table-cell>
          <table:table-cell table:style-name="ce15" office:value-type="float" office:value="56137210.446" calcext:value-type="float">
            <text:p>56,137,2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71309.999" calcext:value-type="float">
            <text:p>471,3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3430" calcext:value-type="float">
            <text:p>153,430</text:p>
          </table:table-cell>
          <table:table-cell table:style-name="ce15" office:value-type="float" office:value="3237" calcext:value-type="float">
            <text:p>3,237</text:p>
          </table:table-cell>
          <table:table-cell table:style-name="ce15" office:value-type="float" office:value="37715003" calcext:value-type="float">
            <text:p>37,715,00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88296.56" calcext:value-type="float">
            <text:p>388,29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1500" calcext:value-type="float">
            <text:p>121,500</text:p>
          </table:table-cell>
          <table:table-cell table:style-name="ce15" office:value-type="float" office:value="969" calcext:value-type="float">
            <text:p>969</text:p>
          </table:table-cell>
          <table:table-cell table:style-name="ce15" office:value-type="float" office:value="3034604.924" calcext:value-type="float">
            <text:p>3,034,605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952052.15" calcext:value-type="float">
            <text:p>1,952,05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14820" calcext:value-type="float">
            <text:p>614,8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51998.888" calcext:value-type="float">
            <text:p>251,9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54140" calcext:value-type="float">
            <text:p>354,14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532530.025" calcext:value-type="float">
            <text:p>2,532,530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328299.488" calcext:value-type="float">
            <text:p>4,328,299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2093139.604" calcext:value-type="float">
            <text:p>2,093,14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13907.888" calcext:value-type="float">
            <text:p>813,9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3823.92" calcext:value-type="float">
            <text:p>53,82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51041" calcext:value-type="float">
            <text:p>251,04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90463" calcext:value-type="float">
            <text:p>990,46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8017" calcext:value-type="float">
            <text:p>8,017</text:p>
          </table:table-cell>
          <table:table-cell table:style-name="ce15" office:value-type="float" office:value="75131261.367" calcext:value-type="float">
            <text:p>75,131,26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985296.388" calcext:value-type="float">
            <text:p>985,29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39812.713" calcext:value-type="float">
            <text:p>839,813</text:p>
          </table:table-cell>
          <table:table-cell table:style-name="ce15" office:value-type="float" office:value="3185" calcext:value-type="float">
            <text:p>3,185</text:p>
          </table:table-cell>
          <table:table-cell table:style-name="ce15" office:value-type="float" office:value="39305352.706" calcext:value-type="float">
            <text:p>39,305,35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05424.28" calcext:value-type="float">
            <text:p>1,705,42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48768" calcext:value-type="float">
            <text:p>148,768</text:p>
          </table:table-cell>
          <table:table-cell table:style-name="ce15" office:value-type="float" office:value="1248" calcext:value-type="float">
            <text:p>1,248</text:p>
          </table:table-cell>
          <table:table-cell table:style-name="ce15" office:value-type="float" office:value="6278445.347" calcext:value-type="float">
            <text:p>6,278,445</text:p>
          </table:table-cell>
          <table:table-cell table:style-name="ce15" office:value-type="float" office:value="924" calcext:value-type="float">
            <text:p>924</text:p>
          </table:table-cell>
          <table:table-cell table:style-name="ce15" office:value-type="float" office:value="3356165.8" calcext:value-type="float">
            <text:p>3,356,16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363330.22" calcext:value-type="float">
            <text:p>1,363,3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4520" calcext:value-type="float">
            <text:p>124,52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58467.898" calcext:value-type="float">
            <text:p>2,358,468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6978993.744" calcext:value-type="float">
            <text:p>6,978,994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4850610.5" calcext:value-type="float">
            <text:p>4,850,611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4070667.271" calcext:value-type="float">
            <text:p>4,070,66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37221" calcext:value-type="float">
            <text:p>1,137,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7600" calcext:value-type="float">
            <text:p>77,60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95665.5" calcext:value-type="float">
            <text:p>495,666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54770" calcext:value-type="float">
            <text:p>1,054,7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039440" calcext:value-type="float">
            <text:p>2,039,4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7720" calcext:value-type="float">
            <text:p>117,7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9450" calcext:value-type="float">
            <text:p>349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97000" calcext:value-type="float">
            <text:p>997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1000" calcext:value-type="float">
            <text:p>241,0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70660" calcext:value-type="float">
            <text:p>2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008372" calcext:value-type="float">
            <text:p>1,008,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39400" calcext:value-type="float">
            <text:p>139,4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0" calcext:value-type="float">
            <text:p>19,6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662" calcext:value-type="float">
            <text:p>86,66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800" calcext:value-type="float">
            <text:p>20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687010" calcext:value-type="float">
            <text:p>687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4 年 03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4 年 03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4 年 02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22100" calcext:value-type="float">
            <text:p>122,100</text:p>
          </table:table-cell>
          <table:table-cell table:style-name="ce66" office:value-type="float" office:value="2281819676.237" calcext:value-type="float">
            <text:p>2,281,819,676</text:p>
          </table:table-cell>
          <table:table-cell table:style-name="ce66" office:value-type="float" office:value="30686" calcext:value-type="float">
            <text:p>30,686</text:p>
          </table:table-cell>
          <table:table-cell table:style-name="ce66" office:value-type="float" office:value="10652970.371" calcext:value-type="float">
            <text:p>10,652,970</text:p>
          </table:table-cell>
          <table:table-cell table:style-name="ce66" office:value-type="float" office:value="46162" calcext:value-type="float">
            <text:p>46,162</text:p>
          </table:table-cell>
          <table:table-cell table:style-name="ce66" office:value-type="float" office:value="81132690.334" calcext:value-type="float">
            <text:p>81,132,690</text:p>
          </table:table-cell>
          <table:table-cell table:style-name="ce66" office:value-type="float" office:value="21068" calcext:value-type="float">
            <text:p>21,068</text:p>
          </table:table-cell>
          <table:table-cell table:style-name="ce66" office:value-type="float" office:value="119300737.108" calcext:value-type="float">
            <text:p>119,300,737</text:p>
          </table:table-cell>
          <table:table-cell table:style-name="ce66" office:value-type="float" office:value="11331" calcext:value-type="float">
            <text:p>11,331</text:p>
          </table:table-cell>
          <table:table-cell table:style-name="ce66" office:value-type="float" office:value="136725390.457" calcext:value-type="float">
            <text:p>136,725,390</text:p>
          </table:table-cell>
          <table:table-cell table:style-name="ce66" office:value-type="float" office:value="6208" calcext:value-type="float">
            <text:p>6,208</text:p>
          </table:table-cell>
          <table:table-cell table:style-name="ce66" office:value-type="float" office:value="150276760.397" calcext:value-type="float">
            <text:p>150,276,760</text:p>
          </table:table-cell>
          <table:table-cell table:style-name="ce66" office:value-type="float" office:value="1246" calcext:value-type="float">
            <text:p>1,246</text:p>
          </table:table-cell>
          <table:table-cell table:style-name="ce66" office:value-type="float" office:value="40813976.54" calcext:value-type="float">
            <text:p>40,813,977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33554232.724" calcext:value-type="float">
            <text:p>33,554,233</text:p>
          </table:table-cell>
          <table:table-cell table:style-name="ce66" office:value-type="float" office:value="2341" calcext:value-type="float">
            <text:p>2,341</text:p>
          </table:table-cell>
          <table:table-cell table:style-name="ce66" office:value-type="float" office:value="153123234.558" calcext:value-type="float">
            <text:p>153,123,235</text:p>
          </table:table-cell>
          <table:table-cell table:style-name="ce66" office:value-type="float" office:value="1895" calcext:value-type="float">
            <text:p>1,895</text:p>
          </table:table-cell>
          <table:table-cell table:style-name="ce66" office:value-type="float" office:value="369437830.451" calcext:value-type="float">
            <text:p>369,437,830</text:p>
          </table:table-cell>
          <table:table-cell table:style-name="ce66" office:value-type="float" office:value="377" calcext:value-type="float">
            <text:p>377</text:p>
          </table:table-cell>
          <table:table-cell table:style-name="ce66" office:value-type="float" office:value="1186801853.297" calcext:value-type="float">
            <text:p>1,186,801,8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706" calcext:value-type="float">
            <text:p>2,706</text:p>
          </table:table-cell>
          <table:table-cell table:style-name="ce66" office:value-type="float" office:value="54818673.643" calcext:value-type="float">
            <text:p>54,818,674</text:p>
          </table:table-cell>
          <table:table-cell table:style-name="ce66" office:value-type="float" office:value="669" calcext:value-type="float">
            <text:p>669</text:p>
          </table:table-cell>
          <table:table-cell table:style-name="ce66" office:value-type="float" office:value="215289.806" calcext:value-type="float">
            <text:p>215,290</text:p>
          </table:table-cell>
          <table:table-cell table:style-name="ce66" office:value-type="float" office:value="992" calcext:value-type="float">
            <text:p>992</text:p>
          </table:table-cell>
          <table:table-cell table:style-name="ce66" office:value-type="float" office:value="1755897.314" calcext:value-type="float">
            <text:p>1,755,897</text:p>
          </table:table-cell>
          <table:table-cell table:style-name="ce66" office:value-type="float" office:value="435" calcext:value-type="float">
            <text:p>435</text:p>
          </table:table-cell>
          <table:table-cell table:style-name="ce66" office:value-type="float" office:value="2515621.099" calcext:value-type="float">
            <text:p>2,515,621</text:p>
          </table:table-cell>
          <table:table-cell table:style-name="ce66" office:value-type="float" office:value="269" calcext:value-type="float">
            <text:p>269</text:p>
          </table:table-cell>
          <table:table-cell table:style-name="ce66" office:value-type="float" office:value="3248715.531" calcext:value-type="float">
            <text:p>3,248,716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office:value-type="float" office:value="4058427.833" calcext:value-type="float">
            <text:p>4,058,42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021616" calcext:value-type="float">
            <text:p>1,021,61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12588.43" calcext:value-type="float">
            <text:p>812,588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39347.54" calcext:value-type="float">
            <text:p>3,239,348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1991152.36" calcext:value-type="float">
            <text:p>11,991,15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960017.73" calcext:value-type="float">
            <text:p>25,960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608" calcext:value-type="float">
            <text:p>608</text:p>
          </table:table-cell>
          <table:table-cell table:style-name="ce66" office:value-type="float" office:value="14139426.52" calcext:value-type="float">
            <text:p>14,139,427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288.9" calcext:value-type="float">
            <text:p>22,289</text:p>
          </table:table-cell>
          <table:table-cell table:style-name="ce66" office:value-type="float" office:value="194" calcext:value-type="float">
            <text:p>194</text:p>
          </table:table-cell>
          <table:table-cell table:style-name="ce66" office:value-type="float" office:value="435105" calcext:value-type="float">
            <text:p>435,10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86350" calcext:value-type="float">
            <text:p>586,35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63250" calcext:value-type="float">
            <text:p>1,063,250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1815989.7" calcext:value-type="float">
            <text:p>1,815,9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4125" calcext:value-type="float">
            <text:p>424,1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3700" calcext:value-type="float">
            <text:p>373,70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02300" calcext:value-type="float">
            <text:p>1,702,3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236483" calcext:value-type="float">
            <text:p>3,236,48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479834.92" calcext:value-type="float">
            <text:p>4,479,8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5449" calcext:value-type="float">
            <text:p>35,449</text:p>
          </table:table-cell>
          <table:table-cell table:style-name="ce66" office:value-type="float" office:value="923011817.675" calcext:value-type="float">
            <text:p>923,011,818</text:p>
          </table:table-cell>
          <table:table-cell table:style-name="ce66" office:value-type="float" office:value="6395" calcext:value-type="float">
            <text:p>6,395</text:p>
          </table:table-cell>
          <table:table-cell table:style-name="ce66" office:value-type="float" office:value="2380090.328" calcext:value-type="float">
            <text:p>2,380,090</text:p>
          </table:table-cell>
          <table:table-cell table:style-name="ce66" office:value-type="float" office:value="13191" calcext:value-type="float">
            <text:p>13,191</text:p>
          </table:table-cell>
          <table:table-cell table:style-name="ce66" office:value-type="float" office:value="23627903.277" calcext:value-type="float">
            <text:p>23,627,903</text:p>
          </table:table-cell>
          <table:table-cell table:style-name="ce66" office:value-type="float" office:value="7817" calcext:value-type="float">
            <text:p>7,817</text:p>
          </table:table-cell>
          <table:table-cell table:style-name="ce66" office:value-type="float" office:value="43715539.084" calcext:value-type="float">
            <text:p>43,715,539</text:p>
          </table:table-cell>
          <table:table-cell table:style-name="ce66" office:value-type="float" office:value="3856" calcext:value-type="float">
            <text:p>3,856</text:p>
          </table:table-cell>
          <table:table-cell table:style-name="ce66" office:value-type="float" office:value="46437702.023" calcext:value-type="float">
            <text:p>46,437,702</text:p>
          </table:table-cell>
          <table:table-cell table:style-name="ce66" office:value-type="float" office:value="1872" calcext:value-type="float">
            <text:p>1,872</text:p>
          </table:table-cell>
          <table:table-cell table:style-name="ce66" office:value-type="float" office:value="45199332.016" calcext:value-type="float">
            <text:p>45,199,332</text:p>
          </table:table-cell>
          <table:table-cell table:style-name="ce66" office:value-type="float" office:value="388" calcext:value-type="float">
            <text:p>388</text:p>
          </table:table-cell>
          <table:table-cell table:style-name="ce66" office:value-type="float" office:value="12839864.76" calcext:value-type="float">
            <text:p>12,839,865</text:p>
          </table:table-cell>
          <table:table-cell table:style-name="ce66" office:value-type="float" office:value="239" calcext:value-type="float">
            <text:p>239</text:p>
          </table:table-cell>
          <table:table-cell table:style-name="ce66" office:value-type="float" office:value="10404697.2" calcext:value-type="float">
            <text:p>10,404,697</text:p>
          </table:table-cell>
          <table:table-cell table:style-name="ce66" office:value-type="float" office:value="815" calcext:value-type="float">
            <text:p>815</text:p>
          </table:table-cell>
          <table:table-cell table:style-name="ce66" office:value-type="float" office:value="54204787.318" calcext:value-type="float">
            <text:p>54,204,787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146343326.304" calcext:value-type="float">
            <text:p>146,343,326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537858575.365" calcext:value-type="float">
            <text:p>537,858,5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1125" calcext:value-type="float">
            <text:p>1,125</text:p>
          </table:table-cell>
          <table:table-cell table:style-name="ce66" office:value-type="float" office:value="57218406.783" calcext:value-type="float">
            <text:p>57,218,407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56671.509" calcext:value-type="float">
            <text:p>56,672</text:p>
          </table:table-cell>
          <table:table-cell table:style-name="ce66" office:value-type="float" office:value="385" calcext:value-type="float">
            <text:p>385</text:p>
          </table:table-cell>
          <table:table-cell table:style-name="ce66" office:value-type="float" office:value="706316.904" calcext:value-type="float">
            <text:p>706,317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946350" calcext:value-type="float">
            <text:p>946,350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045905.02" calcext:value-type="float">
            <text:p>2,045,90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685817" calcext:value-type="float">
            <text:p>1,685,817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3785.34" calcext:value-type="float">
            <text:p>723,78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7970" calcext:value-type="float">
            <text:p>587,97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867686.56" calcext:value-type="float">
            <text:p>2,867,68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0746001.45" calcext:value-type="float">
            <text:p>10,746,00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6851903" calcext:value-type="float">
            <text:p>36,851,90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60416182.139" calcext:value-type="float">
            <text:p>160,416,18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1608" calcext:value-type="float">
            <text:p>41,60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00766.939" calcext:value-type="float">
            <text:p>300,767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54035" calcext:value-type="float">
            <text:p>554,035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00600" calcext:value-type="float">
            <text:p>300,6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30500" calcext:value-type="float">
            <text:p>330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77700" calcext:value-type="float">
            <text:p>177,7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0972.2" calcext:value-type="float">
            <text:p>80,9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08000" calcext:value-type="float">
            <text:p>90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7500000" calcext:value-type="float">
            <text:p>15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8725" calcext:value-type="float">
            <text:p>18,725</text:p>
          </table:table-cell>
          <table:table-cell table:style-name="ce66" office:value-type="float" office:value="143049321.027" calcext:value-type="float">
            <text:p>143,049,321</text:p>
          </table:table-cell>
          <table:table-cell table:style-name="ce66" office:value-type="float" office:value="5199" calcext:value-type="float">
            <text:p>5,199</text:p>
          </table:table-cell>
          <table:table-cell table:style-name="ce66" office:value-type="float" office:value="1813986.766" calcext:value-type="float">
            <text:p>1,813,987</text:p>
          </table:table-cell>
          <table:table-cell table:style-name="ce66" office:value-type="float" office:value="8143" calcext:value-type="float">
            <text:p>8,143</text:p>
          </table:table-cell>
          <table:table-cell table:style-name="ce66" office:value-type="float" office:value="14611907.067" calcext:value-type="float">
            <text:p>14,611,907</text:p>
          </table:table-cell>
          <table:table-cell table:style-name="ce66" office:value-type="float" office:value="2551" calcext:value-type="float">
            <text:p>2,551</text:p>
          </table:table-cell>
          <table:table-cell table:style-name="ce66" office:value-type="float" office:value="14304603.673" calcext:value-type="float">
            <text:p>14,304,604</text:p>
          </table:table-cell>
          <table:table-cell table:style-name="ce66" office:value-type="float" office:value="1478" calcext:value-type="float">
            <text:p>1,478</text:p>
          </table:table-cell>
          <table:table-cell table:style-name="ce66" office:value-type="float" office:value="17450318.02" calcext:value-type="float">
            <text:p>17,450,318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16746292.888" calcext:value-type="float">
            <text:p>16,746,293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4732350" calcext:value-type="float">
            <text:p>4,732,35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683759.863" calcext:value-type="float">
            <text:p>2,683,760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14441415.67" calcext:value-type="float">
            <text:p>14,441,416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33633425.68" calcext:value-type="float">
            <text:p>33,633,42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22631261.4" calcext:value-type="float">
            <text:p>22,631,26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379" calcext:value-type="float">
            <text:p>14,379</text:p>
          </table:table-cell>
          <table:table-cell table:style-name="ce66" office:value-type="float" office:value="69111180.312" calcext:value-type="float">
            <text:p>69,111,180</text:p>
          </table:table-cell>
          <table:table-cell table:style-name="ce66" office:value-type="float" office:value="4172" calcext:value-type="float">
            <text:p>4,172</text:p>
          </table:table-cell>
          <table:table-cell table:style-name="ce66" office:value-type="float" office:value="1512844.001" calcext:value-type="float">
            <text:p>1,512,844</text:p>
          </table:table-cell>
          <table:table-cell table:style-name="ce66" office:value-type="float" office:value="5836" calcext:value-type="float">
            <text:p>5,836</text:p>
          </table:table-cell>
          <table:table-cell table:style-name="ce66" office:value-type="float" office:value="9809039.477" calcext:value-type="float">
            <text:p>9,809,039</text:p>
          </table:table-cell>
          <table:table-cell table:style-name="ce66" office:value-type="float" office:value="2793" calcext:value-type="float">
            <text:p>2,793</text:p>
          </table:table-cell>
          <table:table-cell table:style-name="ce66" office:value-type="float" office:value="15376126.613" calcext:value-type="float">
            <text:p>15,376,127</text:p>
          </table:table-cell>
          <table:table-cell table:style-name="ce66" office:value-type="float" office:value="1007" calcext:value-type="float">
            <text:p>1,007</text:p>
          </table:table-cell>
          <table:table-cell table:style-name="ce66" office:value-type="float" office:value="11929039.451" calcext:value-type="float">
            <text:p>11,929,039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7690758.7" calcext:value-type="float">
            <text:p>7,690,75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278700" calcext:value-type="float">
            <text:p>2,278,700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07404.667" calcext:value-type="float">
            <text:p>1,607,405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6092574.51" calcext:value-type="float">
            <text:p>6,092,5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822993.183" calcext:value-type="float">
            <text:p>6,822,9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91699.71" calcext:value-type="float">
            <text:p>5,991,7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954" calcext:value-type="float">
            <text:p>1,954</text:p>
          </table:table-cell>
          <table:table-cell table:style-name="ce66" office:value-type="float" office:value="72808503.537" calcext:value-type="float">
            <text:p>72,808,504</text:p>
          </table:table-cell>
          <table:table-cell table:style-name="ce66" office:value-type="float" office:value="327" calcext:value-type="float">
            <text:p>327</text:p>
          </table:table-cell>
          <table:table-cell table:style-name="ce66" office:value-type="float" office:value="105387.337" calcext:value-type="float">
            <text:p>105,387</text:p>
          </table:table-cell>
          <table:table-cell table:style-name="ce66" office:value-type="float" office:value="534" calcext:value-type="float">
            <text:p>534</text:p>
          </table:table-cell>
          <table:table-cell table:style-name="ce66" office:value-type="float" office:value="1049496.2" calcext:value-type="float">
            <text:p>1,049,496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65600" calcext:value-type="float">
            <text:p>2,365,600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700001.3" calcext:value-type="float">
            <text:p>2,700,001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5954209" calcext:value-type="float">
            <text:p>5,954,2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1990" calcext:value-type="float">
            <text:p>2,171,9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8647.67" calcext:value-type="float">
            <text:p>508,64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5009131" calcext:value-type="float">
            <text:p>5,009,131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0699488" calcext:value-type="float">
            <text:p>10,699,488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2244553.03" calcext:value-type="float">
            <text:p>42,244,55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227" calcext:value-type="float">
            <text:p>1,227</text:p>
          </table:table-cell>
          <table:table-cell table:style-name="ce66" office:value-type="float" office:value="8416275.84" calcext:value-type="float">
            <text:p>8,416,276</text:p>
          </table:table-cell>
          <table:table-cell table:style-name="ce66" office:value-type="float" office:value="442" calcext:value-type="float">
            <text:p>442</text:p>
          </table:table-cell>
          <table:table-cell table:style-name="ce66" office:value-type="float" office:value="152439.564" calcext:value-type="float">
            <text:p>152,440</text:p>
          </table:table-cell>
          <table:table-cell table:style-name="ce66" office:value-type="float" office:value="465" calcext:value-type="float">
            <text:p>465</text:p>
          </table:table-cell>
          <table:table-cell table:style-name="ce66" office:value-type="float" office:value="840400.476" calcext:value-type="float">
            <text:p>840,400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1044835" calcext:value-type="float">
            <text:p>1,044,83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850006" calcext:value-type="float">
            <text:p>850,00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818690" calcext:value-type="float">
            <text:p>818,6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24360" calcext:value-type="float">
            <text:p>924,3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704416" calcext:value-type="float">
            <text:p>1,704,41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716628.8" calcext:value-type="float">
            <text:p>1,716,6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影音及資通訊業</text:p>
          </table:table-cell>
          <table:table-cell table:style-name="ce66" office:value-type="float" office:value="3582" calcext:value-type="float">
            <text:p>3,582</text:p>
          </table:table-cell>
          <table:table-cell table:style-name="ce66" office:value-type="float" office:value="25237546.533" calcext:value-type="float">
            <text:p>25,237,547</text:p>
          </table:table-cell>
          <table:table-cell table:style-name="ce66" office:value-type="float" office:value="1273" calcext:value-type="float">
            <text:p>1,273</text:p>
          </table:table-cell>
          <table:table-cell table:style-name="ce66" office:value-type="float" office:value="401599.971" calcext:value-type="float">
            <text:p>401,600</text:p>
          </table:table-cell>
          <table:table-cell table:style-name="ce66" office:value-type="float" office:value="1524" calcext:value-type="float">
            <text:p>1,524</text:p>
          </table:table-cell>
          <table:table-cell table:style-name="ce66" office:value-type="float" office:value="2461110.064" calcext:value-type="float">
            <text:p>2,461,110</text:p>
          </table:table-cell>
          <table:table-cell table:style-name="ce66" office:value-type="float" office:value="487" calcext:value-type="float">
            <text:p>487</text:p>
          </table:table-cell>
          <table:table-cell table:style-name="ce66" office:value-type="float" office:value="2726575.638" calcext:value-type="float">
            <text:p>2,726,57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1826993.01" calcext:value-type="float">
            <text:p>1,826,99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1538222.6" calcext:value-type="float">
            <text:p>1,538,223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92185.4" calcext:value-type="float">
            <text:p>592,18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3847.817" calcext:value-type="float">
            <text:p>333,84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09814.873" calcext:value-type="float">
            <text:p>1,909,81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16709.4" calcext:value-type="float">
            <text:p>1,616,70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1830487.76" calcext:value-type="float">
            <text:p>11,830,4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8992" calcext:value-type="float">
            <text:p>8,992</text:p>
          </table:table-cell>
          <table:table-cell table:style-name="ce66" office:value-type="float" office:value="396109799.571" calcext:value-type="float">
            <text:p>396,109,800</text:p>
          </table:table-cell>
          <table:table-cell table:style-name="ce66" office:value-type="float" office:value="1932" calcext:value-type="float">
            <text:p>1,932</text:p>
          </table:table-cell>
          <table:table-cell table:style-name="ce66" office:value-type="float" office:value="608158.723" calcext:value-type="float">
            <text:p>608,159</text:p>
          </table:table-cell>
          <table:table-cell table:style-name="ce66" office:value-type="float" office:value="2450" calcext:value-type="float">
            <text:p>2,450</text:p>
          </table:table-cell>
          <table:table-cell table:style-name="ce66" office:value-type="float" office:value="4623953.934" calcext:value-type="float">
            <text:p>4,623,954</text:p>
          </table:table-cell>
          <table:table-cell table:style-name="ce66" office:value-type="float" office:value="1265" calcext:value-type="float">
            <text:p>1,265</text:p>
          </table:table-cell>
          <table:table-cell table:style-name="ce66" office:value-type="float" office:value="7792756.346" calcext:value-type="float">
            <text:p>7,792,756</text:p>
          </table:table-cell>
          <table:table-cell table:style-name="ce66" office:value-type="float" office:value="1259" calcext:value-type="float">
            <text:p>1,259</text:p>
          </table:table-cell>
          <table:table-cell table:style-name="ce66" office:value-type="float" office:value="15951019.36" calcext:value-type="float">
            <text:p>15,951,019</text:p>
          </table:table-cell>
          <table:table-cell table:style-name="ce66" office:value-type="float" office:value="1065" calcext:value-type="float">
            <text:p>1,065</text:p>
          </table:table-cell>
          <table:table-cell table:style-name="ce66" office:value-type="float" office:value="26461621.177" calcext:value-type="float">
            <text:p>26,461,621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4196277.11" calcext:value-type="float">
            <text:p>4,196,277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4946187.531" calcext:value-type="float">
            <text:p>4,946,188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7197240.463" calcext:value-type="float">
            <text:p>27,197,240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68282617.495" calcext:value-type="float">
            <text:p>68,282,61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36049967.432" calcext:value-type="float">
            <text:p>236,049,96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538" calcext:value-type="float">
            <text:p>6,538</text:p>
          </table:table-cell>
          <table:table-cell table:style-name="ce66" office:value-type="float" office:value="182925409.295" calcext:value-type="float">
            <text:p>182,925,409</text:p>
          </table:table-cell>
          <table:table-cell table:style-name="ce66" office:value-type="float" office:value="1067" calcext:value-type="float">
            <text:p>1,067</text:p>
          </table:table-cell>
          <table:table-cell table:style-name="ce66" office:value-type="float" office:value="411640.835" calcext:value-type="float">
            <text:p>411,641</text:p>
          </table:table-cell>
          <table:table-cell table:style-name="ce66" office:value-type="float" office:value="1751" calcext:value-type="float">
            <text:p>1,751</text:p>
          </table:table-cell>
          <table:table-cell table:style-name="ce66" office:value-type="float" office:value="3145292.281" calcext:value-type="float">
            <text:p>3,145,292</text:p>
          </table:table-cell>
          <table:table-cell table:style-name="ce66" office:value-type="float" office:value="909" calcext:value-type="float">
            <text:p>909</text:p>
          </table:table-cell>
          <table:table-cell table:style-name="ce66" office:value-type="float" office:value="5338777.049" calcext:value-type="float">
            <text:p>5,338,777</text:p>
          </table:table-cell>
          <table:table-cell table:style-name="ce66" office:value-type="float" office:value="1114" calcext:value-type="float">
            <text:p>1,114</text:p>
          </table:table-cell>
          <table:table-cell table:style-name="ce66" office:value-type="float" office:value="13729973.563" calcext:value-type="float">
            <text:p>13,729,974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20713421.605" calcext:value-type="float">
            <text:p>20,713,422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5545497.35" calcext:value-type="float">
            <text:p>5,545,497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3605691.756" calcext:value-type="float">
            <text:p>3,605,692</text:p>
          </table:table-cell>
          <table:table-cell table:style-name="ce66" office:value-type="float" office:value="315" calcext:value-type="float">
            <text:p>315</text:p>
          </table:table-cell>
          <table:table-cell table:style-name="ce66" office:value-type="float" office:value="19870498.56" calcext:value-type="float">
            <text:p>19,870,499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42515705.966" calcext:value-type="float">
            <text:p>42,515,706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68048910.33" calcext:value-type="float">
            <text:p>68,048,9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6419" calcext:value-type="float">
            <text:p>16,419</text:p>
          </table:table-cell>
          <table:table-cell table:style-name="ce66" office:value-type="float" office:value="101315822.728" calcext:value-type="float">
            <text:p>101,315,823</text:p>
          </table:table-cell>
          <table:table-cell table:style-name="ce66" office:value-type="float" office:value="5970" calcext:value-type="float">
            <text:p>5,970</text:p>
          </table:table-cell>
          <table:table-cell table:style-name="ce66" office:value-type="float" office:value="1930857.67" calcext:value-type="float">
            <text:p>1,930,858</text:p>
          </table:table-cell>
          <table:table-cell table:style-name="ce66" office:value-type="float" office:value="6748" calcext:value-type="float">
            <text:p>6,748</text:p>
          </table:table-cell>
          <table:table-cell table:style-name="ce66" office:value-type="float" office:value="11124028.726" calcext:value-type="float">
            <text:p>11,124,029</text:p>
          </table:table-cell>
          <table:table-cell table:style-name="ce66" office:value-type="float" office:value="1970" calcext:value-type="float">
            <text:p>1,970</text:p>
          </table:table-cell>
          <table:table-cell table:style-name="ce66" office:value-type="float" office:value="11187838.909" calcext:value-type="float">
            <text:p>11,187,839</text:p>
          </table:table-cell>
          <table:table-cell table:style-name="ce66" office:value-type="float" office:value="889" calcext:value-type="float">
            <text:p>889</text:p>
          </table:table-cell>
          <table:table-cell table:style-name="ce66" office:value-type="float" office:value="10617687.762" calcext:value-type="float">
            <text:p>10,617,688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10468065.424" calcext:value-type="float">
            <text:p>10,468,06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552815.32" calcext:value-type="float">
            <text:p>3,552,815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421019.31" calcext:value-type="float">
            <text:p>1,421,01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9201699.344" calcext:value-type="float">
            <text:p>9,201,699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8604660.933" calcext:value-type="float">
            <text:p>18,604,6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3207149.33" calcext:value-type="float">
            <text:p>23,207,14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850" calcext:value-type="float">
            <text:p>3,850</text:p>
          </table:table-cell>
          <table:table-cell table:style-name="ce66" office:value-type="float" office:value="34160586.578" calcext:value-type="float">
            <text:p>34,160,587</text:p>
          </table:table-cell>
          <table:table-cell table:style-name="ce66" office:value-type="float" office:value="987" calcext:value-type="float">
            <text:p>987</text:p>
          </table:table-cell>
          <table:table-cell table:style-name="ce66" office:value-type="float" office:value="325249.489" calcext:value-type="float">
            <text:p>325,249</text:p>
          </table:table-cell>
          <table:table-cell table:style-name="ce66" office:value-type="float" office:value="1233" calcext:value-type="float">
            <text:p>1,233</text:p>
          </table:table-cell>
          <table:table-cell table:style-name="ce66" office:value-type="float" office:value="2326441.441" calcext:value-type="float">
            <text:p>2,326,441</text:p>
          </table:table-cell>
          <table:table-cell table:style-name="ce66" office:value-type="float" office:value="968" calcext:value-type="float">
            <text:p>968</text:p>
          </table:table-cell>
          <table:table-cell table:style-name="ce66" office:value-type="float" office:value="5611370.062" calcext:value-type="float">
            <text:p>5,611,370</text:p>
          </table:table-cell>
          <table:table-cell table:style-name="ce66" office:value-type="float" office:value="313" calcext:value-type="float">
            <text:p>313</text:p>
          </table:table-cell>
          <table:table-cell table:style-name="ce66" office:value-type="float" office:value="3627496.316" calcext:value-type="float">
            <text:p>3,627,496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454483.73" calcext:value-type="float">
            <text:p>2,454,484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125000" calcext:value-type="float">
            <text:p>1,125,000</text:p>
          </table:table-cell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4788727.28" calcext:value-type="float">
            <text:p>4,788,727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3216960.72" calcext:value-type="float">
            <text:p>3,216,96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5974900" calcext:value-type="float">
            <text:p>5,974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709957.54" calcext:value-type="float">
            <text:p>4,709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235683.888" calcext:value-type="float">
            <text:p>235,684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2143.888" calcext:value-type="float">
            <text:p>12,144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54210" calcext:value-type="float">
            <text:p>54,21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780" calcext:value-type="float">
            <text:p>90,78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00" calcext:value-type="float">
            <text:p>2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567" calcext:value-type="float">
            <text:p>567</text:p>
          </table:table-cell>
          <table:table-cell table:style-name="ce66" office:value-type="float" office:value="4072595.362" calcext:value-type="float">
            <text:p>4,072,595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70909" calcext:value-type="float">
            <text:p>70,909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349988.92" calcext:value-type="float">
            <text:p>349,989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6210" calcext:value-type="float">
            <text:p>436,21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08421.872" calcext:value-type="float">
            <text:p>408,42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780" calcext:value-type="float">
            <text:p>450,78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22800" calcext:value-type="float">
            <text:p>122,8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37120" calcext:value-type="float">
            <text:p>237,12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970865.57" calcext:value-type="float">
            <text:p>970,86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394" calcext:value-type="float">
            <text:p>2,394</text:p>
          </table:table-cell>
          <table:table-cell table:style-name="ce66" office:value-type="float" office:value="14492689.957" calcext:value-type="float">
            <text:p>14,492,690</text:p>
          </table:table-cell>
          <table:table-cell table:style-name="ce66" office:value-type="float" office:value="818" calcext:value-type="float">
            <text:p>818</text:p>
          </table:table-cell>
          <table:table-cell table:style-name="ce66" office:value-type="float" office:value="290459.218" calcext:value-type="float">
            <text:p>290,459</text:p>
          </table:table-cell>
          <table:table-cell table:style-name="ce66" office:value-type="float" office:value="952" calcext:value-type="float">
            <text:p>952</text:p>
          </table:table-cell>
          <table:table-cell table:style-name="ce66" office:value-type="float" office:value="1630079.01" calcext:value-type="float">
            <text:p>1,630,079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2031020.88" calcext:value-type="float">
            <text:p>2,031,021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944237.109" calcext:value-type="float">
            <text:p>1,944,237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354613.4" calcext:value-type="float">
            <text:p>1,354,61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03832.41" calcext:value-type="float">
            <text:p>403,832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57894" calcext:value-type="float">
            <text:p>457,89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46390" calcext:value-type="float">
            <text:p>746,3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204913.93" calcext:value-type="float">
            <text:p>1,204,9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429250" calcext:value-type="float">
            <text:p>4,42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050" calcext:value-type="float">
            <text:p>3,050</text:p>
          </table:table-cell>
          <table:table-cell table:style-name="ce66" office:value-type="float" office:value="20236554.849" calcext:value-type="float">
            <text:p>20,236,555</text:p>
          </table:table-cell>
          <table:table-cell table:style-name="ce66" office:value-type="float" office:value="798" calcext:value-type="float">
            <text:p>798</text:p>
          </table:table-cell>
          <table:table-cell table:style-name="ce66" office:value-type="float" office:value="301345.366" calcext:value-type="float">
            <text:p>301,345</text:p>
          </table:table-cell>
          <table:table-cell table:style-name="ce66" office:value-type="float" office:value="1367" calcext:value-type="float">
            <text:p>1,367</text:p>
          </table:table-cell>
          <table:table-cell table:style-name="ce66" office:value-type="float" office:value="2279553.304" calcext:value-type="float">
            <text:p>2,279,553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2647347.755" calcext:value-type="float">
            <text:p>2,647,34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61024.12" calcext:value-type="float">
            <text:p>2,561,024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2476985.324" calcext:value-type="float">
            <text:p>2,476,98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711937.85" calcext:value-type="float">
            <text:p>711,9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4625" calcext:value-type="float">
            <text:p>644,6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39908" calcext:value-type="float">
            <text:p>2,039,90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182171.18" calcext:value-type="float">
            <text:p>4,182,17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4 年 03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4 年 02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(在臺辦事處)</text:p>
          </table:table-cell>
          <table:table-cell table:style-name="ce108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22100" calcext:value-type="float">
            <text:p>122,100</text:p>
          </table:table-cell>
          <table:table-cell table:style-name="ce96" office:value-type="float" office:value="2281819676.237" calcext:value-type="float">
            <text:p>2,281,819,67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4032" calcext:value-type="float">
            <text:p>94,032</text:p>
          </table:table-cell>
          <table:table-cell table:style-name="ce96" office:value-type="float" office:value="420540780.18" calcext:value-type="float">
            <text:p>420,540,780</text:p>
          </table:table-cell>
          <table:table-cell table:style-name="ce96" office:value-type="float" office:value="27613" calcext:value-type="float">
            <text:p>27,613</text:p>
          </table:table-cell>
          <table:table-cell table:style-name="ce96" office:value-type="float" office:value="1847890717.329" calcext:value-type="float">
            <text:p>1,847,890,717</text:p>
          </table:table-cell>
          <table:table-cell table:style-name="ce96" office:value-type="float" office:value="454" calcext:value-type="float">
            <text:p>454</text:p>
          </table:table-cell>
          <table:table-cell table:style-name="ce96" office:value-type="float" office:value="13386371.528" calcext:value-type="float">
            <text:p>13,386,37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9" calcext:value-type="float">
            <text:p>549</text:p>
          </table:table-cell>
          <table:table-cell table:style-name="ce96" office:value-type="float" office:value="6" calcext:value-type="float">
            <text:p>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356" calcext:value-type="float">
            <text:p>1,356</text:p>
          </table:table-cell>
          <table:table-cell table:style-name="ce96" office:value-type="float" office:value="139542615.295" calcext:value-type="float">
            <text:p>139,542,61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981" calcext:value-type="float">
            <text:p>981</text:p>
          </table:table-cell>
          <table:table-cell table:style-name="ce96" office:value-type="float" office:value="5395407.056" calcext:value-type="float">
            <text:p>5,395,407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134135401.039" calcext:value-type="float">
            <text:p>134,135,40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349" calcext:value-type="float">
            <text:p>3,349</text:p>
          </table:table-cell>
          <table:table-cell table:style-name="ce96" office:value-type="float" office:value="25754482.757" calcext:value-type="float">
            <text:p>25,754,4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98" calcext:value-type="float">
            <text:p>2,698</text:p>
          </table:table-cell>
          <table:table-cell table:style-name="ce96" office:value-type="float" office:value="10396861.577" calcext:value-type="float">
            <text:p>10,396,862</text:p>
          </table:table-cell>
          <table:table-cell table:style-name="ce96" office:value-type="float" office:value="647" calcext:value-type="float">
            <text:p>647</text:p>
          </table:table-cell>
          <table:table-cell table:style-name="ce96" office:value-type="float" office:value="15348921.18" calcext:value-type="float">
            <text:p>15,348,92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8700" calcext:value-type="float">
            <text:p>8,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5323" calcext:value-type="float">
            <text:p>5,323</text:p>
          </table:table-cell>
          <table:table-cell table:style-name="ce96" office:value-type="float" office:value="38838251.507" calcext:value-type="float">
            <text:p>38,838,25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294" calcext:value-type="float">
            <text:p>4,294</text:p>
          </table:table-cell>
          <table:table-cell table:style-name="ce96" office:value-type="float" office:value="15023839.123" calcext:value-type="float">
            <text:p>15,023,839</text:p>
          </table:table-cell>
          <table:table-cell table:style-name="ce96" office:value-type="float" office:value="1017" calcext:value-type="float">
            <text:p>1,017</text:p>
          </table:table-cell>
          <table:table-cell table:style-name="ce96" office:value-type="float" office:value="23738412.384" calcext:value-type="float">
            <text:p>23,738,41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76000" calcext:value-type="float">
            <text:p>7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10207" calcext:value-type="float">
            <text:p>10,207</text:p>
          </table:table-cell>
          <table:table-cell table:style-name="ce96" office:value-type="float" office:value="216957762.652" calcext:value-type="float">
            <text:p>216,957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53" calcext:value-type="float">
            <text:p>7,653</text:p>
          </table:table-cell>
          <table:table-cell table:style-name="ce96" office:value-type="float" office:value="40255762.298" calcext:value-type="float">
            <text:p>40,255,762</text:p>
          </table:table-cell>
          <table:table-cell table:style-name="ce96" office:value-type="float" office:value="2472" calcext:value-type="float">
            <text:p>2,472</text:p>
          </table:table-cell>
          <table:table-cell table:style-name="ce96" office:value-type="float" office:value="175401303.729" calcext:value-type="float">
            <text:p>175,401,304</text:p>
          </table:table-cell>
          <table:table-cell table:style-name="ce96" office:value-type="float" office:value="82" calcext:value-type="float">
            <text:p>82</text:p>
          </table:table-cell>
          <table:table-cell table:style-name="ce96" office:value-type="float" office:value="1300696.625" calcext:value-type="float">
            <text:p>1,300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8238" calcext:value-type="float">
            <text:p>8,238</text:p>
          </table:table-cell>
          <table:table-cell table:style-name="ce96" office:value-type="float" office:value="238573890.435" calcext:value-type="float">
            <text:p>238,573,8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5" calcext:value-type="float">
            <text:p>6,455</text:p>
          </table:table-cell>
          <table:table-cell table:style-name="ce96" office:value-type="float" office:value="24572362.944" calcext:value-type="float">
            <text:p>24,572,363</text:p>
          </table:table-cell>
          <table:table-cell table:style-name="ce96" office:value-type="float" office:value="1753" calcext:value-type="float">
            <text:p>1,753</text:p>
          </table:table-cell>
          <table:table-cell table:style-name="ce96" office:value-type="float" office:value="213539975.041" calcext:value-type="float">
            <text:p>213,539,975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461552.45" calcext:value-type="float">
            <text:p>461,5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6882" calcext:value-type="float">
            <text:p>16,882</text:p>
          </table:table-cell>
          <table:table-cell table:style-name="ce96" office:value-type="float" office:value="436105486.22" calcext:value-type="float">
            <text:p>436,105,4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125" calcext:value-type="float">
            <text:p>12,125</text:p>
          </table:table-cell>
          <table:table-cell table:style-name="ce96" office:value-type="float" office:value="71157475.314" calcext:value-type="float">
            <text:p>71,157,475</text:p>
          </table:table-cell>
          <table:table-cell table:style-name="ce96" office:value-type="float" office:value="4611" calcext:value-type="float">
            <text:p>4,611</text:p>
          </table:table-cell>
          <table:table-cell table:style-name="ce96" office:value-type="float" office:value="360814487.071" calcext:value-type="float">
            <text:p>360,814,487</text:p>
          </table:table-cell>
          <table:table-cell table:style-name="ce96" office:value-type="float" office:value="146" calcext:value-type="float">
            <text:p>146</text:p>
          </table:table-cell>
          <table:table-cell table:style-name="ce96" office:value-type="float" office:value="4133523.835" calcext:value-type="float">
            <text:p>4,133,52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1" calcext:value-type="float">
            <text:p>121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960" calcext:value-type="float">
            <text:p>10,960</text:p>
          </table:table-cell>
          <table:table-cell table:style-name="ce96" office:value-type="float" office:value="158815260.356" calcext:value-type="float">
            <text:p>158,815,2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26" calcext:value-type="float">
            <text:p>8,326</text:p>
          </table:table-cell>
          <table:table-cell table:style-name="ce96" office:value-type="float" office:value="42414350.867" calcext:value-type="float">
            <text:p>42,414,351</text:p>
          </table:table-cell>
          <table:table-cell table:style-name="ce96" office:value-type="float" office:value="2575" calcext:value-type="float">
            <text:p>2,575</text:p>
          </table:table-cell>
          <table:table-cell table:style-name="ce96" office:value-type="float" office:value="114335511.989" calcext:value-type="float">
            <text:p>114,335,51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2065397.5" calcext:value-type="float">
            <text:p>2,065,3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1876" calcext:value-type="float">
            <text:p>11,876</text:p>
          </table:table-cell>
          <table:table-cell table:style-name="ce96" office:value-type="float" office:value="96697564.613" calcext:value-type="float">
            <text:p>96,697,5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629" calcext:value-type="float">
            <text:p>9,629</text:p>
          </table:table-cell>
          <table:table-cell table:style-name="ce96" office:value-type="float" office:value="35400093.838" calcext:value-type="float">
            <text:p>35,400,094</text:p>
          </table:table-cell>
          <table:table-cell table:style-name="ce96" office:value-type="float" office:value="2219" calcext:value-type="float">
            <text:p>2,219</text:p>
          </table:table-cell>
          <table:table-cell table:style-name="ce96" office:value-type="float" office:value="61038906.675" calcext:value-type="float">
            <text:p>61,038,907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258564.1" calcext:value-type="float">
            <text:p>258,56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9" calcext:value-type="float">
            <text:p>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449" calcext:value-type="float">
            <text:p>5,449</text:p>
          </table:table-cell>
          <table:table-cell table:style-name="ce96" office:value-type="float" office:value="38382591.673" calcext:value-type="float">
            <text:p>38,382,5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342" calcext:value-type="float">
            <text:p>4,342</text:p>
          </table:table-cell>
          <table:table-cell table:style-name="ce96" office:value-type="float" office:value="16578070.834" calcext:value-type="float">
            <text:p>16,578,071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21723020.839" calcext:value-type="float">
            <text:p>21,723,0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81500" calcext:value-type="float">
            <text:p>8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2830099.622" calcext:value-type="float">
            <text:p>2,830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4" calcext:value-type="float">
            <text:p>534</text:p>
          </table:table-cell>
          <table:table-cell table:style-name="ce96" office:value-type="float" office:value="1921666.442" calcext:value-type="float">
            <text:p>1,921,666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908433.18" calcext:value-type="float">
            <text:p>908,4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120" calcext:value-type="float">
            <text:p>2,120</text:p>
          </table:table-cell>
          <table:table-cell table:style-name="ce96" office:value-type="float" office:value="35331455.283" calcext:value-type="float">
            <text:p>35,331,4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3" calcext:value-type="float">
            <text:p>1,543</text:p>
          </table:table-cell>
          <table:table-cell table:style-name="ce96" office:value-type="float" office:value="6614190.643" calcext:value-type="float">
            <text:p>6,614,191</text:p>
          </table:table-cell>
          <table:table-cell table:style-name="ce96" office:value-type="float" office:value="568" calcext:value-type="float">
            <text:p>568</text:p>
          </table:table-cell>
          <table:table-cell table:style-name="ce96" office:value-type="float" office:value="28445764.64" calcext:value-type="float">
            <text:p>28,445,76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71500" calcext:value-type="float">
            <text:p>27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2172" calcext:value-type="float">
            <text:p>2,172</text:p>
          </table:table-cell>
          <table:table-cell table:style-name="ce96" office:value-type="float" office:value="23957879.469" calcext:value-type="float">
            <text:p>23,957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1" calcext:value-type="float">
            <text:p>1,701</text:p>
          </table:table-cell>
          <table:table-cell table:style-name="ce96" office:value-type="float" office:value="8925940.939" calcext:value-type="float">
            <text:p>8,925,941</text:p>
          </table:table-cell>
          <table:table-cell table:style-name="ce96" office:value-type="float" office:value="467" calcext:value-type="float">
            <text:p>467</text:p>
          </table:table-cell>
          <table:table-cell table:style-name="ce96" office:value-type="float" office:value="15020938.53" calcext:value-type="float">
            <text:p>15,020,93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1000" calcext:value-type="float">
            <text:p>1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872" calcext:value-type="float">
            <text:p>2,872</text:p>
          </table:table-cell>
          <table:table-cell table:style-name="ce96" office:value-type="float" office:value="33337583.496" calcext:value-type="float">
            <text:p>33,337,5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48" calcext:value-type="float">
            <text:p>2,248</text:p>
          </table:table-cell>
          <table:table-cell table:style-name="ce96" office:value-type="float" office:value="8360180.665" calcext:value-type="float">
            <text:p>8,360,181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24941902.831" calcext:value-type="float">
            <text:p>24,941,90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306" calcext:value-type="float">
            <text:p>2,306</text:p>
          </table:table-cell>
          <table:table-cell table:style-name="ce96" office:value-type="float" office:value="49683982.616" calcext:value-type="float">
            <text:p>49,683,9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7" calcext:value-type="float">
            <text:p>1,627</text:p>
          </table:table-cell>
          <table:table-cell table:style-name="ce96" office:value-type="float" office:value="10325564.439" calcext:value-type="float">
            <text:p>10,325,564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39288560.42" calcext:value-type="float">
            <text:p>39,288,56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9857.757" calcext:value-type="float">
            <text:p>69,8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284" calcext:value-type="float">
            <text:p>1,284</text:p>
          </table:table-cell>
          <table:table-cell table:style-name="ce96" office:value-type="float" office:value="108650245.87" calcext:value-type="float">
            <text:p>108,650,24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03" calcext:value-type="float">
            <text:p>1,003</text:p>
          </table:table-cell>
          <table:table-cell table:style-name="ce96" office:value-type="float" office:value="3736466.49" calcext:value-type="float">
            <text:p>3,736,466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04793479.38" calcext:value-type="float">
            <text:p>104,793,479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20300" calcext:value-type="float">
            <text:p>1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273" calcext:value-type="float">
            <text:p>3,273</text:p>
          </table:table-cell>
          <table:table-cell table:style-name="ce96" office:value-type="float" office:value="38214465.859" calcext:value-type="float">
            <text:p>38,214,4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99" calcext:value-type="float">
            <text:p>2,399</text:p>
          </table:table-cell>
          <table:table-cell table:style-name="ce96" office:value-type="float" office:value="11735505.174" calcext:value-type="float">
            <text:p>11,735,505</text:p>
          </table:table-cell>
          <table:table-cell table:style-name="ce96" office:value-type="float" office:value="868" calcext:value-type="float">
            <text:p>868</text:p>
          </table:table-cell>
          <table:table-cell table:style-name="ce96" office:value-type="float" office:value="26287710.685" calcext:value-type="float">
            <text:p>26,287,71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595" calcext:value-type="float">
            <text:p>3,595</text:p>
          </table:table-cell>
          <table:table-cell table:style-name="ce96" office:value-type="float" office:value="118078924.358" calcext:value-type="float">
            <text:p>118,078,9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41" calcext:value-type="float">
            <text:p>2,841</text:p>
          </table:table-cell>
          <table:table-cell table:style-name="ce96" office:value-type="float" office:value="10495624.758" calcext:value-type="float">
            <text:p>10,495,625</text:p>
          </table:table-cell>
          <table:table-cell table:style-name="ce96" office:value-type="float" office:value="747" calcext:value-type="float">
            <text:p>747</text:p>
          </table:table-cell>
          <table:table-cell table:style-name="ce96" office:value-type="float" office:value="107525799.6" calcext:value-type="float">
            <text:p>107,525,80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57500" calcext:value-type="float">
            <text:p>57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658" calcext:value-type="float">
            <text:p>3,658</text:p>
          </table:table-cell>
          <table:table-cell table:style-name="ce96" office:value-type="float" office:value="134490412.143" calcext:value-type="float">
            <text:p>134,490,4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39" calcext:value-type="float">
            <text:p>2,739</text:p>
          </table:table-cell>
          <table:table-cell table:style-name="ce96" office:value-type="float" office:value="11534369.897" calcext:value-type="float">
            <text:p>11,534,370</text:p>
          </table:table-cell>
          <table:table-cell table:style-name="ce96" office:value-type="float" office:value="910" calcext:value-type="float">
            <text:p>910</text:p>
          </table:table-cell>
          <table:table-cell table:style-name="ce96" office:value-type="float" office:value="122887407.985" calcext:value-type="float">
            <text:p>122,887,40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68634.261" calcext:value-type="float">
            <text:p>68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72" calcext:value-type="float">
            <text:p>272</text:p>
          </table:table-cell>
          <table:table-cell table:style-name="ce96" office:value-type="float" office:value="3109326.1" calcext:value-type="float">
            <text:p>3,109,32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6" calcext:value-type="float">
            <text:p>226</text:p>
          </table:table-cell>
          <table:table-cell table:style-name="ce96" office:value-type="float" office:value="670516.55" calcext:value-type="float">
            <text:p>670,517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438809.55" calcext:value-type="float">
            <text:p>2,438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3" calcext:value-type="float">
            <text:p>213</text:p>
          </table:table-cell>
          <table:table-cell table:style-name="ce96" office:value-type="float" office:value="1380058" calcext:value-type="float">
            <text:p>1,380,0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467818" calcext:value-type="float">
            <text:p>467,81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12240" calcext:value-type="float">
            <text:p>912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94" calcext:value-type="float">
            <text:p>694</text:p>
          </table:table-cell>
          <table:table-cell table:style-name="ce96" office:value-type="float" office:value="10467610.465" calcext:value-type="float">
            <text:p>10,467,6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" calcext:value-type="float">
            <text:p>525</text:p>
          </table:table-cell>
          <table:table-cell table:style-name="ce96" office:value-type="float" office:value="2175315.005" calcext:value-type="float">
            <text:p>2,175,315</text:p>
          </table:table-cell>
          <table:table-cell table:style-name="ce96" office:value-type="float" office:value="169" calcext:value-type="float">
            <text:p>169</text:p>
          </table:table-cell>
          <table:table-cell table:style-name="ce96" office:value-type="float" office:value="8292295.46" calcext:value-type="float">
            <text:p>8,292,2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412" calcext:value-type="float">
            <text:p>412</text:p>
          </table:table-cell>
          <table:table-cell table:style-name="ce96" office:value-type="float" office:value="2741134.296" calcext:value-type="float">
            <text:p>2,741,13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2" calcext:value-type="float">
            <text:p>322</text:p>
          </table:table-cell>
          <table:table-cell table:style-name="ce96" office:value-type="float" office:value="1529485.096" calcext:value-type="float">
            <text:p>1,529,485</text:p>
          </table:table-cell>
          <table:table-cell table:style-name="ce96" office:value-type="float" office:value="89" calcext:value-type="float">
            <text:p>89</text:p>
          </table:table-cell>
          <table:table-cell table:style-name="ce96" office:value-type="float" office:value="1205649.2" calcext:value-type="float">
            <text:p>1,205,649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799" calcext:value-type="float">
            <text:p>3,799</text:p>
          </table:table-cell>
          <table:table-cell table:style-name="ce96" office:value-type="float" office:value="39043756.426" calcext:value-type="float">
            <text:p>39,043,7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14" calcext:value-type="float">
            <text:p>2,914</text:p>
          </table:table-cell>
          <table:table-cell table:style-name="ce96" office:value-type="float" office:value="12724636.422" calcext:value-type="float">
            <text:p>12,724,636</text:p>
          </table:table-cell>
          <table:table-cell table:style-name="ce96" office:value-type="float" office:value="881" calcext:value-type="float">
            <text:p>881</text:p>
          </table:table-cell>
          <table:table-cell table:style-name="ce96" office:value-type="float" office:value="26094280.004" calcext:value-type="float">
            <text:p>26,094,28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24840" calcext:value-type="float">
            <text:p>224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649" calcext:value-type="float">
            <text:p>1,649</text:p>
          </table:table-cell>
          <table:table-cell table:style-name="ce96" office:value-type="float" office:value="24535829.281" calcext:value-type="float">
            <text:p>24,535,82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7" calcext:value-type="float">
            <text:p>1,267</text:p>
          </table:table-cell>
          <table:table-cell table:style-name="ce96" office:value-type="float" office:value="5322141.791" calcext:value-type="float">
            <text:p>5,322,142</text:p>
          </table:table-cell>
          <table:table-cell table:style-name="ce96" office:value-type="float" office:value="381" calcext:value-type="float">
            <text:p>381</text:p>
          </table:table-cell>
          <table:table-cell table:style-name="ce96" office:value-type="float" office:value="19212187.49" calcext:value-type="float">
            <text:p>19,212,18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500" calcext:value-type="float">
            <text:p>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372" calcext:value-type="float">
            <text:p>2,372</text:p>
          </table:table-cell>
          <table:table-cell table:style-name="ce96" office:value-type="float" office:value="113071850.913" calcext:value-type="float">
            <text:p>113,071,8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48" calcext:value-type="float">
            <text:p>1,848</text:p>
          </table:table-cell>
          <table:table-cell table:style-name="ce96" office:value-type="float" office:value="8652679.737" calcext:value-type="float">
            <text:p>8,652,680</text:p>
          </table:table-cell>
          <table:table-cell table:style-name="ce96" office:value-type="float" office:value="518" calcext:value-type="float">
            <text:p>518</text:p>
          </table:table-cell>
          <table:table-cell table:style-name="ce96" office:value-type="float" office:value="101130171.176" calcext:value-type="float">
            <text:p>101,130,17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3289000" calcext:value-type="float">
            <text:p>3,28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2065" calcext:value-type="float">
            <text:p>2,065</text:p>
          </table:table-cell>
          <table:table-cell table:style-name="ce96" office:value-type="float" office:value="18910872.719" calcext:value-type="float">
            <text:p>18,910,8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3" calcext:value-type="float">
            <text:p>1,603</text:p>
          </table:table-cell>
          <table:table-cell table:style-name="ce96" office:value-type="float" office:value="7295078.199" calcext:value-type="float">
            <text:p>7,295,078</text:p>
          </table:table-cell>
          <table:table-cell table:style-name="ce96" office:value-type="float" office:value="461" calcext:value-type="float">
            <text:p>461</text:p>
          </table:table-cell>
          <table:table-cell table:style-name="ce96" office:value-type="float" office:value="11615294.52" calcext:value-type="float">
            <text:p>11,615,29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679" calcext:value-type="float">
            <text:p>6,679</text:p>
          </table:table-cell>
          <table:table-cell table:style-name="ce96" office:value-type="float" office:value="56137210.446" calcext:value-type="float">
            <text:p>56,137,2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348" calcext:value-type="float">
            <text:p>5,348</text:p>
          </table:table-cell>
          <table:table-cell table:style-name="ce96" office:value-type="float" office:value="19992736.64" calcext:value-type="float">
            <text:p>19,992,737</text:p>
          </table:table-cell>
          <table:table-cell table:style-name="ce96" office:value-type="float" office:value="1324" calcext:value-type="float">
            <text:p>1,324</text:p>
          </table:table-cell>
          <table:table-cell table:style-name="ce96" office:value-type="float" office:value="35521198.806" calcext:value-type="float">
            <text:p>35,521,19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3275" calcext:value-type="float">
            <text:p>623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8017" calcext:value-type="float">
            <text:p>8,017</text:p>
          </table:table-cell>
          <table:table-cell table:style-name="ce96" office:value-type="float" office:value="75131261.367" calcext:value-type="float">
            <text:p>75,131,2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05" calcext:value-type="float">
            <text:p>6,405</text:p>
          </table:table-cell>
          <table:table-cell table:style-name="ce96" office:value-type="float" office:value="26464039.442" calcext:value-type="float">
            <text:p>26,464,039</text:p>
          </table:table-cell>
          <table:table-cell table:style-name="ce96" office:value-type="float" office:value="1604" calcext:value-type="float">
            <text:p>1,604</text:p>
          </table:table-cell>
          <table:table-cell table:style-name="ce96" office:value-type="float" office:value="48647941.925" calcext:value-type="float">
            <text:p>48,647,94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9280" calcext:value-type="float">
            <text:p>19,2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2039440" calcext:value-type="float">
            <text:p>2,039,4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80980" calcext:value-type="float">
            <text:p>80,98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958460" calcext:value-type="float">
            <text:p>1,958,46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43" calcext:value-type="float">
            <text:p>343</text:p>
          </table:table-cell>
          <table:table-cell table:style-name="ce96" office:value-type="float" office:value="1008372" calcext:value-type="float">
            <text:p>1,008,3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321620" calcext:value-type="float">
            <text:p>321,620</text:p>
          </table:table-cell>
          <table:table-cell table:style-name="ce96" office:value-type="float" office:value="105" calcext:value-type="float">
            <text:p>105</text:p>
          </table:table-cell>
          <table:table-cell table:style-name="ce96" office:value-type="float" office:value="686252" calcext:value-type="float">
            <text:p>686,25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6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9"/>
          <table:table-cell table:number-columns-repeated="240"/>
        </table:table-row>
        <table:table-row table:style-name="ro16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3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7">
          <table:table-cell table:style-name="ce110" office:value-type="string" calcext:value-type="string">
            <text:p>公 開 類</text:p>
          </table:table-cell>
          <table:table-cell table:style-name="ce120" table:number-columns-repeated="2"/>
          <table:table-cell table:style-name="ce112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1" office:value-type="string" calcext:value-type="string">
            <text:p>月報</text:p>
          </table:table-cell>
          <table:table-cell table:style-name="ce121" office:value-type="string" calcext:value-type="string">
            <text:p>次月20日前編報</text:p>
          </table:table-cell>
          <table:table-cell table:style-name="ce121"/>
          <table:table-cell table:style-name="ce129" table:number-columns-repeated="4"/>
          <table:table-cell table:style-name="ce131"/>
          <table:table-cell table:style-name="ce132"/>
          <table:table-cell table:style-name="ce134"/>
          <table:table-cell table:style-name="ce112"/>
          <table:table-cell table:style-name="ce134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2"/>
          <table:table-cell table:style-name="ce122" table:number-columns-repeated="2"/>
          <table:table-cell table:style-name="ce130" table:number-columns-repeated="4"/>
          <table:table-cell table:style-name="ce49"/>
          <table:table-cell table:style-name="ce133" office:value-type="string" calcext:value-type="string">
            <text:p>臺中市公司登記現有家數及資本額-按組織別及行業別分</text:p>
          </table:table-cell>
          <table:table-cell table:style-name="ce130"/>
          <table:table-cell table:style-name="ce126"/>
          <table:table-cell table:style-name="ce130"/>
          <table:table-cell table:style-name="ce120"/>
          <table:table-cell table:style-name="ce123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2"/>
          <table:table-cell table:style-name="ce123" table:number-columns-repeated="6"/>
          <table:table-cell table:style-name="ce49"/>
          <table:table-cell table:style-name="ce4" office:value-type="string" calcext:value-type="string">
            <text:p>中華民國 114 年 02 月底</text:p>
          </table:table-cell>
          <table:table-cell table:style-name="ce123" table:number-columns-repeated="4"/>
          <table:table-cell table:style-name="ce112"/>
          <table:table-cell table:style-name="ce57" table:number-columns-repeated="2"/>
          <table:table-cell table:style-name="ce141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3" office:value-type="string" calcext:value-type="string">
            <text:p>行業別</text:p>
          </table:table-cell>
          <table:table-cell table:style-name="ce124" office:value-type="string" calcext:value-type="string" table:number-columns-spanned="2" table:number-rows-spanned="1">
            <text:p>總計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無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兩合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有限公司</text:p>
          </table:table-cell>
          <table:covered-table-cell table:style-name="ce127"/>
          <table:table-cell table:style-name="ce124" office:value-type="string" calcext:value-type="string" table:number-columns-spanned="2" table:number-rows-spanned="1">
            <text:p>股份有限公司</text:p>
          </table:table-cell>
          <table:covered-table-cell table:style-name="ce127"/>
          <table:table-cell table:style-name="ce135" office:value-type="string" calcext:value-type="string" table:number-columns-spanned="2" table:number-rows-spanned="1">
            <text:p>外國公司</text:p>
            <text:p>(在臺分公司)</text:p>
          </table:table-cell>
          <table:covered-table-cell table:style-name="ce136"/>
          <table:table-cell table:style-name="ce138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9"/>
          <table:table-cell table:style-name="ce32" office:value-type="string" calcext:value-type="string">
            <text:p>外國公司</text:p>
            <text:p>(在臺辦事處)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8">
          <table:table-cell table:style-name="ce114"/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資本額</text:p>
          </table:table-cell>
          <table:table-cell table:style-name="ce128" office:value-type="string" calcext:value-type="string">
            <text:p>家數</text:p>
          </table:table-cell>
          <table:table-cell table:style-name="ce128" office:value-type="string" calcext:value-type="string">
            <text:p>在台營運資金</text:p>
          </table:table-cell>
          <table:table-cell table:style-name="ce128" office:value-type="string" calcext:value-type="string">
            <text:p>家數</text:p>
          </table:table-cell>
          <table:table-cell table:style-name="ce140" office:value-type="string" calcext:value-type="string">
            <text:p>在台營運資金</text:p>
          </table:table-cell>
          <table:table-cell table:style-name="ce125" office:value-type="string" calcext:value-type="string">
            <text:p>家數</text:p>
          </table:table-cell>
          <table:table-cell table:style-name="ce128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9">
          <table:table-cell table:style-name="ce115" office:value-type="string" calcext:value-type="string">
            <text:p>總計 </text:p>
          </table:table-cell>
          <table:table-cell table:style-name="ce15" office:value-type="float" office:value="122100" calcext:value-type="float">
            <text:p>122,100</text:p>
          </table:table-cell>
          <table:table-cell table:style-name="ce15" office:value-type="float" office:value="2281819676.237" calcext:value-type="float">
            <text:p>2,281,819,6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94032" calcext:value-type="float">
            <text:p>94,032</text:p>
          </table:table-cell>
          <table:table-cell table:style-name="ce15" office:value-type="float" office:value="420540780.18" calcext:value-type="float">
            <text:p>420,540,780</text:p>
          </table:table-cell>
          <table:table-cell table:style-name="ce15" office:value-type="float" office:value="27613" calcext:value-type="float">
            <text:p>27,613</text:p>
          </table:table-cell>
          <table:table-cell table:style-name="ce15" office:value-type="float" office:value="1847890717.329" calcext:value-type="float">
            <text:p>1,847,890,717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3386371.528" calcext:value-type="float">
            <text:p>13,386,3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6" calcext:value-type="float">
            <text:p>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農、林、漁、牧業 </text:p>
          </table:table-cell>
          <table:table-cell table:style-name="ce15" office:value-type="float" office:value="2706" calcext:value-type="float">
            <text:p>2,706</text:p>
          </table:table-cell>
          <table:table-cell table:style-name="ce15" office:value-type="float" office:value="54818673.643" calcext:value-type="float">
            <text:p>54,818,6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7974161.958" calcext:value-type="float">
            <text:p>7,974,162</text:p>
          </table:table-cell>
          <table:table-cell table:style-name="ce15" office:value-type="float" office:value="795" calcext:value-type="float">
            <text:p>795</text:p>
          </table:table-cell>
          <table:table-cell table:style-name="ce15" office:value-type="float" office:value="46374511.685" calcext:value-type="float">
            <text:p>46,374,5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70000" calcext:value-type="float">
            <text:p>47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礦業及土石採取業 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14139426.52" calcext:value-type="float">
            <text:p>14,139,4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03208.613" calcext:value-type="float">
            <text:p>3,603,20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531217.907" calcext:value-type="float">
            <text:p>10,531,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製造業 </text:p>
          </table:table-cell>
          <table:table-cell table:style-name="ce15" office:value-type="float" office:value="35449" calcext:value-type="float">
            <text:p>35,449</text:p>
          </table:table-cell>
          <table:table-cell table:style-name="ce15" office:value-type="float" office:value="923011817.675" calcext:value-type="float">
            <text:p>923,011,8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18" calcext:value-type="float">
            <text:p>25,218</text:p>
          </table:table-cell>
          <table:table-cell table:style-name="ce15" office:value-type="float" office:value="107433714.512" calcext:value-type="float">
            <text:p>107,433,715</text:p>
          </table:table-cell>
          <table:table-cell table:style-name="ce15" office:value-type="float" office:value="10123" calcext:value-type="float">
            <text:p>10,123</text:p>
          </table:table-cell>
          <table:table-cell table:style-name="ce15" office:value-type="float" office:value="809998777.486" calcext:value-type="float">
            <text:p>809,998,77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579325.677" calcext:value-type="float">
            <text:p>5,579,3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電力及燃氣供應業 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57218406.783" calcext:value-type="float">
            <text:p>57,218,40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4543184.068" calcext:value-type="float">
            <text:p>4,543,184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52660122.715" calcext:value-type="float">
            <text:p>52,660,12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60416182.139" calcext:value-type="float">
            <text:p>160,416,1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509194.939" calcext:value-type="float">
            <text:p>1,509,19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8906987.2" calcext:value-type="float">
            <text:p>158,906,98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  營建工程業</text:p>
          </table:table-cell>
          <table:table-cell table:style-name="ce15" office:value-type="float" office:value="18725" calcext:value-type="float">
            <text:p>18,725</text:p>
          </table:table-cell>
          <table:table-cell table:style-name="ce15" office:value-type="float" office:value="143049321.027" calcext:value-type="float">
            <text:p>143,049,3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283" calcext:value-type="float">
            <text:p>16,283</text:p>
          </table:table-cell>
          <table:table-cell table:style-name="ce15" office:value-type="float" office:value="63008499.144" calcext:value-type="float">
            <text:p>63,008,499</text:p>
          </table:table-cell>
          <table:table-cell table:style-name="ce15" office:value-type="float" office:value="2419" calcext:value-type="float">
            <text:p>2,419</text:p>
          </table:table-cell>
          <table:table-cell table:style-name="ce15" office:value-type="float" office:value="79929464.126" calcext:value-type="float">
            <text:p>79,929,46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1357.757" calcext:value-type="float">
            <text:p>111,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批發及零售業 </text:p>
          </table:table-cell>
          <table:table-cell table:style-name="ce15" office:value-type="float" office:value="14379" calcext:value-type="float">
            <text:p>14,379</text:p>
          </table:table-cell>
          <table:table-cell table:style-name="ce15" office:value-type="float" office:value="69111180.312" calcext:value-type="float">
            <text:p>69,111,1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439" calcext:value-type="float">
            <text:p>12,439</text:p>
          </table:table-cell>
          <table:table-cell table:style-name="ce15" office:value-type="float" office:value="37518620.204" calcext:value-type="float">
            <text:p>37,518,620</text:p>
          </table:table-cell>
          <table:table-cell table:style-name="ce15" office:value-type="float" office:value="1850" calcext:value-type="float">
            <text:p>1,850</text:p>
          </table:table-cell>
          <table:table-cell table:style-name="ce15" office:value-type="float" office:value="30935930.78" calcext:value-type="float">
            <text:p>30,935,93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56629.328" calcext:value-type="float">
            <text:p>656,6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運輸及倉儲業 </text:p>
          </table:table-cell>
          <table:table-cell table:style-name="ce15" office:value-type="float" office:value="1954" calcext:value-type="float">
            <text:p>1,954</text:p>
          </table:table-cell>
          <table:table-cell table:style-name="ce15" office:value-type="float" office:value="72808503.537" calcext:value-type="float">
            <text:p>72,808,5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98" calcext:value-type="float">
            <text:p>1,298</text:p>
          </table:table-cell>
          <table:table-cell table:style-name="ce15" office:value-type="float" office:value="11933701.187" calcext:value-type="float">
            <text:p>11,933,701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9725295.15" calcext:value-type="float">
            <text:p>59,725,2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47700" calcext:value-type="float">
            <text:p>1,1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住宿及餐飲業 </text:p>
          </table:table-cell>
          <table:table-cell table:style-name="ce15" office:value-type="float" office:value="1227" calcext:value-type="float">
            <text:p>1,227</text:p>
          </table:table-cell>
          <table:table-cell table:style-name="ce15" office:value-type="float" office:value="8416275.84" calcext:value-type="float">
            <text:p>8,416,2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14" calcext:value-type="float">
            <text:p>1,014</text:p>
          </table:table-cell>
          <table:table-cell table:style-name="ce15" office:value-type="float" office:value="3212293.34" calcext:value-type="float">
            <text:p>3,212,29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194382.5" calcext:value-type="float">
            <text:p>5,194,3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00" calcext:value-type="float">
            <text:p>9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  出版影音及資通訊業</text:p>
          </table:table-cell>
          <table:table-cell table:style-name="ce15" office:value-type="float" office:value="3582" calcext:value-type="float">
            <text:p>3,582</text:p>
          </table:table-cell>
          <table:table-cell table:style-name="ce15" office:value-type="float" office:value="25237546.533" calcext:value-type="float">
            <text:p>25,237,5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6000835.985" calcext:value-type="float">
            <text:p>6,000,836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18960260.623" calcext:value-type="float">
            <text:p>18,960,26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6449.925" calcext:value-type="float">
            <text:p>27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金融及保險業 </text:p>
          </table:table-cell>
          <table:table-cell table:style-name="ce15" office:value-type="float" office:value="8992" calcext:value-type="float">
            <text:p>8,992</text:p>
          </table:table-cell>
          <table:table-cell table:style-name="ce15" office:value-type="float" office:value="396109799.571" calcext:value-type="float">
            <text:p>396,109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52" calcext:value-type="float">
            <text:p>5,752</text:p>
          </table:table-cell>
          <table:table-cell table:style-name="ce15" office:value-type="float" office:value="67277979.929" calcext:value-type="float">
            <text:p>67,277,980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326754864.112" calcext:value-type="float">
            <text:p>326,754,864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076955.53" calcext:value-type="float">
            <text:p>2,076,9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不動產業 </text:p>
          </table:table-cell>
          <table:table-cell table:style-name="ce15" office:value-type="float" office:value="6538" calcext:value-type="float">
            <text:p>6,538</text:p>
          </table:table-cell>
          <table:table-cell table:style-name="ce15" office:value-type="float" office:value="182925409.295" calcext:value-type="float">
            <text:p>182,925,4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12" calcext:value-type="float">
            <text:p>4,312</text:p>
          </table:table-cell>
          <table:table-cell table:style-name="ce15" office:value-type="float" office:value="48042889.017" calcext:value-type="float">
            <text:p>48,042,889</text:p>
          </table:table-cell>
          <table:table-cell table:style-name="ce15" office:value-type="float" office:value="2186" calcext:value-type="float">
            <text:p>2,186</text:p>
          </table:table-cell>
          <table:table-cell table:style-name="ce15" office:value-type="float" office:value="132446204.878" calcext:value-type="float">
            <text:p>132,446,2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6315.4" calcext:value-type="float">
            <text:p>2,43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專業、科學及技術服務業 </text:p>
          </table:table-cell>
          <table:table-cell table:style-name="ce15" office:value-type="float" office:value="16419" calcext:value-type="float">
            <text:p>16,419</text:p>
          </table:table-cell>
          <table:table-cell table:style-name="ce15" office:value-type="float" office:value="101315822.728" calcext:value-type="float">
            <text:p>101,315,8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498" calcext:value-type="float">
            <text:p>13,498</text:p>
          </table:table-cell>
          <table:table-cell table:style-name="ce15" office:value-type="float" office:value="32576230.463" calcext:value-type="float">
            <text:p>32,576,230</text:p>
          </table:table-cell>
          <table:table-cell table:style-name="ce15" office:value-type="float" office:value="2852" calcext:value-type="float">
            <text:p>2,852</text:p>
          </table:table-cell>
          <table:table-cell table:style-name="ce15" office:value-type="float" office:value="68194349.515" calcext:value-type="float">
            <text:p>68,194,35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45242.75" calcext:value-type="float">
            <text:p>545,2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支援服務業 </text:p>
          </table:table-cell>
          <table:table-cell table:style-name="ce15" office:value-type="float" office:value="3850" calcext:value-type="float">
            <text:p>3,850</text:p>
          </table:table-cell>
          <table:table-cell table:style-name="ce15" office:value-type="float" office:value="34160586.578" calcext:value-type="float">
            <text:p>34,160,5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19" calcext:value-type="float">
            <text:p>3,119</text:p>
          </table:table-cell>
          <table:table-cell table:style-name="ce15" office:value-type="float" office:value="12823968.738" calcext:value-type="float">
            <text:p>12,823,969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21312017.84" calcext:value-type="float">
            <text:p>21,312,0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600" calcext:value-type="float">
            <text:p>24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  教育業 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235683.888" calcext:value-type="float">
            <text:p>235,6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31143.888" calcext:value-type="float">
            <text:p>131,14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4540" calcext:value-type="float">
            <text:p>104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藝術、娛樂及休閒服務業 </text:p>
          </table:table-cell>
          <table:table-cell table:style-name="ce15" office:value-type="float" office:value="567" calcext:value-type="float">
            <text:p>567</text:p>
          </table:table-cell>
          <table:table-cell table:style-name="ce15" office:value-type="float" office:value="4072595.362" calcext:value-type="float">
            <text:p>4,072,5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900756" calcext:value-type="float">
            <text:p>900,75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168839.362" calcext:value-type="float">
            <text:p>3,168,83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其他服務業 </text:p>
          </table:table-cell>
          <table:table-cell table:style-name="ce15" office:value-type="float" office:value="2394" calcext:value-type="float">
            <text:p>2,394</text:p>
          </table:table-cell>
          <table:table-cell table:style-name="ce15" office:value-type="float" office:value="14492689.957" calcext:value-type="float">
            <text:p>14,492,6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91" calcext:value-type="float">
            <text:p>1,991</text:p>
          </table:table-cell>
          <table:table-cell table:style-name="ce15" office:value-type="float" office:value="4782132.486" calcext:value-type="float">
            <text:p>4,782,132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9699512.31" calcext:value-type="float">
            <text:p>9,699,5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045.161" calcext:value-type="float">
            <text:p>11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5" office:value-type="string" calcext:value-type="string">
            <text:p>  未分類 </text:p>
          </table:table-cell>
          <table:table-cell table:style-name="ce15" office:value-type="float" office:value="3050" calcext:value-type="float">
            <text:p>3,050</text:p>
          </table:table-cell>
          <table:table-cell table:style-name="ce15" office:value-type="float" office:value="20236554.849" calcext:value-type="float">
            <text:p>20,236,5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01" calcext:value-type="float">
            <text:p>2,301</text:p>
          </table:table-cell>
          <table:table-cell table:style-name="ce15" office:value-type="float" office:value="7242065.709" calcext:value-type="float">
            <text:p>7,242,066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12976439.14" calcext:value-type="float">
            <text:p>12,976,43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050" calcext:value-type="float">
            <text:p>18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20">
          <table:table-cell table:style-name="ce117" office:value-type="string" calcext:value-type="string">
            <text:p><text:s text:c="2"/>填表</text:p>
          </table:table-cell>
          <table:table-cell table:style-name="ce126"/>
          <table:table-cell table:style-name="ce117" office:value-type="string" calcext:value-type="string">
            <text:p>審核</text:p>
          </table:table-cell>
          <table:table-cell table:style-name="ce126" table:number-columns-repeated="3"/>
          <table:table-cell table:style-name="ce117" office:value-type="string" calcext:value-type="string" table:number-columns-spanned="2" table:number-rows-spanned="1">
            <text:p>主辦業務人員</text:p>
          </table:table-cell>
          <table:covered-table-cell table:style-name="ce117"/>
          <table:table-cell table:style-name="ce126"/>
          <table:table-cell table:style-name="ce117" office:value-type="string" calcext:value-type="string">
            <text:p>機關長官</text:p>
          </table:table-cell>
          <table:table-cell table:style-name="ce117"/>
          <table:table-cell table:style-name="ce126"/>
          <table:table-cell table:style-name="ce137" table:number-columns-repeated="4"/>
          <table:table-cell table:style-name="ce109"/>
          <table:table-cell table:number-columns-repeated="240"/>
        </table:table-row>
        <table:table-row table:style-name="ro20">
          <table:table-cell table:style-name="ce118" table:number-columns-repeated="6"/>
          <table:table-cell table:style-name="ce121" office:value-type="string" calcext:value-type="string" table:number-columns-spanned="2" table:number-rows-spanned="1">
            <text:p>主辦統計人員</text:p>
          </table:table-cell>
          <table:covered-table-cell table:style-name="ce121"/>
          <table:table-cell table:style-name="ce118" table:number-columns-repeated="7"/>
          <table:table-cell table:style-name="ce49"/>
          <table:table-cell table:style-name="ce142"/>
          <table:table-cell table:number-columns-repeated="240"/>
        </table:table-row>
        <table:table-row table:style-name="ro10">
          <table:table-cell table:style-name="ce119" office:value-type="string" calcext:value-type="string">
            <text:p>資料來源：臺中市經濟發展局</text:p>
          </table:table-cell>
          <table:table-cell table:style-name="ce121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4 年 03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7"/>
        <table:table-column table:style-name="co47" table:default-cell-style-name="ce157"/>
        <table:table-column table:style-name="co48" table:default-cell-style-name="ce157"/>
        <table:table-column table:style-name="co49" table:default-cell-style-name="ce157"/>
        <table:table-column table:style-name="co50" table:default-cell-style-name="ce157"/>
        <table:table-column table:style-name="co51" table:default-cell-style-name="ce157"/>
        <table:table-column table:style-name="co24" table:default-cell-style-name="ce157"/>
        <table:table-column table:style-name="co20" table:default-cell-style-name="ce157"/>
        <table:table-column table:style-name="co50" table:default-cell-style-name="ce157"/>
        <table:table-column table:style-name="co52" table:default-cell-style-name="ce157"/>
        <table:table-column table:style-name="co53" table:default-cell-style-name="ce157"/>
        <table:table-column table:style-name="co54" table:default-cell-style-name="ce157"/>
        <table:table-column table:style-name="co53" table:default-cell-style-name="ce157"/>
        <table:table-column table:style-name="co51" table:default-cell-style-name="ce157"/>
        <table:table-column table:style-name="co40" table:default-cell-style-name="ce157"/>
        <table:table-column table:style-name="co55" table:default-cell-style-name="ce157"/>
        <table:table-column table:style-name="co56" table:default-cell-style-name="ce157"/>
        <table:table-column table:style-name="co54" table:default-cell-style-name="ce157"/>
        <table:table-column table:style-name="co57" table:default-cell-style-name="ce157"/>
        <table:table-column table:style-name="co9" table:default-cell-style-name="ce157"/>
        <table:table-column table:style-name="co58" table:default-cell-style-name="ce157"/>
        <table:table-column table:style-name="co59" table:default-cell-style-name="ce157"/>
        <table:table-column table:style-name="co46" table:number-columns-repeated="2" table:default-cell-style-name="ce157"/>
        <table:table-column table:style-name="co60" table:default-cell-style-name="ce157"/>
        <table:table-column table:style-name="co46" table:number-columns-repeated="232" table:default-cell-style-name="ce157"/>
        <table:table-column table:style-name="co46" table:number-columns-repeated="16127"/>
        <table:table-row table:style-name="ro21">
          <table:table-cell table:style-name="ce143" office:value-type="string" calcext:value-type="string">
            <text:p>公開類</text:p>
          </table:table-cell>
          <table:table-cell table:style-name="ce147" table:number-columns-repeated="2"/>
          <table:table-cell table:style-name="ce170"/>
          <table:table-cell table:style-name="ce147" table:number-columns-repeated="15"/>
          <table:table-cell table:style-name="ce143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2">
          <table:table-cell table:style-name="ce144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71" table:number-columns-repeated="16"/>
          <table:table-cell table:style-name="ce144" office:value-type="string" calcext:value-type="string">
            <text:p>表 <text:s text:c="3"/>號</text:p>
          </table:table-cell>
          <table:table-cell table:style-name="ce143" office:value-type="string" calcext:value-type="string" table:number-columns-spanned="2" table:number-rows-spanned="1">
            <text:p>2491-00-06-2</text:p>
          </table:table-cell>
          <table:covered-table-cell table:style-name="ce176"/>
          <table:table-cell table:number-columns-repeated="235"/>
        </table:table-row>
        <table:table-row table:style-name="ro23">
          <table:table-cell table:style-name="ce145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5"/>
          <table:table-cell table:style-name="ce180" table:number-columns-repeated="16362"/>
        </table:table-row>
        <table:table-row table:style-name="ro24">
          <table:table-cell table:style-name="ce146" office:value-type="string" calcext:value-type="string" table:number-columns-spanned="20" table:number-rows-spanned="1">
            <text:p>中華民國 114 年 02 月底</text:p>
          </table:table-cell>
          <table:covered-table-cell table:number-columns-repeated="19" table:style-name="ce146"/>
          <table:table-cell table:style-name="ce181"/>
          <table:table-cell table:style-name="ce185" office:value-type="string" calcext:value-type="string">
            <text:p>單位：家；新臺幣仟元</text:p>
          </table:table-cell>
          <table:table-cell table:style-name="ce180" table:number-columns-repeated="16362"/>
        </table:table-row>
        <table:table-row table:style-name="ro25">
          <table:table-cell table:style-name="ce147"/>
          <table:table-cell table:style-name="ce158"/>
          <table:table-cell table:style-name="ce164" office:value-type="string" calcext:value-type="string" table:number-columns-spanned="2" table:number-rows-spanned="2">
            <text:p>上 月 底</text:p>
          </table:table-cell>
          <table:covered-table-cell table:style-name="ce172"/>
          <table:table-cell table:style-name="ce174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5"/>
          <table:covered-table-cell table:style-name="ce164"/>
          <table:table-cell table:style-name="ce182" office:value-type="string" calcext:value-type="string" table:number-columns-spanned="2" table:number-rows-spanned="2">
            <text:p>本 月 底</text:p>
          </table:table-cell>
          <table:covered-table-cell table:style-name="ce186"/>
          <table:table-cell table:number-columns-repeated="235"/>
        </table:table-row>
        <table:table-row table:style-name="ro25">
          <table:table-cell table:style-name="ce148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9"/>
          <table:covered-table-cell table:style-name="ce165"/>
          <table:covered-table-cell table:style-name="ce173"/>
          <table:table-cell table:style-name="ce143" office:value-type="string" calcext:value-type="string" table:number-columns-spanned="2" table:number-rows-spanned="1">
            <text:p>新 <text:s/>設 <text:s/>立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解散、撤銷及廢止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增 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減　　　資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入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遷　　　出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行 業 變 動</text:p>
          </table:table-cell>
          <table:covered-table-cell table:style-name="ce176"/>
          <table:table-cell table:style-name="ce143" office:value-type="string" calcext:value-type="string" table:number-columns-spanned="2" table:number-rows-spanned="1">
            <text:p>異 動 調 整</text:p>
          </table:table-cell>
          <table:covered-table-cell table:style-name="ce176"/>
          <table:covered-table-cell table:style-name="ce183"/>
          <table:covered-table-cell table:style-name="ce165"/>
          <table:table-cell table:number-columns-repeated="235"/>
        </table:table-row>
        <table:table-row table:style-name="ro25">
          <table:covered-table-cell table:style-name="ce149"/>
          <table:covered-table-cell table:style-name="ce160"/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 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數</text:p>
          </table:table-cell>
          <table:table-cell table:style-name="ce166" office:value-type="string" calcext:value-type="string">
            <text:p>資本額</text:p>
          </table:table-cell>
          <table:table-cell table:style-name="ce166" office:value-type="string" calcext:value-type="string">
            <text:p>家　　數</text:p>
          </table:table-cell>
          <table:table-cell table:style-name="ce187" office:value-type="string" calcext:value-type="string">
            <text:p>資本額</text:p>
          </table:table-cell>
          <table:table-cell table:number-columns-repeated="235"/>
        </table:table-row>
        <table:table-row table:style-name="ro25">
          <table:table-cell table:style-name="ce150" office:value-type="string" calcext:value-type="string" table:number-columns-spanned="2" table:number-rows-spanned="1">
            <text:p>總計</text:p>
          </table:table-cell>
          <table:covered-table-cell table:style-name="ce150"/>
          <table:table-cell table:style-name="ce167" office:value-type="float" office:value="121842" calcext:value-type="float">
            <text:p>121,842</text:p>
          </table:table-cell>
          <table:table-cell table:style-name="ce167" office:value-type="float" office:value="2278535741.129" calcext:value-type="float">
            <text:p>2,278,535,741</text:p>
          </table:table-cell>
          <table:table-cell table:style-name="ce167" office:value-type="float" office:value="556" calcext:value-type="float">
            <text:p>556</text:p>
          </table:table-cell>
          <table:table-cell table:style-name="ce167" office:value-type="float" office:value="1925703.638" calcext:value-type="float">
            <text:p>1,925,704</text:p>
          </table:table-cell>
          <table:table-cell table:style-name="ce167" office:value-type="float" office:value="313" calcext:value-type="float">
            <text:p>313</text:p>
          </table:table-cell>
          <table:table-cell table:style-name="ce167" office:value-type="float" office:value="647981.079" calcext:value-type="float">
            <text:p>647,981</text:p>
          </table:table-cell>
          <table:table-cell table:style-name="ce167" office:value-type="float" office:value="269" calcext:value-type="float">
            <text:p>269</text:p>
          </table:table-cell>
          <table:table-cell table:style-name="ce167" office:value-type="float" office:value="2441689.549" calcext:value-type="float">
            <text:p>2,441,690</text:p>
          </table:table-cell>
          <table:table-cell table:style-name="ce167" office:value-type="float" office:value="39" calcext:value-type="float">
            <text:p>39</text:p>
          </table:table-cell>
          <table:table-cell table:style-name="ce167" office:value-type="float" office:value="470364.976" calcext:value-type="float">
            <text:p>470,365</text:p>
          </table:table-cell>
          <table:table-cell table:style-name="ce167" office:value-type="float" office:value="74" calcext:value-type="float">
            <text:p>74</text:p>
          </table:table-cell>
          <table:table-cell table:style-name="ce167" office:value-type="float" office:value="626425.47" calcext:value-type="float">
            <text:p>626,425</text:p>
          </table:table-cell>
          <table:table-cell table:style-name="ce167" office:value-type="float" office:value="59" calcext:value-type="float">
            <text:p>59</text:p>
          </table:table-cell>
          <table:table-cell table:style-name="ce167" office:value-type="float" office:value="1190579.494" calcext:value-type="float">
            <text:p>1,190,579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599042" calcext:value-type="float">
            <text:p>599,042</text:p>
          </table:table-cell>
          <table:table-cell table:style-name="ce167" office:value-type="float" office:value="122100" calcext:value-type="float">
            <text:p>122,100</text:p>
          </table:table-cell>
          <table:table-cell table:style-name="ce167" office:value-type="float" office:value="2281819676.237" calcext:value-type="float">
            <text:p>2,281,819,67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農、林、漁、牧業</text:p>
          </table:table-cell>
          <table:covered-table-cell table:style-name="ce161"/>
          <table:table-cell table:style-name="ce167" office:value-type="float" office:value="2701" calcext:value-type="float">
            <text:p>2,701</text:p>
          </table:table-cell>
          <table:table-cell table:style-name="ce167" office:value-type="float" office:value="52702693.643" calcext:value-type="float">
            <text:p>52,702,694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7200" calcext:value-type="float">
            <text:p>7,2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9800" calcext:value-type="float">
            <text:p>9,80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307220" calcext:value-type="float">
            <text:p>307,22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00" calcext:value-type="float">
            <text:p>1,2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4960" calcext:value-type="float">
            <text:p>24,96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741000" calcext:value-type="float">
            <text:p>741,0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886600" calcext:value-type="float">
            <text:p>1,886,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42000" calcext:value-type="float">
            <text:p>642,000</text:p>
          </table:table-cell>
          <table:table-cell table:style-name="ce167" office:value-type="float" office:value="2706" calcext:value-type="float">
            <text:p>2,706</text:p>
          </table:table-cell>
          <table:table-cell table:style-name="ce167" office:value-type="float" office:value="54818673.643" calcext:value-type="float">
            <text:p>54,818,67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礦業及土石採取業</text:p>
          </table:table-cell>
          <table:covered-table-cell table:style-name="ce161"/>
          <table:table-cell table:style-name="ce167" office:value-type="float" office:value="607" calcext:value-type="float">
            <text:p>607</text:p>
          </table:table-cell>
          <table:table-cell table:style-name="ce167" office:value-type="float" office:value="14077476.52" calcext:value-type="float">
            <text:p>14,077,477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8200" calcext:value-type="float">
            <text:p>18,200</text:p>
          </table:table-cell>
          <table:table-cell table:number-columns-repeated="7" table:style-name="ce167" office:value-type="float" office:value="0" calcext:value-type="float">
            <text:p>0</text:p>
          </table:table-cell>
          <table:table-cell table:style-name="ce167" office:value-type="float" office:value="-8000" calcext:value-type="float">
            <text:p>-8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51650" calcext:value-type="float">
            <text:p>51,650</text:p>
          </table:table-cell>
          <table:table-cell table:style-name="ce167" office:value-type="float" office:value="608" calcext:value-type="float">
            <text:p>608</text:p>
          </table:table-cell>
          <table:table-cell table:style-name="ce167" office:value-type="float" office:value="14139426.52" calcext:value-type="float">
            <text:p>14,139,42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製造業</text:p>
          </table:table-cell>
          <table:covered-table-cell table:style-name="ce161"/>
          <table:table-cell table:style-name="ce167" office:value-type="float" office:value="35442" calcext:value-type="float">
            <text:p>35,442</text:p>
          </table:table-cell>
          <table:table-cell table:style-name="ce167" office:value-type="float" office:value="923194598.975" calcext:value-type="float">
            <text:p>923,194,599</text:p>
          </table:table-cell>
          <table:table-cell table:style-name="ce167" office:value-type="float" office:value="71" calcext:value-type="float">
            <text:p>71</text:p>
          </table:table-cell>
          <table:table-cell table:style-name="ce167" office:value-type="float" office:value="140970" calcext:value-type="float">
            <text:p>140,970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238370" calcext:value-type="float">
            <text:p>238,370</text:p>
          </table:table-cell>
          <table:table-cell table:style-name="ce167" office:value-type="float" office:value="53" calcext:value-type="float">
            <text:p>53</text:p>
          </table:table-cell>
          <table:table-cell table:style-name="ce167" office:value-type="float" office:value="333694.7" calcext:value-type="float">
            <text:p>333,695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112200" calcext:value-type="float">
            <text:p>112,20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34708" calcext:value-type="float">
            <text:p>34,708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180" calcext:value-type="float">
            <text:p>8,18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-344680" calcext:value-type="float">
            <text:p>-344,680</text:p>
          </table:table-cell>
          <table:table-cell table:style-name="ce167" office:value-type="float" office:value="-10" calcext:value-type="float">
            <text:p>-10</text:p>
          </table:table-cell>
          <table:table-cell table:style-name="ce167" office:value-type="float" office:value="11276" calcext:value-type="float">
            <text:p>11,276</text:p>
          </table:table-cell>
          <table:table-cell table:style-name="ce167" office:value-type="float" office:value="35449" calcext:value-type="float">
            <text:p>35,449</text:p>
          </table:table-cell>
          <table:table-cell table:style-name="ce167" office:value-type="float" office:value="923011817.675" calcext:value-type="float">
            <text:p>923,011,818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電力及燃氣供應業</text:p>
          </table:table-cell>
          <table:covered-table-cell table:style-name="ce161"/>
          <table:table-cell table:style-name="ce167" office:value-type="float" office:value="1122" calcext:value-type="float">
            <text:p>1,122</text:p>
          </table:table-cell>
          <table:table-cell table:style-name="ce167" office:value-type="float" office:value="56727096.783" calcext:value-type="float">
            <text:p>56,727,097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7300" calcext:value-type="float">
            <text:p>7,30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3000" calcext:value-type="float">
            <text:p>3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47000" calcext:value-type="float">
            <text:p>47,0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7010" calcext:value-type="float">
            <text:p>7,01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453000" calcext:value-type="float">
            <text:p>453,00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20000" calcext:value-type="float">
            <text:p>-20,000</text:p>
          </table:table-cell>
          <table:table-cell table:style-name="ce167" office:value-type="float" office:value="1125" calcext:value-type="float">
            <text:p>1,125</text:p>
          </table:table-cell>
          <table:table-cell table:style-name="ce167" office:value-type="float" office:value="57218406.783" calcext:value-type="float">
            <text:p>57,218,40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用水供應及污染整治業</text:p>
          </table:table-cell>
          <table:covered-table-cell table:style-name="ce161"/>
          <table:table-cell table:style-name="ce167" office:value-type="float" office:value="437" calcext:value-type="float">
            <text:p>437</text:p>
          </table:table-cell>
          <table:table-cell table:style-name="ce167" office:value-type="float" office:value="160412272.139" calcext:value-type="float">
            <text:p>160,412,27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910" calcext:value-type="float">
            <text:p>3,91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1000" calcext:value-type="float">
            <text:p>11,000</text:p>
          </table:table-cell>
          <table:table-cell table:number-columns-repeated="10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1000" calcext:value-type="float">
            <text:p>11,000</text:p>
          </table:table-cell>
          <table:table-cell table:style-name="ce167" office:value-type="float" office:value="441" calcext:value-type="float">
            <text:p>441</text:p>
          </table:table-cell>
          <table:table-cell table:style-name="ce167" office:value-type="float" office:value="160416182.139" calcext:value-type="float">
            <text:p>160,416,182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2" office:value-type="string" calcext:value-type="string" table:number-columns-spanned="2" table:number-rows-spanned="1">
            <text:p>  營建工程業</text:p>
          </table:table-cell>
          <table:covered-table-cell table:style-name="ce162"/>
          <table:table-cell table:style-name="ce167" office:value-type="float" office:value="18689" calcext:value-type="float">
            <text:p>18,689</text:p>
          </table:table-cell>
          <table:table-cell table:style-name="ce167" office:value-type="float" office:value="143107491.039" calcext:value-type="float">
            <text:p>143,107,491</text:p>
          </table:table-cell>
          <table:table-cell table:style-name="ce167" office:value-type="float" office:value="75" calcext:value-type="float">
            <text:p>75</text:p>
          </table:table-cell>
          <table:table-cell table:style-name="ce167" office:value-type="float" office:value="212813.988" calcext:value-type="float">
            <text:p>212,814</text:p>
          </table:table-cell>
          <table:table-cell table:style-name="ce167" office:value-type="float" office:value="28" calcext:value-type="float">
            <text:p>28</text:p>
          </table:table-cell>
          <table:table-cell table:style-name="ce167" office:value-type="float" office:value="37084" calcext:value-type="float">
            <text:p>37,084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244250" calcext:value-type="float">
            <text:p>244,25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83300" calcext:value-type="float">
            <text:p>183,300</text:p>
          </table:table-cell>
          <table:table-cell table:style-name="ce167" office:value-type="float" office:value="8" calcext:value-type="float">
            <text:p>8</text:p>
          </table:table-cell>
          <table:table-cell table:style-name="ce167" office:value-type="float" office:value="36250" calcext:value-type="float">
            <text:p>36,250</text:p>
          </table:table-cell>
          <table:table-cell table:style-name="ce167" office:value-type="float" office:value="14" calcext:value-type="float">
            <text:p>14</text:p>
          </table:table-cell>
          <table:table-cell table:style-name="ce167" office:value-type="float" office:value="107550" calcext:value-type="float">
            <text:p>107,55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-129000" calcext:value-type="float">
            <text:p>-129,000</text:p>
          </table:table-cell>
          <table:table-cell table:style-name="ce167" office:value-type="float" office:value="-7" calcext:value-type="float">
            <text:p>-7</text:p>
          </table:table-cell>
          <table:table-cell table:style-name="ce167" office:value-type="float" office:value="-94550" calcext:value-type="float">
            <text:p>-94,550</text:p>
          </table:table-cell>
          <table:table-cell table:style-name="ce167" office:value-type="float" office:value="18725" calcext:value-type="float">
            <text:p>18,725</text:p>
          </table:table-cell>
          <table:table-cell table:style-name="ce167" office:value-type="float" office:value="143049321.027" calcext:value-type="float">
            <text:p>143,049,321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批發及零售業</text:p>
          </table:table-cell>
          <table:covered-table-cell table:style-name="ce161"/>
          <table:table-cell table:style-name="ce167" office:value-type="float" office:value="14370" calcext:value-type="float">
            <text:p>14,370</text:p>
          </table:table-cell>
          <table:table-cell table:style-name="ce167" office:value-type="float" office:value="68987897.862" calcext:value-type="float">
            <text:p>68,987,898</text:p>
          </table:table-cell>
          <table:table-cell table:style-name="ce167" office:value-type="float" office:value="45" calcext:value-type="float">
            <text:p>45</text:p>
          </table:table-cell>
          <table:table-cell table:style-name="ce167" office:value-type="float" office:value="58270" calcext:value-type="float">
            <text:p>58,270</text:p>
          </table:table-cell>
          <table:table-cell table:style-name="ce167" office:value-type="float" office:value="42" calcext:value-type="float">
            <text:p>42</text:p>
          </table:table-cell>
          <table:table-cell table:style-name="ce167" office:value-type="float" office:value="83710" calcext:value-type="float">
            <text:p>83,71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05484" calcext:value-type="float">
            <text:p>205,484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9890" calcext:value-type="float">
            <text:p>9,89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9862.45" calcext:value-type="float">
            <text:p>19,862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1500" calcext:value-type="float">
            <text:p>31,500</text:p>
          </table:table-cell>
          <table:table-cell table:style-name="ce167" office:value-type="float" office:value="-9" calcext:value-type="float">
            <text:p>-9</text:p>
          </table:table-cell>
          <table:table-cell table:style-name="ce167" office:value-type="float" office:value="23050" calcext:value-type="float">
            <text:p>23,05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-58284" calcext:value-type="float">
            <text:p>-58,284</text:p>
          </table:table-cell>
          <table:table-cell table:style-name="ce167" office:value-type="float" office:value="14379" calcext:value-type="float">
            <text:p>14,379</text:p>
          </table:table-cell>
          <table:table-cell table:style-name="ce167" office:value-type="float" office:value="69111180.312" calcext:value-type="float">
            <text:p>69,111,18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運輸及倉儲業</text:p>
          </table:table-cell>
          <table:covered-table-cell table:style-name="ce161"/>
          <table:table-cell table:style-name="ce167" office:value-type="float" office:value="1950" calcext:value-type="float">
            <text:p>1,950</text:p>
          </table:table-cell>
          <table:table-cell table:style-name="ce167" office:value-type="float" office:value="72739503.537" calcext:value-type="float">
            <text:p>72,739,504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63700" calcext:value-type="float">
            <text:p>63,7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34000" calcext:value-type="float">
            <text:p>34,0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600" calcext:value-type="float">
            <text:p>5,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500" calcext:value-type="float">
            <text:p>1,5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00" calcext:value-type="float">
            <text:p>3,0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5500" calcext:value-type="float">
            <text:p>5,5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5200" calcext:value-type="float">
            <text:p>25,2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2500" calcext:value-type="float">
            <text:p>12,500</text:p>
          </table:table-cell>
          <table:table-cell table:style-name="ce167" office:value-type="float" office:value="1954" calcext:value-type="float">
            <text:p>1,954</text:p>
          </table:table-cell>
          <table:table-cell table:style-name="ce167" office:value-type="float" office:value="72808503.537" calcext:value-type="float">
            <text:p>72,808,50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住宿及餐飲業</text:p>
          </table:table-cell>
          <table:covered-table-cell table:style-name="ce161"/>
          <table:table-cell table:style-name="ce167" office:value-type="float" office:value="1216" calcext:value-type="float">
            <text:p>1,216</text:p>
          </table:table-cell>
          <table:table-cell table:style-name="ce167" office:value-type="float" office:value="8364141.919" calcext:value-type="float">
            <text:p>8,364,142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43100" calcext:value-type="float">
            <text:p>43,10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3766.079" calcext:value-type="float">
            <text:p>3,766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6300" calcext:value-type="float">
            <text:p>6,3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8050" calcext:value-type="float">
            <text:p>8,05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8550" calcext:value-type="float">
            <text:p>8,55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number-columns-repeated="3" table:style-name="ce167" office:value-type="float" office:value="0" calcext:value-type="float">
            <text:p>0</text:p>
          </table:table-cell>
          <table:table-cell table:style-name="ce167" office:value-type="float" office:value="8000" calcext:value-type="float">
            <text:p>8,000</text:p>
          </table:table-cell>
          <table:table-cell table:style-name="ce167" office:value-type="float" office:value="1227" calcext:value-type="float">
            <text:p>1,227</text:p>
          </table:table-cell>
          <table:table-cell table:style-name="ce167" office:value-type="float" office:value="8416275.84" calcext:value-type="float">
            <text:p>8,416,276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2" office:value-type="string" calcext:value-type="string" table:number-columns-spanned="2" table:number-rows-spanned="1">
            <text:p>  出版影音及資通訊業</text:p>
          </table:table-cell>
          <table:covered-table-cell table:style-name="ce162"/>
          <table:table-cell table:style-name="ce167" office:value-type="float" office:value="3560" calcext:value-type="float">
            <text:p>3,560</text:p>
          </table:table-cell>
          <table:table-cell table:style-name="ce167" office:value-type="float" office:value="25340789.533" calcext:value-type="float">
            <text:p>25,340,790</text:p>
          </table:table-cell>
          <table:table-cell table:style-name="ce167" office:value-type="float" office:value="37" calcext:value-type="float">
            <text:p>37</text:p>
          </table:table-cell>
          <table:table-cell table:style-name="ce167" office:value-type="float" office:value="41115" calcext:value-type="float">
            <text:p>41,115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2008" calcext:value-type="float">
            <text:p>2,008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113850" calcext:value-type="float">
            <text:p>113,85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2000" calcext:value-type="float">
            <text:p>2,0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0600" calcext:value-type="float">
            <text:p>10,6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247600" calcext:value-type="float">
            <text:p>-247,600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3582" calcext:value-type="float">
            <text:p>3,582</text:p>
          </table:table-cell>
          <table:table-cell table:style-name="ce167" office:value-type="float" office:value="25237546.533" calcext:value-type="float">
            <text:p>25,237,54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金融及保險業</text:p>
          </table:table-cell>
          <table:covered-table-cell table:style-name="ce161"/>
          <table:table-cell table:style-name="ce167" office:value-type="float" office:value="8914" calcext:value-type="float">
            <text:p>8,914</text:p>
          </table:table-cell>
          <table:table-cell table:style-name="ce167" office:value-type="float" office:value="394540031.595" calcext:value-type="float">
            <text:p>394,540,032</text:p>
          </table:table-cell>
          <table:table-cell table:style-name="ce167" office:value-type="float" office:value="95" calcext:value-type="float">
            <text:p>95</text:p>
          </table:table-cell>
          <table:table-cell table:style-name="ce167" office:value-type="float" office:value="958169.65" calcext:value-type="float">
            <text:p>958,170</text:p>
          </table:table-cell>
          <table:table-cell table:style-name="ce167" office:value-type="float" office:value="21" calcext:value-type="float">
            <text:p>21</text:p>
          </table:table-cell>
          <table:table-cell table:style-name="ce167" office:value-type="float" office:value="24430" calcext:value-type="float">
            <text:p>24,430</text:p>
          </table:table-cell>
          <table:table-cell table:style-name="ce167" office:value-type="float" office:value="27" calcext:value-type="float">
            <text:p>27</text:p>
          </table:table-cell>
          <table:table-cell table:style-name="ce167" office:value-type="float" office:value="457632.8" calcext:value-type="float">
            <text:p>457,633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18050" calcext:value-type="float">
            <text:p>18,050</text:p>
          </table:table-cell>
          <table:table-cell table:style-name="ce167" office:value-type="float" office:value="12" calcext:value-type="float">
            <text:p>12</text:p>
          </table:table-cell>
          <table:table-cell table:style-name="ce167" office:value-type="float" office:value="351245.02" calcext:value-type="float">
            <text:p>351,245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121999.494" calcext:value-type="float">
            <text:p>121,999</text:p>
          </table:table-cell>
          <table:table-cell table:style-name="ce167" office:value-type="float" office:value="-1" calcext:value-type="float">
            <text:p>-1</text:p>
          </table:table-cell>
          <table:table-cell table:style-name="ce167" office:value-type="float" office:value="-32300" calcext:value-type="float">
            <text:p>-32,300</text:p>
          </table:table-cell>
          <table:table-cell table:style-name="ce167" office:value-type="float" office:value="-3" calcext:value-type="float">
            <text:p>-3</text:p>
          </table:table-cell>
          <table:table-cell table:style-name="ce167" office:value-type="float" office:value="-500" calcext:value-type="float">
            <text:p>-500</text:p>
          </table:table-cell>
          <table:table-cell table:style-name="ce167" office:value-type="float" office:value="8992" calcext:value-type="float">
            <text:p>8,992</text:p>
          </table:table-cell>
          <table:table-cell table:style-name="ce167" office:value-type="float" office:value="396109799.571" calcext:value-type="float">
            <text:p>396,109,8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不動產業</text:p>
          </table:table-cell>
          <table:covered-table-cell table:style-name="ce161"/>
          <table:table-cell table:style-name="ce167" office:value-type="float" office:value="6527" calcext:value-type="float">
            <text:p>6,527</text:p>
          </table:table-cell>
          <table:table-cell table:style-name="ce167" office:value-type="float" office:value="182606764.295" calcext:value-type="float">
            <text:p>182,606,764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80900" calcext:value-type="float">
            <text:p>80,900</text:p>
          </table:table-cell>
          <table:table-cell table:style-name="ce167" office:value-type="float" office:value="15" calcext:value-type="float">
            <text:p>15</text:p>
          </table:table-cell>
          <table:table-cell table:style-name="ce167" office:value-type="float" office:value="25100" calcext:value-type="float">
            <text:p>25,100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174960" calcext:value-type="float">
            <text:p>174,960</text:p>
          </table:table-cell>
          <table:table-cell table:style-name="ce167" office:value-type="float" office:value="6" calcext:value-type="float">
            <text:p>6</text:p>
          </table:table-cell>
          <table:table-cell table:style-name="ce167" office:value-type="float" office:value="103725" calcext:value-type="float">
            <text:p>103,725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20510" calcext:value-type="float">
            <text:p>20,51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30100" calcext:value-type="float">
            <text:p>30,100</text:p>
          </table:table-cell>
          <table:table-cell table:style-name="ce167" office:value-type="float" office:value="4" calcext:value-type="float">
            <text:p>4</text:p>
          </table:table-cell>
          <table:table-cell table:style-name="ce167" office:value-type="float" office:value="290900" calcext:value-type="float">
            <text:p>290,900</text:p>
          </table:table-cell>
          <table:table-cell table:style-name="ce167" office:value-type="float" office:value="-5" calcext:value-type="float">
            <text:p>-5</text:p>
          </table:table-cell>
          <table:table-cell table:style-name="ce167" office:value-type="float" office:value="-89700" calcext:value-type="float">
            <text:p>-89,700</text:p>
          </table:table-cell>
          <table:table-cell table:style-name="ce167" office:value-type="float" office:value="6538" calcext:value-type="float">
            <text:p>6,538</text:p>
          </table:table-cell>
          <table:table-cell table:style-name="ce167" office:value-type="float" office:value="182925409.295" calcext:value-type="float">
            <text:p>182,925,409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專業、科學及技術服務業</text:p>
          </table:table-cell>
          <table:covered-table-cell table:style-name="ce161"/>
          <table:table-cell table:style-name="ce167" office:value-type="float" office:value="16362" calcext:value-type="float">
            <text:p>16,362</text:p>
          </table:table-cell>
          <table:table-cell table:style-name="ce167" office:value-type="float" office:value="100798753.655" calcext:value-type="float">
            <text:p>100,798,754</text:p>
          </table:table-cell>
          <table:table-cell table:style-name="ce167" office:value-type="float" office:value="125" calcext:value-type="float">
            <text:p>125</text:p>
          </table:table-cell>
          <table:table-cell table:style-name="ce167" office:value-type="float" office:value="195475" calcext:value-type="float">
            <text:p>195,475</text:p>
          </table:table-cell>
          <table:table-cell table:style-name="ce167" office:value-type="float" office:value="66" calcext:value-type="float">
            <text:p>66</text:p>
          </table:table-cell>
          <table:table-cell table:style-name="ce167" office:value-type="float" office:value="94045" calcext:value-type="float">
            <text:p>94,045</text:p>
          </table:table-cell>
          <table:table-cell table:style-name="ce167" office:value-type="float" office:value="60" calcext:value-type="float">
            <text:p>60</text:p>
          </table:table-cell>
          <table:table-cell table:style-name="ce167" office:value-type="float" office:value="426508.049" calcext:value-type="float">
            <text:p>426,508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31149.976" calcext:value-type="float">
            <text:p>31,15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44900" calcext:value-type="float">
            <text:p>44,900</text:p>
          </table:table-cell>
          <table:table-cell table:style-name="ce167" office:value-type="float" office:value="18" calcext:value-type="float">
            <text:p>18</text:p>
          </table:table-cell>
          <table:table-cell table:style-name="ce167" office:value-type="float" office:value="26330" calcext:value-type="float">
            <text:p>26,33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26589" calcext:value-type="float">
            <text:p>-26,589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28300" calcext:value-type="float">
            <text:p>28,300</text:p>
          </table:table-cell>
          <table:table-cell table:style-name="ce167" office:value-type="float" office:value="16419" calcext:value-type="float">
            <text:p>16,419</text:p>
          </table:table-cell>
          <table:table-cell table:style-name="ce167" office:value-type="float" office:value="101315822.728" calcext:value-type="float">
            <text:p>101,315,823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支援服務業</text:p>
          </table:table-cell>
          <table:covered-table-cell table:style-name="ce161"/>
          <table:table-cell table:style-name="ce167" office:value-type="float" office:value="3852" calcext:value-type="float">
            <text:p>3,852</text:p>
          </table:table-cell>
          <table:table-cell table:style-name="ce167" office:value-type="float" office:value="36058615.578" calcext:value-type="float">
            <text:p>36,058,616</text:p>
          </table:table-cell>
          <table:table-cell table:style-name="ce167" office:value-type="float" office:value="24" calcext:value-type="float">
            <text:p>24</text:p>
          </table:table-cell>
          <table:table-cell table:style-name="ce167" office:value-type="float" office:value="54130" calcext:value-type="float">
            <text:p>54,130</text:p>
          </table:table-cell>
          <table:table-cell table:style-name="ce167" office:value-type="float" office:value="22" calcext:value-type="float">
            <text:p>22</text:p>
          </table:table-cell>
          <table:table-cell table:style-name="ce167" office:value-type="float" office:value="55318" calcext:value-type="float">
            <text:p>55,318</text:p>
          </table:table-cell>
          <table:table-cell table:style-name="ce167" office:value-type="float" office:value="13" calcext:value-type="float">
            <text:p>13</text:p>
          </table:table-cell>
          <table:table-cell table:style-name="ce167" office:value-type="float" office:value="68900" calcext:value-type="float">
            <text:p>68,9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310" calcext:value-type="float">
            <text:p>5,31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98520" calcext:value-type="float">
            <text:p>98,520</text:p>
          </table:table-cell>
          <table:table-cell table:style-name="ce167" office:value-type="float" office:value="-4" calcext:value-type="float">
            <text:p>-4</text:p>
          </table:table-cell>
          <table:table-cell table:style-name="ce167" office:value-type="float" office:value="-1878531" calcext:value-type="float">
            <text:p>-1,878,531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6000" calcext:value-type="float">
            <text:p>6,000</text:p>
          </table:table-cell>
          <table:table-cell table:style-name="ce167" office:value-type="float" office:value="3850" calcext:value-type="float">
            <text:p>3,850</text:p>
          </table:table-cell>
          <table:table-cell table:style-name="ce167" office:value-type="float" office:value="34160586.578" calcext:value-type="float">
            <text:p>34,160,587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61"/>
          <table:table-cell table:number-columns-repeated="20" table:style-name="ce167" office:value-type="float" office:value="0" calcext:value-type="float">
            <text:p>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2" office:value-type="string" calcext:value-type="string" table:number-columns-spanned="2" table:number-rows-spanned="1">
            <text:p>  教育業</text:p>
          </table:table-cell>
          <table:covered-table-cell table:style-name="ce162"/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4183.888" calcext:value-type="float">
            <text:p>234,184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600" calcext:value-type="float">
            <text:p>6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" calcext:value-type="float">
            <text:p>10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1000" calcext:value-type="float">
            <text:p>1,000</text:p>
          </table:table-cell>
          <table:table-cell table:number-columns-repeated="10" table:style-name="ce167" office:value-type="float" office:value="0" calcext:value-type="float">
            <text:p>0</text:p>
          </table:table-cell>
          <table:table-cell table:style-name="ce167" office:value-type="float" office:value="87" calcext:value-type="float">
            <text:p>87</text:p>
          </table:table-cell>
          <table:table-cell table:style-name="ce167" office:value-type="float" office:value="235683.888" calcext:value-type="float">
            <text:p>235,684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醫療保健及社會工作服務業</text:p>
          </table:table-cell>
          <table:covered-table-cell table:style-name="ce161"/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number-columns-repeated="16" table:style-name="ce167" office:value-type="float" office:value="0" calcext:value-type="float">
            <text:p>0</text:p>
          </table:table-cell>
          <table:table-cell table:style-name="ce167" office:value-type="float" office:value="7" calcext:value-type="float">
            <text:p>7</text:p>
          </table:table-cell>
          <table:table-cell table:style-name="ce167" office:value-type="float" office:value="43200" calcext:value-type="float">
            <text:p>43,20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藝術、娛樂及休閒服務業</text:p>
          </table:table-cell>
          <table:covered-table-cell table:style-name="ce161"/>
          <table:table-cell table:style-name="ce167" office:value-type="float" office:value="559" calcext:value-type="float">
            <text:p>559</text:p>
          </table:table-cell>
          <table:table-cell table:style-name="ce167" office:value-type="float" office:value="3969125.362" calcext:value-type="float">
            <text:p>3,969,125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40700" calcext:value-type="float">
            <text:p>40,700</text:p>
          </table:table-cell>
          <table:table-cell table:style-name="ce167" office:value-type="float" office:value="3" calcext:value-type="float">
            <text:p>3</text:p>
          </table:table-cell>
          <table:table-cell table:style-name="ce167" office:value-type="float" office:value="5350" calcext:value-type="float">
            <text:p>5,350</text:p>
          </table:table-cell>
          <table:table-cell table:number-columns-repeated="4" table:style-name="ce167" office:value-type="float" office:value="0" calcext:value-type="float">
            <text:p>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68120" calcext:value-type="float">
            <text:p>68,120</text:p>
          </table:table-cell>
          <table:table-cell table:number-columns-repeated="6" table:style-name="ce167" office:value-type="float" office:value="0" calcext:value-type="float">
            <text:p>0</text:p>
          </table:table-cell>
          <table:table-cell table:style-name="ce167" office:value-type="float" office:value="567" calcext:value-type="float">
            <text:p>567</text:p>
          </table:table-cell>
          <table:table-cell table:style-name="ce167" office:value-type="float" office:value="4072595.362" calcext:value-type="float">
            <text:p>4,072,59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1" office:value-type="string" calcext:value-type="string" table:number-columns-spanned="2" table:number-rows-spanned="1">
            <text:p>  其他服務業</text:p>
          </table:table-cell>
          <table:covered-table-cell table:style-name="ce161"/>
          <table:table-cell table:style-name="ce167" office:value-type="float" office:value="2395" calcext:value-type="float">
            <text:p>2,395</text:p>
          </table:table-cell>
          <table:table-cell table:style-name="ce167" office:value-type="float" office:value="14498999.957" calcext:value-type="float">
            <text:p>14,499,000</text:p>
          </table:table-cell>
          <table:table-cell table:style-name="ce167" office:value-type="float" office:value="11" calcext:value-type="float">
            <text:p>11</text:p>
          </table:table-cell>
          <table:table-cell table:style-name="ce167" office:value-type="float" office:value="17250" calcext:value-type="float">
            <text:p>17,250</text:p>
          </table:table-cell>
          <table:table-cell table:style-name="ce167" office:value-type="float" office:value="9" calcext:value-type="float">
            <text:p>9</text:p>
          </table:table-cell>
          <table:table-cell table:style-name="ce167" office:value-type="float" office:value="9400" calcext:value-type="float">
            <text:p>9,40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8690" calcext:value-type="float">
            <text:p>8,69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1300" calcext:value-type="float">
            <text:p>1,300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1" calcext:value-type="float">
            <text:p>1</text:p>
          </table:table-cell>
          <table:table-cell table:style-name="ce167" office:value-type="float" office:value="7300" calcext:value-type="float">
            <text:p>7,300</text:p>
          </table:table-cell>
          <table:table-cell table:style-name="ce167" office:value-type="float" office:value="-2" calcext:value-type="float">
            <text:p>-2</text:p>
          </table:table-cell>
          <table:table-cell table:style-name="ce167" office:value-type="float" office:value="-12050" calcext:value-type="float">
            <text:p>-12,050</text:p>
          </table:table-cell>
          <table:table-cell table:style-name="ce167" office:value-type="float" office:value="0" calcext:value-type="float">
            <text:p>0</text:p>
          </table:table-cell>
          <table:table-cell table:style-name="ce167" office:value-type="float" office:value="-2200" calcext:value-type="float">
            <text:p>-2,200</text:p>
          </table:table-cell>
          <table:table-cell table:style-name="ce167" office:value-type="float" office:value="2394" calcext:value-type="float">
            <text:p>2,394</text:p>
          </table:table-cell>
          <table:table-cell table:style-name="ce167" office:value-type="float" office:value="14492689.957" calcext:value-type="float">
            <text:p>14,492,690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25">
          <table:table-cell table:style-name="ce153" office:value-type="string" calcext:value-type="string" table:number-columns-spanned="2" table:number-rows-spanned="1">
            <text:p>  未分類</text:p>
          </table:table-cell>
          <table:covered-table-cell table:style-name="ce153"/>
          <table:table-cell table:style-name="ce167" office:value-type="float" office:value="3045" calcext:value-type="float">
            <text:p>3,045</text:p>
          </table:table-cell>
          <table:table-cell table:style-name="ce167" office:value-type="float" office:value="20132104.849" calcext:value-type="float">
            <text:p>20,132,105</text:p>
          </table:table-cell>
          <table:table-cell table:number-columns-repeated="2" table:style-name="ce167" office:value-type="float" office:value="0" calcext:value-type="float">
            <text:p>0</text:p>
          </table:table-cell>
          <table:table-cell table:style-name="ce167" office:value-type="float" office:value="5" calcext:value-type="float">
            <text:p>5</text:p>
          </table:table-cell>
          <table:table-cell table:style-name="ce167" office:value-type="float" office:value="11500" calcext:value-type="float">
            <text:p>11,500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22400" calcext:value-type="float">
            <text:p>22,400</text:p>
          </table:table-cell>
          <table:table-cell table:number-columns-repeated="8" table:style-name="ce167" office:value-type="float" office:value="0" calcext:value-type="float">
            <text:p>0</text:p>
          </table:table-cell>
          <table:table-cell table:style-name="ce167" office:value-type="float" office:value="10" calcext:value-type="float">
            <text:p>10</text:p>
          </table:table-cell>
          <table:table-cell table:style-name="ce167" office:value-type="float" office:value="93550" calcext:value-type="float">
            <text:p>93,550</text:p>
          </table:table-cell>
          <table:table-cell table:style-name="ce167" office:value-type="float" office:value="3050" calcext:value-type="float">
            <text:p>3,050</text:p>
          </table:table-cell>
          <table:table-cell table:style-name="ce167" office:value-type="float" office:value="20236554.849" calcext:value-type="float">
            <text:p>20,236,555</text:p>
          </table:table-cell>
          <table:table-cell table:style-name="ce168"/>
          <table:table-cell table:style-name="ce169"/>
          <table:table-cell table:style-name="ce168"/>
          <table:table-cell table:style-name="ce169"/>
          <table:table-cell table:number-columns-repeated="231"/>
        </table:table-row>
        <table:table-row table:style-name="ro13">
          <table:table-cell table:style-name="ce154" office:value-type="string" calcext:value-type="string">
            <text:p>填表</text:p>
          </table:table-cell>
          <table:table-cell table:style-name="ce154" table:number-columns-repeated="2"/>
          <table:table-cell table:style-name="ce154" office:value-type="string" calcext:value-type="string">
            <text:p>審核</text:p>
          </table:table-cell>
          <table:table-cell table:style-name="ce154" table:number-columns-repeated="4"/>
          <table:table-cell table:style-name="ce154" office:value-type="string" calcext:value-type="string">
            <text:p>主辦業務人員</text:p>
          </table:table-cell>
          <table:table-cell table:style-name="ce154" table:number-columns-repeated="2"/>
          <table:table-cell table:style-name="ce177" table:number-columns-repeated="2"/>
          <table:table-cell table:style-name="ce154"/>
          <table:table-cell table:style-name="ce177" office:value-type="string" calcext:value-type="string">
            <text:p>機關長官</text:p>
          </table:table-cell>
          <table:table-cell table:style-name="ce177"/>
          <table:table-cell table:style-name="ce179"/>
          <table:table-cell table:style-name="ce154"/>
          <table:table-cell table:style-name="ce177"/>
          <table:table-cell table:style-name="ce154" table:number-columns-repeated="2"/>
          <table:table-cell table:style-name="ce177"/>
          <table:table-cell table:style-name="ce180" table:number-columns-repeated="16362"/>
        </table:table-row>
        <table:table-row table:style-name="ro13">
          <table:table-cell table:style-name="ce155" table:number-columns-repeated="8"/>
          <table:table-cell table:style-name="ce155" office:value-type="string" calcext:value-type="string">
            <text:p>主辦統計人員</text:p>
          </table:table-cell>
          <table:table-cell table:style-name="ce155" table:number-columns-repeated="3"/>
          <table:table-cell table:style-name="ce178" table:number-columns-repeated="7"/>
          <table:table-cell table:style-name="ce180"/>
          <table:table-cell table:style-name="ce184"/>
          <table:table-cell table:style-name="ce188"/>
          <table:table-cell table:style-name="ce180" table:number-columns-repeated="16362"/>
        </table:table-row>
        <table:table-row table:style-name="ro25">
          <table:table-cell table:style-name="ce156" office:value-type="string" calcext:value-type="string">
            <text:p>資料來源：</text:p>
          </table:table-cell>
          <table:table-cell table:style-name="ce155" office:value-type="string" calcext:value-type="string">
            <text:p>臺中市經濟發展局</text:p>
          </table:table-cell>
          <table:table-cell table:style-name="ce147" table:number-columns-repeated="20"/>
          <table:table-cell table:number-columns-repeated="235"/>
        </table:table-row>
        <table:table-row table:style-name="ro25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5" table:number-columns-repeated="5"/>
          <table:table-cell table:style-name="ce147" table:number-columns-repeated="16"/>
          <table:table-cell table:number-columns-repeated="235"/>
        </table:table-row>
        <table:table-row table:style-name="ro25">
          <table:table-cell table:style-name="ce155"/>
          <table:table-cell table:style-name="ce163" office:value-type="string" calcext:value-type="string">
            <text:p><text:s/>2.異動調整欄為持續釐正資料庫之數據。</text:p>
          </table:table-cell>
          <table:table-cell table:style-name="ce147" table:number-columns-repeated="20"/>
          <table:table-cell table:number-columns-repeated="235"/>
        </table:table-row>
        <table:table-row table:style-name="ro26">
          <table:table-cell table:style-name="ce94" office:value-type="string" calcext:value-type="string">
            <text:p>中華民國 114 年 03 月 10 日編制 </text:p>
          </table:table-cell>
          <table:table-cell table:style-name="ce155"/>
          <table:table-cell table:style-name="ce147" table:number-columns-repeated="20"/>
          <table:table-cell table:number-columns-repeated="235"/>
        </table:table-row>
        <table:table-row table:style-name="ro22">
          <table:table-cell table:number-columns-repeated="257"/>
        </table:table-row>
        <table:table-row table:style-name="ro22">
          <table:table-cell table:number-columns-repeated="2"/>
          <table:table-cell table:style-name="ce168" table:number-columns-repeated="20"/>
          <table:table-cell table:number-columns-repeated="235"/>
        </table:table-row>
        <table:table-row table:style-name="ro22">
          <table:table-cell table:number-columns-repeated="2"/>
          <table:table-cell table:style-name="ce169" table:number-columns-repeated="20"/>
          <table:table-cell table:number-columns-repeated="235"/>
        </table:table-row>
        <table:table-row table:style-name="ro22" table:number-rows-repeated="1048538">
          <table:table-cell table:number-columns-repeated="257"/>
        </table:table-row>
        <table:table-row table:style-name="ro22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Metis, Huang 黃儀婷</dc:creator>
    <dc:date>2025-03-03T11:45:4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