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4 年 01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4 年 01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影音及資通訊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21842" calcext:value-type="float">
            <text:p>121,842</text:p>
          </table:table-cell>
          <table:table-cell table:style-name="ce15" office:value-type="float" office:value="2278535741.129" calcext:value-type="float">
            <text:p>2,278,535,741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52702693.643" calcext:value-type="float">
            <text:p>52,702,694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14077476.52" calcext:value-type="float">
            <text:p>14,077,477</text:p>
          </table:table-cell>
          <table:table-cell table:style-name="ce15" office:value-type="float" office:value="35442" calcext:value-type="float">
            <text:p>35,442</text:p>
          </table:table-cell>
          <table:table-cell table:style-name="ce15" office:value-type="float" office:value="923194598.975" calcext:value-type="float">
            <text:p>923,194,599</text:p>
          </table:table-cell>
          <table:table-cell table:style-name="ce15" office:value-type="float" office:value="1122" calcext:value-type="float">
            <text:p>1,122</text:p>
          </table:table-cell>
          <table:table-cell table:style-name="ce15" office:value-type="float" office:value="56727096.783" calcext:value-type="float">
            <text:p>56,727,097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60412272.139" calcext:value-type="float">
            <text:p>160,412,272</text:p>
          </table:table-cell>
          <table:table-cell table:style-name="ce15" office:value-type="float" office:value="18689" calcext:value-type="float">
            <text:p>18,689</text:p>
          </table:table-cell>
          <table:table-cell table:style-name="ce15" office:value-type="float" office:value="143107491.039" calcext:value-type="float">
            <text:p>143,107,491</text:p>
          </table:table-cell>
          <table:table-cell table:style-name="ce15" office:value-type="float" office:value="14370" calcext:value-type="float">
            <text:p>14,370</text:p>
          </table:table-cell>
          <table:table-cell table:style-name="ce15" office:value-type="float" office:value="68987897.862" calcext:value-type="float">
            <text:p>68,987,898</text:p>
          </table:table-cell>
          <table:table-cell table:style-name="ce15" office:value-type="float" office:value="1950" calcext:value-type="float">
            <text:p>1,950</text:p>
          </table:table-cell>
          <table:table-cell table:style-name="ce15" office:value-type="float" office:value="72739503.537" calcext:value-type="float">
            <text:p>72,739,504</text:p>
          </table:table-cell>
          <table:table-cell table:style-name="ce15" office:value-type="float" office:value="1216" calcext:value-type="float">
            <text:p>1,216</text:p>
          </table:table-cell>
          <table:table-cell table:style-name="ce15" office:value-type="float" office:value="8364141.919" calcext:value-type="float">
            <text:p>8,364,14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560" calcext:value-type="float">
            <text:p>3,560</text:p>
          </table:table-cell>
          <table:table-cell table:style-name="ce15" office:value-type="float" office:value="25340789.533" calcext:value-type="float">
            <text:p>25,340,790</text:p>
          </table:table-cell>
          <table:table-cell table:style-name="ce15" office:value-type="float" office:value="8914" calcext:value-type="float">
            <text:p>8,914</text:p>
          </table:table-cell>
          <table:table-cell table:style-name="ce15" office:value-type="float" office:value="394540031.595" calcext:value-type="float">
            <text:p>394,540,032</text:p>
          </table:table-cell>
          <table:table-cell table:style-name="ce15" office:value-type="float" office:value="6527" calcext:value-type="float">
            <text:p>6,527</text:p>
          </table:table-cell>
          <table:table-cell table:style-name="ce15" office:value-type="float" office:value="182606764.295" calcext:value-type="float">
            <text:p>182,606,764</text:p>
          </table:table-cell>
          <table:table-cell table:style-name="ce15" office:value-type="float" office:value="16362" calcext:value-type="float">
            <text:p>16,362</text:p>
          </table:table-cell>
          <table:table-cell table:style-name="ce15" office:value-type="float" office:value="100798753.655" calcext:value-type="float">
            <text:p>100,798,754</text:p>
          </table:table-cell>
          <table:table-cell table:style-name="ce15" office:value-type="float" office:value="3852" calcext:value-type="float">
            <text:p>3,852</text:p>
          </table:table-cell>
          <table:table-cell table:style-name="ce15" office:value-type="float" office:value="36058615.578" calcext:value-type="float">
            <text:p>36,058,6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34183.888" calcext:value-type="float">
            <text:p>234,1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3969125.362" calcext:value-type="float">
            <text:p>3,969,125</text:p>
          </table:table-cell>
          <table:table-cell table:style-name="ce15" office:value-type="float" office:value="2395" calcext:value-type="float">
            <text:p>2,395</text:p>
          </table:table-cell>
          <table:table-cell table:style-name="ce15" office:value-type="float" office:value="14498999.957" calcext:value-type="float">
            <text:p>14,499,000</text:p>
          </table:table-cell>
          <table:table-cell table:style-name="ce15" office:value-type="float" office:value="3045" calcext:value-type="float">
            <text:p>3,045</text:p>
          </table:table-cell>
          <table:table-cell table:style-name="ce15" office:value-type="float" office:value="20132104.849" calcext:value-type="float">
            <text:p>20,132,10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39651932.145" calcext:value-type="float">
            <text:p>139,651,93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5580" calcext:value-type="float">
            <text:p>265,5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100" calcext:value-type="float">
            <text:p>45,10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203742" calcext:value-type="float">
            <text:p>2,203,7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3242.035" calcext:value-type="float">
            <text:p>133,2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844689.333" calcext:value-type="float">
            <text:p>1,844,68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34595" calcext:value-type="float">
            <text:p>634,59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6007.2" calcext:value-type="float">
            <text:p>326,00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66570" calcext:value-type="float">
            <text:p>366,57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4609.864" calcext:value-type="float">
            <text:p>264,61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29752175.83" calcext:value-type="float">
            <text:p>129,752,17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153039.874" calcext:value-type="float">
            <text:p>2,153,04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885300.009" calcext:value-type="float">
            <text:p>885,3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58910" calcext:value-type="float">
            <text:p>358,9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00" calcext:value-type="float">
            <text:p>1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8560" calcext:value-type="float">
            <text:p>178,5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9700" calcext:value-type="float">
            <text:p>79,7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8411" calcext:value-type="float">
            <text:p>158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336" calcext:value-type="float">
            <text:p>3,336</text:p>
          </table:table-cell>
          <table:table-cell table:style-name="ce15" office:value-type="float" office:value="25711543.869" calcext:value-type="float">
            <text:p>25,711,54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58397.82" calcext:value-type="float">
            <text:p>258,39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3100" calcext:value-type="float">
            <text:p>133,100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11247852.618" calcext:value-type="float">
            <text:p>11,247,85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6559" calcext:value-type="float">
            <text:p>166,5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4206397.8" calcext:value-type="float">
            <text:p>4,206,398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808892.415" calcext:value-type="float">
            <text:p>1,808,89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24180.32" calcext:value-type="float">
            <text:p>1,124,18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5800" calcext:value-type="float">
            <text:p>135,8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06958" calcext:value-type="float">
            <text:p>206,95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007634.452" calcext:value-type="float">
            <text:p>2,007,63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750155.146" calcext:value-type="float">
            <text:p>1,750,155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899290.086" calcext:value-type="float">
            <text:p>899,29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65275" calcext:value-type="float">
            <text:p>765,2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1120" calcext:value-type="float">
            <text:p>171,12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48386.888" calcext:value-type="float">
            <text:p>348,38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45844.324" calcext:value-type="float">
            <text:p>445,8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330" calcext:value-type="float">
            <text:p>5,330</text:p>
          </table:table-cell>
          <table:table-cell table:style-name="ce15" office:value-type="float" office:value="38859077.576" calcext:value-type="float">
            <text:p>38,859,07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684084" calcext:value-type="float">
            <text:p>684,08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80450" calcext:value-type="float">
            <text:p>580,450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5" office:value-type="float" office:value="9388110.352" calcext:value-type="float">
            <text:p>9,388,11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25615.55" calcext:value-type="float">
            <text:p>1,525,6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4200" calcext:value-type="float">
            <text:p>254,200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5057339.801" calcext:value-type="float">
            <text:p>5,057,340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2708276.84" calcext:value-type="float">
            <text:p>2,708,27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37640" calcext:value-type="float">
            <text:p>737,6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7416.079" calcext:value-type="float">
            <text:p>107,41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929923.22" calcext:value-type="float">
            <text:p>929,923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6651227.378" calcext:value-type="float">
            <text:p>6,651,22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642160.898" calcext:value-type="float">
            <text:p>4,642,161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3418226.873" calcext:value-type="float">
            <text:p>3,418,227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230781.746" calcext:value-type="float">
            <text:p>1,230,7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00" calcext:value-type="float">
            <text:p>1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934.572" calcext:value-type="float">
            <text:p>61,93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14182.267" calcext:value-type="float">
            <text:p>414,18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56508" calcext:value-type="float">
            <text:p>456,5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10153" calcext:value-type="float">
            <text:p>10,153</text:p>
          </table:table-cell>
          <table:table-cell table:style-name="ce15" office:value-type="float" office:value="216425778.013" calcext:value-type="float">
            <text:p>216,425,77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4600622.088" calcext:value-type="float">
            <text:p>4,600,62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49325.83" calcext:value-type="float">
            <text:p>1,249,326</text:p>
          </table:table-cell>
          <table:table-cell table:style-name="ce15" office:value-type="float" office:value="1429" calcext:value-type="float">
            <text:p>1,429</text:p>
          </table:table-cell>
          <table:table-cell table:style-name="ce15" office:value-type="float" office:value="14070158.408" calcext:value-type="float">
            <text:p>14,070,15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392345.42" calcext:value-type="float">
            <text:p>1,392,3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1700" calcext:value-type="float">
            <text:p>221,700</text:p>
          </table:table-cell>
          <table:table-cell table:style-name="ce15" office:value-type="float" office:value="1388" calcext:value-type="float">
            <text:p>1,388</text:p>
          </table:table-cell>
          <table:table-cell table:style-name="ce15" office:value-type="float" office:value="16346759.213" calcext:value-type="float">
            <text:p>16,346,759</text:p>
          </table:table-cell>
          <table:table-cell table:style-name="ce15" office:value-type="float" office:value="1208" calcext:value-type="float">
            <text:p>1,208</text:p>
          </table:table-cell>
          <table:table-cell table:style-name="ce15" office:value-type="float" office:value="7394134.213" calcext:value-type="float">
            <text:p>7,394,134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5492988.86" calcext:value-type="float">
            <text:p>15,492,989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762336.788" calcext:value-type="float">
            <text:p>762,337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2907004.144" calcext:value-type="float">
            <text:p>2,907,004</text:p>
          </table:table-cell>
          <table:table-cell table:style-name="ce15" office:value-type="float" office:value="1227" calcext:value-type="float">
            <text:p>1,227</text:p>
          </table:table-cell>
          <table:table-cell table:style-name="ce15" office:value-type="float" office:value="86856609.907" calcext:value-type="float">
            <text:p>86,856,610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48108314.448" calcext:value-type="float">
            <text:p>48,108,314</text:p>
          </table:table-cell>
          <table:table-cell table:style-name="ce15" office:value-type="float" office:value="2051" calcext:value-type="float">
            <text:p>2,051</text:p>
          </table:table-cell>
          <table:table-cell table:style-name="ce15" office:value-type="float" office:value="10081348.162" calcext:value-type="float">
            <text:p>10,081,348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856857.093" calcext:value-type="float">
            <text:p>3,856,8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068.888" calcext:value-type="float">
            <text:p>34,0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4875" calcext:value-type="float">
            <text:p>164,87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904341.701" calcext:value-type="float">
            <text:p>904,34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976987.85" calcext:value-type="float">
            <text:p>1,976,9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8212" calcext:value-type="float">
            <text:p>8,212</text:p>
          </table:table-cell>
          <table:table-cell table:style-name="ce15" office:value-type="float" office:value="238261778.435" calcext:value-type="float">
            <text:p>238,261,77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318141.46" calcext:value-type="float">
            <text:p>2,318,14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2800" calcext:value-type="float">
            <text:p>112,800</text:p>
          </table:table-cell>
          <table:table-cell table:style-name="ce15" office:value-type="float" office:value="1229" calcext:value-type="float">
            <text:p>1,229</text:p>
          </table:table-cell>
          <table:table-cell table:style-name="ce15" office:value-type="float" office:value="10189167.984" calcext:value-type="float">
            <text:p>10,189,16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256029.301" calcext:value-type="float">
            <text:p>8,256,0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7575000" calcext:value-type="float">
            <text:p>157,575,000</text:p>
          </table:table-cell>
          <table:table-cell table:style-name="ce15" office:value-type="float" office:value="1313" calcext:value-type="float">
            <text:p>1,313</text:p>
          </table:table-cell>
          <table:table-cell table:style-name="ce15" office:value-type="float" office:value="12318309.475" calcext:value-type="float">
            <text:p>12,318,309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4051937.991" calcext:value-type="float">
            <text:p>4,051,93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204879.888" calcext:value-type="float">
            <text:p>2,204,88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15570" calcext:value-type="float">
            <text:p>315,57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047315.776" calcext:value-type="float">
            <text:p>1,047,316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15075168.001" calcext:value-type="float">
            <text:p>15,075,168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10054694.65" calcext:value-type="float">
            <text:p>10,054,695</text:p>
          </table:table-cell>
          <table:table-cell table:style-name="ce15" office:value-type="float" office:value="1488" calcext:value-type="float">
            <text:p>1,488</text:p>
          </table:table-cell>
          <table:table-cell table:style-name="ce15" office:value-type="float" office:value="6908160.385" calcext:value-type="float">
            <text:p>6,908,16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4519152" calcext:value-type="float">
            <text:p>4,519,1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790" calcext:value-type="float">
            <text:p>31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06334.07" calcext:value-type="float">
            <text:p>306,33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558857.09" calcext:value-type="float">
            <text:p>1,558,85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394470.364" calcext:value-type="float">
            <text:p>1,394,4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6824" calcext:value-type="float">
            <text:p>16,824</text:p>
          </table:table-cell>
          <table:table-cell table:style-name="ce15" office:value-type="float" office:value="433875588.64" calcext:value-type="float">
            <text:p>433,875,589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9721251.683" calcext:value-type="float">
            <text:p>9,721,25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43018.977" calcext:value-type="float">
            <text:p>3,343,019</text:p>
          </table:table-cell>
          <table:table-cell table:style-name="ce15" office:value-type="float" office:value="3104" calcext:value-type="float">
            <text:p>3,104</text:p>
          </table:table-cell>
          <table:table-cell table:style-name="ce15" office:value-type="float" office:value="150657217.178" calcext:value-type="float">
            <text:p>150,657,217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9698722.45" calcext:value-type="float">
            <text:p>29,698,72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9045" calcext:value-type="float">
            <text:p>139,045</text:p>
          </table:table-cell>
          <table:table-cell table:style-name="ce15" office:value-type="float" office:value="2505" calcext:value-type="float">
            <text:p>2,505</text:p>
          </table:table-cell>
          <table:table-cell table:style-name="ce15" office:value-type="float" office:value="32066026.506" calcext:value-type="float">
            <text:p>32,066,027</text:p>
          </table:table-cell>
          <table:table-cell table:style-name="ce15" office:value-type="float" office:value="1952" calcext:value-type="float">
            <text:p>1,952</text:p>
          </table:table-cell>
          <table:table-cell table:style-name="ce15" office:value-type="float" office:value="14620938.511" calcext:value-type="float">
            <text:p>14,620,939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4162515.9" calcext:value-type="float">
            <text:p>24,162,51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873989.5" calcext:value-type="float">
            <text:p>3,873,990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8268583.458" calcext:value-type="float">
            <text:p>8,268,583</text:p>
          </table:table-cell>
          <table:table-cell table:style-name="ce15" office:value-type="float" office:value="1950" calcext:value-type="float">
            <text:p>1,950</text:p>
          </table:table-cell>
          <table:table-cell table:style-name="ce15" office:value-type="float" office:value="66014768.437" calcext:value-type="float">
            <text:p>66,014,768</text:p>
          </table:table-cell>
          <table:table-cell table:style-name="ce15" office:value-type="float" office:value="1174" calcext:value-type="float">
            <text:p>1,174</text:p>
          </table:table-cell>
          <table:table-cell table:style-name="ce15" office:value-type="float" office:value="46996685.767" calcext:value-type="float">
            <text:p>46,996,686</text:p>
          </table:table-cell>
          <table:table-cell table:style-name="ce15" office:value-type="float" office:value="2787" calcext:value-type="float">
            <text:p>2,787</text:p>
          </table:table-cell>
          <table:table-cell table:style-name="ce15" office:value-type="float" office:value="24488725.674" calcext:value-type="float">
            <text:p>24,488,726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9446261.443" calcext:value-type="float">
            <text:p>9,446,2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4425" calcext:value-type="float">
            <text:p>74,4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634601.8" calcext:value-type="float">
            <text:p>1,634,602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4984722.398" calcext:value-type="float">
            <text:p>4,984,722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684088.958" calcext:value-type="float">
            <text:p>3,684,08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922" calcext:value-type="float">
            <text:p>10,922</text:p>
          </table:table-cell>
          <table:table-cell table:style-name="ce15" office:value-type="float" office:value="158413472.356" calcext:value-type="float">
            <text:p>158,413,472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3239512.665" calcext:value-type="float">
            <text:p>3,239,51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98900" calcext:value-type="float">
            <text:p>698,900</text:p>
          </table:table-cell>
          <table:table-cell table:style-name="ce15" office:value-type="float" office:value="2158" calcext:value-type="float">
            <text:p>2,158</text:p>
          </table:table-cell>
          <table:table-cell table:style-name="ce15" office:value-type="float" office:value="53010886.485" calcext:value-type="float">
            <text:p>53,010,88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563656.95" calcext:value-type="float">
            <text:p>1,563,6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08550" calcext:value-type="float">
            <text:p>308,550</text:p>
          </table:table-cell>
          <table:table-cell table:style-name="ce15" office:value-type="float" office:value="1866" calcext:value-type="float">
            <text:p>1,866</text:p>
          </table:table-cell>
          <table:table-cell table:style-name="ce15" office:value-type="float" office:value="17212361.091" calcext:value-type="float">
            <text:p>17,212,361</text:p>
          </table:table-cell>
          <table:table-cell table:style-name="ce15" office:value-type="float" office:value="1398" calcext:value-type="float">
            <text:p>1,398</text:p>
          </table:table-cell>
          <table:table-cell table:style-name="ce15" office:value-type="float" office:value="8395499.857" calcext:value-type="float">
            <text:p>8,395,500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4819774.45" calcext:value-type="float">
            <text:p>4,819,77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27878.888" calcext:value-type="float">
            <text:p>927,879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364543.382" calcext:value-type="float">
            <text:p>1,364,543</text:p>
          </table:table-cell>
          <table:table-cell table:style-name="ce15" office:value-type="float" office:value="1026" calcext:value-type="float">
            <text:p>1,026</text:p>
          </table:table-cell>
          <table:table-cell table:style-name="ce15" office:value-type="float" office:value="26423475.144" calcext:value-type="float">
            <text:p>26,423,475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22085864.029" calcext:value-type="float">
            <text:p>22,085,864</text:p>
          </table:table-cell>
          <table:table-cell table:style-name="ce15" office:value-type="float" office:value="1774" calcext:value-type="float">
            <text:p>1,774</text:p>
          </table:table-cell>
          <table:table-cell table:style-name="ce15" office:value-type="float" office:value="12880170.673" calcext:value-type="float">
            <text:p>12,880,171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643652.674" calcext:value-type="float">
            <text:p>2,643,6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4400" calcext:value-type="float">
            <text:p>44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20080" calcext:value-type="float">
            <text:p>320,08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957208.068" calcext:value-type="float">
            <text:p>957,208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517058" calcext:value-type="float">
            <text:p>1,517,0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855" calcext:value-type="float">
            <text:p>11,855</text:p>
          </table:table-cell>
          <table:table-cell table:style-name="ce15" office:value-type="float" office:value="96520986.603" calcext:value-type="float">
            <text:p>96,520,987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922167.367" calcext:value-type="float">
            <text:p>3,922,16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84850" calcext:value-type="float">
            <text:p>984,850</text:p>
          </table:table-cell>
          <table:table-cell table:style-name="ce15" office:value-type="float" office:value="2102" calcext:value-type="float">
            <text:p>2,102</text:p>
          </table:table-cell>
          <table:table-cell table:style-name="ce15" office:value-type="float" office:value="20361588.999" calcext:value-type="float">
            <text:p>20,361,58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892895" calcext:value-type="float">
            <text:p>892,89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0800" calcext:value-type="float">
            <text:p>130,800</text:p>
          </table:table-cell>
          <table:table-cell table:style-name="ce15" office:value-type="float" office:value="2295" calcext:value-type="float">
            <text:p>2,295</text:p>
          </table:table-cell>
          <table:table-cell table:style-name="ce15" office:value-type="float" office:value="14569045.682" calcext:value-type="float">
            <text:p>14,569,046</text:p>
          </table:table-cell>
          <table:table-cell table:style-name="ce15" office:value-type="float" office:value="1633" calcext:value-type="float">
            <text:p>1,633</text:p>
          </table:table-cell>
          <table:table-cell table:style-name="ce15" office:value-type="float" office:value="6618156.514" calcext:value-type="float">
            <text:p>6,618,15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920168" calcext:value-type="float">
            <text:p>1,920,16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93428" calcext:value-type="float">
            <text:p>493,42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3697710.067" calcext:value-type="float">
            <text:p>3,697,710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15668448.853" calcext:value-type="float">
            <text:p>15,668,449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12253055.109" calcext:value-type="float">
            <text:p>12,253,055</text:p>
          </table:table-cell>
          <table:table-cell table:style-name="ce15" office:value-type="float" office:value="1961" calcext:value-type="float">
            <text:p>1,961</text:p>
          </table:table-cell>
          <table:table-cell table:style-name="ce15" office:value-type="float" office:value="7146923.52" calcext:value-type="float">
            <text:p>7,146,924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5182301.204" calcext:value-type="float">
            <text:p>5,182,3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700" calcext:value-type="float">
            <text:p>1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02603" calcext:value-type="float">
            <text:p>302,603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075669.288" calcext:value-type="float">
            <text:p>1,075,669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285476" calcext:value-type="float">
            <text:p>1,285,47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457" calcext:value-type="float">
            <text:p>5,457</text:p>
          </table:table-cell>
          <table:table-cell table:style-name="ce15" office:value-type="float" office:value="38410011.673" calcext:value-type="float">
            <text:p>38,410,01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45850" calcext:value-type="float">
            <text:p>445,8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8000" calcext:value-type="float">
            <text:p>238,000</text:p>
          </table:table-cell>
          <table:table-cell table:style-name="ce15" office:value-type="float" office:value="2364" calcext:value-type="float">
            <text:p>2,364</text:p>
          </table:table-cell>
          <table:table-cell table:style-name="ce15" office:value-type="float" office:value="16631893.505" calcext:value-type="float">
            <text:p>16,631,89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4203.32" calcext:value-type="float">
            <text:p>114,20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6870" calcext:value-type="float">
            <text:p>76,870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2664079.654" calcext:value-type="float">
            <text:p>2,664,080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2382168.5" calcext:value-type="float">
            <text:p>2,382,16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759159.94" calcext:value-type="float">
            <text:p>1,759,16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174631.38" calcext:value-type="float">
            <text:p>2,174,63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539991.594" calcext:value-type="float">
            <text:p>4,539,992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148592.2" calcext:value-type="float">
            <text:p>3,148,592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2138129.23" calcext:value-type="float">
            <text:p>2,138,12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736966" calcext:value-type="float">
            <text:p>736,9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7522" calcext:value-type="float">
            <text:p>67,52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15971" calcext:value-type="float">
            <text:p>315,97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835863.35" calcext:value-type="float">
            <text:p>835,8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2840989.622" calcext:value-type="float">
            <text:p>2,840,99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5745" calcext:value-type="float">
            <text:p>225,7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526041.666" calcext:value-type="float">
            <text:p>526,0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2208.888" calcext:value-type="float">
            <text:p>42,2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5510" calcext:value-type="float">
            <text:p>85,51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88810" calcext:value-type="float">
            <text:p>488,81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04045.98" calcext:value-type="float">
            <text:p>304,04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9500" calcext:value-type="float">
            <text:p>119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150" calcext:value-type="float">
            <text:p>9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188.888" calcext:value-type="float">
            <text:p>39,18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8179.2" calcext:value-type="float">
            <text:p>128,17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3500" calcext:value-type="float">
            <text:p>313,5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6750" calcext:value-type="float">
            <text:p>206,7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1660" calcext:value-type="float">
            <text:p>181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8200" calcext:value-type="float">
            <text:p>58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119" calcext:value-type="float">
            <text:p>2,119</text:p>
          </table:table-cell>
          <table:table-cell table:style-name="ce15" office:value-type="float" office:value="35234795.283" calcext:value-type="float">
            <text:p>35,234,79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8040" calcext:value-type="float">
            <text:p>358,0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57150" calcext:value-type="float">
            <text:p>957,150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21708313.418" calcext:value-type="float">
            <text:p>21,708,3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2200" calcext:value-type="float">
            <text:p>18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091503.98" calcext:value-type="float">
            <text:p>2,091,50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320073.677" calcext:value-type="float">
            <text:p>1,320,07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7550" calcext:value-type="float">
            <text:p>477,5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9526" calcext:value-type="float">
            <text:p>39,5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8970" calcext:value-type="float">
            <text:p>58,97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078417.77" calcext:value-type="float">
            <text:p>4,078,41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714845.61" calcext:value-type="float">
            <text:p>1,714,84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360064.22" calcext:value-type="float">
            <text:p>1,360,06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63925.678" calcext:value-type="float">
            <text:p>263,92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3713.93" calcext:value-type="float">
            <text:p>373,71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39700" calcext:value-type="float">
            <text:p>23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23854699.469" calcext:value-type="float">
            <text:p>23,854,69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09590" calcext:value-type="float">
            <text:p>509,59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0720" calcext:value-type="float">
            <text:p>320,720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0708236.72" calcext:value-type="float">
            <text:p>10,708,2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13300" calcext:value-type="float">
            <text:p>613,3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8606.939" calcext:value-type="float">
            <text:p>38,607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764942.776" calcext:value-type="float">
            <text:p>2,764,943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463271" calcext:value-type="float">
            <text:p>1,463,27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15073.98" calcext:value-type="float">
            <text:p>815,07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700" calcext:value-type="float">
            <text:p>25,7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6115" calcext:value-type="float">
            <text:p>146,11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905945.388" calcext:value-type="float">
            <text:p>1,905,94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730670" calcext:value-type="float">
            <text:p>2,730,67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101471" calcext:value-type="float">
            <text:p>1,101,47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71840" calcext:value-type="float">
            <text:p>271,8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0" calcext:value-type="float">
            <text:p>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600" calcext:value-type="float">
            <text:p>32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5376.666" calcext:value-type="float">
            <text:p>105,37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5240" calcext:value-type="float">
            <text:p>295,2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865" calcext:value-type="float">
            <text:p>2,865</text:p>
          </table:table-cell>
          <table:table-cell table:style-name="ce15" office:value-type="float" office:value="33298803.496" calcext:value-type="float">
            <text:p>33,298,80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122357.94" calcext:value-type="float">
            <text:p>12,122,3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2700" calcext:value-type="float">
            <text:p>222,700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4772493.2" calcext:value-type="float">
            <text:p>4,772,49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8060" calcext:value-type="float">
            <text:p>178,0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700" calcext:value-type="float">
            <text:p>307,700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901291.276" calcext:value-type="float">
            <text:p>2,901,291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1357301.973" calcext:value-type="float">
            <text:p>1,357,30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28220" calcext:value-type="float">
            <text:p>728,22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2630" calcext:value-type="float">
            <text:p>112,6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1850.456" calcext:value-type="float">
            <text:p>201,85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480341.083" calcext:value-type="float">
            <text:p>4,480,34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989056.8" calcext:value-type="float">
            <text:p>2,989,057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2077731" calcext:value-type="float">
            <text:p>2,077,73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62245" calcext:value-type="float">
            <text:p>362,2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25140" calcext:value-type="float">
            <text:p>225,14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47184.768" calcext:value-type="float">
            <text:p>247,1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06" calcext:value-type="float">
            <text:p>2,306</text:p>
          </table:table-cell>
          <table:table-cell table:style-name="ce15" office:value-type="float" office:value="51063996.906" calcext:value-type="float">
            <text:p>51,063,99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39766" calcext:value-type="float">
            <text:p>1,139,76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62800" calcext:value-type="float">
            <text:p>1,162,800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27217598.628" calcext:value-type="float">
            <text:p>27,217,59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4850" calcext:value-type="float">
            <text:p>414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772.2" calcext:value-type="float">
            <text:p>102,772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2574065.757" calcext:value-type="float">
            <text:p>2,574,066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899259.05" calcext:value-type="float">
            <text:p>899,259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781699.11" calcext:value-type="float">
            <text:p>4,781,6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6238.888" calcext:value-type="float">
            <text:p>96,23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650" calcext:value-type="float">
            <text:p>45,65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6002793.085" calcext:value-type="float">
            <text:p>6,002,79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897600" calcext:value-type="float">
            <text:p>1,897,60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705797.188" calcext:value-type="float">
            <text:p>1,705,79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243572" calcext:value-type="float">
            <text:p>1,243,5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600" calcext:value-type="float">
            <text:p>37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41970" calcext:value-type="float">
            <text:p>1,441,97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99765" calcext:value-type="float">
            <text:p>299,7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82" calcext:value-type="float">
            <text:p>1,282</text:p>
          </table:table-cell>
          <table:table-cell table:style-name="ce15" office:value-type="float" office:value="108629245.87" calcext:value-type="float">
            <text:p>108,629,2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4778.1" calcext:value-type="float">
            <text:p>224,77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8130" calcext:value-type="float">
            <text:p>48,13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92861475.287" calcext:value-type="float">
            <text:p>92,861,47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71121.14" calcext:value-type="float">
            <text:p>2,571,1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8800" calcext:value-type="float">
            <text:p>58,80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638875.688" calcext:value-type="float">
            <text:p>638,87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22995.8" calcext:value-type="float">
            <text:p>622,99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23029.999" calcext:value-type="float">
            <text:p>5,023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850" calcext:value-type="float">
            <text:p>30,85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1156" calcext:value-type="float">
            <text:p>321,15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71467.6" calcext:value-type="float">
            <text:p>871,46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850116.256" calcext:value-type="float">
            <text:p>4,850,11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7170" calcext:value-type="float">
            <text:p>247,1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3200" calcext:value-type="float">
            <text:p>153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38147665.859" calcext:value-type="float">
            <text:p>38,147,66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2380" calcext:value-type="float">
            <text:p>392,3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7170" calcext:value-type="float">
            <text:p>177,170</text:p>
          </table:table-cell>
          <table:table-cell table:style-name="ce15" office:value-type="float" office:value="2056" calcext:value-type="float">
            <text:p>2,056</text:p>
          </table:table-cell>
          <table:table-cell table:style-name="ce15" office:value-type="float" office:value="28356698.682" calcext:value-type="float">
            <text:p>28,356,69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10145.02" calcext:value-type="float">
            <text:p>710,1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8900" calcext:value-type="float">
            <text:p>288,90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871073.776" calcext:value-type="float">
            <text:p>1,871,07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926940" calcext:value-type="float">
            <text:p>926,9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6950" calcext:value-type="float">
            <text:p>296,9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100" calcext:value-type="float">
            <text:p>12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250" calcext:value-type="float">
            <text:p>38,25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069314.4" calcext:value-type="float">
            <text:p>1,069,31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99621" calcext:value-type="float">
            <text:p>1,199,62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926917.737" calcext:value-type="float">
            <text:p>1,926,91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86995.244" calcext:value-type="float">
            <text:p>386,9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00" calcext:value-type="float">
            <text:p>4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1700" calcext:value-type="float">
            <text:p>131,7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57010" calcext:value-type="float">
            <text:p>35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582" calcext:value-type="float">
            <text:p>3,582</text:p>
          </table:table-cell>
          <table:table-cell table:style-name="ce15" office:value-type="float" office:value="117866265.358" calcext:value-type="float">
            <text:p>117,866,26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61765.1" calcext:value-type="float">
            <text:p>361,7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050" calcext:value-type="float">
            <text:p>57,050</text:p>
          </table:table-cell>
          <table:table-cell table:style-name="ce15" office:value-type="float" office:value="1503" calcext:value-type="float">
            <text:p>1,503</text:p>
          </table:table-cell>
          <table:table-cell table:style-name="ce15" office:value-type="float" office:value="102405885.737" calcext:value-type="float">
            <text:p>102,405,88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6535.659" calcext:value-type="float">
            <text:p>286,5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300" calcext:value-type="float">
            <text:p>25,300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2021635.546" calcext:value-type="float">
            <text:p>2,021,636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644207" calcext:value-type="float">
            <text:p>1,644,20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7720" calcext:value-type="float">
            <text:p>317,7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8350" calcext:value-type="float">
            <text:p>68,3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14550" calcext:value-type="float">
            <text:p>314,55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386854.108" calcext:value-type="float">
            <text:p>2,386,85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821318.888" calcext:value-type="float">
            <text:p>1,821,319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5019562.432" calcext:value-type="float">
            <text:p>5,019,56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43750" calcext:value-type="float">
            <text:p>54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4110" calcext:value-type="float">
            <text:p>124,11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34420.888" calcext:value-type="float">
            <text:p>434,4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658" calcext:value-type="float">
            <text:p>3,658</text:p>
          </table:table-cell>
          <table:table-cell table:style-name="ce15" office:value-type="float" office:value="134531862.143" calcext:value-type="float">
            <text:p>134,531,86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98473" calcext:value-type="float">
            <text:p>698,4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3560" calcext:value-type="float">
            <text:p>263,560</text:p>
          </table:table-cell>
          <table:table-cell table:style-name="ce15" office:value-type="float" office:value="1623" calcext:value-type="float">
            <text:p>1,623</text:p>
          </table:table-cell>
          <table:table-cell table:style-name="ce15" office:value-type="float" office:value="117002957.795" calcext:value-type="float">
            <text:p>117,002,95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48520" calcext:value-type="float">
            <text:p>848,5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3422110.12" calcext:value-type="float">
            <text:p>3,422,11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781714.888" calcext:value-type="float">
            <text:p>1,781,71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796398" calcext:value-type="float">
            <text:p>2,796,39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720" calcext:value-type="float">
            <text:p>22,7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1848" calcext:value-type="float">
            <text:p>101,84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281320.563" calcext:value-type="float">
            <text:p>2,281,321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577288.8" calcext:value-type="float">
            <text:p>1,577,289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314042.817" calcext:value-type="float">
            <text:p>2,314,04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86049" calcext:value-type="float">
            <text:p>386,0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800" calcext:value-type="float">
            <text:p>32,8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6275.161" calcext:value-type="float">
            <text:p>136,27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22783.999" calcext:value-type="float">
            <text:p>822,7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3109226.1" calcext:value-type="float">
            <text:p>3,109,2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3210" calcext:value-type="float">
            <text:p>393,2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442898" calcext:value-type="float">
            <text:p>1,442,8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800" calcext:value-type="float">
            <text:p>8,8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6320" calcext:value-type="float">
            <text:p>146,3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380" calcext:value-type="float">
            <text:p>82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60" calcext:value-type="float">
            <text:p>7,26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5295.55" calcext:value-type="float">
            <text:p>45,29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6051.55" calcext:value-type="float">
            <text:p>116,05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92561" calcext:value-type="float">
            <text:p>792,56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000" calcext:value-type="float">
            <text:p>13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80608" calcext:value-type="float">
            <text:p>1,380,60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600" calcext:value-type="float">
            <text:p>50,6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74470" calcext:value-type="float">
            <text:p>874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1560" calcext:value-type="float">
            <text:p>91,5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1800" calcext:value-type="float">
            <text:p>91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50" calcext:value-type="float">
            <text:p>12,2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5800" calcext:value-type="float">
            <text:p>45,8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720" calcext:value-type="float">
            <text:p>9,7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00" calcext:value-type="float">
            <text:p>26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10461960.465" calcext:value-type="float">
            <text:p>10,461,9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9500" calcext:value-type="float">
            <text:p>359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768" calcext:value-type="float">
            <text:p>17,768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6204674.5" calcext:value-type="float">
            <text:p>6,204,67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9500" calcext:value-type="float">
            <text:p>509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92390" calcext:value-type="float">
            <text:p>292,39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48502.505" calcext:value-type="float">
            <text:p>348,5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100" calcext:value-type="float">
            <text:p>13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94745.46" calcext:value-type="float">
            <text:p>1,694,74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4460" calcext:value-type="float">
            <text:p>564,46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2120" calcext:value-type="float">
            <text:p>92,1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9300" calcext:value-type="float">
            <text:p>59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700" calcext:value-type="float">
            <text:p>44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742734.296" calcext:value-type="float">
            <text:p>2,742,7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300" calcext:value-type="float">
            <text:p>5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418271.5" calcext:value-type="float">
            <text:p>1,418,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40235" calcext:value-type="float">
            <text:p>240,2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1180" calcext:value-type="float">
            <text:p>221,1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780" calcext:value-type="float">
            <text:p>59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0258.596" calcext:value-type="float">
            <text:p>270,2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500" calcext:value-type="float">
            <text:p>71,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7709.2" calcext:value-type="float">
            <text:p>247,7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00" calcext:value-type="float">
            <text:p>7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800" calcext:value-type="float">
            <text:p>3,800</text:p>
          </table:table-cell>
          <table:table-cell table:style-name="ce15" office:value-type="float" office:value="38756067.626" calcext:value-type="float">
            <text:p>38,756,06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182691.523" calcext:value-type="float">
            <text:p>2,182,69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32230" calcext:value-type="float">
            <text:p>1,432,230</text:p>
          </table:table-cell>
          <table:table-cell table:style-name="ce15" office:value-type="float" office:value="1608" calcext:value-type="float">
            <text:p>1,608</text:p>
          </table:table-cell>
          <table:table-cell table:style-name="ce15" office:value-type="float" office:value="18691788.492" calcext:value-type="float">
            <text:p>18,691,78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15086.21" calcext:value-type="float">
            <text:p>1,515,08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8000" calcext:value-type="float">
            <text:p>88,000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3091256.069" calcext:value-type="float">
            <text:p>3,091,256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573400.31" calcext:value-type="float">
            <text:p>1,573,4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20207.67" calcext:value-type="float">
            <text:p>520,20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2250" calcext:value-type="float">
            <text:p>82,25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91920" calcext:value-type="float">
            <text:p>391,92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055943.216" calcext:value-type="float">
            <text:p>3,055,943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881352.35" calcext:value-type="float">
            <text:p>2,881,352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685403.33" calcext:value-type="float">
            <text:p>1,685,40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21469.608" calcext:value-type="float">
            <text:p>521,4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700" calcext:value-type="float">
            <text:p>15,7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6260" calcext:value-type="float">
            <text:p>166,26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60608.848" calcext:value-type="float">
            <text:p>860,6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48" calcext:value-type="float">
            <text:p>1,648</text:p>
          </table:table-cell>
          <table:table-cell table:style-name="ce15" office:value-type="float" office:value="24470436.481" calcext:value-type="float">
            <text:p>24,470,43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14199.85" calcext:value-type="float">
            <text:p>4,914,2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0085" calcext:value-type="float">
            <text:p>240,085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12793971.615" calcext:value-type="float">
            <text:p>12,793,97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52580" calcext:value-type="float">
            <text:p>652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000" calcext:value-type="float">
            <text:p>36,00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110193.168" calcext:value-type="float">
            <text:p>1,110,19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27828" calcext:value-type="float">
            <text:p>527,8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6250" calcext:value-type="float">
            <text:p>346,2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088.888" calcext:value-type="float">
            <text:p>13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520" calcext:value-type="float">
            <text:p>49,52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54877.56" calcext:value-type="float">
            <text:p>1,154,87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92360" calcext:value-type="float">
            <text:p>792,36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29181.9" calcext:value-type="float">
            <text:p>829,18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7640" calcext:value-type="float">
            <text:p>347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04210.5" calcext:value-type="float">
            <text:p>604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364" calcext:value-type="float">
            <text:p>2,364</text:p>
          </table:table-cell>
          <table:table-cell table:style-name="ce15" office:value-type="float" office:value="113026480.913" calcext:value-type="float">
            <text:p>113,026,48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36230" calcext:value-type="float">
            <text:p>536,2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3250" calcext:value-type="float">
            <text:p>433,250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99935078.42" calcext:value-type="float">
            <text:p>99,935,07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53900" calcext:value-type="float">
            <text:p>1,253,9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6500" calcext:value-type="float">
            <text:p>166,500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2488406.281" calcext:value-type="float">
            <text:p>2,488,40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036108" calcext:value-type="float">
            <text:p>1,036,10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4050" calcext:value-type="float">
            <text:p>1,354,0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180" calcext:value-type="float">
            <text:p>16,1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8130" calcext:value-type="float">
            <text:p>258,13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847198.624" calcext:value-type="float">
            <text:p>1,847,19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789279.588" calcext:value-type="float">
            <text:p>1,789,28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933030" calcext:value-type="float">
            <text:p>933,03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50140" calcext:value-type="float">
            <text:p>250,1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7040" calcext:value-type="float">
            <text:p>117,04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95010" calcext:value-type="float">
            <text:p>595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57" calcext:value-type="float">
            <text:p>2,057</text:p>
          </table:table-cell>
          <table:table-cell table:style-name="ce15" office:value-type="float" office:value="18911572.719" calcext:value-type="float">
            <text:p>18,911,57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90025.66" calcext:value-type="float">
            <text:p>1,090,0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4076" calcext:value-type="float">
            <text:p>204,076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11127952.08" calcext:value-type="float">
            <text:p>11,127,9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9200" calcext:value-type="float">
            <text:p>99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209578.776" calcext:value-type="float">
            <text:p>1,209,57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775859.888" calcext:value-type="float">
            <text:p>775,8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20610" calcext:value-type="float">
            <text:p>520,6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200" calcext:value-type="float">
            <text:p>20,2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7100" calcext:value-type="float">
            <text:p>57,1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346214.227" calcext:value-type="float">
            <text:p>1,346,21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95420" calcext:value-type="float">
            <text:p>895,420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642114.088" calcext:value-type="float">
            <text:p>642,11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36973" calcext:value-type="float">
            <text:p>236,9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710" calcext:value-type="float">
            <text:p>39,7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5319" calcext:value-type="float">
            <text:p>115,31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80670" calcext:value-type="float">
            <text:p>480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697" calcext:value-type="float">
            <text:p>6,697</text:p>
          </table:table-cell>
          <table:table-cell table:style-name="ce15" office:value-type="float" office:value="56176250.446" calcext:value-type="float">
            <text:p>56,176,25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06509.999" calcext:value-type="float">
            <text:p>506,5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3430" calcext:value-type="float">
            <text:p>153,430</text:p>
          </table:table-cell>
          <table:table-cell table:style-name="ce15" office:value-type="float" office:value="3238" calcext:value-type="float">
            <text:p>3,238</text:p>
          </table:table-cell>
          <table:table-cell table:style-name="ce15" office:value-type="float" office:value="37686703" calcext:value-type="float">
            <text:p>37,686,70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2796.56" calcext:value-type="float">
            <text:p>392,79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1500" calcext:value-type="float">
            <text:p>121,500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3047824.924" calcext:value-type="float">
            <text:p>3,047,825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1959752.15" calcext:value-type="float">
            <text:p>1,959,75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11820" calcext:value-type="float">
            <text:p>611,82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51498.888" calcext:value-type="float">
            <text:p>251,4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356640" calcext:value-type="float">
            <text:p>356,64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548730.025" calcext:value-type="float">
            <text:p>2,548,73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326299.488" calcext:value-type="float">
            <text:p>4,326,299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2088659.604" calcext:value-type="float">
            <text:p>2,088,66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11907.888" calcext:value-type="float">
            <text:p>811,9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50" calcext:value-type="float">
            <text:p>3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3823.92" calcext:value-type="float">
            <text:p>53,82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51041" calcext:value-type="float">
            <text:p>251,04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990463" calcext:value-type="float">
            <text:p>990,4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8007" calcext:value-type="float">
            <text:p>8,007</text:p>
          </table:table-cell>
          <table:table-cell table:style-name="ce15" office:value-type="float" office:value="74850598.767" calcext:value-type="float">
            <text:p>74,850,59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985296.388" calcext:value-type="float">
            <text:p>985,29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28812.713" calcext:value-type="float">
            <text:p>828,813</text:p>
          </table:table-cell>
          <table:table-cell table:style-name="ce15" office:value-type="float" office:value="3180" calcext:value-type="float">
            <text:p>3,180</text:p>
          </table:table-cell>
          <table:table-cell table:style-name="ce15" office:value-type="float" office:value="39204622.706" calcext:value-type="float">
            <text:p>39,204,62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05524.28" calcext:value-type="float">
            <text:p>1,705,52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8768" calcext:value-type="float">
            <text:p>148,768</text:p>
          </table:table-cell>
          <table:table-cell table:style-name="ce15" office:value-type="float" office:value="1247" calcext:value-type="float">
            <text:p>1,247</text:p>
          </table:table-cell>
          <table:table-cell table:style-name="ce15" office:value-type="float" office:value="6305029.347" calcext:value-type="float">
            <text:p>6,305,029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3350015.8" calcext:value-type="float">
            <text:p>3,350,01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331730.22" calcext:value-type="float">
            <text:p>1,331,7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220" calcext:value-type="float">
            <text:p>125,22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360467.898" calcext:value-type="float">
            <text:p>2,360,468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6919197.144" calcext:value-type="float">
            <text:p>6,919,197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4804610.5" calcext:value-type="float">
            <text:p>4,804,611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4060627.271" calcext:value-type="float">
            <text:p>4,060,627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31391" calcext:value-type="float">
            <text:p>1,131,3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7600" calcext:value-type="float">
            <text:p>77,60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95665.5" calcext:value-type="float">
            <text:p>495,66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015770" calcext:value-type="float">
            <text:p>1,015,7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42940" calcext:value-type="float">
            <text:p>2,042,9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7720" calcext:value-type="float">
            <text:p>117,7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450" calcext:value-type="float">
            <text:p>354,4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7000" calcext:value-type="float">
            <text:p>997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0660" calcext:value-type="float">
            <text:p>2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008372" calcext:value-type="float">
            <text:p>1,008,3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9400" calcext:value-type="float">
            <text:p>139,4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600" calcext:value-type="float">
            <text:p>19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662" calcext:value-type="float">
            <text:p>86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687010" calcext:value-type="float">
            <text:p>68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4 年 02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4 年 02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4 年 01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21842" calcext:value-type="float">
            <text:p>121,842</text:p>
          </table:table-cell>
          <table:table-cell table:style-name="ce66" office:value-type="float" office:value="2278535741.129" calcext:value-type="float">
            <text:p>2,278,535,741</text:p>
          </table:table-cell>
          <table:table-cell table:style-name="ce66" office:value-type="float" office:value="30612" calcext:value-type="float">
            <text:p>30,612</text:p>
          </table:table-cell>
          <table:table-cell table:style-name="ce66" office:value-type="float" office:value="10626653.923" calcext:value-type="float">
            <text:p>10,626,654</text:p>
          </table:table-cell>
          <table:table-cell table:style-name="ce66" office:value-type="float" office:value="46060" calcext:value-type="float">
            <text:p>46,060</text:p>
          </table:table-cell>
          <table:table-cell table:style-name="ce66" office:value-type="float" office:value="80968009.999" calcext:value-type="float">
            <text:p>80,968,010</text:p>
          </table:table-cell>
          <table:table-cell table:style-name="ce66" office:value-type="float" office:value="21051" calcext:value-type="float">
            <text:p>21,051</text:p>
          </table:table-cell>
          <table:table-cell table:style-name="ce66" office:value-type="float" office:value="119210889.159" calcext:value-type="float">
            <text:p>119,210,889</text:p>
          </table:table-cell>
          <table:table-cell table:style-name="ce66" office:value-type="float" office:value="11304" calcext:value-type="float">
            <text:p>11,304</text:p>
          </table:table-cell>
          <table:table-cell table:style-name="ce66" office:value-type="float" office:value="136447313.217" calcext:value-type="float">
            <text:p>136,447,313</text:p>
          </table:table-cell>
          <table:table-cell table:style-name="ce66" office:value-type="float" office:value="6186" calcext:value-type="float">
            <text:p>6,186</text:p>
          </table:table-cell>
          <table:table-cell table:style-name="ce66" office:value-type="float" office:value="149819379.997" calcext:value-type="float">
            <text:p>149,819,380</text:p>
          </table:table-cell>
          <table:table-cell table:style-name="ce66" office:value-type="float" office:value="1242" calcext:value-type="float">
            <text:p>1,242</text:p>
          </table:table-cell>
          <table:table-cell table:style-name="ce66" office:value-type="float" office:value="40700956.54" calcext:value-type="float">
            <text:p>40,700,957</text:p>
          </table:table-cell>
          <table:table-cell table:style-name="ce66" office:value-type="float" office:value="788" calcext:value-type="float">
            <text:p>788</text:p>
          </table:table-cell>
          <table:table-cell table:style-name="ce66" office:value-type="float" office:value="33614832.724" calcext:value-type="float">
            <text:p>33,614,833</text:p>
          </table:table-cell>
          <table:table-cell table:style-name="ce66" office:value-type="float" office:value="2335" calcext:value-type="float">
            <text:p>2,335</text:p>
          </table:table-cell>
          <table:table-cell table:style-name="ce66" office:value-type="float" office:value="152818835.452" calcext:value-type="float">
            <text:p>152,818,835</text:p>
          </table:table-cell>
          <table:table-cell table:style-name="ce66" office:value-type="float" office:value="1888" calcext:value-type="float">
            <text:p>1,888</text:p>
          </table:table-cell>
          <table:table-cell table:style-name="ce66" office:value-type="float" office:value="368437906.821" calcext:value-type="float">
            <text:p>368,437,907</text:p>
          </table:table-cell>
          <table:table-cell table:style-name="ce66" office:value-type="float" office:value="376" calcext:value-type="float">
            <text:p>376</text:p>
          </table:table-cell>
          <table:table-cell table:style-name="ce66" office:value-type="float" office:value="1185890963.297" calcext:value-type="float">
            <text:p>1,185,890,9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701" calcext:value-type="float">
            <text:p>2,701</text:p>
          </table:table-cell>
          <table:table-cell table:style-name="ce66" office:value-type="float" office:value="52702693.643" calcext:value-type="float">
            <text:p>52,702,694</text:p>
          </table:table-cell>
          <table:table-cell table:style-name="ce66" office:value-type="float" office:value="666" calcext:value-type="float">
            <text:p>666</text:p>
          </table:table-cell>
          <table:table-cell table:style-name="ce66" office:value-type="float" office:value="214809.806" calcext:value-type="float">
            <text:p>214,810</text:p>
          </table:table-cell>
          <table:table-cell table:style-name="ce66" office:value-type="float" office:value="991" calcext:value-type="float">
            <text:p>991</text:p>
          </table:table-cell>
          <table:table-cell table:style-name="ce66" office:value-type="float" office:value="1754147.314" calcext:value-type="float">
            <text:p>1,754,147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2521071.099" calcext:value-type="float">
            <text:p>2,521,071</text:p>
          </table:table-cell>
          <table:table-cell table:style-name="ce66" office:value-type="float" office:value="272" calcext:value-type="float">
            <text:p>272</text:p>
          </table:table-cell>
          <table:table-cell table:style-name="ce66" office:value-type="float" office:value="3291495.531" calcext:value-type="float">
            <text:p>3,291,496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4013047.833" calcext:value-type="float">
            <text:p>4,013,048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028616" calcext:value-type="float">
            <text:p>1,028,6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723588.43" calcext:value-type="float">
            <text:p>723,588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3289347.54" calcext:value-type="float">
            <text:p>3,289,348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2451152.36" calcext:value-type="float">
            <text:p>12,451,15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3415417.73" calcext:value-type="float">
            <text:p>23,415,4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607" calcext:value-type="float">
            <text:p>607</text:p>
          </table:table-cell>
          <table:table-cell table:style-name="ce66" office:value-type="float" office:value="14077476.52" calcext:value-type="float">
            <text:p>14,077,477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938.9" calcext:value-type="float">
            <text:p>22,939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430155" calcext:value-type="float">
            <text:p>430,155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86350" calcext:value-type="float">
            <text:p>586,35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073250" calcext:value-type="float">
            <text:p>1,073,250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1815989.7" calcext:value-type="float">
            <text:p>1,815,9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8125" calcext:value-type="float">
            <text:p>458,1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3700" calcext:value-type="float">
            <text:p>373,70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52300" calcext:value-type="float">
            <text:p>1,652,3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236483" calcext:value-type="float">
            <text:p>3,236,48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428184.92" calcext:value-type="float">
            <text:p>4,428,18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442" calcext:value-type="float">
            <text:p>35,442</text:p>
          </table:table-cell>
          <table:table-cell table:style-name="ce66" office:value-type="float" office:value="923194598.975" calcext:value-type="float">
            <text:p>923,194,599</text:p>
          </table:table-cell>
          <table:table-cell table:style-name="ce66" office:value-type="float" office:value="6398" calcext:value-type="float">
            <text:p>6,398</text:p>
          </table:table-cell>
          <table:table-cell table:style-name="ce66" office:value-type="float" office:value="2379950.328" calcext:value-type="float">
            <text:p>2,379,950</text:p>
          </table:table-cell>
          <table:table-cell table:style-name="ce66" office:value-type="float" office:value="13180" calcext:value-type="float">
            <text:p>13,180</text:p>
          </table:table-cell>
          <table:table-cell table:style-name="ce66" office:value-type="float" office:value="23614092.577" calcext:value-type="float">
            <text:p>23,614,093</text:p>
          </table:table-cell>
          <table:table-cell table:style-name="ce66" office:value-type="float" office:value="7827" calcext:value-type="float">
            <text:p>7,827</text:p>
          </table:table-cell>
          <table:table-cell table:style-name="ce66" office:value-type="float" office:value="43766411.084" calcext:value-type="float">
            <text:p>43,766,411</text:p>
          </table:table-cell>
          <table:table-cell table:style-name="ce66" office:value-type="float" office:value="3848" calcext:value-type="float">
            <text:p>3,848</text:p>
          </table:table-cell>
          <table:table-cell table:style-name="ce66" office:value-type="float" office:value="46345702.023" calcext:value-type="float">
            <text:p>46,345,702</text:p>
          </table:table-cell>
          <table:table-cell table:style-name="ce66" office:value-type="float" office:value="1873" calcext:value-type="float">
            <text:p>1,873</text:p>
          </table:table-cell>
          <table:table-cell table:style-name="ce66" office:value-type="float" office:value="45235748.016" calcext:value-type="float">
            <text:p>45,235,748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12803564.76" calcext:value-type="float">
            <text:p>12,803,565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10483697.2" calcext:value-type="float">
            <text:p>10,483,697</text:p>
          </table:table-cell>
          <table:table-cell table:style-name="ce66" office:value-type="float" office:value="812" calcext:value-type="float">
            <text:p>812</text:p>
          </table:table-cell>
          <table:table-cell table:style-name="ce66" office:value-type="float" office:value="54099887.318" calcext:value-type="float">
            <text:p>54,099,887</text:p>
          </table:table-cell>
          <table:table-cell table:style-name="ce66" office:value-type="float" office:value="724" calcext:value-type="float">
            <text:p>724</text:p>
          </table:table-cell>
          <table:table-cell table:style-name="ce66" office:value-type="float" office:value="146606970.304" calcext:value-type="float">
            <text:p>146,606,970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537858575.365" calcext:value-type="float">
            <text:p>537,858,5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122" calcext:value-type="float">
            <text:p>1,122</text:p>
          </table:table-cell>
          <table:table-cell table:style-name="ce66" office:value-type="float" office:value="56727096.783" calcext:value-type="float">
            <text:p>56,727,097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57361.509" calcext:value-type="float">
            <text:p>57,362</text:p>
          </table:table-cell>
          <table:table-cell table:style-name="ce66" office:value-type="float" office:value="381" calcext:value-type="float">
            <text:p>381</text:p>
          </table:table-cell>
          <table:table-cell table:style-name="ce66" office:value-type="float" office:value="702816.904" calcext:value-type="float">
            <text:p>702,817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942850" calcext:value-type="float">
            <text:p>942,850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2033905.02" calcext:value-type="float">
            <text:p>2,033,905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685817" calcext:value-type="float">
            <text:p>1,685,81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3785.34" calcext:value-type="float">
            <text:p>723,78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27970" calcext:value-type="float">
            <text:p>627,97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805686.56" calcext:value-type="float">
            <text:p>2,805,68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0295001.45" calcext:value-type="float">
            <text:p>10,295,00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6851903" calcext:value-type="float">
            <text:p>36,851,90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160412272.139" calcext:value-type="float">
            <text:p>160,412,272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41298" calcext:value-type="float">
            <text:p>41,298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297166.939" calcext:value-type="float">
            <text:p>297,167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554035" calcext:value-type="float">
            <text:p>554,035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00600" calcext:value-type="float">
            <text:p>300,6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30500" calcext:value-type="float">
            <text:p>330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7700" calcext:value-type="float">
            <text:p>177,7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0972.2" calcext:value-type="float">
            <text:p>80,97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500000" calcext:value-type="float">
            <text:p>15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8689" calcext:value-type="float">
            <text:p>18,689</text:p>
          </table:table-cell>
          <table:table-cell table:style-name="ce66" office:value-type="float" office:value="143107491.039" calcext:value-type="float">
            <text:p>143,107,491</text:p>
          </table:table-cell>
          <table:table-cell table:style-name="ce66" office:value-type="float" office:value="5181" calcext:value-type="float">
            <text:p>5,181</text:p>
          </table:table-cell>
          <table:table-cell table:style-name="ce66" office:value-type="float" office:value="1807032.778" calcext:value-type="float">
            <text:p>1,807,033</text:p>
          </table:table-cell>
          <table:table-cell table:style-name="ce66" office:value-type="float" office:value="8135" calcext:value-type="float">
            <text:p>8,135</text:p>
          </table:table-cell>
          <table:table-cell table:style-name="ce66" office:value-type="float" office:value="14588116.377" calcext:value-type="float">
            <text:p>14,588,116</text:p>
          </table:table-cell>
          <table:table-cell table:style-name="ce66" office:value-type="float" office:value="2543" calcext:value-type="float">
            <text:p>2,543</text:p>
          </table:table-cell>
          <table:table-cell table:style-name="ce66" office:value-type="float" office:value="14253368.363" calcext:value-type="float">
            <text:p>14,253,368</text:p>
          </table:table-cell>
          <table:table-cell table:style-name="ce66" office:value-type="float" office:value="1478" calcext:value-type="float">
            <text:p>1,478</text:p>
          </table:table-cell>
          <table:table-cell table:style-name="ce66" office:value-type="float" office:value="17474068.02" calcext:value-type="float">
            <text:p>17,474,068</text:p>
          </table:table-cell>
          <table:table-cell table:style-name="ce66" office:value-type="float" office:value="697" calcext:value-type="float">
            <text:p>697</text:p>
          </table:table-cell>
          <table:table-cell table:style-name="ce66" office:value-type="float" office:value="16646542.888" calcext:value-type="float">
            <text:p>16,646,543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4740100" calcext:value-type="float">
            <text:p>4,740,100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2722159.863" calcext:value-type="float">
            <text:p>2,722,160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14511415.67" calcext:value-type="float">
            <text:p>14,511,416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33733425.68" calcext:value-type="float">
            <text:p>33,733,426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2631261.4" calcext:value-type="float">
            <text:p>22,631,26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370" calcext:value-type="float">
            <text:p>14,370</text:p>
          </table:table-cell>
          <table:table-cell table:style-name="ce66" office:value-type="float" office:value="68987897.862" calcext:value-type="float">
            <text:p>68,987,898</text:p>
          </table:table-cell>
          <table:table-cell table:style-name="ce66" office:value-type="float" office:value="4158" calcext:value-type="float">
            <text:p>4,158</text:p>
          </table:table-cell>
          <table:table-cell table:style-name="ce66" office:value-type="float" office:value="1508421.551" calcext:value-type="float">
            <text:p>1,508,422</text:p>
          </table:table-cell>
          <table:table-cell table:style-name="ce66" office:value-type="float" office:value="5842" calcext:value-type="float">
            <text:p>5,842</text:p>
          </table:table-cell>
          <table:table-cell table:style-name="ce66" office:value-type="float" office:value="9827289.477" calcext:value-type="float">
            <text:p>9,827,289</text:p>
          </table:table-cell>
          <table:table-cell table:style-name="ce66" office:value-type="float" office:value="2797" calcext:value-type="float">
            <text:p>2,797</text:p>
          </table:table-cell>
          <table:table-cell table:style-name="ce66" office:value-type="float" office:value="15395226.613" calcext:value-type="float">
            <text:p>15,395,227</text:p>
          </table:table-cell>
          <table:table-cell table:style-name="ce66" office:value-type="float" office:value="1004" calcext:value-type="float">
            <text:p>1,004</text:p>
          </table:table-cell>
          <table:table-cell table:style-name="ce66" office:value-type="float" office:value="11887939.451" calcext:value-type="float">
            <text:p>11,887,939</text:p>
          </table:table-cell>
          <table:table-cell table:style-name="ce66" office:value-type="float" office:value="326" calcext:value-type="float">
            <text:p>326</text:p>
          </table:table-cell>
          <table:table-cell table:style-name="ce66" office:value-type="float" office:value="7679758.7" calcext:value-type="float">
            <text:p>7,679,75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278700" calcext:value-type="float">
            <text:p>2,278,70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599604.667" calcext:value-type="float">
            <text:p>1,599,605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5996264.51" calcext:value-type="float">
            <text:p>5,996,26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822993.183" calcext:value-type="float">
            <text:p>6,822,9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91699.71" calcext:value-type="float">
            <text:p>5,991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950" calcext:value-type="float">
            <text:p>1,950</text:p>
          </table:table-cell>
          <table:table-cell table:style-name="ce66" office:value-type="float" office:value="72739503.537" calcext:value-type="float">
            <text:p>72,739,504</text:p>
          </table:table-cell>
          <table:table-cell table:style-name="ce66" office:value-type="float" office:value="324" calcext:value-type="float">
            <text:p>324</text:p>
          </table:table-cell>
          <table:table-cell table:style-name="ce66" office:value-type="float" office:value="104587.337" calcext:value-type="float">
            <text:p>104,587</text:p>
          </table:table-cell>
          <table:table-cell table:style-name="ce66" office:value-type="float" office:value="535" calcext:value-type="float">
            <text:p>535</text:p>
          </table:table-cell>
          <table:table-cell table:style-name="ce66" office:value-type="float" office:value="1048296.2" calcext:value-type="float">
            <text:p>1,048,296</text:p>
          </table:table-cell>
          <table:table-cell table:style-name="ce66" office:value-type="float" office:value="397" calcext:value-type="float">
            <text:p>397</text:p>
          </table:table-cell>
          <table:table-cell table:style-name="ce66" office:value-type="float" office:value="2373600" calcext:value-type="float">
            <text:p>2,373,600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2665001.3" calcext:value-type="float">
            <text:p>2,665,001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5974209" calcext:value-type="float">
            <text:p>5,974,20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1990" calcext:value-type="float">
            <text:p>2,171,9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8647.67" calcext:value-type="float">
            <text:p>508,648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4949131" calcext:value-type="float">
            <text:p>4,949,131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0699488" calcext:value-type="float">
            <text:p>10,699,488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2244553.03" calcext:value-type="float">
            <text:p>42,244,55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216" calcext:value-type="float">
            <text:p>1,216</text:p>
          </table:table-cell>
          <table:table-cell table:style-name="ce66" office:value-type="float" office:value="8364141.919" calcext:value-type="float">
            <text:p>8,364,142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51239.564" calcext:value-type="float">
            <text:p>151,240</text:p>
          </table:table-cell>
          <table:table-cell table:style-name="ce66" office:value-type="float" office:value="460" calcext:value-type="float">
            <text:p>460</text:p>
          </table:table-cell>
          <table:table-cell table:style-name="ce66" office:value-type="float" office:value="828566.555" calcext:value-type="float">
            <text:p>828,567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1030835" calcext:value-type="float">
            <text:p>1,030,835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824906" calcext:value-type="float">
            <text:p>824,90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818690" calcext:value-type="float">
            <text:p>818,6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4360" calcext:value-type="float">
            <text:p>924,3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704416" calcext:value-type="float">
            <text:p>1,704,41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6628.8" calcext:value-type="float">
            <text:p>1,716,6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影音及資通訊業</text:p>
          </table:table-cell>
          <table:table-cell table:style-name="ce66" office:value-type="float" office:value="3560" calcext:value-type="float">
            <text:p>3,560</text:p>
          </table:table-cell>
          <table:table-cell table:style-name="ce66" office:value-type="float" office:value="25340789.533" calcext:value-type="float">
            <text:p>25,340,790</text:p>
          </table:table-cell>
          <table:table-cell table:style-name="ce66" office:value-type="float" office:value="1271" calcext:value-type="float">
            <text:p>1,271</text:p>
          </table:table-cell>
          <table:table-cell table:style-name="ce66" office:value-type="float" office:value="401097.971" calcext:value-type="float">
            <text:p>401,098</text:p>
          </table:table-cell>
          <table:table-cell table:style-name="ce66" office:value-type="float" office:value="1508" calcext:value-type="float">
            <text:p>1,508</text:p>
          </table:table-cell>
          <table:table-cell table:style-name="ce66" office:value-type="float" office:value="2444755.064" calcext:value-type="float">
            <text:p>2,444,755</text:p>
          </table:table-cell>
          <table:table-cell table:style-name="ce66" office:value-type="float" office:value="485" calcext:value-type="float">
            <text:p>485</text:p>
          </table:table-cell>
          <table:table-cell table:style-name="ce66" office:value-type="float" office:value="2718075.638" calcext:value-type="float">
            <text:p>2,718,076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1805593.01" calcext:value-type="float">
            <text:p>1,805,59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538222.6" calcext:value-type="float">
            <text:p>1,538,22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92185.4" calcext:value-type="float">
            <text:p>592,18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3847.817" calcext:value-type="float">
            <text:p>333,848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09814.873" calcext:value-type="float">
            <text:p>1,909,81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766709.4" calcext:value-type="float">
            <text:p>1,766,70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830487.76" calcext:value-type="float">
            <text:p>11,830,4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8914" calcext:value-type="float">
            <text:p>8,914</text:p>
          </table:table-cell>
          <table:table-cell table:style-name="ce66" office:value-type="float" office:value="394540031.595" calcext:value-type="float">
            <text:p>394,540,032</text:p>
          </table:table-cell>
          <table:table-cell table:style-name="ce66" office:value-type="float" office:value="1910" calcext:value-type="float">
            <text:p>1,910</text:p>
          </table:table-cell>
          <table:table-cell table:style-name="ce66" office:value-type="float" office:value="602487.713" calcext:value-type="float">
            <text:p>602,488</text:p>
          </table:table-cell>
          <table:table-cell table:style-name="ce66" office:value-type="float" office:value="2424" calcext:value-type="float">
            <text:p>2,424</text:p>
          </table:table-cell>
          <table:table-cell table:style-name="ce66" office:value-type="float" office:value="4576053.934" calcext:value-type="float">
            <text:p>4,576,054</text:p>
          </table:table-cell>
          <table:table-cell table:style-name="ce66" office:value-type="float" office:value="1258" calcext:value-type="float">
            <text:p>1,258</text:p>
          </table:table-cell>
          <table:table-cell table:style-name="ce66" office:value-type="float" office:value="7751576.346" calcext:value-type="float">
            <text:p>7,751,576</text:p>
          </table:table-cell>
          <table:table-cell table:style-name="ce66" office:value-type="float" office:value="1252" calcext:value-type="float">
            <text:p>1,252</text:p>
          </table:table-cell>
          <table:table-cell table:style-name="ce66" office:value-type="float" office:value="15866192.12" calcext:value-type="float">
            <text:p>15,866,192</text:p>
          </table:table-cell>
          <table:table-cell table:style-name="ce66" office:value-type="float" office:value="1057" calcext:value-type="float">
            <text:p>1,057</text:p>
          </table:table-cell>
          <table:table-cell table:style-name="ce66" office:value-type="float" office:value="26282314.777" calcext:value-type="float">
            <text:p>26,282,315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4131277.11" calcext:value-type="float">
            <text:p>4,131,277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4946187.531" calcext:value-type="float">
            <text:p>4,946,188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27186611.357" calcext:value-type="float">
            <text:p>27,186,611</text:p>
          </table:table-cell>
          <table:table-cell table:style-name="ce66" office:value-type="float" office:value="333" calcext:value-type="float">
            <text:p>333</text:p>
          </table:table-cell>
          <table:table-cell table:style-name="ce66" office:value-type="float" office:value="67285603.275" calcext:value-type="float">
            <text:p>67,285,603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35911727.432" calcext:value-type="float">
            <text:p>235,911,72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527" calcext:value-type="float">
            <text:p>6,527</text:p>
          </table:table-cell>
          <table:table-cell table:style-name="ce66" office:value-type="float" office:value="182606764.295" calcext:value-type="float">
            <text:p>182,606,764</text:p>
          </table:table-cell>
          <table:table-cell table:style-name="ce66" office:value-type="float" office:value="1064" calcext:value-type="float">
            <text:p>1,064</text:p>
          </table:table-cell>
          <table:table-cell table:style-name="ce66" office:value-type="float" office:value="411055.835" calcext:value-type="float">
            <text:p>411,056</text:p>
          </table:table-cell>
          <table:table-cell table:style-name="ce66" office:value-type="float" office:value="1745" calcext:value-type="float">
            <text:p>1,745</text:p>
          </table:table-cell>
          <table:table-cell table:style-name="ce66" office:value-type="float" office:value="3128092.281" calcext:value-type="float">
            <text:p>3,128,092</text:p>
          </table:table-cell>
          <table:table-cell table:style-name="ce66" office:value-type="float" office:value="910" calcext:value-type="float">
            <text:p>910</text:p>
          </table:table-cell>
          <table:table-cell table:style-name="ce66" office:value-type="float" office:value="5344277.049" calcext:value-type="float">
            <text:p>5,344,277</text:p>
          </table:table-cell>
          <table:table-cell table:style-name="ce66" office:value-type="float" office:value="1111" calcext:value-type="float">
            <text:p>1,111</text:p>
          </table:table-cell>
          <table:table-cell table:style-name="ce66" office:value-type="float" office:value="13683513.563" calcext:value-type="float">
            <text:p>13,683,514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20676421.605" calcext:value-type="float">
            <text:p>20,676,422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5650597.35" calcext:value-type="float">
            <text:p>5,650,597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3605691.756" calcext:value-type="float">
            <text:p>3,605,692</text:p>
          </table:table-cell>
          <table:table-cell table:style-name="ce66" office:value-type="float" office:value="315" calcext:value-type="float">
            <text:p>315</text:p>
          </table:table-cell>
          <table:table-cell table:style-name="ce66" office:value-type="float" office:value="19853498.56" calcext:value-type="float">
            <text:p>19,853,499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42265705.966" calcext:value-type="float">
            <text:p>42,265,706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67987910.33" calcext:value-type="float">
            <text:p>67,987,91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6362" calcext:value-type="float">
            <text:p>16,362</text:p>
          </table:table-cell>
          <table:table-cell table:style-name="ce66" office:value-type="float" office:value="100798753.655" calcext:value-type="float">
            <text:p>100,798,754</text:p>
          </table:table-cell>
          <table:table-cell table:style-name="ce66" office:value-type="float" office:value="5950" calcext:value-type="float">
            <text:p>5,950</text:p>
          </table:table-cell>
          <table:table-cell table:style-name="ce66" office:value-type="float" office:value="1922196.67" calcext:value-type="float">
            <text:p>1,922,197</text:p>
          </table:table-cell>
          <table:table-cell table:style-name="ce66" office:value-type="float" office:value="6731" calcext:value-type="float">
            <text:p>6,731</text:p>
          </table:table-cell>
          <table:table-cell table:style-name="ce66" office:value-type="float" office:value="11098788.702" calcext:value-type="float">
            <text:p>11,098,789</text:p>
          </table:table-cell>
          <table:table-cell table:style-name="ce66" office:value-type="float" office:value="1958" calcext:value-type="float">
            <text:p>1,958</text:p>
          </table:table-cell>
          <table:table-cell table:style-name="ce66" office:value-type="float" office:value="11117084.27" calcext:value-type="float">
            <text:p>11,117,084</text:p>
          </table:table-cell>
          <table:table-cell table:style-name="ce66" office:value-type="float" office:value="889" calcext:value-type="float">
            <text:p>889</text:p>
          </table:table-cell>
          <table:table-cell table:style-name="ce66" office:value-type="float" office:value="10639287.762" calcext:value-type="float">
            <text:p>10,639,288</text:p>
          </table:table-cell>
          <table:table-cell table:style-name="ce66" office:value-type="float" office:value="430" calcext:value-type="float">
            <text:p>430</text:p>
          </table:table-cell>
          <table:table-cell table:style-name="ce66" office:value-type="float" office:value="10423885.424" calcext:value-type="float">
            <text:p>10,423,885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3425995.32" calcext:value-type="float">
            <text:p>3,425,995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421019.31" calcext:value-type="float">
            <text:p>1,421,019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9214239.344" calcext:value-type="float">
            <text:p>9,214,239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18329107.523" calcext:value-type="float">
            <text:p>18,329,1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3207149.33" calcext:value-type="float">
            <text:p>23,207,14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852" calcext:value-type="float">
            <text:p>3,852</text:p>
          </table:table-cell>
          <table:table-cell table:style-name="ce66" office:value-type="float" office:value="36058615.578" calcext:value-type="float">
            <text:p>36,058,616</text:p>
          </table:table-cell>
          <table:table-cell table:style-name="ce66" office:value-type="float" office:value="991" calcext:value-type="float">
            <text:p>991</text:p>
          </table:table-cell>
          <table:table-cell table:style-name="ce66" office:value-type="float" office:value="327558.489" calcext:value-type="float">
            <text:p>327,558</text:p>
          </table:table-cell>
          <table:table-cell table:style-name="ce66" office:value-type="float" office:value="1232" calcext:value-type="float">
            <text:p>1,232</text:p>
          </table:table-cell>
          <table:table-cell table:style-name="ce66" office:value-type="float" office:value="2324441.441" calcext:value-type="float">
            <text:p>2,324,441</text:p>
          </table:table-cell>
          <table:table-cell table:style-name="ce66" office:value-type="float" office:value="966" calcext:value-type="float">
            <text:p>966</text:p>
          </table:table-cell>
          <table:table-cell table:style-name="ce66" office:value-type="float" office:value="5606470.062" calcext:value-type="float">
            <text:p>5,606,470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3632496.316" calcext:value-type="float">
            <text:p>3,632,496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437983.73" calcext:value-type="float">
            <text:p>2,437,984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124000" calcext:value-type="float">
            <text:p>1,124,000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4788727.28" calcext:value-type="float">
            <text:p>4,788,727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3247480.72" calcext:value-type="float">
            <text:p>3,247,481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974900" calcext:value-type="float">
            <text:p>5,974,9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6594557.54" calcext:value-type="float">
            <text:p>6,594,5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234183.888" calcext:value-type="float">
            <text:p>234,184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2143.888" calcext:value-type="float">
            <text:p>12,14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2710" calcext:value-type="float">
            <text:p>52,71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780" calcext:value-type="float">
            <text:p>90,78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59" calcext:value-type="float">
            <text:p>559</text:p>
          </table:table-cell>
          <table:table-cell table:style-name="ce66" office:value-type="float" office:value="3969125.362" calcext:value-type="float">
            <text:p>3,969,125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69559" calcext:value-type="float">
            <text:p>69,559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345988.92" calcext:value-type="float">
            <text:p>345,989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5210" calcext:value-type="float">
            <text:p>435,21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8421.872" calcext:value-type="float">
            <text:p>408,42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0780" calcext:value-type="float">
            <text:p>450,7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2800" calcext:value-type="float">
            <text:p>92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0000" calcext:value-type="float">
            <text:p>17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70865.57" calcext:value-type="float">
            <text:p>970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395" calcext:value-type="float">
            <text:p>2,395</text:p>
          </table:table-cell>
          <table:table-cell table:style-name="ce66" office:value-type="float" office:value="14498999.957" calcext:value-type="float">
            <text:p>14,499,000</text:p>
          </table:table-cell>
          <table:table-cell table:style-name="ce66" office:value-type="float" office:value="825" calcext:value-type="float">
            <text:p>825</text:p>
          </table:table-cell>
          <table:table-cell table:style-name="ce66" office:value-type="float" office:value="292069.218" calcext:value-type="float">
            <text:p>292,069</text:p>
          </table:table-cell>
          <table:table-cell table:style-name="ce66" office:value-type="float" office:value="944" calcext:value-type="float">
            <text:p>944</text:p>
          </table:table-cell>
          <table:table-cell table:style-name="ce66" office:value-type="float" office:value="1618479.01" calcext:value-type="float">
            <text:p>1,618,479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2047320.88" calcext:value-type="float">
            <text:p>2,047,321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1944237.109" calcext:value-type="float">
            <text:p>1,944,23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354613.4" calcext:value-type="float">
            <text:p>1,354,61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03832.41" calcext:value-type="float">
            <text:p>403,83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7894" calcext:value-type="float">
            <text:p>457,89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46390" calcext:value-type="float">
            <text:p>746,3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204913.93" calcext:value-type="float">
            <text:p>1,204,91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429250" calcext:value-type="float">
            <text:p>4,42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45" calcext:value-type="float">
            <text:p>3,045</text:p>
          </table:table-cell>
          <table:table-cell table:style-name="ce66" office:value-type="float" office:value="20132104.849" calcext:value-type="float">
            <text:p>20,132,105</text:p>
          </table:table-cell>
          <table:table-cell table:style-name="ce66" office:value-type="float" office:value="796" calcext:value-type="float">
            <text:p>796</text:p>
          </table:table-cell>
          <table:table-cell table:style-name="ce66" office:value-type="float" office:value="300845.366" calcext:value-type="float">
            <text:p>300,845</text:p>
          </table:table-cell>
          <table:table-cell table:style-name="ce66" office:value-type="float" office:value="1369" calcext:value-type="float">
            <text:p>1,369</text:p>
          </table:table-cell>
          <table:table-cell table:style-name="ce66" office:value-type="float" office:value="2286853.304" calcext:value-type="float">
            <text:p>2,286,853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2647347.755" calcext:value-type="float">
            <text:p>2,647,348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2537704.12" calcext:value-type="float">
            <text:p>2,537,704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396305.324" calcext:value-type="float">
            <text:p>2,396,30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704187.85" calcext:value-type="float">
            <text:p>704,18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4625" calcext:value-type="float">
            <text:p>644,625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040408" calcext:value-type="float">
            <text:p>2,040,408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182171.18" calcext:value-type="float">
            <text:p>4,182,17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4 年 02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4 年 01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(在臺辦事處)</text:p>
          </table:table-cell>
          <table:table-cell table:style-name="ce108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21842" calcext:value-type="float">
            <text:p>121,842</text:p>
          </table:table-cell>
          <table:table-cell table:style-name="ce96" office:value-type="float" office:value="2278535741.129" calcext:value-type="float">
            <text:p>2,278,535,74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3862" calcext:value-type="float">
            <text:p>93,862</text:p>
          </table:table-cell>
          <table:table-cell table:style-name="ce96" office:value-type="float" office:value="419507815.567" calcext:value-type="float">
            <text:p>419,507,816</text:p>
          </table:table-cell>
          <table:table-cell table:style-name="ce96" office:value-type="float" office:value="27527" calcext:value-type="float">
            <text:p>27,527</text:p>
          </table:table-cell>
          <table:table-cell table:style-name="ce96" office:value-type="float" office:value="1845734846.834" calcext:value-type="float">
            <text:p>1,845,734,847</text:p>
          </table:table-cell>
          <table:table-cell table:style-name="ce96" office:value-type="float" office:value="452" calcext:value-type="float">
            <text:p>452</text:p>
          </table:table-cell>
          <table:table-cell table:style-name="ce96" office:value-type="float" office:value="13291271.528" calcext:value-type="float">
            <text:p>13,291,27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50" calcext:value-type="float">
            <text:p>550</text:p>
          </table:table-cell>
          <table:table-cell table:style-name="ce96" office:value-type="float" office:value="6" calcext:value-type="float">
            <text:p>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350" calcext:value-type="float">
            <text:p>1,350</text:p>
          </table:table-cell>
          <table:table-cell table:style-name="ce96" office:value-type="float" office:value="139651932.145" calcext:value-type="float">
            <text:p>139,651,9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72" calcext:value-type="float">
            <text:p>972</text:p>
          </table:table-cell>
          <table:table-cell table:style-name="ce96" office:value-type="float" office:value="5373804.606" calcext:value-type="float">
            <text:p>5,373,805</text:p>
          </table:table-cell>
          <table:table-cell table:style-name="ce96" office:value-type="float" office:value="375" calcext:value-type="float">
            <text:p>375</text:p>
          </table:table-cell>
          <table:table-cell table:style-name="ce96" office:value-type="float" office:value="134266320.339" calcext:value-type="float">
            <text:p>134,266,32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336" calcext:value-type="float">
            <text:p>3,336</text:p>
          </table:table-cell>
          <table:table-cell table:style-name="ce96" office:value-type="float" office:value="25711543.869" calcext:value-type="float">
            <text:p>25,711,5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9" calcext:value-type="float">
            <text:p>2,689</text:p>
          </table:table-cell>
          <table:table-cell table:style-name="ce96" office:value-type="float" office:value="10384922.689" calcext:value-type="float">
            <text:p>10,384,923</text:p>
          </table:table-cell>
          <table:table-cell table:style-name="ce96" office:value-type="float" office:value="643" calcext:value-type="float">
            <text:p>643</text:p>
          </table:table-cell>
          <table:table-cell table:style-name="ce96" office:value-type="float" office:value="15317921.18" calcext:value-type="float">
            <text:p>15,317,92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700" calcext:value-type="float">
            <text:p>8,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330" calcext:value-type="float">
            <text:p>5,330</text:p>
          </table:table-cell>
          <table:table-cell table:style-name="ce96" office:value-type="float" office:value="38859077.576" calcext:value-type="float">
            <text:p>38,859,0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301" calcext:value-type="float">
            <text:p>4,301</text:p>
          </table:table-cell>
          <table:table-cell table:style-name="ce96" office:value-type="float" office:value="15108099.113" calcext:value-type="float">
            <text:p>15,108,099</text:p>
          </table:table-cell>
          <table:table-cell table:style-name="ce96" office:value-type="float" office:value="1017" calcext:value-type="float">
            <text:p>1,017</text:p>
          </table:table-cell>
          <table:table-cell table:style-name="ce96" office:value-type="float" office:value="23674978.463" calcext:value-type="float">
            <text:p>23,674,978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76000" calcext:value-type="float">
            <text:p>7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10153" calcext:value-type="float">
            <text:p>10,153</text:p>
          </table:table-cell>
          <table:table-cell table:style-name="ce96" office:value-type="float" office:value="216425778.013" calcext:value-type="float">
            <text:p>216,425,7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18" calcext:value-type="float">
            <text:p>7,618</text:p>
          </table:table-cell>
          <table:table-cell table:style-name="ce96" office:value-type="float" office:value="40169897.659" calcext:value-type="float">
            <text:p>40,169,898</text:p>
          </table:table-cell>
          <table:table-cell table:style-name="ce96" office:value-type="float" office:value="2455" calcext:value-type="float">
            <text:p>2,455</text:p>
          </table:table-cell>
          <table:table-cell table:style-name="ce96" office:value-type="float" office:value="174955783.729" calcext:value-type="float">
            <text:p>174,955,784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300096.625" calcext:value-type="float">
            <text:p>1,300,0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8212" calcext:value-type="float">
            <text:p>8,212</text:p>
          </table:table-cell>
          <table:table-cell table:style-name="ce96" office:value-type="float" office:value="238261778.435" calcext:value-type="float">
            <text:p>238,261,7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41" calcext:value-type="float">
            <text:p>6,441</text:p>
          </table:table-cell>
          <table:table-cell table:style-name="ce96" office:value-type="float" office:value="24531590.944" calcext:value-type="float">
            <text:p>24,531,591</text:p>
          </table:table-cell>
          <table:table-cell table:style-name="ce96" office:value-type="float" office:value="1741" calcext:value-type="float">
            <text:p>1,741</text:p>
          </table:table-cell>
          <table:table-cell table:style-name="ce96" office:value-type="float" office:value="213268635.041" calcext:value-type="float">
            <text:p>213,268,635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461552.45" calcext:value-type="float">
            <text:p>461,55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6824" calcext:value-type="float">
            <text:p>16,824</text:p>
          </table:table-cell>
          <table:table-cell table:style-name="ce96" office:value-type="float" office:value="433875588.64" calcext:value-type="float">
            <text:p>433,875,5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092" calcext:value-type="float">
            <text:p>12,092</text:p>
          </table:table-cell>
          <table:table-cell table:style-name="ce96" office:value-type="float" office:value="70683673.188" calcext:value-type="float">
            <text:p>70,683,673</text:p>
          </table:table-cell>
          <table:table-cell table:style-name="ce96" office:value-type="float" office:value="4588" calcext:value-type="float">
            <text:p>4,588</text:p>
          </table:table-cell>
          <table:table-cell table:style-name="ce96" office:value-type="float" office:value="359154391.617" calcext:value-type="float">
            <text:p>359,154,392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4037523.835" calcext:value-type="float">
            <text:p>4,037,52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922" calcext:value-type="float">
            <text:p>10,922</text:p>
          </table:table-cell>
          <table:table-cell table:style-name="ce96" office:value-type="float" office:value="158413472.356" calcext:value-type="float">
            <text:p>158,413,4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298" calcext:value-type="float">
            <text:p>8,298</text:p>
          </table:table-cell>
          <table:table-cell table:style-name="ce96" office:value-type="float" office:value="42270075.767" calcext:value-type="float">
            <text:p>42,270,076</text:p>
          </table:table-cell>
          <table:table-cell table:style-name="ce96" office:value-type="float" office:value="2563" calcext:value-type="float">
            <text:p>2,563</text:p>
          </table:table-cell>
          <table:table-cell table:style-name="ce96" office:value-type="float" office:value="114071999.089" calcext:value-type="float">
            <text:p>114,071,999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2071397.5" calcext:value-type="float">
            <text:p>2,071,39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855" calcext:value-type="float">
            <text:p>11,855</text:p>
          </table:table-cell>
          <table:table-cell table:style-name="ce96" office:value-type="float" office:value="96520986.603" calcext:value-type="float">
            <text:p>96,520,9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617" calcext:value-type="float">
            <text:p>9,617</text:p>
          </table:table-cell>
          <table:table-cell table:style-name="ce96" office:value-type="float" office:value="35330815.838" calcext:value-type="float">
            <text:p>35,330,816</text:p>
          </table:table-cell>
          <table:table-cell table:style-name="ce96" office:value-type="float" office:value="2209" calcext:value-type="float">
            <text:p>2,209</text:p>
          </table:table-cell>
          <table:table-cell table:style-name="ce96" office:value-type="float" office:value="60931106.665" calcext:value-type="float">
            <text:p>60,931,107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259064.1" calcext:value-type="float">
            <text:p>259,0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457" calcext:value-type="float">
            <text:p>5,457</text:p>
          </table:table-cell>
          <table:table-cell table:style-name="ce96" office:value-type="float" office:value="38410011.673" calcext:value-type="float">
            <text:p>38,410,0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352" calcext:value-type="float">
            <text:p>4,352</text:p>
          </table:table-cell>
          <table:table-cell table:style-name="ce96" office:value-type="float" office:value="16599700.834" calcext:value-type="float">
            <text:p>16,599,701</text:p>
          </table:table-cell>
          <table:table-cell table:style-name="ce96" office:value-type="float" office:value="1097" calcext:value-type="float">
            <text:p>1,097</text:p>
          </table:table-cell>
          <table:table-cell table:style-name="ce96" office:value-type="float" office:value="21728810.839" calcext:value-type="float">
            <text:p>21,728,81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13" calcext:value-type="float">
            <text:p>613</text:p>
          </table:table-cell>
          <table:table-cell table:style-name="ce96" office:value-type="float" office:value="2840989.622" calcext:value-type="float">
            <text:p>2,840,9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3" calcext:value-type="float">
            <text:p>533</text:p>
          </table:table-cell>
          <table:table-cell table:style-name="ce96" office:value-type="float" office:value="1936556.442" calcext:value-type="float">
            <text:p>1,936,556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904433.18" calcext:value-type="float">
            <text:p>904,4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119" calcext:value-type="float">
            <text:p>2,119</text:p>
          </table:table-cell>
          <table:table-cell table:style-name="ce96" office:value-type="float" office:value="35234795.283" calcext:value-type="float">
            <text:p>35,234,7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3" calcext:value-type="float">
            <text:p>1,543</text:p>
          </table:table-cell>
          <table:table-cell table:style-name="ce96" office:value-type="float" office:value="6640330.643" calcext:value-type="float">
            <text:p>6,640,331</text:p>
          </table:table-cell>
          <table:table-cell table:style-name="ce96" office:value-type="float" office:value="567" calcext:value-type="float">
            <text:p>567</text:p>
          </table:table-cell>
          <table:table-cell table:style-name="ce96" office:value-type="float" office:value="28322964.64" calcext:value-type="float">
            <text:p>28,322,96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71500" calcext:value-type="float">
            <text:p>27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160" calcext:value-type="float">
            <text:p>2,160</text:p>
          </table:table-cell>
          <table:table-cell table:style-name="ce96" office:value-type="float" office:value="23854699.469" calcext:value-type="float">
            <text:p>23,854,6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89" calcext:value-type="float">
            <text:p>1,689</text:p>
          </table:table-cell>
          <table:table-cell table:style-name="ce96" office:value-type="float" office:value="8923160.939" calcext:value-type="float">
            <text:p>8,923,161</text:p>
          </table:table-cell>
          <table:table-cell table:style-name="ce96" office:value-type="float" office:value="467" calcext:value-type="float">
            <text:p>467</text:p>
          </table:table-cell>
          <table:table-cell table:style-name="ce96" office:value-type="float" office:value="14920538.53" calcext:value-type="float">
            <text:p>14,920,53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1000" calcext:value-type="float">
            <text:p>1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865" calcext:value-type="float">
            <text:p>2,865</text:p>
          </table:table-cell>
          <table:table-cell table:style-name="ce96" office:value-type="float" office:value="33298803.496" calcext:value-type="float">
            <text:p>33,298,8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46" calcext:value-type="float">
            <text:p>2,246</text:p>
          </table:table-cell>
          <table:table-cell table:style-name="ce96" office:value-type="float" office:value="8328940.665" calcext:value-type="float">
            <text:p>8,328,941</text:p>
          </table:table-cell>
          <table:table-cell table:style-name="ce96" office:value-type="float" office:value="614" calcext:value-type="float">
            <text:p>614</text:p>
          </table:table-cell>
          <table:table-cell table:style-name="ce96" office:value-type="float" office:value="24934362.831" calcext:value-type="float">
            <text:p>24,934,36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306" calcext:value-type="float">
            <text:p>2,306</text:p>
          </table:table-cell>
          <table:table-cell table:style-name="ce96" office:value-type="float" office:value="51063996.906" calcext:value-type="float">
            <text:p>51,063,9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7" calcext:value-type="float">
            <text:p>1,627</text:p>
          </table:table-cell>
          <table:table-cell table:style-name="ce96" office:value-type="float" office:value="10315964.439" calcext:value-type="float">
            <text:p>10,315,964</text:p>
          </table:table-cell>
          <table:table-cell table:style-name="ce96" office:value-type="float" office:value="670" calcext:value-type="float">
            <text:p>670</text:p>
          </table:table-cell>
          <table:table-cell table:style-name="ce96" office:value-type="float" office:value="40683174.71" calcext:value-type="float">
            <text:p>40,683,17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4857.757" calcext:value-type="float">
            <text:p>64,8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82" calcext:value-type="float">
            <text:p>1,282</text:p>
          </table:table-cell>
          <table:table-cell table:style-name="ce96" office:value-type="float" office:value="108629245.87" calcext:value-type="float">
            <text:p>108,629,2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03" calcext:value-type="float">
            <text:p>1,003</text:p>
          </table:table-cell>
          <table:table-cell table:style-name="ce96" office:value-type="float" office:value="3726966.49" calcext:value-type="float">
            <text:p>3,726,966</text:p>
          </table:table-cell>
          <table:table-cell table:style-name="ce96" office:value-type="float" office:value="275" calcext:value-type="float">
            <text:p>275</text:p>
          </table:table-cell>
          <table:table-cell table:style-name="ce96" office:value-type="float" office:value="104781979.38" calcext:value-type="float">
            <text:p>104,781,97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260" calcext:value-type="float">
            <text:p>3,260</text:p>
          </table:table-cell>
          <table:table-cell table:style-name="ce96" office:value-type="float" office:value="38147665.859" calcext:value-type="float">
            <text:p>38,147,6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6" calcext:value-type="float">
            <text:p>2,386</text:p>
          </table:table-cell>
          <table:table-cell table:style-name="ce96" office:value-type="float" office:value="11687105.174" calcext:value-type="float">
            <text:p>11,687,105</text:p>
          </table:table-cell>
          <table:table-cell table:style-name="ce96" office:value-type="float" office:value="868" calcext:value-type="float">
            <text:p>868</text:p>
          </table:table-cell>
          <table:table-cell table:style-name="ce96" office:value-type="float" office:value="26269310.685" calcext:value-type="float">
            <text:p>26,269,31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582" calcext:value-type="float">
            <text:p>3,582</text:p>
          </table:table-cell>
          <table:table-cell table:style-name="ce96" office:value-type="float" office:value="117866265.358" calcext:value-type="float">
            <text:p>117,866,2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29" calcext:value-type="float">
            <text:p>2,829</text:p>
          </table:table-cell>
          <table:table-cell table:style-name="ce96" office:value-type="float" office:value="10531724.758" calcext:value-type="float">
            <text:p>10,531,725</text:p>
          </table:table-cell>
          <table:table-cell table:style-name="ce96" office:value-type="float" office:value="746" calcext:value-type="float">
            <text:p>746</text:p>
          </table:table-cell>
          <table:table-cell table:style-name="ce96" office:value-type="float" office:value="107277040.6" calcext:value-type="float">
            <text:p>107,277,04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7500" calcext:value-type="float">
            <text:p>5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658" calcext:value-type="float">
            <text:p>3,658</text:p>
          </table:table-cell>
          <table:table-cell table:style-name="ce96" office:value-type="float" office:value="134531862.143" calcext:value-type="float">
            <text:p>134,531,86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40" calcext:value-type="float">
            <text:p>2,740</text:p>
          </table:table-cell>
          <table:table-cell table:style-name="ce96" office:value-type="float" office:value="11495309.897" calcext:value-type="float">
            <text:p>11,495,310</text:p>
          </table:table-cell>
          <table:table-cell table:style-name="ce96" office:value-type="float" office:value="909" calcext:value-type="float">
            <text:p>909</text:p>
          </table:table-cell>
          <table:table-cell table:style-name="ce96" office:value-type="float" office:value="122967917.985" calcext:value-type="float">
            <text:p>122,967,91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8634.261" calcext:value-type="float">
            <text:p>6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71" calcext:value-type="float">
            <text:p>271</text:p>
          </table:table-cell>
          <table:table-cell table:style-name="ce96" office:value-type="float" office:value="3109226.1" calcext:value-type="float">
            <text:p>3,109,2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6" calcext:value-type="float">
            <text:p>226</text:p>
          </table:table-cell>
          <table:table-cell table:style-name="ce96" office:value-type="float" office:value="670516.55" calcext:value-type="float">
            <text:p>670,517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438709.55" calcext:value-type="float">
            <text:p>2,438,7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3" calcext:value-type="float">
            <text:p>213</text:p>
          </table:table-cell>
          <table:table-cell table:style-name="ce96" office:value-type="float" office:value="1380608" calcext:value-type="float">
            <text:p>1,380,6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468368" calcext:value-type="float">
            <text:p>468,36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12240" calcext:value-type="float">
            <text:p>912,2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94" calcext:value-type="float">
            <text:p>694</text:p>
          </table:table-cell>
          <table:table-cell table:style-name="ce96" office:value-type="float" office:value="10461960.465" calcext:value-type="float">
            <text:p>10,461,9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" calcext:value-type="float">
            <text:p>525</text:p>
          </table:table-cell>
          <table:table-cell table:style-name="ce96" office:value-type="float" office:value="2169665.005" calcext:value-type="float">
            <text:p>2,169,665</text:p>
          </table:table-cell>
          <table:table-cell table:style-name="ce96" office:value-type="float" office:value="169" calcext:value-type="float">
            <text:p>169</text:p>
          </table:table-cell>
          <table:table-cell table:style-name="ce96" office:value-type="float" office:value="8292295.46" calcext:value-type="float">
            <text:p>8,292,2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13" calcext:value-type="float">
            <text:p>413</text:p>
          </table:table-cell>
          <table:table-cell table:style-name="ce96" office:value-type="float" office:value="2742734.296" calcext:value-type="float">
            <text:p>2,742,7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3" calcext:value-type="float">
            <text:p>323</text:p>
          </table:table-cell>
          <table:table-cell table:style-name="ce96" office:value-type="float" office:value="1531085.096" calcext:value-type="float">
            <text:p>1,531,085</text:p>
          </table:table-cell>
          <table:table-cell table:style-name="ce96" office:value-type="float" office:value="89" calcext:value-type="float">
            <text:p>89</text:p>
          </table:table-cell>
          <table:table-cell table:style-name="ce96" office:value-type="float" office:value="1205649.2" calcext:value-type="float">
            <text:p>1,205,64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800" calcext:value-type="float">
            <text:p>3,800</text:p>
          </table:table-cell>
          <table:table-cell table:style-name="ce96" office:value-type="float" office:value="38756067.626" calcext:value-type="float">
            <text:p>38,756,0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14" calcext:value-type="float">
            <text:p>2,914</text:p>
          </table:table-cell>
          <table:table-cell table:style-name="ce96" office:value-type="float" office:value="12685181.622" calcext:value-type="float">
            <text:p>12,685,182</text:p>
          </table:table-cell>
          <table:table-cell table:style-name="ce96" office:value-type="float" office:value="882" calcext:value-type="float">
            <text:p>882</text:p>
          </table:table-cell>
          <table:table-cell table:style-name="ce96" office:value-type="float" office:value="25846046.004" calcext:value-type="float">
            <text:p>25,846,04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48" calcext:value-type="float">
            <text:p>1,648</text:p>
          </table:table-cell>
          <table:table-cell table:style-name="ce96" office:value-type="float" office:value="24470436.481" calcext:value-type="float">
            <text:p>24,470,43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7" calcext:value-type="float">
            <text:p>1,267</text:p>
          </table:table-cell>
          <table:table-cell table:style-name="ce96" office:value-type="float" office:value="5290241.791" calcext:value-type="float">
            <text:p>5,290,242</text:p>
          </table:table-cell>
          <table:table-cell table:style-name="ce96" office:value-type="float" office:value="380" calcext:value-type="float">
            <text:p>380</text:p>
          </table:table-cell>
          <table:table-cell table:style-name="ce96" office:value-type="float" office:value="19178694.69" calcext:value-type="float">
            <text:p>19,178,69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364" calcext:value-type="float">
            <text:p>2,364</text:p>
          </table:table-cell>
          <table:table-cell table:style-name="ce96" office:value-type="float" office:value="113026480.913" calcext:value-type="float">
            <text:p>113,026,48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43" calcext:value-type="float">
            <text:p>1,843</text:p>
          </table:table-cell>
          <table:table-cell table:style-name="ce96" office:value-type="float" office:value="8644059.737" calcext:value-type="float">
            <text:p>8,644,060</text:p>
          </table:table-cell>
          <table:table-cell table:style-name="ce96" office:value-type="float" office:value="515" calcext:value-type="float">
            <text:p>515</text:p>
          </table:table-cell>
          <table:table-cell table:style-name="ce96" office:value-type="float" office:value="101093421.176" calcext:value-type="float">
            <text:p>101,093,42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289000" calcext:value-type="float">
            <text:p>3,28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57" calcext:value-type="float">
            <text:p>2,057</text:p>
          </table:table-cell>
          <table:table-cell table:style-name="ce96" office:value-type="float" office:value="18911572.719" calcext:value-type="float">
            <text:p>18,911,5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99" calcext:value-type="float">
            <text:p>1,599</text:p>
          </table:table-cell>
          <table:table-cell table:style-name="ce96" office:value-type="float" office:value="7329878.199" calcext:value-type="float">
            <text:p>7,329,878</text:p>
          </table:table-cell>
          <table:table-cell table:style-name="ce96" office:value-type="float" office:value="457" calcext:value-type="float">
            <text:p>457</text:p>
          </table:table-cell>
          <table:table-cell table:style-name="ce96" office:value-type="float" office:value="11581194.52" calcext:value-type="float">
            <text:p>11,581,19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697" calcext:value-type="float">
            <text:p>6,697</text:p>
          </table:table-cell>
          <table:table-cell table:style-name="ce96" office:value-type="float" office:value="56176250.446" calcext:value-type="float">
            <text:p>56,176,2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59" calcext:value-type="float">
            <text:p>5,359</text:p>
          </table:table-cell>
          <table:table-cell table:style-name="ce96" office:value-type="float" office:value="19992076.64" calcext:value-type="float">
            <text:p>19,992,077</text:p>
          </table:table-cell>
          <table:table-cell table:style-name="ce96" office:value-type="float" office:value="1331" calcext:value-type="float">
            <text:p>1,331</text:p>
          </table:table-cell>
          <table:table-cell table:style-name="ce96" office:value-type="float" office:value="35560898.806" calcext:value-type="float">
            <text:p>35,560,89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3275" calcext:value-type="float">
            <text:p>623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8007" calcext:value-type="float">
            <text:p>8,007</text:p>
          </table:table-cell>
          <table:table-cell table:style-name="ce96" office:value-type="float" office:value="74850598.767" calcext:value-type="float">
            <text:p>74,850,5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94" calcext:value-type="float">
            <text:p>6,394</text:p>
          </table:table-cell>
          <table:table-cell table:style-name="ce96" office:value-type="float" office:value="26282002.842" calcext:value-type="float">
            <text:p>26,282,003</text:p>
          </table:table-cell>
          <table:table-cell table:style-name="ce96" office:value-type="float" office:value="1605" calcext:value-type="float">
            <text:p>1,605</text:p>
          </table:table-cell>
          <table:table-cell table:style-name="ce96" office:value-type="float" office:value="48549315.925" calcext:value-type="float">
            <text:p>48,549,31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9280" calcext:value-type="float">
            <text:p>19,2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2042940" calcext:value-type="float">
            <text:p>2,042,9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84480" calcext:value-type="float">
            <text:p>84,48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958460" calcext:value-type="float">
            <text:p>1,958,4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43" calcext:value-type="float">
            <text:p>343</text:p>
          </table:table-cell>
          <table:table-cell table:style-name="ce96" office:value-type="float" office:value="1008372" calcext:value-type="float">
            <text:p>1,008,3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321620" calcext:value-type="float">
            <text:p>321,620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686252" calcext:value-type="float">
            <text:p>686,2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9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4 年 02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10" office:value-type="string" calcext:value-type="string">
            <text:p>公 開 類</text:p>
          </table:table-cell>
          <table:table-cell table:style-name="ce120" table:number-columns-repeated="2"/>
          <table:table-cell table:style-name="ce112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1" office:value-type="string" calcext:value-type="string">
            <text:p>月報</text:p>
          </table:table-cell>
          <table:table-cell table:style-name="ce121" office:value-type="string" calcext:value-type="string">
            <text:p>次月20日前編報</text:p>
          </table:table-cell>
          <table:table-cell table:style-name="ce121"/>
          <table:table-cell table:style-name="ce129" table:number-columns-repeated="4"/>
          <table:table-cell table:style-name="ce131"/>
          <table:table-cell table:style-name="ce132"/>
          <table:table-cell table:style-name="ce134"/>
          <table:table-cell table:style-name="ce112"/>
          <table:table-cell table:style-name="ce134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2"/>
          <table:table-cell table:style-name="ce122" table:number-columns-repeated="2"/>
          <table:table-cell table:style-name="ce130" table:number-columns-repeated="4"/>
          <table:table-cell table:style-name="ce49"/>
          <table:table-cell table:style-name="ce133" office:value-type="string" calcext:value-type="string">
            <text:p>臺中市公司登記現有家數及資本額-按組織別及行業別分</text:p>
          </table:table-cell>
          <table:table-cell table:style-name="ce130"/>
          <table:table-cell table:style-name="ce126"/>
          <table:table-cell table:style-name="ce130"/>
          <table:table-cell table:style-name="ce120"/>
          <table:table-cell table:style-name="ce123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2"/>
          <table:table-cell table:style-name="ce123" table:number-columns-repeated="6"/>
          <table:table-cell table:style-name="ce49"/>
          <table:table-cell table:style-name="ce4" office:value-type="string" calcext:value-type="string">
            <text:p>中華民國 114 年 01 月底</text:p>
          </table:table-cell>
          <table:table-cell table:style-name="ce123" table:number-columns-repeated="4"/>
          <table:table-cell table:style-name="ce112"/>
          <table:table-cell table:style-name="ce57" table:number-columns-repeated="2"/>
          <table:table-cell table:style-name="ce141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3" office:value-type="string" calcext:value-type="string">
            <text:p>行業別</text:p>
          </table:table-cell>
          <table:table-cell table:style-name="ce124" office:value-type="string" calcext:value-type="string" table:number-columns-spanned="2" table:number-rows-spanned="1">
            <text:p>總計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無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兩合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有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股份有限公司</text:p>
          </table:table-cell>
          <table:covered-table-cell table:style-name="ce127"/>
          <table:table-cell table:style-name="ce135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136"/>
          <table:table-cell table:style-name="ce138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9"/>
          <table:table-cell table:style-name="ce32" office:value-type="string" calcext:value-type="string">
            <text:p>外國公司</text:p>
            <text:p>(在臺辦事處)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4"/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在台營運資金</text:p>
          </table:table-cell>
          <table:table-cell table:style-name="ce128" office:value-type="string" calcext:value-type="string">
            <text:p>家數</text:p>
          </table:table-cell>
          <table:table-cell table:style-name="ce140" office:value-type="string" calcext:value-type="string">
            <text:p>在台營運資金</text:p>
          </table:table-cell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5" office:value-type="string" calcext:value-type="string">
            <text:p>總計 </text:p>
          </table:table-cell>
          <table:table-cell table:style-name="ce15" office:value-type="float" office:value="121842" calcext:value-type="float">
            <text:p>121,842</text:p>
          </table:table-cell>
          <table:table-cell table:style-name="ce15" office:value-type="float" office:value="2278535741.129" calcext:value-type="float">
            <text:p>2,278,535,7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3862" calcext:value-type="float">
            <text:p>93,862</text:p>
          </table:table-cell>
          <table:table-cell table:style-name="ce15" office:value-type="float" office:value="419507815.567" calcext:value-type="float">
            <text:p>419,507,816</text:p>
          </table:table-cell>
          <table:table-cell table:style-name="ce15" office:value-type="float" office:value="27527" calcext:value-type="float">
            <text:p>27,527</text:p>
          </table:table-cell>
          <table:table-cell table:style-name="ce15" office:value-type="float" office:value="1845734846.834" calcext:value-type="float">
            <text:p>1,845,734,847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13291271.528" calcext:value-type="float">
            <text:p>13,291,2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6" calcext:value-type="float">
            <text:p>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農、林、漁、牧業 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52702693.643" calcext:value-type="float">
            <text:p>52,702,6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07" calcext:value-type="float">
            <text:p>1,907</text:p>
          </table:table-cell>
          <table:table-cell table:style-name="ce15" office:value-type="float" office:value="7968981.958" calcext:value-type="float">
            <text:p>7,968,982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44263711.685" calcext:value-type="float">
            <text:p>44,263,7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0000" calcext:value-type="float">
            <text:p>47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礦業及土石採取業 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14077476.52" calcext:value-type="float">
            <text:p>14,077,47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598908.613" calcext:value-type="float">
            <text:p>3,598,90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0473567.907" calcext:value-type="float">
            <text:p>10,473,5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製造業 </text:p>
          </table:table-cell>
          <table:table-cell table:style-name="ce15" office:value-type="float" office:value="35442" calcext:value-type="float">
            <text:p>35,442</text:p>
          </table:table-cell>
          <table:table-cell table:style-name="ce15" office:value-type="float" office:value="923194598.975" calcext:value-type="float">
            <text:p>923,194,5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218" calcext:value-type="float">
            <text:p>25,218</text:p>
          </table:table-cell>
          <table:table-cell table:style-name="ce15" office:value-type="float" office:value="107395656.512" calcext:value-type="float">
            <text:p>107,395,657</text:p>
          </table:table-cell>
          <table:table-cell table:style-name="ce15" office:value-type="float" office:value="10117" calcext:value-type="float">
            <text:p>10,117</text:p>
          </table:table-cell>
          <table:table-cell table:style-name="ce15" office:value-type="float" office:value="810220116.786" calcext:value-type="float">
            <text:p>810,220,11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578825.677" calcext:value-type="float">
            <text:p>5,578,8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電力及燃氣供應業 </text:p>
          </table:table-cell>
          <table:table-cell table:style-name="ce15" office:value-type="float" office:value="1122" calcext:value-type="float">
            <text:p>1,122</text:p>
          </table:table-cell>
          <table:table-cell table:style-name="ce15" office:value-type="float" office:value="56727096.783" calcext:value-type="float">
            <text:p>56,727,09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4511674.068" calcext:value-type="float">
            <text:p>4,511,674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52200322.715" calcext:value-type="float">
            <text:p>52,200,3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用水供應及污染整治業 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60412272.139" calcext:value-type="float">
            <text:p>160,412,2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508884.939" calcext:value-type="float">
            <text:p>1,508,88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58903387.2" calcext:value-type="float">
            <text:p>158,903,38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營建工程業</text:p>
          </table:table-cell>
          <table:table-cell table:style-name="ce15" office:value-type="float" office:value="18689" calcext:value-type="float">
            <text:p>18,689</text:p>
          </table:table-cell>
          <table:table-cell table:style-name="ce15" office:value-type="float" office:value="143107491.039" calcext:value-type="float">
            <text:p>143,107,49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50" calcext:value-type="float">
            <text:p>16,250</text:p>
          </table:table-cell>
          <table:table-cell table:style-name="ce15" office:value-type="float" office:value="62876935.156" calcext:value-type="float">
            <text:p>62,876,935</text:p>
          </table:table-cell>
          <table:table-cell table:style-name="ce15" office:value-type="float" office:value="2417" calcext:value-type="float">
            <text:p>2,417</text:p>
          </table:table-cell>
          <table:table-cell table:style-name="ce15" office:value-type="float" office:value="80119698.126" calcext:value-type="float">
            <text:p>80,119,69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0857.757" calcext:value-type="float">
            <text:p>110,8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批發及零售業 </text:p>
          </table:table-cell>
          <table:table-cell table:style-name="ce15" office:value-type="float" office:value="14370" calcext:value-type="float">
            <text:p>14,370</text:p>
          </table:table-cell>
          <table:table-cell table:style-name="ce15" office:value-type="float" office:value="68987897.862" calcext:value-type="float">
            <text:p>68,987,8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31" calcext:value-type="float">
            <text:p>12,431</text:p>
          </table:table-cell>
          <table:table-cell table:style-name="ce15" office:value-type="float" office:value="37494657.754" calcext:value-type="float">
            <text:p>37,494,658</text:p>
          </table:table-cell>
          <table:table-cell table:style-name="ce15" office:value-type="float" office:value="1849" calcext:value-type="float">
            <text:p>1,849</text:p>
          </table:table-cell>
          <table:table-cell table:style-name="ce15" office:value-type="float" office:value="30836610.78" calcext:value-type="float">
            <text:p>30,836,61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56629.328" calcext:value-type="float">
            <text:p>656,6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運輸及倉儲業 </text:p>
          </table:table-cell>
          <table:table-cell table:style-name="ce15" office:value-type="float" office:value="1950" calcext:value-type="float">
            <text:p>1,950</text:p>
          </table:table-cell>
          <table:table-cell table:style-name="ce15" office:value-type="float" office:value="72739503.537" calcext:value-type="float">
            <text:p>72,739,5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96" calcext:value-type="float">
            <text:p>1,296</text:p>
          </table:table-cell>
          <table:table-cell table:style-name="ce15" office:value-type="float" office:value="11934701.187" calcext:value-type="float">
            <text:p>11,934,701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59655295.15" calcext:value-type="float">
            <text:p>59,655,29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47700" calcext:value-type="float">
            <text:p>1,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住宿及餐飲業 </text:p>
          </table:table-cell>
          <table:table-cell table:style-name="ce15" office:value-type="float" office:value="1216" calcext:value-type="float">
            <text:p>1,216</text:p>
          </table:table-cell>
          <table:table-cell table:style-name="ce15" office:value-type="float" office:value="8364141.919" calcext:value-type="float">
            <text:p>8,364,1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06" calcext:value-type="float">
            <text:p>1,006</text:p>
          </table:table-cell>
          <table:table-cell table:style-name="ce15" office:value-type="float" office:value="3166493.34" calcext:value-type="float">
            <text:p>3,166,49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5188048.579" calcext:value-type="float">
            <text:p>5,188,0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600" calcext:value-type="float">
            <text:p>9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出版影音及資通訊業</text:p>
          </table:table-cell>
          <table:table-cell table:style-name="ce15" office:value-type="float" office:value="3560" calcext:value-type="float">
            <text:p>3,560</text:p>
          </table:table-cell>
          <table:table-cell table:style-name="ce15" office:value-type="float" office:value="25340789.533" calcext:value-type="float">
            <text:p>25,340,7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01" calcext:value-type="float">
            <text:p>2,901</text:p>
          </table:table-cell>
          <table:table-cell table:style-name="ce15" office:value-type="float" office:value="5968888.985" calcext:value-type="float">
            <text:p>5,968,889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19190450.623" calcext:value-type="float">
            <text:p>19,190,45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1449.925" calcext:value-type="float">
            <text:p>181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金融及保險業 </text:p>
          </table:table-cell>
          <table:table-cell table:style-name="ce15" office:value-type="float" office:value="8914" calcext:value-type="float">
            <text:p>8,914</text:p>
          </table:table-cell>
          <table:table-cell table:style-name="ce15" office:value-type="float" office:value="394540031.595" calcext:value-type="float">
            <text:p>394,540,0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702" calcext:value-type="float">
            <text:p>5,702</text:p>
          </table:table-cell>
          <table:table-cell table:style-name="ce15" office:value-type="float" office:value="66588543.393" calcext:value-type="float">
            <text:p>66,588,543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325874532.672" calcext:value-type="float">
            <text:p>325,874,53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076955.53" calcext:value-type="float">
            <text:p>2,076,9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不動產業 </text:p>
          </table:table-cell>
          <table:table-cell table:style-name="ce15" office:value-type="float" office:value="6527" calcext:value-type="float">
            <text:p>6,527</text:p>
          </table:table-cell>
          <table:table-cell table:style-name="ce15" office:value-type="float" office:value="182606764.295" calcext:value-type="float">
            <text:p>182,606,7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48105619.017" calcext:value-type="float">
            <text:p>48,105,619</text:p>
          </table:table-cell>
          <table:table-cell table:style-name="ce15" office:value-type="float" office:value="2177" calcext:value-type="float">
            <text:p>2,177</text:p>
          </table:table-cell>
          <table:table-cell table:style-name="ce15" office:value-type="float" office:value="132064829.878" calcext:value-type="float">
            <text:p>132,064,8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36315.4" calcext:value-type="float">
            <text:p>2,436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專業、科學及技術服務業 </text:p>
          </table:table-cell>
          <table:table-cell table:style-name="ce15" office:value-type="float" office:value="16362" calcext:value-type="float">
            <text:p>16,362</text:p>
          </table:table-cell>
          <table:table-cell table:style-name="ce15" office:value-type="float" office:value="100798753.655" calcext:value-type="float">
            <text:p>100,798,7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458" calcext:value-type="float">
            <text:p>13,458</text:p>
          </table:table-cell>
          <table:table-cell table:style-name="ce15" office:value-type="float" office:value="32507234.824" calcext:value-type="float">
            <text:p>32,507,23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7746276.081" calcext:value-type="float">
            <text:p>67,746,27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45242.75" calcext:value-type="float">
            <text:p>545,2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支援服務業 </text:p>
          </table:table-cell>
          <table:table-cell table:style-name="ce15" office:value-type="float" office:value="3852" calcext:value-type="float">
            <text:p>3,852</text:p>
          </table:table-cell>
          <table:table-cell table:style-name="ce15" office:value-type="float" office:value="36058615.578" calcext:value-type="float">
            <text:p>36,058,6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21" calcext:value-type="float">
            <text:p>3,121</text:p>
          </table:table-cell>
          <table:table-cell table:style-name="ce15" office:value-type="float" office:value="12810077.738" calcext:value-type="float">
            <text:p>12,810,078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23223037.84" calcext:value-type="float">
            <text:p>23,223,0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500" calcext:value-type="float">
            <text:p>25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6" office:value-type="string" calcext:value-type="string">
            <text:p>  教育業 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34183.888" calcext:value-type="float">
            <text:p>234,1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29643.888" calcext:value-type="float">
            <text:p>129,64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4540" calcext:value-type="float">
            <text:p>104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藝術、娛樂及休閒服務業 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3969125.362" calcext:value-type="float">
            <text:p>3,969,1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901406" calcext:value-type="float">
            <text:p>901,406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3064719.362" calcext:value-type="float">
            <text:p>3,064,7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其他服務業 </text:p>
          </table:table-cell>
          <table:table-cell table:style-name="ce15" office:value-type="float" office:value="2395" calcext:value-type="float">
            <text:p>2,395</text:p>
          </table:table-cell>
          <table:table-cell table:style-name="ce15" office:value-type="float" office:value="14498999.957" calcext:value-type="float">
            <text:p>14,499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93" calcext:value-type="float">
            <text:p>1,993</text:p>
          </table:table-cell>
          <table:table-cell table:style-name="ce15" office:value-type="float" office:value="4789142.486" calcext:value-type="float">
            <text:p>4,789,142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9698812.31" calcext:value-type="float">
            <text:p>9,698,8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045.161" calcext:value-type="float">
            <text:p>11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未分類 </text:p>
          </table:table-cell>
          <table:table-cell table:style-name="ce15" office:value-type="float" office:value="3045" calcext:value-type="float">
            <text:p>3,045</text:p>
          </table:table-cell>
          <table:table-cell table:style-name="ce15" office:value-type="float" office:value="20132104.849" calcext:value-type="float">
            <text:p>20,132,1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01" calcext:value-type="float">
            <text:p>2,301</text:p>
          </table:table-cell>
          <table:table-cell table:style-name="ce15" office:value-type="float" office:value="7224165.709" calcext:value-type="float">
            <text:p>7,224,166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12889889.14" calcext:value-type="float">
            <text:p>12,889,88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050" calcext:value-type="float">
            <text:p>18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7" office:value-type="string" calcext:value-type="string">
            <text:p><text:s text:c="2"/>填表</text:p>
          </table:table-cell>
          <table:table-cell table:style-name="ce126"/>
          <table:table-cell table:style-name="ce117" office:value-type="string" calcext:value-type="string">
            <text:p>審核</text:p>
          </table:table-cell>
          <table:table-cell table:style-name="ce126" table:number-columns-repeated="3"/>
          <table:table-cell table:style-name="ce117" office:value-type="string" calcext:value-type="string" table:number-columns-spanned="2" table:number-rows-spanned="1">
            <text:p>主辦業務人員</text:p>
          </table:table-cell>
          <table:covered-table-cell table:style-name="ce117"/>
          <table:table-cell table:style-name="ce126"/>
          <table:table-cell table:style-name="ce117" office:value-type="string" calcext:value-type="string">
            <text:p>機關長官</text:p>
          </table:table-cell>
          <table:table-cell table:style-name="ce117"/>
          <table:table-cell table:style-name="ce126"/>
          <table:table-cell table:style-name="ce137" table:number-columns-repeated="4"/>
          <table:table-cell table:style-name="ce109"/>
          <table:table-cell table:number-columns-repeated="240"/>
        </table:table-row>
        <table:table-row table:style-name="ro19">
          <table:table-cell table:style-name="ce118" table:number-columns-repeated="6"/>
          <table:table-cell table:style-name="ce121" office:value-type="string" calcext:value-type="string" table:number-columns-spanned="2" table:number-rows-spanned="1">
            <text:p>主辦統計人員</text:p>
          </table:table-cell>
          <table:covered-table-cell table:style-name="ce121"/>
          <table:table-cell table:style-name="ce118" table:number-columns-repeated="7"/>
          <table:table-cell table:style-name="ce49"/>
          <table:table-cell table:style-name="ce142"/>
          <table:table-cell table:number-columns-repeated="240"/>
        </table:table-row>
        <table:table-row table:style-name="ro10">
          <table:table-cell table:style-name="ce119" office:value-type="string" calcext:value-type="string">
            <text:p>資料來源：臺中市經濟發展局</text:p>
          </table:table-cell>
          <table:table-cell table:style-name="ce121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4 年 02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7"/>
        <table:table-column table:style-name="co47" table:default-cell-style-name="ce157"/>
        <table:table-column table:style-name="co48" table:default-cell-style-name="ce157"/>
        <table:table-column table:style-name="co49" table:default-cell-style-name="ce157"/>
        <table:table-column table:style-name="co50" table:default-cell-style-name="ce157"/>
        <table:table-column table:style-name="co51" table:default-cell-style-name="ce157"/>
        <table:table-column table:style-name="co24" table:default-cell-style-name="ce157"/>
        <table:table-column table:style-name="co20" table:default-cell-style-name="ce157"/>
        <table:table-column table:style-name="co50" table:default-cell-style-name="ce157"/>
        <table:table-column table:style-name="co52" table:default-cell-style-name="ce157"/>
        <table:table-column table:style-name="co53" table:default-cell-style-name="ce157"/>
        <table:table-column table:style-name="co54" table:default-cell-style-name="ce157"/>
        <table:table-column table:style-name="co53" table:default-cell-style-name="ce157"/>
        <table:table-column table:style-name="co51" table:default-cell-style-name="ce157"/>
        <table:table-column table:style-name="co40" table:default-cell-style-name="ce157"/>
        <table:table-column table:style-name="co55" table:default-cell-style-name="ce157"/>
        <table:table-column table:style-name="co56" table:default-cell-style-name="ce157"/>
        <table:table-column table:style-name="co54" table:default-cell-style-name="ce157"/>
        <table:table-column table:style-name="co57" table:default-cell-style-name="ce157"/>
        <table:table-column table:style-name="co9" table:default-cell-style-name="ce157"/>
        <table:table-column table:style-name="co58" table:default-cell-style-name="ce157"/>
        <table:table-column table:style-name="co59" table:default-cell-style-name="ce157"/>
        <table:table-column table:style-name="co46" table:number-columns-repeated="2" table:default-cell-style-name="ce157"/>
        <table:table-column table:style-name="co60" table:default-cell-style-name="ce157"/>
        <table:table-column table:style-name="co46" table:number-columns-repeated="232" table:default-cell-style-name="ce157"/>
        <table:table-column table:style-name="co46" table:number-columns-repeated="16127"/>
        <table:table-row table:style-name="ro20">
          <table:table-cell table:style-name="ce143" office:value-type="string" calcext:value-type="string">
            <text:p>公開類</text:p>
          </table:table-cell>
          <table:table-cell table:style-name="ce147" table:number-columns-repeated="2"/>
          <table:table-cell table:style-name="ce170"/>
          <table:table-cell table:style-name="ce147" table:number-columns-repeated="15"/>
          <table:table-cell table:style-name="ce143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4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71" table:number-columns-repeated="16"/>
          <table:table-cell table:style-name="ce144" office:value-type="string" calcext:value-type="string">
            <text:p>表 <text:s text:c="3"/>號</text:p>
          </table:table-cell>
          <table:table-cell table:style-name="ce143" office:value-type="string" calcext:value-type="string" table:number-columns-spanned="2" table:number-rows-spanned="1">
            <text:p>2491-00-06-2</text:p>
          </table:table-cell>
          <table:covered-table-cell table:style-name="ce176"/>
          <table:table-cell table:number-columns-repeated="235"/>
        </table:table-row>
        <table:table-row table:style-name="ro22">
          <table:table-cell table:style-name="ce145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5"/>
          <table:table-cell table:style-name="ce180" table:number-columns-repeated="16362"/>
        </table:table-row>
        <table:table-row table:style-name="ro23">
          <table:table-cell table:style-name="ce146" office:value-type="string" calcext:value-type="string" table:number-columns-spanned="20" table:number-rows-spanned="1">
            <text:p>中華民國 114 年 01 月底</text:p>
          </table:table-cell>
          <table:covered-table-cell table:number-columns-repeated="19" table:style-name="ce146"/>
          <table:table-cell table:style-name="ce181"/>
          <table:table-cell table:style-name="ce185" office:value-type="string" calcext:value-type="string">
            <text:p>單位：家；新臺幣仟元</text:p>
          </table:table-cell>
          <table:table-cell table:style-name="ce180" table:number-columns-repeated="16362"/>
        </table:table-row>
        <table:table-row table:style-name="ro24">
          <table:table-cell table:style-name="ce147"/>
          <table:table-cell table:style-name="ce158"/>
          <table:table-cell table:style-name="ce164" office:value-type="string" calcext:value-type="string" table:number-columns-spanned="2" table:number-rows-spanned="2">
            <text:p>上 月 底</text:p>
          </table:table-cell>
          <table:covered-table-cell table:style-name="ce172"/>
          <table:table-cell table:style-name="ce174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5"/>
          <table:covered-table-cell table:style-name="ce164"/>
          <table:table-cell table:style-name="ce182" office:value-type="string" calcext:value-type="string" table:number-columns-spanned="2" table:number-rows-spanned="2">
            <text:p>本 月 底</text:p>
          </table:table-cell>
          <table:covered-table-cell table:style-name="ce186"/>
          <table:table-cell table:number-columns-repeated="235"/>
        </table:table-row>
        <table:table-row table:style-name="ro24">
          <table:table-cell table:style-name="ce148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9"/>
          <table:covered-table-cell table:style-name="ce165"/>
          <table:covered-table-cell table:style-name="ce173"/>
          <table:table-cell table:style-name="ce143" office:value-type="string" calcext:value-type="string" table:number-columns-spanned="2" table:number-rows-spanned="1">
            <text:p>新 <text:s/>設 <text:s/>立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解散、撤銷及廢止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增 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減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入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出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行 業 變 動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異 動 調 整</text:p>
          </table:table-cell>
          <table:covered-table-cell table:style-name="ce176"/>
          <table:covered-table-cell table:style-name="ce183"/>
          <table:covered-table-cell table:style-name="ce165"/>
          <table:table-cell table:number-columns-repeated="235"/>
        </table:table-row>
        <table:table-row table:style-name="ro24">
          <table:covered-table-cell table:style-name="ce149"/>
          <table:covered-table-cell table:style-name="ce160"/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　　數</text:p>
          </table:table-cell>
          <table:table-cell table:style-name="ce187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50" office:value-type="string" calcext:value-type="string" table:number-columns-spanned="2" table:number-rows-spanned="1">
            <text:p>總計</text:p>
          </table:table-cell>
          <table:covered-table-cell table:style-name="ce150"/>
          <table:table-cell table:style-name="ce167" office:value-type="float" office:value="121694" calcext:value-type="float">
            <text:p>121,694</text:p>
          </table:table-cell>
          <table:table-cell table:style-name="ce167" office:value-type="float" office:value="2273244379.863" calcext:value-type="float">
            <text:p>2,273,244,380</text:p>
          </table:table-cell>
          <table:table-cell table:style-name="ce167" office:value-type="float" office:value="483" calcext:value-type="float">
            <text:p>483</text:p>
          </table:table-cell>
          <table:table-cell table:style-name="ce167" office:value-type="float" office:value="1373588.663" calcext:value-type="float">
            <text:p>1,373,589</text:p>
          </table:table-cell>
          <table:table-cell table:style-name="ce167" office:value-type="float" office:value="313" calcext:value-type="float">
            <text:p>313</text:p>
          </table:table-cell>
          <table:table-cell table:style-name="ce167" office:value-type="float" office:value="1257256.198" calcext:value-type="float">
            <text:p>1,257,256</text:p>
          </table:table-cell>
          <table:table-cell table:style-name="ce167" office:value-type="float" office:value="308" calcext:value-type="float">
            <text:p>308</text:p>
          </table:table-cell>
          <table:table-cell table:style-name="ce167" office:value-type="float" office:value="6648159.859" calcext:value-type="float">
            <text:p>6,648,160</text:p>
          </table:table-cell>
          <table:table-cell table:style-name="ce167" office:value-type="float" office:value="31" calcext:value-type="float">
            <text:p>31</text:p>
          </table:table-cell>
          <table:table-cell table:style-name="ce167" office:value-type="float" office:value="583069" calcext:value-type="float">
            <text:p>583,069</text:p>
          </table:table-cell>
          <table:table-cell table:style-name="ce167" office:value-type="float" office:value="58" calcext:value-type="float">
            <text:p>58</text:p>
          </table:table-cell>
          <table:table-cell table:style-name="ce167" office:value-type="float" office:value="322966" calcext:value-type="float">
            <text:p>322,966</text:p>
          </table:table-cell>
          <table:table-cell table:style-name="ce167" office:value-type="float" office:value="80" calcext:value-type="float">
            <text:p>80</text:p>
          </table:table-cell>
          <table:table-cell table:style-name="ce167" office:value-type="float" office:value="2697496.888" calcext:value-type="float">
            <text:p>2,697,497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style-name="ce167" office:value-type="float" office:value="1484468.83" calcext:value-type="float">
            <text:p>1,484,469</text:p>
          </table:table-cell>
          <table:table-cell table:style-name="ce167" office:value-type="float" office:value="121842" calcext:value-type="float">
            <text:p>121,842</text:p>
          </table:table-cell>
          <table:table-cell table:style-name="ce167" office:value-type="float" office:value="2278535741.129" calcext:value-type="float">
            <text:p>2,278,535,741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農、林、漁、牧業</text:p>
          </table:table-cell>
          <table:covered-table-cell table:style-name="ce161"/>
          <table:table-cell table:style-name="ce167" office:value-type="float" office:value="2702" calcext:value-type="float">
            <text:p>2,702</text:p>
          </table:table-cell>
          <table:table-cell table:style-name="ce167" office:value-type="float" office:value="52989390.743" calcext:value-type="float">
            <text:p>52,989,391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1000" calcext:value-type="float">
            <text:p>11,00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46155" calcext:value-type="float">
            <text:p>46,155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69795.4" calcext:value-type="float">
            <text:p>69,795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0" calcext:value-type="float">
            <text:p>10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0" calcext:value-type="float">
            <text:p>2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5800" calcext:value-type="float">
            <text:p>15,8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-298137.5" calcext:value-type="float">
            <text:p>-298,138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600" calcext:value-type="float">
            <text:p>600</text:p>
          </table:table-cell>
          <table:table-cell table:style-name="ce167" office:value-type="float" office:value="2701" calcext:value-type="float">
            <text:p>2,701</text:p>
          </table:table-cell>
          <table:table-cell table:style-name="ce167" office:value-type="float" office:value="52702693.643" calcext:value-type="float">
            <text:p>52,702,69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礦業及土石採取業</text:p>
          </table:table-cell>
          <table:covered-table-cell table:style-name="ce161"/>
          <table:table-cell table:style-name="ce167" office:value-type="float" office:value="609" calcext:value-type="float">
            <text:p>609</text:p>
          </table:table-cell>
          <table:table-cell table:style-name="ce167" office:value-type="float" office:value="14040476.52" calcext:value-type="float">
            <text:p>14,040,477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50000" calcext:value-type="float">
            <text:p>50,000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12000" calcext:value-type="float">
            <text:p>-12,000</text:p>
          </table:table-cell>
          <table:table-cell table:style-name="ce167" office:value-type="float" office:value="607" calcext:value-type="float">
            <text:p>607</text:p>
          </table:table-cell>
          <table:table-cell table:style-name="ce167" office:value-type="float" office:value="14077476.52" calcext:value-type="float">
            <text:p>14,077,47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製造業</text:p>
          </table:table-cell>
          <table:covered-table-cell table:style-name="ce161"/>
          <table:table-cell table:style-name="ce167" office:value-type="float" office:value="35462" calcext:value-type="float">
            <text:p>35,462</text:p>
          </table:table-cell>
          <table:table-cell table:style-name="ce167" office:value-type="float" office:value="922647936.253" calcext:value-type="float">
            <text:p>922,647,936</text:p>
          </table:table-cell>
          <table:table-cell table:style-name="ce167" office:value-type="float" office:value="49" calcext:value-type="float">
            <text:p>49</text:p>
          </table:table-cell>
          <table:table-cell table:style-name="ce167" office:value-type="float" office:value="105400" calcext:value-type="float">
            <text:p>105,400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188308.888" calcext:value-type="float">
            <text:p>188,309</text:p>
          </table:table-cell>
          <table:table-cell table:style-name="ce167" office:value-type="float" office:value="62" calcext:value-type="float">
            <text:p>62</text:p>
          </table:table-cell>
          <table:table-cell table:style-name="ce167" office:value-type="float" office:value="1277491.7" calcext:value-type="float">
            <text:p>1,277,492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6400" calcext:value-type="float">
            <text:p>26,400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57200" calcext:value-type="float">
            <text:p>57,200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873780" calcext:value-type="float">
            <text:p>873,78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-60841.12" calcext:value-type="float">
            <text:p>-60,841</text:p>
          </table:table-cell>
          <table:table-cell table:style-name="ce167" office:value-type="float" office:value="-13" calcext:value-type="float">
            <text:p>-13</text:p>
          </table:table-cell>
          <table:table-cell table:style-name="ce167" office:value-type="float" office:value="255901.03" calcext:value-type="float">
            <text:p>255,901</text:p>
          </table:table-cell>
          <table:table-cell table:style-name="ce167" office:value-type="float" office:value="35442" calcext:value-type="float">
            <text:p>35,442</text:p>
          </table:table-cell>
          <table:table-cell table:style-name="ce167" office:value-type="float" office:value="923194598.975" calcext:value-type="float">
            <text:p>923,194,59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電力及燃氣供應業</text:p>
          </table:table-cell>
          <table:covered-table-cell table:style-name="ce161"/>
          <table:table-cell table:style-name="ce167" office:value-type="float" office:value="1117" calcext:value-type="float">
            <text:p>1,117</text:p>
          </table:table-cell>
          <table:table-cell table:style-name="ce167" office:value-type="float" office:value="56702986.793" calcext:value-type="float">
            <text:p>56,702,987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7600" calcext:value-type="float">
            <text:p>7,6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78100.01" calcext:value-type="float">
            <text:p>378,10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65610" calcext:value-type="float">
            <text:p>65,61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5500" calcext:value-type="float">
            <text:p>5,5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333500" calcext:value-type="float">
            <text:p>333,5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122" calcext:value-type="float">
            <text:p>1,122</text:p>
          </table:table-cell>
          <table:table-cell table:style-name="ce167" office:value-type="float" office:value="56727096.783" calcext:value-type="float">
            <text:p>56,727,09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用水供應及污染整治業</text:p>
          </table:table-cell>
          <table:covered-table-cell table:style-name="ce161"/>
          <table:table-cell table:style-name="ce167" office:value-type="float" office:value="437" calcext:value-type="float">
            <text:p>437</text:p>
          </table:table-cell>
          <table:table-cell table:style-name="ce167" office:value-type="float" office:value="160412559.309" calcext:value-type="float">
            <text:p>160,412,559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" calcext:value-type="float">
            <text:p>2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8000" calcext:value-type="float">
            <text:p>28,0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4512.83" calcext:value-type="float">
            <text:p>24,513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3000" calcext:value-type="float">
            <text:p>-3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6000" calcext:value-type="float">
            <text:p>6,000</text:p>
          </table:table-cell>
          <table:table-cell table:style-name="ce167" office:value-type="float" office:value="437" calcext:value-type="float">
            <text:p>437</text:p>
          </table:table-cell>
          <table:table-cell table:style-name="ce167" office:value-type="float" office:value="160412272.139" calcext:value-type="float">
            <text:p>160,412,272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營建工程業</text:p>
          </table:table-cell>
          <table:covered-table-cell table:style-name="ce162"/>
          <table:table-cell table:style-name="ce167" office:value-type="float" office:value="18629" calcext:value-type="float">
            <text:p>18,629</text:p>
          </table:table-cell>
          <table:table-cell table:style-name="ce167" office:value-type="float" office:value="142539405.02" calcext:value-type="float">
            <text:p>142,539,405</text:p>
          </table:table-cell>
          <table:table-cell table:style-name="ce167" office:value-type="float" office:value="108" calcext:value-type="float">
            <text:p>108</text:p>
          </table:table-cell>
          <table:table-cell table:style-name="ce167" office:value-type="float" office:value="563776.999" calcext:value-type="float">
            <text:p>563,777</text:p>
          </table:table-cell>
          <table:table-cell table:style-name="ce167" office:value-type="float" office:value="42" calcext:value-type="float">
            <text:p>42</text:p>
          </table:table-cell>
          <table:table-cell table:style-name="ce167" office:value-type="float" office:value="126915" calcext:value-type="float">
            <text:p>126,915</text:p>
          </table:table-cell>
          <table:table-cell table:style-name="ce167" office:value-type="float" office:value="54" calcext:value-type="float">
            <text:p>54</text:p>
          </table:table-cell>
          <table:table-cell table:style-name="ce167" office:value-type="float" office:value="279460" calcext:value-type="float">
            <text:p>279,46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1979.6" calcext:value-type="float">
            <text:p>41,98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83300" calcext:value-type="float">
            <text:p>83,300</text:p>
          </table:table-cell>
          <table:table-cell table:style-name="ce167" office:value-type="float" office:value="21" calcext:value-type="float">
            <text:p>21</text:p>
          </table:table-cell>
          <table:table-cell table:style-name="ce167" office:value-type="float" office:value="192150" calcext:value-type="float">
            <text:p>192,150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79981.12" calcext:value-type="float">
            <text:p>79,981</text:p>
          </table:table-cell>
          <table:table-cell table:style-name="ce167" office:value-type="float" office:value="-4" calcext:value-type="float">
            <text:p>-4</text:p>
          </table:table-cell>
          <table:table-cell table:style-name="ce167" office:value-type="float" office:value="-77387.5" calcext:value-type="float">
            <text:p>-77,388</text:p>
          </table:table-cell>
          <table:table-cell table:style-name="ce167" office:value-type="float" office:value="18689" calcext:value-type="float">
            <text:p>18,689</text:p>
          </table:table-cell>
          <table:table-cell table:style-name="ce167" office:value-type="float" office:value="143107491.039" calcext:value-type="float">
            <text:p>143,107,491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批發及零售業</text:p>
          </table:table-cell>
          <table:covered-table-cell table:style-name="ce161"/>
          <table:table-cell table:style-name="ce167" office:value-type="float" office:value="14392" calcext:value-type="float">
            <text:p>14,392</text:p>
          </table:table-cell>
          <table:table-cell table:style-name="ce167" office:value-type="float" office:value="68980121.612" calcext:value-type="float">
            <text:p>68,980,122</text:p>
          </table:table-cell>
          <table:table-cell table:style-name="ce167" office:value-type="float" office:value="51" calcext:value-type="float">
            <text:p>51</text:p>
          </table:table-cell>
          <table:table-cell table:style-name="ce167" office:value-type="float" office:value="59470" calcext:value-type="float">
            <text:p>59,470</text:p>
          </table:table-cell>
          <table:table-cell table:style-name="ce167" office:value-type="float" office:value="58" calcext:value-type="float">
            <text:p>58</text:p>
          </table:table-cell>
          <table:table-cell table:style-name="ce167" office:value-type="float" office:value="130115" calcext:value-type="float">
            <text:p>130,115</text:p>
          </table:table-cell>
          <table:table-cell table:style-name="ce167" office:value-type="float" office:value="28" calcext:value-type="float">
            <text:p>28</text:p>
          </table:table-cell>
          <table:table-cell table:style-name="ce167" office:value-type="float" office:value="363856.45" calcext:value-type="float">
            <text:p>363,856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55000" calcext:value-type="float">
            <text:p>55,0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0500" calcext:value-type="float">
            <text:p>10,50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6700" calcext:value-type="float">
            <text:p>16,700</text:p>
          </table:table-cell>
          <table:table-cell table:style-name="ce167" office:value-type="float" office:value="-17" calcext:value-type="float">
            <text:p>-17</text:p>
          </table:table-cell>
          <table:table-cell table:style-name="ce167" office:value-type="float" office:value="-27270" calcext:value-type="float">
            <text:p>-27,27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-196965.2" calcext:value-type="float">
            <text:p>-196,965</text:p>
          </table:table-cell>
          <table:table-cell table:style-name="ce167" office:value-type="float" office:value="14370" calcext:value-type="float">
            <text:p>14,370</text:p>
          </table:table-cell>
          <table:table-cell table:style-name="ce167" office:value-type="float" office:value="68987897.862" calcext:value-type="float">
            <text:p>68,987,898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運輸及倉儲業</text:p>
          </table:table-cell>
          <table:covered-table-cell table:style-name="ce161"/>
          <table:table-cell table:style-name="ce167" office:value-type="float" office:value="1948" calcext:value-type="float">
            <text:p>1,948</text:p>
          </table:table-cell>
          <table:table-cell table:style-name="ce167" office:value-type="float" office:value="72224553.537" calcext:value-type="float">
            <text:p>72,224,554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8700" calcext:value-type="float">
            <text:p>8,70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8200" calcext:value-type="float">
            <text:p>8,20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73790" calcext:value-type="float">
            <text:p>473,79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1000" calcext:value-type="float">
            <text:p>11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0000" calcext:value-type="float">
            <text:p>30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050" calcext:value-type="float">
            <text:p>4,05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18710" calcext:value-type="float">
            <text:p>18,71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7000" calcext:value-type="float">
            <text:p>7,000</text:p>
          </table:table-cell>
          <table:table-cell table:style-name="ce167" office:value-type="float" office:value="1950" calcext:value-type="float">
            <text:p>1,950</text:p>
          </table:table-cell>
          <table:table-cell table:style-name="ce167" office:value-type="float" office:value="72739503.537" calcext:value-type="float">
            <text:p>72,739,50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住宿及餐飲業</text:p>
          </table:table-cell>
          <table:covered-table-cell table:style-name="ce161"/>
          <table:table-cell table:style-name="ce167" office:value-type="float" office:value="1209" calcext:value-type="float">
            <text:p>1,209</text:p>
          </table:table-cell>
          <table:table-cell table:style-name="ce167" office:value-type="float" office:value="8356008.919" calcext:value-type="float">
            <text:p>8,356,009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30698" calcext:value-type="float">
            <text:p>30,698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47300" calcext:value-type="float">
            <text:p>47,3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5735" calcext:value-type="float">
            <text:p>5,735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238" calcext:value-type="float">
            <text:p>2,238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22000" calcext:value-type="float">
            <text:p>-22,0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43238" calcext:value-type="float">
            <text:p>43,238</text:p>
          </table:table-cell>
          <table:table-cell table:style-name="ce167" office:value-type="float" office:value="1216" calcext:value-type="float">
            <text:p>1,216</text:p>
          </table:table-cell>
          <table:table-cell table:style-name="ce167" office:value-type="float" office:value="8364141.919" calcext:value-type="float">
            <text:p>8,364,142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出版影音及資通訊業</text:p>
          </table:table-cell>
          <table:covered-table-cell table:style-name="ce162"/>
          <table:table-cell table:style-name="ce167" office:value-type="float" office:value="3547" calcext:value-type="float">
            <text:p>3,547</text:p>
          </table:table-cell>
          <table:table-cell table:style-name="ce167" office:value-type="float" office:value="24823745.833" calcext:value-type="float">
            <text:p>24,823,746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22520" calcext:value-type="float">
            <text:p>22,520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47232.3" calcext:value-type="float">
            <text:p>47,232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510700" calcext:value-type="float">
            <text:p>510,7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14156" calcext:value-type="float">
            <text:p>14,156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723000" calcext:value-type="float">
            <text:p>723,0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1100" calcext:value-type="float">
            <text:p>-1,1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741000" calcext:value-type="float">
            <text:p>741,000</text:p>
          </table:table-cell>
          <table:table-cell table:style-name="ce167" office:value-type="float" office:value="3560" calcext:value-type="float">
            <text:p>3,560</text:p>
          </table:table-cell>
          <table:table-cell table:style-name="ce167" office:value-type="float" office:value="25340789.533" calcext:value-type="float">
            <text:p>25,340,79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金融及保險業</text:p>
          </table:table-cell>
          <table:covered-table-cell table:style-name="ce161"/>
          <table:table-cell table:style-name="ce167" office:value-type="float" office:value="8868" calcext:value-type="float">
            <text:p>8,868</text:p>
          </table:table-cell>
          <table:table-cell table:style-name="ce167" office:value-type="float" office:value="392966726.083" calcext:value-type="float">
            <text:p>392,966,726</text:p>
          </table:table-cell>
          <table:table-cell table:style-name="ce167" office:value-type="float" office:value="73" calcext:value-type="float">
            <text:p>73</text:p>
          </table:table-cell>
          <table:table-cell table:style-name="ce167" office:value-type="float" office:value="376322.388" calcext:value-type="float">
            <text:p>376,322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56480" calcext:value-type="float">
            <text:p>56,480</text:p>
          </table:table-cell>
          <table:table-cell table:style-name="ce167" office:value-type="float" office:value="38" calcext:value-type="float">
            <text:p>38</text:p>
          </table:table-cell>
          <table:table-cell table:style-name="ce167" office:value-type="float" office:value="1644452.524" calcext:value-type="float">
            <text:p>1,644,453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375589.4" calcext:value-type="float">
            <text:p>375,589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1000" calcext:value-type="float">
            <text:p>21,0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26500" calcext:value-type="float">
            <text:p>26,50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9600" calcext:value-type="float">
            <text:p>9,60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19500" calcext:value-type="float">
            <text:p>-19,500</text:p>
          </table:table-cell>
          <table:table-cell table:style-name="ce167" office:value-type="float" office:value="8914" calcext:value-type="float">
            <text:p>8,914</text:p>
          </table:table-cell>
          <table:table-cell table:style-name="ce167" office:value-type="float" office:value="394540031.595" calcext:value-type="float">
            <text:p>394,540,032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不動產業</text:p>
          </table:table-cell>
          <table:covered-table-cell table:style-name="ce161"/>
          <table:table-cell table:style-name="ce167" office:value-type="float" office:value="6516" calcext:value-type="float">
            <text:p>6,516</text:p>
          </table:table-cell>
          <table:table-cell table:style-name="ce167" office:value-type="float" office:value="181518867.295" calcext:value-type="float">
            <text:p>181,518,867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75970" calcext:value-type="float">
            <text:p>75,970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30650" calcext:value-type="float">
            <text:p>30,650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138350" calcext:value-type="float">
            <text:p>138,35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500" calcext:value-type="float">
            <text:p>1,5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53800" calcext:value-type="float">
            <text:p>53,8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3000" calcext:value-type="float">
            <text:p>43,00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74452" calcext:value-type="float">
            <text:p>74,452</text:p>
          </table:table-cell>
          <table:table-cell table:style-name="ce167" office:value-type="float" office:value="-4" calcext:value-type="float">
            <text:p>-4</text:p>
          </table:table-cell>
          <table:table-cell table:style-name="ce167" office:value-type="float" office:value="820475" calcext:value-type="float">
            <text:p>820,475</text:p>
          </table:table-cell>
          <table:table-cell table:style-name="ce167" office:value-type="float" office:value="6527" calcext:value-type="float">
            <text:p>6,527</text:p>
          </table:table-cell>
          <table:table-cell table:style-name="ce167" office:value-type="float" office:value="182606764.295" calcext:value-type="float">
            <text:p>182,606,76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專業、科學及技術服務業</text:p>
          </table:table-cell>
          <table:covered-table-cell table:style-name="ce161"/>
          <table:table-cell table:style-name="ce167" office:value-type="float" office:value="16335" calcext:value-type="float">
            <text:p>16,335</text:p>
          </table:table-cell>
          <table:table-cell table:style-name="ce167" office:value-type="float" office:value="100279328.312" calcext:value-type="float">
            <text:p>100,279,328</text:p>
          </table:table-cell>
          <table:table-cell table:style-name="ce167" office:value-type="float" office:value="88" calcext:value-type="float">
            <text:p>88</text:p>
          </table:table-cell>
          <table:table-cell table:style-name="ce167" office:value-type="float" office:value="66206.388" calcext:value-type="float">
            <text:p>66,206</text:p>
          </table:table-cell>
          <table:table-cell table:style-name="ce167" office:value-type="float" office:value="56" calcext:value-type="float">
            <text:p>56</text:p>
          </table:table-cell>
          <table:table-cell table:style-name="ce167" office:value-type="float" office:value="140750" calcext:value-type="float">
            <text:p>140,750</text:p>
          </table:table-cell>
          <table:table-cell table:style-name="ce167" office:value-type="float" office:value="44" calcext:value-type="float">
            <text:p>44</text:p>
          </table:table-cell>
          <table:table-cell table:style-name="ce167" office:value-type="float" office:value="1488105.955" calcext:value-type="float">
            <text:p>1,488,106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0600" calcext:value-type="float">
            <text:p>30,60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23900" calcext:value-type="float">
            <text:p>23,900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776610" calcext:value-type="float">
            <text:p>776,610</text:p>
          </table:table-cell>
          <table:table-cell table:style-name="ce167" office:value-type="float" office:value="-5" calcext:value-type="float">
            <text:p>-5</text:p>
          </table:table-cell>
          <table:table-cell table:style-name="ce167" office:value-type="float" office:value="-11594.5" calcext:value-type="float">
            <text:p>-11,595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-99232.5" calcext:value-type="float">
            <text:p>-99,233</text:p>
          </table:table-cell>
          <table:table-cell table:style-name="ce167" office:value-type="float" office:value="16362" calcext:value-type="float">
            <text:p>16,362</text:p>
          </table:table-cell>
          <table:table-cell table:style-name="ce167" office:value-type="float" office:value="100798753.655" calcext:value-type="float">
            <text:p>100,798,75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支援服務業</text:p>
          </table:table-cell>
          <table:covered-table-cell table:style-name="ce161"/>
          <table:table-cell table:style-name="ce167" office:value-type="float" office:value="3835" calcext:value-type="float">
            <text:p>3,835</text:p>
          </table:table-cell>
          <table:table-cell table:style-name="ce167" office:value-type="float" office:value="35844844.578" calcext:value-type="float">
            <text:p>35,844,845</text:p>
          </table:table-cell>
          <table:table-cell table:style-name="ce167" office:value-type="float" office:value="27" calcext:value-type="float">
            <text:p>27</text:p>
          </table:table-cell>
          <table:table-cell table:style-name="ce167" office:value-type="float" office:value="31211" calcext:value-type="float">
            <text:p>31,211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8550" calcext:value-type="float">
            <text:p>8,550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184000" calcext:value-type="float">
            <text:p>184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4110" calcext:value-type="float">
            <text:p>14,11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7000" calcext:value-type="float">
            <text:p>17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8700" calcext:value-type="float">
            <text:p>8,70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1300" calcext:value-type="float">
            <text:p>1,300</text:p>
          </table:table-cell>
          <table:table-cell table:style-name="ce167" office:value-type="float" office:value="3852" calcext:value-type="float">
            <text:p>3,852</text:p>
          </table:table-cell>
          <table:table-cell table:style-name="ce167" office:value-type="float" office:value="36058615.578" calcext:value-type="float">
            <text:p>36,058,61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61"/>
          <table:table-cell table:number-columns-repeated="20" table:style-name="ce167" office:value-type="float" office:value="0" calcext:value-type="float">
            <text:p>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2" office:value-type="string" calcext:value-type="string" table:number-columns-spanned="2" table:number-rows-spanned="1">
            <text:p>  教育業</text:p>
          </table:table-cell>
          <table:covered-table-cell table:style-name="ce162"/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238983.888" calcext:value-type="float">
            <text:p>238,984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" calcext:value-type="float">
            <text:p>200</text:p>
          </table:table-cell>
          <table:table-cell table:number-columns-repeated="10" table:style-name="ce167" office:value-type="float" office:value="0" calcext:value-type="float">
            <text:p>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5000" calcext:value-type="float">
            <text:p>-5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234183.888" calcext:value-type="float">
            <text:p>234,18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醫療保健及社會工作服務業</text:p>
          </table:table-cell>
          <table:covered-table-cell table:style-name="ce161"/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number-columns-repeated="16" table:style-name="ce167" office:value-type="float" office:value="0" calcext:value-type="float">
            <text:p>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藝術、娛樂及休閒服務業</text:p>
          </table:table-cell>
          <table:covered-table-cell table:style-name="ce161"/>
          <table:table-cell table:style-name="ce167" office:value-type="float" office:value="554" calcext:value-type="float">
            <text:p>554</text:p>
          </table:table-cell>
          <table:table-cell table:style-name="ce167" office:value-type="float" office:value="3987394.25" calcext:value-type="float">
            <text:p>3,987,394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6300" calcext:value-type="float">
            <text:p>6,3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500" calcext:value-type="float">
            <text:p>1,5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68.888" calcext:value-type="float">
            <text:p>169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6100" calcext:value-type="float">
            <text:p>6,1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28000" calcext:value-type="float">
            <text:p>-28,000</text:p>
          </table:table-cell>
          <table:table-cell table:style-name="ce167" office:value-type="float" office:value="559" calcext:value-type="float">
            <text:p>559</text:p>
          </table:table-cell>
          <table:table-cell table:style-name="ce167" office:value-type="float" office:value="3969125.362" calcext:value-type="float">
            <text:p>3,969,12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1" office:value-type="string" calcext:value-type="string" table:number-columns-spanned="2" table:number-rows-spanned="1">
            <text:p>  其他服務業</text:p>
          </table:table-cell>
          <table:covered-table-cell table:style-name="ce161"/>
          <table:table-cell table:style-name="ce167" office:value-type="float" office:value="2389" calcext:value-type="float">
            <text:p>2,389</text:p>
          </table:table-cell>
          <table:table-cell table:style-name="ce167" office:value-type="float" office:value="14429286.069" calcext:value-type="float">
            <text:p>14,429,286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8013.888" calcext:value-type="float">
            <text:p>8,014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4500" calcext:value-type="float">
            <text:p>4,50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60300" calcext:value-type="float">
            <text:p>60,3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1000" calcext:value-type="float">
            <text:p>11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9100" calcext:value-type="float">
            <text:p>-9,1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000" calcext:value-type="float">
            <text:p>4,000</text:p>
          </table:table-cell>
          <table:table-cell table:style-name="ce167" office:value-type="float" office:value="2395" calcext:value-type="float">
            <text:p>2,395</text:p>
          </table:table-cell>
          <table:table-cell table:style-name="ce167" office:value-type="float" office:value="14498999.957" calcext:value-type="float">
            <text:p>14,499,00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4">
          <table:table-cell table:style-name="ce153" office:value-type="string" calcext:value-type="string" table:number-columns-spanned="2" table:number-rows-spanned="1">
            <text:p>  未分類</text:p>
          </table:table-cell>
          <table:covered-table-cell table:style-name="ce153"/>
          <table:table-cell table:style-name="ce167" office:value-type="float" office:value="3051" calcext:value-type="float">
            <text:p>3,051</text:p>
          </table:table-cell>
          <table:table-cell table:style-name="ce167" office:value-type="float" office:value="20218564.849" calcext:value-type="float">
            <text:p>20,218,565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4500" calcext:value-type="float">
            <text:p>14,5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2000" calcext:value-type="float">
            <text:p>12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0000" calcext:value-type="float">
            <text:p>30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-5" calcext:value-type="float">
            <text:p>-5</text:p>
          </table:table-cell>
          <table:table-cell table:style-name="ce167" office:value-type="float" office:value="-93000" calcext:value-type="float">
            <text:p>-93,00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38040" calcext:value-type="float">
            <text:p>38,040</text:p>
          </table:table-cell>
          <table:table-cell table:style-name="ce167" office:value-type="float" office:value="3045" calcext:value-type="float">
            <text:p>3,045</text:p>
          </table:table-cell>
          <table:table-cell table:style-name="ce167" office:value-type="float" office:value="20132104.849" calcext:value-type="float">
            <text:p>20,132,10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13">
          <table:table-cell table:style-name="ce154" office:value-type="string" calcext:value-type="string">
            <text:p>填表</text:p>
          </table:table-cell>
          <table:table-cell table:style-name="ce154" table:number-columns-repeated="2"/>
          <table:table-cell table:style-name="ce154" office:value-type="string" calcext:value-type="string">
            <text:p>審核</text:p>
          </table:table-cell>
          <table:table-cell table:style-name="ce154" table:number-columns-repeated="4"/>
          <table:table-cell table:style-name="ce154" office:value-type="string" calcext:value-type="string">
            <text:p>主辦業務人員</text:p>
          </table:table-cell>
          <table:table-cell table:style-name="ce154" table:number-columns-repeated="2"/>
          <table:table-cell table:style-name="ce177" table:number-columns-repeated="2"/>
          <table:table-cell table:style-name="ce154"/>
          <table:table-cell table:style-name="ce177" office:value-type="string" calcext:value-type="string">
            <text:p>機關長官</text:p>
          </table:table-cell>
          <table:table-cell table:style-name="ce177"/>
          <table:table-cell table:style-name="ce179"/>
          <table:table-cell table:style-name="ce154"/>
          <table:table-cell table:style-name="ce177"/>
          <table:table-cell table:style-name="ce154" table:number-columns-repeated="2"/>
          <table:table-cell table:style-name="ce177"/>
          <table:table-cell table:style-name="ce180" table:number-columns-repeated="16362"/>
        </table:table-row>
        <table:table-row table:style-name="ro13">
          <table:table-cell table:style-name="ce155" table:number-columns-repeated="8"/>
          <table:table-cell table:style-name="ce155" office:value-type="string" calcext:value-type="string">
            <text:p>主辦統計人員</text:p>
          </table:table-cell>
          <table:table-cell table:style-name="ce155" table:number-columns-repeated="3"/>
          <table:table-cell table:style-name="ce178" table:number-columns-repeated="7"/>
          <table:table-cell table:style-name="ce180"/>
          <table:table-cell table:style-name="ce184"/>
          <table:table-cell table:style-name="ce188"/>
          <table:table-cell table:style-name="ce180" table:number-columns-repeated="16362"/>
        </table:table-row>
        <table:table-row table:style-name="ro24">
          <table:table-cell table:style-name="ce156" office:value-type="string" calcext:value-type="string">
            <text:p>資料來源：</text:p>
          </table:table-cell>
          <table:table-cell table:style-name="ce155" office:value-type="string" calcext:value-type="string">
            <text:p>臺中市經濟發展局</text:p>
          </table:table-cell>
          <table:table-cell table:style-name="ce147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5" table:number-columns-repeated="5"/>
          <table:table-cell table:style-name="ce147" table:number-columns-repeated="16"/>
          <table:table-cell table:number-columns-repeated="235"/>
        </table:table-row>
        <table:table-row table:style-name="ro24">
          <table:table-cell table:style-name="ce155"/>
          <table:table-cell table:style-name="ce163" office:value-type="string" calcext:value-type="string">
            <text:p><text:s/>2.異動調整欄為持續釐正資料庫之數據。</text:p>
          </table:table-cell>
          <table:table-cell table:style-name="ce147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4 年 02 月 10 日編制 </text:p>
          </table:table-cell>
          <table:table-cell table:style-name="ce155"/>
          <table:table-cell table:style-name="ce147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8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9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ank, Lien 連榮祥</dc:creator>
    <dc:date>2024-07-26T16:30:3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