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3 年 12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3 年 12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21694" calcext:value-type="float">
            <text:p>121,694</text:p>
          </table:table-cell>
          <table:table-cell table:style-name="ce15" office:value-type="float" office:value="2273244379.863" calcext:value-type="float">
            <text:p>2,273,244,380</text:p>
          </table:table-cell>
          <table:table-cell table:style-name="ce15" office:value-type="float" office:value="2702" calcext:value-type="float">
            <text:p>2,702</text:p>
          </table:table-cell>
          <table:table-cell table:style-name="ce15" office:value-type="float" office:value="52989390.743" calcext:value-type="float">
            <text:p>52,989,391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14040476.52" calcext:value-type="float">
            <text:p>14,040,477</text:p>
          </table:table-cell>
          <table:table-cell table:style-name="ce15" office:value-type="float" office:value="35462" calcext:value-type="float">
            <text:p>35,462</text:p>
          </table:table-cell>
          <table:table-cell table:style-name="ce15" office:value-type="float" office:value="922647936.253" calcext:value-type="float">
            <text:p>922,647,936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56702986.793" calcext:value-type="float">
            <text:p>56,702,987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60412559.309" calcext:value-type="float">
            <text:p>160,412,559</text:p>
          </table:table-cell>
          <table:table-cell table:style-name="ce15" office:value-type="float" office:value="18629" calcext:value-type="float">
            <text:p>18,629</text:p>
          </table:table-cell>
          <table:table-cell table:style-name="ce15" office:value-type="float" office:value="142539405.02" calcext:value-type="float">
            <text:p>142,539,405</text:p>
          </table:table-cell>
          <table:table-cell table:style-name="ce15" office:value-type="float" office:value="14392" calcext:value-type="float">
            <text:p>14,392</text:p>
          </table:table-cell>
          <table:table-cell table:style-name="ce15" office:value-type="float" office:value="68980121.612" calcext:value-type="float">
            <text:p>68,980,122</text:p>
          </table:table-cell>
          <table:table-cell table:style-name="ce15" office:value-type="float" office:value="1948" calcext:value-type="float">
            <text:p>1,948</text:p>
          </table:table-cell>
          <table:table-cell table:style-name="ce15" office:value-type="float" office:value="72224553.537" calcext:value-type="float">
            <text:p>72,224,554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8356008.919" calcext:value-type="float">
            <text:p>8,356,009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547" calcext:value-type="float">
            <text:p>3,547</text:p>
          </table:table-cell>
          <table:table-cell table:style-name="ce15" office:value-type="float" office:value="24823745.833" calcext:value-type="float">
            <text:p>24,823,746</text:p>
          </table:table-cell>
          <table:table-cell table:style-name="ce15" office:value-type="float" office:value="8868" calcext:value-type="float">
            <text:p>8,868</text:p>
          </table:table-cell>
          <table:table-cell table:style-name="ce15" office:value-type="float" office:value="392966726.083" calcext:value-type="float">
            <text:p>392,966,726</text:p>
          </table:table-cell>
          <table:table-cell table:style-name="ce15" office:value-type="float" office:value="6516" calcext:value-type="float">
            <text:p>6,516</text:p>
          </table:table-cell>
          <table:table-cell table:style-name="ce15" office:value-type="float" office:value="181518867.295" calcext:value-type="float">
            <text:p>181,518,867</text:p>
          </table:table-cell>
          <table:table-cell table:style-name="ce15" office:value-type="float" office:value="16335" calcext:value-type="float">
            <text:p>16,335</text:p>
          </table:table-cell>
          <table:table-cell table:style-name="ce15" office:value-type="float" office:value="100279328.312" calcext:value-type="float">
            <text:p>100,279,328</text:p>
          </table:table-cell>
          <table:table-cell table:style-name="ce15" office:value-type="float" office:value="3835" calcext:value-type="float">
            <text:p>3,835</text:p>
          </table:table-cell>
          <table:table-cell table:style-name="ce15" office:value-type="float" office:value="35844844.578" calcext:value-type="float">
            <text:p>35,844,8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38983.888" calcext:value-type="float">
            <text:p>238,9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987394.25" calcext:value-type="float">
            <text:p>3,987,394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4429286.069" calcext:value-type="float">
            <text:p>14,429,286</text:p>
          </table:table-cell>
          <table:table-cell table:style-name="ce15" office:value-type="float" office:value="3051" calcext:value-type="float">
            <text:p>3,051</text:p>
          </table:table-cell>
          <table:table-cell table:style-name="ce15" office:value-type="float" office:value="20218564.849" calcext:value-type="float">
            <text:p>20,218,5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52" calcext:value-type="float">
            <text:p>1,352</text:p>
          </table:table-cell>
          <table:table-cell table:style-name="ce15" office:value-type="float" office:value="138626582.145" calcext:value-type="float">
            <text:p>138,626,58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7180" calcext:value-type="float">
            <text:p>267,1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100" calcext:value-type="float">
            <text:p>45,10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209542" calcext:value-type="float">
            <text:p>2,209,5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3242.035" calcext:value-type="float">
            <text:p>133,2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839289.333" calcext:value-type="float">
            <text:p>1,839,28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28345" calcext:value-type="float">
            <text:p>628,3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6007.2" calcext:value-type="float">
            <text:p>326,00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66570" calcext:value-type="float">
            <text:p>366,57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4609.864" calcext:value-type="float">
            <text:p>264,61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8737175.83" calcext:value-type="float">
            <text:p>128,737,17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146789.874" calcext:value-type="float">
            <text:p>2,146,79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78250.009" calcext:value-type="float">
            <text:p>878,2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64910" calcext:value-type="float">
            <text:p>364,9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00" calcext:value-type="float">
            <text:p>1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8760" calcext:value-type="float">
            <text:p>178,7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0700" calcext:value-type="float">
            <text:p>80,7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8411" calcext:value-type="float">
            <text:p>158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333" calcext:value-type="float">
            <text:p>3,333</text:p>
          </table:table-cell>
          <table:table-cell table:style-name="ce15" office:value-type="float" office:value="25383246.869" calcext:value-type="float">
            <text:p>25,383,24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58397.82" calcext:value-type="float">
            <text:p>258,39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3100" calcext:value-type="float">
            <text:p>133,100</text:p>
          </table:table-cell>
          <table:table-cell table:style-name="ce15" office:value-type="float" office:value="1130" calcext:value-type="float">
            <text:p>1,130</text:p>
          </table:table-cell>
          <table:table-cell table:style-name="ce15" office:value-type="float" office:value="11245742.618" calcext:value-type="float">
            <text:p>11,245,74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1559" calcext:value-type="float">
            <text:p>161,5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71960.8" calcext:value-type="float">
            <text:p>3,971,961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810892.415" calcext:value-type="float">
            <text:p>1,810,89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24480.32" calcext:value-type="float">
            <text:p>1,124,4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5300" calcext:value-type="float">
            <text:p>135,3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06658" calcext:value-type="float">
            <text:p>206,65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004534.452" calcext:value-type="float">
            <text:p>2,004,53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746505.146" calcext:value-type="float">
            <text:p>1,746,505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899290.086" calcext:value-type="float">
            <text:p>899,2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85675" calcext:value-type="float">
            <text:p>685,6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9220" calcext:value-type="float">
            <text:p>169,22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48386.888" calcext:value-type="float">
            <text:p>348,38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45844.324" calcext:value-type="float">
            <text:p>445,8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316" calcext:value-type="float">
            <text:p>5,316</text:p>
          </table:table-cell>
          <table:table-cell table:style-name="ce15" office:value-type="float" office:value="38689675.679" calcext:value-type="float">
            <text:p>38,689,67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74084" calcext:value-type="float">
            <text:p>674,08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0450" calcext:value-type="float">
            <text:p>580,450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5" office:value-type="float" office:value="9361910.352" calcext:value-type="float">
            <text:p>9,361,91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15615.55" calcext:value-type="float">
            <text:p>1,515,6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5042989.801" calcext:value-type="float">
            <text:p>5,042,990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2714826.84" calcext:value-type="float">
            <text:p>2,714,82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37640" calcext:value-type="float">
            <text:p>737,6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7416.079" calcext:value-type="float">
            <text:p>107,41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930623.22" calcext:value-type="float">
            <text:p>930,623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6579070.918" calcext:value-type="float">
            <text:p>6,579,071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642160.898" calcext:value-type="float">
            <text:p>4,642,161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3398981.436" calcext:value-type="float">
            <text:p>3,398,981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211081.746" calcext:value-type="float">
            <text:p>1,211,0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00" calcext:value-type="float">
            <text:p>1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934.572" calcext:value-type="float">
            <text:p>61,93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04182.267" calcext:value-type="float">
            <text:p>404,18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61508" calcext:value-type="float">
            <text:p>461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10152" calcext:value-type="float">
            <text:p>10,152</text:p>
          </table:table-cell>
          <table:table-cell table:style-name="ce15" office:value-type="float" office:value="216313774.121" calcext:value-type="float">
            <text:p>216,313,774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596751.688" calcext:value-type="float">
            <text:p>4,596,75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49325.83" calcext:value-type="float">
            <text:p>1,249,326</text:p>
          </table:table-cell>
          <table:table-cell table:style-name="ce15" office:value-type="float" office:value="1430" calcext:value-type="float">
            <text:p>1,430</text:p>
          </table:table-cell>
          <table:table-cell table:style-name="ce15" office:value-type="float" office:value="14127673.666" calcext:value-type="float">
            <text:p>14,127,67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64245.42" calcext:value-type="float">
            <text:p>1,364,2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1700" calcext:value-type="float">
            <text:p>221,700</text:p>
          </table:table-cell>
          <table:table-cell table:style-name="ce15" office:value-type="float" office:value="1383" calcext:value-type="float">
            <text:p>1,383</text:p>
          </table:table-cell>
          <table:table-cell table:style-name="ce15" office:value-type="float" office:value="16284266.713" calcext:value-type="float">
            <text:p>16,284,267</text:p>
          </table:table-cell>
          <table:table-cell table:style-name="ce15" office:value-type="float" office:value="1220" calcext:value-type="float">
            <text:p>1,220</text:p>
          </table:table-cell>
          <table:table-cell table:style-name="ce15" office:value-type="float" office:value="7453302.963" calcext:value-type="float">
            <text:p>7,453,30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5466088.86" calcext:value-type="float">
            <text:p>15,466,08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755936.788" calcext:value-type="float">
            <text:p>755,937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890604.144" calcext:value-type="float">
            <text:p>2,890,604</text:p>
          </table:table-cell>
          <table:table-cell table:style-name="ce15" office:value-type="float" office:value="1229" calcext:value-type="float">
            <text:p>1,229</text:p>
          </table:table-cell>
          <table:table-cell table:style-name="ce15" office:value-type="float" office:value="86835139.907" calcext:value-type="float">
            <text:p>86,835,140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48011052.448" calcext:value-type="float">
            <text:p>48,011,052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10096025.162" calcext:value-type="float">
            <text:p>10,096,025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801207.093" calcext:value-type="float">
            <text:p>3,801,2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068.888" calcext:value-type="float">
            <text:p>34,0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6375" calcext:value-type="float">
            <text:p>196,37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898841.701" calcext:value-type="float">
            <text:p>898,84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026167.85" calcext:value-type="float">
            <text:p>2,026,16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8208" calcext:value-type="float">
            <text:p>8,208</text:p>
          </table:table-cell>
          <table:table-cell table:style-name="ce15" office:value-type="float" office:value="238322485.765" calcext:value-type="float">
            <text:p>238,322,48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23771.46" calcext:value-type="float">
            <text:p>2,323,7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2800" calcext:value-type="float">
            <text:p>112,800</text:p>
          </table:table-cell>
          <table:table-cell table:style-name="ce15" office:value-type="float" office:value="1229" calcext:value-type="float">
            <text:p>1,229</text:p>
          </table:table-cell>
          <table:table-cell table:style-name="ce15" office:value-type="float" office:value="10179628.784" calcext:value-type="float">
            <text:p>10,179,62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8230429.301" calcext:value-type="float">
            <text:p>8,230,4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7578000" calcext:value-type="float">
            <text:p>157,578,000</text:p>
          </table:table-cell>
          <table:table-cell table:style-name="ce15" office:value-type="float" office:value="1320" calcext:value-type="float">
            <text:p>1,320</text:p>
          </table:table-cell>
          <table:table-cell table:style-name="ce15" office:value-type="float" office:value="12329301.475" calcext:value-type="float">
            <text:p>12,329,301</text:p>
          </table:table-cell>
          <table:table-cell table:style-name="ce15" office:value-type="float" office:value="1091" calcext:value-type="float">
            <text:p>1,091</text:p>
          </table:table-cell>
          <table:table-cell table:style-name="ce15" office:value-type="float" office:value="4050027.991" calcext:value-type="float">
            <text:p>4,050,02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089449.888" calcext:value-type="float">
            <text:p>2,089,45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04970" calcext:value-type="float">
            <text:p>304,97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037265.776" calcext:value-type="float">
            <text:p>1,037,266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5027943.031" calcext:value-type="float">
            <text:p>15,027,943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10047434.65" calcext:value-type="float">
            <text:p>10,047,435</text:p>
          </table:table-cell>
          <table:table-cell table:style-name="ce15" office:value-type="float" office:value="1483" calcext:value-type="float">
            <text:p>1,483</text:p>
          </table:table-cell>
          <table:table-cell table:style-name="ce15" office:value-type="float" office:value="7137759.885" calcext:value-type="float">
            <text:p>7,137,760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4557152" calcext:value-type="float">
            <text:p>4,557,1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790" calcext:value-type="float">
            <text:p>31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03334.07" calcext:value-type="float">
            <text:p>303,33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560857.09" calcext:value-type="float">
            <text:p>1,560,857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96570.364" calcext:value-type="float">
            <text:p>1,396,5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773" calcext:value-type="float">
            <text:p>16,773</text:p>
          </table:table-cell>
          <table:table-cell table:style-name="ce15" office:value-type="float" office:value="433098587.07" calcext:value-type="float">
            <text:p>433,098,587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0040189.183" calcext:value-type="float">
            <text:p>10,040,18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43018.977" calcext:value-type="float">
            <text:p>3,343,019</text:p>
          </table:table-cell>
          <table:table-cell table:style-name="ce15" office:value-type="float" office:value="3105" calcext:value-type="float">
            <text:p>3,105</text:p>
          </table:table-cell>
          <table:table-cell table:style-name="ce15" office:value-type="float" office:value="151214931.348" calcext:value-type="float">
            <text:p>151,214,93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9760222.46" calcext:value-type="float">
            <text:p>29,760,22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9045" calcext:value-type="float">
            <text:p>139,045</text:p>
          </table:table-cell>
          <table:table-cell table:style-name="ce15" office:value-type="float" office:value="2491" calcext:value-type="float">
            <text:p>2,491</text:p>
          </table:table-cell>
          <table:table-cell table:style-name="ce15" office:value-type="float" office:value="32123086.106" calcext:value-type="float">
            <text:p>32,123,086</text:p>
          </table:table-cell>
          <table:table-cell table:style-name="ce15" office:value-type="float" office:value="1950" calcext:value-type="float">
            <text:p>1,950</text:p>
          </table:table-cell>
          <table:table-cell table:style-name="ce15" office:value-type="float" office:value="14547888.511" calcext:value-type="float">
            <text:p>14,547,889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4127015.9" calcext:value-type="float">
            <text:p>24,127,01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3883654.5" calcext:value-type="float">
            <text:p>3,883,655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7544385.758" calcext:value-type="float">
            <text:p>7,544,386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66121395.675" calcext:value-type="float">
            <text:p>66,121,396</text:p>
          </table:table-cell>
          <table:table-cell table:style-name="ce15" office:value-type="float" office:value="1175" calcext:value-type="float">
            <text:p>1,175</text:p>
          </table:table-cell>
          <table:table-cell table:style-name="ce15" office:value-type="float" office:value="46237185.767" calcext:value-type="float">
            <text:p>46,237,186</text:p>
          </table:table-cell>
          <table:table-cell table:style-name="ce15" office:value-type="float" office:value="2776" calcext:value-type="float">
            <text:p>2,776</text:p>
          </table:table-cell>
          <table:table-cell table:style-name="ce15" office:value-type="float" office:value="24250299.286" calcext:value-type="float">
            <text:p>24,250,299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9439750.443" calcext:value-type="float">
            <text:p>9,439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9225" calcext:value-type="float">
            <text:p>79,2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29601.8" calcext:value-type="float">
            <text:p>1,629,602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979422.398" calcext:value-type="float">
            <text:p>4,979,42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638268.958" calcext:value-type="float">
            <text:p>3,638,26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923" calcext:value-type="float">
            <text:p>10,923</text:p>
          </table:table-cell>
          <table:table-cell table:style-name="ce15" office:value-type="float" office:value="158517403.658" calcext:value-type="float">
            <text:p>158,517,404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3269512.665" calcext:value-type="float">
            <text:p>3,269,5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98900" calcext:value-type="float">
            <text:p>698,900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53008297.605" calcext:value-type="float">
            <text:p>53,008,29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564656.95" calcext:value-type="float">
            <text:p>1,564,6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8150" calcext:value-type="float">
            <text:p>308,150</text:p>
          </table:table-cell>
          <table:table-cell table:style-name="ce15" office:value-type="float" office:value="1870" calcext:value-type="float">
            <text:p>1,870</text:p>
          </table:table-cell>
          <table:table-cell table:style-name="ce15" office:value-type="float" office:value="17163874.971" calcext:value-type="float">
            <text:p>17,163,875</text:p>
          </table:table-cell>
          <table:table-cell table:style-name="ce15" office:value-type="float" office:value="1397" calcext:value-type="float">
            <text:p>1,397</text:p>
          </table:table-cell>
          <table:table-cell table:style-name="ce15" office:value-type="float" office:value="8422989.857" calcext:value-type="float">
            <text:p>8,422,99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4819724.45" calcext:value-type="float">
            <text:p>4,819,72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33378.888" calcext:value-type="float">
            <text:p>933,379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604067.382" calcext:value-type="float">
            <text:p>1,604,067</text:p>
          </table:table-cell>
          <table:table-cell table:style-name="ce15" office:value-type="float" office:value="1024" calcext:value-type="float">
            <text:p>1,024</text:p>
          </table:table-cell>
          <table:table-cell table:style-name="ce15" office:value-type="float" office:value="26434462.464" calcext:value-type="float">
            <text:p>26,434,462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22059164.029" calcext:value-type="float">
            <text:p>22,059,164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2744179.543" calcext:value-type="float">
            <text:p>12,744,18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646442.674" calcext:value-type="float">
            <text:p>2,646,4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400" calcext:value-type="float">
            <text:p>44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18850" calcext:value-type="float">
            <text:p>318,85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954294.18" calcext:value-type="float">
            <text:p>954,29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522058" calcext:value-type="float">
            <text:p>1,522,0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819" calcext:value-type="float">
            <text:p>11,819</text:p>
          </table:table-cell>
          <table:table-cell table:style-name="ce15" office:value-type="float" office:value="95343848.603" calcext:value-type="float">
            <text:p>95,343,849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887667.367" calcext:value-type="float">
            <text:p>3,887,66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35850" calcext:value-type="float">
            <text:p>935,85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19804088.999" calcext:value-type="float">
            <text:p>19,804,089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93495" calcext:value-type="float">
            <text:p>893,49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0600" calcext:value-type="float">
            <text:p>130,600</text:p>
          </table:table-cell>
          <table:table-cell table:style-name="ce15" office:value-type="float" office:value="2281" calcext:value-type="float">
            <text:p>2,281</text:p>
          </table:table-cell>
          <table:table-cell table:style-name="ce15" office:value-type="float" office:value="14421792.682" calcext:value-type="float">
            <text:p>14,421,793</text:p>
          </table:table-cell>
          <table:table-cell table:style-name="ce15" office:value-type="float" office:value="1629" calcext:value-type="float">
            <text:p>1,629</text:p>
          </table:table-cell>
          <table:table-cell table:style-name="ce15" office:value-type="float" office:value="6601456.514" calcext:value-type="float">
            <text:p>6,601,45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873358" calcext:value-type="float">
            <text:p>1,873,35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91280" calcext:value-type="float">
            <text:p>491,2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687410.067" calcext:value-type="float">
            <text:p>3,687,410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5398548.853" calcext:value-type="float">
            <text:p>15,398,549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2297580.109" calcext:value-type="float">
            <text:p>12,297,580</text:p>
          </table:table-cell>
          <table:table-cell table:style-name="ce15" office:value-type="float" office:value="1955" calcext:value-type="float">
            <text:p>1,955</text:p>
          </table:table-cell>
          <table:table-cell table:style-name="ce15" office:value-type="float" office:value="7138771.52" calcext:value-type="float">
            <text:p>7,138,77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105201.204" calcext:value-type="float">
            <text:p>5,105,2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700" calcext:value-type="float">
            <text:p>1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02103" calcext:value-type="float">
            <text:p>302,103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073469.288" calcext:value-type="float">
            <text:p>1,073,469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85476" calcext:value-type="float">
            <text:p>1,285,4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460" calcext:value-type="float">
            <text:p>5,460</text:p>
          </table:table-cell>
          <table:table-cell table:style-name="ce15" office:value-type="float" office:value="38322500.473" calcext:value-type="float">
            <text:p>38,322,50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55850" calcext:value-type="float">
            <text:p>455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0000" calcext:value-type="float">
            <text:p>250,000</text:p>
          </table:table-cell>
          <table:table-cell table:style-name="ce15" office:value-type="float" office:value="2371" calcext:value-type="float">
            <text:p>2,371</text:p>
          </table:table-cell>
          <table:table-cell table:style-name="ce15" office:value-type="float" office:value="16633322.305" calcext:value-type="float">
            <text:p>16,633,3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3203.32" calcext:value-type="float">
            <text:p>103,20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6870" calcext:value-type="float">
            <text:p>76,870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2657809.654" calcext:value-type="float">
            <text:p>2,657,810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2396418.5" calcext:value-type="float">
            <text:p>2,396,41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39159.94" calcext:value-type="float">
            <text:p>1,639,16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174631.38" calcext:value-type="float">
            <text:p>2,174,631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538791.594" calcext:value-type="float">
            <text:p>4,538,792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149842.2" calcext:value-type="float">
            <text:p>3,149,842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135459.23" calcext:value-type="float">
            <text:p>2,135,45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734966" calcext:value-type="float">
            <text:p>734,9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7522" calcext:value-type="float">
            <text:p>67,52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2671" calcext:value-type="float">
            <text:p>302,67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865863.35" calcext:value-type="float">
            <text:p>865,8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2838329.622" calcext:value-type="float">
            <text:p>2,838,3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5745" calcext:value-type="float">
            <text:p>225,7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31041.666" calcext:value-type="float">
            <text:p>531,0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108.888" calcext:value-type="float">
            <text:p>42,1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5510" calcext:value-type="float">
            <text:p>85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88750" calcext:value-type="float">
            <text:p>488,7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3345.98" calcext:value-type="float">
            <text:p>303,3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9500" calcext:value-type="float">
            <text:p>119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50" calcext:value-type="float">
            <text:p>9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188.888" calcext:value-type="float">
            <text:p>39,1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8179.2" calcext:value-type="float">
            <text:p>128,1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3500" calcext:value-type="float">
            <text:p>313,5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9950" calcext:value-type="float">
            <text:p>199,9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1660" calcext:value-type="float">
            <text:p>181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200" calcext:value-type="float">
            <text:p>58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35132051.283" calcext:value-type="float">
            <text:p>35,132,05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8040" calcext:value-type="float">
            <text:p>358,0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57150" calcext:value-type="float">
            <text:p>957,150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21607519.418" calcext:value-type="float">
            <text:p>21,607,5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2200" calcext:value-type="float">
            <text:p>18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092653.98" calcext:value-type="float">
            <text:p>2,092,65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21073.677" calcext:value-type="float">
            <text:p>1,321,0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7550" calcext:value-type="float">
            <text:p>477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9526" calcext:value-type="float">
            <text:p>39,5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770" calcext:value-type="float">
            <text:p>59,77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078417.77" calcext:value-type="float">
            <text:p>4,078,41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709845.61" calcext:value-type="float">
            <text:p>1,709,84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60064.22" calcext:value-type="float">
            <text:p>1,360,06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64025.678" calcext:value-type="float">
            <text:p>264,02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3713.93" calcext:value-type="float">
            <text:p>373,71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39700" calcext:value-type="float">
            <text:p>23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57" calcext:value-type="float">
            <text:p>2,157</text:p>
          </table:table-cell>
          <table:table-cell table:style-name="ce15" office:value-type="float" office:value="23826995.527" calcext:value-type="float">
            <text:p>23,826,99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9590" calcext:value-type="float">
            <text:p>509,5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0720" calcext:value-type="float">
            <text:p>320,720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0688336.72" calcext:value-type="float">
            <text:p>10,688,3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3300" calcext:value-type="float">
            <text:p>613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494.109" calcext:value-type="float">
            <text:p>36,494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786842.776" calcext:value-type="float">
            <text:p>2,786,84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64421" calcext:value-type="float">
            <text:p>1,464,42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13323.98" calcext:value-type="float">
            <text:p>813,3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700" calcext:value-type="float">
            <text:p>26,7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6115" calcext:value-type="float">
            <text:p>146,11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904945.388" calcext:value-type="float">
            <text:p>1,904,94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730010" calcext:value-type="float">
            <text:p>2,730,01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100771" calcext:value-type="float">
            <text:p>1,100,77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9840" calcext:value-type="float">
            <text:p>269,8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768.888" calcext:value-type="float">
            <text:p>32,76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1576.666" calcext:value-type="float">
            <text:p>81,57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5240" calcext:value-type="float">
            <text:p>295,2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848" calcext:value-type="float">
            <text:p>2,848</text:p>
          </table:table-cell>
          <table:table-cell table:style-name="ce15" office:value-type="float" office:value="32570255.258" calcext:value-type="float">
            <text:p>32,570,25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123357.94" calcext:value-type="float">
            <text:p>12,123,3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2700" calcext:value-type="float">
            <text:p>222,700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4762493.2" calcext:value-type="float">
            <text:p>4,762,49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160" calcext:value-type="float">
            <text:p>178,1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700" calcext:value-type="float">
            <text:p>307,700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2831491.276" calcext:value-type="float">
            <text:p>2,831,491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359901.973" calcext:value-type="float">
            <text:p>1,359,90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28220" calcext:value-type="float">
            <text:p>728,2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2530" calcext:value-type="float">
            <text:p>112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98350.456" calcext:value-type="float">
            <text:p>198,35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262092.845" calcext:value-type="float">
            <text:p>4,262,09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976056.8" calcext:value-type="float">
            <text:p>2,976,057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660731" calcext:value-type="float">
            <text:p>1,660,73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61145" calcext:value-type="float">
            <text:p>361,1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5640" calcext:value-type="float">
            <text:p>225,6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47184.768" calcext:value-type="float">
            <text:p>247,1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99" calcext:value-type="float">
            <text:p>2,299</text:p>
          </table:table-cell>
          <table:table-cell table:style-name="ce15" office:value-type="float" office:value="50807026.906" calcext:value-type="float">
            <text:p>50,807,02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14766" calcext:value-type="float">
            <text:p>1,114,7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62800" calcext:value-type="float">
            <text:p>1,162,80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27173628.628" calcext:value-type="float">
            <text:p>27,173,6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772.2" calcext:value-type="float">
            <text:p>102,772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568065.757" calcext:value-type="float">
            <text:p>2,568,06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897259.05" calcext:value-type="float">
            <text:p>897,25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635199.11" calcext:value-type="float">
            <text:p>4,635,1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6238.888" calcext:value-type="float">
            <text:p>96,23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550" calcext:value-type="float">
            <text:p>45,55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005693.085" calcext:value-type="float">
            <text:p>6,005,69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870600" calcext:value-type="float">
            <text:p>1,870,60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98397.188" calcext:value-type="float">
            <text:p>1,698,39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42172" calcext:value-type="float">
            <text:p>1,242,1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600" calcext:value-type="float">
            <text:p>37,6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41470" calcext:value-type="float">
            <text:p>1,441,47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99765" calcext:value-type="float">
            <text:p>299,7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78" calcext:value-type="float">
            <text:p>1,278</text:p>
          </table:table-cell>
          <table:table-cell table:style-name="ce15" office:value-type="float" office:value="108533145.87" calcext:value-type="float">
            <text:p>108,533,14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2778.1" calcext:value-type="float">
            <text:p>222,77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130" calcext:value-type="float">
            <text:p>48,130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92774275.287" calcext:value-type="float">
            <text:p>92,774,27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1121.14" calcext:value-type="float">
            <text:p>2,571,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8800" calcext:value-type="float">
            <text:p>58,80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638875.688" calcext:value-type="float">
            <text:p>638,87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23295.8" calcext:value-type="float">
            <text:p>623,29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23029.999" calcext:value-type="float">
            <text:p>5,023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850" calcext:value-type="float">
            <text:p>30,8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1156" calcext:value-type="float">
            <text:p>321,15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63667.6" calcext:value-type="float">
            <text:p>863,66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850716.256" calcext:value-type="float">
            <text:p>4,850,71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7170" calcext:value-type="float">
            <text:p>247,1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255" calcext:value-type="float">
            <text:p>3,255</text:p>
          </table:table-cell>
          <table:table-cell table:style-name="ce15" office:value-type="float" office:value="38052945.859" calcext:value-type="float">
            <text:p>38,052,94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2380" calcext:value-type="float">
            <text:p>392,3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7170" calcext:value-type="float">
            <text:p>177,170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28318278.682" calcext:value-type="float">
            <text:p>28,318,27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0145.02" calcext:value-type="float">
            <text:p>710,1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8900" calcext:value-type="float">
            <text:p>288,90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869473.776" calcext:value-type="float">
            <text:p>1,869,47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930840" calcext:value-type="float">
            <text:p>930,8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0950" calcext:value-type="float">
            <text:p>300,9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100" calcext:value-type="float">
            <text:p>12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750" calcext:value-type="float">
            <text:p>36,75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37314.4" calcext:value-type="float">
            <text:p>1,037,31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69621" calcext:value-type="float">
            <text:p>1,169,62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930817.737" calcext:value-type="float">
            <text:p>1,930,81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85995.244" calcext:value-type="float">
            <text:p>385,9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0" calcext:value-type="float">
            <text:p>129,7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7010" calcext:value-type="float">
            <text:p>35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584" calcext:value-type="float">
            <text:p>3,584</text:p>
          </table:table-cell>
          <table:table-cell table:style-name="ce15" office:value-type="float" office:value="117790015.89" calcext:value-type="float">
            <text:p>117,790,01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1765.1" calcext:value-type="float">
            <text:p>361,7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50" calcext:value-type="float">
            <text:p>57,050</text:p>
          </table:table-cell>
          <table:table-cell table:style-name="ce15" office:value-type="float" office:value="1502" calcext:value-type="float">
            <text:p>1,502</text:p>
          </table:table-cell>
          <table:table-cell table:style-name="ce15" office:value-type="float" office:value="102383785.737" calcext:value-type="float">
            <text:p>102,383,78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6535.659" calcext:value-type="float">
            <text:p>286,5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300" calcext:value-type="float">
            <text:p>25,300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2022535.546" calcext:value-type="float">
            <text:p>2,022,536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639962" calcext:value-type="float">
            <text:p>1,639,96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7220" calcext:value-type="float">
            <text:p>317,2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8350" calcext:value-type="float">
            <text:p>68,3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15550" calcext:value-type="float">
            <text:p>315,55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330749.64" calcext:value-type="float">
            <text:p>2,330,75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821318.888" calcext:value-type="float">
            <text:p>1,821,31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5026362.432" calcext:value-type="float">
            <text:p>5,026,36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41750" calcext:value-type="float">
            <text:p>54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4110" calcext:value-type="float">
            <text:p>124,11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34420.888" calcext:value-type="float">
            <text:p>434,4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63" calcext:value-type="float">
            <text:p>3,663</text:p>
          </table:table-cell>
          <table:table-cell table:style-name="ce15" office:value-type="float" office:value="134468720.213" calcext:value-type="float">
            <text:p>134,468,72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98473" calcext:value-type="float">
            <text:p>698,4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3560" calcext:value-type="float">
            <text:p>263,560</text:p>
          </table:table-cell>
          <table:table-cell table:style-name="ce15" office:value-type="float" office:value="1625" calcext:value-type="float">
            <text:p>1,625</text:p>
          </table:table-cell>
          <table:table-cell table:style-name="ce15" office:value-type="float" office:value="116950777.795" calcext:value-type="float">
            <text:p>116,950,77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48520" calcext:value-type="float">
            <text:p>848,5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3412310.12" calcext:value-type="float">
            <text:p>3,412,31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783514.888" calcext:value-type="float">
            <text:p>1,783,51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796398" calcext:value-type="float">
            <text:p>2,796,3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120" calcext:value-type="float">
            <text:p>22,1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9348" calcext:value-type="float">
            <text:p>109,34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277628.633" calcext:value-type="float">
            <text:p>2,277,62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572288.8" calcext:value-type="float">
            <text:p>1,572,289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317842.817" calcext:value-type="float">
            <text:p>2,317,84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86049" calcext:value-type="float">
            <text:p>386,0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830" calcext:value-type="float">
            <text:p>32,8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1275.161" calcext:value-type="float">
            <text:p>131,27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22783.999" calcext:value-type="float">
            <text:p>822,7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103226.1" calcext:value-type="float">
            <text:p>3,103,2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3210" calcext:value-type="float">
            <text:p>393,2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41898" calcext:value-type="float">
            <text:p>1,441,8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6320" calcext:value-type="float">
            <text:p>146,3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380" calcext:value-type="float">
            <text:p>82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60" calcext:value-type="float">
            <text:p>7,2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295.55" calcext:value-type="float">
            <text:p>45,2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1051.55" calcext:value-type="float">
            <text:p>111,05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92561" calcext:value-type="float">
            <text:p>792,5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80608" calcext:value-type="float">
            <text:p>1,380,60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72470" calcext:value-type="float">
            <text:p>872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560" calcext:value-type="float">
            <text:p>91,56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4800" calcext:value-type="float">
            <text:p>94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800" calcext:value-type="float">
            <text:p>45,8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720" calcext:value-type="float">
            <text:p>9,7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00" calcext:value-type="float">
            <text:p>26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10476229.005" calcext:value-type="float">
            <text:p>10,476,2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9500" calcext:value-type="float">
            <text:p>359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768" calcext:value-type="float">
            <text:p>17,768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6196874.5" calcext:value-type="float">
            <text:p>6,196,87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9500" calcext:value-type="float">
            <text:p>50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3890" calcext:value-type="float">
            <text:p>313,89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0002.505" calcext:value-type="float">
            <text:p>350,0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100" calcext:value-type="float">
            <text:p>13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92814" calcext:value-type="float">
            <text:p>1,692,8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4460" calcext:value-type="float">
            <text:p>564,46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3120" calcext:value-type="float">
            <text:p>93,1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9300" calcext:value-type="float">
            <text:p>59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700" calcext:value-type="float">
            <text:p>4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742734.296" calcext:value-type="float">
            <text:p>2,742,7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300" calcext:value-type="float">
            <text:p>5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418271.5" calcext:value-type="float">
            <text:p>1,418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0235" calcext:value-type="float">
            <text:p>240,2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180" calcext:value-type="float">
            <text:p>221,1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780" calcext:value-type="float">
            <text:p>59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0258.596" calcext:value-type="float">
            <text:p>270,2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500" calcext:value-type="float">
            <text:p>71,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7709.2" calcext:value-type="float">
            <text:p>247,7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796" calcext:value-type="float">
            <text:p>3,796</text:p>
          </table:table-cell>
          <table:table-cell table:style-name="ce15" office:value-type="float" office:value="38712962.626" calcext:value-type="float">
            <text:p>38,712,96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178191.523" calcext:value-type="float">
            <text:p>2,178,19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32230" calcext:value-type="float">
            <text:p>1,432,230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18604818.492" calcext:value-type="float">
            <text:p>18,604,8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20086.21" calcext:value-type="float">
            <text:p>1,520,0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8000" calcext:value-type="float">
            <text:p>88,00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97956.069" calcext:value-type="float">
            <text:p>3,097,956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593660.31" calcext:value-type="float">
            <text:p>1,593,6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20207.67" calcext:value-type="float">
            <text:p>520,20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2250" calcext:value-type="float">
            <text:p>82,25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91720" calcext:value-type="float">
            <text:p>391,72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014748.216" calcext:value-type="float">
            <text:p>3,014,74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881852.35" calcext:value-type="float">
            <text:p>2,881,85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781903.33" calcext:value-type="float">
            <text:p>1,781,90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82469.608" calcext:value-type="float">
            <text:p>482,4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700" calcext:value-type="float">
            <text:p>14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6060" calcext:value-type="float">
            <text:p>166,06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61608.848" calcext:value-type="float">
            <text:p>861,6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5" office:value-type="float" office:value="24411986.481" calcext:value-type="float">
            <text:p>24,411,98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14199.85" calcext:value-type="float">
            <text:p>4,914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0085" calcext:value-type="float">
            <text:p>240,085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12769721.615" calcext:value-type="float">
            <text:p>12,769,7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52580" calcext:value-type="float">
            <text:p>65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00" calcext:value-type="float">
            <text:p>36,00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099693.168" calcext:value-type="float">
            <text:p>1,099,69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83128" calcext:value-type="float">
            <text:p>483,1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6250" calcext:value-type="float">
            <text:p>346,2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088.888" calcext:value-type="float">
            <text:p>13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520" calcext:value-type="float">
            <text:p>49,52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49877.56" calcext:value-type="float">
            <text:p>1,149,87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92360" calcext:value-type="float">
            <text:p>792,36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815181.9" calcext:value-type="float">
            <text:p>815,18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7640" calcext:value-type="float">
            <text:p>347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44210.5" calcext:value-type="float">
            <text:p>644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59" calcext:value-type="float">
            <text:p>2,359</text:p>
          </table:table-cell>
          <table:table-cell table:style-name="ce15" office:value-type="float" office:value="113031503.369" calcext:value-type="float">
            <text:p>113,031,50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36230" calcext:value-type="float">
            <text:p>536,2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3250" calcext:value-type="float">
            <text:p>433,250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99930528.42" calcext:value-type="float">
            <text:p>99,930,5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53400" calcext:value-type="float">
            <text:p>1,253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6500" calcext:value-type="float">
            <text:p>166,50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492076.281" calcext:value-type="float">
            <text:p>2,492,076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042808" calcext:value-type="float">
            <text:p>1,042,80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4000" calcext:value-type="float">
            <text:p>1,354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180" calcext:value-type="float">
            <text:p>16,1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7130" calcext:value-type="float">
            <text:p>257,13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833101.08" calcext:value-type="float">
            <text:p>1,833,10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777329.588" calcext:value-type="float">
            <text:p>1,777,33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963330" calcext:value-type="float">
            <text:p>963,33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51140" calcext:value-type="float">
            <text:p>251,1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2540" calcext:value-type="float">
            <text:p>112,54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95010" calcext:value-type="float">
            <text:p>595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61" calcext:value-type="float">
            <text:p>2,061</text:p>
          </table:table-cell>
          <table:table-cell table:style-name="ce15" office:value-type="float" office:value="18879172.719" calcext:value-type="float">
            <text:p>18,879,17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90025.66" calcext:value-type="float">
            <text:p>1,090,0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4076" calcext:value-type="float">
            <text:p>204,076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11127652.08" calcext:value-type="float">
            <text:p>11,127,6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9200" calcext:value-type="float">
            <text:p>99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208078.776" calcext:value-type="float">
            <text:p>1,208,07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75959.888" calcext:value-type="float">
            <text:p>775,9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5610" calcext:value-type="float">
            <text:p>515,6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700" calcext:value-type="float">
            <text:p>20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8100" calcext:value-type="float">
            <text:p>58,1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46214.227" calcext:value-type="float">
            <text:p>1,346,21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95420" calcext:value-type="float">
            <text:p>895,42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16114.088" calcext:value-type="float">
            <text:p>616,11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5773" calcext:value-type="float">
            <text:p>235,7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710" calcext:value-type="float">
            <text:p>39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5319" calcext:value-type="float">
            <text:p>115,31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0670" calcext:value-type="float">
            <text:p>480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684" calcext:value-type="float">
            <text:p>6,684</text:p>
          </table:table-cell>
          <table:table-cell table:style-name="ce15" office:value-type="float" office:value="56194331.576" calcext:value-type="float">
            <text:p>56,194,33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06509.999" calcext:value-type="float">
            <text:p>506,5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3430" calcext:value-type="float">
            <text:p>153,430</text:p>
          </table:table-cell>
          <table:table-cell table:style-name="ce15" office:value-type="float" office:value="3236" calcext:value-type="float">
            <text:p>3,236</text:p>
          </table:table-cell>
          <table:table-cell table:style-name="ce15" office:value-type="float" office:value="37597944.13" calcext:value-type="float">
            <text:p>37,597,9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6796.56" calcext:value-type="float">
            <text:p>386,79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1500" calcext:value-type="float">
            <text:p>121,500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3030314.924" calcext:value-type="float">
            <text:p>3,030,315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951452.15" calcext:value-type="float">
            <text:p>1,951,45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11820" calcext:value-type="float">
            <text:p>611,82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43048.888" calcext:value-type="float">
            <text:p>243,04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56640" calcext:value-type="float">
            <text:p>356,64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729230.025" calcext:value-type="float">
            <text:p>2,729,23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311399.488" calcext:value-type="float">
            <text:p>4,311,399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082509.604" calcext:value-type="float">
            <text:p>2,082,51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00507.888" calcext:value-type="float">
            <text:p>800,5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50" calcext:value-type="float">
            <text:p>3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823.92" calcext:value-type="float">
            <text:p>52,82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51091" calcext:value-type="float">
            <text:p>251,09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990463" calcext:value-type="float">
            <text:p>990,4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8008" calcext:value-type="float">
            <text:p>8,008</text:p>
          </table:table-cell>
          <table:table-cell table:style-name="ce15" office:value-type="float" office:value="74622722.88" calcext:value-type="float">
            <text:p>74,622,72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984696.388" calcext:value-type="float">
            <text:p>984,69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28812.713" calcext:value-type="float">
            <text:p>828,813</text:p>
          </table:table-cell>
          <table:table-cell table:style-name="ce15" office:value-type="float" office:value="3190" calcext:value-type="float">
            <text:p>3,190</text:p>
          </table:table-cell>
          <table:table-cell table:style-name="ce15" office:value-type="float" office:value="39218632.706" calcext:value-type="float">
            <text:p>39,218,63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99514.28" calcext:value-type="float">
            <text:p>1,699,51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8768" calcext:value-type="float">
            <text:p>148,768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5" office:value-type="float" office:value="6248530.348" calcext:value-type="float">
            <text:p>6,248,530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3348325.8" calcext:value-type="float">
            <text:p>3,348,32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11970.22" calcext:value-type="float">
            <text:p>1,311,97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9220" calcext:value-type="float">
            <text:p>129,2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360447.898" calcext:value-type="float">
            <text:p>2,360,448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6848197.144" calcext:value-type="float">
            <text:p>6,848,197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4691370.5" calcext:value-type="float">
            <text:p>4,691,371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4043610.383" calcext:value-type="float">
            <text:p>4,043,61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69391" calcext:value-type="float">
            <text:p>1,169,3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7600" calcext:value-type="float">
            <text:p>77,60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97615.5" calcext:value-type="float">
            <text:p>497,61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015770" calcext:value-type="float">
            <text:p>1,015,7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42940" calcext:value-type="float">
            <text:p>2,042,9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7720" calcext:value-type="float">
            <text:p>117,7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450" calcext:value-type="float">
            <text:p>354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7000" calcext:value-type="float">
            <text:p>997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0660" calcext:value-type="float">
            <text:p>2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008372" calcext:value-type="float">
            <text:p>1,008,3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9400" calcext:value-type="float">
            <text:p>139,4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600" calcext:value-type="float">
            <text:p>19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687010" calcext:value-type="float">
            <text:p>68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4 年 01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4 年 01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3 年 12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21694" calcext:value-type="float">
            <text:p>121,694</text:p>
          </table:table-cell>
          <table:table-cell table:style-name="ce66" office:value-type="float" office:value="2273244379.863" calcext:value-type="float">
            <text:p>2,273,244,380</text:p>
          </table:table-cell>
          <table:table-cell table:style-name="ce66" office:value-type="float" office:value="30545" calcext:value-type="float">
            <text:p>30,545</text:p>
          </table:table-cell>
          <table:table-cell table:style-name="ce66" office:value-type="float" office:value="10609027.367" calcext:value-type="float">
            <text:p>10,609,027</text:p>
          </table:table-cell>
          <table:table-cell table:style-name="ce66" office:value-type="float" office:value="45997" calcext:value-type="float">
            <text:p>45,997</text:p>
          </table:table-cell>
          <table:table-cell table:style-name="ce66" office:value-type="float" office:value="80831491.349" calcext:value-type="float">
            <text:p>80,831,491</text:p>
          </table:table-cell>
          <table:table-cell table:style-name="ce66" office:value-type="float" office:value="21087" calcext:value-type="float">
            <text:p>21,087</text:p>
          </table:table-cell>
          <table:table-cell table:style-name="ce66" office:value-type="float" office:value="119427796.009" calcext:value-type="float">
            <text:p>119,427,796</text:p>
          </table:table-cell>
          <table:table-cell table:style-name="ce66" office:value-type="float" office:value="11272" calcext:value-type="float">
            <text:p>11,272</text:p>
          </table:table-cell>
          <table:table-cell table:style-name="ce66" office:value-type="float" office:value="136029868.477" calcext:value-type="float">
            <text:p>136,029,868</text:p>
          </table:table-cell>
          <table:table-cell table:style-name="ce66" office:value-type="float" office:value="6186" calcext:value-type="float">
            <text:p>6,186</text:p>
          </table:table-cell>
          <table:table-cell table:style-name="ce66" office:value-type="float" office:value="149817964.089" calcext:value-type="float">
            <text:p>149,817,964</text:p>
          </table:table-cell>
          <table:table-cell table:style-name="ce66" office:value-type="float" office:value="1236" calcext:value-type="float">
            <text:p>1,236</text:p>
          </table:table-cell>
          <table:table-cell table:style-name="ce66" office:value-type="float" office:value="40513573.04" calcext:value-type="float">
            <text:p>40,513,573</text:p>
          </table:table-cell>
          <table:table-cell table:style-name="ce66" office:value-type="float" office:value="789" calcext:value-type="float">
            <text:p>789</text:p>
          </table:table-cell>
          <table:table-cell table:style-name="ce66" office:value-type="float" office:value="33654236.454" calcext:value-type="float">
            <text:p>33,654,236</text:p>
          </table:table-cell>
          <table:table-cell table:style-name="ce66" office:value-type="float" office:value="2323" calcext:value-type="float">
            <text:p>2,323</text:p>
          </table:table-cell>
          <table:table-cell table:style-name="ce66" office:value-type="float" office:value="152041693.5" calcext:value-type="float">
            <text:p>152,041,694</text:p>
          </table:table-cell>
          <table:table-cell table:style-name="ce66" office:value-type="float" office:value="1885" calcext:value-type="float">
            <text:p>1,885</text:p>
          </table:table-cell>
          <table:table-cell table:style-name="ce66" office:value-type="float" office:value="367875102.111" calcext:value-type="float">
            <text:p>367,875,102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1182443627.467" calcext:value-type="float">
            <text:p>1,182,443,62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702" calcext:value-type="float">
            <text:p>2,702</text:p>
          </table:table-cell>
          <table:table-cell table:style-name="ce66" office:value-type="float" office:value="52989390.743" calcext:value-type="float">
            <text:p>52,989,391</text:p>
          </table:table-cell>
          <table:table-cell table:style-name="ce66" office:value-type="float" office:value="667" calcext:value-type="float">
            <text:p>667</text:p>
          </table:table-cell>
          <table:table-cell table:style-name="ce66" office:value-type="float" office:value="215364.806" calcext:value-type="float">
            <text:p>215,365</text:p>
          </table:table-cell>
          <table:table-cell table:style-name="ce66" office:value-type="float" office:value="989" calcext:value-type="float">
            <text:p>989</text:p>
          </table:table-cell>
          <table:table-cell table:style-name="ce66" office:value-type="float" office:value="1752347.314" calcext:value-type="float">
            <text:p>1,752,347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2519671.099" calcext:value-type="float">
            <text:p>2,519,671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3304745.531" calcext:value-type="float">
            <text:p>3,304,746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3992297.833" calcext:value-type="float">
            <text:p>3,992,298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092053.5" calcext:value-type="float">
            <text:p>1,092,05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78588.43" calcext:value-type="float">
            <text:p>678,588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3287252.14" calcext:value-type="float">
            <text:p>3,287,252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2731652.36" calcext:value-type="float">
            <text:p>12,731,65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415417.73" calcext:value-type="float">
            <text:p>23,415,4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09" calcext:value-type="float">
            <text:p>609</text:p>
          </table:table-cell>
          <table:table-cell table:style-name="ce66" office:value-type="float" office:value="14040476.52" calcext:value-type="float">
            <text:p>14,040,477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938.9" calcext:value-type="float">
            <text:p>22,939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431155" calcext:value-type="float">
            <text:p>431,155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86350" calcext:value-type="float">
            <text:p>586,3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85250" calcext:value-type="float">
            <text:p>1,085,2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835989.7" calcext:value-type="float">
            <text:p>1,835,9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8125" calcext:value-type="float">
            <text:p>458,1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3700" calcext:value-type="float">
            <text:p>373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82300" calcext:value-type="float">
            <text:p>1,582,3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236483" calcext:value-type="float">
            <text:p>3,236,48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28184.92" calcext:value-type="float">
            <text:p>4,428,18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462" calcext:value-type="float">
            <text:p>35,462</text:p>
          </table:table-cell>
          <table:table-cell table:style-name="ce66" office:value-type="float" office:value="922647936.253" calcext:value-type="float">
            <text:p>922,647,936</text:p>
          </table:table-cell>
          <table:table-cell table:style-name="ce66" office:value-type="float" office:value="6408" calcext:value-type="float">
            <text:p>6,408</text:p>
          </table:table-cell>
          <table:table-cell table:style-name="ce66" office:value-type="float" office:value="2385679.216" calcext:value-type="float">
            <text:p>2,385,679</text:p>
          </table:table-cell>
          <table:table-cell table:style-name="ce66" office:value-type="float" office:value="13189" calcext:value-type="float">
            <text:p>13,189</text:p>
          </table:table-cell>
          <table:table-cell table:style-name="ce66" office:value-type="float" office:value="23619538.877" calcext:value-type="float">
            <text:p>23,619,539</text:p>
          </table:table-cell>
          <table:table-cell table:style-name="ce66" office:value-type="float" office:value="7833" calcext:value-type="float">
            <text:p>7,833</text:p>
          </table:table-cell>
          <table:table-cell table:style-name="ce66" office:value-type="float" office:value="43801647.844" calcext:value-type="float">
            <text:p>43,801,648</text:p>
          </table:table-cell>
          <table:table-cell table:style-name="ce66" office:value-type="float" office:value="3845" calcext:value-type="float">
            <text:p>3,845</text:p>
          </table:table-cell>
          <table:table-cell table:style-name="ce66" office:value-type="float" office:value="46338102.263" calcext:value-type="float">
            <text:p>46,338,102</text:p>
          </table:table-cell>
          <table:table-cell table:style-name="ce66" office:value-type="float" office:value="1880" calcext:value-type="float">
            <text:p>1,880</text:p>
          </table:table-cell>
          <table:table-cell table:style-name="ce66" office:value-type="float" office:value="45428948.016" calcext:value-type="float">
            <text:p>45,428,948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12710833.56" calcext:value-type="float">
            <text:p>12,710,834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10477547.2" calcext:value-type="float">
            <text:p>10,477,547</text:p>
          </table:table-cell>
          <table:table-cell table:style-name="ce66" office:value-type="float" office:value="807" calcext:value-type="float">
            <text:p>807</text:p>
          </table:table-cell>
          <table:table-cell table:style-name="ce66" office:value-type="float" office:value="53787396.508" calcext:value-type="float">
            <text:p>53,787,397</text:p>
          </table:table-cell>
          <table:table-cell table:style-name="ce66" office:value-type="float" office:value="723" calcext:value-type="float">
            <text:p>723</text:p>
          </table:table-cell>
          <table:table-cell table:style-name="ce66" office:value-type="float" office:value="146448523.234" calcext:value-type="float">
            <text:p>146,448,523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537649719.535" calcext:value-type="float">
            <text:p>537,649,72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117" calcext:value-type="float">
            <text:p>1,117</text:p>
          </table:table-cell>
          <table:table-cell table:style-name="ce66" office:value-type="float" office:value="56702986.793" calcext:value-type="float">
            <text:p>56,702,987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57861.509" calcext:value-type="float">
            <text:p>57,862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697816.904" calcext:value-type="float">
            <text:p>697,817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956850" calcext:value-type="float">
            <text:p>956,850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1998295.02" calcext:value-type="float">
            <text:p>1,998,295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647317" calcext:value-type="float">
            <text:p>1,647,31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3785.34" calcext:value-type="float">
            <text:p>693,78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71470" calcext:value-type="float">
            <text:p>671,47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747186.56" calcext:value-type="float">
            <text:p>2,747,18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0380501.46" calcext:value-type="float">
            <text:p>10,380,50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851903" calcext:value-type="float">
            <text:p>36,851,9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160412559.309" calcext:value-type="float">
            <text:p>160,412,559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1098" calcext:value-type="float">
            <text:p>41,098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297654.109" calcext:value-type="float">
            <text:p>297,654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54035" calcext:value-type="float">
            <text:p>554,035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00600" calcext:value-type="float">
            <text:p>300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0500" calcext:value-type="float">
            <text:p>330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7700" calcext:value-type="float">
            <text:p>177,7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0972.2" calcext:value-type="float">
            <text:p>80,97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629" calcext:value-type="float">
            <text:p>18,629</text:p>
          </table:table-cell>
          <table:table-cell table:style-name="ce66" office:value-type="float" office:value="142539405.02" calcext:value-type="float">
            <text:p>142,539,405</text:p>
          </table:table-cell>
          <table:table-cell table:style-name="ce66" office:value-type="float" office:value="5151" calcext:value-type="float">
            <text:p>5,151</text:p>
          </table:table-cell>
          <table:table-cell table:style-name="ce66" office:value-type="float" office:value="1796595.779" calcext:value-type="float">
            <text:p>1,796,596</text:p>
          </table:table-cell>
          <table:table-cell table:style-name="ce66" office:value-type="float" office:value="8112" calcext:value-type="float">
            <text:p>8,112</text:p>
          </table:table-cell>
          <table:table-cell table:style-name="ce66" office:value-type="float" office:value="14545571.377" calcext:value-type="float">
            <text:p>14,545,571</text:p>
          </table:table-cell>
          <table:table-cell table:style-name="ce66" office:value-type="float" office:value="2549" calcext:value-type="float">
            <text:p>2,549</text:p>
          </table:table-cell>
          <table:table-cell table:style-name="ce66" office:value-type="float" office:value="14285726.863" calcext:value-type="float">
            <text:p>14,285,727</text:p>
          </table:table-cell>
          <table:table-cell table:style-name="ce66" office:value-type="float" office:value="1468" calcext:value-type="float">
            <text:p>1,468</text:p>
          </table:table-cell>
          <table:table-cell table:style-name="ce66" office:value-type="float" office:value="17346819.52" calcext:value-type="float">
            <text:p>17,346,820</text:p>
          </table:table-cell>
          <table:table-cell table:style-name="ce66" office:value-type="float" office:value="697" calcext:value-type="float">
            <text:p>697</text:p>
          </table:table-cell>
          <table:table-cell table:style-name="ce66" office:value-type="float" office:value="16658130.388" calcext:value-type="float">
            <text:p>16,658,130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4708300" calcext:value-type="float">
            <text:p>4,708,30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681713.593" calcext:value-type="float">
            <text:p>2,681,714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14439635.42" calcext:value-type="float">
            <text:p>14,439,635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33445650.68" calcext:value-type="float">
            <text:p>33,445,65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2631261.4" calcext:value-type="float">
            <text:p>22,631,2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392" calcext:value-type="float">
            <text:p>14,392</text:p>
          </table:table-cell>
          <table:table-cell table:style-name="ce66" office:value-type="float" office:value="68980121.612" calcext:value-type="float">
            <text:p>68,980,122</text:p>
          </table:table-cell>
          <table:table-cell table:style-name="ce66" office:value-type="float" office:value="4168" calcext:value-type="float">
            <text:p>4,168</text:p>
          </table:table-cell>
          <table:table-cell table:style-name="ce66" office:value-type="float" office:value="1513016.551" calcext:value-type="float">
            <text:p>1,513,017</text:p>
          </table:table-cell>
          <table:table-cell table:style-name="ce66" office:value-type="float" office:value="5845" calcext:value-type="float">
            <text:p>5,845</text:p>
          </table:table-cell>
          <table:table-cell table:style-name="ce66" office:value-type="float" office:value="9826158.227" calcext:value-type="float">
            <text:p>9,826,158</text:p>
          </table:table-cell>
          <table:table-cell table:style-name="ce66" office:value-type="float" office:value="2805" calcext:value-type="float">
            <text:p>2,805</text:p>
          </table:table-cell>
          <table:table-cell table:style-name="ce66" office:value-type="float" office:value="15433926.613" calcext:value-type="float">
            <text:p>15,433,927</text:p>
          </table:table-cell>
          <table:table-cell table:style-name="ce66" office:value-type="float" office:value="1006" calcext:value-type="float">
            <text:p>1,006</text:p>
          </table:table-cell>
          <table:table-cell table:style-name="ce66" office:value-type="float" office:value="11916622.451" calcext:value-type="float">
            <text:p>11,916,622</text:p>
          </table:table-cell>
          <table:table-cell table:style-name="ce66" office:value-type="float" office:value="327" calcext:value-type="float">
            <text:p>327</text:p>
          </table:table-cell>
          <table:table-cell table:style-name="ce66" office:value-type="float" office:value="7706135.7" calcext:value-type="float">
            <text:p>7,706,136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278700" calcext:value-type="float">
            <text:p>2,278,70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19604.667" calcext:value-type="float">
            <text:p>1,519,605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996264.51" calcext:value-type="float">
            <text:p>5,996,26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797993.183" calcext:value-type="float">
            <text:p>6,797,9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91699.71" calcext:value-type="float">
            <text:p>5,991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948" calcext:value-type="float">
            <text:p>1,948</text:p>
          </table:table-cell>
          <table:table-cell table:style-name="ce66" office:value-type="float" office:value="72224553.537" calcext:value-type="float">
            <text:p>72,224,554</text:p>
          </table:table-cell>
          <table:table-cell table:style-name="ce66" office:value-type="float" office:value="325" calcext:value-type="float">
            <text:p>325</text:p>
          </table:table-cell>
          <table:table-cell table:style-name="ce66" office:value-type="float" office:value="104187.337" calcext:value-type="float">
            <text:p>104,187</text:p>
          </table:table-cell>
          <table:table-cell table:style-name="ce66" office:value-type="float" office:value="535" calcext:value-type="float">
            <text:p>535</text:p>
          </table:table-cell>
          <table:table-cell table:style-name="ce66" office:value-type="float" office:value="1051296.2" calcext:value-type="float">
            <text:p>1,051,296</text:p>
          </table:table-cell>
          <table:table-cell table:style-name="ce66" office:value-type="float" office:value="397" calcext:value-type="float">
            <text:p>397</text:p>
          </table:table-cell>
          <table:table-cell table:style-name="ce66" office:value-type="float" office:value="2373600" calcext:value-type="float">
            <text:p>2,373,600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2645241.3" calcext:value-type="float">
            <text:p>2,645,241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5944708" calcext:value-type="float">
            <text:p>5,944,708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7991" calcext:value-type="float">
            <text:p>2,147,99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8647.67" calcext:value-type="float">
            <text:p>508,64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4944131" calcext:value-type="float">
            <text:p>4,944,131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0378678" calcext:value-type="float">
            <text:p>10,378,67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2126073.03" calcext:value-type="float">
            <text:p>42,126,07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209" calcext:value-type="float">
            <text:p>1,209</text:p>
          </table:table-cell>
          <table:table-cell table:style-name="ce66" office:value-type="float" office:value="8356008.919" calcext:value-type="float">
            <text:p>8,356,009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149841.564" calcext:value-type="float">
            <text:p>149,842</text:p>
          </table:table-cell>
          <table:table-cell table:style-name="ce66" office:value-type="float" office:value="458" calcext:value-type="float">
            <text:p>458</text:p>
          </table:table-cell>
          <table:table-cell table:style-name="ce66" office:value-type="float" office:value="823431.555" calcext:value-type="float">
            <text:p>823,432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1021235" calcext:value-type="float">
            <text:p>1,021,23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812906" calcext:value-type="float">
            <text:p>812,90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38690" calcext:value-type="float">
            <text:p>838,6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704416" calcext:value-type="float">
            <text:p>1,704,4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547" calcext:value-type="float">
            <text:p>3,547</text:p>
          </table:table-cell>
          <table:table-cell table:style-name="ce66" office:value-type="float" office:value="24823745.833" calcext:value-type="float">
            <text:p>24,823,746</text:p>
          </table:table-cell>
          <table:table-cell table:style-name="ce66" office:value-type="float" office:value="1261" calcext:value-type="float">
            <text:p>1,261</text:p>
          </table:table-cell>
          <table:table-cell table:style-name="ce66" office:value-type="float" office:value="397841.971" calcext:value-type="float">
            <text:p>397,842</text:p>
          </table:table-cell>
          <table:table-cell table:style-name="ce66" office:value-type="float" office:value="1504" calcext:value-type="float">
            <text:p>1,504</text:p>
          </table:table-cell>
          <table:table-cell table:style-name="ce66" office:value-type="float" office:value="2443507.364" calcext:value-type="float">
            <text:p>2,443,507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2711575.638" calcext:value-type="float">
            <text:p>2,711,576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1821553.01" calcext:value-type="float">
            <text:p>1,821,55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66222.6" calcext:value-type="float">
            <text:p>1,566,22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92185.4" calcext:value-type="float">
            <text:p>592,18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3847.817" calcext:value-type="float">
            <text:p>333,848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59814.873" calcext:value-type="float">
            <text:p>1,859,81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86709.4" calcext:value-type="float">
            <text:p>1,986,709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110487.76" calcext:value-type="float">
            <text:p>11,110,4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8868" calcext:value-type="float">
            <text:p>8,868</text:p>
          </table:table-cell>
          <table:table-cell table:style-name="ce66" office:value-type="float" office:value="392966726.083" calcext:value-type="float">
            <text:p>392,966,726</text:p>
          </table:table-cell>
          <table:table-cell table:style-name="ce66" office:value-type="float" office:value="1903" calcext:value-type="float">
            <text:p>1,903</text:p>
          </table:table-cell>
          <table:table-cell table:style-name="ce66" office:value-type="float" office:value="600495.843" calcext:value-type="float">
            <text:p>600,496</text:p>
          </table:table-cell>
          <table:table-cell table:style-name="ce66" office:value-type="float" office:value="2403" calcext:value-type="float">
            <text:p>2,403</text:p>
          </table:table-cell>
          <table:table-cell table:style-name="ce66" office:value-type="float" office:value="4537686.014" calcext:value-type="float">
            <text:p>4,537,686</text:p>
          </table:table-cell>
          <table:table-cell table:style-name="ce66" office:value-type="float" office:value="1263" calcext:value-type="float">
            <text:p>1,263</text:p>
          </table:table-cell>
          <table:table-cell table:style-name="ce66" office:value-type="float" office:value="7787557.936" calcext:value-type="float">
            <text:p>7,787,558</text:p>
          </table:table-cell>
          <table:table-cell table:style-name="ce66" office:value-type="float" office:value="1243" calcext:value-type="float">
            <text:p>1,243</text:p>
          </table:table-cell>
          <table:table-cell table:style-name="ce66" office:value-type="float" office:value="15730482.64" calcext:value-type="float">
            <text:p>15,730,483</text:p>
          </table:table-cell>
          <table:table-cell table:style-name="ce66" office:value-type="float" office:value="1046" calcext:value-type="float">
            <text:p>1,046</text:p>
          </table:table-cell>
          <table:table-cell table:style-name="ce66" office:value-type="float" office:value="26013252.257" calcext:value-type="float">
            <text:p>26,013,252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4059423.81" calcext:value-type="float">
            <text:p>4,059,424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5033687.531" calcext:value-type="float">
            <text:p>5,033,688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7112581.995" calcext:value-type="float">
            <text:p>27,112,582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67079830.625" calcext:value-type="float">
            <text:p>67,079,83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35011727.432" calcext:value-type="float">
            <text:p>235,011,72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516" calcext:value-type="float">
            <text:p>6,516</text:p>
          </table:table-cell>
          <table:table-cell table:style-name="ce66" office:value-type="float" office:value="181518867.295" calcext:value-type="float">
            <text:p>181,518,867</text:p>
          </table:table-cell>
          <table:table-cell table:style-name="ce66" office:value-type="float" office:value="1061" calcext:value-type="float">
            <text:p>1,061</text:p>
          </table:table-cell>
          <table:table-cell table:style-name="ce66" office:value-type="float" office:value="409135.835" calcext:value-type="float">
            <text:p>409,136</text:p>
          </table:table-cell>
          <table:table-cell table:style-name="ce66" office:value-type="float" office:value="1745" calcext:value-type="float">
            <text:p>1,745</text:p>
          </table:table-cell>
          <table:table-cell table:style-name="ce66" office:value-type="float" office:value="3125692.281" calcext:value-type="float">
            <text:p>3,125,692</text:p>
          </table:table-cell>
          <table:table-cell table:style-name="ce66" office:value-type="float" office:value="908" calcext:value-type="float">
            <text:p>908</text:p>
          </table:table-cell>
          <table:table-cell table:style-name="ce66" office:value-type="float" office:value="5341677.049" calcext:value-type="float">
            <text:p>5,341,677</text:p>
          </table:table-cell>
          <table:table-cell table:style-name="ce66" office:value-type="float" office:value="1104" calcext:value-type="float">
            <text:p>1,104</text:p>
          </table:table-cell>
          <table:table-cell table:style-name="ce66" office:value-type="float" office:value="13596511.563" calcext:value-type="float">
            <text:p>13,596,512</text:p>
          </table:table-cell>
          <table:table-cell table:style-name="ce66" office:value-type="float" office:value="856" calcext:value-type="float">
            <text:p>856</text:p>
          </table:table-cell>
          <table:table-cell table:style-name="ce66" office:value-type="float" office:value="20732921.605" calcext:value-type="float">
            <text:p>20,732,922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5685597.35" calcext:value-type="float">
            <text:p>5,685,597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3605691.756" calcext:value-type="float">
            <text:p>3,605,692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19799023.56" calcext:value-type="float">
            <text:p>19,799,024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42034705.966" calcext:value-type="float">
            <text:p>42,034,70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7187910.33" calcext:value-type="float">
            <text:p>67,187,9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6335" calcext:value-type="float">
            <text:p>16,335</text:p>
          </table:table-cell>
          <table:table-cell table:style-name="ce66" office:value-type="float" office:value="100279328.312" calcext:value-type="float">
            <text:p>100,279,328</text:p>
          </table:table-cell>
          <table:table-cell table:style-name="ce66" office:value-type="float" office:value="5927" calcext:value-type="float">
            <text:p>5,927</text:p>
          </table:table-cell>
          <table:table-cell table:style-name="ce66" office:value-type="float" office:value="1916370.095" calcext:value-type="float">
            <text:p>1,916,370</text:p>
          </table:table-cell>
          <table:table-cell table:style-name="ce66" office:value-type="float" office:value="6713" calcext:value-type="float">
            <text:p>6,713</text:p>
          </table:table-cell>
          <table:table-cell table:style-name="ce66" office:value-type="float" office:value="11062013.452" calcext:value-type="float">
            <text:p>11,062,013</text:p>
          </table:table-cell>
          <table:table-cell table:style-name="ce66" office:value-type="float" office:value="1974" calcext:value-type="float">
            <text:p>1,974</text:p>
          </table:table-cell>
          <table:table-cell table:style-name="ce66" office:value-type="float" office:value="11208324.27" calcext:value-type="float">
            <text:p>11,208,324</text:p>
          </table:table-cell>
          <table:table-cell table:style-name="ce66" office:value-type="float" office:value="889" calcext:value-type="float">
            <text:p>889</text:p>
          </table:table-cell>
          <table:table-cell table:style-name="ce66" office:value-type="float" office:value="10627399.762" calcext:value-type="float">
            <text:p>10,627,400</text:p>
          </table:table-cell>
          <table:table-cell table:style-name="ce66" office:value-type="float" office:value="429" calcext:value-type="float">
            <text:p>429</text:p>
          </table:table-cell>
          <table:table-cell table:style-name="ce66" office:value-type="float" office:value="10376918.536" calcext:value-type="float">
            <text:p>10,376,919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3390557.82" calcext:value-type="float">
            <text:p>3,390,558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61019.31" calcext:value-type="float">
            <text:p>1,461,019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9230468.214" calcext:value-type="float">
            <text:p>9,230,468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18499107.523" calcext:value-type="float">
            <text:p>18,499,10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2507149.33" calcext:value-type="float">
            <text:p>22,507,14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835" calcext:value-type="float">
            <text:p>3,835</text:p>
          </table:table-cell>
          <table:table-cell table:style-name="ce66" office:value-type="float" office:value="35844844.578" calcext:value-type="float">
            <text:p>35,844,845</text:p>
          </table:table-cell>
          <table:table-cell table:style-name="ce66" office:value-type="float" office:value="983" calcext:value-type="float">
            <text:p>983</text:p>
          </table:table-cell>
          <table:table-cell table:style-name="ce66" office:value-type="float" office:value="324847.489" calcext:value-type="float">
            <text:p>324,847</text:p>
          </table:table-cell>
          <table:table-cell table:style-name="ce66" office:value-type="float" office:value="1228" calcext:value-type="float">
            <text:p>1,228</text:p>
          </table:table-cell>
          <table:table-cell table:style-name="ce66" office:value-type="float" office:value="2317191.441" calcext:value-type="float">
            <text:p>2,317,191</text:p>
          </table:table-cell>
          <table:table-cell table:style-name="ce66" office:value-type="float" office:value="964" calcext:value-type="float">
            <text:p>964</text:p>
          </table:table-cell>
          <table:table-cell table:style-name="ce66" office:value-type="float" office:value="5599860.062" calcext:value-type="float">
            <text:p>5,599,860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3586796.316" calcext:value-type="float">
            <text:p>3,586,796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2486483.73" calcext:value-type="float">
            <text:p>2,486,484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124000" calcext:value-type="float">
            <text:p>1,124,000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4788727.28" calcext:value-type="float">
            <text:p>4,788,72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3247480.72" calcext:value-type="float">
            <text:p>3,247,48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774900" calcext:value-type="float">
            <text:p>5,774,9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594557.54" calcext:value-type="float">
            <text:p>6,594,5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238983.888" calcext:value-type="float">
            <text:p>238,98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1943.888" calcext:value-type="float">
            <text:p>11,94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2710" calcext:value-type="float">
            <text:p>52,71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780" calcext:value-type="float">
            <text:p>95,78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3987394.25" calcext:value-type="float">
            <text:p>3,987,394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69127.888" calcext:value-type="float">
            <text:p>69,128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336188.92" calcext:value-type="float">
            <text:p>336,189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5710" calcext:value-type="float">
            <text:p>435,71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8421.872" calcext:value-type="float">
            <text:p>408,42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78780" calcext:value-type="float">
            <text:p>478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2800" calcext:value-type="float">
            <text:p>92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70865.57" calcext:value-type="float">
            <text:p>97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89" calcext:value-type="float">
            <text:p>2,389</text:p>
          </table:table-cell>
          <table:table-cell table:style-name="ce66" office:value-type="float" office:value="14429286.069" calcext:value-type="float">
            <text:p>14,429,286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291555.33" calcext:value-type="float">
            <text:p>291,555</text:p>
          </table:table-cell>
          <table:table-cell table:style-name="ce66" office:value-type="float" office:value="946" calcext:value-type="float">
            <text:p>946</text:p>
          </table:table-cell>
          <table:table-cell table:style-name="ce66" office:value-type="float" office:value="1620979.01" calcext:value-type="float">
            <text:p>1,620,979</text:p>
          </table:table-cell>
          <table:table-cell table:style-name="ce66" office:value-type="float" office:value="360" calcext:value-type="float">
            <text:p>360</text:p>
          </table:table-cell>
          <table:table-cell table:style-name="ce66" office:value-type="float" office:value="2038920.88" calcext:value-type="float">
            <text:p>2,038,921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1924237.109" calcext:value-type="float">
            <text:p>1,924,23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325813.4" calcext:value-type="float">
            <text:p>1,325,8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03832.41" calcext:value-type="float">
            <text:p>403,83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31890" calcext:value-type="float">
            <text:p>731,8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204913.93" calcext:value-type="float">
            <text:p>1,204,91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429250" calcext:value-type="float">
            <text:p>4,42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51" calcext:value-type="float">
            <text:p>3,051</text:p>
          </table:table-cell>
          <table:table-cell table:style-name="ce66" office:value-type="float" office:value="20218564.849" calcext:value-type="float">
            <text:p>20,218,565</text:p>
          </table:table-cell>
          <table:table-cell table:style-name="ce66" office:value-type="float" office:value="797" calcext:value-type="float">
            <text:p>797</text:p>
          </table:table-cell>
          <table:table-cell table:style-name="ce66" office:value-type="float" office:value="301125.366" calcext:value-type="float">
            <text:p>301,125</text:p>
          </table:table-cell>
          <table:table-cell table:style-name="ce66" office:value-type="float" office:value="1372" calcext:value-type="float">
            <text:p>1,372</text:p>
          </table:table-cell>
          <table:table-cell table:style-name="ce66" office:value-type="float" office:value="2289353.304" calcext:value-type="float">
            <text:p>2,289,353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2646347.755" calcext:value-type="float">
            <text:p>2,646,348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2552884.12" calcext:value-type="float">
            <text:p>2,552,884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396305.324" calcext:value-type="float">
            <text:p>2,396,30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704187.85" calcext:value-type="float">
            <text:p>704,18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4625" calcext:value-type="float">
            <text:p>684,625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59908" calcext:value-type="float">
            <text:p>1,959,908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292171.18" calcext:value-type="float">
            <text:p>4,292,17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4 年 01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3 年 12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(在臺辦事處)</text:p>
          </table:table-cell>
          <table:table-cell table:style-name="ce108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21694" calcext:value-type="float">
            <text:p>121,694</text:p>
          </table:table-cell>
          <table:table-cell table:style-name="ce96" office:value-type="float" office:value="2273244379.863" calcext:value-type="float">
            <text:p>2,273,244,3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3757" calcext:value-type="float">
            <text:p>93,757</text:p>
          </table:table-cell>
          <table:table-cell table:style-name="ce96" office:value-type="float" office:value="419097844.912" calcext:value-type="float">
            <text:p>419,097,845</text:p>
          </table:table-cell>
          <table:table-cell table:style-name="ce96" office:value-type="float" office:value="27480" calcext:value-type="float">
            <text:p>27,480</text:p>
          </table:table-cell>
          <table:table-cell table:style-name="ce96" office:value-type="float" office:value="1840845566.223" calcext:value-type="float">
            <text:p>1,840,845,566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13299161.528" calcext:value-type="float">
            <text:p>13,299,16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51" calcext:value-type="float">
            <text:p>551</text:p>
          </table:table-cell>
          <table:table-cell table:style-name="ce96" office:value-type="float" office:value="6" calcext:value-type="float">
            <text:p>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52" calcext:value-type="float">
            <text:p>1,352</text:p>
          </table:table-cell>
          <table:table-cell table:style-name="ce96" office:value-type="float" office:value="138626582.145" calcext:value-type="float">
            <text:p>138,626,5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79" calcext:value-type="float">
            <text:p>979</text:p>
          </table:table-cell>
          <table:table-cell table:style-name="ce96" office:value-type="float" office:value="5360254.606" calcext:value-type="float">
            <text:p>5,360,255</text:p>
          </table:table-cell>
          <table:table-cell table:style-name="ce96" office:value-type="float" office:value="370" calcext:value-type="float">
            <text:p>370</text:p>
          </table:table-cell>
          <table:table-cell table:style-name="ce96" office:value-type="float" office:value="133254520.339" calcext:value-type="float">
            <text:p>133,254,52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333" calcext:value-type="float">
            <text:p>3,333</text:p>
          </table:table-cell>
          <table:table-cell table:style-name="ce96" office:value-type="float" office:value="25383246.869" calcext:value-type="float">
            <text:p>25,383,2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9" calcext:value-type="float">
            <text:p>2,689</text:p>
          </table:table-cell>
          <table:table-cell table:style-name="ce96" office:value-type="float" office:value="10370550.689" calcext:value-type="float">
            <text:p>10,370,551</text:p>
          </table:table-cell>
          <table:table-cell table:style-name="ce96" office:value-type="float" office:value="640" calcext:value-type="float">
            <text:p>640</text:p>
          </table:table-cell>
          <table:table-cell table:style-name="ce96" office:value-type="float" office:value="15003996.18" calcext:value-type="float">
            <text:p>15,003,99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700" calcext:value-type="float">
            <text:p>8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316" calcext:value-type="float">
            <text:p>5,316</text:p>
          </table:table-cell>
          <table:table-cell table:style-name="ce96" office:value-type="float" office:value="38689675.679" calcext:value-type="float">
            <text:p>38,689,6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89" calcext:value-type="float">
            <text:p>4,289</text:p>
          </table:table-cell>
          <table:table-cell table:style-name="ce96" office:value-type="float" office:value="15024599.113" calcext:value-type="float">
            <text:p>15,024,599</text:p>
          </table:table-cell>
          <table:table-cell table:style-name="ce96" office:value-type="float" office:value="1015" calcext:value-type="float">
            <text:p>1,015</text:p>
          </table:table-cell>
          <table:table-cell table:style-name="ce96" office:value-type="float" office:value="23589076.566" calcext:value-type="float">
            <text:p>23,589,077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76000" calcext:value-type="float">
            <text:p>7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10152" calcext:value-type="float">
            <text:p>10,152</text:p>
          </table:table-cell>
          <table:table-cell table:style-name="ce96" office:value-type="float" office:value="216313774.121" calcext:value-type="float">
            <text:p>216,313,7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24" calcext:value-type="float">
            <text:p>7,624</text:p>
          </table:table-cell>
          <table:table-cell table:style-name="ce96" office:value-type="float" office:value="40108700.297" calcext:value-type="float">
            <text:p>40,108,700</text:p>
          </table:table-cell>
          <table:table-cell table:style-name="ce96" office:value-type="float" office:value="2448" calcext:value-type="float">
            <text:p>2,448</text:p>
          </table:table-cell>
          <table:table-cell table:style-name="ce96" office:value-type="float" office:value="174904977.199" calcext:value-type="float">
            <text:p>174,904,977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300096.625" calcext:value-type="float">
            <text:p>1,300,0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8208" calcext:value-type="float">
            <text:p>8,208</text:p>
          </table:table-cell>
          <table:table-cell table:style-name="ce96" office:value-type="float" office:value="238322485.765" calcext:value-type="float">
            <text:p>238,322,4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43" calcext:value-type="float">
            <text:p>6,443</text:p>
          </table:table-cell>
          <table:table-cell table:style-name="ce96" office:value-type="float" office:value="24619043.244" calcext:value-type="float">
            <text:p>24,619,043</text:p>
          </table:table-cell>
          <table:table-cell table:style-name="ce96" office:value-type="float" office:value="1736" calcext:value-type="float">
            <text:p>1,736</text:p>
          </table:table-cell>
          <table:table-cell table:style-name="ce96" office:value-type="float" office:value="213251490.071" calcext:value-type="float">
            <text:p>213,251,49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451952.45" calcext:value-type="float">
            <text:p>451,9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773" calcext:value-type="float">
            <text:p>16,773</text:p>
          </table:table-cell>
          <table:table-cell table:style-name="ce96" office:value-type="float" office:value="433098587.07" calcext:value-type="float">
            <text:p>433,098,5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049" calcext:value-type="float">
            <text:p>12,049</text:p>
          </table:table-cell>
          <table:table-cell table:style-name="ce96" office:value-type="float" office:value="70845532.538" calcext:value-type="float">
            <text:p>70,845,533</text:p>
          </table:table-cell>
          <table:table-cell table:style-name="ce96" office:value-type="float" office:value="4576" calcext:value-type="float">
            <text:p>4,576</text:p>
          </table:table-cell>
          <table:table-cell table:style-name="ce96" office:value-type="float" office:value="358209320.697" calcext:value-type="float">
            <text:p>358,209,321</text:p>
          </table:table-cell>
          <table:table-cell table:style-name="ce96" office:value-type="float" office:value="148" calcext:value-type="float">
            <text:p>148</text:p>
          </table:table-cell>
          <table:table-cell table:style-name="ce96" office:value-type="float" office:value="4043733.835" calcext:value-type="float">
            <text:p>4,043,7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923" calcext:value-type="float">
            <text:p>10,923</text:p>
          </table:table-cell>
          <table:table-cell table:style-name="ce96" office:value-type="float" office:value="158517403.658" calcext:value-type="float">
            <text:p>158,517,4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285" calcext:value-type="float">
            <text:p>8,285</text:p>
          </table:table-cell>
          <table:table-cell table:style-name="ce96" office:value-type="float" office:value="42269278.359" calcext:value-type="float">
            <text:p>42,269,278</text:p>
          </table:table-cell>
          <table:table-cell table:style-name="ce96" office:value-type="float" office:value="2575" calcext:value-type="float">
            <text:p>2,575</text:p>
          </table:table-cell>
          <table:table-cell table:style-name="ce96" office:value-type="float" office:value="114165047.799" calcext:value-type="float">
            <text:p>114,165,048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2083077.5" calcext:value-type="float">
            <text:p>2,083,07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819" calcext:value-type="float">
            <text:p>11,819</text:p>
          </table:table-cell>
          <table:table-cell table:style-name="ce96" office:value-type="float" office:value="95343848.603" calcext:value-type="float">
            <text:p>95,343,8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593" calcext:value-type="float">
            <text:p>9,593</text:p>
          </table:table-cell>
          <table:table-cell table:style-name="ce96" office:value-type="float" office:value="35184447.838" calcext:value-type="float">
            <text:p>35,184,448</text:p>
          </table:table-cell>
          <table:table-cell table:style-name="ce96" office:value-type="float" office:value="2197" calcext:value-type="float">
            <text:p>2,197</text:p>
          </table:table-cell>
          <table:table-cell table:style-name="ce96" office:value-type="float" office:value="59900336.665" calcext:value-type="float">
            <text:p>59,900,337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59064.1" calcext:value-type="float">
            <text:p>259,0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460" calcext:value-type="float">
            <text:p>5,460</text:p>
          </table:table-cell>
          <table:table-cell table:style-name="ce96" office:value-type="float" office:value="38322500.473" calcext:value-type="float">
            <text:p>38,322,5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54" calcext:value-type="float">
            <text:p>4,354</text:p>
          </table:table-cell>
          <table:table-cell table:style-name="ce96" office:value-type="float" office:value="16632430.834" calcext:value-type="float">
            <text:p>16,632,431</text:p>
          </table:table-cell>
          <table:table-cell table:style-name="ce96" office:value-type="float" office:value="1098" calcext:value-type="float">
            <text:p>1,098</text:p>
          </table:table-cell>
          <table:table-cell table:style-name="ce96" office:value-type="float" office:value="21608569.639" calcext:value-type="float">
            <text:p>21,608,57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11" calcext:value-type="float">
            <text:p>611</text:p>
          </table:table-cell>
          <table:table-cell table:style-name="ce96" office:value-type="float" office:value="2838329.622" calcext:value-type="float">
            <text:p>2,838,3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0" calcext:value-type="float">
            <text:p>530</text:p>
          </table:table-cell>
          <table:table-cell table:style-name="ce96" office:value-type="float" office:value="1928896.442" calcext:value-type="float">
            <text:p>1,928,896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909433.18" calcext:value-type="float">
            <text:p>909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21" calcext:value-type="float">
            <text:p>2,121</text:p>
          </table:table-cell>
          <table:table-cell table:style-name="ce96" office:value-type="float" office:value="35132051.283" calcext:value-type="float">
            <text:p>35,132,0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6" calcext:value-type="float">
            <text:p>1,546</text:p>
          </table:table-cell>
          <table:table-cell table:style-name="ce96" office:value-type="float" office:value="6665380.643" calcext:value-type="float">
            <text:p>6,665,381</text:p>
          </table:table-cell>
          <table:table-cell table:style-name="ce96" office:value-type="float" office:value="566" calcext:value-type="float">
            <text:p>566</text:p>
          </table:table-cell>
          <table:table-cell table:style-name="ce96" office:value-type="float" office:value="28195170.64" calcext:value-type="float">
            <text:p>28,195,17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57" calcext:value-type="float">
            <text:p>2,157</text:p>
          </table:table-cell>
          <table:table-cell table:style-name="ce96" office:value-type="float" office:value="23826995.527" calcext:value-type="float">
            <text:p>23,826,9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85" calcext:value-type="float">
            <text:p>1,685</text:p>
          </table:table-cell>
          <table:table-cell table:style-name="ce96" office:value-type="float" office:value="8871956.997" calcext:value-type="float">
            <text:p>8,871,957</text:p>
          </table:table-cell>
          <table:table-cell table:style-name="ce96" office:value-type="float" office:value="468" calcext:value-type="float">
            <text:p>468</text:p>
          </table:table-cell>
          <table:table-cell table:style-name="ce96" office:value-type="float" office:value="14944038.53" calcext:value-type="float">
            <text:p>14,944,03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1000" calcext:value-type="float">
            <text:p>1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848" calcext:value-type="float">
            <text:p>2,848</text:p>
          </table:table-cell>
          <table:table-cell table:style-name="ce96" office:value-type="float" office:value="32570255.258" calcext:value-type="float">
            <text:p>32,570,2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34" calcext:value-type="float">
            <text:p>2,234</text:p>
          </table:table-cell>
          <table:table-cell table:style-name="ce96" office:value-type="float" office:value="8064892.427" calcext:value-type="float">
            <text:p>8,064,892</text:p>
          </table:table-cell>
          <table:table-cell table:style-name="ce96" office:value-type="float" office:value="609" calcext:value-type="float">
            <text:p>609</text:p>
          </table:table-cell>
          <table:table-cell table:style-name="ce96" office:value-type="float" office:value="24469862.831" calcext:value-type="float">
            <text:p>24,469,86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99" calcext:value-type="float">
            <text:p>2,299</text:p>
          </table:table-cell>
          <table:table-cell table:style-name="ce96" office:value-type="float" office:value="50807026.906" calcext:value-type="float">
            <text:p>50,807,0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3" calcext:value-type="float">
            <text:p>1,623</text:p>
          </table:table-cell>
          <table:table-cell table:style-name="ce96" office:value-type="float" office:value="10304694.439" calcext:value-type="float">
            <text:p>10,304,694</text:p>
          </table:table-cell>
          <table:table-cell table:style-name="ce96" office:value-type="float" office:value="668" calcext:value-type="float">
            <text:p>668</text:p>
          </table:table-cell>
          <table:table-cell table:style-name="ce96" office:value-type="float" office:value="40437874.71" calcext:value-type="float">
            <text:p>40,437,87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4457.757" calcext:value-type="float">
            <text:p>64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78" calcext:value-type="float">
            <text:p>1,278</text:p>
          </table:table-cell>
          <table:table-cell table:style-name="ce96" office:value-type="float" office:value="108533145.87" calcext:value-type="float">
            <text:p>108,533,1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1" calcext:value-type="float">
            <text:p>1,001</text:p>
          </table:table-cell>
          <table:table-cell table:style-name="ce96" office:value-type="float" office:value="3727466.49" calcext:value-type="float">
            <text:p>3,727,466</text:p>
          </table:table-cell>
          <table:table-cell table:style-name="ce96" office:value-type="float" office:value="273" calcext:value-type="float">
            <text:p>273</text:p>
          </table:table-cell>
          <table:table-cell table:style-name="ce96" office:value-type="float" office:value="104685379.38" calcext:value-type="float">
            <text:p>104,685,37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255" calcext:value-type="float">
            <text:p>3,255</text:p>
          </table:table-cell>
          <table:table-cell table:style-name="ce96" office:value-type="float" office:value="38052945.859" calcext:value-type="float">
            <text:p>38,052,9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2" calcext:value-type="float">
            <text:p>2,382</text:p>
          </table:table-cell>
          <table:table-cell table:style-name="ce96" office:value-type="float" office:value="11626605.174" calcext:value-type="float">
            <text:p>11,626,605</text:p>
          </table:table-cell>
          <table:table-cell table:style-name="ce96" office:value-type="float" office:value="867" calcext:value-type="float">
            <text:p>867</text:p>
          </table:table-cell>
          <table:table-cell table:style-name="ce96" office:value-type="float" office:value="26235090.685" calcext:value-type="float">
            <text:p>26,235,09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584" calcext:value-type="float">
            <text:p>3,584</text:p>
          </table:table-cell>
          <table:table-cell table:style-name="ce96" office:value-type="float" office:value="117790015.89" calcext:value-type="float">
            <text:p>117,790,0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31" calcext:value-type="float">
            <text:p>2,831</text:p>
          </table:table-cell>
          <table:table-cell table:style-name="ce96" office:value-type="float" office:value="10457475.29" calcext:value-type="float">
            <text:p>10,457,475</text:p>
          </table:table-cell>
          <table:table-cell table:style-name="ce96" office:value-type="float" office:value="746" calcext:value-type="float">
            <text:p>746</text:p>
          </table:table-cell>
          <table:table-cell table:style-name="ce96" office:value-type="float" office:value="107275040.6" calcext:value-type="float">
            <text:p>107,275,04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7500" calcext:value-type="float">
            <text:p>5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63" calcext:value-type="float">
            <text:p>3,663</text:p>
          </table:table-cell>
          <table:table-cell table:style-name="ce96" office:value-type="float" office:value="134468720.213" calcext:value-type="float">
            <text:p>134,468,7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43" calcext:value-type="float">
            <text:p>2,743</text:p>
          </table:table-cell>
          <table:table-cell table:style-name="ce96" office:value-type="float" office:value="11485239.897" calcext:value-type="float">
            <text:p>11,485,240</text:p>
          </table:table-cell>
          <table:table-cell table:style-name="ce96" office:value-type="float" office:value="911" calcext:value-type="float">
            <text:p>911</text:p>
          </table:table-cell>
          <table:table-cell table:style-name="ce96" office:value-type="float" office:value="122914846.055" calcext:value-type="float">
            <text:p>122,914,84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8634.261" calcext:value-type="float">
            <text:p>6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69" calcext:value-type="float">
            <text:p>269</text:p>
          </table:table-cell>
          <table:table-cell table:style-name="ce96" office:value-type="float" office:value="3103226.1" calcext:value-type="float">
            <text:p>3,103,2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664516.55" calcext:value-type="float">
            <text:p>664,517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38709.55" calcext:value-type="float">
            <text:p>2,438,7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1380608" calcext:value-type="float">
            <text:p>1,380,6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68368" calcext:value-type="float">
            <text:p>468,36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12240" calcext:value-type="float">
            <text:p>912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8" calcext:value-type="float">
            <text:p>698</text:p>
          </table:table-cell>
          <table:table-cell table:style-name="ce96" office:value-type="float" office:value="10476229.005" calcext:value-type="float">
            <text:p>10,476,2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185865.005" calcext:value-type="float">
            <text:p>2,185,865</text:p>
          </table:table-cell>
          <table:table-cell table:style-name="ce96" office:value-type="float" office:value="169" calcext:value-type="float">
            <text:p>169</text:p>
          </table:table-cell>
          <table:table-cell table:style-name="ce96" office:value-type="float" office:value="8290364" calcext:value-type="float">
            <text:p>8,290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13" calcext:value-type="float">
            <text:p>413</text:p>
          </table:table-cell>
          <table:table-cell table:style-name="ce96" office:value-type="float" office:value="2742734.296" calcext:value-type="float">
            <text:p>2,742,7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3" calcext:value-type="float">
            <text:p>323</text:p>
          </table:table-cell>
          <table:table-cell table:style-name="ce96" office:value-type="float" office:value="1531085.096" calcext:value-type="float">
            <text:p>1,531,085</text:p>
          </table:table-cell>
          <table:table-cell table:style-name="ce96" office:value-type="float" office:value="89" calcext:value-type="float">
            <text:p>89</text:p>
          </table:table-cell>
          <table:table-cell table:style-name="ce96" office:value-type="float" office:value="1205649.2" calcext:value-type="float">
            <text:p>1,205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796" calcext:value-type="float">
            <text:p>3,796</text:p>
          </table:table-cell>
          <table:table-cell table:style-name="ce96" office:value-type="float" office:value="38712962.626" calcext:value-type="float">
            <text:p>38,712,9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11" calcext:value-type="float">
            <text:p>2,911</text:p>
          </table:table-cell>
          <table:table-cell table:style-name="ce96" office:value-type="float" office:value="12682931.622" calcext:value-type="float">
            <text:p>12,682,932</text:p>
          </table:table-cell>
          <table:table-cell table:style-name="ce96" office:value-type="float" office:value="881" calcext:value-type="float">
            <text:p>881</text:p>
          </table:table-cell>
          <table:table-cell table:style-name="ce96" office:value-type="float" office:value="25805191.004" calcext:value-type="float">
            <text:p>25,805,19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47" calcext:value-type="float">
            <text:p>1,647</text:p>
          </table:table-cell>
          <table:table-cell table:style-name="ce96" office:value-type="float" office:value="24411986.481" calcext:value-type="float">
            <text:p>24,411,9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7" calcext:value-type="float">
            <text:p>1,267</text:p>
          </table:table-cell>
          <table:table-cell table:style-name="ce96" office:value-type="float" office:value="5289791.791" calcext:value-type="float">
            <text:p>5,289,792</text:p>
          </table:table-cell>
          <table:table-cell table:style-name="ce96" office:value-type="float" office:value="379" calcext:value-type="float">
            <text:p>379</text:p>
          </table:table-cell>
          <table:table-cell table:style-name="ce96" office:value-type="float" office:value="19120694.69" calcext:value-type="float">
            <text:p>19,120,6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59" calcext:value-type="float">
            <text:p>2,359</text:p>
          </table:table-cell>
          <table:table-cell table:style-name="ce96" office:value-type="float" office:value="113031503.369" calcext:value-type="float">
            <text:p>113,031,5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40" calcext:value-type="float">
            <text:p>1,840</text:p>
          </table:table-cell>
          <table:table-cell table:style-name="ce96" office:value-type="float" office:value="8713179.737" calcext:value-type="float">
            <text:p>8,713,180</text:p>
          </table:table-cell>
          <table:table-cell table:style-name="ce96" office:value-type="float" office:value="513" calcext:value-type="float">
            <text:p>513</text:p>
          </table:table-cell>
          <table:table-cell table:style-name="ce96" office:value-type="float" office:value="101029323.632" calcext:value-type="float">
            <text:p>101,029,32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289000" calcext:value-type="float">
            <text:p>3,28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61" calcext:value-type="float">
            <text:p>2,061</text:p>
          </table:table-cell>
          <table:table-cell table:style-name="ce96" office:value-type="float" office:value="18879172.719" calcext:value-type="float">
            <text:p>18,879,1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04" calcext:value-type="float">
            <text:p>1,604</text:p>
          </table:table-cell>
          <table:table-cell table:style-name="ce96" office:value-type="float" office:value="7320078.199" calcext:value-type="float">
            <text:p>7,320,078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11558594.52" calcext:value-type="float">
            <text:p>11,558,5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684" calcext:value-type="float">
            <text:p>6,684</text:p>
          </table:table-cell>
          <table:table-cell table:style-name="ce96" office:value-type="float" office:value="56194331.576" calcext:value-type="float">
            <text:p>56,194,3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50" calcext:value-type="float">
            <text:p>5,350</text:p>
          </table:table-cell>
          <table:table-cell table:style-name="ce96" office:value-type="float" office:value="20068646.64" calcext:value-type="float">
            <text:p>20,068,647</text:p>
          </table:table-cell>
          <table:table-cell table:style-name="ce96" office:value-type="float" office:value="1327" calcext:value-type="float">
            <text:p>1,327</text:p>
          </table:table-cell>
          <table:table-cell table:style-name="ce96" office:value-type="float" office:value="35502409.936" calcext:value-type="float">
            <text:p>35,502,41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3275" calcext:value-type="float">
            <text:p>623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8008" calcext:value-type="float">
            <text:p>8,008</text:p>
          </table:table-cell>
          <table:table-cell table:style-name="ce96" office:value-type="float" office:value="74622722.88" calcext:value-type="float">
            <text:p>74,622,7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93" calcext:value-type="float">
            <text:p>6,393</text:p>
          </table:table-cell>
          <table:table-cell table:style-name="ce96" office:value-type="float" office:value="26219836.955" calcext:value-type="float">
            <text:p>26,219,837</text:p>
          </table:table-cell>
          <table:table-cell table:style-name="ce96" office:value-type="float" office:value="1607" calcext:value-type="float">
            <text:p>1,607</text:p>
          </table:table-cell>
          <table:table-cell table:style-name="ce96" office:value-type="float" office:value="48383605.925" calcext:value-type="float">
            <text:p>48,383,60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9280" calcext:value-type="float">
            <text:p>19,2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2042940" calcext:value-type="float">
            <text:p>2,042,9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84480" calcext:value-type="float">
            <text:p>84,48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958460" calcext:value-type="float">
            <text:p>1,958,4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3" calcext:value-type="float">
            <text:p>343</text:p>
          </table:table-cell>
          <table:table-cell table:style-name="ce96" office:value-type="float" office:value="1008372" calcext:value-type="float">
            <text:p>1,008,3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321620" calcext:value-type="float">
            <text:p>321,62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686252" calcext:value-type="float">
            <text:p>686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9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4 年 01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10" office:value-type="string" calcext:value-type="string">
            <text:p>公 開 類</text:p>
          </table:table-cell>
          <table:table-cell table:style-name="ce120" table:number-columns-repeated="2"/>
          <table:table-cell table:style-name="ce112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1" office:value-type="string" calcext:value-type="string">
            <text:p>月報</text:p>
          </table:table-cell>
          <table:table-cell table:style-name="ce121" office:value-type="string" calcext:value-type="string">
            <text:p>次月20日前編報</text:p>
          </table:table-cell>
          <table:table-cell table:style-name="ce121"/>
          <table:table-cell table:style-name="ce129" table:number-columns-repeated="4"/>
          <table:table-cell table:style-name="ce131"/>
          <table:table-cell table:style-name="ce132"/>
          <table:table-cell table:style-name="ce134"/>
          <table:table-cell table:style-name="ce112"/>
          <table:table-cell table:style-name="ce134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2"/>
          <table:table-cell table:style-name="ce122" table:number-columns-repeated="2"/>
          <table:table-cell table:style-name="ce130" table:number-columns-repeated="4"/>
          <table:table-cell table:style-name="ce49"/>
          <table:table-cell table:style-name="ce133" office:value-type="string" calcext:value-type="string">
            <text:p>臺中市公司登記現有家數及資本額-按組織別及行業別分</text:p>
          </table:table-cell>
          <table:table-cell table:style-name="ce130"/>
          <table:table-cell table:style-name="ce126"/>
          <table:table-cell table:style-name="ce130"/>
          <table:table-cell table:style-name="ce120"/>
          <table:table-cell table:style-name="ce123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2"/>
          <table:table-cell table:style-name="ce123" table:number-columns-repeated="6"/>
          <table:table-cell table:style-name="ce49"/>
          <table:table-cell table:style-name="ce4" office:value-type="string" calcext:value-type="string">
            <text:p>中華民國 113 年 12 月底</text:p>
          </table:table-cell>
          <table:table-cell table:style-name="ce123" table:number-columns-repeated="4"/>
          <table:table-cell table:style-name="ce112"/>
          <table:table-cell table:style-name="ce57" table:number-columns-repeated="2"/>
          <table:table-cell table:style-name="ce14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3" office:value-type="string" calcext:value-type="string">
            <text:p>行業別</text:p>
          </table:table-cell>
          <table:table-cell table:style-name="ce124" office:value-type="string" calcext:value-type="string" table:number-columns-spanned="2" table:number-rows-spanned="1">
            <text:p>總計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無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兩合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有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股份有限公司</text:p>
          </table:table-cell>
          <table:covered-table-cell table:style-name="ce127"/>
          <table:table-cell table:style-name="ce135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136"/>
          <table:table-cell table:style-name="ce13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9"/>
          <table:table-cell table:style-name="ce32" office:value-type="string" calcext:value-type="string">
            <text:p>外國公司</text:p>
            <text:p>(在臺辦事處)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4"/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在台營運資金</text:p>
          </table:table-cell>
          <table:table-cell table:style-name="ce128" office:value-type="string" calcext:value-type="string">
            <text:p>家數</text:p>
          </table:table-cell>
          <table:table-cell table:style-name="ce140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5" office:value-type="string" calcext:value-type="string">
            <text:p>總計 </text:p>
          </table:table-cell>
          <table:table-cell table:style-name="ce15" office:value-type="float" office:value="121694" calcext:value-type="float">
            <text:p>121,694</text:p>
          </table:table-cell>
          <table:table-cell table:style-name="ce15" office:value-type="float" office:value="2273244379.863" calcext:value-type="float">
            <text:p>2,273,244,3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3757" calcext:value-type="float">
            <text:p>93,757</text:p>
          </table:table-cell>
          <table:table-cell table:style-name="ce15" office:value-type="float" office:value="419097844.912" calcext:value-type="float">
            <text:p>419,097,845</text:p>
          </table:table-cell>
          <table:table-cell table:style-name="ce15" office:value-type="float" office:value="27480" calcext:value-type="float">
            <text:p>27,480</text:p>
          </table:table-cell>
          <table:table-cell table:style-name="ce15" office:value-type="float" office:value="1840845566.223" calcext:value-type="float">
            <text:p>1,840,845,566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3299161.528" calcext:value-type="float">
            <text:p>13,299,1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6" calcext:value-type="float">
            <text:p>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農、林、漁、牧業 </text:p>
          </table:table-cell>
          <table:table-cell table:style-name="ce15" office:value-type="float" office:value="2702" calcext:value-type="float">
            <text:p>2,702</text:p>
          </table:table-cell>
          <table:table-cell table:style-name="ce15" office:value-type="float" office:value="52989390.743" calcext:value-type="float">
            <text:p>52,989,3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07" calcext:value-type="float">
            <text:p>1,907</text:p>
          </table:table-cell>
          <table:table-cell table:style-name="ce15" office:value-type="float" office:value="7993549.458" calcext:value-type="float">
            <text:p>7,993,549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44525841.285" calcext:value-type="float">
            <text:p>44,525,8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礦業及土石採取業 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14040476.52" calcext:value-type="float">
            <text:p>14,040,4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599908.613" calcext:value-type="float">
            <text:p>3,599,90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0435567.907" calcext:value-type="float">
            <text:p>10,435,5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製造業 </text:p>
          </table:table-cell>
          <table:table-cell table:style-name="ce15" office:value-type="float" office:value="35462" calcext:value-type="float">
            <text:p>35,462</text:p>
          </table:table-cell>
          <table:table-cell table:style-name="ce15" office:value-type="float" office:value="922647936.253" calcext:value-type="float">
            <text:p>922,647,9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31" calcext:value-type="float">
            <text:p>25,231</text:p>
          </table:table-cell>
          <table:table-cell table:style-name="ce15" office:value-type="float" office:value="107416886.2" calcext:value-type="float">
            <text:p>107,416,886</text:p>
          </table:table-cell>
          <table:table-cell table:style-name="ce15" office:value-type="float" office:value="10122" calcext:value-type="float">
            <text:p>10,122</text:p>
          </table:table-cell>
          <table:table-cell table:style-name="ce15" office:value-type="float" office:value="809650534.376" calcext:value-type="float">
            <text:p>809,650,53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580515.677" calcext:value-type="float">
            <text:p>5,580,5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電力及燃氣供應業 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56702986.793" calcext:value-type="float">
            <text:p>56,702,9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4516274.068" calcext:value-type="float">
            <text:p>4,516,274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52171612.725" calcext:value-type="float">
            <text:p>52,171,6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用水供應及污染整治業 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60412559.309" calcext:value-type="float">
            <text:p>160,412,5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509172.109" calcext:value-type="float">
            <text:p>1,509,17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58903387.2" calcext:value-type="float">
            <text:p>158,903,38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營建工程業</text:p>
          </table:table-cell>
          <table:table-cell table:style-name="ce15" office:value-type="float" office:value="18629" calcext:value-type="float">
            <text:p>18,629</text:p>
          </table:table-cell>
          <table:table-cell table:style-name="ce15" office:value-type="float" office:value="142539405.02" calcext:value-type="float">
            <text:p>142,539,4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00" calcext:value-type="float">
            <text:p>16,200</text:p>
          </table:table-cell>
          <table:table-cell table:style-name="ce15" office:value-type="float" office:value="62779918.157" calcext:value-type="float">
            <text:p>62,779,918</text:p>
          </table:table-cell>
          <table:table-cell table:style-name="ce15" office:value-type="float" office:value="2407" calcext:value-type="float">
            <text:p>2,407</text:p>
          </table:table-cell>
          <table:table-cell table:style-name="ce15" office:value-type="float" office:value="79648629.106" calcext:value-type="float">
            <text:p>79,648,6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0857.757" calcext:value-type="float">
            <text:p>110,8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批發及零售業 </text:p>
          </table:table-cell>
          <table:table-cell table:style-name="ce15" office:value-type="float" office:value="14392" calcext:value-type="float">
            <text:p>14,392</text:p>
          </table:table-cell>
          <table:table-cell table:style-name="ce15" office:value-type="float" office:value="68980121.612" calcext:value-type="float">
            <text:p>68,980,1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57" calcext:value-type="float">
            <text:p>12,457</text:p>
          </table:table-cell>
          <table:table-cell table:style-name="ce15" office:value-type="float" office:value="37576721.504" calcext:value-type="float">
            <text:p>37,576,722</text:p>
          </table:table-cell>
          <table:table-cell table:style-name="ce15" office:value-type="float" office:value="1844" calcext:value-type="float">
            <text:p>1,844</text:p>
          </table:table-cell>
          <table:table-cell table:style-name="ce15" office:value-type="float" office:value="30745770.78" calcext:value-type="float">
            <text:p>30,745,77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57629.328" calcext:value-type="float">
            <text:p>657,6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運輸及倉儲業 </text:p>
          </table:table-cell>
          <table:table-cell table:style-name="ce15" office:value-type="float" office:value="1948" calcext:value-type="float">
            <text:p>1,948</text:p>
          </table:table-cell>
          <table:table-cell table:style-name="ce15" office:value-type="float" office:value="72224553.537" calcext:value-type="float">
            <text:p>72,224,5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92" calcext:value-type="float">
            <text:p>1,292</text:p>
          </table:table-cell>
          <table:table-cell table:style-name="ce15" office:value-type="float" office:value="11807731.187" calcext:value-type="float">
            <text:p>11,807,731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59267315.15" calcext:value-type="float">
            <text:p>59,267,3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住宿及餐飲業 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8356008.919" calcext:value-type="float">
            <text:p>8,356,0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02" calcext:value-type="float">
            <text:p>1,002</text:p>
          </table:table-cell>
          <table:table-cell table:style-name="ce15" office:value-type="float" office:value="3162095.34" calcext:value-type="float">
            <text:p>3,162,09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5193913.579" calcext:value-type="float">
            <text:p>5,193,9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出版影音及資通訊業</text:p>
          </table:table-cell>
          <table:table-cell table:style-name="ce15" office:value-type="float" office:value="3547" calcext:value-type="float">
            <text:p>3,547</text:p>
          </table:table-cell>
          <table:table-cell table:style-name="ce15" office:value-type="float" office:value="24823745.833" calcext:value-type="float">
            <text:p>24,823,7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89" calcext:value-type="float">
            <text:p>2,889</text:p>
          </table:table-cell>
          <table:table-cell table:style-name="ce15" office:value-type="float" office:value="5969492.985" calcext:value-type="float">
            <text:p>5,969,493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18672802.923" calcext:value-type="float">
            <text:p>18,672,8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1449.925" calcext:value-type="float">
            <text:p>181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金融及保險業 </text:p>
          </table:table-cell>
          <table:table-cell table:style-name="ce15" office:value-type="float" office:value="8868" calcext:value-type="float">
            <text:p>8,868</text:p>
          </table:table-cell>
          <table:table-cell table:style-name="ce15" office:value-type="float" office:value="392966726.083" calcext:value-type="float">
            <text:p>392,966,7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673" calcext:value-type="float">
            <text:p>5,673</text:p>
          </table:table-cell>
          <table:table-cell table:style-name="ce15" office:value-type="float" office:value="66373351.405" calcext:value-type="float">
            <text:p>66,373,351</text:p>
          </table:table-cell>
          <table:table-cell table:style-name="ce15" office:value-type="float" office:value="3132" calcext:value-type="float">
            <text:p>3,132</text:p>
          </table:table-cell>
          <table:table-cell table:style-name="ce15" office:value-type="float" office:value="324506419.148" calcext:value-type="float">
            <text:p>324,506,41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86955.53" calcext:value-type="float">
            <text:p>2,086,9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不動產業 </text:p>
          </table:table-cell>
          <table:table-cell table:style-name="ce15" office:value-type="float" office:value="6516" calcext:value-type="float">
            <text:p>6,516</text:p>
          </table:table-cell>
          <table:table-cell table:style-name="ce15" office:value-type="float" office:value="181518867.295" calcext:value-type="float">
            <text:p>181,518,8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48043809.017" calcext:value-type="float">
            <text:p>48,043,809</text:p>
          </table:table-cell>
          <table:table-cell table:style-name="ce15" office:value-type="float" office:value="2170" calcext:value-type="float">
            <text:p>2,170</text:p>
          </table:table-cell>
          <table:table-cell table:style-name="ce15" office:value-type="float" office:value="131038742.878" calcext:value-type="float">
            <text:p>131,038,74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6315.4" calcext:value-type="float">
            <text:p>2,436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專業、科學及技術服務業 </text:p>
          </table:table-cell>
          <table:table-cell table:style-name="ce15" office:value-type="float" office:value="16335" calcext:value-type="float">
            <text:p>16,335</text:p>
          </table:table-cell>
          <table:table-cell table:style-name="ce15" office:value-type="float" office:value="100279328.312" calcext:value-type="float">
            <text:p>100,279,3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431" calcext:value-type="float">
            <text:p>13,431</text:p>
          </table:table-cell>
          <table:table-cell table:style-name="ce15" office:value-type="float" office:value="32469604.048" calcext:value-type="float">
            <text:p>32,469,604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7259881.514" calcext:value-type="float">
            <text:p>67,259,88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49842.75" calcext:value-type="float">
            <text:p>549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支援服務業 </text:p>
          </table:table-cell>
          <table:table-cell table:style-name="ce15" office:value-type="float" office:value="3835" calcext:value-type="float">
            <text:p>3,835</text:p>
          </table:table-cell>
          <table:table-cell table:style-name="ce15" office:value-type="float" office:value="35844844.578" calcext:value-type="float">
            <text:p>35,844,8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09" calcext:value-type="float">
            <text:p>3,109</text:p>
          </table:table-cell>
          <table:table-cell table:style-name="ce15" office:value-type="float" office:value="12781117.738" calcext:value-type="float">
            <text:p>12,781,118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23038026.84" calcext:value-type="float">
            <text:p>23,038,0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00" calcext:value-type="float">
            <text:p>2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教育業 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38983.888" calcext:value-type="float">
            <text:p>238,9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4443.888" calcext:value-type="float">
            <text:p>134,4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4540" calcext:value-type="float">
            <text:p>104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藝術、娛樂及休閒服務業 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987394.25" calcext:value-type="float">
            <text:p>3,987,3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934994.888" calcext:value-type="float">
            <text:p>934,99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049399.362" calcext:value-type="float">
            <text:p>3,049,3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其他服務業 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4429286.069" calcext:value-type="float">
            <text:p>14,429,2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4726628.598" calcext:value-type="float">
            <text:p>4,726,62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9691612.31" calcext:value-type="float">
            <text:p>9,691,6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未分類 </text:p>
          </table:table-cell>
          <table:table-cell table:style-name="ce15" office:value-type="float" office:value="3051" calcext:value-type="float">
            <text:p>3,051</text:p>
          </table:table-cell>
          <table:table-cell table:style-name="ce15" office:value-type="float" office:value="20218564.849" calcext:value-type="float">
            <text:p>20,218,5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06" calcext:value-type="float">
            <text:p>2,306</text:p>
          </table:table-cell>
          <table:table-cell table:style-name="ce15" office:value-type="float" office:value="7275945.709" calcext:value-type="float">
            <text:p>7,275,946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12924569.14" calcext:value-type="float">
            <text:p>12,924,56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7" office:value-type="string" calcext:value-type="string">
            <text:p><text:s text:c="2"/>填表</text:p>
          </table:table-cell>
          <table:table-cell table:style-name="ce126"/>
          <table:table-cell table:style-name="ce117" office:value-type="string" calcext:value-type="string">
            <text:p>審核</text:p>
          </table:table-cell>
          <table:table-cell table:style-name="ce126" table:number-columns-repeated="3"/>
          <table:table-cell table:style-name="ce117" office:value-type="string" calcext:value-type="string" table:number-columns-spanned="2" table:number-rows-spanned="1">
            <text:p>主辦業務人員</text:p>
          </table:table-cell>
          <table:covered-table-cell table:style-name="ce117"/>
          <table:table-cell table:style-name="ce126"/>
          <table:table-cell table:style-name="ce117" office:value-type="string" calcext:value-type="string">
            <text:p>機關長官</text:p>
          </table:table-cell>
          <table:table-cell table:style-name="ce117"/>
          <table:table-cell table:style-name="ce126"/>
          <table:table-cell table:style-name="ce137" table:number-columns-repeated="4"/>
          <table:table-cell table:style-name="ce109"/>
          <table:table-cell table:number-columns-repeated="240"/>
        </table:table-row>
        <table:table-row table:style-name="ro19">
          <table:table-cell table:style-name="ce118" table:number-columns-repeated="6"/>
          <table:table-cell table:style-name="ce121" office:value-type="string" calcext:value-type="string" table:number-columns-spanned="2" table:number-rows-spanned="1">
            <text:p>主辦統計人員</text:p>
          </table:table-cell>
          <table:covered-table-cell table:style-name="ce121"/>
          <table:table-cell table:style-name="ce118" table:number-columns-repeated="7"/>
          <table:table-cell table:style-name="ce49"/>
          <table:table-cell table:style-name="ce142"/>
          <table:table-cell table:number-columns-repeated="240"/>
        </table:table-row>
        <table:table-row table:style-name="ro10">
          <table:table-cell table:style-name="ce119" office:value-type="string" calcext:value-type="string">
            <text:p>資料來源：臺中市經濟發展局</text:p>
          </table:table-cell>
          <table:table-cell table:style-name="ce121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4 年 01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7"/>
        <table:table-column table:style-name="co47" table:default-cell-style-name="ce157"/>
        <table:table-column table:style-name="co48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24" table:default-cell-style-name="ce157"/>
        <table:table-column table:style-name="co20" table:default-cell-style-name="ce157"/>
        <table:table-column table:style-name="co50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53" table:default-cell-style-name="ce157"/>
        <table:table-column table:style-name="co51" table:default-cell-style-name="ce157"/>
        <table:table-column table:style-name="co40" table:default-cell-style-name="ce157"/>
        <table:table-column table:style-name="co55" table:default-cell-style-name="ce157"/>
        <table:table-column table:style-name="co56" table:default-cell-style-name="ce157"/>
        <table:table-column table:style-name="co54" table:default-cell-style-name="ce157"/>
        <table:table-column table:style-name="co57" table:default-cell-style-name="ce157"/>
        <table:table-column table:style-name="co9" table:default-cell-style-name="ce157"/>
        <table:table-column table:style-name="co58" table:default-cell-style-name="ce157"/>
        <table:table-column table:style-name="co59" table:default-cell-style-name="ce157"/>
        <table:table-column table:style-name="co46" table:number-columns-repeated="2" table:default-cell-style-name="ce157"/>
        <table:table-column table:style-name="co60" table:default-cell-style-name="ce157"/>
        <table:table-column table:style-name="co46" table:number-columns-repeated="232" table:default-cell-style-name="ce157"/>
        <table:table-column table:style-name="co46" table:number-columns-repeated="16127"/>
        <table:table-row table:style-name="ro20">
          <table:table-cell table:style-name="ce143" office:value-type="string" calcext:value-type="string">
            <text:p>公開類</text:p>
          </table:table-cell>
          <table:table-cell table:style-name="ce147" table:number-columns-repeated="2"/>
          <table:table-cell table:style-name="ce170"/>
          <table:table-cell table:style-name="ce147" table:number-columns-repeated="15"/>
          <table:table-cell table:style-name="ce143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4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71" table:number-columns-repeated="16"/>
          <table:table-cell table:style-name="ce144" office:value-type="string" calcext:value-type="string">
            <text:p>表 <text:s text:c="3"/>號</text:p>
          </table:table-cell>
          <table:table-cell table:style-name="ce143" office:value-type="string" calcext:value-type="string" table:number-columns-spanned="2" table:number-rows-spanned="1">
            <text:p>2491-00-06-2</text:p>
          </table:table-cell>
          <table:covered-table-cell table:style-name="ce176"/>
          <table:table-cell table:number-columns-repeated="235"/>
        </table:table-row>
        <table:table-row table:style-name="ro22">
          <table:table-cell table:style-name="ce145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5"/>
          <table:table-cell table:style-name="ce180" table:number-columns-repeated="16362"/>
        </table:table-row>
        <table:table-row table:style-name="ro23">
          <table:table-cell table:style-name="ce146" office:value-type="string" calcext:value-type="string" table:number-columns-spanned="20" table:number-rows-spanned="1">
            <text:p>中華民國 113 年 12 月底</text:p>
          </table:table-cell>
          <table:covered-table-cell table:number-columns-repeated="19" table:style-name="ce146"/>
          <table:table-cell table:style-name="ce181"/>
          <table:table-cell table:style-name="ce185" office:value-type="string" calcext:value-type="string">
            <text:p>單位：家；新臺幣仟元</text:p>
          </table:table-cell>
          <table:table-cell table:style-name="ce180" table:number-columns-repeated="16362"/>
        </table:table-row>
        <table:table-row table:style-name="ro24">
          <table:table-cell table:style-name="ce147"/>
          <table:table-cell table:style-name="ce158"/>
          <table:table-cell table:style-name="ce164" office:value-type="string" calcext:value-type="string" table:number-columns-spanned="2" table:number-rows-spanned="2">
            <text:p>上 月 底</text:p>
          </table:table-cell>
          <table:covered-table-cell table:style-name="ce172"/>
          <table:table-cell table:style-name="ce174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5"/>
          <table:covered-table-cell table:style-name="ce164"/>
          <table:table-cell table:style-name="ce182" office:value-type="string" calcext:value-type="string" table:number-columns-spanned="2" table:number-rows-spanned="2">
            <text:p>本 月 底</text:p>
          </table:table-cell>
          <table:covered-table-cell table:style-name="ce186"/>
          <table:table-cell table:number-columns-repeated="235"/>
        </table:table-row>
        <table:table-row table:style-name="ro24">
          <table:table-cell table:style-name="ce148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9"/>
          <table:covered-table-cell table:style-name="ce165"/>
          <table:covered-table-cell table:style-name="ce173"/>
          <table:table-cell table:style-name="ce143" office:value-type="string" calcext:value-type="string" table:number-columns-spanned="2" table:number-rows-spanned="1">
            <text:p>新 <text:s/>設 <text:s/>立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解散、撤銷及廢止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增 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減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入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出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行 業 變 動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異 動 調 整</text:p>
          </table:table-cell>
          <table:covered-table-cell table:style-name="ce176"/>
          <table:covered-table-cell table:style-name="ce183"/>
          <table:covered-table-cell table:style-name="ce165"/>
          <table:table-cell table:number-columns-repeated="235"/>
        </table:table-row>
        <table:table-row table:style-name="ro24">
          <table:covered-table-cell table:style-name="ce149"/>
          <table:covered-table-cell table:style-name="ce160"/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　　數</text:p>
          </table:table-cell>
          <table:table-cell table:style-name="ce187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50" office:value-type="string" calcext:value-type="string" table:number-columns-spanned="2" table:number-rows-spanned="1">
            <text:p>總計</text:p>
          </table:table-cell>
          <table:covered-table-cell table:style-name="ce150"/>
          <table:table-cell table:style-name="ce167" office:value-type="float" office:value="121561" calcext:value-type="float">
            <text:p>121,561</text:p>
          </table:table-cell>
          <table:table-cell table:style-name="ce167" office:value-type="float" office:value="2266880694.209" calcext:value-type="float">
            <text:p>2,266,880,694</text:p>
          </table:table-cell>
          <table:table-cell table:style-name="ce167" office:value-type="float" office:value="667" calcext:value-type="float">
            <text:p>667</text:p>
          </table:table-cell>
          <table:table-cell table:style-name="ce167" office:value-type="float" office:value="3021931.992" calcext:value-type="float">
            <text:p>3,021,932</text:p>
          </table:table-cell>
          <table:table-cell table:style-name="ce167" office:value-type="float" office:value="520" calcext:value-type="float">
            <text:p>520</text:p>
          </table:table-cell>
          <table:table-cell table:style-name="ce167" office:value-type="float" office:value="2306801.583" calcext:value-type="float">
            <text:p>2,306,802</text:p>
          </table:table-cell>
          <table:table-cell table:style-name="ce167" office:value-type="float" office:value="531" calcext:value-type="float">
            <text:p>531</text:p>
          </table:table-cell>
          <table:table-cell table:style-name="ce167" office:value-type="float" office:value="6403108.699" calcext:value-type="float">
            <text:p>6,403,109</text:p>
          </table:table-cell>
          <table:table-cell table:style-name="ce167" office:value-type="float" office:value="73" calcext:value-type="float">
            <text:p>73</text:p>
          </table:table-cell>
          <table:table-cell table:style-name="ce167" office:value-type="float" office:value="1595616.311" calcext:value-type="float">
            <text:p>1,595,616</text:p>
          </table:table-cell>
          <table:table-cell table:style-name="ce167" office:value-type="float" office:value="68" calcext:value-type="float">
            <text:p>68</text:p>
          </table:table-cell>
          <table:table-cell table:style-name="ce167" office:value-type="float" office:value="863433.69" calcext:value-type="float">
            <text:p>863,434</text:p>
          </table:table-cell>
          <table:table-cell table:style-name="ce167" office:value-type="float" office:value="85" calcext:value-type="float">
            <text:p>85</text:p>
          </table:table-cell>
          <table:table-cell table:style-name="ce167" office:value-type="float" office:value="1747587.613" calcext:value-type="float">
            <text:p>1,747,588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725216.78" calcext:value-type="float">
            <text:p>1,725,217</text:p>
          </table:table-cell>
          <table:table-cell table:style-name="ce167" office:value-type="float" office:value="121694" calcext:value-type="float">
            <text:p>121,694</text:p>
          </table:table-cell>
          <table:table-cell table:style-name="ce167" office:value-type="float" office:value="2273244379.863" calcext:value-type="float">
            <text:p>2,273,244,38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農、林、漁、牧業</text:p>
          </table:table-cell>
          <table:covered-table-cell table:style-name="ce161"/>
          <table:table-cell table:style-name="ce167" office:value-type="float" office:value="2696" calcext:value-type="float">
            <text:p>2,696</text:p>
          </table:table-cell>
          <table:table-cell table:style-name="ce167" office:value-type="float" office:value="52821904.743" calcext:value-type="float">
            <text:p>52,821,905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13720" calcext:value-type="float">
            <text:p>13,72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70334" calcext:value-type="float">
            <text:p>70,334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291280" calcext:value-type="float">
            <text:p>291,28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62150" calcext:value-type="float">
            <text:p>62,15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7000" calcext:value-type="float">
            <text:p>7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9430" calcext:value-type="float">
            <text:p>29,430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27580" calcext:value-type="float">
            <text:p>-27,580</text:p>
          </table:table-cell>
          <table:table-cell table:style-name="ce167" office:value-type="float" office:value="2702" calcext:value-type="float">
            <text:p>2,702</text:p>
          </table:table-cell>
          <table:table-cell table:style-name="ce167" office:value-type="float" office:value="52989390.743" calcext:value-type="float">
            <text:p>52,989,39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礦業及土石採取業</text:p>
          </table:table-cell>
          <table:covered-table-cell table:style-name="ce161"/>
          <table:table-cell table:style-name="ce167" office:value-type="float" office:value="607" calcext:value-type="float">
            <text:p>607</text:p>
          </table:table-cell>
          <table:table-cell table:style-name="ce167" office:value-type="float" office:value="13859776.52" calcext:value-type="float">
            <text:p>13,859,777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200" calcext:value-type="float">
            <text:p>4,2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200" calcext:value-type="float">
            <text:p>2,2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8700" calcext:value-type="float">
            <text:p>18,7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2000" calcext:value-type="float">
            <text:p>12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48000" calcext:value-type="float">
            <text:p>148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609" calcext:value-type="float">
            <text:p>609</text:p>
          </table:table-cell>
          <table:table-cell table:style-name="ce167" office:value-type="float" office:value="14040476.52" calcext:value-type="float">
            <text:p>14,040,47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製造業</text:p>
          </table:table-cell>
          <table:covered-table-cell table:style-name="ce161"/>
          <table:table-cell table:style-name="ce167" office:value-type="float" office:value="35505" calcext:value-type="float">
            <text:p>35,505</text:p>
          </table:table-cell>
          <table:table-cell table:style-name="ce167" office:value-type="float" office:value="920997634.402" calcext:value-type="float">
            <text:p>920,997,634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121555" calcext:value-type="float">
            <text:p>121,555</text:p>
          </table:table-cell>
          <table:table-cell table:style-name="ce167" office:value-type="float" office:value="117" calcext:value-type="float">
            <text:p>117</text:p>
          </table:table-cell>
          <table:table-cell table:style-name="ce167" office:value-type="float" office:value="446224.1" calcext:value-type="float">
            <text:p>446,224</text:p>
          </table:table-cell>
          <table:table-cell table:style-name="ce167" office:value-type="float" office:value="113" calcext:value-type="float">
            <text:p>113</text:p>
          </table:table-cell>
          <table:table-cell table:style-name="ce167" office:value-type="float" office:value="1620038.058" calcext:value-type="float">
            <text:p>1,620,038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410271.549" calcext:value-type="float">
            <text:p>410,272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30600" calcext:value-type="float">
            <text:p>130,60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598685" calcext:value-type="float">
            <text:p>598,685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812704.972" calcext:value-type="float">
            <text:p>812,705</text:p>
          </table:table-cell>
          <table:table-cell table:style-name="ce167" office:value-type="float" office:value="-23" calcext:value-type="float">
            <text:p>-23</text:p>
          </table:table-cell>
          <table:table-cell table:style-name="ce167" office:value-type="float" office:value="420584.47" calcext:value-type="float">
            <text:p>420,584</text:p>
          </table:table-cell>
          <table:table-cell table:style-name="ce167" office:value-type="float" office:value="35462" calcext:value-type="float">
            <text:p>35,462</text:p>
          </table:table-cell>
          <table:table-cell table:style-name="ce167" office:value-type="float" office:value="922647936.253" calcext:value-type="float">
            <text:p>922,647,93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電力及燃氣供應業</text:p>
          </table:table-cell>
          <table:covered-table-cell table:style-name="ce161"/>
          <table:table-cell table:style-name="ce167" office:value-type="float" office:value="1111" calcext:value-type="float">
            <text:p>1,111</text:p>
          </table:table-cell>
          <table:table-cell table:style-name="ce167" office:value-type="float" office:value="56563875.343" calcext:value-type="float">
            <text:p>56,563,875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7351" calcext:value-type="float">
            <text:p>17,351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64700" calcext:value-type="float">
            <text:p>64,70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85360.45" calcext:value-type="float">
            <text:p>185,36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0" calcext:value-type="float">
            <text:p>5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2000" calcext:value-type="float">
            <text:p>22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32000" calcext:value-type="float">
            <text:p>32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6100" calcext:value-type="float">
            <text:p>16,1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117" calcext:value-type="float">
            <text:p>1,117</text:p>
          </table:table-cell>
          <table:table-cell table:style-name="ce167" office:value-type="float" office:value="56702986.793" calcext:value-type="float">
            <text:p>56,702,98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用水供應及污染整治業</text:p>
          </table:table-cell>
          <table:covered-table-cell table:style-name="ce161"/>
          <table:table-cell table:style-name="ce167" office:value-type="float" office:value="438" calcext:value-type="float">
            <text:p>438</text:p>
          </table:table-cell>
          <table:table-cell table:style-name="ce167" office:value-type="float" office:value="160416059.309" calcext:value-type="float">
            <text:p>160,416,059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000" calcext:value-type="float">
            <text:p>2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6200" calcext:value-type="float">
            <text:p>6,2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7700" calcext:value-type="float">
            <text:p>7,7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" calcext:value-type="float">
            <text:p>2,000</text:p>
          </table:table-cell>
          <table:table-cell table:number-columns-repeated="7" table:style-name="ce167" office:value-type="float" office:value="0" calcext:value-type="float">
            <text:p>0</text:p>
          </table:table-cell>
          <table:table-cell table:style-name="ce167" office:value-type="float" office:value="-5000" calcext:value-type="float">
            <text:p>-5,000</text:p>
          </table:table-cell>
          <table:table-cell table:style-name="ce167" office:value-type="float" office:value="437" calcext:value-type="float">
            <text:p>437</text:p>
          </table:table-cell>
          <table:table-cell table:style-name="ce167" office:value-type="float" office:value="160412559.309" calcext:value-type="float">
            <text:p>160,412,55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營建工程業</text:p>
          </table:table-cell>
          <table:covered-table-cell table:style-name="ce162"/>
          <table:table-cell table:style-name="ce167" office:value-type="float" office:value="18589" calcext:value-type="float">
            <text:p>18,589</text:p>
          </table:table-cell>
          <table:table-cell table:style-name="ce167" office:value-type="float" office:value="142306271.366" calcext:value-type="float">
            <text:p>142,306,271</text:p>
          </table:table-cell>
          <table:table-cell table:style-name="ce167" office:value-type="float" office:value="98" calcext:value-type="float">
            <text:p>98</text:p>
          </table:table-cell>
          <table:table-cell table:style-name="ce167" office:value-type="float" office:value="161356.666" calcext:value-type="float">
            <text:p>161,357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136588.8" calcext:value-type="float">
            <text:p>136,589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795116.9" calcext:value-type="float">
            <text:p>795,117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427150" calcext:value-type="float">
            <text:p>427,150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249030" calcext:value-type="float">
            <text:p>249,030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302530" calcext:value-type="float">
            <text:p>302,53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-115431.112" calcext:value-type="float">
            <text:p>-115,43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9330" calcext:value-type="float">
            <text:p>9,330</text:p>
          </table:table-cell>
          <table:table-cell table:style-name="ce167" office:value-type="float" office:value="18629" calcext:value-type="float">
            <text:p>18,629</text:p>
          </table:table-cell>
          <table:table-cell table:style-name="ce167" office:value-type="float" office:value="142539405.02" calcext:value-type="float">
            <text:p>142,539,40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批發及零售業</text:p>
          </table:table-cell>
          <table:covered-table-cell table:style-name="ce161"/>
          <table:table-cell table:style-name="ce167" office:value-type="float" office:value="14432" calcext:value-type="float">
            <text:p>14,432</text:p>
          </table:table-cell>
          <table:table-cell table:style-name="ce167" office:value-type="float" office:value="69178444.171" calcext:value-type="float">
            <text:p>69,178,444</text:p>
          </table:table-cell>
          <table:table-cell table:style-name="ce167" office:value-type="float" office:value="55" calcext:value-type="float">
            <text:p>55</text:p>
          </table:table-cell>
          <table:table-cell table:style-name="ce167" office:value-type="float" office:value="43135" calcext:value-type="float">
            <text:p>43,135</text:p>
          </table:table-cell>
          <table:table-cell table:style-name="ce167" office:value-type="float" office:value="73" calcext:value-type="float">
            <text:p>73</text:p>
          </table:table-cell>
          <table:table-cell table:style-name="ce167" office:value-type="float" office:value="225810" calcext:value-type="float">
            <text:p>225,810</text:p>
          </table:table-cell>
          <table:table-cell table:style-name="ce167" office:value-type="float" office:value="47" calcext:value-type="float">
            <text:p>47</text:p>
          </table:table-cell>
          <table:table-cell table:style-name="ce167" office:value-type="float" office:value="304356.441" calcext:value-type="float">
            <text:p>304,356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5200" calcext:value-type="float">
            <text:p>15,2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0900" calcext:value-type="float">
            <text:p>10,90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55100" calcext:value-type="float">
            <text:p>55,100</text:p>
          </table:table-cell>
          <table:table-cell table:style-name="ce167" office:value-type="float" office:value="-28" calcext:value-type="float">
            <text:p>-28</text:p>
          </table:table-cell>
          <table:table-cell table:style-name="ce167" office:value-type="float" office:value="-801127.86" calcext:value-type="float">
            <text:p>-801,128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540523.86" calcext:value-type="float">
            <text:p>540,524</text:p>
          </table:table-cell>
          <table:table-cell table:style-name="ce167" office:value-type="float" office:value="14392" calcext:value-type="float">
            <text:p>14,392</text:p>
          </table:table-cell>
          <table:table-cell table:style-name="ce167" office:value-type="float" office:value="68980121.612" calcext:value-type="float">
            <text:p>68,980,12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運輸及倉儲業</text:p>
          </table:table-cell>
          <table:covered-table-cell table:style-name="ce161"/>
          <table:table-cell table:style-name="ce167" office:value-type="float" office:value="1931" calcext:value-type="float">
            <text:p>1,931</text:p>
          </table:table-cell>
          <table:table-cell table:style-name="ce167" office:value-type="float" office:value="72030227.527" calcext:value-type="float">
            <text:p>72,030,228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101900" calcext:value-type="float">
            <text:p>101,9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7500" calcext:value-type="float">
            <text:p>7,5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45476.01" calcext:value-type="float">
            <text:p>145,476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3000" calcext:value-type="float">
            <text:p>33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5000" calcext:value-type="float">
            <text:p>25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7050" calcext:value-type="float">
            <text:p>37,05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-1500" calcext:value-type="float">
            <text:p>-1,5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1948" calcext:value-type="float">
            <text:p>1,948</text:p>
          </table:table-cell>
          <table:table-cell table:style-name="ce167" office:value-type="float" office:value="72224553.537" calcext:value-type="float">
            <text:p>72,224,55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住宿及餐飲業</text:p>
          </table:table-cell>
          <table:covered-table-cell table:style-name="ce161"/>
          <table:table-cell table:style-name="ce167" office:value-type="float" office:value="1213" calcext:value-type="float">
            <text:p>1,213</text:p>
          </table:table-cell>
          <table:table-cell table:style-name="ce167" office:value-type="float" office:value="8354088.706" calcext:value-type="float">
            <text:p>8,354,089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21450" calcext:value-type="float">
            <text:p>21,45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42328.787" calcext:value-type="float">
            <text:p>42,329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2650" calcext:value-type="float">
            <text:p>22,65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65" calcext:value-type="float">
            <text:p>165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400" calcext:value-type="float">
            <text:p>3,4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5" calcext:value-type="float">
            <text:p>-5</text:p>
          </table:table-cell>
          <table:table-cell table:style-name="ce167" office:value-type="float" office:value="-14086" calcext:value-type="float">
            <text:p>-14,086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1000" calcext:value-type="float">
            <text:p>11,000</text:p>
          </table:table-cell>
          <table:table-cell table:style-name="ce167" office:value-type="float" office:value="1209" calcext:value-type="float">
            <text:p>1,209</text:p>
          </table:table-cell>
          <table:table-cell table:style-name="ce167" office:value-type="float" office:value="8356008.919" calcext:value-type="float">
            <text:p>8,356,00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出版影音及資通訊業</text:p>
          </table:table-cell>
          <table:covered-table-cell table:style-name="ce162"/>
          <table:table-cell table:style-name="ce167" office:value-type="float" office:value="3535" calcext:value-type="float">
            <text:p>3,535</text:p>
          </table:table-cell>
          <table:table-cell table:style-name="ce167" office:value-type="float" office:value="24664053.93" calcext:value-type="float">
            <text:p>24,664,054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35760" calcext:value-type="float">
            <text:p>35,760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26950" calcext:value-type="float">
            <text:p>26,950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159451.903" calcext:value-type="float">
            <text:p>159,452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3800" calcext:value-type="float">
            <text:p>23,8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04578.45" calcext:value-type="float">
            <text:p>504,578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23180" calcext:value-type="float">
            <text:p>23,18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96578.45" calcext:value-type="float">
            <text:p>496,578</text:p>
          </table:table-cell>
          <table:table-cell table:style-name="ce167" office:value-type="float" office:value="3547" calcext:value-type="float">
            <text:p>3,547</text:p>
          </table:table-cell>
          <table:table-cell table:style-name="ce167" office:value-type="float" office:value="24823745.833" calcext:value-type="float">
            <text:p>24,823,74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金融及保險業</text:p>
          </table:table-cell>
          <table:covered-table-cell table:style-name="ce161"/>
          <table:table-cell table:style-name="ce167" office:value-type="float" office:value="8786" calcext:value-type="float">
            <text:p>8,786</text:p>
          </table:table-cell>
          <table:table-cell table:style-name="ce167" office:value-type="float" office:value="390256097.879" calcext:value-type="float">
            <text:p>390,256,098</text:p>
          </table:table-cell>
          <table:table-cell table:style-name="ce167" office:value-type="float" office:value="118" calcext:value-type="float">
            <text:p>118</text:p>
          </table:table-cell>
          <table:table-cell table:style-name="ce167" office:value-type="float" office:value="2005298.28" calcext:value-type="float">
            <text:p>2,005,298</text:p>
          </table:table-cell>
          <table:table-cell table:style-name="ce167" office:value-type="float" office:value="39" calcext:value-type="float">
            <text:p>39</text:p>
          </table:table-cell>
          <table:table-cell table:style-name="ce167" office:value-type="float" office:value="212631.615" calcext:value-type="float">
            <text:p>212,632</text:p>
          </table:table-cell>
          <table:table-cell table:style-name="ce167" office:value-type="float" office:value="76" calcext:value-type="float">
            <text:p>76</text:p>
          </table:table-cell>
          <table:table-cell table:style-name="ce167" office:value-type="float" office:value="1131547.872" calcext:value-type="float">
            <text:p>1,131,548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160058.65" calcext:value-type="float">
            <text:p>160,059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238563.69" calcext:value-type="float">
            <text:p>238,564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89124.163" calcext:value-type="float">
            <text:p>89,124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-223967.21" calcext:value-type="float">
            <text:p>-223,967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21000" calcext:value-type="float">
            <text:p>21,000</text:p>
          </table:table-cell>
          <table:table-cell table:style-name="ce167" office:value-type="float" office:value="8868" calcext:value-type="float">
            <text:p>8,868</text:p>
          </table:table-cell>
          <table:table-cell table:style-name="ce167" office:value-type="float" office:value="392966726.083" calcext:value-type="float">
            <text:p>392,966,72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不動產業</text:p>
          </table:table-cell>
          <table:covered-table-cell table:style-name="ce161"/>
          <table:table-cell table:style-name="ce167" office:value-type="float" office:value="6516" calcext:value-type="float">
            <text:p>6,516</text:p>
          </table:table-cell>
          <table:table-cell table:style-name="ce167" office:value-type="float" office:value="181056528.295" calcext:value-type="float">
            <text:p>181,056,528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255882.8" calcext:value-type="float">
            <text:p>255,883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124850" calcext:value-type="float">
            <text:p>124,850</text:p>
          </table:table-cell>
          <table:table-cell table:style-name="ce167" office:value-type="float" office:value="36" calcext:value-type="float">
            <text:p>36</text:p>
          </table:table-cell>
          <table:table-cell table:style-name="ce167" office:value-type="float" office:value="654516.2" calcext:value-type="float">
            <text:p>654,516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266040" calcext:value-type="float">
            <text:p>266,04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600" calcext:value-type="float">
            <text:p>1,6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0000" calcext:value-type="float">
            <text:p>20,0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38330" calcext:value-type="float">
            <text:p>238,330</text:p>
          </table:table-cell>
          <table:table-cell table:style-name="ce167" office:value-type="float" office:value="-7" calcext:value-type="float">
            <text:p>-7</text:p>
          </table:table-cell>
          <table:table-cell table:style-name="ce167" office:value-type="float" office:value="-277100" calcext:value-type="float">
            <text:p>-277,100</text:p>
          </table:table-cell>
          <table:table-cell table:style-name="ce167" office:value-type="float" office:value="6516" calcext:value-type="float">
            <text:p>6,516</text:p>
          </table:table-cell>
          <table:table-cell table:style-name="ce167" office:value-type="float" office:value="181518867.295" calcext:value-type="float">
            <text:p>181,518,86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專業、科學及技術服務業</text:p>
          </table:table-cell>
          <table:covered-table-cell table:style-name="ce161"/>
          <table:table-cell table:style-name="ce167" office:value-type="float" office:value="16275" calcext:value-type="float">
            <text:p>16,275</text:p>
          </table:table-cell>
          <table:table-cell table:style-name="ce167" office:value-type="float" office:value="100246646.605" calcext:value-type="float">
            <text:p>100,246,647</text:p>
          </table:table-cell>
          <table:table-cell table:style-name="ce167" office:value-type="float" office:value="139" calcext:value-type="float">
            <text:p>139</text:p>
          </table:table-cell>
          <table:table-cell table:style-name="ce167" office:value-type="float" office:value="174180.025" calcext:value-type="float">
            <text:p>174,180</text:p>
          </table:table-cell>
          <table:table-cell table:style-name="ce167" office:value-type="float" office:value="91" calcext:value-type="float">
            <text:p>91</text:p>
          </table:table-cell>
          <table:table-cell table:style-name="ce167" office:value-type="float" office:value="848254.281" calcext:value-type="float">
            <text:p>848,254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494669.865" calcext:value-type="float">
            <text:p>494,67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78481.112" calcext:value-type="float">
            <text:p>178,481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161370" calcext:value-type="float">
            <text:p>161,37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74520" calcext:value-type="float">
            <text:p>74,52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119732.79" calcext:value-type="float">
            <text:p>-119,733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423450" calcext:value-type="float">
            <text:p>423,450</text:p>
          </table:table-cell>
          <table:table-cell table:style-name="ce167" office:value-type="float" office:value="16335" calcext:value-type="float">
            <text:p>16,335</text:p>
          </table:table-cell>
          <table:table-cell table:style-name="ce167" office:value-type="float" office:value="100279328.312" calcext:value-type="float">
            <text:p>100,279,328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支援服務業</text:p>
          </table:table-cell>
          <table:covered-table-cell table:style-name="ce161"/>
          <table:table-cell table:style-name="ce167" office:value-type="float" office:value="3824" calcext:value-type="float">
            <text:p>3,824</text:p>
          </table:table-cell>
          <table:table-cell table:style-name="ce167" office:value-type="float" office:value="35335361.245" calcext:value-type="float">
            <text:p>35,335,361</text:p>
          </table:table-cell>
          <table:table-cell table:style-name="ce167" office:value-type="float" office:value="28" calcext:value-type="float">
            <text:p>28</text:p>
          </table:table-cell>
          <table:table-cell table:style-name="ce167" office:value-type="float" office:value="47523.333" calcext:value-type="float">
            <text:p>47,523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47710" calcext:value-type="float">
            <text:p>47,710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448370" calcext:value-type="float">
            <text:p>448,37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800" calcext:value-type="float">
            <text:p>2,8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9000" calcext:value-type="float">
            <text:p>19,00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66500" calcext:value-type="float">
            <text:p>66,5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11000" calcext:value-type="float">
            <text:p>11,000</text:p>
          </table:table-cell>
          <table:table-cell table:style-name="ce167" office:value-type="float" office:value="3835" calcext:value-type="float">
            <text:p>3,835</text:p>
          </table:table-cell>
          <table:table-cell table:style-name="ce167" office:value-type="float" office:value="35844844.578" calcext:value-type="float">
            <text:p>35,844,84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61"/>
          <table:table-cell table:number-columns-repeated="20" table:style-name="ce167" office:value-type="float" office:value="0" calcext:value-type="float">
            <text:p>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教育業</text:p>
          </table:table-cell>
          <table:covered-table-cell table:style-name="ce162"/>
          <table:table-cell table:style-name="ce167" office:value-type="float" office:value="88" calcext:value-type="float">
            <text:p>88</text:p>
          </table:table-cell>
          <table:table-cell table:style-name="ce167" office:value-type="float" office:value="243983.888" calcext:value-type="float">
            <text:p>243,984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0" calcext:value-type="float">
            <text:p>5,000</text:p>
          </table:table-cell>
          <table:table-cell table:number-columns-repeated="12" table:style-name="ce167" office:value-type="float" office:value="0" calcext:value-type="float">
            <text:p>0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238983.888" calcext:value-type="float">
            <text:p>238,98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醫療保健及社會工作服務業</text:p>
          </table:table-cell>
          <table:covered-table-cell table:style-name="ce161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number-columns-repeated="16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藝術、娛樂及休閒服務業</text:p>
          </table:table-cell>
          <table:covered-table-cell table:style-name="ce161"/>
          <table:table-cell table:style-name="ce167" office:value-type="float" office:value="554" calcext:value-type="float">
            <text:p>554</text:p>
          </table:table-cell>
          <table:table-cell table:style-name="ce167" office:value-type="float" office:value="3984899.362" calcext:value-type="float">
            <text:p>3,984,899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869.888" calcext:value-type="float">
            <text:p>2,87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300" calcext:value-type="float">
            <text:p>1,3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2825" calcext:value-type="float">
            <text:p>12,825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8000" calcext:value-type="float">
            <text:p>8,0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3900" calcext:value-type="float">
            <text:p>-3,9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554" calcext:value-type="float">
            <text:p>554</text:p>
          </table:table-cell>
          <table:table-cell table:style-name="ce167" office:value-type="float" office:value="3987394.25" calcext:value-type="float">
            <text:p>3,987,39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其他服務業</text:p>
          </table:table-cell>
          <table:covered-table-cell table:style-name="ce161"/>
          <table:table-cell table:style-name="ce167" office:value-type="float" office:value="2400" calcext:value-type="float">
            <text:p>2,400</text:p>
          </table:table-cell>
          <table:table-cell table:style-name="ce167" office:value-type="float" office:value="14412556.069" calcext:value-type="float">
            <text:p>14,412,556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3750" calcext:value-type="float">
            <text:p>13,750</text:p>
          </table:table-cell>
          <table:table-cell table:style-name="ce167" office:value-type="float" office:value="24" calcext:value-type="float">
            <text:p>24</text:p>
          </table:table-cell>
          <table:table-cell table:style-name="ce167" office:value-type="float" office:value="24720" calcext:value-type="float">
            <text:p>24,72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8000" calcext:value-type="float">
            <text:p>18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900" calcext:value-type="float">
            <text:p>2,9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6000" calcext:value-type="float">
            <text:p>6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5600" calcext:value-type="float">
            <text:p>5,600</text:p>
          </table:table-cell>
          <table:table-cell table:style-name="ce167" office:value-type="float" office:value="2389" calcext:value-type="float">
            <text:p>2,389</text:p>
          </table:table-cell>
          <table:table-cell table:style-name="ce167" office:value-type="float" office:value="14429286.069" calcext:value-type="float">
            <text:p>14,429,28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3" office:value-type="string" calcext:value-type="string" table:number-columns-spanned="2" table:number-rows-spanned="1">
            <text:p>  未分類</text:p>
          </table:table-cell>
          <table:covered-table-cell table:style-name="ce153"/>
          <table:table-cell table:style-name="ce167" office:value-type="float" office:value="3054" calcext:value-type="float">
            <text:p>3,054</text:p>
          </table:table-cell>
          <table:table-cell table:style-name="ce167" office:value-type="float" office:value="20109084.849" calcext:value-type="float">
            <text:p>20,109,085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3500" calcext:value-type="float">
            <text:p>13,5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93050" calcext:value-type="float">
            <text:p>93,05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9400" calcext:value-type="float">
            <text:p>9,40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-4" calcext:value-type="float">
            <text:p>-4</text:p>
          </table:table-cell>
          <table:table-cell table:style-name="ce167" office:value-type="float" office:value="-55500" calcext:value-type="float">
            <text:p>-55,50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94830" calcext:value-type="float">
            <text:p>94,830</text:p>
          </table:table-cell>
          <table:table-cell table:style-name="ce167" office:value-type="float" office:value="3051" calcext:value-type="float">
            <text:p>3,051</text:p>
          </table:table-cell>
          <table:table-cell table:style-name="ce167" office:value-type="float" office:value="20218564.849" calcext:value-type="float">
            <text:p>20,218,56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13">
          <table:table-cell table:style-name="ce154" office:value-type="string" calcext:value-type="string">
            <text:p>填表</text:p>
          </table:table-cell>
          <table:table-cell table:style-name="ce154" table:number-columns-repeated="2"/>
          <table:table-cell table:style-name="ce154" office:value-type="string" calcext:value-type="string">
            <text:p>審核</text:p>
          </table:table-cell>
          <table:table-cell table:style-name="ce154" table:number-columns-repeated="4"/>
          <table:table-cell table:style-name="ce154" office:value-type="string" calcext:value-type="string">
            <text:p>主辦業務人員</text:p>
          </table:table-cell>
          <table:table-cell table:style-name="ce154" table:number-columns-repeated="2"/>
          <table:table-cell table:style-name="ce177" table:number-columns-repeated="2"/>
          <table:table-cell table:style-name="ce154"/>
          <table:table-cell table:style-name="ce177" office:value-type="string" calcext:value-type="string">
            <text:p>機關長官</text:p>
          </table:table-cell>
          <table:table-cell table:style-name="ce177"/>
          <table:table-cell table:style-name="ce179"/>
          <table:table-cell table:style-name="ce154"/>
          <table:table-cell table:style-name="ce177"/>
          <table:table-cell table:style-name="ce154" table:number-columns-repeated="2"/>
          <table:table-cell table:style-name="ce177"/>
          <table:table-cell table:style-name="ce180" table:number-columns-repeated="16362"/>
        </table:table-row>
        <table:table-row table:style-name="ro13">
          <table:table-cell table:style-name="ce155" table:number-columns-repeated="8"/>
          <table:table-cell table:style-name="ce155" office:value-type="string" calcext:value-type="string">
            <text:p>主辦統計人員</text:p>
          </table:table-cell>
          <table:table-cell table:style-name="ce155" table:number-columns-repeated="3"/>
          <table:table-cell table:style-name="ce178" table:number-columns-repeated="7"/>
          <table:table-cell table:style-name="ce180"/>
          <table:table-cell table:style-name="ce184"/>
          <table:table-cell table:style-name="ce188"/>
          <table:table-cell table:style-name="ce180" table:number-columns-repeated="16362"/>
        </table:table-row>
        <table:table-row table:style-name="ro24">
          <table:table-cell table:style-name="ce156" office:value-type="string" calcext:value-type="string">
            <text:p>資料來源：</text:p>
          </table:table-cell>
          <table:table-cell table:style-name="ce155" office:value-type="string" calcext:value-type="string">
            <text:p>臺中市經濟發展局</text:p>
          </table:table-cell>
          <table:table-cell table:style-name="ce147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5" table:number-columns-repeated="5"/>
          <table:table-cell table:style-name="ce147" table:number-columns-repeated="16"/>
          <table:table-cell table:number-columns-repeated="235"/>
        </table:table-row>
        <table:table-row table:style-name="ro24">
          <table:table-cell table:style-name="ce155"/>
          <table:table-cell table:style-name="ce163" office:value-type="string" calcext:value-type="string">
            <text:p><text:s/>2.異動調整欄為持續釐正資料庫之數據。</text:p>
          </table:table-cell>
          <table:table-cell table:style-name="ce147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4 年 01 月 10 日編制 </text:p>
          </table:table-cell>
          <table:table-cell table:style-name="ce155"/>
          <table:table-cell table:style-name="ce147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8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9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Metis, Huang 黃儀婷</dc:creator>
    <dc:date>2025-01-02T15:46:5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