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1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3 年 11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3 年 11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影音及資通訊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21561" calcext:value-type="float">
            <text:p>121,561</text:p>
          </table:table-cell>
          <table:table-cell table:style-name="ce15" office:value-type="float" office:value="2266880694.209" calcext:value-type="float">
            <text:p>2,266,880,694</text:p>
          </table:table-cell>
          <table:table-cell table:style-name="ce15" office:value-type="float" office:value="2696" calcext:value-type="float">
            <text:p>2,696</text:p>
          </table:table-cell>
          <table:table-cell table:style-name="ce15" office:value-type="float" office:value="52821904.743" calcext:value-type="float">
            <text:p>52,821,905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13859776.52" calcext:value-type="float">
            <text:p>13,859,777</text:p>
          </table:table-cell>
          <table:table-cell table:style-name="ce15" office:value-type="float" office:value="35505" calcext:value-type="float">
            <text:p>35,505</text:p>
          </table:table-cell>
          <table:table-cell table:style-name="ce15" office:value-type="float" office:value="920997634.402" calcext:value-type="float">
            <text:p>920,997,634</text:p>
          </table:table-cell>
          <table:table-cell table:style-name="ce15" office:value-type="float" office:value="1111" calcext:value-type="float">
            <text:p>1,111</text:p>
          </table:table-cell>
          <table:table-cell table:style-name="ce15" office:value-type="float" office:value="56563875.343" calcext:value-type="float">
            <text:p>56,563,875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160416059.309" calcext:value-type="float">
            <text:p>160,416,059</text:p>
          </table:table-cell>
          <table:table-cell table:style-name="ce15" office:value-type="float" office:value="18589" calcext:value-type="float">
            <text:p>18,589</text:p>
          </table:table-cell>
          <table:table-cell table:style-name="ce15" office:value-type="float" office:value="142306271.366" calcext:value-type="float">
            <text:p>142,306,271</text:p>
          </table:table-cell>
          <table:table-cell table:style-name="ce15" office:value-type="float" office:value="14432" calcext:value-type="float">
            <text:p>14,432</text:p>
          </table:table-cell>
          <table:table-cell table:style-name="ce15" office:value-type="float" office:value="69178444.171" calcext:value-type="float">
            <text:p>69,178,444</text:p>
          </table:table-cell>
          <table:table-cell table:style-name="ce15" office:value-type="float" office:value="1931" calcext:value-type="float">
            <text:p>1,931</text:p>
          </table:table-cell>
          <table:table-cell table:style-name="ce15" office:value-type="float" office:value="72030227.527" calcext:value-type="float">
            <text:p>72,030,228</text:p>
          </table:table-cell>
          <table:table-cell table:style-name="ce15" office:value-type="float" office:value="1213" calcext:value-type="float">
            <text:p>1,213</text:p>
          </table:table-cell>
          <table:table-cell table:style-name="ce15" office:value-type="float" office:value="8354088.706" calcext:value-type="float">
            <text:p>8,354,089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535" calcext:value-type="float">
            <text:p>3,535</text:p>
          </table:table-cell>
          <table:table-cell table:style-name="ce15" office:value-type="float" office:value="24664053.93" calcext:value-type="float">
            <text:p>24,664,054</text:p>
          </table:table-cell>
          <table:table-cell table:style-name="ce15" office:value-type="float" office:value="8786" calcext:value-type="float">
            <text:p>8,786</text:p>
          </table:table-cell>
          <table:table-cell table:style-name="ce15" office:value-type="float" office:value="390256097.879" calcext:value-type="float">
            <text:p>390,256,098</text:p>
          </table:table-cell>
          <table:table-cell table:style-name="ce15" office:value-type="float" office:value="6516" calcext:value-type="float">
            <text:p>6,516</text:p>
          </table:table-cell>
          <table:table-cell table:style-name="ce15" office:value-type="float" office:value="181056528.295" calcext:value-type="float">
            <text:p>181,056,528</text:p>
          </table:table-cell>
          <table:table-cell table:style-name="ce15" office:value-type="float" office:value="16275" calcext:value-type="float">
            <text:p>16,275</text:p>
          </table:table-cell>
          <table:table-cell table:style-name="ce15" office:value-type="float" office:value="100246646.605" calcext:value-type="float">
            <text:p>100,246,647</text:p>
          </table:table-cell>
          <table:table-cell table:style-name="ce15" office:value-type="float" office:value="3824" calcext:value-type="float">
            <text:p>3,824</text:p>
          </table:table-cell>
          <table:table-cell table:style-name="ce15" office:value-type="float" office:value="35335361.245" calcext:value-type="float">
            <text:p>35,335,3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43983.888" calcext:value-type="float">
            <text:p>243,98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3984899.362" calcext:value-type="float">
            <text:p>3,984,899</text:p>
          </table:table-cell>
          <table:table-cell table:style-name="ce15" office:value-type="float" office:value="2400" calcext:value-type="float">
            <text:p>2,400</text:p>
          </table:table-cell>
          <table:table-cell table:style-name="ce15" office:value-type="float" office:value="14412556.069" calcext:value-type="float">
            <text:p>14,412,556</text:p>
          </table:table-cell>
          <table:table-cell table:style-name="ce15" office:value-type="float" office:value="3054" calcext:value-type="float">
            <text:p>3,054</text:p>
          </table:table-cell>
          <table:table-cell table:style-name="ce15" office:value-type="float" office:value="20109084.849" calcext:value-type="float">
            <text:p>20,109,08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350" calcext:value-type="float">
            <text:p>1,350</text:p>
          </table:table-cell>
          <table:table-cell table:style-name="ce15" office:value-type="float" office:value="138602263.145" calcext:value-type="float">
            <text:p>138,602,26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67180" calcext:value-type="float">
            <text:p>267,1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100" calcext:value-type="float">
            <text:p>45,10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203243" calcext:value-type="float">
            <text:p>2,203,24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2742.035" calcext:value-type="float">
            <text:p>132,7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838789.333" calcext:value-type="float">
            <text:p>1,838,789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620345" calcext:value-type="float">
            <text:p>620,3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6007.2" calcext:value-type="float">
            <text:p>326,00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67650" calcext:value-type="float">
            <text:p>367,65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48409.864" calcext:value-type="float">
            <text:p>248,41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28741375.83" calcext:value-type="float">
            <text:p>128,741,376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147689.874" calcext:value-type="float">
            <text:p>2,147,69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876750.009" calcext:value-type="float">
            <text:p>876,75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70410" calcext:value-type="float">
            <text:p>370,4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00" calcext:value-type="float">
            <text:p>1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8760" calcext:value-type="float">
            <text:p>178,76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7700" calcext:value-type="float">
            <text:p>77,7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58411" calcext:value-type="float">
            <text:p>158,4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321" calcext:value-type="float">
            <text:p>3,321</text:p>
          </table:table-cell>
          <table:table-cell table:style-name="ce15" office:value-type="float" office:value="25285735.757" calcext:value-type="float">
            <text:p>25,285,736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48097.82" calcext:value-type="float">
            <text:p>248,09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3100" calcext:value-type="float">
            <text:p>133,100</text:p>
          </table:table-cell>
          <table:table-cell table:style-name="ce15" office:value-type="float" office:value="1131" calcext:value-type="float">
            <text:p>1,131</text:p>
          </table:table-cell>
          <table:table-cell table:style-name="ce15" office:value-type="float" office:value="11244642.618" calcext:value-type="float">
            <text:p>11,244,64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6559" calcext:value-type="float">
            <text:p>176,55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3500" calcext:value-type="float">
            <text:p>33,500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3908132.8" calcext:value-type="float">
            <text:p>3,908,133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1790592.415" calcext:value-type="float">
            <text:p>1,790,59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25980.32" calcext:value-type="float">
            <text:p>1,125,98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5300" calcext:value-type="float">
            <text:p>135,3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06558" calcext:value-type="float">
            <text:p>206,558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991834.452" calcext:value-type="float">
            <text:p>1,991,834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750005.146" calcext:value-type="float">
            <text:p>1,750,005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890606.974" calcext:value-type="float">
            <text:p>890,607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687175" calcext:value-type="float">
            <text:p>687,1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0220" calcext:value-type="float">
            <text:p>170,22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45386.888" calcext:value-type="float">
            <text:p>345,387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445844.324" calcext:value-type="float">
            <text:p>445,8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5311" calcext:value-type="float">
            <text:p>5,311</text:p>
          </table:table-cell>
          <table:table-cell table:style-name="ce15" office:value-type="float" office:value="39019829.133" calcext:value-type="float">
            <text:p>39,019,829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675184" calcext:value-type="float">
            <text:p>675,18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80450" calcext:value-type="float">
            <text:p>580,450</text:p>
          </table:table-cell>
          <table:table-cell table:style-name="ce15" office:value-type="float" office:value="1170" calcext:value-type="float">
            <text:p>1,170</text:p>
          </table:table-cell>
          <table:table-cell table:style-name="ce15" office:value-type="float" office:value="9382968.352" calcext:value-type="float">
            <text:p>9,382,96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573615.55" calcext:value-type="float">
            <text:p>1,573,6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4200" calcext:value-type="float">
            <text:p>254,200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4976819.801" calcext:value-type="float">
            <text:p>4,976,820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2645976.84" calcext:value-type="float">
            <text:p>2,645,97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737640" calcext:value-type="float">
            <text:p>737,64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00316.079" calcext:value-type="float">
            <text:p>100,31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947023.22" calcext:value-type="float">
            <text:p>947,023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6784669.185" calcext:value-type="float">
            <text:p>6,784,669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484980.898" calcext:value-type="float">
            <text:p>4,484,981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3718778.623" calcext:value-type="float">
            <text:p>3,718,779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222581.746" calcext:value-type="float">
            <text:p>1,222,5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00" calcext:value-type="float">
            <text:p>1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9934.572" calcext:value-type="float">
            <text:p>69,93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410182.267" calcext:value-type="float">
            <text:p>410,182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43508" calcext:value-type="float">
            <text:p>443,5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10137" calcext:value-type="float">
            <text:p>10,137</text:p>
          </table:table-cell>
          <table:table-cell table:style-name="ce15" office:value-type="float" office:value="216341447.062" calcext:value-type="float">
            <text:p>216,341,447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503451.688" calcext:value-type="float">
            <text:p>4,503,45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41325.83" calcext:value-type="float">
            <text:p>1,141,326</text:p>
          </table:table-cell>
          <table:table-cell table:style-name="ce15" office:value-type="float" office:value="1417" calcext:value-type="float">
            <text:p>1,417</text:p>
          </table:table-cell>
          <table:table-cell table:style-name="ce15" office:value-type="float" office:value="14323411.582" calcext:value-type="float">
            <text:p>14,323,412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356845.42" calcext:value-type="float">
            <text:p>1,356,8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1700" calcext:value-type="float">
            <text:p>221,700</text:p>
          </table:table-cell>
          <table:table-cell table:style-name="ce15" office:value-type="float" office:value="1376" calcext:value-type="float">
            <text:p>1,376</text:p>
          </table:table-cell>
          <table:table-cell table:style-name="ce15" office:value-type="float" office:value="16456430.047" calcext:value-type="float">
            <text:p>16,456,430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7600962.963" calcext:value-type="float">
            <text:p>7,600,963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5554888.86" calcext:value-type="float">
            <text:p>15,554,889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751015.575" calcext:value-type="float">
            <text:p>751,016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2878354.144" calcext:value-type="float">
            <text:p>2,878,354</text:p>
          </table:table-cell>
          <table:table-cell table:style-name="ce15" office:value-type="float" office:value="1223" calcext:value-type="float">
            <text:p>1,223</text:p>
          </table:table-cell>
          <table:table-cell table:style-name="ce15" office:value-type="float" office:value="86578918.811" calcext:value-type="float">
            <text:p>86,578,919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office:value-type="float" office:value="47957452.448" calcext:value-type="float">
            <text:p>47,957,452</text:p>
          </table:table-cell>
          <table:table-cell table:style-name="ce15" office:value-type="float" office:value="2055" calcext:value-type="float">
            <text:p>2,055</text:p>
          </table:table-cell>
          <table:table-cell table:style-name="ce15" office:value-type="float" office:value="10076049.162" calcext:value-type="float">
            <text:p>10,076,049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3778787.093" calcext:value-type="float">
            <text:p>3,778,78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068.888" calcext:value-type="float">
            <text:p>34,0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96375" calcext:value-type="float">
            <text:p>196,375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899941.701" calcext:value-type="float">
            <text:p>899,942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026467.85" calcext:value-type="float">
            <text:p>2,026,46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8167" calcext:value-type="float">
            <text:p>8,167</text:p>
          </table:table-cell>
          <table:table-cell table:style-name="ce15" office:value-type="float" office:value="238017412.915" calcext:value-type="float">
            <text:p>238,017,413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329991.46" calcext:value-type="float">
            <text:p>2,329,99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2800" calcext:value-type="float">
            <text:p>112,800</text:p>
          </table:table-cell>
          <table:table-cell table:style-name="ce15" office:value-type="float" office:value="1222" calcext:value-type="float">
            <text:p>1,222</text:p>
          </table:table-cell>
          <table:table-cell table:style-name="ce15" office:value-type="float" office:value="10146568.784" calcext:value-type="float">
            <text:p>10,146,569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8129178.301" calcext:value-type="float">
            <text:p>8,129,17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7578000" calcext:value-type="float">
            <text:p>157,578,000</text:p>
          </table:table-cell>
          <table:table-cell table:style-name="ce15" office:value-type="float" office:value="1322" calcext:value-type="float">
            <text:p>1,322</text:p>
          </table:table-cell>
          <table:table-cell table:style-name="ce15" office:value-type="float" office:value="12297646.475" calcext:value-type="float">
            <text:p>12,297,646</text:p>
          </table:table-cell>
          <table:table-cell table:style-name="ce15" office:value-type="float" office:value="1086" calcext:value-type="float">
            <text:p>1,086</text:p>
          </table:table-cell>
          <table:table-cell table:style-name="ce15" office:value-type="float" office:value="4074744.55" calcext:value-type="float">
            <text:p>4,074,745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095299.888" calcext:value-type="float">
            <text:p>2,095,30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308490" calcext:value-type="float">
            <text:p>308,49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1015695.776" calcext:value-type="float">
            <text:p>1,015,696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14978246.681" calcext:value-type="float">
            <text:p>14,978,247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9998684.65" calcext:value-type="float">
            <text:p>9,998,685</text:p>
          </table:table-cell>
          <table:table-cell table:style-name="ce15" office:value-type="float" office:value="1476" calcext:value-type="float">
            <text:p>1,476</text:p>
          </table:table-cell>
          <table:table-cell table:style-name="ce15" office:value-type="float" office:value="7129512.826" calcext:value-type="float">
            <text:p>7,129,513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4508252" calcext:value-type="float">
            <text:p>4,508,2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790" calcext:value-type="float">
            <text:p>31,7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000" calcext:value-type="float">
            <text:p>24,00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03334.07" calcext:value-type="float">
            <text:p>303,334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557607.09" calcext:value-type="float">
            <text:p>1,557,607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397570.364" calcext:value-type="float">
            <text:p>1,397,5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6724" calcext:value-type="float">
            <text:p>16,724</text:p>
          </table:table-cell>
          <table:table-cell table:style-name="ce15" office:value-type="float" office:value="431881708.429" calcext:value-type="float">
            <text:p>431,881,708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10054903.183" calcext:value-type="float">
            <text:p>10,054,90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343018.977" calcext:value-type="float">
            <text:p>3,343,019</text:p>
          </table:table-cell>
          <table:table-cell table:style-name="ce15" office:value-type="float" office:value="3115" calcext:value-type="float">
            <text:p>3,115</text:p>
          </table:table-cell>
          <table:table-cell table:style-name="ce15" office:value-type="float" office:value="150973550.497" calcext:value-type="float">
            <text:p>150,973,550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9728472.46" calcext:value-type="float">
            <text:p>29,728,47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8545" calcext:value-type="float">
            <text:p>138,545</text:p>
          </table:table-cell>
          <table:table-cell table:style-name="ce15" office:value-type="float" office:value="2488" calcext:value-type="float">
            <text:p>2,488</text:p>
          </table:table-cell>
          <table:table-cell table:style-name="ce15" office:value-type="float" office:value="32029196.106" calcext:value-type="float">
            <text:p>32,029,196</text:p>
          </table:table-cell>
          <table:table-cell table:style-name="ce15" office:value-type="float" office:value="1955" calcext:value-type="float">
            <text:p>1,955</text:p>
          </table:table-cell>
          <table:table-cell table:style-name="ce15" office:value-type="float" office:value="14611338.511" calcext:value-type="float">
            <text:p>14,611,339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24113815.9" calcext:value-type="float">
            <text:p>24,113,816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3867719.5" calcext:value-type="float">
            <text:p>3,867,720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7468007.188" calcext:value-type="float">
            <text:p>7,468,007</text:p>
          </table:table-cell>
          <table:table-cell table:style-name="ce15" office:value-type="float" office:value="1922" calcext:value-type="float">
            <text:p>1,922</text:p>
          </table:table-cell>
          <table:table-cell table:style-name="ce15" office:value-type="float" office:value="65506596.78" calcext:value-type="float">
            <text:p>65,506,597</text:p>
          </table:table-cell>
          <table:table-cell table:style-name="ce15" office:value-type="float" office:value="1179" calcext:value-type="float">
            <text:p>1,179</text:p>
          </table:table-cell>
          <table:table-cell table:style-name="ce15" office:value-type="float" office:value="46189429.767" calcext:value-type="float">
            <text:p>46,189,430</text:p>
          </table:table-cell>
          <table:table-cell table:style-name="ce15" office:value-type="float" office:value="2758" calcext:value-type="float">
            <text:p>2,758</text:p>
          </table:table-cell>
          <table:table-cell table:style-name="ce15" office:value-type="float" office:value="24208609.294" calcext:value-type="float">
            <text:p>24,208,609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9355237.11" calcext:value-type="float">
            <text:p>9,355,2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9225" calcext:value-type="float">
            <text:p>79,2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629901.8" calcext:value-type="float">
            <text:p>1,629,902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4963922.398" calcext:value-type="float">
            <text:p>4,963,922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3620218.958" calcext:value-type="float">
            <text:p>3,620,21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10906" calcext:value-type="float">
            <text:p>10,906</text:p>
          </table:table-cell>
          <table:table-cell table:style-name="ce15" office:value-type="float" office:value="156776960.424" calcext:value-type="float">
            <text:p>156,776,96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3211872.665" calcext:value-type="float">
            <text:p>3,211,87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98900" calcext:value-type="float">
            <text:p>698,900</text:p>
          </table:table-cell>
          <table:table-cell table:style-name="ce15" office:value-type="float" office:value="2165" calcext:value-type="float">
            <text:p>2,165</text:p>
          </table:table-cell>
          <table:table-cell table:style-name="ce15" office:value-type="float" office:value="52607966.105" calcext:value-type="float">
            <text:p>52,607,966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571256.95" calcext:value-type="float">
            <text:p>1,571,25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08150" calcext:value-type="float">
            <text:p>308,150</text:p>
          </table:table-cell>
          <table:table-cell table:style-name="ce15" office:value-type="float" office:value="1864" calcext:value-type="float">
            <text:p>1,864</text:p>
          </table:table-cell>
          <table:table-cell table:style-name="ce15" office:value-type="float" office:value="17133314.971" calcext:value-type="float">
            <text:p>17,133,315</text:p>
          </table:table-cell>
          <table:table-cell table:style-name="ce15" office:value-type="float" office:value="1401" calcext:value-type="float">
            <text:p>1,401</text:p>
          </table:table-cell>
          <table:table-cell table:style-name="ce15" office:value-type="float" office:value="8420519.857" calcext:value-type="float">
            <text:p>8,420,520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4809724.45" calcext:value-type="float">
            <text:p>4,809,724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944878.888" calcext:value-type="float">
            <text:p>944,879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1558667.382" calcext:value-type="float">
            <text:p>1,558,667</text:p>
          </table:table-cell>
          <table:table-cell table:style-name="ce15" office:value-type="float" office:value="1015" calcext:value-type="float">
            <text:p>1,015</text:p>
          </table:table-cell>
          <table:table-cell table:style-name="ce15" office:value-type="float" office:value="25354097.064" calcext:value-type="float">
            <text:p>25,354,097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22182211.029" calcext:value-type="float">
            <text:p>22,182,211</text:p>
          </table:table-cell>
          <table:table-cell table:style-name="ce15" office:value-type="float" office:value="1758" calcext:value-type="float">
            <text:p>1,758</text:p>
          </table:table-cell>
          <table:table-cell table:style-name="ce15" office:value-type="float" office:value="12602596.209" calcext:value-type="float">
            <text:p>12,602,596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2641502.674" calcext:value-type="float">
            <text:p>2,641,50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4400" calcext:value-type="float">
            <text:p>44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18450" calcext:value-type="float">
            <text:p>318,450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964594.18" calcext:value-type="float">
            <text:p>964,594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403858" calcext:value-type="float">
            <text:p>1,403,8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1815" calcext:value-type="float">
            <text:p>11,815</text:p>
          </table:table-cell>
          <table:table-cell table:style-name="ce15" office:value-type="float" office:value="94411682.559" calcext:value-type="float">
            <text:p>94,411,683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3883987.367" calcext:value-type="float">
            <text:p>3,883,98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937850" calcext:value-type="float">
            <text:p>937,850</text:p>
          </table:table-cell>
          <table:table-cell table:style-name="ce15" office:value-type="float" office:value="2115" calcext:value-type="float">
            <text:p>2,115</text:p>
          </table:table-cell>
          <table:table-cell table:style-name="ce15" office:value-type="float" office:value="19639058.083" calcext:value-type="float">
            <text:p>19,639,05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892495" calcext:value-type="float">
            <text:p>892,49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9800" calcext:value-type="float">
            <text:p>129,800</text:p>
          </table:table-cell>
          <table:table-cell table:style-name="ce15" office:value-type="float" office:value="2281" calcext:value-type="float">
            <text:p>2,281</text:p>
          </table:table-cell>
          <table:table-cell table:style-name="ce15" office:value-type="float" office:value="14459172.682" calcext:value-type="float">
            <text:p>14,459,173</text:p>
          </table:table-cell>
          <table:table-cell table:style-name="ce15" office:value-type="float" office:value="1634" calcext:value-type="float">
            <text:p>1,634</text:p>
          </table:table-cell>
          <table:table-cell table:style-name="ce15" office:value-type="float" office:value="6576097.514" calcext:value-type="float">
            <text:p>6,576,098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718560" calcext:value-type="float">
            <text:p>1,718,56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492966" calcext:value-type="float">
            <text:p>492,966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3690010.067" calcext:value-type="float">
            <text:p>3,690,010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15217600.903" calcext:value-type="float">
            <text:p>15,217,601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12241680.109" calcext:value-type="float">
            <text:p>12,241,680</text:p>
          </table:table-cell>
          <table:table-cell table:style-name="ce15" office:value-type="float" office:value="1940" calcext:value-type="float">
            <text:p>1,940</text:p>
          </table:table-cell>
          <table:table-cell table:style-name="ce15" office:value-type="float" office:value="7099820.342" calcext:value-type="float">
            <text:p>7,099,820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4765291.204" calcext:value-type="float">
            <text:p>4,765,2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700" calcext:value-type="float">
            <text:p>1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92678" calcext:value-type="float">
            <text:p>292,678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068539.288" calcext:value-type="float">
            <text:p>1,068,539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290376" calcext:value-type="float">
            <text:p>1,290,37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477" calcext:value-type="float">
            <text:p>5,477</text:p>
          </table:table-cell>
          <table:table-cell table:style-name="ce15" office:value-type="float" office:value="37901622.585" calcext:value-type="float">
            <text:p>37,901,62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53850" calcext:value-type="float">
            <text:p>453,8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0000" calcext:value-type="float">
            <text:p>250,000</text:p>
          </table:table-cell>
          <table:table-cell table:style-name="ce15" office:value-type="float" office:value="2382" calcext:value-type="float">
            <text:p>2,382</text:p>
          </table:table-cell>
          <table:table-cell table:style-name="ce15" office:value-type="float" office:value="16639723.305" calcext:value-type="float">
            <text:p>16,639,72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3203.32" calcext:value-type="float">
            <text:p>103,20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6870" calcext:value-type="float">
            <text:p>76,870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2608510.766" calcext:value-type="float">
            <text:p>2,608,511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2430318.5" calcext:value-type="float">
            <text:p>2,430,31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644159.94" calcext:value-type="float">
            <text:p>1,644,1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40670" calcext:value-type="float">
            <text:p>140,67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170431.38" calcext:value-type="float">
            <text:p>2,170,431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049561.594" calcext:value-type="float">
            <text:p>4,049,562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3149842.2" calcext:value-type="float">
            <text:p>3,149,842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2201659.23" calcext:value-type="float">
            <text:p>2,201,659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738566" calcext:value-type="float">
            <text:p>738,5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00" calcext:value-type="float">
            <text:p>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1422" calcext:value-type="float">
            <text:p>71,42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2771" calcext:value-type="float">
            <text:p>302,771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864363.35" calcext:value-type="float">
            <text:p>864,36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2848929.622" calcext:value-type="float">
            <text:p>2,848,93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25545" calcext:value-type="float">
            <text:p>225,5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0000" calcext:value-type="float">
            <text:p>90,00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531041.666" calcext:value-type="float">
            <text:p>531,04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2108.888" calcext:value-type="float">
            <text:p>42,10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2810" calcext:value-type="float">
            <text:p>82,81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501650" calcext:value-type="float">
            <text:p>501,65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03345.98" calcext:value-type="float">
            <text:p>303,34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9500" calcext:value-type="float">
            <text:p>119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150" calcext:value-type="float">
            <text:p>9,1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9488.888" calcext:value-type="float">
            <text:p>39,48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8679.2" calcext:value-type="float">
            <text:p>128,67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13500" calcext:value-type="float">
            <text:p>313,5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99950" calcext:value-type="float">
            <text:p>199,95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1460" calcext:value-type="float">
            <text:p>181,4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8200" calcext:value-type="float">
            <text:p>58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124" calcext:value-type="float">
            <text:p>2,124</text:p>
          </table:table-cell>
          <table:table-cell table:style-name="ce15" office:value-type="float" office:value="35054689.083" calcext:value-type="float">
            <text:p>35,054,68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64540" calcext:value-type="float">
            <text:p>364,5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57150" calcext:value-type="float">
            <text:p>957,150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21604519.418" calcext:value-type="float">
            <text:p>21,604,5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2200" calcext:value-type="float">
            <text:p>182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057242.78" calcext:value-type="float">
            <text:p>2,057,243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323573.677" calcext:value-type="float">
            <text:p>1,323,57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77550" calcext:value-type="float">
            <text:p>477,5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4926" calcext:value-type="float">
            <text:p>34,9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9770" calcext:value-type="float">
            <text:p>59,77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045417.77" calcext:value-type="float">
            <text:p>4,045,418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708845.61" calcext:value-type="float">
            <text:p>1,708,846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356264.22" calcext:value-type="float">
            <text:p>1,356,26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62525.678" calcext:value-type="float">
            <text:p>262,52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73713.93" calcext:value-type="float">
            <text:p>373,71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36250" calcext:value-type="float">
            <text:p>236,2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156" calcext:value-type="float">
            <text:p>2,156</text:p>
          </table:table-cell>
          <table:table-cell table:style-name="ce15" office:value-type="float" office:value="23849742.939" calcext:value-type="float">
            <text:p>23,849,74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09590" calcext:value-type="float">
            <text:p>509,59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20720" calcext:value-type="float">
            <text:p>320,720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10541703.02" calcext:value-type="float">
            <text:p>10,541,70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01300" calcext:value-type="float">
            <text:p>601,3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6494.109" calcext:value-type="float">
            <text:p>36,494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2787092.776" calcext:value-type="float">
            <text:p>2,787,093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469721" calcext:value-type="float">
            <text:p>1,469,72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13323.98" calcext:value-type="float">
            <text:p>813,3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700" calcext:value-type="float">
            <text:p>26,7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42715" calcext:value-type="float">
            <text:p>142,715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989795.388" calcext:value-type="float">
            <text:p>1,989,795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814410" calcext:value-type="float">
            <text:p>2,814,41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110021" calcext:value-type="float">
            <text:p>1,110,02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70640" calcext:value-type="float">
            <text:p>270,6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0" calcext:value-type="float">
            <text:p>6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600" calcext:value-type="float">
            <text:p>32,6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1676.666" calcext:value-type="float">
            <text:p>81,67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95240" calcext:value-type="float">
            <text:p>295,2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846" calcext:value-type="float">
            <text:p>2,846</text:p>
          </table:table-cell>
          <table:table-cell table:style-name="ce15" office:value-type="float" office:value="32563496.925" calcext:value-type="float">
            <text:p>32,563,49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2123357.94" calcext:value-type="float">
            <text:p>12,123,3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2700" calcext:value-type="float">
            <text:p>222,700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4778018.2" calcext:value-type="float">
            <text:p>4,778,01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8160" calcext:value-type="float">
            <text:p>178,16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7700" calcext:value-type="float">
            <text:p>307,700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2804581.276" calcext:value-type="float">
            <text:p>2,804,581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1367501.973" calcext:value-type="float">
            <text:p>1,367,50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28220" calcext:value-type="float">
            <text:p>728,22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9530" calcext:value-type="float">
            <text:p>109,5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96767.123" calcext:value-type="float">
            <text:p>196,767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262092.845" calcext:value-type="float">
            <text:p>4,262,09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2955406.8" calcext:value-type="float">
            <text:p>2,955,407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1687391" calcext:value-type="float">
            <text:p>1,687,39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57045" calcext:value-type="float">
            <text:p>357,0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400" calcext:value-type="float">
            <text:p>7,4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25340" calcext:value-type="float">
            <text:p>225,34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47184.768" calcext:value-type="float">
            <text:p>247,18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90" calcext:value-type="float">
            <text:p>2,290</text:p>
          </table:table-cell>
          <table:table-cell table:style-name="ce15" office:value-type="float" office:value="50654212.996" calcext:value-type="float">
            <text:p>50,654,21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109966" calcext:value-type="float">
            <text:p>1,109,96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62800" calcext:value-type="float">
            <text:p>1,162,800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27090592.728" calcext:value-type="float">
            <text:p>27,090,59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4850" calcext:value-type="float">
            <text:p>414,8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2772.2" calcext:value-type="float">
            <text:p>102,772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2517965.757" calcext:value-type="float">
            <text:p>2,517,966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937959.05" calcext:value-type="float">
            <text:p>937,959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605021.1" calcext:value-type="float">
            <text:p>4,605,0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5138.888" calcext:value-type="float">
            <text:p>115,139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5550" calcext:value-type="float">
            <text:p>45,55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5963743.085" calcext:value-type="float">
            <text:p>5,963,743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851100" calcext:value-type="float">
            <text:p>1,851,10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717947.188" calcext:value-type="float">
            <text:p>1,717,94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236172" calcext:value-type="float">
            <text:p>1,236,1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7600" calcext:value-type="float">
            <text:p>37,6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441470" calcext:value-type="float">
            <text:p>1,441,47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03365" calcext:value-type="float">
            <text:p>303,36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279" calcext:value-type="float">
            <text:p>1,279</text:p>
          </table:table-cell>
          <table:table-cell table:style-name="ce15" office:value-type="float" office:value="108261352.54" calcext:value-type="float">
            <text:p>108,261,35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24778.1" calcext:value-type="float">
            <text:p>224,77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8130" calcext:value-type="float">
            <text:p>48,130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92857631.957" calcext:value-type="float">
            <text:p>92,857,63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71121.14" calcext:value-type="float">
            <text:p>2,571,1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9300" calcext:value-type="float">
            <text:p>59,300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635175.688" calcext:value-type="float">
            <text:p>635,176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618295.8" calcext:value-type="float">
            <text:p>618,29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23029.999" calcext:value-type="float">
            <text:p>5,023,0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280" calcext:value-type="float">
            <text:p>12,2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0850" calcext:value-type="float">
            <text:p>30,85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80756" calcext:value-type="float">
            <text:p>280,75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763667.6" calcext:value-type="float">
            <text:p>763,668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4642166.256" calcext:value-type="float">
            <text:p>4,642,16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47170" calcext:value-type="float">
            <text:p>247,17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500" calcext:value-type="float">
            <text:p>46,5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300" calcext:value-type="float">
            <text:p>47,3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3200" calcext:value-type="float">
            <text:p>153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253" calcext:value-type="float">
            <text:p>3,253</text:p>
          </table:table-cell>
          <table:table-cell table:style-name="ce15" office:value-type="float" office:value="37969285.409" calcext:value-type="float">
            <text:p>37,969,28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92380" calcext:value-type="float">
            <text:p>392,3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4170" calcext:value-type="float">
            <text:p>174,170</text:p>
          </table:table-cell>
          <table:table-cell table:style-name="ce15" office:value-type="float" office:value="2055" calcext:value-type="float">
            <text:p>2,055</text:p>
          </table:table-cell>
          <table:table-cell table:style-name="ce15" office:value-type="float" office:value="28265478.682" calcext:value-type="float">
            <text:p>28,265,47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04634.57" calcext:value-type="float">
            <text:p>704,63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8900" calcext:value-type="float">
            <text:p>288,90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867473.776" calcext:value-type="float">
            <text:p>1,867,474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929390" calcext:value-type="float">
            <text:p>929,39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0950" calcext:value-type="float">
            <text:p>300,9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00" calcext:value-type="float">
            <text:p>7,1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6750" calcext:value-type="float">
            <text:p>36,75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030814.4" calcext:value-type="float">
            <text:p>1,030,81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64621" calcext:value-type="float">
            <text:p>1,164,621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928417.737" calcext:value-type="float">
            <text:p>1,928,41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85995.244" calcext:value-type="float">
            <text:p>385,9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500" calcext:value-type="float">
            <text:p>4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700" calcext:value-type="float">
            <text:p>129,7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57010" calcext:value-type="float">
            <text:p>357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592" calcext:value-type="float">
            <text:p>3,592</text:p>
          </table:table-cell>
          <table:table-cell table:style-name="ce15" office:value-type="float" office:value="117855039.278" calcext:value-type="float">
            <text:p>117,855,03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62765.1" calcext:value-type="float">
            <text:p>362,76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050" calcext:value-type="float">
            <text:p>57,050</text:p>
          </table:table-cell>
          <table:table-cell table:style-name="ce15" office:value-type="float" office:value="1503" calcext:value-type="float">
            <text:p>1,503</text:p>
          </table:table-cell>
          <table:table-cell table:style-name="ce15" office:value-type="float" office:value="102481335.737" calcext:value-type="float">
            <text:p>102,481,33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82135.659" calcext:value-type="float">
            <text:p>282,13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300" calcext:value-type="float">
            <text:p>25,300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2053135.546" calcext:value-type="float">
            <text:p>2,053,136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639362" calcext:value-type="float">
            <text:p>1,639,36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17220" calcext:value-type="float">
            <text:p>317,2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8350" calcext:value-type="float">
            <text:p>68,3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15700" calcext:value-type="float">
            <text:p>315,70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2339577.64" calcext:value-type="float">
            <text:p>2,339,578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780718.888" calcext:value-type="float">
            <text:p>1,780,719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4995057.82" calcext:value-type="float">
            <text:p>4,995,05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541850" calcext:value-type="float">
            <text:p>541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250" calcext:value-type="float">
            <text:p>32,25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27810" calcext:value-type="float">
            <text:p>127,81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34420.888" calcext:value-type="float">
            <text:p>434,4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668" calcext:value-type="float">
            <text:p>3,668</text:p>
          </table:table-cell>
          <table:table-cell table:style-name="ce15" office:value-type="float" office:value="134251255.433" calcext:value-type="float">
            <text:p>134,251,25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94473" calcext:value-type="float">
            <text:p>694,47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9860" calcext:value-type="float">
            <text:p>259,860</text:p>
          </table:table-cell>
          <table:table-cell table:style-name="ce15" office:value-type="float" office:value="1633" calcext:value-type="float">
            <text:p>1,633</text:p>
          </table:table-cell>
          <table:table-cell table:style-name="ce15" office:value-type="float" office:value="116809177.795" calcext:value-type="float">
            <text:p>116,809,17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32020" calcext:value-type="float">
            <text:p>832,0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3000" calcext:value-type="float">
            <text:p>43,000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3267020.12" calcext:value-type="float">
            <text:p>3,267,020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792164.888" calcext:value-type="float">
            <text:p>1,792,16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784398" calcext:value-type="float">
            <text:p>2,784,39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120" calcext:value-type="float">
            <text:p>22,1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14348" calcext:value-type="float">
            <text:p>114,348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339733.853" calcext:value-type="float">
            <text:p>2,339,734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584038.8" calcext:value-type="float">
            <text:p>1,584,039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2342462.817" calcext:value-type="float">
            <text:p>2,342,46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73849" calcext:value-type="float">
            <text:p>373,8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830" calcext:value-type="float">
            <text:p>32,83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1975.161" calcext:value-type="float">
            <text:p>131,97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827783.999" calcext:value-type="float">
            <text:p>827,7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3102426.1" calcext:value-type="float">
            <text:p>3,102,42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93210" calcext:value-type="float">
            <text:p>393,2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441898" calcext:value-type="float">
            <text:p>1,441,89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800" calcext:value-type="float">
            <text:p>8,8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6020" calcext:value-type="float">
            <text:p>146,0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2380" calcext:value-type="float">
            <text:p>82,3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000" calcext:value-type="float">
            <text:p>18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60" calcext:value-type="float">
            <text:p>7,26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5295.55" calcext:value-type="float">
            <text:p>45,29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1051.55" calcext:value-type="float">
            <text:p>111,05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93061" calcext:value-type="float">
            <text:p>793,06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650" calcext:value-type="float">
            <text:p>6,6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383408" calcext:value-type="float">
            <text:p>1,383,40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3508" calcext:value-type="float">
            <text:p>103,5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600" calcext:value-type="float">
            <text:p>50,6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72470" calcext:value-type="float">
            <text:p>872,4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4360" calcext:value-type="float">
            <text:p>94,36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4800" calcext:value-type="float">
            <text:p>94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250" calcext:value-type="float">
            <text:p>12,25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5800" calcext:value-type="float">
            <text:p>45,8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720" calcext:value-type="float">
            <text:p>9,7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700" calcext:value-type="float">
            <text:p>26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50" calcext:value-type="float">
            <text:p>1,7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10169229.005" calcext:value-type="float">
            <text:p>10,169,22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59500" calcext:value-type="float">
            <text:p>359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768" calcext:value-type="float">
            <text:p>16,768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5881374.5" calcext:value-type="float">
            <text:p>5,881,37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09500" calcext:value-type="float">
            <text:p>509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7000" calcext:value-type="float">
            <text:p>87,00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26390" calcext:value-type="float">
            <text:p>326,39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0002.505" calcext:value-type="float">
            <text:p>350,00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800" calcext:value-type="float">
            <text:p>6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9600" calcext:value-type="float">
            <text:p>59,6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100" calcext:value-type="float">
            <text:p>13,1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92814" calcext:value-type="float">
            <text:p>1,692,8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69460" calcext:value-type="float">
            <text:p>569,46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3120" calcext:value-type="float">
            <text:p>93,1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1300" calcext:value-type="float">
            <text:p>51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300" calcext:value-type="float">
            <text:p>51,3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4700" calcext:value-type="float">
            <text:p>44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2706234.296" calcext:value-type="float">
            <text:p>2,706,23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300" calcext:value-type="float">
            <text:p>4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408271.5" calcext:value-type="float">
            <text:p>1,408,2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39735" calcext:value-type="float">
            <text:p>239,73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1180" calcext:value-type="float">
            <text:p>221,18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9780" calcext:value-type="float">
            <text:p>59,7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55258.596" calcext:value-type="float">
            <text:p>255,2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1500" calcext:value-type="float">
            <text:p>71,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37709.2" calcext:value-type="float">
            <text:p>237,70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700" calcext:value-type="float">
            <text:p>7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8500" calcext:value-type="float">
            <text:p>58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795" calcext:value-type="float">
            <text:p>3,795</text:p>
          </table:table-cell>
          <table:table-cell table:style-name="ce15" office:value-type="float" office:value="38420112.626" calcext:value-type="float">
            <text:p>38,420,113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189191.523" calcext:value-type="float">
            <text:p>2,189,19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32230" calcext:value-type="float">
            <text:p>1,432,230</text:p>
          </table:table-cell>
          <table:table-cell table:style-name="ce15" office:value-type="float" office:value="1612" calcext:value-type="float">
            <text:p>1,612</text:p>
          </table:table-cell>
          <table:table-cell table:style-name="ce15" office:value-type="float" office:value="18522068.492" calcext:value-type="float">
            <text:p>18,522,06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524986.21" calcext:value-type="float">
            <text:p>1,524,9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000" calcext:value-type="float">
            <text:p>93,000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3116856.069" calcext:value-type="float">
            <text:p>3,116,856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1581060.31" calcext:value-type="float">
            <text:p>1,581,06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74907.67" calcext:value-type="float">
            <text:p>474,90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2250" calcext:value-type="float">
            <text:p>82,25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90660" calcext:value-type="float">
            <text:p>390,660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942748.216" calcext:value-type="float">
            <text:p>2,942,748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775852.35" calcext:value-type="float">
            <text:p>2,775,852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776563.33" calcext:value-type="float">
            <text:p>1,776,56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79469.608" calcext:value-type="float">
            <text:p>479,4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700" calcext:value-type="float">
            <text:p>14,7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0460" calcext:value-type="float">
            <text:p>160,46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62608.848" calcext:value-type="float">
            <text:p>862,6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648" calcext:value-type="float">
            <text:p>1,648</text:p>
          </table:table-cell>
          <table:table-cell table:style-name="ce15" office:value-type="float" office:value="24186926.481" calcext:value-type="float">
            <text:p>24,186,92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914199.85" calcext:value-type="float">
            <text:p>4,914,2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0085" calcext:value-type="float">
            <text:p>240,085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12666941.615" calcext:value-type="float">
            <text:p>12,666,94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04280" calcext:value-type="float">
            <text:p>604,2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000" calcext:value-type="float">
            <text:p>38,000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102493.168" calcext:value-type="float">
            <text:p>1,102,493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489828" calcext:value-type="float">
            <text:p>489,82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46250" calcext:value-type="float">
            <text:p>346,2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9520" calcext:value-type="float">
            <text:p>49,52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138177.56" calcext:value-type="float">
            <text:p>1,138,17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18860" calcext:value-type="float">
            <text:p>718,860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818481.9" calcext:value-type="float">
            <text:p>818,48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45640" calcext:value-type="float">
            <text:p>345,6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50" calcext:value-type="float">
            <text:p>1,6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43630.5" calcext:value-type="float">
            <text:p>643,63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362" calcext:value-type="float">
            <text:p>2,362</text:p>
          </table:table-cell>
          <table:table-cell table:style-name="ce15" office:value-type="float" office:value="112854503.369" calcext:value-type="float">
            <text:p>112,854,50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36230" calcext:value-type="float">
            <text:p>536,2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91250" calcext:value-type="float">
            <text:p>391,250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99873218.42" calcext:value-type="float">
            <text:p>99,873,21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53400" calcext:value-type="float">
            <text:p>1,253,4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6500" calcext:value-type="float">
            <text:p>166,500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2514436.281" calcext:value-type="float">
            <text:p>2,514,436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043308" calcext:value-type="float">
            <text:p>1,043,30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4000" calcext:value-type="float">
            <text:p>1,354,0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180" calcext:value-type="float">
            <text:p>16,1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7030" calcext:value-type="float">
            <text:p>257,03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707001.08" calcext:value-type="float">
            <text:p>1,707,001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805329.588" calcext:value-type="float">
            <text:p>1,805,330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958730" calcext:value-type="float">
            <text:p>958,73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51140" calcext:value-type="float">
            <text:p>251,1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12790" calcext:value-type="float">
            <text:p>112,79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97010" calcext:value-type="float">
            <text:p>597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64" calcext:value-type="float">
            <text:p>2,064</text:p>
          </table:table-cell>
          <table:table-cell table:style-name="ce15" office:value-type="float" office:value="18855472.719" calcext:value-type="float">
            <text:p>18,855,47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054025.66" calcext:value-type="float">
            <text:p>1,054,0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4076" calcext:value-type="float">
            <text:p>204,076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office:value-type="float" office:value="11109852.08" calcext:value-type="float">
            <text:p>11,109,85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9200" calcext:value-type="float">
            <text:p>99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550" calcext:value-type="float">
            <text:p>50,550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1210078.776" calcext:value-type="float">
            <text:p>1,210,079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789259.888" calcext:value-type="float">
            <text:p>789,2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15610" calcext:value-type="float">
            <text:p>515,6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700" calcext:value-type="float">
            <text:p>20,7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8100" calcext:value-type="float">
            <text:p>58,10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345214.227" calcext:value-type="float">
            <text:p>1,345,21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906920" calcext:value-type="float">
            <text:p>906,920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617914.088" calcext:value-type="float">
            <text:p>617,91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7273" calcext:value-type="float">
            <text:p>237,27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9710" calcext:value-type="float">
            <text:p>39,7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5319" calcext:value-type="float">
            <text:p>115,31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81670" calcext:value-type="float">
            <text:p>481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687" calcext:value-type="float">
            <text:p>6,687</text:p>
          </table:table-cell>
          <table:table-cell table:style-name="ce15" office:value-type="float" office:value="56050894.106" calcext:value-type="float">
            <text:p>56,050,894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510509.999" calcext:value-type="float">
            <text:p>510,5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3430" calcext:value-type="float">
            <text:p>143,430</text:p>
          </table:table-cell>
          <table:table-cell table:style-name="ce15" office:value-type="float" office:value="3241" calcext:value-type="float">
            <text:p>3,241</text:p>
          </table:table-cell>
          <table:table-cell table:style-name="ce15" office:value-type="float" office:value="37467595.56" calcext:value-type="float">
            <text:p>37,467,59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86296.56" calcext:value-type="float">
            <text:p>386,29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1500" calcext:value-type="float">
            <text:p>121,500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3053831.024" calcext:value-type="float">
            <text:p>3,053,831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1956977.15" calcext:value-type="float">
            <text:p>1,956,97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611320" calcext:value-type="float">
            <text:p>611,32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44548.888" calcext:value-type="float">
            <text:p>244,54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354740" calcext:value-type="float">
            <text:p>354,74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716850.025" calcext:value-type="float">
            <text:p>2,716,850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4285899.488" calcext:value-type="float">
            <text:p>4,285,899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2086559.604" calcext:value-type="float">
            <text:p>2,086,56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805707.888" calcext:value-type="float">
            <text:p>805,7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850" calcext:value-type="float">
            <text:p>3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7723.92" calcext:value-type="float">
            <text:p>47,724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49091" calcext:value-type="float">
            <text:p>249,091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991463" calcext:value-type="float">
            <text:p>991,46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997" calcext:value-type="float">
            <text:p>7,997</text:p>
          </table:table-cell>
          <table:table-cell table:style-name="ce15" office:value-type="float" office:value="74556709.273" calcext:value-type="float">
            <text:p>74,556,709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983796.388" calcext:value-type="float">
            <text:p>983,79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13812.713" calcext:value-type="float">
            <text:p>813,813</text:p>
          </table:table-cell>
          <table:table-cell table:style-name="ce15" office:value-type="float" office:value="3187" calcext:value-type="float">
            <text:p>3,187</text:p>
          </table:table-cell>
          <table:table-cell table:style-name="ce15" office:value-type="float" office:value="39142462.706" calcext:value-type="float">
            <text:p>39,142,46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705014.28" calcext:value-type="float">
            <text:p>1,705,01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48768" calcext:value-type="float">
            <text:p>148,768</text:p>
          </table:table-cell>
          <table:table-cell table:style-name="ce15" office:value-type="float" office:value="1240" calcext:value-type="float">
            <text:p>1,240</text:p>
          </table:table-cell>
          <table:table-cell table:style-name="ce15" office:value-type="float" office:value="6277340.348" calcext:value-type="float">
            <text:p>6,277,340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3330775.8" calcext:value-type="float">
            <text:p>3,330,77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282470.22" calcext:value-type="float">
            <text:p>1,282,47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9420" calcext:value-type="float">
            <text:p>129,42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360447.898" calcext:value-type="float">
            <text:p>2,360,448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6815477.144" calcext:value-type="float">
            <text:p>6,815,477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4715870.5" calcext:value-type="float">
            <text:p>4,715,871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4061826.776" calcext:value-type="float">
            <text:p>4,061,827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168891" calcext:value-type="float">
            <text:p>1,168,8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7600" calcext:value-type="float">
            <text:p>77,600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496215.5" calcext:value-type="float">
            <text:p>496,216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046270" calcext:value-type="float">
            <text:p>1,046,2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039740" calcext:value-type="float">
            <text:p>2,039,74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7520" calcext:value-type="float">
            <text:p>117,5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1450" calcext:value-type="float">
            <text:p>351,4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97000" calcext:value-type="float">
            <text:p>997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1000" calcext:value-type="float">
            <text:p>241,0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30" calcext:value-type="float">
            <text:p>25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0660" calcext:value-type="float">
            <text:p>2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008372" calcext:value-type="float">
            <text:p>1,008,3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39400" calcext:value-type="float">
            <text:p>139,4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600" calcext:value-type="float">
            <text:p>19,6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662" calcext:value-type="float">
            <text:p>86,66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800" calcext:value-type="float">
            <text:p>20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00" calcext:value-type="float">
            <text:p>8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687010" calcext:value-type="float">
            <text:p>687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3 年 12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3 年 12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3 年 11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21561" calcext:value-type="float">
            <text:p>121,561</text:p>
          </table:table-cell>
          <table:table-cell table:style-name="ce66" office:value-type="float" office:value="2266880694.209" calcext:value-type="float">
            <text:p>2,266,880,694</text:p>
          </table:table-cell>
          <table:table-cell table:style-name="ce66" office:value-type="float" office:value="30475" calcext:value-type="float">
            <text:p>30,475</text:p>
          </table:table-cell>
          <table:table-cell table:style-name="ce66" office:value-type="float" office:value="10592639.474" calcext:value-type="float">
            <text:p>10,592,639</text:p>
          </table:table-cell>
          <table:table-cell table:style-name="ce66" office:value-type="float" office:value="45984" calcext:value-type="float">
            <text:p>45,984</text:p>
          </table:table-cell>
          <table:table-cell table:style-name="ce66" office:value-type="float" office:value="80802460.341" calcext:value-type="float">
            <text:p>80,802,460</text:p>
          </table:table-cell>
          <table:table-cell table:style-name="ce66" office:value-type="float" office:value="21093" calcext:value-type="float">
            <text:p>21,093</text:p>
          </table:table-cell>
          <table:table-cell table:style-name="ce66" office:value-type="float" office:value="119378223.697" calcext:value-type="float">
            <text:p>119,378,224</text:p>
          </table:table-cell>
          <table:table-cell table:style-name="ce66" office:value-type="float" office:value="11265" calcext:value-type="float">
            <text:p>11,265</text:p>
          </table:table-cell>
          <table:table-cell table:style-name="ce66" office:value-type="float" office:value="135911012.787" calcext:value-type="float">
            <text:p>135,911,013</text:p>
          </table:table-cell>
          <table:table-cell table:style-name="ce66" office:value-type="float" office:value="6159" calcext:value-type="float">
            <text:p>6,159</text:p>
          </table:table-cell>
          <table:table-cell table:style-name="ce66" office:value-type="float" office:value="149132935.488" calcext:value-type="float">
            <text:p>149,132,935</text:p>
          </table:table-cell>
          <table:table-cell table:style-name="ce66" office:value-type="float" office:value="1247" calcext:value-type="float">
            <text:p>1,247</text:p>
          </table:table-cell>
          <table:table-cell table:style-name="ce66" office:value-type="float" office:value="40849481.934" calcext:value-type="float">
            <text:p>40,849,482</text:p>
          </table:table-cell>
          <table:table-cell table:style-name="ce66" office:value-type="float" office:value="781" calcext:value-type="float">
            <text:p>781</text:p>
          </table:table-cell>
          <table:table-cell table:style-name="ce66" office:value-type="float" office:value="33335882.31" calcext:value-type="float">
            <text:p>33,335,882</text:p>
          </table:table-cell>
          <table:table-cell table:style-name="ce66" office:value-type="float" office:value="2312" calcext:value-type="float">
            <text:p>2,312</text:p>
          </table:table-cell>
          <table:table-cell table:style-name="ce66" office:value-type="float" office:value="151376407.69" calcext:value-type="float">
            <text:p>151,376,408</text:p>
          </table:table-cell>
          <table:table-cell table:style-name="ce66" office:value-type="float" office:value="1875" calcext:value-type="float">
            <text:p>1,875</text:p>
          </table:table-cell>
          <table:table-cell table:style-name="ce66" office:value-type="float" office:value="365993368.781" calcext:value-type="float">
            <text:p>365,993,369</text:p>
          </table:table-cell>
          <table:table-cell table:style-name="ce66" office:value-type="float" office:value="370" calcext:value-type="float">
            <text:p>370</text:p>
          </table:table-cell>
          <table:table-cell table:style-name="ce66" office:value-type="float" office:value="1179508281.707" calcext:value-type="float">
            <text:p>1,179,508,28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696" calcext:value-type="float">
            <text:p>2,696</text:p>
          </table:table-cell>
          <table:table-cell table:style-name="ce66" office:value-type="float" office:value="52821904.743" calcext:value-type="float">
            <text:p>52,821,905</text:p>
          </table:table-cell>
          <table:table-cell table:style-name="ce66" office:value-type="float" office:value="656" calcext:value-type="float">
            <text:p>656</text:p>
          </table:table-cell>
          <table:table-cell table:style-name="ce66" office:value-type="float" office:value="211904.806" calcext:value-type="float">
            <text:p>211,905</text:p>
          </table:table-cell>
          <table:table-cell table:style-name="ce66" office:value-type="float" office:value="990" calcext:value-type="float">
            <text:p>990</text:p>
          </table:table-cell>
          <table:table-cell table:style-name="ce66" office:value-type="float" office:value="1756427.314" calcext:value-type="float">
            <text:p>1,756,427</text:p>
          </table:table-cell>
          <table:table-cell table:style-name="ce66" office:value-type="float" office:value="434" calcext:value-type="float">
            <text:p>434</text:p>
          </table:table-cell>
          <table:table-cell table:style-name="ce66" office:value-type="float" office:value="2510415.099" calcext:value-type="float">
            <text:p>2,510,415</text:p>
          </table:table-cell>
          <table:table-cell table:style-name="ce66" office:value-type="float" office:value="279" calcext:value-type="float">
            <text:p>279</text:p>
          </table:table-cell>
          <table:table-cell table:style-name="ce66" office:value-type="float" office:value="3378745.531" calcext:value-type="float">
            <text:p>3,378,746</text:p>
          </table:table-cell>
          <table:table-cell table:style-name="ce66" office:value-type="float" office:value="165" calcext:value-type="float">
            <text:p>165</text:p>
          </table:table-cell>
          <table:table-cell table:style-name="ce66" office:value-type="float" office:value="3975697.833" calcext:value-type="float">
            <text:p>3,975,698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1156103.5" calcext:value-type="float">
            <text:p>1,156,104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86788.43" calcext:value-type="float">
            <text:p>686,788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3274752.14" calcext:value-type="float">
            <text:p>3,274,752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2455652.36" calcext:value-type="float">
            <text:p>12,455,65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3415417.73" calcext:value-type="float">
            <text:p>23,415,41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607" calcext:value-type="float">
            <text:p>607</text:p>
          </table:table-cell>
          <table:table-cell table:style-name="ce66" office:value-type="float" office:value="13859776.52" calcext:value-type="float">
            <text:p>13,859,777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2938.9" calcext:value-type="float">
            <text:p>22,939</text:p>
          </table:table-cell>
          <table:table-cell table:style-name="ce66" office:value-type="float" office:value="194" calcext:value-type="float">
            <text:p>194</text:p>
          </table:table-cell>
          <table:table-cell table:style-name="ce66" office:value-type="float" office:value="430455" calcext:value-type="float">
            <text:p>430,455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581350" calcext:value-type="float">
            <text:p>581,350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1075250" calcext:value-type="float">
            <text:p>1,075,250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1858989.7" calcext:value-type="float">
            <text:p>1,858,99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20125" calcext:value-type="float">
            <text:p>420,12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73700" calcext:value-type="float">
            <text:p>373,7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582300" calcext:value-type="float">
            <text:p>1,582,30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086483" calcext:value-type="float">
            <text:p>3,086,48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428184.92" calcext:value-type="float">
            <text:p>4,428,18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5505" calcext:value-type="float">
            <text:p>35,505</text:p>
          </table:table-cell>
          <table:table-cell table:style-name="ce66" office:value-type="float" office:value="920997634.402" calcext:value-type="float">
            <text:p>920,997,634</text:p>
          </table:table-cell>
          <table:table-cell table:style-name="ce66" office:value-type="float" office:value="6408" calcext:value-type="float">
            <text:p>6,408</text:p>
          </table:table-cell>
          <table:table-cell table:style-name="ce66" office:value-type="float" office:value="2388030.216" calcext:value-type="float">
            <text:p>2,388,030</text:p>
          </table:table-cell>
          <table:table-cell table:style-name="ce66" office:value-type="float" office:value="13220" calcext:value-type="float">
            <text:p>13,220</text:p>
          </table:table-cell>
          <table:table-cell table:style-name="ce66" office:value-type="float" office:value="23692957.477" calcext:value-type="float">
            <text:p>23,692,957</text:p>
          </table:table-cell>
          <table:table-cell table:style-name="ce66" office:value-type="float" office:value="7853" calcext:value-type="float">
            <text:p>7,853</text:p>
          </table:table-cell>
          <table:table-cell table:style-name="ce66" office:value-type="float" office:value="43910797.844" calcext:value-type="float">
            <text:p>43,910,798</text:p>
          </table:table-cell>
          <table:table-cell table:style-name="ce66" office:value-type="float" office:value="3852" calcext:value-type="float">
            <text:p>3,852</text:p>
          </table:table-cell>
          <table:table-cell table:style-name="ce66" office:value-type="float" office:value="46429169.763" calcext:value-type="float">
            <text:p>46,429,170</text:p>
          </table:table-cell>
          <table:table-cell table:style-name="ce66" office:value-type="float" office:value="1874" calcext:value-type="float">
            <text:p>1,874</text:p>
          </table:table-cell>
          <table:table-cell table:style-name="ce66" office:value-type="float" office:value="45285556.965" calcext:value-type="float">
            <text:p>45,285,557</text:p>
          </table:table-cell>
          <table:table-cell table:style-name="ce66" office:value-type="float" office:value="383" calcext:value-type="float">
            <text:p>383</text:p>
          </table:table-cell>
          <table:table-cell table:style-name="ce66" office:value-type="float" office:value="12661678.84" calcext:value-type="float">
            <text:p>12,661,679</text:p>
          </table:table-cell>
          <table:table-cell table:style-name="ce66" office:value-type="float" office:value="241" calcext:value-type="float">
            <text:p>241</text:p>
          </table:table-cell>
          <table:table-cell table:style-name="ce66" office:value-type="float" office:value="10484001.92" calcext:value-type="float">
            <text:p>10,484,002</text:p>
          </table:table-cell>
          <table:table-cell table:style-name="ce66" office:value-type="float" office:value="800" calcext:value-type="float">
            <text:p>800</text:p>
          </table:table-cell>
          <table:table-cell table:style-name="ce66" office:value-type="float" office:value="53383538.538" calcext:value-type="float">
            <text:p>53,383,539</text:p>
          </table:table-cell>
          <table:table-cell table:style-name="ce66" office:value-type="float" office:value="724" calcext:value-type="float">
            <text:p>724</text:p>
          </table:table-cell>
          <table:table-cell table:style-name="ce66" office:value-type="float" office:value="146297446.204" calcext:value-type="float">
            <text:p>146,297,446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536464456.635" calcext:value-type="float">
            <text:p>536,464,4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1111" calcext:value-type="float">
            <text:p>1,111</text:p>
          </table:table-cell>
          <table:table-cell table:style-name="ce66" office:value-type="float" office:value="56563875.343" calcext:value-type="float">
            <text:p>56,563,875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57660.509" calcext:value-type="float">
            <text:p>57,661</text:p>
          </table:table-cell>
          <table:table-cell table:style-name="ce66" office:value-type="float" office:value="375" calcext:value-type="float">
            <text:p>375</text:p>
          </table:table-cell>
          <table:table-cell table:style-name="ce66" office:value-type="float" office:value="695666.904" calcext:value-type="float">
            <text:p>695,667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956734.57" calcext:value-type="float">
            <text:p>956,735</text:p>
          </table:table-cell>
          <table:table-cell table:style-name="ce66" office:value-type="float" office:value="165" calcext:value-type="float">
            <text:p>165</text:p>
          </table:table-cell>
          <table:table-cell table:style-name="ce66" office:value-type="float" office:value="1979900" calcext:value-type="float">
            <text:p>1,979,90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1642317" calcext:value-type="float">
            <text:p>1,642,317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699005.34" calcext:value-type="float">
            <text:p>699,00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90000" calcext:value-type="float">
            <text:p>590,00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2810186.56" calcext:value-type="float">
            <text:p>2,810,187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0280501.46" calcext:value-type="float">
            <text:p>10,280,50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6851903" calcext:value-type="float">
            <text:p>36,851,90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8" calcext:value-type="float">
            <text:p>438</text:p>
          </table:table-cell>
          <table:table-cell table:style-name="ce66" office:value-type="float" office:value="160416059.309" calcext:value-type="float">
            <text:p>160,416,059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41598" calcext:value-type="float">
            <text:p>41,598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295654.109" calcext:value-type="float">
            <text:p>295,654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559035" calcext:value-type="float">
            <text:p>559,035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300600" calcext:value-type="float">
            <text:p>300,6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30500" calcext:value-type="float">
            <text:p>330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7700" calcext:value-type="float">
            <text:p>177,7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0972.2" calcext:value-type="float">
            <text:p>80,97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08000" calcext:value-type="float">
            <text:p>90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7500000" calcext:value-type="float">
            <text:p>15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8589" calcext:value-type="float">
            <text:p>18,589</text:p>
          </table:table-cell>
          <table:table-cell table:style-name="ce66" office:value-type="float" office:value="142306271.366" calcext:value-type="float">
            <text:p>142,306,271</text:p>
          </table:table-cell>
          <table:table-cell table:style-name="ce66" office:value-type="float" office:value="5133" calcext:value-type="float">
            <text:p>5,133</text:p>
          </table:table-cell>
          <table:table-cell table:style-name="ce66" office:value-type="float" office:value="1790146.613" calcext:value-type="float">
            <text:p>1,790,147</text:p>
          </table:table-cell>
          <table:table-cell table:style-name="ce66" office:value-type="float" office:value="8099" calcext:value-type="float">
            <text:p>8,099</text:p>
          </table:table-cell>
          <table:table-cell table:style-name="ce66" office:value-type="float" office:value="14529715.789" calcext:value-type="float">
            <text:p>14,529,716</text:p>
          </table:table-cell>
          <table:table-cell table:style-name="ce66" office:value-type="float" office:value="2549" calcext:value-type="float">
            <text:p>2,549</text:p>
          </table:table-cell>
          <table:table-cell table:style-name="ce66" office:value-type="float" office:value="14264834.963" calcext:value-type="float">
            <text:p>14,264,835</text:p>
          </table:table-cell>
          <table:table-cell table:style-name="ce66" office:value-type="float" office:value="1466" calcext:value-type="float">
            <text:p>1,466</text:p>
          </table:table-cell>
          <table:table-cell table:style-name="ce66" office:value-type="float" office:value="17327327.52" calcext:value-type="float">
            <text:p>17,327,328</text:p>
          </table:table-cell>
          <table:table-cell table:style-name="ce66" office:value-type="float" office:value="693" calcext:value-type="float">
            <text:p>693</text:p>
          </table:table-cell>
          <table:table-cell table:style-name="ce66" office:value-type="float" office:value="16565955.388" calcext:value-type="float">
            <text:p>16,565,955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4696150" calcext:value-type="float">
            <text:p>4,696,150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822143.593" calcext:value-type="float">
            <text:p>2,822,144</text:p>
          </table:table-cell>
          <table:table-cell table:style-name="ce66" office:value-type="float" office:value="219" calcext:value-type="float">
            <text:p>219</text:p>
          </table:table-cell>
          <table:table-cell table:style-name="ce66" office:value-type="float" office:value="14109205.42" calcext:value-type="float">
            <text:p>14,109,205</text:p>
          </table:table-cell>
          <table:table-cell table:style-name="ce66" office:value-type="float" office:value="192" calcext:value-type="float">
            <text:p>192</text:p>
          </table:table-cell>
          <table:table-cell table:style-name="ce66" office:value-type="float" office:value="33569530.68" calcext:value-type="float">
            <text:p>33,569,531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2631261.4" calcext:value-type="float">
            <text:p>22,631,26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432" calcext:value-type="float">
            <text:p>14,432</text:p>
          </table:table-cell>
          <table:table-cell table:style-name="ce66" office:value-type="float" office:value="69178444.171" calcext:value-type="float">
            <text:p>69,178,444</text:p>
          </table:table-cell>
          <table:table-cell table:style-name="ce66" office:value-type="float" office:value="4166" calcext:value-type="float">
            <text:p>4,166</text:p>
          </table:table-cell>
          <table:table-cell table:style-name="ce66" office:value-type="float" office:value="1512535.551" calcext:value-type="float">
            <text:p>1,512,536</text:p>
          </table:table-cell>
          <table:table-cell table:style-name="ce66" office:value-type="float" office:value="5872" calcext:value-type="float">
            <text:p>5,872</text:p>
          </table:table-cell>
          <table:table-cell table:style-name="ce66" office:value-type="float" office:value="9870588.227" calcext:value-type="float">
            <text:p>9,870,588</text:p>
          </table:table-cell>
          <table:table-cell table:style-name="ce66" office:value-type="float" office:value="2816" calcext:value-type="float">
            <text:p>2,816</text:p>
          </table:table-cell>
          <table:table-cell table:style-name="ce66" office:value-type="float" office:value="15487810.172" calcext:value-type="float">
            <text:p>15,487,810</text:p>
          </table:table-cell>
          <table:table-cell table:style-name="ce66" office:value-type="float" office:value="1007" calcext:value-type="float">
            <text:p>1,007</text:p>
          </table:table-cell>
          <table:table-cell table:style-name="ce66" office:value-type="float" office:value="11939912.451" calcext:value-type="float">
            <text:p>11,939,912</text:p>
          </table:table-cell>
          <table:table-cell table:style-name="ce66" office:value-type="float" office:value="328" calcext:value-type="float">
            <text:p>328</text:p>
          </table:table-cell>
          <table:table-cell table:style-name="ce66" office:value-type="float" office:value="7722135.7" calcext:value-type="float">
            <text:p>7,722,136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2423000" calcext:value-type="float">
            <text:p>2,423,000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524404.667" calcext:value-type="float">
            <text:p>1,524,405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5794364.51" calcext:value-type="float">
            <text:p>5,794,36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6911993.183" calcext:value-type="float">
            <text:p>6,911,99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991699.71" calcext:value-type="float">
            <text:p>5,991,7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931" calcext:value-type="float">
            <text:p>1,931</text:p>
          </table:table-cell>
          <table:table-cell table:style-name="ce66" office:value-type="float" office:value="72030227.527" calcext:value-type="float">
            <text:p>72,030,228</text:p>
          </table:table-cell>
          <table:table-cell table:style-name="ce66" office:value-type="float" office:value="316" calcext:value-type="float">
            <text:p>316</text:p>
          </table:table-cell>
          <table:table-cell table:style-name="ce66" office:value-type="float" office:value="102587.337" calcext:value-type="float">
            <text:p>102,587</text:p>
          </table:table-cell>
          <table:table-cell table:style-name="ce66" office:value-type="float" office:value="533" calcext:value-type="float">
            <text:p>533</text:p>
          </table:table-cell>
          <table:table-cell table:style-name="ce66" office:value-type="float" office:value="1046796.2" calcext:value-type="float">
            <text:p>1,046,796</text:p>
          </table:table-cell>
          <table:table-cell table:style-name="ce66" office:value-type="float" office:value="393" calcext:value-type="float">
            <text:p>393</text:p>
          </table:table-cell>
          <table:table-cell table:style-name="ce66" office:value-type="float" office:value="2347850" calcext:value-type="float">
            <text:p>2,347,850</text:p>
          </table:table-cell>
          <table:table-cell table:style-name="ce66" office:value-type="float" office:value="215" calcext:value-type="float">
            <text:p>215</text:p>
          </table:table-cell>
          <table:table-cell table:style-name="ce66" office:value-type="float" office:value="2645221.3" calcext:value-type="float">
            <text:p>2,645,221</text:p>
          </table:table-cell>
          <table:table-cell table:style-name="ce66" office:value-type="float" office:value="238" calcext:value-type="float">
            <text:p>238</text:p>
          </table:table-cell>
          <table:table-cell table:style-name="ce66" office:value-type="float" office:value="5947708" calcext:value-type="float">
            <text:p>5,947,708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7991" calcext:value-type="float">
            <text:p>2,177,99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58667.67" calcext:value-type="float">
            <text:p>458,668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4912131" calcext:value-type="float">
            <text:p>4,912,131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0275400" calcext:value-type="float">
            <text:p>10,275,4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42115875.02" calcext:value-type="float">
            <text:p>42,115,8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213" calcext:value-type="float">
            <text:p>1,213</text:p>
          </table:table-cell>
          <table:table-cell table:style-name="ce66" office:value-type="float" office:value="8354088.706" calcext:value-type="float">
            <text:p>8,354,089</text:p>
          </table:table-cell>
          <table:table-cell table:style-name="ce66" office:value-type="float" office:value="443" calcext:value-type="float">
            <text:p>443</text:p>
          </table:table-cell>
          <table:table-cell table:style-name="ce66" office:value-type="float" office:value="153110.239" calcext:value-type="float">
            <text:p>153,110</text:p>
          </table:table-cell>
          <table:table-cell table:style-name="ce66" office:value-type="float" office:value="455" calcext:value-type="float">
            <text:p>455</text:p>
          </table:table-cell>
          <table:table-cell table:style-name="ce66" office:value-type="float" office:value="811842.667" calcext:value-type="float">
            <text:p>811,843</text:p>
          </table:table-cell>
          <table:table-cell table:style-name="ce66" office:value-type="float" office:value="175" calcext:value-type="float">
            <text:p>175</text:p>
          </table:table-cell>
          <table:table-cell table:style-name="ce66" office:value-type="float" office:value="1013635" calcext:value-type="float">
            <text:p>1,013,635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806906" calcext:value-type="float">
            <text:p>806,906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858690" calcext:value-type="float">
            <text:p>858,6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24360" calcext:value-type="float">
            <text:p>924,36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704416" calcext:value-type="float">
            <text:p>1,704,41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716628.8" calcext:value-type="float">
            <text:p>1,716,62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影音及資通訊業</text:p>
          </table:table-cell>
          <table:table-cell table:style-name="ce66" office:value-type="float" office:value="3535" calcext:value-type="float">
            <text:p>3,535</text:p>
          </table:table-cell>
          <table:table-cell table:style-name="ce66" office:value-type="float" office:value="24664053.93" calcext:value-type="float">
            <text:p>24,664,054</text:p>
          </table:table-cell>
          <table:table-cell table:style-name="ce66" office:value-type="float" office:value="1267" calcext:value-type="float">
            <text:p>1,267</text:p>
          </table:table-cell>
          <table:table-cell table:style-name="ce66" office:value-type="float" office:value="399515.304" calcext:value-type="float">
            <text:p>399,515</text:p>
          </table:table-cell>
          <table:table-cell table:style-name="ce66" office:value-type="float" office:value="1488" calcext:value-type="float">
            <text:p>1,488</text:p>
          </table:table-cell>
          <table:table-cell table:style-name="ce66" office:value-type="float" office:value="2413994.031" calcext:value-type="float">
            <text:p>2,413,994</text:p>
          </table:table-cell>
          <table:table-cell table:style-name="ce66" office:value-type="float" office:value="485" calcext:value-type="float">
            <text:p>485</text:p>
          </table:table-cell>
          <table:table-cell table:style-name="ce66" office:value-type="float" office:value="2717027.068" calcext:value-type="float">
            <text:p>2,717,027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1772333.01" calcext:value-type="float">
            <text:p>1,772,333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1591222.6" calcext:value-type="float">
            <text:p>1,591,223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23314.264" calcext:value-type="float">
            <text:p>623,314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7718.953" calcext:value-type="float">
            <text:p>287,719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21511.54" calcext:value-type="float">
            <text:p>1,921,512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327507.85" calcext:value-type="float">
            <text:p>2,327,508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09909.31" calcext:value-type="float">
            <text:p>10,609,90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8786" calcext:value-type="float">
            <text:p>8,786</text:p>
          </table:table-cell>
          <table:table-cell table:style-name="ce66" office:value-type="float" office:value="390256097.879" calcext:value-type="float">
            <text:p>390,256,098</text:p>
          </table:table-cell>
          <table:table-cell table:style-name="ce66" office:value-type="float" office:value="1894" calcext:value-type="float">
            <text:p>1,894</text:p>
          </table:table-cell>
          <table:table-cell table:style-name="ce66" office:value-type="float" office:value="597397.963" calcext:value-type="float">
            <text:p>597,398</text:p>
          </table:table-cell>
          <table:table-cell table:style-name="ce66" office:value-type="float" office:value="2388" calcext:value-type="float">
            <text:p>2,388</text:p>
          </table:table-cell>
          <table:table-cell table:style-name="ce66" office:value-type="float" office:value="4502116.534" calcext:value-type="float">
            <text:p>4,502,117</text:p>
          </table:table-cell>
          <table:table-cell table:style-name="ce66" office:value-type="float" office:value="1235" calcext:value-type="float">
            <text:p>1,235</text:p>
          </table:table-cell>
          <table:table-cell table:style-name="ce66" office:value-type="float" office:value="7580374.365" calcext:value-type="float">
            <text:p>7,580,374</text:p>
          </table:table-cell>
          <table:table-cell table:style-name="ce66" office:value-type="float" office:value="1236" calcext:value-type="float">
            <text:p>1,236</text:p>
          </table:table-cell>
          <table:table-cell table:style-name="ce66" office:value-type="float" office:value="15645949.136" calcext:value-type="float">
            <text:p>15,645,949</text:p>
          </table:table-cell>
          <table:table-cell table:style-name="ce66" office:value-type="float" office:value="1031" calcext:value-type="float">
            <text:p>1,031</text:p>
          </table:table-cell>
          <table:table-cell table:style-name="ce66" office:value-type="float" office:value="25615338.595" calcext:value-type="float">
            <text:p>25,615,339</text:p>
          </table:table-cell>
          <table:table-cell table:style-name="ce66" office:value-type="float" office:value="121" calcext:value-type="float">
            <text:p>121</text:p>
          </table:table-cell>
          <table:table-cell table:style-name="ce66" office:value-type="float" office:value="4097498.56" calcext:value-type="float">
            <text:p>4,097,499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4998787.531" calcext:value-type="float">
            <text:p>4,998,788</text:p>
          </table:table-cell>
          <table:table-cell table:style-name="ce66" office:value-type="float" office:value="398" calcext:value-type="float">
            <text:p>398</text:p>
          </table:table-cell>
          <table:table-cell table:style-name="ce66" office:value-type="float" office:value="27104687.488" calcext:value-type="float">
            <text:p>27,104,687</text:p>
          </table:table-cell>
          <table:table-cell table:style-name="ce66" office:value-type="float" office:value="327" calcext:value-type="float">
            <text:p>327</text:p>
          </table:table-cell>
          <table:table-cell table:style-name="ce66" office:value-type="float" office:value="65967846.675" calcext:value-type="float">
            <text:p>65,967,847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234146101.032" calcext:value-type="float">
            <text:p>234,146,10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6516" calcext:value-type="float">
            <text:p>6,516</text:p>
          </table:table-cell>
          <table:table-cell table:style-name="ce66" office:value-type="float" office:value="181056528.295" calcext:value-type="float">
            <text:p>181,056,528</text:p>
          </table:table-cell>
          <table:table-cell table:style-name="ce66" office:value-type="float" office:value="1056" calcext:value-type="float">
            <text:p>1,056</text:p>
          </table:table-cell>
          <table:table-cell table:style-name="ce66" office:value-type="float" office:value="408332.635" calcext:value-type="float">
            <text:p>408,333</text:p>
          </table:table-cell>
          <table:table-cell table:style-name="ce66" office:value-type="float" office:value="1749" calcext:value-type="float">
            <text:p>1,749</text:p>
          </table:table-cell>
          <table:table-cell table:style-name="ce66" office:value-type="float" office:value="3135342.281" calcext:value-type="float">
            <text:p>3,135,342</text:p>
          </table:table-cell>
          <table:table-cell table:style-name="ce66" office:value-type="float" office:value="906" calcext:value-type="float">
            <text:p>906</text:p>
          </table:table-cell>
          <table:table-cell table:style-name="ce66" office:value-type="float" office:value="5337697.049" calcext:value-type="float">
            <text:p>5,337,697</text:p>
          </table:table-cell>
          <table:table-cell table:style-name="ce66" office:value-type="float" office:value="1104" calcext:value-type="float">
            <text:p>1,104</text:p>
          </table:table-cell>
          <table:table-cell table:style-name="ce66" office:value-type="float" office:value="13552358.563" calcext:value-type="float">
            <text:p>13,552,359</text:p>
          </table:table-cell>
          <table:table-cell table:style-name="ce66" office:value-type="float" office:value="860" calcext:value-type="float">
            <text:p>860</text:p>
          </table:table-cell>
          <table:table-cell table:style-name="ce66" office:value-type="float" office:value="20834161.605" calcext:value-type="float">
            <text:p>20,834,162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5669097.35" calcext:value-type="float">
            <text:p>5,669,097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3469691.756" calcext:value-type="float">
            <text:p>3,469,692</text:p>
          </table:table-cell>
          <table:table-cell table:style-name="ce66" office:value-type="float" office:value="318" calcext:value-type="float">
            <text:p>318</text:p>
          </table:table-cell>
          <table:table-cell table:style-name="ce66" office:value-type="float" office:value="20013723.56" calcext:value-type="float">
            <text:p>20,013,724</text:p>
          </table:table-cell>
          <table:table-cell table:style-name="ce66" office:value-type="float" office:value="218" calcext:value-type="float">
            <text:p>218</text:p>
          </table:table-cell>
          <table:table-cell table:style-name="ce66" office:value-type="float" office:value="41524713.166" calcext:value-type="float">
            <text:p>41,524,713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67111410.33" calcext:value-type="float">
            <text:p>67,111,41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6275" calcext:value-type="float">
            <text:p>16,275</text:p>
          </table:table-cell>
          <table:table-cell table:style-name="ce66" office:value-type="float" office:value="100246646.605" calcext:value-type="float">
            <text:p>100,246,647</text:p>
          </table:table-cell>
          <table:table-cell table:style-name="ce66" office:value-type="float" office:value="5890" calcext:value-type="float">
            <text:p>5,890</text:p>
          </table:table-cell>
          <table:table-cell table:style-name="ce66" office:value-type="float" office:value="1908654.661" calcext:value-type="float">
            <text:p>1,908,655</text:p>
          </table:table-cell>
          <table:table-cell table:style-name="ce66" office:value-type="float" office:value="6692" calcext:value-type="float">
            <text:p>6,692</text:p>
          </table:table-cell>
          <table:table-cell table:style-name="ce66" office:value-type="float" office:value="11015306.133" calcext:value-type="float">
            <text:p>11,015,306</text:p>
          </table:table-cell>
          <table:table-cell table:style-name="ce66" office:value-type="float" office:value="1976" calcext:value-type="float">
            <text:p>1,976</text:p>
          </table:table-cell>
          <table:table-cell table:style-name="ce66" office:value-type="float" office:value="11221083.87" calcext:value-type="float">
            <text:p>11,221,084</text:p>
          </table:table-cell>
          <table:table-cell table:style-name="ce66" office:value-type="float" office:value="889" calcext:value-type="float">
            <text:p>889</text:p>
          </table:table-cell>
          <table:table-cell table:style-name="ce66" office:value-type="float" office:value="10620200.096" calcext:value-type="float">
            <text:p>10,620,200</text:p>
          </table:table-cell>
          <table:table-cell table:style-name="ce66" office:value-type="float" office:value="423" calcext:value-type="float">
            <text:p>423</text:p>
          </table:table-cell>
          <table:table-cell table:style-name="ce66" office:value-type="float" office:value="10231679.648" calcext:value-type="float">
            <text:p>10,231,680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3423977.82" calcext:value-type="float">
            <text:p>3,423,978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1415979.31" calcext:value-type="float">
            <text:p>1,415,979</text:p>
          </table:table-cell>
          <table:table-cell table:style-name="ce66" office:value-type="float" office:value="144" calcext:value-type="float">
            <text:p>144</text:p>
          </table:table-cell>
          <table:table-cell table:style-name="ce66" office:value-type="float" office:value="9323768.214" calcext:value-type="float">
            <text:p>9,323,768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18576027.523" calcext:value-type="float">
            <text:p>18,576,028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2509969.33" calcext:value-type="float">
            <text:p>22,509,96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824" calcext:value-type="float">
            <text:p>3,824</text:p>
          </table:table-cell>
          <table:table-cell table:style-name="ce66" office:value-type="float" office:value="35335361.245" calcext:value-type="float">
            <text:p>35,335,361</text:p>
          </table:table-cell>
          <table:table-cell table:style-name="ce66" office:value-type="float" office:value="981" calcext:value-type="float">
            <text:p>981</text:p>
          </table:table-cell>
          <table:table-cell table:style-name="ce66" office:value-type="float" office:value="322764.156" calcext:value-type="float">
            <text:p>322,764</text:p>
          </table:table-cell>
          <table:table-cell table:style-name="ce66" office:value-type="float" office:value="1218" calcext:value-type="float">
            <text:p>1,218</text:p>
          </table:table-cell>
          <table:table-cell table:style-name="ce66" office:value-type="float" office:value="2291591.441" calcext:value-type="float">
            <text:p>2,291,591</text:p>
          </table:table-cell>
          <table:table-cell table:style-name="ce66" office:value-type="float" office:value="968" calcext:value-type="float">
            <text:p>968</text:p>
          </table:table-cell>
          <table:table-cell table:style-name="ce66" office:value-type="float" office:value="5623860.062" calcext:value-type="float">
            <text:p>5,623,860</text:p>
          </table:table-cell>
          <table:table-cell table:style-name="ce66" office:value-type="float" office:value="309" calcext:value-type="float">
            <text:p>309</text:p>
          </table:table-cell>
          <table:table-cell table:style-name="ce66" office:value-type="float" office:value="3557596.316" calcext:value-type="float">
            <text:p>3,557,596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2459483.73" calcext:value-type="float">
            <text:p>2,459,484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1163520" calcext:value-type="float">
            <text:p>1,163,520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4744007.28" calcext:value-type="float">
            <text:p>4,744,007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3138080.72" calcext:value-type="float">
            <text:p>3,138,08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5739900" calcext:value-type="float">
            <text:p>5,739,9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6294557.54" calcext:value-type="float">
            <text:p>6,294,5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243983.888" calcext:value-type="float">
            <text:p>243,984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11943.888" calcext:value-type="float">
            <text:p>11,944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52710" calcext:value-type="float">
            <text:p>52,71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0780" calcext:value-type="float">
            <text:p>100,78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554" calcext:value-type="float">
            <text:p>554</text:p>
          </table:table-cell>
          <table:table-cell table:style-name="ce66" office:value-type="float" office:value="3984899.362" calcext:value-type="float">
            <text:p>3,984,899</text:p>
          </table:table-cell>
          <table:table-cell table:style-name="ce66" office:value-type="float" office:value="226" calcext:value-type="float">
            <text:p>226</text:p>
          </table:table-cell>
          <table:table-cell table:style-name="ce66" office:value-type="float" office:value="68158" calcext:value-type="float">
            <text:p>68,158</text:p>
          </table:table-cell>
          <table:table-cell table:style-name="ce66" office:value-type="float" office:value="185" calcext:value-type="float">
            <text:p>185</text:p>
          </table:table-cell>
          <table:table-cell table:style-name="ce66" office:value-type="float" office:value="346263.92" calcext:value-type="float">
            <text:p>346,264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35210" calcext:value-type="float">
            <text:p>435,21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97321.872" calcext:value-type="float">
            <text:p>397,322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478780" calcext:value-type="float">
            <text:p>478,78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92800" calcext:value-type="float">
            <text:p>92,8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70000" calcext:value-type="float">
            <text:p>170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970865.57" calcext:value-type="float">
            <text:p>970,86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400" calcext:value-type="float">
            <text:p>2,400</text:p>
          </table:table-cell>
          <table:table-cell table:style-name="ce66" office:value-type="float" office:value="14412556.069" calcext:value-type="float">
            <text:p>14,412,556</text:p>
          </table:table-cell>
          <table:table-cell table:style-name="ce66" office:value-type="float" office:value="837" calcext:value-type="float">
            <text:p>837</text:p>
          </table:table-cell>
          <table:table-cell table:style-name="ce66" office:value-type="float" office:value="295365.33" calcext:value-type="float">
            <text:p>295,365</text:p>
          </table:table-cell>
          <table:table-cell table:style-name="ce66" office:value-type="float" office:value="944" calcext:value-type="float">
            <text:p>944</text:p>
          </table:table-cell>
          <table:table-cell table:style-name="ce66" office:value-type="float" office:value="1613879.01" calcext:value-type="float">
            <text:p>1,613,879</text:p>
          </table:table-cell>
          <table:table-cell table:style-name="ce66" office:value-type="float" office:value="359" calcext:value-type="float">
            <text:p>359</text:p>
          </table:table-cell>
          <table:table-cell table:style-name="ce66" office:value-type="float" office:value="2038380.88" calcext:value-type="float">
            <text:p>2,038,381</text:p>
          </table:table-cell>
          <table:table-cell table:style-name="ce66" office:value-type="float" office:value="162" calcext:value-type="float">
            <text:p>162</text:p>
          </table:table-cell>
          <table:table-cell table:style-name="ce66" office:value-type="float" office:value="1911337.109" calcext:value-type="float">
            <text:p>1,911,337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325813.4" calcext:value-type="float">
            <text:p>1,325,813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03832.41" calcext:value-type="float">
            <text:p>403,832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57894" calcext:value-type="float">
            <text:p>457,89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31890" calcext:value-type="float">
            <text:p>731,89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204913.93" calcext:value-type="float">
            <text:p>1,204,91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4429250" calcext:value-type="float">
            <text:p>4,42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054" calcext:value-type="float">
            <text:p>3,054</text:p>
          </table:table-cell>
          <table:table-cell table:style-name="ce66" office:value-type="float" office:value="20109084.849" calcext:value-type="float">
            <text:p>20,109,085</text:p>
          </table:table-cell>
          <table:table-cell table:style-name="ce66" office:value-type="float" office:value="793" calcext:value-type="float">
            <text:p>793</text:p>
          </table:table-cell>
          <table:table-cell table:style-name="ce66" office:value-type="float" office:value="299995.366" calcext:value-type="float">
            <text:p>299,995</text:p>
          </table:table-cell>
          <table:table-cell table:style-name="ce66" office:value-type="float" office:value="1379" calcext:value-type="float">
            <text:p>1,379</text:p>
          </table:table-cell>
          <table:table-cell table:style-name="ce66" office:value-type="float" office:value="2299953.304" calcext:value-type="float">
            <text:p>2,299,953</text:p>
          </table:table-cell>
          <table:table-cell table:style-name="ce66" office:value-type="float" office:value="479" calcext:value-type="float">
            <text:p>479</text:p>
          </table:table-cell>
          <table:table-cell table:style-name="ce66" office:value-type="float" office:value="2662347.755" calcext:value-type="float">
            <text:p>2,662,348</text:p>
          </table:table-cell>
          <table:table-cell table:style-name="ce66" office:value-type="float" office:value="207" calcext:value-type="float">
            <text:p>207</text:p>
          </table:table-cell>
          <table:table-cell table:style-name="ce66" office:value-type="float" office:value="2537884.12" calcext:value-type="float">
            <text:p>2,537,884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2350355.324" calcext:value-type="float">
            <text:p>2,350,355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770187.85" calcext:value-type="float">
            <text:p>770,18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44625" calcext:value-type="float">
            <text:p>644,625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59908" calcext:value-type="float">
            <text:p>1,959,908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192171.18" calcext:value-type="float">
            <text:p>4,192,17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91656.95" calcext:value-type="float">
            <text:p>2,391,6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3 年 12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3 年 11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外國公司</text:p>
            <text:p>(在臺分公司)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(在臺辦事處)</text:p>
          </table:table-cell>
          <table:table-cell table:style-name="ce108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21561" calcext:value-type="float">
            <text:p>121,561</text:p>
          </table:table-cell>
          <table:table-cell table:style-name="ce96" office:value-type="float" office:value="2266880694.209" calcext:value-type="float">
            <text:p>2,266,880,69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3708" calcext:value-type="float">
            <text:p>93,708</text:p>
          </table:table-cell>
          <table:table-cell table:style-name="ce96" office:value-type="float" office:value="418111825.05" calcext:value-type="float">
            <text:p>418,111,825</text:p>
          </table:table-cell>
          <table:table-cell table:style-name="ce96" office:value-type="float" office:value="27396" calcext:value-type="float">
            <text:p>27,396</text:p>
          </table:table-cell>
          <table:table-cell table:style-name="ce96" office:value-type="float" office:value="1835454900.431" calcext:value-type="float">
            <text:p>1,835,454,900</text:p>
          </table:table-cell>
          <table:table-cell table:style-name="ce96" office:value-type="float" office:value="456" calcext:value-type="float">
            <text:p>456</text:p>
          </table:table-cell>
          <table:table-cell table:style-name="ce96" office:value-type="float" office:value="13312161.528" calcext:value-type="float">
            <text:p>13,312,16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56" calcext:value-type="float">
            <text:p>556</text:p>
          </table:table-cell>
          <table:table-cell table:style-name="ce96" office:value-type="float" office:value="6" calcext:value-type="float">
            <text:p>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350" calcext:value-type="float">
            <text:p>1,350</text:p>
          </table:table-cell>
          <table:table-cell table:style-name="ce96" office:value-type="float" office:value="138602263.145" calcext:value-type="float">
            <text:p>138,602,26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73" calcext:value-type="float">
            <text:p>973</text:p>
          </table:table-cell>
          <table:table-cell table:style-name="ce96" office:value-type="float" office:value="5343534.606" calcext:value-type="float">
            <text:p>5,343,535</text:p>
          </table:table-cell>
          <table:table-cell table:style-name="ce96" office:value-type="float" office:value="374" calcext:value-type="float">
            <text:p>374</text:p>
          </table:table-cell>
          <table:table-cell table:style-name="ce96" office:value-type="float" office:value="133246921.339" calcext:value-type="float">
            <text:p>133,246,92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321" calcext:value-type="float">
            <text:p>3,321</text:p>
          </table:table-cell>
          <table:table-cell table:style-name="ce96" office:value-type="float" office:value="25285735.757" calcext:value-type="float">
            <text:p>25,285,73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77" calcext:value-type="float">
            <text:p>2,677</text:p>
          </table:table-cell>
          <table:table-cell table:style-name="ce96" office:value-type="float" office:value="10329039.577" calcext:value-type="float">
            <text:p>10,329,040</text:p>
          </table:table-cell>
          <table:table-cell table:style-name="ce96" office:value-type="float" office:value="640" calcext:value-type="float">
            <text:p>640</text:p>
          </table:table-cell>
          <table:table-cell table:style-name="ce96" office:value-type="float" office:value="14947996.18" calcext:value-type="float">
            <text:p>14,947,99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8700" calcext:value-type="float">
            <text:p>8,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5311" calcext:value-type="float">
            <text:p>5,311</text:p>
          </table:table-cell>
          <table:table-cell table:style-name="ce96" office:value-type="float" office:value="39019829.133" calcext:value-type="float">
            <text:p>39,019,8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284" calcext:value-type="float">
            <text:p>4,284</text:p>
          </table:table-cell>
          <table:table-cell table:style-name="ce96" office:value-type="float" office:value="14966909.113" calcext:value-type="float">
            <text:p>14,966,909</text:p>
          </table:table-cell>
          <table:table-cell table:style-name="ce96" office:value-type="float" office:value="1015" calcext:value-type="float">
            <text:p>1,015</text:p>
          </table:table-cell>
          <table:table-cell table:style-name="ce96" office:value-type="float" office:value="23976920.02" calcext:value-type="float">
            <text:p>23,976,920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76000" calcext:value-type="float">
            <text:p>7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10137" calcext:value-type="float">
            <text:p>10,137</text:p>
          </table:table-cell>
          <table:table-cell table:style-name="ce96" office:value-type="float" office:value="216341447.062" calcext:value-type="float">
            <text:p>216,341,44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623" calcext:value-type="float">
            <text:p>7,623</text:p>
          </table:table-cell>
          <table:table-cell table:style-name="ce96" office:value-type="float" office:value="39979748.454" calcext:value-type="float">
            <text:p>39,979,748</text:p>
          </table:table-cell>
          <table:table-cell table:style-name="ce96" office:value-type="float" office:value="2435" calcext:value-type="float">
            <text:p>2,435</text:p>
          </table:table-cell>
          <table:table-cell table:style-name="ce96" office:value-type="float" office:value="175062101.983" calcext:value-type="float">
            <text:p>175,062,102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1299596.625" calcext:value-type="float">
            <text:p>1,299,5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8167" calcext:value-type="float">
            <text:p>8,167</text:p>
          </table:table-cell>
          <table:table-cell table:style-name="ce96" office:value-type="float" office:value="238017412.915" calcext:value-type="float">
            <text:p>238,017,4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406" calcext:value-type="float">
            <text:p>6,406</text:p>
          </table:table-cell>
          <table:table-cell table:style-name="ce96" office:value-type="float" office:value="24493560.744" calcext:value-type="float">
            <text:p>24,493,561</text:p>
          </table:table-cell>
          <table:table-cell table:style-name="ce96" office:value-type="float" office:value="1731" calcext:value-type="float">
            <text:p>1,731</text:p>
          </table:table-cell>
          <table:table-cell table:style-name="ce96" office:value-type="float" office:value="213068899.721" calcext:value-type="float">
            <text:p>213,068,900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454952.45" calcext:value-type="float">
            <text:p>454,95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6724" calcext:value-type="float">
            <text:p>16,724</text:p>
          </table:table-cell>
          <table:table-cell table:style-name="ce96" office:value-type="float" office:value="431881708.429" calcext:value-type="float">
            <text:p>431,881,70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020" calcext:value-type="float">
            <text:p>12,020</text:p>
          </table:table-cell>
          <table:table-cell table:style-name="ce96" office:value-type="float" office:value="70735633.1" calcext:value-type="float">
            <text:p>70,735,633</text:p>
          </table:table-cell>
          <table:table-cell table:style-name="ce96" office:value-type="float" office:value="4555" calcext:value-type="float">
            <text:p>4,555</text:p>
          </table:table-cell>
          <table:table-cell table:style-name="ce96" office:value-type="float" office:value="357088841.494" calcext:value-type="float">
            <text:p>357,088,841</text:p>
          </table:table-cell>
          <table:table-cell table:style-name="ce96" office:value-type="float" office:value="149" calcext:value-type="float">
            <text:p>149</text:p>
          </table:table-cell>
          <table:table-cell table:style-name="ce96" office:value-type="float" office:value="4057233.835" calcext:value-type="float">
            <text:p>4,057,2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4" calcext:value-type="float">
            <text:p>124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10906" calcext:value-type="float">
            <text:p>10,906</text:p>
          </table:table-cell>
          <table:table-cell table:style-name="ce96" office:value-type="float" office:value="156776960.424" calcext:value-type="float">
            <text:p>156,776,96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275" calcext:value-type="float">
            <text:p>8,275</text:p>
          </table:table-cell>
          <table:table-cell table:style-name="ce96" office:value-type="float" office:value="42041440.359" calcext:value-type="float">
            <text:p>42,041,440</text:p>
          </table:table-cell>
          <table:table-cell table:style-name="ce96" office:value-type="float" office:value="2567" calcext:value-type="float">
            <text:p>2,567</text:p>
          </table:table-cell>
          <table:table-cell table:style-name="ce96" office:value-type="float" office:value="112651942.565" calcext:value-type="float">
            <text:p>112,651,943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2083577.5" calcext:value-type="float">
            <text:p>2,083,57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2" calcext:value-type="float">
            <text:p>8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1815" calcext:value-type="float">
            <text:p>11,815</text:p>
          </table:table-cell>
          <table:table-cell table:style-name="ce96" office:value-type="float" office:value="94411682.559" calcext:value-type="float">
            <text:p>94,411,68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602" calcext:value-type="float">
            <text:p>9,602</text:p>
          </table:table-cell>
          <table:table-cell table:style-name="ce96" office:value-type="float" office:value="34974091.744" calcext:value-type="float">
            <text:p>34,974,092</text:p>
          </table:table-cell>
          <table:table-cell table:style-name="ce96" office:value-type="float" office:value="2184" calcext:value-type="float">
            <text:p>2,184</text:p>
          </table:table-cell>
          <table:table-cell table:style-name="ce96" office:value-type="float" office:value="59178526.715" calcext:value-type="float">
            <text:p>59,178,527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259064.1" calcext:value-type="float">
            <text:p>259,06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477" calcext:value-type="float">
            <text:p>5,477</text:p>
          </table:table-cell>
          <table:table-cell table:style-name="ce96" office:value-type="float" office:value="37901622.585" calcext:value-type="float">
            <text:p>37,901,6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371" calcext:value-type="float">
            <text:p>4,371</text:p>
          </table:table-cell>
          <table:table-cell table:style-name="ce96" office:value-type="float" office:value="16667561.946" calcext:value-type="float">
            <text:p>16,667,562</text:p>
          </table:table-cell>
          <table:table-cell table:style-name="ce96" office:value-type="float" office:value="1098" calcext:value-type="float">
            <text:p>1,098</text:p>
          </table:table-cell>
          <table:table-cell table:style-name="ce96" office:value-type="float" office:value="21152560.639" calcext:value-type="float">
            <text:p>21,152,56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81500" calcext:value-type="float">
            <text:p>8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612" calcext:value-type="float">
            <text:p>612</text:p>
          </table:table-cell>
          <table:table-cell table:style-name="ce96" office:value-type="float" office:value="2848929.622" calcext:value-type="float">
            <text:p>2,848,93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31" calcext:value-type="float">
            <text:p>531</text:p>
          </table:table-cell>
          <table:table-cell table:style-name="ce96" office:value-type="float" office:value="1940096.442" calcext:value-type="float">
            <text:p>1,940,096</text:p>
          </table:table-cell>
          <table:table-cell table:style-name="ce96" office:value-type="float" office:value="81" calcext:value-type="float">
            <text:p>81</text:p>
          </table:table-cell>
          <table:table-cell table:style-name="ce96" office:value-type="float" office:value="908833.18" calcext:value-type="float">
            <text:p>908,8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2124" calcext:value-type="float">
            <text:p>2,124</text:p>
          </table:table-cell>
          <table:table-cell table:style-name="ce96" office:value-type="float" office:value="35054689.083" calcext:value-type="float">
            <text:p>35,054,6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52" calcext:value-type="float">
            <text:p>1,552</text:p>
          </table:table-cell>
          <table:table-cell table:style-name="ce96" office:value-type="float" office:value="6649669.443" calcext:value-type="float">
            <text:p>6,649,669</text:p>
          </table:table-cell>
          <table:table-cell table:style-name="ce96" office:value-type="float" office:value="563" calcext:value-type="float">
            <text:p>563</text:p>
          </table:table-cell>
          <table:table-cell table:style-name="ce96" office:value-type="float" office:value="28133519.64" calcext:value-type="float">
            <text:p>28,133,52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71500" calcext:value-type="float">
            <text:p>27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2156" calcext:value-type="float">
            <text:p>2,156</text:p>
          </table:table-cell>
          <table:table-cell table:style-name="ce96" office:value-type="float" office:value="23849742.939" calcext:value-type="float">
            <text:p>23,849,7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85" calcext:value-type="float">
            <text:p>1,685</text:p>
          </table:table-cell>
          <table:table-cell table:style-name="ce96" office:value-type="float" office:value="8921488.109" calcext:value-type="float">
            <text:p>8,921,488</text:p>
          </table:table-cell>
          <table:table-cell table:style-name="ce96" office:value-type="float" office:value="468" calcext:value-type="float">
            <text:p>468</text:p>
          </table:table-cell>
          <table:table-cell table:style-name="ce96" office:value-type="float" office:value="14917754.83" calcext:value-type="float">
            <text:p>14,917,75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0500" calcext:value-type="float">
            <text:p>10,5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846" calcext:value-type="float">
            <text:p>2,846</text:p>
          </table:table-cell>
          <table:table-cell table:style-name="ce96" office:value-type="float" office:value="32563496.925" calcext:value-type="float">
            <text:p>32,563,49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31" calcext:value-type="float">
            <text:p>2,231</text:p>
          </table:table-cell>
          <table:table-cell table:style-name="ce96" office:value-type="float" office:value="8038117.427" calcext:value-type="float">
            <text:p>8,038,117</text:p>
          </table:table-cell>
          <table:table-cell table:style-name="ce96" office:value-type="float" office:value="610" calcext:value-type="float">
            <text:p>610</text:p>
          </table:table-cell>
          <table:table-cell table:style-name="ce96" office:value-type="float" office:value="24489879.498" calcext:value-type="float">
            <text:p>24,489,879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5500" calcext:value-type="float">
            <text:p>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290" calcext:value-type="float">
            <text:p>2,290</text:p>
          </table:table-cell>
          <table:table-cell table:style-name="ce96" office:value-type="float" office:value="50654212.996" calcext:value-type="float">
            <text:p>50,654,2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19" calcext:value-type="float">
            <text:p>1,619</text:p>
          </table:table-cell>
          <table:table-cell table:style-name="ce96" office:value-type="float" office:value="10312844.439" calcext:value-type="float">
            <text:p>10,312,844</text:p>
          </table:table-cell>
          <table:table-cell table:style-name="ce96" office:value-type="float" office:value="664" calcext:value-type="float">
            <text:p>664</text:p>
          </table:table-cell>
          <table:table-cell table:style-name="ce96" office:value-type="float" office:value="40279910.8" calcext:value-type="float">
            <text:p>40,279,91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1457.757" calcext:value-type="float">
            <text:p>61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279" calcext:value-type="float">
            <text:p>1,279</text:p>
          </table:table-cell>
          <table:table-cell table:style-name="ce96" office:value-type="float" office:value="108261352.54" calcext:value-type="float">
            <text:p>108,261,35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05" calcext:value-type="float">
            <text:p>1,005</text:p>
          </table:table-cell>
          <table:table-cell table:style-name="ce96" office:value-type="float" office:value="3731246.49" calcext:value-type="float">
            <text:p>3,731,246</text:p>
          </table:table-cell>
          <table:table-cell table:style-name="ce96" office:value-type="float" office:value="270" calcext:value-type="float">
            <text:p>270</text:p>
          </table:table-cell>
          <table:table-cell table:style-name="ce96" office:value-type="float" office:value="104409806.05" calcext:value-type="float">
            <text:p>104,409,80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20300" calcext:value-type="float">
            <text:p>1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253" calcext:value-type="float">
            <text:p>3,253</text:p>
          </table:table-cell>
          <table:table-cell table:style-name="ce96" office:value-type="float" office:value="37969285.409" calcext:value-type="float">
            <text:p>37,969,2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3" calcext:value-type="float">
            <text:p>2,383</text:p>
          </table:table-cell>
          <table:table-cell table:style-name="ce96" office:value-type="float" office:value="11614505.174" calcext:value-type="float">
            <text:p>11,614,505</text:p>
          </table:table-cell>
          <table:table-cell table:style-name="ce96" office:value-type="float" office:value="864" calcext:value-type="float">
            <text:p>864</text:p>
          </table:table-cell>
          <table:table-cell table:style-name="ce96" office:value-type="float" office:value="26163530.235" calcext:value-type="float">
            <text:p>26,163,53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592" calcext:value-type="float">
            <text:p>3,592</text:p>
          </table:table-cell>
          <table:table-cell table:style-name="ce96" office:value-type="float" office:value="117855039.278" calcext:value-type="float">
            <text:p>117,855,0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40" calcext:value-type="float">
            <text:p>2,840</text:p>
          </table:table-cell>
          <table:table-cell table:style-name="ce96" office:value-type="float" office:value="10423470.678" calcext:value-type="float">
            <text:p>10,423,471</text:p>
          </table:table-cell>
          <table:table-cell table:style-name="ce96" office:value-type="float" office:value="745" calcext:value-type="float">
            <text:p>745</text:p>
          </table:table-cell>
          <table:table-cell table:style-name="ce96" office:value-type="float" office:value="107374068.6" calcext:value-type="float">
            <text:p>107,374,06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57500" calcext:value-type="float">
            <text:p>57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668" calcext:value-type="float">
            <text:p>3,668</text:p>
          </table:table-cell>
          <table:table-cell table:style-name="ce96" office:value-type="float" office:value="134251255.433" calcext:value-type="float">
            <text:p>134,251,25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51" calcext:value-type="float">
            <text:p>2,751</text:p>
          </table:table-cell>
          <table:table-cell table:style-name="ce96" office:value-type="float" office:value="11518680.117" calcext:value-type="float">
            <text:p>11,518,680</text:p>
          </table:table-cell>
          <table:table-cell table:style-name="ce96" office:value-type="float" office:value="908" calcext:value-type="float">
            <text:p>908</text:p>
          </table:table-cell>
          <table:table-cell table:style-name="ce96" office:value-type="float" office:value="122663941.055" calcext:value-type="float">
            <text:p>122,663,941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68634.261" calcext:value-type="float">
            <text:p>68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69" calcext:value-type="float">
            <text:p>269</text:p>
          </table:table-cell>
          <table:table-cell table:style-name="ce96" office:value-type="float" office:value="3102426.1" calcext:value-type="float">
            <text:p>3,102,42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4" calcext:value-type="float">
            <text:p>224</text:p>
          </table:table-cell>
          <table:table-cell table:style-name="ce96" office:value-type="float" office:value="663716.55" calcext:value-type="float">
            <text:p>663,717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438709.55" calcext:value-type="float">
            <text:p>2,438,7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3" calcext:value-type="float">
            <text:p>213</text:p>
          </table:table-cell>
          <table:table-cell table:style-name="ce96" office:value-type="float" office:value="1383408" calcext:value-type="float">
            <text:p>1,383,40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2" calcext:value-type="float">
            <text:p>162</text:p>
          </table:table-cell>
          <table:table-cell table:style-name="ce96" office:value-type="float" office:value="471168" calcext:value-type="float">
            <text:p>471,16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912240" calcext:value-type="float">
            <text:p>912,24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96" calcext:value-type="float">
            <text:p>696</text:p>
          </table:table-cell>
          <table:table-cell table:style-name="ce96" office:value-type="float" office:value="10169229.005" calcext:value-type="float">
            <text:p>10,169,2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30" calcext:value-type="float">
            <text:p>530</text:p>
          </table:table-cell>
          <table:table-cell table:style-name="ce96" office:value-type="float" office:value="2211865.005" calcext:value-type="float">
            <text:p>2,211,865</text:p>
          </table:table-cell>
          <table:table-cell table:style-name="ce96" office:value-type="float" office:value="166" calcext:value-type="float">
            <text:p>166</text:p>
          </table:table-cell>
          <table:table-cell table:style-name="ce96" office:value-type="float" office:value="7957364" calcext:value-type="float">
            <text:p>7,957,3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410" calcext:value-type="float">
            <text:p>410</text:p>
          </table:table-cell>
          <table:table-cell table:style-name="ce96" office:value-type="float" office:value="2706234.296" calcext:value-type="float">
            <text:p>2,706,23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22" calcext:value-type="float">
            <text:p>322</text:p>
          </table:table-cell>
          <table:table-cell table:style-name="ce96" office:value-type="float" office:value="1532585.096" calcext:value-type="float">
            <text:p>1,532,585</text:p>
          </table:table-cell>
          <table:table-cell table:style-name="ce96" office:value-type="float" office:value="87" calcext:value-type="float">
            <text:p>87</text:p>
          </table:table-cell>
          <table:table-cell table:style-name="ce96" office:value-type="float" office:value="1167649.2" calcext:value-type="float">
            <text:p>1,167,64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795" calcext:value-type="float">
            <text:p>3,795</text:p>
          </table:table-cell>
          <table:table-cell table:style-name="ce96" office:value-type="float" office:value="38420112.626" calcext:value-type="float">
            <text:p>38,420,1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915" calcext:value-type="float">
            <text:p>2,915</text:p>
          </table:table-cell>
          <table:table-cell table:style-name="ce96" office:value-type="float" office:value="12699141.622" calcext:value-type="float">
            <text:p>12,699,142</text:p>
          </table:table-cell>
          <table:table-cell table:style-name="ce96" office:value-type="float" office:value="876" calcext:value-type="float">
            <text:p>876</text:p>
          </table:table-cell>
          <table:table-cell table:style-name="ce96" office:value-type="float" office:value="25496131.004" calcext:value-type="float">
            <text:p>25,496,13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24840" calcext:value-type="float">
            <text:p>224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648" calcext:value-type="float">
            <text:p>1,648</text:p>
          </table:table-cell>
          <table:table-cell table:style-name="ce96" office:value-type="float" office:value="24186926.481" calcext:value-type="float">
            <text:p>24,186,92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69" calcext:value-type="float">
            <text:p>1,269</text:p>
          </table:table-cell>
          <table:table-cell table:style-name="ce96" office:value-type="float" office:value="5288431.791" calcext:value-type="float">
            <text:p>5,288,432</text:p>
          </table:table-cell>
          <table:table-cell table:style-name="ce96" office:value-type="float" office:value="378" calcext:value-type="float">
            <text:p>378</text:p>
          </table:table-cell>
          <table:table-cell table:style-name="ce96" office:value-type="float" office:value="18896994.69" calcext:value-type="float">
            <text:p>18,896,99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500" calcext:value-type="float">
            <text:p>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362" calcext:value-type="float">
            <text:p>2,362</text:p>
          </table:table-cell>
          <table:table-cell table:style-name="ce96" office:value-type="float" office:value="112854503.369" calcext:value-type="float">
            <text:p>112,854,50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44" calcext:value-type="float">
            <text:p>1,844</text:p>
          </table:table-cell>
          <table:table-cell table:style-name="ce96" office:value-type="float" office:value="8629989.737" calcext:value-type="float">
            <text:p>8,629,990</text:p>
          </table:table-cell>
          <table:table-cell table:style-name="ce96" office:value-type="float" office:value="512" calcext:value-type="float">
            <text:p>512</text:p>
          </table:table-cell>
          <table:table-cell table:style-name="ce96" office:value-type="float" office:value="100935513.632" calcext:value-type="float">
            <text:p>100,935,514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3289000" calcext:value-type="float">
            <text:p>3,289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2064" calcext:value-type="float">
            <text:p>2,064</text:p>
          </table:table-cell>
          <table:table-cell table:style-name="ce96" office:value-type="float" office:value="18855472.719" calcext:value-type="float">
            <text:p>18,855,47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04" calcext:value-type="float">
            <text:p>1,604</text:p>
          </table:table-cell>
          <table:table-cell table:style-name="ce96" office:value-type="float" office:value="7334878.199" calcext:value-type="float">
            <text:p>7,334,878</text:p>
          </table:table-cell>
          <table:table-cell table:style-name="ce96" office:value-type="float" office:value="459" calcext:value-type="float">
            <text:p>459</text:p>
          </table:table-cell>
          <table:table-cell table:style-name="ce96" office:value-type="float" office:value="11520094.52" calcext:value-type="float">
            <text:p>11,520,09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687" calcext:value-type="float">
            <text:p>6,687</text:p>
          </table:table-cell>
          <table:table-cell table:style-name="ce96" office:value-type="float" office:value="56050894.106" calcext:value-type="float">
            <text:p>56,050,89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355" calcext:value-type="float">
            <text:p>5,355</text:p>
          </table:table-cell>
          <table:table-cell table:style-name="ce96" office:value-type="float" office:value="20007607.74" calcext:value-type="float">
            <text:p>20,007,608</text:p>
          </table:table-cell>
          <table:table-cell table:style-name="ce96" office:value-type="float" office:value="1325" calcext:value-type="float">
            <text:p>1,325</text:p>
          </table:table-cell>
          <table:table-cell table:style-name="ce96" office:value-type="float" office:value="35420011.366" calcext:value-type="float">
            <text:p>35,420,01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3275" calcext:value-type="float">
            <text:p>623,2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997" calcext:value-type="float">
            <text:p>7,997</text:p>
          </table:table-cell>
          <table:table-cell table:style-name="ce96" office:value-type="float" office:value="74556709.273" calcext:value-type="float">
            <text:p>74,556,70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383" calcext:value-type="float">
            <text:p>6,383</text:p>
          </table:table-cell>
          <table:table-cell table:style-name="ce96" office:value-type="float" office:value="26187903.348" calcext:value-type="float">
            <text:p>26,187,903</text:p>
          </table:table-cell>
          <table:table-cell table:style-name="ce96" office:value-type="float" office:value="1606" calcext:value-type="float">
            <text:p>1,606</text:p>
          </table:table-cell>
          <table:table-cell table:style-name="ce96" office:value-type="float" office:value="48349525.925" calcext:value-type="float">
            <text:p>48,349,52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9280" calcext:value-type="float">
            <text:p>19,2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9" calcext:value-type="float">
            <text:p>49</text:p>
          </table:table-cell>
          <table:table-cell table:style-name="ce96" office:value-type="float" office:value="2039740" calcext:value-type="float">
            <text:p>2,039,7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81280" calcext:value-type="float">
            <text:p>81,28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958460" calcext:value-type="float">
            <text:p>1,958,46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43" calcext:value-type="float">
            <text:p>343</text:p>
          </table:table-cell>
          <table:table-cell table:style-name="ce96" office:value-type="float" office:value="1008372" calcext:value-type="float">
            <text:p>1,008,3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7" calcext:value-type="float">
            <text:p>237</text:p>
          </table:table-cell>
          <table:table-cell table:style-name="ce96" office:value-type="float" office:value="321620" calcext:value-type="float">
            <text:p>321,620</text:p>
          </table:table-cell>
          <table:table-cell table:style-name="ce96" office:value-type="float" office:value="105" calcext:value-type="float">
            <text:p>105</text:p>
          </table:table-cell>
          <table:table-cell table:style-name="ce96" office:value-type="float" office:value="686252" calcext:value-type="float">
            <text:p>686,25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9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3 年 12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10" office:value-type="string" calcext:value-type="string">
            <text:p>公 開 類</text:p>
          </table:table-cell>
          <table:table-cell table:style-name="ce120" table:number-columns-repeated="2"/>
          <table:table-cell table:style-name="ce112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1" office:value-type="string" calcext:value-type="string">
            <text:p>月報</text:p>
          </table:table-cell>
          <table:table-cell table:style-name="ce121" office:value-type="string" calcext:value-type="string">
            <text:p>次月20日前編報</text:p>
          </table:table-cell>
          <table:table-cell table:style-name="ce121"/>
          <table:table-cell table:style-name="ce129" table:number-columns-repeated="4"/>
          <table:table-cell table:style-name="ce131"/>
          <table:table-cell table:style-name="ce132"/>
          <table:table-cell table:style-name="ce134"/>
          <table:table-cell table:style-name="ce112"/>
          <table:table-cell table:style-name="ce134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2"/>
          <table:table-cell table:style-name="ce122" table:number-columns-repeated="2"/>
          <table:table-cell table:style-name="ce130" table:number-columns-repeated="4"/>
          <table:table-cell table:style-name="ce49"/>
          <table:table-cell table:style-name="ce133" office:value-type="string" calcext:value-type="string">
            <text:p>臺中市公司登記現有家數及資本額-按組織別及行業別分</text:p>
          </table:table-cell>
          <table:table-cell table:style-name="ce130"/>
          <table:table-cell table:style-name="ce126"/>
          <table:table-cell table:style-name="ce130"/>
          <table:table-cell table:style-name="ce120"/>
          <table:table-cell table:style-name="ce123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2"/>
          <table:table-cell table:style-name="ce123" table:number-columns-repeated="6"/>
          <table:table-cell table:style-name="ce49"/>
          <table:table-cell table:style-name="ce4" office:value-type="string" calcext:value-type="string">
            <text:p>中華民國 113 年 11 月底</text:p>
          </table:table-cell>
          <table:table-cell table:style-name="ce123" table:number-columns-repeated="4"/>
          <table:table-cell table:style-name="ce112"/>
          <table:table-cell table:style-name="ce57" table:number-columns-repeated="2"/>
          <table:table-cell table:style-name="ce141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3" office:value-type="string" calcext:value-type="string">
            <text:p>行業別</text:p>
          </table:table-cell>
          <table:table-cell table:style-name="ce124" office:value-type="string" calcext:value-type="string" table:number-columns-spanned="2" table:number-rows-spanned="1">
            <text:p>總計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無限公司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兩合公司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有限公司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股份有限公司</text:p>
          </table:table-cell>
          <table:covered-table-cell table:style-name="ce127"/>
          <table:table-cell table:style-name="ce135" office:value-type="string" calcext:value-type="string" table:number-columns-spanned="2" table:number-rows-spanned="1">
            <text:p>外國公司</text:p>
            <text:p>(在臺分公司)</text:p>
          </table:table-cell>
          <table:covered-table-cell table:style-name="ce136"/>
          <table:table-cell table:style-name="ce138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9"/>
          <table:table-cell table:style-name="ce32" office:value-type="string" calcext:value-type="string">
            <text:p>外國公司</text:p>
            <text:p>(在臺辦事處)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4"/>
          <table:table-cell table:style-name="ce125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在台營運資金</text:p>
          </table:table-cell>
          <table:table-cell table:style-name="ce128" office:value-type="string" calcext:value-type="string">
            <text:p>家數</text:p>
          </table:table-cell>
          <table:table-cell table:style-name="ce140" office:value-type="string" calcext:value-type="string">
            <text:p>在台營運資金</text:p>
          </table:table-cell>
          <table:table-cell table:style-name="ce125" office:value-type="string" calcext:value-type="string">
            <text:p>家數</text:p>
          </table:table-cell>
          <table:table-cell table:style-name="ce128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5" office:value-type="string" calcext:value-type="string">
            <text:p>總計 </text:p>
          </table:table-cell>
          <table:table-cell table:style-name="ce15" office:value-type="float" office:value="121561" calcext:value-type="float">
            <text:p>121,561</text:p>
          </table:table-cell>
          <table:table-cell table:style-name="ce15" office:value-type="float" office:value="2266880694.209" calcext:value-type="float">
            <text:p>2,266,880,69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93708" calcext:value-type="float">
            <text:p>93,708</text:p>
          </table:table-cell>
          <table:table-cell table:style-name="ce15" office:value-type="float" office:value="418111825.05" calcext:value-type="float">
            <text:p>418,111,825</text:p>
          </table:table-cell>
          <table:table-cell table:style-name="ce15" office:value-type="float" office:value="27396" calcext:value-type="float">
            <text:p>27,396</text:p>
          </table:table-cell>
          <table:table-cell table:style-name="ce15" office:value-type="float" office:value="1835454900.431" calcext:value-type="float">
            <text:p>1,835,454,900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13312161.528" calcext:value-type="float">
            <text:p>13,312,1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6" calcext:value-type="float">
            <text:p>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農、林、漁、牧業 </text:p>
          </table:table-cell>
          <table:table-cell table:style-name="ce15" office:value-type="float" office:value="2696" calcext:value-type="float">
            <text:p>2,696</text:p>
          </table:table-cell>
          <table:table-cell table:style-name="ce15" office:value-type="float" office:value="52821904.743" calcext:value-type="float">
            <text:p>52,821,90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901" calcext:value-type="float">
            <text:p>1,901</text:p>
          </table:table-cell>
          <table:table-cell table:style-name="ce15" office:value-type="float" office:value="7945679.458" calcext:value-type="float">
            <text:p>7,945,679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44406225.285" calcext:value-type="float">
            <text:p>44,406,2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70000" calcext:value-type="float">
            <text:p>47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礦業及土石採取業 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13859776.52" calcext:value-type="float">
            <text:p>13,859,77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3597208.613" calcext:value-type="float">
            <text:p>3,597,209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0257567.907" calcext:value-type="float">
            <text:p>10,257,5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製造業 </text:p>
          </table:table-cell>
          <table:table-cell table:style-name="ce15" office:value-type="float" office:value="35505" calcext:value-type="float">
            <text:p>35,505</text:p>
          </table:table-cell>
          <table:table-cell table:style-name="ce15" office:value-type="float" office:value="920997634.402" calcext:value-type="float">
            <text:p>920,997,63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273" calcext:value-type="float">
            <text:p>25,273</text:p>
          </table:table-cell>
          <table:table-cell table:style-name="ce15" office:value-type="float" office:value="107274109.8" calcext:value-type="float">
            <text:p>107,274,110</text:p>
          </table:table-cell>
          <table:table-cell table:style-name="ce15" office:value-type="float" office:value="10122" calcext:value-type="float">
            <text:p>10,122</text:p>
          </table:table-cell>
          <table:table-cell table:style-name="ce15" office:value-type="float" office:value="808129508.925" calcext:value-type="float">
            <text:p>808,129,509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5594015.677" calcext:value-type="float">
            <text:p>5,594,0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電力及燃氣供應業 </text:p>
          </table:table-cell>
          <table:table-cell table:style-name="ce15" office:value-type="float" office:value="1111" calcext:value-type="float">
            <text:p>1,111</text:p>
          </table:table-cell>
          <table:table-cell table:style-name="ce15" office:value-type="float" office:value="56563875.343" calcext:value-type="float">
            <text:p>56,563,87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4535574.068" calcext:value-type="float">
            <text:p>4,535,574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52013201.275" calcext:value-type="float">
            <text:p>52,013,20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00" calcext:value-type="float">
            <text:p>1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用水供應及污染整治業 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160416059.309" calcext:value-type="float">
            <text:p>160,416,05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1512672.109" calcext:value-type="float">
            <text:p>1,512,67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58903387.2" calcext:value-type="float">
            <text:p>158,903,38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6" office:value-type="string" calcext:value-type="string">
            <text:p>  營建工程業</text:p>
          </table:table-cell>
          <table:table-cell table:style-name="ce15" office:value-type="float" office:value="18589" calcext:value-type="float">
            <text:p>18,589</text:p>
          </table:table-cell>
          <table:table-cell table:style-name="ce15" office:value-type="float" office:value="142306271.366" calcext:value-type="float">
            <text:p>142,306,27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173" calcext:value-type="float">
            <text:p>16,173</text:p>
          </table:table-cell>
          <table:table-cell table:style-name="ce15" office:value-type="float" office:value="62474089.503" calcext:value-type="float">
            <text:p>62,474,090</text:p>
          </table:table-cell>
          <table:table-cell table:style-name="ce15" office:value-type="float" office:value="2394" calcext:value-type="float">
            <text:p>2,394</text:p>
          </table:table-cell>
          <table:table-cell table:style-name="ce15" office:value-type="float" office:value="79721324.106" calcext:value-type="float">
            <text:p>79,721,3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0857.757" calcext:value-type="float">
            <text:p>110,8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批發及零售業 </text:p>
          </table:table-cell>
          <table:table-cell table:style-name="ce15" office:value-type="float" office:value="14432" calcext:value-type="float">
            <text:p>14,432</text:p>
          </table:table-cell>
          <table:table-cell table:style-name="ce15" office:value-type="float" office:value="69178444.171" calcext:value-type="float">
            <text:p>69,178,44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492" calcext:value-type="float">
            <text:p>12,492</text:p>
          </table:table-cell>
          <table:table-cell table:style-name="ce15" office:value-type="float" office:value="37715044.063" calcext:value-type="float">
            <text:p>37,715,044</text:p>
          </table:table-cell>
          <table:table-cell table:style-name="ce15" office:value-type="float" office:value="1847" calcext:value-type="float">
            <text:p>1,847</text:p>
          </table:table-cell>
          <table:table-cell table:style-name="ce15" office:value-type="float" office:value="30801770.78" calcext:value-type="float">
            <text:p>30,801,771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661629.328" calcext:value-type="float">
            <text:p>661,6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運輸及倉儲業 </text:p>
          </table:table-cell>
          <table:table-cell table:style-name="ce15" office:value-type="float" office:value="1931" calcext:value-type="float">
            <text:p>1,931</text:p>
          </table:table-cell>
          <table:table-cell table:style-name="ce15" office:value-type="float" office:value="72030227.527" calcext:value-type="float">
            <text:p>72,030,2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80" calcext:value-type="float">
            <text:p>1,280</text:p>
          </table:table-cell>
          <table:table-cell table:style-name="ce15" office:value-type="float" office:value="11716383.187" calcext:value-type="float">
            <text:p>11,716,383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59164337.14" calcext:value-type="float">
            <text:p>59,164,33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47700" calcext:value-type="float">
            <text:p>1,1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住宿及餐飲業 </text:p>
          </table:table-cell>
          <table:table-cell table:style-name="ce15" office:value-type="float" office:value="1213" calcext:value-type="float">
            <text:p>1,213</text:p>
          </table:table-cell>
          <table:table-cell table:style-name="ce15" office:value-type="float" office:value="8354088.706" calcext:value-type="float">
            <text:p>8,354,08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06" calcext:value-type="float">
            <text:p>1,006</text:p>
          </table:table-cell>
          <table:table-cell table:style-name="ce15" office:value-type="float" office:value="3216675.127" calcext:value-type="float">
            <text:p>3,216,675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5137413.579" calcext:value-type="float">
            <text:p>5,137,4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6" office:value-type="string" calcext:value-type="string">
            <text:p>  出版影音及資通訊業</text:p>
          </table:table-cell>
          <table:table-cell table:style-name="ce15" office:value-type="float" office:value="3535" calcext:value-type="float">
            <text:p>3,535</text:p>
          </table:table-cell>
          <table:table-cell table:style-name="ce15" office:value-type="float" office:value="24664053.93" calcext:value-type="float">
            <text:p>24,664,05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884" calcext:value-type="float">
            <text:p>2,884</text:p>
          </table:table-cell>
          <table:table-cell table:style-name="ce15" office:value-type="float" office:value="5970592.985" calcext:value-type="float">
            <text:p>5,970,593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18512011.02" calcext:value-type="float">
            <text:p>18,512,0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1449.925" calcext:value-type="float">
            <text:p>181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金融及保險業 </text:p>
          </table:table-cell>
          <table:table-cell table:style-name="ce15" office:value-type="float" office:value="8786" calcext:value-type="float">
            <text:p>8,786</text:p>
          </table:table-cell>
          <table:table-cell table:style-name="ce15" office:value-type="float" office:value="390256097.879" calcext:value-type="float">
            <text:p>390,256,09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635" calcext:value-type="float">
            <text:p>5,635</text:p>
          </table:table-cell>
          <table:table-cell table:style-name="ce15" office:value-type="float" office:value="65806229.64" calcext:value-type="float">
            <text:p>65,806,230</text:p>
          </table:table-cell>
          <table:table-cell table:style-name="ce15" office:value-type="float" office:value="3088" calcext:value-type="float">
            <text:p>3,088</text:p>
          </table:table-cell>
          <table:table-cell table:style-name="ce15" office:value-type="float" office:value="322362912.709" calcext:value-type="float">
            <text:p>322,362,91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086955.53" calcext:value-type="float">
            <text:p>2,086,9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不動產業 </text:p>
          </table:table-cell>
          <table:table-cell table:style-name="ce15" office:value-type="float" office:value="6516" calcext:value-type="float">
            <text:p>6,516</text:p>
          </table:table-cell>
          <table:table-cell table:style-name="ce15" office:value-type="float" office:value="181056528.295" calcext:value-type="float">
            <text:p>181,056,5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308" calcext:value-type="float">
            <text:p>4,308</text:p>
          </table:table-cell>
          <table:table-cell table:style-name="ce15" office:value-type="float" office:value="48064875.817" calcext:value-type="float">
            <text:p>48,064,876</text:p>
          </table:table-cell>
          <table:table-cell table:style-name="ce15" office:value-type="float" office:value="2168" calcext:value-type="float">
            <text:p>2,168</text:p>
          </table:table-cell>
          <table:table-cell table:style-name="ce15" office:value-type="float" office:value="130555337.078" calcext:value-type="float">
            <text:p>130,555,33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436315.4" calcext:value-type="float">
            <text:p>2,436,3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專業、科學及技術服務業 </text:p>
          </table:table-cell>
          <table:table-cell table:style-name="ce15" office:value-type="float" office:value="16275" calcext:value-type="float">
            <text:p>16,275</text:p>
          </table:table-cell>
          <table:table-cell table:style-name="ce15" office:value-type="float" office:value="100246646.605" calcext:value-type="float">
            <text:p>100,246,64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378" calcext:value-type="float">
            <text:p>13,378</text:p>
          </table:table-cell>
          <table:table-cell table:style-name="ce15" office:value-type="float" office:value="32431377.08" calcext:value-type="float">
            <text:p>32,431,377</text:p>
          </table:table-cell>
          <table:table-cell table:style-name="ce15" office:value-type="float" office:value="2831" calcext:value-type="float">
            <text:p>2,831</text:p>
          </table:table-cell>
          <table:table-cell table:style-name="ce15" office:value-type="float" office:value="67269926.775" calcext:value-type="float">
            <text:p>67,269,92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45342.75" calcext:value-type="float">
            <text:p>545,3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支援服務業 </text:p>
          </table:table-cell>
          <table:table-cell table:style-name="ce15" office:value-type="float" office:value="3824" calcext:value-type="float">
            <text:p>3,824</text:p>
          </table:table-cell>
          <table:table-cell table:style-name="ce15" office:value-type="float" office:value="35335361.245" calcext:value-type="float">
            <text:p>35,335,36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02" calcext:value-type="float">
            <text:p>3,102</text:p>
          </table:table-cell>
          <table:table-cell table:style-name="ce15" office:value-type="float" office:value="12761054.405" calcext:value-type="float">
            <text:p>12,761,054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22548606.84" calcext:value-type="float">
            <text:p>22,548,60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700" calcext:value-type="float">
            <text:p>2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6" office:value-type="string" calcext:value-type="string">
            <text:p>  教育業 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43983.888" calcext:value-type="float">
            <text:p>243,98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39443.888" calcext:value-type="float">
            <text:p>139,44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4540" calcext:value-type="float">
            <text:p>104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藝術、娛樂及休閒服務業 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3984899.362" calcext:value-type="float">
            <text:p>3,984,89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945601" calcext:value-type="float">
            <text:p>945,601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3036298.362" calcext:value-type="float">
            <text:p>3,036,29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其他服務業 </text:p>
          </table:table-cell>
          <table:table-cell table:style-name="ce15" office:value-type="float" office:value="2400" calcext:value-type="float">
            <text:p>2,400</text:p>
          </table:table-cell>
          <table:table-cell table:style-name="ce15" office:value-type="float" office:value="14412556.069" calcext:value-type="float">
            <text:p>14,412,55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996" calcext:value-type="float">
            <text:p>1,996</text:p>
          </table:table-cell>
          <table:table-cell table:style-name="ce15" office:value-type="float" office:value="4705398.598" calcext:value-type="float">
            <text:p>4,705,399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9696112.31" calcext:value-type="float">
            <text:p>9,696,1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045.161" calcext:value-type="float">
            <text:p>11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未分類 </text:p>
          </table:table-cell>
          <table:table-cell table:style-name="ce15" office:value-type="float" office:value="3054" calcext:value-type="float">
            <text:p>3,054</text:p>
          </table:table-cell>
          <table:table-cell table:style-name="ce15" office:value-type="float" office:value="20109084.849" calcext:value-type="float">
            <text:p>20,109,08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09" calcext:value-type="float">
            <text:p>2,309</text:p>
          </table:table-cell>
          <table:table-cell table:style-name="ce15" office:value-type="float" office:value="7273615.709" calcext:value-type="float">
            <text:p>7,273,616</text:p>
          </table:table-cell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12817419.14" calcext:value-type="float">
            <text:p>12,817,4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050" calcext:value-type="float">
            <text:p>18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7" office:value-type="string" calcext:value-type="string">
            <text:p><text:s text:c="2"/>填表</text:p>
          </table:table-cell>
          <table:table-cell table:style-name="ce126"/>
          <table:table-cell table:style-name="ce117" office:value-type="string" calcext:value-type="string">
            <text:p>審核</text:p>
          </table:table-cell>
          <table:table-cell table:style-name="ce126" table:number-columns-repeated="3"/>
          <table:table-cell table:style-name="ce117" office:value-type="string" calcext:value-type="string" table:number-columns-spanned="2" table:number-rows-spanned="1">
            <text:p>主辦業務人員</text:p>
          </table:table-cell>
          <table:covered-table-cell table:style-name="ce117"/>
          <table:table-cell table:style-name="ce126"/>
          <table:table-cell table:style-name="ce117" office:value-type="string" calcext:value-type="string">
            <text:p>機關長官</text:p>
          </table:table-cell>
          <table:table-cell table:style-name="ce117"/>
          <table:table-cell table:style-name="ce126"/>
          <table:table-cell table:style-name="ce137" table:number-columns-repeated="4"/>
          <table:table-cell table:style-name="ce109"/>
          <table:table-cell table:number-columns-repeated="240"/>
        </table:table-row>
        <table:table-row table:style-name="ro19">
          <table:table-cell table:style-name="ce118" table:number-columns-repeated="6"/>
          <table:table-cell table:style-name="ce121" office:value-type="string" calcext:value-type="string" table:number-columns-spanned="2" table:number-rows-spanned="1">
            <text:p>主辦統計人員</text:p>
          </table:table-cell>
          <table:covered-table-cell table:style-name="ce121"/>
          <table:table-cell table:style-name="ce118" table:number-columns-repeated="7"/>
          <table:table-cell table:style-name="ce49"/>
          <table:table-cell table:style-name="ce142"/>
          <table:table-cell table:number-columns-repeated="240"/>
        </table:table-row>
        <table:table-row table:style-name="ro10">
          <table:table-cell table:style-name="ce119" office:value-type="string" calcext:value-type="string">
            <text:p>資料來源：臺中市經濟發展局</text:p>
          </table:table-cell>
          <table:table-cell table:style-name="ce121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3 年 12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7"/>
        <table:table-column table:style-name="co47" table:default-cell-style-name="ce157"/>
        <table:table-column table:style-name="co48" table:default-cell-style-name="ce157"/>
        <table:table-column table:style-name="co49" table:default-cell-style-name="ce157"/>
        <table:table-column table:style-name="co50" table:default-cell-style-name="ce157"/>
        <table:table-column table:style-name="co51" table:default-cell-style-name="ce157"/>
        <table:table-column table:style-name="co24" table:default-cell-style-name="ce157"/>
        <table:table-column table:style-name="co20" table:default-cell-style-name="ce157"/>
        <table:table-column table:style-name="co50" table:default-cell-style-name="ce157"/>
        <table:table-column table:style-name="co52" table:default-cell-style-name="ce157"/>
        <table:table-column table:style-name="co53" table:default-cell-style-name="ce157"/>
        <table:table-column table:style-name="co54" table:default-cell-style-name="ce157"/>
        <table:table-column table:style-name="co53" table:default-cell-style-name="ce157"/>
        <table:table-column table:style-name="co51" table:default-cell-style-name="ce157"/>
        <table:table-column table:style-name="co40" table:default-cell-style-name="ce157"/>
        <table:table-column table:style-name="co55" table:default-cell-style-name="ce157"/>
        <table:table-column table:style-name="co56" table:default-cell-style-name="ce157"/>
        <table:table-column table:style-name="co54" table:default-cell-style-name="ce157"/>
        <table:table-column table:style-name="co57" table:default-cell-style-name="ce157"/>
        <table:table-column table:style-name="co9" table:default-cell-style-name="ce157"/>
        <table:table-column table:style-name="co58" table:default-cell-style-name="ce157"/>
        <table:table-column table:style-name="co59" table:default-cell-style-name="ce157"/>
        <table:table-column table:style-name="co46" table:number-columns-repeated="2" table:default-cell-style-name="ce157"/>
        <table:table-column table:style-name="co60" table:default-cell-style-name="ce157"/>
        <table:table-column table:style-name="co46" table:number-columns-repeated="232" table:default-cell-style-name="ce157"/>
        <table:table-column table:style-name="co46" table:number-columns-repeated="16127"/>
        <table:table-row table:style-name="ro20">
          <table:table-cell table:style-name="ce143" office:value-type="string" calcext:value-type="string">
            <text:p>公開類</text:p>
          </table:table-cell>
          <table:table-cell table:style-name="ce147" table:number-columns-repeated="2"/>
          <table:table-cell table:style-name="ce170"/>
          <table:table-cell table:style-name="ce147" table:number-columns-repeated="15"/>
          <table:table-cell table:style-name="ce143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4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71" table:number-columns-repeated="16"/>
          <table:table-cell table:style-name="ce144" office:value-type="string" calcext:value-type="string">
            <text:p>表 <text:s text:c="3"/>號</text:p>
          </table:table-cell>
          <table:table-cell table:style-name="ce143" office:value-type="string" calcext:value-type="string" table:number-columns-spanned="2" table:number-rows-spanned="1">
            <text:p>2491-00-06-2</text:p>
          </table:table-cell>
          <table:covered-table-cell table:style-name="ce176"/>
          <table:table-cell table:number-columns-repeated="235"/>
        </table:table-row>
        <table:table-row table:style-name="ro22">
          <table:table-cell table:style-name="ce145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5"/>
          <table:table-cell table:style-name="ce180" table:number-columns-repeated="16362"/>
        </table:table-row>
        <table:table-row table:style-name="ro23">
          <table:table-cell table:style-name="ce146" office:value-type="string" calcext:value-type="string" table:number-columns-spanned="20" table:number-rows-spanned="1">
            <text:p>中華民國 113 年 11 月底</text:p>
          </table:table-cell>
          <table:covered-table-cell table:number-columns-repeated="19" table:style-name="ce146"/>
          <table:table-cell table:style-name="ce181"/>
          <table:table-cell table:style-name="ce185" office:value-type="string" calcext:value-type="string">
            <text:p>單位：家；新臺幣仟元</text:p>
          </table:table-cell>
          <table:table-cell table:style-name="ce180" table:number-columns-repeated="16362"/>
        </table:table-row>
        <table:table-row table:style-name="ro24">
          <table:table-cell table:style-name="ce147"/>
          <table:table-cell table:style-name="ce158"/>
          <table:table-cell table:style-name="ce164" office:value-type="string" calcext:value-type="string" table:number-columns-spanned="2" table:number-rows-spanned="2">
            <text:p>上 月 底</text:p>
          </table:table-cell>
          <table:covered-table-cell table:style-name="ce172"/>
          <table:table-cell table:style-name="ce174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5"/>
          <table:covered-table-cell table:style-name="ce164"/>
          <table:table-cell table:style-name="ce182" office:value-type="string" calcext:value-type="string" table:number-columns-spanned="2" table:number-rows-spanned="2">
            <text:p>本 月 底</text:p>
          </table:table-cell>
          <table:covered-table-cell table:style-name="ce186"/>
          <table:table-cell table:number-columns-repeated="235"/>
        </table:table-row>
        <table:table-row table:style-name="ro24">
          <table:table-cell table:style-name="ce148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9"/>
          <table:covered-table-cell table:style-name="ce165"/>
          <table:covered-table-cell table:style-name="ce173"/>
          <table:table-cell table:style-name="ce143" office:value-type="string" calcext:value-type="string" table:number-columns-spanned="2" table:number-rows-spanned="1">
            <text:p>新 <text:s/>設 <text:s/>立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解散、撤銷及廢止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增 　　　資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減　　　資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遷　　　入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遷　　　出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行 業 變 動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異 動 調 整</text:p>
          </table:table-cell>
          <table:covered-table-cell table:style-name="ce176"/>
          <table:covered-table-cell table:style-name="ce183"/>
          <table:covered-table-cell table:style-name="ce165"/>
          <table:table-cell table:number-columns-repeated="235"/>
        </table:table-row>
        <table:table-row table:style-name="ro24">
          <table:covered-table-cell table:style-name="ce149"/>
          <table:covered-table-cell table:style-name="ce160"/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　　數</text:p>
          </table:table-cell>
          <table:table-cell table:style-name="ce187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50" office:value-type="string" calcext:value-type="string" table:number-columns-spanned="2" table:number-rows-spanned="1">
            <text:p>總計</text:p>
          </table:table-cell>
          <table:covered-table-cell table:style-name="ce150"/>
          <table:table-cell table:style-name="ce167" office:value-type="float" office:value="121230" calcext:value-type="float">
            <text:p>121,230</text:p>
          </table:table-cell>
          <table:table-cell table:style-name="ce167" office:value-type="float" office:value="2261675839.369" calcext:value-type="float">
            <text:p>2,261,675,839</text:p>
          </table:table-cell>
          <table:table-cell table:style-name="ce167" office:value-type="float" office:value="670" calcext:value-type="float">
            <text:p>670</text:p>
          </table:table-cell>
          <table:table-cell table:style-name="ce167" office:value-type="float" office:value="2513892.79" calcext:value-type="float">
            <text:p>2,513,893</text:p>
          </table:table-cell>
          <table:table-cell table:style-name="ce167" office:value-type="float" office:value="338" calcext:value-type="float">
            <text:p>338</text:p>
          </table:table-cell>
          <table:table-cell table:style-name="ce167" office:value-type="float" office:value="1427018" calcext:value-type="float">
            <text:p>1,427,018</text:p>
          </table:table-cell>
          <table:table-cell table:style-name="ce167" office:value-type="float" office:value="426" calcext:value-type="float">
            <text:p>426</text:p>
          </table:table-cell>
          <table:table-cell table:style-name="ce167" office:value-type="float" office:value="5175272.05" calcext:value-type="float">
            <text:p>5,175,272</text:p>
          </table:table-cell>
          <table:table-cell table:style-name="ce167" office:value-type="float" office:value="51" calcext:value-type="float">
            <text:p>51</text:p>
          </table:table-cell>
          <table:table-cell table:style-name="ce167" office:value-type="float" office:value="839365" calcext:value-type="float">
            <text:p>839,365</text:p>
          </table:table-cell>
          <table:table-cell table:style-name="ce167" office:value-type="float" office:value="69" calcext:value-type="float">
            <text:p>69</text:p>
          </table:table-cell>
          <table:table-cell table:style-name="ce167" office:value-type="float" office:value="798430" calcext:value-type="float">
            <text:p>798,430</text:p>
          </table:table-cell>
          <table:table-cell table:style-name="ce167" office:value-type="float" office:value="71" calcext:value-type="float">
            <text:p>71</text:p>
          </table:table-cell>
          <table:table-cell table:style-name="ce167" office:value-type="float" office:value="1112532" calcext:value-type="float">
            <text:p>1,112,532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96175" calcext:value-type="float">
            <text:p>96,175</text:p>
          </table:table-cell>
          <table:table-cell table:style-name="ce167" office:value-type="float" office:value="121561" calcext:value-type="float">
            <text:p>121,561</text:p>
          </table:table-cell>
          <table:table-cell table:style-name="ce167" office:value-type="float" office:value="2266880694.209" calcext:value-type="float">
            <text:p>2,266,880,694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農、林、漁、牧業</text:p>
          </table:table-cell>
          <table:covered-table-cell table:style-name="ce161"/>
          <table:table-cell table:style-name="ce167" office:value-type="float" office:value="2685" calcext:value-type="float">
            <text:p>2,685</text:p>
          </table:table-cell>
          <table:table-cell table:style-name="ce167" office:value-type="float" office:value="52691442.243" calcext:value-type="float">
            <text:p>52,691,442</text:p>
          </table:table-cell>
          <table:table-cell table:style-name="ce167" office:value-type="float" office:value="17" calcext:value-type="float">
            <text:p>17</text:p>
          </table:table-cell>
          <table:table-cell table:style-name="ce167" office:value-type="float" office:value="34580" calcext:value-type="float">
            <text:p>34,580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29610" calcext:value-type="float">
            <text:p>29,610</text:p>
          </table:table-cell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138987.5" calcext:value-type="float">
            <text:p>138,988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90700" calcext:value-type="float">
            <text:p>90,70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110400" calcext:value-type="float">
            <text:p>110,4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7825" calcext:value-type="float">
            <text:p>7,825</text:p>
          </table:table-cell>
          <table:table-cell table:style-name="ce167" office:value-type="float" office:value="-2" calcext:value-type="float">
            <text:p>-2</text:p>
          </table:table-cell>
          <table:table-cell table:style-name="ce167" office:value-type="float" office:value="-1620" calcext:value-type="float">
            <text:p>-1,620</text:p>
          </table:table-cell>
          <table:table-cell table:style-name="ce167" office:value-type="float" office:value="2696" calcext:value-type="float">
            <text:p>2,696</text:p>
          </table:table-cell>
          <table:table-cell table:style-name="ce167" office:value-type="float" office:value="52821904.743" calcext:value-type="float">
            <text:p>52,821,905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礦業及土石採取業</text:p>
          </table:table-cell>
          <table:covered-table-cell table:style-name="ce161"/>
          <table:table-cell table:style-name="ce167" office:value-type="float" office:value="611" calcext:value-type="float">
            <text:p>611</text:p>
          </table:table-cell>
          <table:table-cell table:style-name="ce167" office:value-type="float" office:value="13962926.52" calcext:value-type="float">
            <text:p>13,962,927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000" calcext:value-type="float">
            <text:p>2,0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6200" calcext:value-type="float">
            <text:p>6,2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12700" calcext:value-type="float">
            <text:p>12,7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50000" calcext:value-type="float">
            <text:p>50,0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9000" calcext:value-type="float">
            <text:p>19,00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50000" calcext:value-type="float">
            <text:p>-50,000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7350" calcext:value-type="float">
            <text:p>7,350</text:p>
          </table:table-cell>
          <table:table-cell table:style-name="ce167" office:value-type="float" office:value="607" calcext:value-type="float">
            <text:p>607</text:p>
          </table:table-cell>
          <table:table-cell table:style-name="ce167" office:value-type="float" office:value="13859776.52" calcext:value-type="float">
            <text:p>13,859,777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製造業</text:p>
          </table:table-cell>
          <table:covered-table-cell table:style-name="ce161"/>
          <table:table-cell table:style-name="ce167" office:value-type="float" office:value="35486" calcext:value-type="float">
            <text:p>35,486</text:p>
          </table:table-cell>
          <table:table-cell table:style-name="ce167" office:value-type="float" office:value="920160611.057" calcext:value-type="float">
            <text:p>920,160,611</text:p>
          </table:table-cell>
          <table:table-cell table:style-name="ce167" office:value-type="float" office:value="79" calcext:value-type="float">
            <text:p>79</text:p>
          </table:table-cell>
          <table:table-cell table:style-name="ce167" office:value-type="float" office:value="194140" calcext:value-type="float">
            <text:p>194,140</text:p>
          </table:table-cell>
          <table:table-cell table:style-name="ce167" office:value-type="float" office:value="59" calcext:value-type="float">
            <text:p>59</text:p>
          </table:table-cell>
          <table:table-cell table:style-name="ce167" office:value-type="float" office:value="174038" calcext:value-type="float">
            <text:p>174,038</text:p>
          </table:table-cell>
          <table:table-cell table:style-name="ce167" office:value-type="float" office:value="87" calcext:value-type="float">
            <text:p>87</text:p>
          </table:table-cell>
          <table:table-cell table:style-name="ce167" office:value-type="float" office:value="1010471.925" calcext:value-type="float">
            <text:p>1,010,472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403563.7" calcext:value-type="float">
            <text:p>403,564</text:p>
          </table:table-cell>
          <table:table-cell table:style-name="ce167" office:value-type="float" office:value="16" calcext:value-type="float">
            <text:p>16</text:p>
          </table:table-cell>
          <table:table-cell table:style-name="ce167" office:value-type="float" office:value="352290" calcext:value-type="float">
            <text:p>352,290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56500" calcext:value-type="float">
            <text:p>56,500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330088" calcext:value-type="float">
            <text:p>330,088</text:p>
          </table:table-cell>
          <table:table-cell table:style-name="ce167" office:value-type="float" office:value="-13" calcext:value-type="float">
            <text:p>-13</text:p>
          </table:table-cell>
          <table:table-cell table:style-name="ce167" office:value-type="float" office:value="-415864.88" calcext:value-type="float">
            <text:p>-415,865</text:p>
          </table:table-cell>
          <table:table-cell table:style-name="ce167" office:value-type="float" office:value="35505" calcext:value-type="float">
            <text:p>35,505</text:p>
          </table:table-cell>
          <table:table-cell table:style-name="ce167" office:value-type="float" office:value="920997634.402" calcext:value-type="float">
            <text:p>920,997,634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電力及燃氣供應業</text:p>
          </table:table-cell>
          <table:covered-table-cell table:style-name="ce161"/>
          <table:table-cell table:style-name="ce167" office:value-type="float" office:value="1114" calcext:value-type="float">
            <text:p>1,114</text:p>
          </table:table-cell>
          <table:table-cell table:style-name="ce167" office:value-type="float" office:value="56572325.343" calcext:value-type="float">
            <text:p>56,572,325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700" calcext:value-type="float">
            <text:p>70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240300" calcext:value-type="float">
            <text:p>240,300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89350" calcext:value-type="float">
            <text:p>89,350</text:p>
          </table:table-cell>
          <table:table-cell table:number-columns-repeated="4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00" calcext:value-type="float">
            <text:p>2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142000" calcext:value-type="float">
            <text:p>142,0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111" calcext:value-type="float">
            <text:p>1,111</text:p>
          </table:table-cell>
          <table:table-cell table:style-name="ce167" office:value-type="float" office:value="56563875.343" calcext:value-type="float">
            <text:p>56,563,875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用水供應及污染整治業</text:p>
          </table:table-cell>
          <table:covered-table-cell table:style-name="ce161"/>
          <table:table-cell table:style-name="ce167" office:value-type="float" office:value="434" calcext:value-type="float">
            <text:p>434</text:p>
          </table:table-cell>
          <table:table-cell table:style-name="ce167" office:value-type="float" office:value="160389849.309" calcext:value-type="float">
            <text:p>160,389,849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510" calcext:value-type="float">
            <text:p>51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8500" calcext:value-type="float">
            <text:p>8,5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21500" calcext:value-type="float">
            <text:p>21,5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0" calcext:value-type="float">
            <text:p>1,0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-5300" calcext:value-type="float">
            <text:p>-5,3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17000" calcext:value-type="float">
            <text:p>17,000</text:p>
          </table:table-cell>
          <table:table-cell table:style-name="ce167" office:value-type="float" office:value="438" calcext:value-type="float">
            <text:p>438</text:p>
          </table:table-cell>
          <table:table-cell table:style-name="ce167" office:value-type="float" office:value="160416059.309" calcext:value-type="float">
            <text:p>160,416,059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2" office:value-type="string" calcext:value-type="string" table:number-columns-spanned="2" table:number-rows-spanned="1">
            <text:p>  營建工程業</text:p>
          </table:table-cell>
          <table:covered-table-cell table:style-name="ce162"/>
          <table:table-cell table:style-name="ce167" office:value-type="float" office:value="18512" calcext:value-type="float">
            <text:p>18,512</text:p>
          </table:table-cell>
          <table:table-cell table:style-name="ce167" office:value-type="float" office:value="141550572.866" calcext:value-type="float">
            <text:p>141,550,573</text:p>
          </table:table-cell>
          <table:table-cell table:style-name="ce167" office:value-type="float" office:value="120" calcext:value-type="float">
            <text:p>120</text:p>
          </table:table-cell>
          <table:table-cell table:style-name="ce167" office:value-type="float" office:value="275699.5" calcext:value-type="float">
            <text:p>275,700</text:p>
          </table:table-cell>
          <table:table-cell table:style-name="ce167" office:value-type="float" office:value="38" calcext:value-type="float">
            <text:p>38</text:p>
          </table:table-cell>
          <table:table-cell table:style-name="ce167" office:value-type="float" office:value="284080" calcext:value-type="float">
            <text:p>284,080</text:p>
          </table:table-cell>
          <table:table-cell table:style-name="ce167" office:value-type="float" office:value="72" calcext:value-type="float">
            <text:p>72</text:p>
          </table:table-cell>
          <table:table-cell table:style-name="ce167" office:value-type="float" office:value="1216129.32" calcext:value-type="float">
            <text:p>1,216,129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71250" calcext:value-type="float">
            <text:p>71,250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50650" calcext:value-type="float">
            <text:p>50,650</text:p>
          </table:table-cell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742750" calcext:value-type="float">
            <text:p>742,750</text:p>
          </table:table-cell>
          <table:table-cell table:style-name="ce167" office:value-type="float" office:value="-2" calcext:value-type="float">
            <text:p>-2</text:p>
          </table:table-cell>
          <table:table-cell table:style-name="ce167" office:value-type="float" office:value="-271306" calcext:value-type="float">
            <text:p>-271,306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582605.68" calcext:value-type="float">
            <text:p>582,606</text:p>
          </table:table-cell>
          <table:table-cell table:style-name="ce167" office:value-type="float" office:value="18589" calcext:value-type="float">
            <text:p>18,589</text:p>
          </table:table-cell>
          <table:table-cell table:style-name="ce167" office:value-type="float" office:value="142306271.366" calcext:value-type="float">
            <text:p>142,306,271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批發及零售業</text:p>
          </table:table-cell>
          <table:covered-table-cell table:style-name="ce161"/>
          <table:table-cell table:style-name="ce167" office:value-type="float" office:value="14435" calcext:value-type="float">
            <text:p>14,435</text:p>
          </table:table-cell>
          <table:table-cell table:style-name="ce167" office:value-type="float" office:value="69234014.821" calcext:value-type="float">
            <text:p>69,234,015</text:p>
          </table:table-cell>
          <table:table-cell table:style-name="ce167" office:value-type="float" office:value="60" calcext:value-type="float">
            <text:p>60</text:p>
          </table:table-cell>
          <table:table-cell table:style-name="ce167" office:value-type="float" office:value="46478.08" calcext:value-type="float">
            <text:p>46,478</text:p>
          </table:table-cell>
          <table:table-cell table:style-name="ce167" office:value-type="float" office:value="50" calcext:value-type="float">
            <text:p>50</text:p>
          </table:table-cell>
          <table:table-cell table:style-name="ce167" office:value-type="float" office:value="114300" calcext:value-type="float">
            <text:p>114,300</text:p>
          </table:table-cell>
          <table:table-cell table:style-name="ce167" office:value-type="float" office:value="21" calcext:value-type="float">
            <text:p>21</text:p>
          </table:table-cell>
          <table:table-cell table:style-name="ce167" office:value-type="float" office:value="175849.8" calcext:value-type="float">
            <text:p>175,85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65974" calcext:value-type="float">
            <text:p>65,974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62100" calcext:value-type="float">
            <text:p>62,100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50150" calcext:value-type="float">
            <text:p>50,150</text:p>
          </table:table-cell>
          <table:table-cell table:style-name="ce167" office:value-type="float" office:value="-23" calcext:value-type="float">
            <text:p>-23</text:p>
          </table:table-cell>
          <table:table-cell table:style-name="ce167" office:value-type="float" office:value="-392638.73" calcext:value-type="float">
            <text:p>-392,639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283064.2" calcext:value-type="float">
            <text:p>283,064</text:p>
          </table:table-cell>
          <table:table-cell table:style-name="ce167" office:value-type="float" office:value="14432" calcext:value-type="float">
            <text:p>14,432</text:p>
          </table:table-cell>
          <table:table-cell table:style-name="ce167" office:value-type="float" office:value="69178444.171" calcext:value-type="float">
            <text:p>69,178,444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運輸及倉儲業</text:p>
          </table:table-cell>
          <table:covered-table-cell table:style-name="ce161"/>
          <table:table-cell table:style-name="ce167" office:value-type="float" office:value="1934" calcext:value-type="float">
            <text:p>1,934</text:p>
          </table:table-cell>
          <table:table-cell table:style-name="ce167" office:value-type="float" office:value="71848022.527" calcext:value-type="float">
            <text:p>71,848,023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156180" calcext:value-type="float">
            <text:p>156,180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9100" calcext:value-type="float">
            <text:p>9,100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141735" calcext:value-type="float">
            <text:p>141,735</text:p>
          </table:table-cell>
          <table:table-cell table:number-columns-repeated="4" table:style-name="ce167" office:value-type="float" office:value="0" calcext:value-type="float">
            <text:p>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050" calcext:value-type="float">
            <text:p>1,050</text:p>
          </table:table-cell>
          <table:table-cell table:style-name="ce167" office:value-type="float" office:value="-2" calcext:value-type="float">
            <text:p>-2</text:p>
          </table:table-cell>
          <table:table-cell table:style-name="ce167" office:value-type="float" office:value="-106560" calcext:value-type="float">
            <text:p>-106,56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0" calcext:value-type="float">
            <text:p>1,000</text:p>
          </table:table-cell>
          <table:table-cell table:style-name="ce167" office:value-type="float" office:value="1931" calcext:value-type="float">
            <text:p>1,931</text:p>
          </table:table-cell>
          <table:table-cell table:style-name="ce167" office:value-type="float" office:value="72030227.527" calcext:value-type="float">
            <text:p>72,030,228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住宿及餐飲業</text:p>
          </table:table-cell>
          <table:covered-table-cell table:style-name="ce161"/>
          <table:table-cell table:style-name="ce167" office:value-type="float" office:value="1210" calcext:value-type="float">
            <text:p>1,210</text:p>
          </table:table-cell>
          <table:table-cell table:style-name="ce167" office:value-type="float" office:value="8410151.006" calcext:value-type="float">
            <text:p>8,410,151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32850" calcext:value-type="float">
            <text:p>32,850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8900" calcext:value-type="float">
            <text:p>8,90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8250" calcext:value-type="float">
            <text:p>8,25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85362.3" calcext:value-type="float">
            <text:p>85,362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00" calcext:value-type="float">
            <text:p>200</text:p>
          </table:table-cell>
          <table:table-cell table:style-name="ce167" office:value-type="float" office:value="-3" calcext:value-type="float">
            <text:p>-3</text:p>
          </table:table-cell>
          <table:table-cell table:style-name="ce167" office:value-type="float" office:value="-2700" calcext:value-type="float">
            <text:p>-2,7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213" calcext:value-type="float">
            <text:p>1,213</text:p>
          </table:table-cell>
          <table:table-cell table:style-name="ce167" office:value-type="float" office:value="8354088.706" calcext:value-type="float">
            <text:p>8,354,089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2" office:value-type="string" calcext:value-type="string" table:number-columns-spanned="2" table:number-rows-spanned="1">
            <text:p>  出版影音及資通訊業</text:p>
          </table:table-cell>
          <table:covered-table-cell table:style-name="ce162"/>
          <table:table-cell table:style-name="ce167" office:value-type="float" office:value="3527" calcext:value-type="float">
            <text:p>3,527</text:p>
          </table:table-cell>
          <table:table-cell table:style-name="ce167" office:value-type="float" office:value="24701523.93" calcext:value-type="float">
            <text:p>24,701,524</text:p>
          </table:table-cell>
          <table:table-cell table:style-name="ce167" office:value-type="float" office:value="29" calcext:value-type="float">
            <text:p>29</text:p>
          </table:table-cell>
          <table:table-cell table:style-name="ce167" office:value-type="float" office:value="17640" calcext:value-type="float">
            <text:p>17,640</text:p>
          </table:table-cell>
          <table:table-cell table:style-name="ce167" office:value-type="float" office:value="17" calcext:value-type="float">
            <text:p>17</text:p>
          </table:table-cell>
          <table:table-cell table:style-name="ce167" office:value-type="float" office:value="60300" calcext:value-type="float">
            <text:p>60,300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15800" calcext:value-type="float">
            <text:p>15,8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4900" calcext:value-type="float">
            <text:p>4,9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9290" calcext:value-type="float">
            <text:p>9,290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12950" calcext:value-type="float">
            <text:p>12,950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3750" calcext:value-type="float">
            <text:p>3,750</text:p>
          </table:table-cell>
          <table:table-cell table:style-name="ce167" office:value-type="float" office:value="-2" calcext:value-type="float">
            <text:p>-2</text:p>
          </table:table-cell>
          <table:table-cell table:style-name="ce167" office:value-type="float" office:value="-5800" calcext:value-type="float">
            <text:p>-5,800</text:p>
          </table:table-cell>
          <table:table-cell table:style-name="ce167" office:value-type="float" office:value="3535" calcext:value-type="float">
            <text:p>3,535</text:p>
          </table:table-cell>
          <table:table-cell table:style-name="ce167" office:value-type="float" office:value="24664053.93" calcext:value-type="float">
            <text:p>24,664,054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金融及保險業</text:p>
          </table:table-cell>
          <table:covered-table-cell table:style-name="ce161"/>
          <table:table-cell table:style-name="ce167" office:value-type="float" office:value="8708" calcext:value-type="float">
            <text:p>8,708</text:p>
          </table:table-cell>
          <table:table-cell table:style-name="ce167" office:value-type="float" office:value="388408062.46" calcext:value-type="float">
            <text:p>388,408,062</text:p>
          </table:table-cell>
          <table:table-cell table:style-name="ce167" office:value-type="float" office:value="99" calcext:value-type="float">
            <text:p>99</text:p>
          </table:table-cell>
          <table:table-cell table:style-name="ce167" office:value-type="float" office:value="1112911.1" calcext:value-type="float">
            <text:p>1,112,911</text:p>
          </table:table-cell>
          <table:table-cell table:style-name="ce167" office:value-type="float" office:value="23" calcext:value-type="float">
            <text:p>23</text:p>
          </table:table-cell>
          <table:table-cell table:style-name="ce167" office:value-type="float" office:value="102900" calcext:value-type="float">
            <text:p>102,900</text:p>
          </table:table-cell>
          <table:table-cell table:style-name="ce167" office:value-type="float" office:value="67" calcext:value-type="float">
            <text:p>67</text:p>
          </table:table-cell>
          <table:table-cell table:style-name="ce167" office:value-type="float" office:value="1051967.589" calcext:value-type="float">
            <text:p>1,051,968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46960" calcext:value-type="float">
            <text:p>46,960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90080" calcext:value-type="float">
            <text:p>90,080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37150" calcext:value-type="float">
            <text:p>37,15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-205301.27" calcext:value-type="float">
            <text:p>-205,301</text:p>
          </table:table-cell>
          <table:table-cell table:style-name="ce167" office:value-type="float" office:value="-2" calcext:value-type="float">
            <text:p>-2</text:p>
          </table:table-cell>
          <table:table-cell table:style-name="ce167" office:value-type="float" office:value="-14612" calcext:value-type="float">
            <text:p>-14,612</text:p>
          </table:table-cell>
          <table:table-cell table:style-name="ce167" office:value-type="float" office:value="8786" calcext:value-type="float">
            <text:p>8,786</text:p>
          </table:table-cell>
          <table:table-cell table:style-name="ce167" office:value-type="float" office:value="390256097.879" calcext:value-type="float">
            <text:p>390,256,098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不動產業</text:p>
          </table:table-cell>
          <table:covered-table-cell table:style-name="ce161"/>
          <table:table-cell table:style-name="ce167" office:value-type="float" office:value="6496" calcext:value-type="float">
            <text:p>6,496</text:p>
          </table:table-cell>
          <table:table-cell table:style-name="ce167" office:value-type="float" office:value="180404712.909" calcext:value-type="float">
            <text:p>180,404,713</text:p>
          </table:table-cell>
          <table:table-cell table:style-name="ce167" office:value-type="float" office:value="37" calcext:value-type="float">
            <text:p>37</text:p>
          </table:table-cell>
          <table:table-cell table:style-name="ce167" office:value-type="float" office:value="310744.01" calcext:value-type="float">
            <text:p>310,744</text:p>
          </table:table-cell>
          <table:table-cell table:style-name="ce167" office:value-type="float" office:value="17" calcext:value-type="float">
            <text:p>17</text:p>
          </table:table-cell>
          <table:table-cell table:style-name="ce167" office:value-type="float" office:value="195630" calcext:value-type="float">
            <text:p>195,630</text:p>
          </table:table-cell>
          <table:table-cell table:style-name="ce167" office:value-type="float" office:value="33" calcext:value-type="float">
            <text:p>33</text:p>
          </table:table-cell>
          <table:table-cell table:style-name="ce167" office:value-type="float" office:value="481746.376" calcext:value-type="float">
            <text:p>481,746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67445" calcext:value-type="float">
            <text:p>67,445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84800" calcext:value-type="float">
            <text:p>84,8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5000" calcext:value-type="float">
            <text:p>15,000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423100" calcext:value-type="float">
            <text:p>423,100</text:p>
          </table:table-cell>
          <table:table-cell table:style-name="ce167" office:value-type="float" office:value="-6" calcext:value-type="float">
            <text:p>-6</text:p>
          </table:table-cell>
          <table:table-cell table:style-name="ce167" office:value-type="float" office:value="-370500" calcext:value-type="float">
            <text:p>-370,500</text:p>
          </table:table-cell>
          <table:table-cell table:style-name="ce167" office:value-type="float" office:value="6516" calcext:value-type="float">
            <text:p>6,516</text:p>
          </table:table-cell>
          <table:table-cell table:style-name="ce167" office:value-type="float" office:value="181056528.295" calcext:value-type="float">
            <text:p>181,056,528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專業、科學及技術服務業</text:p>
          </table:table-cell>
          <table:covered-table-cell table:style-name="ce161"/>
          <table:table-cell table:style-name="ce167" office:value-type="float" office:value="16182" calcext:value-type="float">
            <text:p>16,182</text:p>
          </table:table-cell>
          <table:table-cell table:style-name="ce167" office:value-type="float" office:value="99535734.965" calcext:value-type="float">
            <text:p>99,535,735</text:p>
          </table:table-cell>
          <table:table-cell table:style-name="ce167" office:value-type="float" office:value="150" calcext:value-type="float">
            <text:p>150</text:p>
          </table:table-cell>
          <table:table-cell table:style-name="ce167" office:value-type="float" office:value="213339.1" calcext:value-type="float">
            <text:p>213,339</text:p>
          </table:table-cell>
          <table:table-cell table:style-name="ce167" office:value-type="float" office:value="62" calcext:value-type="float">
            <text:p>62</text:p>
          </table:table-cell>
          <table:table-cell table:style-name="ce167" office:value-type="float" office:value="123010" calcext:value-type="float">
            <text:p>123,010</text:p>
          </table:table-cell>
          <table:table-cell table:style-name="ce167" office:value-type="float" office:value="66" calcext:value-type="float">
            <text:p>66</text:p>
          </table:table-cell>
          <table:table-cell table:style-name="ce167" office:value-type="float" office:value="595104.54" calcext:value-type="float">
            <text:p>595,105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37660" calcext:value-type="float">
            <text:p>37,66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25620" calcext:value-type="float">
            <text:p>25,620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65452" calcext:value-type="float">
            <text:p>65,452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117018" calcext:value-type="float">
            <text:p>117,018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14048" calcext:value-type="float">
            <text:p>-14,048</text:p>
          </table:table-cell>
          <table:table-cell table:style-name="ce167" office:value-type="float" office:value="16275" calcext:value-type="float">
            <text:p>16,275</text:p>
          </table:table-cell>
          <table:table-cell table:style-name="ce167" office:value-type="float" office:value="100246646.605" calcext:value-type="float">
            <text:p>100,246,647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支援服務業</text:p>
          </table:table-cell>
          <table:covered-table-cell table:style-name="ce161"/>
          <table:table-cell table:style-name="ce167" office:value-type="float" office:value="3795" calcext:value-type="float">
            <text:p>3,795</text:p>
          </table:table-cell>
          <table:table-cell table:style-name="ce167" office:value-type="float" office:value="35163055.245" calcext:value-type="float">
            <text:p>35,163,055</text:p>
          </table:table-cell>
          <table:table-cell table:style-name="ce167" office:value-type="float" office:value="34" calcext:value-type="float">
            <text:p>34</text:p>
          </table:table-cell>
          <table:table-cell table:style-name="ce167" office:value-type="float" office:value="87121" calcext:value-type="float">
            <text:p>87,121</text:p>
          </table:table-cell>
          <table:table-cell table:style-name="ce167" office:value-type="float" office:value="14" calcext:value-type="float">
            <text:p>14</text:p>
          </table:table-cell>
          <table:table-cell table:style-name="ce167" office:value-type="float" office:value="34900" calcext:value-type="float">
            <text:p>34,900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81590" calcext:value-type="float">
            <text:p>81,59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4500" calcext:value-type="float">
            <text:p>4,500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8800" calcext:value-type="float">
            <text:p>8,8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730" calcext:value-type="float">
            <text:p>73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18425" calcext:value-type="float">
            <text:p>18,425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6500" calcext:value-type="float">
            <text:p>16,500</text:p>
          </table:table-cell>
          <table:table-cell table:style-name="ce167" office:value-type="float" office:value="3824" calcext:value-type="float">
            <text:p>3,824</text:p>
          </table:table-cell>
          <table:table-cell table:style-name="ce167" office:value-type="float" office:value="35335361.245" calcext:value-type="float">
            <text:p>35,335,361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61"/>
          <table:table-cell table:number-columns-repeated="20" table:style-name="ce167" office:value-type="float" office:value="0" calcext:value-type="float">
            <text:p>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2" office:value-type="string" calcext:value-type="string" table:number-columns-spanned="2" table:number-rows-spanned="1">
            <text:p>  教育業</text:p>
          </table:table-cell>
          <table:covered-table-cell table:style-name="ce162"/>
          <table:table-cell table:style-name="ce167" office:value-type="float" office:value="89" calcext:value-type="float">
            <text:p>89</text:p>
          </table:table-cell>
          <table:table-cell table:style-name="ce167" office:value-type="float" office:value="248983.888" calcext:value-type="float">
            <text:p>248,984</text:p>
          </table:table-cell>
          <table:table-cell table:number-columns-repeated="12" table:style-name="ce167" office:value-type="float" office:value="0" calcext:value-type="float">
            <text:p>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5000" calcext:value-type="float">
            <text:p>-5,0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88" calcext:value-type="float">
            <text:p>88</text:p>
          </table:table-cell>
          <table:table-cell table:style-name="ce167" office:value-type="float" office:value="243983.888" calcext:value-type="float">
            <text:p>243,984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醫療保健及社會工作服務業</text:p>
          </table:table-cell>
          <table:covered-table-cell table:style-name="ce161"/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43200" calcext:value-type="float">
            <text:p>43,200</text:p>
          </table:table-cell>
          <table:table-cell table:number-columns-repeated="16" table:style-name="ce167" office:value-type="float" office:value="0" calcext:value-type="float">
            <text:p>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43200" calcext:value-type="float">
            <text:p>43,20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藝術、娛樂及休閒服務業</text:p>
          </table:table-cell>
          <table:covered-table-cell table:style-name="ce161"/>
          <table:table-cell table:style-name="ce167" office:value-type="float" office:value="551" calcext:value-type="float">
            <text:p>551</text:p>
          </table:table-cell>
          <table:table-cell table:style-name="ce167" office:value-type="float" office:value="3946709.362" calcext:value-type="float">
            <text:p>3,946,709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6600" calcext:value-type="float">
            <text:p>6,6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31690" calcext:value-type="float">
            <text:p>31,69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" calcext:value-type="float">
            <text:p>1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200" calcext:value-type="float">
            <text:p>-2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554" calcext:value-type="float">
            <text:p>554</text:p>
          </table:table-cell>
          <table:table-cell table:style-name="ce167" office:value-type="float" office:value="3984899.362" calcext:value-type="float">
            <text:p>3,984,899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其他服務業</text:p>
          </table:table-cell>
          <table:covered-table-cell table:style-name="ce161"/>
          <table:table-cell table:style-name="ce167" office:value-type="float" office:value="2396" calcext:value-type="float">
            <text:p>2,396</text:p>
          </table:table-cell>
          <table:table-cell table:style-name="ce167" office:value-type="float" office:value="14328206.069" calcext:value-type="float">
            <text:p>14,328,206</text:p>
          </table:table-cell>
          <table:table-cell table:style-name="ce167" office:value-type="float" office:value="19" calcext:value-type="float">
            <text:p>19</text:p>
          </table:table-cell>
          <table:table-cell table:style-name="ce167" office:value-type="float" office:value="22400" calcext:value-type="float">
            <text:p>22,400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15000" calcext:value-type="float">
            <text:p>15,00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68900" calcext:value-type="float">
            <text:p>68,9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750" calcext:value-type="float">
            <text:p>1,75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23000" calcext:value-type="float">
            <text:p>23,0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0" calcext:value-type="float">
            <text:p>1,000</text:p>
          </table:table-cell>
          <table:table-cell table:style-name="ce167" office:value-type="float" office:value="-2" calcext:value-type="float">
            <text:p>-2</text:p>
          </table:table-cell>
          <table:table-cell table:style-name="ce167" office:value-type="float" office:value="-200" calcext:value-type="float">
            <text:p>-200</text:p>
          </table:table-cell>
          <table:table-cell table:style-name="ce167" office:value-type="float" office:value="-2" calcext:value-type="float">
            <text:p>-2</text:p>
          </table:table-cell>
          <table:table-cell table:style-name="ce167" office:value-type="float" office:value="-12000" calcext:value-type="float">
            <text:p>-12,000</text:p>
          </table:table-cell>
          <table:table-cell table:style-name="ce167" office:value-type="float" office:value="2400" calcext:value-type="float">
            <text:p>2,400</text:p>
          </table:table-cell>
          <table:table-cell table:style-name="ce167" office:value-type="float" office:value="14412556.069" calcext:value-type="float">
            <text:p>14,412,556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3" office:value-type="string" calcext:value-type="string" table:number-columns-spanned="2" table:number-rows-spanned="1">
            <text:p>  未分類</text:p>
          </table:table-cell>
          <table:covered-table-cell table:style-name="ce153"/>
          <table:table-cell table:style-name="ce167" office:value-type="float" office:value="3058" calcext:value-type="float">
            <text:p>3,058</text:p>
          </table:table-cell>
          <table:table-cell table:style-name="ce167" office:value-type="float" office:value="20075734.849" calcext:value-type="float">
            <text:p>20,075,735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20250" calcext:value-type="float">
            <text:p>20,25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33500" calcext:value-type="float">
            <text:p>33,500</text:p>
          </table:table-cell>
          <table:table-cell table:number-columns-repeated="6" table:style-name="ce167" office:value-type="float" office:value="0" calcext:value-type="float">
            <text:p>0</text:p>
          </table:table-cell>
          <table:table-cell table:style-name="ce167" office:value-type="float" office:value="-2" calcext:value-type="float">
            <text:p>-2</text:p>
          </table:table-cell>
          <table:table-cell table:style-name="ce167" office:value-type="float" office:value="-3000" calcext:value-type="float">
            <text:p>-3,000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23100" calcext:value-type="float">
            <text:p>23,100</text:p>
          </table:table-cell>
          <table:table-cell table:style-name="ce167" office:value-type="float" office:value="3054" calcext:value-type="float">
            <text:p>3,054</text:p>
          </table:table-cell>
          <table:table-cell table:style-name="ce167" office:value-type="float" office:value="20109084.849" calcext:value-type="float">
            <text:p>20,109,085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13">
          <table:table-cell table:style-name="ce154" office:value-type="string" calcext:value-type="string">
            <text:p>填表</text:p>
          </table:table-cell>
          <table:table-cell table:style-name="ce154" table:number-columns-repeated="2"/>
          <table:table-cell table:style-name="ce154" office:value-type="string" calcext:value-type="string">
            <text:p>審核</text:p>
          </table:table-cell>
          <table:table-cell table:style-name="ce154" table:number-columns-repeated="4"/>
          <table:table-cell table:style-name="ce154" office:value-type="string" calcext:value-type="string">
            <text:p>主辦業務人員</text:p>
          </table:table-cell>
          <table:table-cell table:style-name="ce154" table:number-columns-repeated="2"/>
          <table:table-cell table:style-name="ce177" table:number-columns-repeated="2"/>
          <table:table-cell table:style-name="ce154"/>
          <table:table-cell table:style-name="ce177" office:value-type="string" calcext:value-type="string">
            <text:p>機關長官</text:p>
          </table:table-cell>
          <table:table-cell table:style-name="ce177"/>
          <table:table-cell table:style-name="ce179"/>
          <table:table-cell table:style-name="ce154"/>
          <table:table-cell table:style-name="ce177"/>
          <table:table-cell table:style-name="ce154" table:number-columns-repeated="2"/>
          <table:table-cell table:style-name="ce177"/>
          <table:table-cell table:style-name="ce180" table:number-columns-repeated="16362"/>
        </table:table-row>
        <table:table-row table:style-name="ro13">
          <table:table-cell table:style-name="ce155" table:number-columns-repeated="8"/>
          <table:table-cell table:style-name="ce155" office:value-type="string" calcext:value-type="string">
            <text:p>主辦統計人員</text:p>
          </table:table-cell>
          <table:table-cell table:style-name="ce155" table:number-columns-repeated="3"/>
          <table:table-cell table:style-name="ce178" table:number-columns-repeated="7"/>
          <table:table-cell table:style-name="ce180"/>
          <table:table-cell table:style-name="ce184"/>
          <table:table-cell table:style-name="ce188"/>
          <table:table-cell table:style-name="ce180" table:number-columns-repeated="16362"/>
        </table:table-row>
        <table:table-row table:style-name="ro24">
          <table:table-cell table:style-name="ce156" office:value-type="string" calcext:value-type="string">
            <text:p>資料來源：</text:p>
          </table:table-cell>
          <table:table-cell table:style-name="ce155" office:value-type="string" calcext:value-type="string">
            <text:p>臺中市經濟發展局</text:p>
          </table:table-cell>
          <table:table-cell table:style-name="ce147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5" table:number-columns-repeated="5"/>
          <table:table-cell table:style-name="ce147" table:number-columns-repeated="16"/>
          <table:table-cell table:number-columns-repeated="235"/>
        </table:table-row>
        <table:table-row table:style-name="ro24">
          <table:table-cell table:style-name="ce155"/>
          <table:table-cell table:style-name="ce163" office:value-type="string" calcext:value-type="string">
            <text:p><text:s/>2.異動調整欄為持續釐正資料庫之數據。</text:p>
          </table:table-cell>
          <table:table-cell table:style-name="ce147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中華民國 113 年 12 月 10 日編制 </text:p>
          </table:table-cell>
          <table:table-cell table:style-name="ce155"/>
          <table:table-cell table:style-name="ce147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8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9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Hank, Lien 連榮祥</dc:creator>
    <dc:date>2024-07-26T16:30:38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