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10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10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1230" calcext:value-type="float">
            <text:p>121,230</text:p>
          </table:table-cell>
          <table:table-cell table:style-name="ce15" office:value-type="float" office:value="2261675839.369" calcext:value-type="float">
            <text:p>2,261,675,839</text:p>
          </table:table-cell>
          <table:table-cell table:style-name="ce15" office:value-type="float" office:value="2685" calcext:value-type="float">
            <text:p>2,685</text:p>
          </table:table-cell>
          <table:table-cell table:style-name="ce15" office:value-type="float" office:value="52691442.243" calcext:value-type="float">
            <text:p>52,691,442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3962926.52" calcext:value-type="float">
            <text:p>13,962,927</text:p>
          </table:table-cell>
          <table:table-cell table:style-name="ce15" office:value-type="float" office:value="35486" calcext:value-type="float">
            <text:p>35,486</text:p>
          </table:table-cell>
          <table:table-cell table:style-name="ce15" office:value-type="float" office:value="920160611.057" calcext:value-type="float">
            <text:p>920,160,611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56572325.343" calcext:value-type="float">
            <text:p>56,572,325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60389849.309" calcext:value-type="float">
            <text:p>160,389,849</text:p>
          </table:table-cell>
          <table:table-cell table:style-name="ce15" office:value-type="float" office:value="18512" calcext:value-type="float">
            <text:p>18,512</text:p>
          </table:table-cell>
          <table:table-cell table:style-name="ce15" office:value-type="float" office:value="141550572.866" calcext:value-type="float">
            <text:p>141,550,573</text:p>
          </table:table-cell>
          <table:table-cell table:style-name="ce15" office:value-type="float" office:value="14435" calcext:value-type="float">
            <text:p>14,435</text:p>
          </table:table-cell>
          <table:table-cell table:style-name="ce15" office:value-type="float" office:value="69234014.821" calcext:value-type="float">
            <text:p>69,234,015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71848022.527" calcext:value-type="float">
            <text:p>71,848,023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8410151.006" calcext:value-type="float">
            <text:p>8,410,151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527" calcext:value-type="float">
            <text:p>3,527</text:p>
          </table:table-cell>
          <table:table-cell table:style-name="ce15" office:value-type="float" office:value="24701523.93" calcext:value-type="float">
            <text:p>24,701,524</text:p>
          </table:table-cell>
          <table:table-cell table:style-name="ce15" office:value-type="float" office:value="8708" calcext:value-type="float">
            <text:p>8,708</text:p>
          </table:table-cell>
          <table:table-cell table:style-name="ce15" office:value-type="float" office:value="388408062.46" calcext:value-type="float">
            <text:p>388,408,062</text:p>
          </table:table-cell>
          <table:table-cell table:style-name="ce15" office:value-type="float" office:value="6496" calcext:value-type="float">
            <text:p>6,496</text:p>
          </table:table-cell>
          <table:table-cell table:style-name="ce15" office:value-type="float" office:value="180404712.909" calcext:value-type="float">
            <text:p>180,404,713</text:p>
          </table:table-cell>
          <table:table-cell table:style-name="ce15" office:value-type="float" office:value="16182" calcext:value-type="float">
            <text:p>16,182</text:p>
          </table:table-cell>
          <table:table-cell table:style-name="ce15" office:value-type="float" office:value="99535734.965" calcext:value-type="float">
            <text:p>99,535,735</text:p>
          </table:table-cell>
          <table:table-cell table:style-name="ce15" office:value-type="float" office:value="3795" calcext:value-type="float">
            <text:p>3,795</text:p>
          </table:table-cell>
          <table:table-cell table:style-name="ce15" office:value-type="float" office:value="35163055.245" calcext:value-type="float">
            <text:p>35,163,0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48983.888" calcext:value-type="float">
            <text:p>248,9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946709.362" calcext:value-type="float">
            <text:p>3,946,709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14328206.069" calcext:value-type="float">
            <text:p>14,328,206</text:p>
          </table:table-cell>
          <table:table-cell table:style-name="ce15" office:value-type="float" office:value="3058" calcext:value-type="float">
            <text:p>3,058</text:p>
          </table:table-cell>
          <table:table-cell table:style-name="ce15" office:value-type="float" office:value="20075734.849" calcext:value-type="float">
            <text:p>20,075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138564218.145" calcext:value-type="float">
            <text:p>138,564,2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8680" calcext:value-type="float">
            <text:p>268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100" calcext:value-type="float">
            <text:p>45,1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161243" calcext:value-type="float">
            <text:p>2,161,2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742.035" calcext:value-type="float">
            <text:p>132,7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841489.333" calcext:value-type="float">
            <text:p>1,841,48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27845" calcext:value-type="float">
            <text:p>627,8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9007.2" calcext:value-type="float">
            <text:p>329,0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7650" calcext:value-type="float">
            <text:p>367,6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44019.864" calcext:value-type="float">
            <text:p>244,02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8736625.83" calcext:value-type="float">
            <text:p>128,736,62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149334.874" calcext:value-type="float">
            <text:p>2,149,33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68750.009" calcext:value-type="float">
            <text:p>868,7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9360" calcext:value-type="float">
            <text:p>369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8660" calcext:value-type="float">
            <text:p>178,6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7800" calcext:value-type="float">
            <text:p>77,8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8411" calcext:value-type="float">
            <text:p>158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22" calcext:value-type="float">
            <text:p>3,322</text:p>
          </table:table-cell>
          <table:table-cell table:style-name="ce15" office:value-type="float" office:value="25191374.757" calcext:value-type="float">
            <text:p>25,191,37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0897.82" calcext:value-type="float">
            <text:p>240,8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3100" calcext:value-type="float">
            <text:p>133,10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11250274.618" calcext:value-type="float">
            <text:p>11,250,2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5559" calcext:value-type="float">
            <text:p>165,5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889549.8" calcext:value-type="float">
            <text:p>3,889,55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791992.415" calcext:value-type="float">
            <text:p>1,791,9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25980.32" calcext:value-type="float">
            <text:p>1,125,9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11308" calcext:value-type="float">
            <text:p>211,30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991884.452" calcext:value-type="float">
            <text:p>1,991,88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22105.146" calcext:value-type="float">
            <text:p>1,722,10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886296.974" calcext:value-type="float">
            <text:p>886,29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52175" calcext:value-type="float">
            <text:p>652,1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0220" calcext:value-type="float">
            <text:p>170,2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46186.888" calcext:value-type="float">
            <text:p>346,18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42844.324" calcext:value-type="float">
            <text:p>442,8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11" calcext:value-type="float">
            <text:p>5,311</text:p>
          </table:table-cell>
          <table:table-cell table:style-name="ce15" office:value-type="float" office:value="39141559.133" calcext:value-type="float">
            <text:p>39,141,55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85234" calcext:value-type="float">
            <text:p>685,2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450" calcext:value-type="float">
            <text:p>580,450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9384258.352" calcext:value-type="float">
            <text:p>9,384,2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99615.55" calcext:value-type="float">
            <text:p>1,699,6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4986930.801" calcext:value-type="float">
            <text:p>4,986,931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637876.84" calcext:value-type="float">
            <text:p>2,637,87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45140" calcext:value-type="float">
            <text:p>745,1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4316.079" calcext:value-type="float">
            <text:p>104,31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46273.22" calcext:value-type="float">
            <text:p>946,273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6711969.185" calcext:value-type="float">
            <text:p>6,711,96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556180.898" calcext:value-type="float">
            <text:p>4,556,181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3716278.623" calcext:value-type="float">
            <text:p>3,716,27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94010.746" calcext:value-type="float">
            <text:p>1,194,0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00" calcext:value-type="float">
            <text:p>1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9934.572" calcext:value-type="float">
            <text:p>69,93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14882.267" calcext:value-type="float">
            <text:p>414,88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43008" calcext:value-type="float">
            <text:p>443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075" calcext:value-type="float">
            <text:p>10,075</text:p>
          </table:table-cell>
          <table:table-cell table:style-name="ce15" office:value-type="float" office:value="215580506.482" calcext:value-type="float">
            <text:p>215,580,506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511861.688" calcext:value-type="float">
            <text:p>4,511,86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46325.83" calcext:value-type="float">
            <text:p>1,146,326</text:p>
          </table:table-cell>
          <table:table-cell table:style-name="ce15" office:value-type="float" office:value="1413" calcext:value-type="float">
            <text:p>1,413</text:p>
          </table:table-cell>
          <table:table-cell table:style-name="ce15" office:value-type="float" office:value="14025923.002" calcext:value-type="float">
            <text:p>14,025,92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41545.42" calcext:value-type="float">
            <text:p>1,341,5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5" office:value-type="float" office:value="15973847.047" calcext:value-type="float">
            <text:p>15,973,847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5" office:value-type="float" office:value="7598872.963" calcext:value-type="float">
            <text:p>7,598,87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5539888.86" calcext:value-type="float">
            <text:p>15,539,88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747015.575" calcext:value-type="float">
            <text:p>747,01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2885244.144" calcext:value-type="float">
            <text:p>2,885,244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86529760.811" calcext:value-type="float">
            <text:p>86,529,761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47761951.448" calcext:value-type="float">
            <text:p>47,761,951</text:p>
          </table:table-cell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10374379.162" calcext:value-type="float">
            <text:p>10,374,37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778787.093" calcext:value-type="float">
            <text:p>3,778,7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268.888" calcext:value-type="float">
            <text:p>28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6575" calcext:value-type="float">
            <text:p>196,57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87791.701" calcext:value-type="float">
            <text:p>887,79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026467.85" calcext:value-type="float">
            <text:p>2,026,4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119" calcext:value-type="float">
            <text:p>8,119</text:p>
          </table:table-cell>
          <table:table-cell table:style-name="ce15" office:value-type="float" office:value="237791245.015" calcext:value-type="float">
            <text:p>237,791,245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312891.46" calcext:value-type="float">
            <text:p>2,312,8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2800" calcext:value-type="float">
            <text:p>212,800</text:p>
          </table:table-cell>
          <table:table-cell table:style-name="ce15" office:value-type="float" office:value="1218" calcext:value-type="float">
            <text:p>1,218</text:p>
          </table:table-cell>
          <table:table-cell table:style-name="ce15" office:value-type="float" office:value="10154648.784" calcext:value-type="float">
            <text:p>10,154,64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125178.301" calcext:value-type="float">
            <text:p>8,125,1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7576500" calcext:value-type="float">
            <text:p>157,576,500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5" office:value-type="float" office:value="12287126.475" calcext:value-type="float">
            <text:p>12,287,126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4068214.55" calcext:value-type="float">
            <text:p>4,068,21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13159.888" calcext:value-type="float">
            <text:p>2,113,16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12140" calcext:value-type="float">
            <text:p>312,14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009095.776" calcext:value-type="float">
            <text:p>1,009,096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14863982.681" calcext:value-type="float">
            <text:p>14,863,98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9919558.75" calcext:value-type="float">
            <text:p>9,919,559</text:p>
          </table:table-cell>
          <table:table-cell table:style-name="ce15" office:value-type="float" office:value="1455" calcext:value-type="float">
            <text:p>1,455</text:p>
          </table:table-cell>
          <table:table-cell table:style-name="ce15" office:value-type="float" office:value="7094264.826" calcext:value-type="float">
            <text:p>7,094,26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432632" calcext:value-type="float">
            <text:p>4,432,6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790" calcext:value-type="float">
            <text:p>31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03334.07" calcext:value-type="float">
            <text:p>303,33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53357.09" calcext:value-type="float">
            <text:p>1,553,35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96570.364" calcext:value-type="float">
            <text:p>1,396,5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672" calcext:value-type="float">
            <text:p>16,672</text:p>
          </table:table-cell>
          <table:table-cell table:style-name="ce15" office:value-type="float" office:value="429235949.233" calcext:value-type="float">
            <text:p>429,235,949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9944373.183" calcext:value-type="float">
            <text:p>9,944,3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40018.977" calcext:value-type="float">
            <text:p>3,340,019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149349248.507" calcext:value-type="float">
            <text:p>149,349,24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9671572.46" calcext:value-type="float">
            <text:p>29,671,57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535" calcext:value-type="float">
            <text:p>138,535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32087806.106" calcext:value-type="float">
            <text:p>32,087,806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5" office:value-type="float" office:value="14610618.511" calcext:value-type="float">
            <text:p>14,610,61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4009080.9" calcext:value-type="float">
            <text:p>24,009,081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850081.8" calcext:value-type="float">
            <text:p>3,850,08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464387.188" calcext:value-type="float">
            <text:p>7,464,387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65167987.99" calcext:value-type="float">
            <text:p>65,167,988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46283489.291" calcext:value-type="float">
            <text:p>46,283,489</text:p>
          </table:table-cell>
          <table:table-cell table:style-name="ce15" office:value-type="float" office:value="2743" calcext:value-type="float">
            <text:p>2,743</text:p>
          </table:table-cell>
          <table:table-cell table:style-name="ce15" office:value-type="float" office:value="23765669.054" calcext:value-type="float">
            <text:p>23,765,669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9356012.11" calcext:value-type="float">
            <text:p>9,356,0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225" calcext:value-type="float">
            <text:p>79,2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598901.8" calcext:value-type="float">
            <text:p>1,598,90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913472.398" calcext:value-type="float">
            <text:p>4,913,472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605468.958" calcext:value-type="float">
            <text:p>3,605,46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851" calcext:value-type="float">
            <text:p>10,851</text:p>
          </table:table-cell>
          <table:table-cell table:style-name="ce15" office:value-type="float" office:value="156140357.244" calcext:value-type="float">
            <text:p>156,140,357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251762.665" calcext:value-type="float">
            <text:p>3,251,7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91900" calcext:value-type="float">
            <text:p>691,900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52400963.805" calcext:value-type="float">
            <text:p>52,400,96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70256.95" calcext:value-type="float">
            <text:p>1,570,2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5150" calcext:value-type="float">
            <text:p>305,150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047357.471" calcext:value-type="float">
            <text:p>17,047,357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5" office:value-type="float" office:value="8455290.507" calcext:value-type="float">
            <text:p>8,455,29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799724.45" calcext:value-type="float">
            <text:p>4,799,72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44978.888" calcext:value-type="float">
            <text:p>944,979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571137.382" calcext:value-type="float">
            <text:p>1,571,137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5" office:value-type="float" office:value="25170195.334" calcext:value-type="float">
            <text:p>25,170,195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21954743.029" calcext:value-type="float">
            <text:p>21,954,743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2604706.209" calcext:value-type="float">
            <text:p>12,604,706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670788.374" calcext:value-type="float">
            <text:p>2,670,7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400" calcext:value-type="float">
            <text:p>4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8350" calcext:value-type="float">
            <text:p>318,35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957294.18" calcext:value-type="float">
            <text:p>957,29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381358" calcext:value-type="float">
            <text:p>1,381,3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812" calcext:value-type="float">
            <text:p>11,812</text:p>
          </table:table-cell>
          <table:table-cell table:style-name="ce15" office:value-type="float" office:value="93898680.659" calcext:value-type="float">
            <text:p>93,898,68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894704.867" calcext:value-type="float">
            <text:p>3,894,70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37850" calcext:value-type="float">
            <text:p>937,850</text:p>
          </table:table-cell>
          <table:table-cell table:style-name="ce15" office:value-type="float" office:value="2108" calcext:value-type="float">
            <text:p>2,108</text:p>
          </table:table-cell>
          <table:table-cell table:style-name="ce15" office:value-type="float" office:value="19556588.083" calcext:value-type="float">
            <text:p>19,556,58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91095" calcext:value-type="float">
            <text:p>891,09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0300" calcext:value-type="float">
            <text:p>130,300</text:p>
          </table:table-cell>
          <table:table-cell table:style-name="ce15" office:value-type="float" office:value="2291" calcext:value-type="float">
            <text:p>2,291</text:p>
          </table:table-cell>
          <table:table-cell table:style-name="ce15" office:value-type="float" office:value="14490097.682" calcext:value-type="float">
            <text:p>14,490,098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6611437.514" calcext:value-type="float">
            <text:p>6,611,43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98630" calcext:value-type="float">
            <text:p>1,698,63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90316" calcext:value-type="float">
            <text:p>490,316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696560.067" calcext:value-type="float">
            <text:p>3,696,560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4953519.903" calcext:value-type="float">
            <text:p>14,953,52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2187855.109" calcext:value-type="float">
            <text:p>12,187,855</text:p>
          </table:table-cell>
          <table:table-cell table:style-name="ce15" office:value-type="float" office:value="1936" calcext:value-type="float">
            <text:p>1,936</text:p>
          </table:table-cell>
          <table:table-cell table:style-name="ce15" office:value-type="float" office:value="6922591.942" calcext:value-type="float">
            <text:p>6,922,59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758291.204" calcext:value-type="float">
            <text:p>4,758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700" calcext:value-type="float">
            <text:p>1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1978" calcext:value-type="float">
            <text:p>291,97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071789.288" calcext:value-type="float">
            <text:p>1,071,78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299376" calcext:value-type="float">
            <text:p>1,299,3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59" calcext:value-type="float">
            <text:p>5,459</text:p>
          </table:table-cell>
          <table:table-cell table:style-name="ce15" office:value-type="float" office:value="37945402.575" calcext:value-type="float">
            <text:p>37,945,40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54450" calcext:value-type="float">
            <text:p>454,4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16794813.305" calcext:value-type="float">
            <text:p>16,794,8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703.32" calcext:value-type="float">
            <text:p>104,70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370" calcext:value-type="float">
            <text:p>77,370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2613930.766" calcext:value-type="float">
            <text:p>2,613,93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412368.5" calcext:value-type="float">
            <text:p>2,412,36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17339.94" calcext:value-type="float">
            <text:p>1,617,34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0770" calcext:value-type="float">
            <text:p>140,77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165431.38" calcext:value-type="float">
            <text:p>2,165,43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013251.584" calcext:value-type="float">
            <text:p>4,013,252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34342.2" calcext:value-type="float">
            <text:p>3,134,342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195959.23" calcext:value-type="float">
            <text:p>2,195,95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724566" calcext:value-type="float">
            <text:p>724,5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1422" calcext:value-type="float">
            <text:p>71,4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9021" calcext:value-type="float">
            <text:p>299,02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69963.35" calcext:value-type="float">
            <text:p>869,9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850129.622" calcext:value-type="float">
            <text:p>2,850,1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6045" calcext:value-type="float">
            <text:p>226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29741.666" calcext:value-type="float">
            <text:p>529,7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108.888" calcext:value-type="float">
            <text:p>42,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02650" calcext:value-type="float">
            <text:p>502,6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4345.98" calcext:value-type="float">
            <text:p>304,3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50" calcext:value-type="float">
            <text:p>9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488.888" calcext:value-type="float">
            <text:p>39,4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679.2" calcext:value-type="float">
            <text:p>128,6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9950" calcext:value-type="float">
            <text:p>199,9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460" calcext:value-type="float">
            <text:p>180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34957819.073" calcext:value-type="float">
            <text:p>34,957,8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1540" calcext:value-type="float">
            <text:p>361,5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150" calcext:value-type="float">
            <text:p>958,150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21533019.418" calcext:value-type="float">
            <text:p>21,533,0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2200" calcext:value-type="float">
            <text:p>18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057242.78" calcext:value-type="float">
            <text:p>2,057,24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22573.677" calcext:value-type="float">
            <text:p>1,322,5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926" calcext:value-type="float">
            <text:p>3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570" calcext:value-type="float">
            <text:p>59,5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051247.77" calcext:value-type="float">
            <text:p>4,051,24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77545.6" calcext:value-type="float">
            <text:p>1,677,54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59264.22" calcext:value-type="float">
            <text:p>1,359,26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2825.678" calcext:value-type="float">
            <text:p>262,8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36250" calcext:value-type="float">
            <text:p>236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61" calcext:value-type="float">
            <text:p>2,161</text:p>
          </table:table-cell>
          <table:table-cell table:style-name="ce15" office:value-type="float" office:value="23908702.939" calcext:value-type="float">
            <text:p>23,908,70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6560" calcext:value-type="float">
            <text:p>506,5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523743.02" calcext:value-type="float">
            <text:p>10,523,7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00300" calcext:value-type="float">
            <text:p>600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494.109" calcext:value-type="float">
            <text:p>36,494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792992.776" calcext:value-type="float">
            <text:p>2,792,99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72721" calcext:value-type="float">
            <text:p>1,472,7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3323.98" calcext:value-type="float">
            <text:p>813,3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700" calcext:value-type="float">
            <text:p>26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3015" calcext:value-type="float">
            <text:p>143,01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030545.388" calcext:value-type="float">
            <text:p>2,030,54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849410" calcext:value-type="float">
            <text:p>2,849,41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06021" calcext:value-type="float">
            <text:p>1,106,02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0640" calcext:value-type="float">
            <text:p>270,6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1676.666" calcext:value-type="float">
            <text:p>81,6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5240" calcext:value-type="float">
            <text:p>295,2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36" calcext:value-type="float">
            <text:p>2,836</text:p>
          </table:table-cell>
          <table:table-cell table:style-name="ce15" office:value-type="float" office:value="32431911.225" calcext:value-type="float">
            <text:p>32,431,91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103757.94" calcext:value-type="float">
            <text:p>12,103,7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700" calcext:value-type="float">
            <text:p>222,700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4769018.2" calcext:value-type="float">
            <text:p>4,769,0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8160" calcext:value-type="float">
            <text:p>178,1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796081.276" calcext:value-type="float">
            <text:p>2,796,08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357301.973" calcext:value-type="float">
            <text:p>1,357,3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12220" calcext:value-type="float">
            <text:p>712,2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1530" calcext:value-type="float">
            <text:p>181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7767.123" calcext:value-type="float">
            <text:p>197,76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76592.845" calcext:value-type="float">
            <text:p>4,176,5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898806.8" calcext:value-type="float">
            <text:p>2,898,80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690991" calcext:value-type="float">
            <text:p>1,690,99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50759.3" calcext:value-type="float">
            <text:p>350,7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8840" calcext:value-type="float">
            <text:p>228,8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7184.768" calcext:value-type="float">
            <text:p>247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92" calcext:value-type="float">
            <text:p>2,292</text:p>
          </table:table-cell>
          <table:table-cell table:style-name="ce15" office:value-type="float" office:value="51019772.996" calcext:value-type="float">
            <text:p>51,019,77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00966" calcext:value-type="float">
            <text:p>1,100,9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8300" calcext:value-type="float">
            <text:p>1,158,30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27434092.728" calcext:value-type="float">
            <text:p>27,434,0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541515.757" calcext:value-type="float">
            <text:p>2,541,51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40909.05" calcext:value-type="float">
            <text:p>940,90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03021.1" calcext:value-type="float">
            <text:p>4,603,0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5138.888" calcext:value-type="float">
            <text:p>115,13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550" calcext:value-type="float">
            <text:p>60,55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950453.085" calcext:value-type="float">
            <text:p>5,950,45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861100" calcext:value-type="float">
            <text:p>1,861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721097.188" calcext:value-type="float">
            <text:p>1,721,09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234872" calcext:value-type="float">
            <text:p>1,234,8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4470" calcext:value-type="float">
            <text:p>1,444,47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03365" calcext:value-type="float">
            <text:p>303,3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108333042.54" calcext:value-type="float">
            <text:p>108,333,04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4778.1" calcext:value-type="float">
            <text:p>224,7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130" calcext:value-type="float">
            <text:p>48,130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92960721.957" calcext:value-type="float">
            <text:p>92,960,7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27275.688" calcext:value-type="float">
            <text:p>627,2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18295.8" calcext:value-type="float">
            <text:p>618,2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23029.999" calcext:value-type="float">
            <text:p>5,023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850" calcext:value-type="float">
            <text:p>29,8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0756" calcext:value-type="float">
            <text:p>280,7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54667.6" calcext:value-type="float">
            <text:p>754,66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628666.256" calcext:value-type="float">
            <text:p>4,628,6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7170" calcext:value-type="float">
            <text:p>247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47" calcext:value-type="float">
            <text:p>3,247</text:p>
          </table:table-cell>
          <table:table-cell table:style-name="ce15" office:value-type="float" office:value="38103635.409" calcext:value-type="float">
            <text:p>38,103,6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2380" calcext:value-type="float">
            <text:p>382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4170" calcext:value-type="float">
            <text:p>174,170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28401878.682" calcext:value-type="float">
            <text:p>28,401,8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05634.57" calcext:value-type="float">
            <text:p>705,6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8900" calcext:value-type="float">
            <text:p>288,90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899173.776" calcext:value-type="float">
            <text:p>1,899,17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39890" calcext:value-type="float">
            <text:p>939,8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0950" calcext:value-type="float">
            <text:p>300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750" calcext:value-type="float">
            <text:p>33,7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26714.4" calcext:value-type="float">
            <text:p>1,026,71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46521" calcext:value-type="float">
            <text:p>1,146,52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928417.737" calcext:value-type="float">
            <text:p>1,928,41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5945.244" calcext:value-type="float">
            <text:p>375,9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0" calcext:value-type="float">
            <text:p>129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82" calcext:value-type="float">
            <text:p>3,582</text:p>
          </table:table-cell>
          <table:table-cell table:style-name="ce15" office:value-type="float" office:value="117400769.158" calcext:value-type="float">
            <text:p>117,400,76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2765.1" calcext:value-type="float">
            <text:p>362,7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102252116.617" calcext:value-type="float">
            <text:p>102,252,1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2135.659" calcext:value-type="float">
            <text:p>282,1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2043934.546" calcext:value-type="float">
            <text:p>2,043,93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642262" calcext:value-type="float">
            <text:p>1,642,26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7220" calcext:value-type="float">
            <text:p>317,2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550" calcext:value-type="float">
            <text:p>68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4000" calcext:value-type="float">
            <text:p>334,0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327627.64" calcext:value-type="float">
            <text:p>2,327,62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80518.888" calcext:value-type="float">
            <text:p>1,780,519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770557.82" calcext:value-type="float">
            <text:p>4,770,55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41750" calcext:value-type="float">
            <text:p>54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7810" calcext:value-type="float">
            <text:p>127,81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4420.888" calcext:value-type="float">
            <text:p>434,4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55" calcext:value-type="float">
            <text:p>3,655</text:p>
          </table:table-cell>
          <table:table-cell table:style-name="ce15" office:value-type="float" office:value="135330006.233" calcext:value-type="float">
            <text:p>135,330,00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3473" calcext:value-type="float">
            <text:p>693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8" calcext:value-type="float">
            <text:p>1,628</text:p>
          </table:table-cell>
          <table:table-cell table:style-name="ce15" office:value-type="float" office:value="118008128.595" calcext:value-type="float">
            <text:p>118,008,1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30970" calcext:value-type="float">
            <text:p>830,9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3163720.12" calcext:value-type="float">
            <text:p>3,163,720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797164.888" calcext:value-type="float">
            <text:p>1,797,1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84398" calcext:value-type="float">
            <text:p>2,784,3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3848" calcext:value-type="float">
            <text:p>113,84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333533.853" calcext:value-type="float">
            <text:p>2,333,53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584038.8" calcext:value-type="float">
            <text:p>1,584,03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329812.817" calcext:value-type="float">
            <text:p>2,329,81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73849" calcext:value-type="float">
            <text:p>373,8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830" calcext:value-type="float">
            <text:p>32,8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875.161" calcext:value-type="float">
            <text:p>131,87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7483.999" calcext:value-type="float">
            <text:p>827,4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089066.1" calcext:value-type="float">
            <text:p>3,089,06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3830" calcext:value-type="float">
            <text:p>393,8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1898" calcext:value-type="float">
            <text:p>1,441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6020" calcext:value-type="float">
            <text:p>146,0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380" calcext:value-type="float">
            <text:p>8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6295.55" calcext:value-type="float">
            <text:p>46,2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6051.55" calcext:value-type="float">
            <text:p>9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3061" calcext:value-type="float">
            <text:p>793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83408" calcext:value-type="float">
            <text:p>1,383,4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2470" calcext:value-type="float">
            <text:p>872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4360" calcext:value-type="float">
            <text:p>94,3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800" calcext:value-type="float">
            <text:p>45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00" calcext:value-type="float">
            <text:p>26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130179.005" calcext:value-type="float">
            <text:p>10,130,17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5500" calcext:value-type="float">
            <text:p>355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768" calcext:value-type="float">
            <text:p>16,7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847324.5" calcext:value-type="float">
            <text:p>5,847,3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25390" calcext:value-type="float">
            <text:p>325,39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0002.505" calcext:value-type="float">
            <text:p>350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92814" calcext:value-type="float">
            <text:p>1,692,8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9460" calcext:value-type="float">
            <text:p>569,4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120" calcext:value-type="float">
            <text:p>93,1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300" calcext:value-type="float">
            <text:p>5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712734.296" calcext:value-type="float">
            <text:p>2,712,7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00" calcext:value-type="float">
            <text:p>4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415271.5" calcext:value-type="float">
            <text:p>1,415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9235" calcext:value-type="float">
            <text:p>239,2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5258.596" calcext:value-type="float">
            <text:p>255,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7709.2" calcext:value-type="float">
            <text:p>237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84" calcext:value-type="float">
            <text:p>3,784</text:p>
          </table:table-cell>
          <table:table-cell table:style-name="ce15" office:value-type="float" office:value="38196160.626" calcext:value-type="float">
            <text:p>38,196,16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191191.523" calcext:value-type="float">
            <text:p>2,191,1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24880" calcext:value-type="float">
            <text:p>1,424,880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18479636.492" calcext:value-type="float">
            <text:p>18,479,6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73986.21" calcext:value-type="float">
            <text:p>1,473,9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3040756.069" calcext:value-type="float">
            <text:p>3,040,75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581860.31" calcext:value-type="float">
            <text:p>1,581,8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8727.67" calcext:value-type="float">
            <text:p>498,7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2250" calcext:value-type="float">
            <text:p>82,25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9660" calcext:value-type="float">
            <text:p>389,66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940648.216" calcext:value-type="float">
            <text:p>2,940,64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51652.35" calcext:value-type="float">
            <text:p>2,751,65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762163.33" calcext:value-type="float">
            <text:p>1,762,16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70469.608" calcext:value-type="float">
            <text:p>470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710" calcext:value-type="float">
            <text:p>13,7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3460" calcext:value-type="float">
            <text:p>143,46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62608.848" calcext:value-type="float">
            <text:p>862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24088423.926" calcext:value-type="float">
            <text:p>24,088,4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914249.85" calcext:value-type="float">
            <text:p>4,914,2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0085" calcext:value-type="float">
            <text:p>240,085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2660155.46" calcext:value-type="float">
            <text:p>12,660,1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0280" calcext:value-type="float">
            <text:p>600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075993.168" calcext:value-type="float">
            <text:p>1,075,99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88378" calcext:value-type="float">
            <text:p>488,3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78161.16" calcext:value-type="float">
            <text:p>1,078,1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18860" calcext:value-type="float">
            <text:p>718,86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17481.9" calcext:value-type="float">
            <text:p>817,48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5640" calcext:value-type="float">
            <text:p>345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000" calcext:value-type="float">
            <text:p>58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56" calcext:value-type="float">
            <text:p>2,356</text:p>
          </table:table-cell>
          <table:table-cell table:style-name="ce15" office:value-type="float" office:value="112839863.369" calcext:value-type="float">
            <text:p>112,839,8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35990" calcext:value-type="float">
            <text:p>535,99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1250" calcext:value-type="float">
            <text:p>391,25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9900268.42" calcext:value-type="float">
            <text:p>99,900,26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75400" calcext:value-type="float">
            <text:p>1,27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9500" calcext:value-type="float">
            <text:p>159,50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501776.281" calcext:value-type="float">
            <text:p>2,501,776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043808" calcext:value-type="float">
            <text:p>1,043,8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000" calcext:value-type="float">
            <text:p>1,354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780" calcext:value-type="float">
            <text:p>15,7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7030" calcext:value-type="float">
            <text:p>257,0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59211.08" calcext:value-type="float">
            <text:p>1,659,21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5329.588" calcext:value-type="float">
            <text:p>1,805,33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62430" calcext:value-type="float">
            <text:p>962,43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51740" calcext:value-type="float">
            <text:p>25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2390" calcext:value-type="float">
            <text:p>112,3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97010" calcext:value-type="float">
            <text:p>59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58" calcext:value-type="float">
            <text:p>2,058</text:p>
          </table:table-cell>
          <table:table-cell table:style-name="ce15" office:value-type="float" office:value="18699022.719" calcext:value-type="float">
            <text:p>18,699,02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4025.66" calcext:value-type="float">
            <text:p>1,054,0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4076" calcext:value-type="float">
            <text:p>204,076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11015252.08" calcext:value-type="float">
            <text:p>11,015,2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204178.776" calcext:value-type="float">
            <text:p>1,204,17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87259.888" calcext:value-type="float">
            <text:p>787,2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5610" calcext:value-type="float">
            <text:p>495,6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30214.227" calcext:value-type="float">
            <text:p>1,330,21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0920" calcext:value-type="float">
            <text:p>900,92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15964.088" calcext:value-type="float">
            <text:p>615,96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7273" calcext:value-type="float">
            <text:p>237,2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319" calcext:value-type="float">
            <text:p>115,31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64" calcext:value-type="float">
            <text:p>6,664</text:p>
          </table:table-cell>
          <table:table-cell table:style-name="ce15" office:value-type="float" office:value="55869159.106" calcext:value-type="float">
            <text:p>55,869,15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07509.999" calcext:value-type="float">
            <text:p>507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3430" calcext:value-type="float">
            <text:p>143,430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5" office:value-type="float" office:value="37429095.56" calcext:value-type="float">
            <text:p>37,429,0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1296.56" calcext:value-type="float">
            <text:p>391,2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3020521.024" calcext:value-type="float">
            <text:p>3,020,521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936227.15" calcext:value-type="float">
            <text:p>1,936,22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11420" calcext:value-type="float">
            <text:p>611,4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5348.888" calcext:value-type="float">
            <text:p>245,34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49240" calcext:value-type="float">
            <text:p>349,24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674035.025" calcext:value-type="float">
            <text:p>2,674,03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272299.488" calcext:value-type="float">
            <text:p>4,272,299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070199.604" calcext:value-type="float">
            <text:p>2,070,20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00807.888" calcext:value-type="float">
            <text:p>800,8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723.92" calcext:value-type="float">
            <text:p>47,7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4591" calcext:value-type="float">
            <text:p>244,59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91563" calcext:value-type="float">
            <text:p>991,5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980" calcext:value-type="float">
            <text:p>7,980</text:p>
          </table:table-cell>
          <table:table-cell table:style-name="ce15" office:value-type="float" office:value="73786927.784" calcext:value-type="float">
            <text:p>73,786,92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66696.388" calcext:value-type="float">
            <text:p>966,69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32812.713" calcext:value-type="float">
            <text:p>832,813</text:p>
          </table:table-cell>
          <table:table-cell table:style-name="ce15" office:value-type="float" office:value="3186" calcext:value-type="float">
            <text:p>3,186</text:p>
          </table:table-cell>
          <table:table-cell table:style-name="ce15" office:value-type="float" office:value="39111266.706" calcext:value-type="float">
            <text:p>39,111,26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06614.28" calcext:value-type="float">
            <text:p>1,706,6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6234240.348" calcext:value-type="float">
            <text:p>6,234,24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3351475.8" calcext:value-type="float">
            <text:p>3,351,47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62470.22" calcext:value-type="float">
            <text:p>1,262,4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420" calcext:value-type="float">
            <text:p>129,4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65197.898" calcext:value-type="float">
            <text:p>2,365,19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6272346.655" calcext:value-type="float">
            <text:p>6,272,347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625470.5" calcext:value-type="float">
            <text:p>4,625,471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4001311.776" calcext:value-type="float">
            <text:p>4,001,31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59501" calcext:value-type="float">
            <text:p>1,159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95215.5" calcext:value-type="float">
            <text:p>495,21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46270" calcext:value-type="float">
            <text:p>1,046,2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43240" calcext:value-type="float">
            <text:p>2,043,2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012572" calcext:value-type="float">
            <text:p>1,012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2600" calcext:value-type="float">
            <text:p>142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0" calcext:value-type="float">
            <text:p>19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688010" calcext:value-type="float">
            <text:p>688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11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11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10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1230" calcext:value-type="float">
            <text:p>121,230</text:p>
          </table:table-cell>
          <table:table-cell table:style-name="ce66" office:value-type="float" office:value="2261675839.369" calcext:value-type="float">
            <text:p>2,261,675,839</text:p>
          </table:table-cell>
          <table:table-cell table:style-name="ce66" office:value-type="float" office:value="30321" calcext:value-type="float">
            <text:p>30,321</text:p>
          </table:table-cell>
          <table:table-cell table:style-name="ce66" office:value-type="float" office:value="10548107.794" calcext:value-type="float">
            <text:p>10,548,108</text:p>
          </table:table-cell>
          <table:table-cell table:style-name="ce66" office:value-type="float" office:value="45901" calcext:value-type="float">
            <text:p>45,901</text:p>
          </table:table-cell>
          <table:table-cell table:style-name="ce66" office:value-type="float" office:value="80620801.521" calcext:value-type="float">
            <text:p>80,620,802</text:p>
          </table:table-cell>
          <table:table-cell table:style-name="ce66" office:value-type="float" office:value="21076" calcext:value-type="float">
            <text:p>21,076</text:p>
          </table:table-cell>
          <table:table-cell table:style-name="ce66" office:value-type="float" office:value="119234780.631" calcext:value-type="float">
            <text:p>119,234,781</text:p>
          </table:table-cell>
          <table:table-cell table:style-name="ce66" office:value-type="float" office:value="11231" calcext:value-type="float">
            <text:p>11,231</text:p>
          </table:table-cell>
          <table:table-cell table:style-name="ce66" office:value-type="float" office:value="135361902.254" calcext:value-type="float">
            <text:p>135,361,902</text:p>
          </table:table-cell>
          <table:table-cell table:style-name="ce66" office:value-type="float" office:value="6135" calcext:value-type="float">
            <text:p>6,135</text:p>
          </table:table-cell>
          <table:table-cell table:style-name="ce66" office:value-type="float" office:value="148521374.472" calcext:value-type="float">
            <text:p>148,521,374</text:p>
          </table:table-cell>
          <table:table-cell table:style-name="ce66" office:value-type="float" office:value="1250" calcext:value-type="float">
            <text:p>1,250</text:p>
          </table:table-cell>
          <table:table-cell table:style-name="ce66" office:value-type="float" office:value="40944849.759" calcext:value-type="float">
            <text:p>40,944,850</text:p>
          </table:table-cell>
          <table:table-cell table:style-name="ce66" office:value-type="float" office:value="778" calcext:value-type="float">
            <text:p>778</text:p>
          </table:table-cell>
          <table:table-cell table:style-name="ce66" office:value-type="float" office:value="33186830.485" calcext:value-type="float">
            <text:p>33,186,830</text:p>
          </table:table-cell>
          <table:table-cell table:style-name="ce66" office:value-type="float" office:value="2300" calcext:value-type="float">
            <text:p>2,300</text:p>
          </table:table-cell>
          <table:table-cell table:style-name="ce66" office:value-type="float" office:value="150551180.235" calcext:value-type="float">
            <text:p>150,551,180</text:p>
          </table:table-cell>
          <table:table-cell table:style-name="ce66" office:value-type="float" office:value="1870" calcext:value-type="float">
            <text:p>1,870</text:p>
          </table:table-cell>
          <table:table-cell table:style-name="ce66" office:value-type="float" office:value="364752009.781" calcext:value-type="float">
            <text:p>364,752,010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1177954002.437" calcext:value-type="float">
            <text:p>1,177,954,0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685" calcext:value-type="float">
            <text:p>2,685</text:p>
          </table:table-cell>
          <table:table-cell table:style-name="ce66" office:value-type="float" office:value="52691442.243" calcext:value-type="float">
            <text:p>52,691,442</text:p>
          </table:table-cell>
          <table:table-cell table:style-name="ce66" office:value-type="float" office:value="653" calcext:value-type="float">
            <text:p>653</text:p>
          </table:table-cell>
          <table:table-cell table:style-name="ce66" office:value-type="float" office:value="210629.806" calcext:value-type="float">
            <text:p>210,630</text:p>
          </table:table-cell>
          <table:table-cell table:style-name="ce66" office:value-type="float" office:value="985" calcext:value-type="float">
            <text:p>985</text:p>
          </table:table-cell>
          <table:table-cell table:style-name="ce66" office:value-type="float" office:value="1745327.314" calcext:value-type="float">
            <text:p>1,745,327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2510282.599" calcext:value-type="float">
            <text:p>2,510,283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3365445.531" calcext:value-type="float">
            <text:p>3,365,446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3920897.833" calcext:value-type="float">
            <text:p>3,920,898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26103.5" calcext:value-type="float">
            <text:p>1,126,1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6788.43" calcext:value-type="float">
            <text:p>686,788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54897.14" calcext:value-type="float">
            <text:p>3,154,89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2555652.36" calcext:value-type="float">
            <text:p>12,555,65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415417.73" calcext:value-type="float">
            <text:p>23,415,4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11" calcext:value-type="float">
            <text:p>611</text:p>
          </table:table-cell>
          <table:table-cell table:style-name="ce66" office:value-type="float" office:value="13962926.52" calcext:value-type="float">
            <text:p>13,962,927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3438.9" calcext:value-type="float">
            <text:p>23,439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31455" calcext:value-type="float">
            <text:p>431,45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76350" calcext:value-type="float">
            <text:p>576,3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4250" calcext:value-type="float">
            <text:p>1,094,2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858989.7" calcext:value-type="float">
            <text:p>1,858,9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125" calcext:value-type="float">
            <text:p>420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700" calcext:value-type="float">
            <text:p>368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82300" calcext:value-type="float">
            <text:p>1,58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86483" calcext:value-type="float">
            <text:p>3,18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20834.92" calcext:value-type="float">
            <text:p>4,420,8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86" calcext:value-type="float">
            <text:p>35,486</text:p>
          </table:table-cell>
          <table:table-cell table:style-name="ce66" office:value-type="float" office:value="920160611.057" calcext:value-type="float">
            <text:p>920,160,611</text:p>
          </table:table-cell>
          <table:table-cell table:style-name="ce66" office:value-type="float" office:value="6399" calcext:value-type="float">
            <text:p>6,399</text:p>
          </table:table-cell>
          <table:table-cell table:style-name="ce66" office:value-type="float" office:value="2382910.216" calcext:value-type="float">
            <text:p>2,382,910</text:p>
          </table:table-cell>
          <table:table-cell table:style-name="ce66" office:value-type="float" office:value="13223" calcext:value-type="float">
            <text:p>13,223</text:p>
          </table:table-cell>
          <table:table-cell table:style-name="ce66" office:value-type="float" office:value="23695898.897" calcext:value-type="float">
            <text:p>23,695,899</text:p>
          </table:table-cell>
          <table:table-cell table:style-name="ce66" office:value-type="float" office:value="7852" calcext:value-type="float">
            <text:p>7,852</text:p>
          </table:table-cell>
          <table:table-cell table:style-name="ce66" office:value-type="float" office:value="43895967.844" calcext:value-type="float">
            <text:p>43,895,968</text:p>
          </table:table-cell>
          <table:table-cell table:style-name="ce66" office:value-type="float" office:value="3847" calcext:value-type="float">
            <text:p>3,847</text:p>
          </table:table-cell>
          <table:table-cell table:style-name="ce66" office:value-type="float" office:value="46329070.523" calcext:value-type="float">
            <text:p>46,329,071</text:p>
          </table:table-cell>
          <table:table-cell table:style-name="ce66" office:value-type="float" office:value="1868" calcext:value-type="float">
            <text:p>1,868</text:p>
          </table:table-cell>
          <table:table-cell table:style-name="ce66" office:value-type="float" office:value="45134912.365" calcext:value-type="float">
            <text:p>45,134,912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12565507.34" calcext:value-type="float">
            <text:p>12,565,507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0607001.92" calcext:value-type="float">
            <text:p>10,607,002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53579446.383" calcext:value-type="float">
            <text:p>53,579,446</text:p>
          </table:table-cell>
          <table:table-cell table:style-name="ce66" office:value-type="float" office:value="720" calcext:value-type="float">
            <text:p>720</text:p>
          </table:table-cell>
          <table:table-cell table:style-name="ce66" office:value-type="float" office:value="145494328.204" calcext:value-type="float">
            <text:p>145,494,328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36475567.365" calcext:value-type="float">
            <text:p>536,475,5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14" calcext:value-type="float">
            <text:p>1,114</text:p>
          </table:table-cell>
          <table:table-cell table:style-name="ce66" office:value-type="float" office:value="56572325.343" calcext:value-type="float">
            <text:p>56,572,325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58060.509" calcext:value-type="float">
            <text:p>58,061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696216.904" calcext:value-type="float">
            <text:p>696,217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49734.57" calcext:value-type="float">
            <text:p>949,735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971900" calcext:value-type="float">
            <text:p>1,971,9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594317" calcext:value-type="float">
            <text:p>1,594,31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781505.34" calcext:value-type="float">
            <text:p>781,50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0000" calcext:value-type="float">
            <text:p>550,0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38186.56" calcext:value-type="float">
            <text:p>2,838,18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280501.46" calcext:value-type="float">
            <text:p>10,280,5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851903" calcext:value-type="float">
            <text:p>36,851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160389849.309" calcext:value-type="float">
            <text:p>160,389,84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1388" calcext:value-type="float">
            <text:p>41,38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4654.109" calcext:value-type="float">
            <text:p>294,65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4035" calcext:value-type="float">
            <text:p>564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70600" calcext:value-type="float">
            <text:p>270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512" calcext:value-type="float">
            <text:p>18,512</text:p>
          </table:table-cell>
          <table:table-cell table:style-name="ce66" office:value-type="float" office:value="141550572.866" calcext:value-type="float">
            <text:p>141,550,573</text:p>
          </table:table-cell>
          <table:table-cell table:style-name="ce66" office:value-type="float" office:value="5094" calcext:value-type="float">
            <text:p>5,094</text:p>
          </table:table-cell>
          <table:table-cell table:style-name="ce66" office:value-type="float" office:value="1783124.113" calcext:value-type="float">
            <text:p>1,783,124</text:p>
          </table:table-cell>
          <table:table-cell table:style-name="ce66" office:value-type="float" office:value="8069" calcext:value-type="float">
            <text:p>8,069</text:p>
          </table:table-cell>
          <table:table-cell table:style-name="ce66" office:value-type="float" office:value="14474024.789" calcext:value-type="float">
            <text:p>14,474,025</text:p>
          </table:table-cell>
          <table:table-cell table:style-name="ce66" office:value-type="float" office:value="2548" calcext:value-type="float">
            <text:p>2,548</text:p>
          </table:table-cell>
          <table:table-cell table:style-name="ce66" office:value-type="float" office:value="14264784.963" calcext:value-type="float">
            <text:p>14,264,785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17257342.52" calcext:value-type="float">
            <text:p>17,257,343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16623115.388" calcext:value-type="float">
            <text:p>16,623,115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531900" calcext:value-type="float">
            <text:p>4,531,90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811283.593" calcext:value-type="float">
            <text:p>2,811,284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4154205.42" calcext:value-type="float">
            <text:p>14,154,205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33869530.68" calcext:value-type="float">
            <text:p>33,869,53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781261.4" calcext:value-type="float">
            <text:p>21,781,2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35" calcext:value-type="float">
            <text:p>14,435</text:p>
          </table:table-cell>
          <table:table-cell table:style-name="ce66" office:value-type="float" office:value="69234014.821" calcext:value-type="float">
            <text:p>69,234,015</text:p>
          </table:table-cell>
          <table:table-cell table:style-name="ce66" office:value-type="float" office:value="4154" calcext:value-type="float">
            <text:p>4,154</text:p>
          </table:table-cell>
          <table:table-cell table:style-name="ce66" office:value-type="float" office:value="1509717.471" calcext:value-type="float">
            <text:p>1,509,717</text:p>
          </table:table-cell>
          <table:table-cell table:style-name="ce66" office:value-type="float" office:value="5874" calcext:value-type="float">
            <text:p>5,874</text:p>
          </table:table-cell>
          <table:table-cell table:style-name="ce66" office:value-type="float" office:value="9865598.227" calcext:value-type="float">
            <text:p>9,865,598</text:p>
          </table:table-cell>
          <table:table-cell table:style-name="ce66" office:value-type="float" office:value="2823" calcext:value-type="float">
            <text:p>2,823</text:p>
          </table:table-cell>
          <table:table-cell table:style-name="ce66" office:value-type="float" office:value="15522310.172" calcext:value-type="float">
            <text:p>15,522,310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12018632.451" calcext:value-type="float">
            <text:p>12,018,632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7692135.7" calcext:value-type="float">
            <text:p>7,692,136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461500" calcext:value-type="float">
            <text:p>2,461,5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4404.667" calcext:value-type="float">
            <text:p>1,524,40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794364.51" calcext:value-type="float">
            <text:p>5,794,3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33651.913" calcext:value-type="float">
            <text:p>6,933,65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11699.71" calcext:value-type="float">
            <text:p>5,91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34" calcext:value-type="float">
            <text:p>1,934</text:p>
          </table:table-cell>
          <table:table-cell table:style-name="ce66" office:value-type="float" office:value="71848022.527" calcext:value-type="float">
            <text:p>71,848,023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102848.337" calcext:value-type="float">
            <text:p>102,848</text:p>
          </table:table-cell>
          <table:table-cell table:style-name="ce66" office:value-type="float" office:value="536" calcext:value-type="float">
            <text:p>536</text:p>
          </table:table-cell>
          <table:table-cell table:style-name="ce66" office:value-type="float" office:value="1047045.2" calcext:value-type="float">
            <text:p>1,047,045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2330350" calcext:value-type="float">
            <text:p>2,330,350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620241.3" calcext:value-type="float">
            <text:p>2,620,24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5942708" calcext:value-type="float">
            <text:p>5,942,70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47591" calcext:value-type="float">
            <text:p>2,247,5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963131" calcext:value-type="float">
            <text:p>4,963,13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0019565" calcext:value-type="float">
            <text:p>10,019,56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2115875.02" calcext:value-type="float">
            <text:p>42,115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10" calcext:value-type="float">
            <text:p>1,210</text:p>
          </table:table-cell>
          <table:table-cell table:style-name="ce66" office:value-type="float" office:value="8410151.006" calcext:value-type="float">
            <text:p>8,410,151</text:p>
          </table:table-cell>
          <table:table-cell table:style-name="ce66" office:value-type="float" office:value="442" calcext:value-type="float">
            <text:p>442</text:p>
          </table:table-cell>
          <table:table-cell table:style-name="ce66" office:value-type="float" office:value="151660.239" calcext:value-type="float">
            <text:p>151,660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06904.967" calcext:value-type="float">
            <text:p>806,905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999285" calcext:value-type="float">
            <text:p>999,28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3706" calcext:value-type="float">
            <text:p>803,70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38690" calcext:value-type="float">
            <text:p>838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04416" calcext:value-type="float">
            <text:p>1,8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527" calcext:value-type="float">
            <text:p>3,527</text:p>
          </table:table-cell>
          <table:table-cell table:style-name="ce66" office:value-type="float" office:value="24701523.93" calcext:value-type="float">
            <text:p>24,701,524</text:p>
          </table:table-cell>
          <table:table-cell table:style-name="ce66" office:value-type="float" office:value="1256" calcext:value-type="float">
            <text:p>1,256</text:p>
          </table:table-cell>
          <table:table-cell table:style-name="ce66" office:value-type="float" office:value="397775.304" calcext:value-type="float">
            <text:p>397,775</text:p>
          </table:table-cell>
          <table:table-cell table:style-name="ce66" office:value-type="float" office:value="1486" calcext:value-type="float">
            <text:p>1,486</text:p>
          </table:table-cell>
          <table:table-cell table:style-name="ce66" office:value-type="float" office:value="2405954.031" calcext:value-type="float">
            <text:p>2,405,954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727027.068" calcext:value-type="float">
            <text:p>2,727,027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09583.01" calcext:value-type="float">
            <text:p>1,809,58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91222.6" calcext:value-type="float">
            <text:p>1,591,2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3314.264" calcext:value-type="float">
            <text:p>623,31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7718.953" calcext:value-type="float">
            <text:p>287,719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21511.54" calcext:value-type="float">
            <text:p>1,921,5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327507.85" calcext:value-type="float">
            <text:p>2,327,50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708" calcext:value-type="float">
            <text:p>8,708</text:p>
          </table:table-cell>
          <table:table-cell table:style-name="ce66" office:value-type="float" office:value="388408062.46" calcext:value-type="float">
            <text:p>388,408,062</text:p>
          </table:table-cell>
          <table:table-cell table:style-name="ce66" office:value-type="float" office:value="1879" calcext:value-type="float">
            <text:p>1,879</text:p>
          </table:table-cell>
          <table:table-cell table:style-name="ce66" office:value-type="float" office:value="592177.963" calcext:value-type="float">
            <text:p>592,178</text:p>
          </table:table-cell>
          <table:table-cell table:style-name="ce66" office:value-type="float" office:value="2372" calcext:value-type="float">
            <text:p>2,372</text:p>
          </table:table-cell>
          <table:table-cell table:style-name="ce66" office:value-type="float" office:value="4454746.534" calcext:value-type="float">
            <text:p>4,454,747</text:p>
          </table:table-cell>
          <table:table-cell table:style-name="ce66" office:value-type="float" office:value="1218" calcext:value-type="float">
            <text:p>1,218</text:p>
          </table:table-cell>
          <table:table-cell table:style-name="ce66" office:value-type="float" office:value="7475639.275" calcext:value-type="float">
            <text:p>7,475,639</text:p>
          </table:table-cell>
          <table:table-cell table:style-name="ce66" office:value-type="float" office:value="1220" calcext:value-type="float">
            <text:p>1,220</text:p>
          </table:table-cell>
          <table:table-cell table:style-name="ce66" office:value-type="float" office:value="15420942.853" calcext:value-type="float">
            <text:p>15,420,943</text:p>
          </table:table-cell>
          <table:table-cell table:style-name="ce66" office:value-type="float" office:value="1025" calcext:value-type="float">
            <text:p>1,025</text:p>
          </table:table-cell>
          <table:table-cell table:style-name="ce66" office:value-type="float" office:value="25464282.179" calcext:value-type="float">
            <text:p>25,464,282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4160826.885" calcext:value-type="float">
            <text:p>4,160,827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4998081.706" calcext:value-type="float">
            <text:p>4,998,082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26601922.088" calcext:value-type="float">
            <text:p>26,601,922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65606781.945" calcext:value-type="float">
            <text:p>65,606,78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33632661.032" calcext:value-type="float">
            <text:p>233,632,6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496" calcext:value-type="float">
            <text:p>6,496</text:p>
          </table:table-cell>
          <table:table-cell table:style-name="ce66" office:value-type="float" office:value="180404712.909" calcext:value-type="float">
            <text:p>180,404,713</text:p>
          </table:table-cell>
          <table:table-cell table:style-name="ce66" office:value-type="float" office:value="1054" calcext:value-type="float">
            <text:p>1,054</text:p>
          </table:table-cell>
          <table:table-cell table:style-name="ce66" office:value-type="float" office:value="408063.635" calcext:value-type="float">
            <text:p>408,064</text:p>
          </table:table-cell>
          <table:table-cell table:style-name="ce66" office:value-type="float" office:value="1741" calcext:value-type="float">
            <text:p>1,741</text:p>
          </table:table-cell>
          <table:table-cell table:style-name="ce66" office:value-type="float" office:value="3126387.281" calcext:value-type="float">
            <text:p>3,126,387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5335276.573" calcext:value-type="float">
            <text:p>5,335,277</text:p>
          </table:table-cell>
          <table:table-cell table:style-name="ce66" office:value-type="float" office:value="1105" calcext:value-type="float">
            <text:p>1,105</text:p>
          </table:table-cell>
          <table:table-cell table:style-name="ce66" office:value-type="float" office:value="13532058.553" calcext:value-type="float">
            <text:p>13,532,059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20738141.605" calcext:value-type="float">
            <text:p>20,738,142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5706097.35" calcext:value-type="float">
            <text:p>5,706,097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3430465.756" calcext:value-type="float">
            <text:p>3,430,466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19719698.66" calcext:value-type="float">
            <text:p>19,719,699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1311713.166" calcext:value-type="float">
            <text:p>41,311,71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7096810.33" calcext:value-type="float">
            <text:p>67,096,8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182" calcext:value-type="float">
            <text:p>16,182</text:p>
          </table:table-cell>
          <table:table-cell table:style-name="ce66" office:value-type="float" office:value="99535734.965" calcext:value-type="float">
            <text:p>99,535,735</text:p>
          </table:table-cell>
          <table:table-cell table:style-name="ce66" office:value-type="float" office:value="5841" calcext:value-type="float">
            <text:p>5,841</text:p>
          </table:table-cell>
          <table:table-cell table:style-name="ce66" office:value-type="float" office:value="1892882.561" calcext:value-type="float">
            <text:p>1,892,883</text:p>
          </table:table-cell>
          <table:table-cell table:style-name="ce66" office:value-type="float" office:value="6664" calcext:value-type="float">
            <text:p>6,664</text:p>
          </table:table-cell>
          <table:table-cell table:style-name="ce66" office:value-type="float" office:value="10978080.593" calcext:value-type="float">
            <text:p>10,978,081</text:p>
          </table:table-cell>
          <table:table-cell table:style-name="ce66" office:value-type="float" office:value="1977" calcext:value-type="float">
            <text:p>1,977</text:p>
          </table:table-cell>
          <table:table-cell table:style-name="ce66" office:value-type="float" office:value="11220508.87" calcext:value-type="float">
            <text:p>11,220,509</text:p>
          </table:table-cell>
          <table:table-cell table:style-name="ce66" office:value-type="float" office:value="876" calcext:value-type="float">
            <text:p>876</text:p>
          </table:table-cell>
          <table:table-cell table:style-name="ce66" office:value-type="float" office:value="10452490.096" calcext:value-type="float">
            <text:p>10,452,490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10145479.648" calcext:value-type="float">
            <text:p>10,145,48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3520838.82" calcext:value-type="float">
            <text:p>3,520,839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31879.31" calcext:value-type="float">
            <text:p>1,331,87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9157578.214" calcext:value-type="float">
            <text:p>9,157,57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8426027.523" calcext:value-type="float">
            <text:p>18,426,02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2409969.33" calcext:value-type="float">
            <text:p>22,409,9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795" calcext:value-type="float">
            <text:p>3,795</text:p>
          </table:table-cell>
          <table:table-cell table:style-name="ce66" office:value-type="float" office:value="35163055.245" calcext:value-type="float">
            <text:p>35,163,055</text:p>
          </table:table-cell>
          <table:table-cell table:style-name="ce66" office:value-type="float" office:value="962" calcext:value-type="float">
            <text:p>962</text:p>
          </table:table-cell>
          <table:table-cell table:style-name="ce66" office:value-type="float" office:value="318308.156" calcext:value-type="float">
            <text:p>318,308</text:p>
          </table:table-cell>
          <table:table-cell table:style-name="ce66" office:value-type="float" office:value="1215" calcext:value-type="float">
            <text:p>1,215</text:p>
          </table:table-cell>
          <table:table-cell table:style-name="ce66" office:value-type="float" office:value="2284901.441" calcext:value-type="float">
            <text:p>2,284,90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5592660.062" calcext:value-type="float">
            <text:p>5,592,660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3580096.316" calcext:value-type="float">
            <text:p>3,580,096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418483.73" calcext:value-type="float">
            <text:p>2,418,48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161520" calcext:value-type="float">
            <text:p>1,161,520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4696847.28" calcext:value-type="float">
            <text:p>4,696,8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075780.72" calcext:value-type="float">
            <text:p>3,075,78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739900" calcext:value-type="float">
            <text:p>5,739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294557.54" calcext:value-type="float">
            <text:p>6,2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248983.888" calcext:value-type="float">
            <text:p>248,98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1943.888" calcext:value-type="float">
            <text:p>11,94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2710" calcext:value-type="float">
            <text:p>52,71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5780" calcext:value-type="float">
            <text:p>105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3946709.362" calcext:value-type="float">
            <text:p>3,946,709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68468" calcext:value-type="float">
            <text:p>68,468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343263.92" calcext:value-type="float">
            <text:p>343,26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9710" calcext:value-type="float">
            <text:p>429,71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97321.872" calcext:value-type="float">
            <text:p>397,32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78780" calcext:value-type="float">
            <text:p>47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800" calcext:value-type="float">
            <text:p>9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40865.57" calcext:value-type="float">
            <text:p>9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96" calcext:value-type="float">
            <text:p>2,396</text:p>
          </table:table-cell>
          <table:table-cell table:style-name="ce66" office:value-type="float" office:value="14328206.069" calcext:value-type="float">
            <text:p>14,328,206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294415.33" calcext:value-type="float">
            <text:p>294,415</text:p>
          </table:table-cell>
          <table:table-cell table:style-name="ce66" office:value-type="float" office:value="947" calcext:value-type="float">
            <text:p>947</text:p>
          </table:table-cell>
          <table:table-cell table:style-name="ce66" office:value-type="float" office:value="1620229.01" calcext:value-type="float">
            <text:p>1,620,229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2027630.88" calcext:value-type="float">
            <text:p>2,027,631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882337.109" calcext:value-type="float">
            <text:p>1,882,33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325813.4" calcext:value-type="float">
            <text:p>1,325,8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31890" calcext:value-type="float">
            <text:p>731,8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58" calcext:value-type="float">
            <text:p>3,058</text:p>
          </table:table-cell>
          <table:table-cell table:style-name="ce66" office:value-type="float" office:value="20075734.849" calcext:value-type="float">
            <text:p>20,075,735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300295.366" calcext:value-type="float">
            <text:p>300,295</text:p>
          </table:table-cell>
          <table:table-cell table:style-name="ce66" office:value-type="float" office:value="1381" calcext:value-type="float">
            <text:p>1,381</text:p>
          </table:table-cell>
          <table:table-cell table:style-name="ce66" office:value-type="float" office:value="2296203.304" calcext:value-type="float">
            <text:p>2,296,203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2678447.755" calcext:value-type="float">
            <text:p>2,678,448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2522884.12" calcext:value-type="float">
            <text:p>2,522,88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64355.324" calcext:value-type="float">
            <text:p>2,364,35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70187.85" calcext:value-type="float">
            <text:p>770,18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9625" calcext:value-type="float">
            <text:p>599,62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59908" calcext:value-type="float">
            <text:p>1,959,90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92171.18" calcext:value-type="float">
            <text:p>4,192,1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11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10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1230" calcext:value-type="float">
            <text:p>121,230</text:p>
          </table:table-cell>
          <table:table-cell table:style-name="ce96" office:value-type="float" office:value="2261675839.369" calcext:value-type="float">
            <text:p>2,261,675,83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3451" calcext:value-type="float">
            <text:p>93,451</text:p>
          </table:table-cell>
          <table:table-cell table:style-name="ce96" office:value-type="float" office:value="416504249.06" calcext:value-type="float">
            <text:p>416,504,249</text:p>
          </table:table-cell>
          <table:table-cell table:style-name="ce96" office:value-type="float" office:value="27322" calcext:value-type="float">
            <text:p>27,322</text:p>
          </table:table-cell>
          <table:table-cell table:style-name="ce96" office:value-type="float" office:value="1831875271.581" calcext:value-type="float">
            <text:p>1,831,875,272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13294511.528" calcext:value-type="float">
            <text:p>13,294,51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5" calcext:value-type="float">
            <text:p>555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47" calcext:value-type="float">
            <text:p>1,347</text:p>
          </table:table-cell>
          <table:table-cell table:style-name="ce96" office:value-type="float" office:value="138564218.145" calcext:value-type="float">
            <text:p>138,564,2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68" calcext:value-type="float">
            <text:p>968</text:p>
          </table:table-cell>
          <table:table-cell table:style-name="ce96" office:value-type="float" office:value="5302844.606" calcext:value-type="float">
            <text:p>5,302,845</text:p>
          </table:table-cell>
          <table:table-cell table:style-name="ce96" office:value-type="float" office:value="376" calcext:value-type="float">
            <text:p>376</text:p>
          </table:table-cell>
          <table:table-cell table:style-name="ce96" office:value-type="float" office:value="133249566.339" calcext:value-type="float">
            <text:p>133,249,56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22" calcext:value-type="float">
            <text:p>3,322</text:p>
          </table:table-cell>
          <table:table-cell table:style-name="ce96" office:value-type="float" office:value="25191374.757" calcext:value-type="float">
            <text:p>25,191,3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1" calcext:value-type="float">
            <text:p>2,681</text:p>
          </table:table-cell>
          <table:table-cell table:style-name="ce96" office:value-type="float" office:value="10342647.577" calcext:value-type="float">
            <text:p>10,342,648</text:p>
          </table:table-cell>
          <table:table-cell table:style-name="ce96" office:value-type="float" office:value="637" calcext:value-type="float">
            <text:p>637</text:p>
          </table:table-cell>
          <table:table-cell table:style-name="ce96" office:value-type="float" office:value="14840027.18" calcext:value-type="float">
            <text:p>14,840,02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700" calcext:value-type="float">
            <text:p>8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11" calcext:value-type="float">
            <text:p>5,311</text:p>
          </table:table-cell>
          <table:table-cell table:style-name="ce96" office:value-type="float" office:value="39141559.133" calcext:value-type="float">
            <text:p>39,141,5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78" calcext:value-type="float">
            <text:p>4,278</text:p>
          </table:table-cell>
          <table:table-cell table:style-name="ce96" office:value-type="float" office:value="14963919.113" calcext:value-type="float">
            <text:p>14,963,919</text:p>
          </table:table-cell>
          <table:table-cell table:style-name="ce96" office:value-type="float" office:value="1021" calcext:value-type="float">
            <text:p>1,021</text:p>
          </table:table-cell>
          <table:table-cell table:style-name="ce96" office:value-type="float" office:value="24101640.02" calcext:value-type="float">
            <text:p>24,101,64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075" calcext:value-type="float">
            <text:p>10,075</text:p>
          </table:table-cell>
          <table:table-cell table:style-name="ce96" office:value-type="float" office:value="215580506.482" calcext:value-type="float">
            <text:p>215,580,5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68" calcext:value-type="float">
            <text:p>7,568</text:p>
          </table:table-cell>
          <table:table-cell table:style-name="ce96" office:value-type="float" office:value="39925146.454" calcext:value-type="float">
            <text:p>39,925,146</text:p>
          </table:table-cell>
          <table:table-cell table:style-name="ce96" office:value-type="float" office:value="2429" calcext:value-type="float">
            <text:p>2,429</text:p>
          </table:table-cell>
          <table:table-cell table:style-name="ce96" office:value-type="float" office:value="174356413.403" calcext:value-type="float">
            <text:p>174,356,413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1298946.625" calcext:value-type="float">
            <text:p>1,298,9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119" calcext:value-type="float">
            <text:p>8,119</text:p>
          </table:table-cell>
          <table:table-cell table:style-name="ce96" office:value-type="float" office:value="237791245.015" calcext:value-type="float">
            <text:p>237,791,2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69" calcext:value-type="float">
            <text:p>6,369</text:p>
          </table:table-cell>
          <table:table-cell table:style-name="ce96" office:value-type="float" office:value="24506426.844" calcext:value-type="float">
            <text:p>24,506,427</text:p>
          </table:table-cell>
          <table:table-cell table:style-name="ce96" office:value-type="float" office:value="1721" calcext:value-type="float">
            <text:p>1,721</text:p>
          </table:table-cell>
          <table:table-cell table:style-name="ce96" office:value-type="float" office:value="212851865.721" calcext:value-type="float">
            <text:p>212,851,866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432952.45" calcext:value-type="float">
            <text:p>432,9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672" calcext:value-type="float">
            <text:p>16,672</text:p>
          </table:table-cell>
          <table:table-cell table:style-name="ce96" office:value-type="float" office:value="429235949.233" calcext:value-type="float">
            <text:p>429,235,9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982" calcext:value-type="float">
            <text:p>11,982</text:p>
          </table:table-cell>
          <table:table-cell table:style-name="ce96" office:value-type="float" office:value="70390300.934" calcext:value-type="float">
            <text:p>70,390,301</text:p>
          </table:table-cell>
          <table:table-cell table:style-name="ce96" office:value-type="float" office:value="4539" calcext:value-type="float">
            <text:p>4,539</text:p>
          </table:table-cell>
          <table:table-cell table:style-name="ce96" office:value-type="float" office:value="354783414.464" calcext:value-type="float">
            <text:p>354,783,414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4062233.835" calcext:value-type="float">
            <text:p>4,062,2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4" calcext:value-type="float">
            <text:p>124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851" calcext:value-type="float">
            <text:p>10,851</text:p>
          </table:table-cell>
          <table:table-cell table:style-name="ce96" office:value-type="float" office:value="156140357.244" calcext:value-type="float">
            <text:p>156,140,3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41" calcext:value-type="float">
            <text:p>8,241</text:p>
          </table:table-cell>
          <table:table-cell table:style-name="ce96" office:value-type="float" office:value="41894387.279" calcext:value-type="float">
            <text:p>41,894,387</text:p>
          </table:table-cell>
          <table:table-cell table:style-name="ce96" office:value-type="float" office:value="2546" calcext:value-type="float">
            <text:p>2,546</text:p>
          </table:table-cell>
          <table:table-cell table:style-name="ce96" office:value-type="float" office:value="112162392.465" calcext:value-type="float">
            <text:p>112,162,392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2083577.5" calcext:value-type="float">
            <text:p>2,083,57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812" calcext:value-type="float">
            <text:p>11,812</text:p>
          </table:table-cell>
          <table:table-cell table:style-name="ce96" office:value-type="float" office:value="93898680.659" calcext:value-type="float">
            <text:p>93,898,6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00" calcext:value-type="float">
            <text:p>9,600</text:p>
          </table:table-cell>
          <table:table-cell table:style-name="ce96" office:value-type="float" office:value="34743532.344" calcext:value-type="float">
            <text:p>34,743,532</text:p>
          </table:table-cell>
          <table:table-cell table:style-name="ce96" office:value-type="float" office:value="2183" calcext:value-type="float">
            <text:p>2,183</text:p>
          </table:table-cell>
          <table:table-cell table:style-name="ce96" office:value-type="float" office:value="58896084.215" calcext:value-type="float">
            <text:p>58,896,084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59064.1" calcext:value-type="float">
            <text:p>259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59" calcext:value-type="float">
            <text:p>5,459</text:p>
          </table:table-cell>
          <table:table-cell table:style-name="ce96" office:value-type="float" office:value="37945402.575" calcext:value-type="float">
            <text:p>37,945,4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60" calcext:value-type="float">
            <text:p>4,360</text:p>
          </table:table-cell>
          <table:table-cell table:style-name="ce96" office:value-type="float" office:value="16581821.946" calcext:value-type="float">
            <text:p>16,581,822</text:p>
          </table:table-cell>
          <table:table-cell table:style-name="ce96" office:value-type="float" office:value="1091" calcext:value-type="float">
            <text:p>1,091</text:p>
          </table:table-cell>
          <table:table-cell table:style-name="ce96" office:value-type="float" office:value="21282080.629" calcext:value-type="float">
            <text:p>21,282,08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2850129.622" calcext:value-type="float">
            <text:p>2,850,1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3" calcext:value-type="float">
            <text:p>533</text:p>
          </table:table-cell>
          <table:table-cell table:style-name="ce96" office:value-type="float" office:value="1941296.442" calcext:value-type="float">
            <text:p>1,941,296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908833.18" calcext:value-type="float">
            <text:p>908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1" calcext:value-type="float">
            <text:p>2,121</text:p>
          </table:table-cell>
          <table:table-cell table:style-name="ce96" office:value-type="float" office:value="34957819.073" calcext:value-type="float">
            <text:p>34,957,8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2" calcext:value-type="float">
            <text:p>1,552</text:p>
          </table:table-cell>
          <table:table-cell table:style-name="ce96" office:value-type="float" office:value="6622949.443" calcext:value-type="float">
            <text:p>6,622,949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28063369.63" calcext:value-type="float">
            <text:p>28,063,37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61" calcext:value-type="float">
            <text:p>2,161</text:p>
          </table:table-cell>
          <table:table-cell table:style-name="ce96" office:value-type="float" office:value="23908702.939" calcext:value-type="float">
            <text:p>23,908,7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87" calcext:value-type="float">
            <text:p>1,687</text:p>
          </table:table-cell>
          <table:table-cell table:style-name="ce96" office:value-type="float" office:value="8965448.109" calcext:value-type="float">
            <text:p>8,965,448</text:p>
          </table:table-cell>
          <table:table-cell table:style-name="ce96" office:value-type="float" office:value="471" calcext:value-type="float">
            <text:p>471</text:p>
          </table:table-cell>
          <table:table-cell table:style-name="ce96" office:value-type="float" office:value="14932754.83" calcext:value-type="float">
            <text:p>14,932,75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36" calcext:value-type="float">
            <text:p>2,836</text:p>
          </table:table-cell>
          <table:table-cell table:style-name="ce96" office:value-type="float" office:value="32431911.225" calcext:value-type="float">
            <text:p>32,431,9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24" calcext:value-type="float">
            <text:p>2,224</text:p>
          </table:table-cell>
          <table:table-cell table:style-name="ce96" office:value-type="float" office:value="7950217.427" calcext:value-type="float">
            <text:p>7,950,217</text:p>
          </table:table-cell>
          <table:table-cell table:style-name="ce96" office:value-type="float" office:value="607" calcext:value-type="float">
            <text:p>607</text:p>
          </table:table-cell>
          <table:table-cell table:style-name="ce96" office:value-type="float" office:value="24446193.798" calcext:value-type="float">
            <text:p>24,446,19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92" calcext:value-type="float">
            <text:p>2,292</text:p>
          </table:table-cell>
          <table:table-cell table:style-name="ce96" office:value-type="float" office:value="51019772.996" calcext:value-type="float">
            <text:p>51,019,7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1" calcext:value-type="float">
            <text:p>1,621</text:p>
          </table:table-cell>
          <table:table-cell table:style-name="ce96" office:value-type="float" office:value="10317094.439" calcext:value-type="float">
            <text:p>10,317,094</text:p>
          </table:table-cell>
          <table:table-cell table:style-name="ce96" office:value-type="float" office:value="664" calcext:value-type="float">
            <text:p>664</text:p>
          </table:table-cell>
          <table:table-cell table:style-name="ce96" office:value-type="float" office:value="40641220.8" calcext:value-type="float">
            <text:p>40,641,22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1457.757" calcext:value-type="float">
            <text:p>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108333042.54" calcext:value-type="float">
            <text:p>108,333,0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4" calcext:value-type="float">
            <text:p>1,004</text:p>
          </table:table-cell>
          <table:table-cell table:style-name="ce96" office:value-type="float" office:value="3702146.49" calcext:value-type="float">
            <text:p>3,702,146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104510596.05" calcext:value-type="float">
            <text:p>104,510,59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47" calcext:value-type="float">
            <text:p>3,247</text:p>
          </table:table-cell>
          <table:table-cell table:style-name="ce96" office:value-type="float" office:value="38103635.409" calcext:value-type="float">
            <text:p>38,103,6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7" calcext:value-type="float">
            <text:p>2,377</text:p>
          </table:table-cell>
          <table:table-cell table:style-name="ce96" office:value-type="float" office:value="11603155.174" calcext:value-type="float">
            <text:p>11,603,155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26309230.235" calcext:value-type="float">
            <text:p>26,309,23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82" calcext:value-type="float">
            <text:p>3,582</text:p>
          </table:table-cell>
          <table:table-cell table:style-name="ce96" office:value-type="float" office:value="117400769.158" calcext:value-type="float">
            <text:p>117,400,7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30" calcext:value-type="float">
            <text:p>2,830</text:p>
          </table:table-cell>
          <table:table-cell table:style-name="ce96" office:value-type="float" office:value="10413799.678" calcext:value-type="float">
            <text:p>10,413,800</text:p>
          </table:table-cell>
          <table:table-cell table:style-name="ce96" office:value-type="float" office:value="745" calcext:value-type="float">
            <text:p>745</text:p>
          </table:table-cell>
          <table:table-cell table:style-name="ce96" office:value-type="float" office:value="106929469.48" calcext:value-type="float">
            <text:p>106,929,46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55" calcext:value-type="float">
            <text:p>3,655</text:p>
          </table:table-cell>
          <table:table-cell table:style-name="ce96" office:value-type="float" office:value="135330006.233" calcext:value-type="float">
            <text:p>135,330,0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5" calcext:value-type="float">
            <text:p>2,745</text:p>
          </table:table-cell>
          <table:table-cell table:style-name="ce96" office:value-type="float" office:value="11419230.117" calcext:value-type="float">
            <text:p>11,419,230</text:p>
          </table:table-cell>
          <table:table-cell table:style-name="ce96" office:value-type="float" office:value="901" calcext:value-type="float">
            <text:p>901</text:p>
          </table:table-cell>
          <table:table-cell table:style-name="ce96" office:value-type="float" office:value="123842141.855" calcext:value-type="float">
            <text:p>123,842,14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1" calcext:value-type="float">
            <text:p>271</text:p>
          </table:table-cell>
          <table:table-cell table:style-name="ce96" office:value-type="float" office:value="3089066.1" calcext:value-type="float">
            <text:p>3,089,0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650356.55" calcext:value-type="float">
            <text:p>650,357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38709.55" calcext:value-type="float">
            <text:p>2,438,7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383408" calcext:value-type="float">
            <text:p>1,383,4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71168" calcext:value-type="float">
            <text:p>471,1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5" calcext:value-type="float">
            <text:p>695</text:p>
          </table:table-cell>
          <table:table-cell table:style-name="ce96" office:value-type="float" office:value="10130179.005" calcext:value-type="float">
            <text:p>10,130,1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210815.005" calcext:value-type="float">
            <text:p>2,210,815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7919364" calcext:value-type="float">
            <text:p>7,919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10" calcext:value-type="float">
            <text:p>410</text:p>
          </table:table-cell>
          <table:table-cell table:style-name="ce96" office:value-type="float" office:value="2712734.296" calcext:value-type="float">
            <text:p>2,712,7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539085.096" calcext:value-type="float">
            <text:p>1,539,085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1167649.2" calcext:value-type="float">
            <text:p>1,167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84" calcext:value-type="float">
            <text:p>3,784</text:p>
          </table:table-cell>
          <table:table-cell table:style-name="ce96" office:value-type="float" office:value="38196160.626" calcext:value-type="float">
            <text:p>38,196,1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0" calcext:value-type="float">
            <text:p>2,910</text:p>
          </table:table-cell>
          <table:table-cell table:style-name="ce96" office:value-type="float" office:value="12575019.622" calcext:value-type="float">
            <text:p>12,575,020</text:p>
          </table:table-cell>
          <table:table-cell table:style-name="ce96" office:value-type="float" office:value="870" calcext:value-type="float">
            <text:p>870</text:p>
          </table:table-cell>
          <table:table-cell table:style-name="ce96" office:value-type="float" office:value="25396301.004" calcext:value-type="float">
            <text:p>25,396,30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8" calcext:value-type="float">
            <text:p>1,648</text:p>
          </table:table-cell>
          <table:table-cell table:style-name="ce96" office:value-type="float" office:value="24088423.926" calcext:value-type="float">
            <text:p>24,088,4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2" calcext:value-type="float">
            <text:p>1,272</text:p>
          </table:table-cell>
          <table:table-cell table:style-name="ce96" office:value-type="float" office:value="5299245.636" calcext:value-type="float">
            <text:p>5,299,246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18787678.29" calcext:value-type="float">
            <text:p>18,787,6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56" calcext:value-type="float">
            <text:p>2,356</text:p>
          </table:table-cell>
          <table:table-cell table:style-name="ce96" office:value-type="float" office:value="112839863.369" calcext:value-type="float">
            <text:p>112,839,8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33" calcext:value-type="float">
            <text:p>1,833</text:p>
          </table:table-cell>
          <table:table-cell table:style-name="ce96" office:value-type="float" office:value="8572179.737" calcext:value-type="float">
            <text:p>8,572,180</text:p>
          </table:table-cell>
          <table:table-cell table:style-name="ce96" office:value-type="float" office:value="517" calcext:value-type="float">
            <text:p>517</text:p>
          </table:table-cell>
          <table:table-cell table:style-name="ce96" office:value-type="float" office:value="100978683.632" calcext:value-type="float">
            <text:p>100,978,68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58" calcext:value-type="float">
            <text:p>2,058</text:p>
          </table:table-cell>
          <table:table-cell table:style-name="ce96" office:value-type="float" office:value="18699022.719" calcext:value-type="float">
            <text:p>18,699,0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9" calcext:value-type="float">
            <text:p>1,599</text:p>
          </table:table-cell>
          <table:table-cell table:style-name="ce96" office:value-type="float" office:value="7305828.199" calcext:value-type="float">
            <text:p>7,305,828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11392694.52" calcext:value-type="float">
            <text:p>11,392,6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64" calcext:value-type="float">
            <text:p>6,664</text:p>
          </table:table-cell>
          <table:table-cell table:style-name="ce96" office:value-type="float" office:value="55869159.106" calcext:value-type="float">
            <text:p>55,869,1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31" calcext:value-type="float">
            <text:p>5,331</text:p>
          </table:table-cell>
          <table:table-cell table:style-name="ce96" office:value-type="float" office:value="19840982.74" calcext:value-type="float">
            <text:p>19,840,983</text:p>
          </table:table-cell>
          <table:table-cell table:style-name="ce96" office:value-type="float" office:value="1326" calcext:value-type="float">
            <text:p>1,326</text:p>
          </table:table-cell>
          <table:table-cell table:style-name="ce96" office:value-type="float" office:value="35404901.366" calcext:value-type="float">
            <text:p>35,404,90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3275" calcext:value-type="float">
            <text:p>623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980" calcext:value-type="float">
            <text:p>7,980</text:p>
          </table:table-cell>
          <table:table-cell table:style-name="ce96" office:value-type="float" office:value="73786927.784" calcext:value-type="float">
            <text:p>73,786,9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74" calcext:value-type="float">
            <text:p>6,374</text:p>
          </table:table-cell>
          <table:table-cell table:style-name="ce96" office:value-type="float" office:value="26047104.059" calcext:value-type="float">
            <text:p>26,047,104</text:p>
          </table:table-cell>
          <table:table-cell table:style-name="ce96" office:value-type="float" office:value="1598" calcext:value-type="float">
            <text:p>1,598</text:p>
          </table:table-cell>
          <table:table-cell table:style-name="ce96" office:value-type="float" office:value="47720543.725" calcext:value-type="float">
            <text:p>47,720,54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280" calcext:value-type="float">
            <text:p>19,2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2043240" calcext:value-type="float">
            <text:p>2,043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1280" calcext:value-type="float">
            <text:p>81,2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61960" calcext:value-type="float">
            <text:p>1,961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5" calcext:value-type="float">
            <text:p>345</text:p>
          </table:table-cell>
          <table:table-cell table:style-name="ce96" office:value-type="float" office:value="1012572" calcext:value-type="float">
            <text:p>1,012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324820" calcext:value-type="float">
            <text:p>324,820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687252" calcext:value-type="float">
            <text:p>687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11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3 年 10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1230" calcext:value-type="float">
            <text:p>121,230</text:p>
          </table:table-cell>
          <table:table-cell table:style-name="ce15" office:value-type="float" office:value="2261675839.369" calcext:value-type="float">
            <text:p>2,261,675,8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3451" calcext:value-type="float">
            <text:p>93,451</text:p>
          </table:table-cell>
          <table:table-cell table:style-name="ce15" office:value-type="float" office:value="416504249.06" calcext:value-type="float">
            <text:p>416,504,249</text:p>
          </table:table-cell>
          <table:table-cell table:style-name="ce15" office:value-type="float" office:value="27322" calcext:value-type="float">
            <text:p>27,322</text:p>
          </table:table-cell>
          <table:table-cell table:style-name="ce15" office:value-type="float" office:value="1831875271.581" calcext:value-type="float">
            <text:p>1,831,875,27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3294511.528" calcext:value-type="float">
            <text:p>13,294,5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685" calcext:value-type="float">
            <text:p>2,685</text:p>
          </table:table-cell>
          <table:table-cell table:style-name="ce15" office:value-type="float" office:value="52691442.243" calcext:value-type="float">
            <text:p>52,691,4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7880729.458" calcext:value-type="float">
            <text:p>7,880,729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44340712.785" calcext:value-type="float">
            <text:p>44,340,7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3962926.52" calcext:value-type="float">
            <text:p>13,962,9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702708.613" calcext:value-type="float">
            <text:p>3,702,70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255217.907" calcext:value-type="float">
            <text:p>10,255,2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486" calcext:value-type="float">
            <text:p>35,486</text:p>
          </table:table-cell>
          <table:table-cell table:style-name="ce15" office:value-type="float" office:value="920160611.057" calcext:value-type="float">
            <text:p>920,160,6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69" calcext:value-type="float">
            <text:p>25,269</text:p>
          </table:table-cell>
          <table:table-cell table:style-name="ce15" office:value-type="float" office:value="107107753.645" calcext:value-type="float">
            <text:p>107,107,754</text:p>
          </table:table-cell>
          <table:table-cell table:style-name="ce15" office:value-type="float" office:value="10107" calcext:value-type="float">
            <text:p>10,107</text:p>
          </table:table-cell>
          <table:table-cell table:style-name="ce15" office:value-type="float" office:value="807458841.735" calcext:value-type="float">
            <text:p>807,458,84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594015.677" calcext:value-type="float">
            <text:p>5,594,0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56572325.343" calcext:value-type="float">
            <text:p>56,572,3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4505483.068" calcext:value-type="float">
            <text:p>4,505,483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2051742.275" calcext:value-type="float">
            <text:p>52,051,7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60389849.309" calcext:value-type="float">
            <text:p>160,389,8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487162.109" calcext:value-type="float">
            <text:p>1,487,16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8902687.2" calcext:value-type="float">
            <text:p>158,902,6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512" calcext:value-type="float">
            <text:p>18,512</text:p>
          </table:table-cell>
          <table:table-cell table:style-name="ce15" office:value-type="float" office:value="141550572.866" calcext:value-type="float">
            <text:p>141,550,5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117" calcext:value-type="float">
            <text:p>16,117</text:p>
          </table:table-cell>
          <table:table-cell table:style-name="ce15" office:value-type="float" office:value="62387785.503" calcext:value-type="float">
            <text:p>62,387,786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79051929.606" calcext:value-type="float">
            <text:p>79,051,9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0857.757" calcext:value-type="float">
            <text:p>110,8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435" calcext:value-type="float">
            <text:p>14,435</text:p>
          </table:table-cell>
          <table:table-cell table:style-name="ce15" office:value-type="float" office:value="69234014.821" calcext:value-type="float">
            <text:p>69,234,0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93" calcext:value-type="float">
            <text:p>12,493</text:p>
          </table:table-cell>
          <table:table-cell table:style-name="ce15" office:value-type="float" office:value="37790405.983" calcext:value-type="float">
            <text:p>37,790,406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30781979.51" calcext:value-type="float">
            <text:p>30,781,98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61629.328" calcext:value-type="float">
            <text:p>661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71848022.527" calcext:value-type="float">
            <text:p>71,848,0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83" calcext:value-type="float">
            <text:p>1,283</text:p>
          </table:table-cell>
          <table:table-cell table:style-name="ce15" office:value-type="float" office:value="11681353.187" calcext:value-type="float">
            <text:p>11,681,353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59017162.14" calcext:value-type="float">
            <text:p>59,017,1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8410151.006" calcext:value-type="float">
            <text:p>8,410,1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3209675.127" calcext:value-type="float">
            <text:p>3,209,67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5200475.879" calcext:value-type="float">
            <text:p>5,200,47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527" calcext:value-type="float">
            <text:p>3,527</text:p>
          </table:table-cell>
          <table:table-cell table:style-name="ce15" office:value-type="float" office:value="24701523.93" calcext:value-type="float">
            <text:p>24,701,5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5998962.985" calcext:value-type="float">
            <text:p>5,998,963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8521111.02" calcext:value-type="float">
            <text:p>18,521,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449.925" calcext:value-type="float">
            <text:p>181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8708" calcext:value-type="float">
            <text:p>8,708</text:p>
          </table:table-cell>
          <table:table-cell table:style-name="ce15" office:value-type="float" office:value="388408062.46" calcext:value-type="float">
            <text:p>388,408,0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583" calcext:value-type="float">
            <text:p>5,583</text:p>
          </table:table-cell>
          <table:table-cell table:style-name="ce15" office:value-type="float" office:value="64888799.761" calcext:value-type="float">
            <text:p>64,888,800</text:p>
          </table:table-cell>
          <table:table-cell table:style-name="ce15" office:value-type="float" office:value="3063" calcext:value-type="float">
            <text:p>3,063</text:p>
          </table:table-cell>
          <table:table-cell table:style-name="ce15" office:value-type="float" office:value="321432957.169" calcext:value-type="float">
            <text:p>321,432,95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86305.53" calcext:value-type="float">
            <text:p>2,086,3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496" calcext:value-type="float">
            <text:p>6,496</text:p>
          </table:table-cell>
          <table:table-cell table:style-name="ce15" office:value-type="float" office:value="180404712.909" calcext:value-type="float">
            <text:p>180,404,7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94" calcext:value-type="float">
            <text:p>4,294</text:p>
          </table:table-cell>
          <table:table-cell table:style-name="ce15" office:value-type="float" office:value="47776640.441" calcext:value-type="float">
            <text:p>47,776,640</text:p>
          </table:table-cell>
          <table:table-cell table:style-name="ce15" office:value-type="float" office:value="2162" calcext:value-type="float">
            <text:p>2,162</text:p>
          </table:table-cell>
          <table:table-cell table:style-name="ce15" office:value-type="float" office:value="130191757.068" calcext:value-type="float">
            <text:p>130,191,7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182" calcext:value-type="float">
            <text:p>16,182</text:p>
          </table:table-cell>
          <table:table-cell table:style-name="ce15" office:value-type="float" office:value="99535734.965" calcext:value-type="float">
            <text:p>99,535,7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94" calcext:value-type="float">
            <text:p>13,294</text:p>
          </table:table-cell>
          <table:table-cell table:style-name="ce15" office:value-type="float" office:value="32347186.58" calcext:value-type="float">
            <text:p>32,347,187</text:p>
          </table:table-cell>
          <table:table-cell table:style-name="ce15" office:value-type="float" office:value="2821" calcext:value-type="float">
            <text:p>2,821</text:p>
          </table:table-cell>
          <table:table-cell table:style-name="ce15" office:value-type="float" office:value="66660205.635" calcext:value-type="float">
            <text:p>66,660,20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28342.75" calcext:value-type="float">
            <text:p>528,3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795" calcext:value-type="float">
            <text:p>3,795</text:p>
          </table:table-cell>
          <table:table-cell table:style-name="ce15" office:value-type="float" office:value="35163055.245" calcext:value-type="float">
            <text:p>35,163,0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12652533.405" calcext:value-type="float">
            <text:p>12,652,533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22484821.84" calcext:value-type="float">
            <text:p>22,484,8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48983.888" calcext:value-type="float">
            <text:p>248,9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4443.888" calcext:value-type="float">
            <text:p>144,4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540" calcext:value-type="float">
            <text:p>104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946709.362" calcext:value-type="float">
            <text:p>3,946,7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942911" calcext:value-type="float">
            <text:p>942,91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000798.362" calcext:value-type="float">
            <text:p>3,000,7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14328206.069" calcext:value-type="float">
            <text:p>14,328,2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4705498.598" calcext:value-type="float">
            <text:p>4,705,499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9611662.31" calcext:value-type="float">
            <text:p>9,611,6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58" calcext:value-type="float">
            <text:p>3,058</text:p>
          </table:table-cell>
          <table:table-cell table:style-name="ce15" office:value-type="float" office:value="20075734.849" calcext:value-type="float">
            <text:p>20,075,7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11" calcext:value-type="float">
            <text:p>2,311</text:p>
          </table:table-cell>
          <table:table-cell table:style-name="ce15" office:value-type="float" office:value="7268015.709" calcext:value-type="float">
            <text:p>7,268,016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2789669.14" calcext:value-type="float">
            <text:p>12,789,66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11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3 年 10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0908" calcext:value-type="float">
            <text:p>120,908</text:p>
          </table:table-cell>
          <table:table-cell table:style-name="ce167" office:value-type="float" office:value="2254367521.159" calcext:value-type="float">
            <text:p>2,254,367,521</text:p>
          </table:table-cell>
          <table:table-cell table:style-name="ce167" office:value-type="float" office:value="609" calcext:value-type="float">
            <text:p>609</text:p>
          </table:table-cell>
          <table:table-cell table:style-name="ce167" office:value-type="float" office:value="2002032.776" calcext:value-type="float">
            <text:p>2,002,033</text:p>
          </table:table-cell>
          <table:table-cell table:style-name="ce167" office:value-type="float" office:value="298" calcext:value-type="float">
            <text:p>298</text:p>
          </table:table-cell>
          <table:table-cell table:style-name="ce167" office:value-type="float" office:value="983014.7" calcext:value-type="float">
            <text:p>983,015</text:p>
          </table:table-cell>
          <table:table-cell table:style-name="ce167" office:value-type="float" office:value="389" calcext:value-type="float">
            <text:p>389</text:p>
          </table:table-cell>
          <table:table-cell table:style-name="ce167" office:value-type="float" office:value="6730387.12" calcext:value-type="float">
            <text:p>6,730,387</text:p>
          </table:table-cell>
          <table:table-cell table:style-name="ce167" office:value-type="float" office:value="44" calcext:value-type="float">
            <text:p>44</text:p>
          </table:table-cell>
          <table:table-cell table:style-name="ce167" office:value-type="float" office:value="729144.438" calcext:value-type="float">
            <text:p>729,144</text:p>
          </table:table-cell>
          <table:table-cell table:style-name="ce167" office:value-type="float" office:value="77" calcext:value-type="float">
            <text:p>77</text:p>
          </table:table-cell>
          <table:table-cell table:style-name="ce167" office:value-type="float" office:value="871999.34" calcext:value-type="float">
            <text:p>871,999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2413293.852" calcext:value-type="float">
            <text:p>2,413,294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829351.964" calcext:value-type="float">
            <text:p>1,829,352</text:p>
          </table:table-cell>
          <table:table-cell table:style-name="ce167" office:value-type="float" office:value="121230" calcext:value-type="float">
            <text:p>121,230</text:p>
          </table:table-cell>
          <table:table-cell table:style-name="ce167" office:value-type="float" office:value="2261675839.369" calcext:value-type="float">
            <text:p>2,261,675,83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670" calcext:value-type="float">
            <text:p>2,670</text:p>
          </table:table-cell>
          <table:table-cell table:style-name="ce167" office:value-type="float" office:value="52637536.403" calcext:value-type="float">
            <text:p>52,637,536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36810" calcext:value-type="float">
            <text:p>36,81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4200" calcext:value-type="float">
            <text:p>14,2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17194" calcext:value-type="float">
            <text:p>117,194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700" calcext:value-type="float">
            <text:p>1,7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93701.84" calcext:value-type="float">
            <text:p>193,702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-275400" calcext:value-type="float">
            <text:p>-275,4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" calcext:value-type="float">
            <text:p>-500</text:p>
          </table:table-cell>
          <table:table-cell table:style-name="ce167" office:value-type="float" office:value="2685" calcext:value-type="float">
            <text:p>2,685</text:p>
          </table:table-cell>
          <table:table-cell table:style-name="ce167" office:value-type="float" office:value="52691442.243" calcext:value-type="float">
            <text:p>52,691,44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11" calcext:value-type="float">
            <text:p>611</text:p>
          </table:table-cell>
          <table:table-cell table:style-name="ce167" office:value-type="float" office:value="13940276.52" calcext:value-type="float">
            <text:p>13,940,277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50" calcext:value-type="float">
            <text:p>2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6500" calcext:value-type="float">
            <text:p>16,50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600" calcext:value-type="float">
            <text:p>3,6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" calcext:value-type="float">
            <text:p>5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611" calcext:value-type="float">
            <text:p>611</text:p>
          </table:table-cell>
          <table:table-cell table:style-name="ce167" office:value-type="float" office:value="13962926.52" calcext:value-type="float">
            <text:p>13,962,92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457" calcext:value-type="float">
            <text:p>35,457</text:p>
          </table:table-cell>
          <table:table-cell table:style-name="ce167" office:value-type="float" office:value="920307897.464" calcext:value-type="float">
            <text:p>920,307,897</text:p>
          </table:table-cell>
          <table:table-cell table:style-name="ce167" office:value-type="float" office:value="96" calcext:value-type="float">
            <text:p>96</text:p>
          </table:table-cell>
          <table:table-cell table:style-name="ce167" office:value-type="float" office:value="187748" calcext:value-type="float">
            <text:p>187,748</text:p>
          </table:table-cell>
          <table:table-cell table:style-name="ce167" office:value-type="float" office:value="53" calcext:value-type="float">
            <text:p>53</text:p>
          </table:table-cell>
          <table:table-cell table:style-name="ce167" office:value-type="float" office:value="414709.4" calcext:value-type="float">
            <text:p>414,709</text:p>
          </table:table-cell>
          <table:table-cell table:style-name="ce167" office:value-type="float" office:value="84" calcext:value-type="float">
            <text:p>84</text:p>
          </table:table-cell>
          <table:table-cell table:style-name="ce167" office:value-type="float" office:value="1235612.043" calcext:value-type="float">
            <text:p>1,235,612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58205.05" calcext:value-type="float">
            <text:p>158,205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45950" calcext:value-type="float">
            <text:p>45,95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82780" calcext:value-type="float">
            <text:p>82,78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-710147" calcext:value-type="float">
            <text:p>-710,147</text:p>
          </table:table-cell>
          <table:table-cell table:style-name="ce167" office:value-type="float" office:value="-17" calcext:value-type="float">
            <text:p>-17</text:p>
          </table:table-cell>
          <table:table-cell table:style-name="ce167" office:value-type="float" office:value="-250755" calcext:value-type="float">
            <text:p>-250,755</text:p>
          </table:table-cell>
          <table:table-cell table:style-name="ce167" office:value-type="float" office:value="35486" calcext:value-type="float">
            <text:p>35,486</text:p>
          </table:table-cell>
          <table:table-cell table:style-name="ce167" office:value-type="float" office:value="920160611.057" calcext:value-type="float">
            <text:p>920,160,61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10" calcext:value-type="float">
            <text:p>1,110</text:p>
          </table:table-cell>
          <table:table-cell table:style-name="ce167" office:value-type="float" office:value="56191650.343" calcext:value-type="float">
            <text:p>56,191,65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3100" calcext:value-type="float">
            <text:p>13,1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500" calcext:value-type="float">
            <text:p>8,50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366775" calcext:value-type="float">
            <text:p>366,775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200" calcext:value-type="float">
            <text:p>1,2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0500" calcext:value-type="float">
            <text:p>10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14" calcext:value-type="float">
            <text:p>1,114</text:p>
          </table:table-cell>
          <table:table-cell table:style-name="ce167" office:value-type="float" office:value="56572325.343" calcext:value-type="float">
            <text:p>56,572,32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31" calcext:value-type="float">
            <text:p>431</text:p>
          </table:table-cell>
          <table:table-cell table:style-name="ce167" office:value-type="float" office:value="160389049.309" calcext:value-type="float">
            <text:p>160,389,04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00" calcext:value-type="float">
            <text:p>80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9500" calcext:value-type="float">
            <text:p>9,500</text:p>
          </table:table-cell>
          <table:table-cell table:number-columns-repeated="7" table:style-name="ce167" office:value-type="float" office:value="0" calcext:value-type="float">
            <text:p>0</text:p>
          </table:table-cell>
          <table:table-cell table:style-name="ce167" office:value-type="float" office:value="9500" calcext:value-type="float">
            <text:p>9,500</text:p>
          </table:table-cell>
          <table:table-cell table:style-name="ce167" office:value-type="float" office:value="434" calcext:value-type="float">
            <text:p>434</text:p>
          </table:table-cell>
          <table:table-cell table:style-name="ce167" office:value-type="float" office:value="160389849.309" calcext:value-type="float">
            <text:p>160,389,84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448" calcext:value-type="float">
            <text:p>18,448</text:p>
          </table:table-cell>
          <table:table-cell table:style-name="ce167" office:value-type="float" office:value="140624468.387" calcext:value-type="float">
            <text:p>140,624,468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94258.4" calcext:value-type="float">
            <text:p>194,258</text:p>
          </table:table-cell>
          <table:table-cell table:style-name="ce167" office:value-type="float" office:value="35" calcext:value-type="float">
            <text:p>35</text:p>
          </table:table-cell>
          <table:table-cell table:style-name="ce167" office:value-type="float" office:value="44910" calcext:value-type="float">
            <text:p>44,910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726321.079" calcext:value-type="float">
            <text:p>726,321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65570" calcext:value-type="float">
            <text:p>65,57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12830" calcext:value-type="float">
            <text:p>212,83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4865" calcext:value-type="float">
            <text:p>84,865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41570" calcext:value-type="float">
            <text:p>-41,570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29610" calcext:value-type="float">
            <text:p>29,610</text:p>
          </table:table-cell>
          <table:table-cell table:style-name="ce167" office:value-type="float" office:value="18512" calcext:value-type="float">
            <text:p>18,512</text:p>
          </table:table-cell>
          <table:table-cell table:style-name="ce167" office:value-type="float" office:value="141550572.866" calcext:value-type="float">
            <text:p>141,550,57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430" calcext:value-type="float">
            <text:p>14,430</text:p>
          </table:table-cell>
          <table:table-cell table:style-name="ce167" office:value-type="float" office:value="68937329.609" calcext:value-type="float">
            <text:p>68,937,330</text:p>
          </table:table-cell>
          <table:table-cell table:style-name="ce167" office:value-type="float" office:value="61" calcext:value-type="float">
            <text:p>61</text:p>
          </table:table-cell>
          <table:table-cell table:style-name="ce167" office:value-type="float" office:value="102050.1" calcext:value-type="float">
            <text:p>102,050</text:p>
          </table:table-cell>
          <table:table-cell table:style-name="ce167" office:value-type="float" office:value="49" calcext:value-type="float">
            <text:p>49</text:p>
          </table:table-cell>
          <table:table-cell table:style-name="ce167" office:value-type="float" office:value="131910" calcext:value-type="float">
            <text:p>131,910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200700" calcext:value-type="float">
            <text:p>200,7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6006.888" calcext:value-type="float">
            <text:p>16,007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6180" calcext:value-type="float">
            <text:p>16,18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0600" calcext:value-type="float">
            <text:p>20,600</text:p>
          </table:table-cell>
          <table:table-cell table:style-name="ce167" office:value-type="float" office:value="-6" calcext:value-type="float">
            <text:p>-6</text:p>
          </table:table-cell>
          <table:table-cell table:style-name="ce167" office:value-type="float" office:value="227170" calcext:value-type="float">
            <text:p>227,17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-80898" calcext:value-type="float">
            <text:p>-80,898</text:p>
          </table:table-cell>
          <table:table-cell table:style-name="ce167" office:value-type="float" office:value="14435" calcext:value-type="float">
            <text:p>14,435</text:p>
          </table:table-cell>
          <table:table-cell table:style-name="ce167" office:value-type="float" office:value="69234014.821" calcext:value-type="float">
            <text:p>69,234,01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36" calcext:value-type="float">
            <text:p>1,936</text:p>
          </table:table-cell>
          <table:table-cell table:style-name="ce167" office:value-type="float" office:value="71364472.527" calcext:value-type="float">
            <text:p>71,364,473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950" calcext:value-type="float">
            <text:p>3,95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500" calcext:value-type="float">
            <text:p>4,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56000" calcext:value-type="float">
            <text:p>156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3000" calcext:value-type="float">
            <text:p>13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34600" calcext:value-type="float">
            <text:p>334,6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500" calcext:value-type="float">
            <text:p>5,500</text:p>
          </table:table-cell>
          <table:table-cell table:style-name="ce167" office:value-type="float" office:value="1934" calcext:value-type="float">
            <text:p>1,934</text:p>
          </table:table-cell>
          <table:table-cell table:style-name="ce167" office:value-type="float" office:value="71848022.527" calcext:value-type="float">
            <text:p>71,848,02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06" calcext:value-type="float">
            <text:p>1,206</text:p>
          </table:table-cell>
          <table:table-cell table:style-name="ce167" office:value-type="float" office:value="8397871.006" calcext:value-type="float">
            <text:p>8,397,871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9950" calcext:value-type="float">
            <text:p>9,95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0190" calcext:value-type="float">
            <text:p>10,19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450" calcext:value-type="float">
            <text:p>2,45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100" calcext:value-type="float">
            <text:p>6,1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12030" calcext:value-type="float">
            <text:p>-12,03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6000" calcext:value-type="float">
            <text:p>16,000</text:p>
          </table:table-cell>
          <table:table-cell table:style-name="ce167" office:value-type="float" office:value="1210" calcext:value-type="float">
            <text:p>1,210</text:p>
          </table:table-cell>
          <table:table-cell table:style-name="ce167" office:value-type="float" office:value="8410151.006" calcext:value-type="float">
            <text:p>8,410,15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523" calcext:value-type="float">
            <text:p>3,523</text:p>
          </table:table-cell>
          <table:table-cell table:style-name="ce167" office:value-type="float" office:value="24648085.53" calcext:value-type="float">
            <text:p>24,648,086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6908" calcext:value-type="float">
            <text:p>16,908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28950" calcext:value-type="float">
            <text:p>28,95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47900.4" calcext:value-type="float">
            <text:p>47,9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9200" calcext:value-type="float">
            <text:p>29,2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000" calcext:value-type="float">
            <text:p>3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-7200" calcext:value-type="float">
            <text:p>-7,2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1420" calcext:value-type="float">
            <text:p>-1,420</text:p>
          </table:table-cell>
          <table:table-cell table:style-name="ce167" office:value-type="float" office:value="3527" calcext:value-type="float">
            <text:p>3,527</text:p>
          </table:table-cell>
          <table:table-cell table:style-name="ce167" office:value-type="float" office:value="24701523.93" calcext:value-type="float">
            <text:p>24,701,52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630" calcext:value-type="float">
            <text:p>8,630</text:p>
          </table:table-cell>
          <table:table-cell table:style-name="ce167" office:value-type="float" office:value="384545735.974" calcext:value-type="float">
            <text:p>384,545,736</text:p>
          </table:table-cell>
          <table:table-cell table:style-name="ce167" office:value-type="float" office:value="93" calcext:value-type="float">
            <text:p>93</text:p>
          </table:table-cell>
          <table:table-cell table:style-name="ce167" office:value-type="float" office:value="1099390.5" calcext:value-type="float">
            <text:p>1,099,391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57130" calcext:value-type="float">
            <text:p>57,130</text:p>
          </table:table-cell>
          <table:table-cell table:style-name="ce167" office:value-type="float" office:value="56" calcext:value-type="float">
            <text:p>56</text:p>
          </table:table-cell>
          <table:table-cell table:style-name="ce167" office:value-type="float" office:value="2916472.486" calcext:value-type="float">
            <text:p>2,916,472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39940" calcext:value-type="float">
            <text:p>39,94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80437.5" calcext:value-type="float">
            <text:p>80,438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965251.964" calcext:value-type="float">
            <text:p>1,965,252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117110" calcext:value-type="float">
            <text:p>-117,11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945457.964" calcext:value-type="float">
            <text:p>1,945,458</text:p>
          </table:table-cell>
          <table:table-cell table:style-name="ce167" office:value-type="float" office:value="8708" calcext:value-type="float">
            <text:p>8,708</text:p>
          </table:table-cell>
          <table:table-cell table:style-name="ce167" office:value-type="float" office:value="388408062.46" calcext:value-type="float">
            <text:p>388,408,06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481" calcext:value-type="float">
            <text:p>6,481</text:p>
          </table:table-cell>
          <table:table-cell table:style-name="ce167" office:value-type="float" office:value="179724051.276" calcext:value-type="float">
            <text:p>179,724,051</text:p>
          </table:table-cell>
          <table:table-cell table:style-name="ce167" office:value-type="float" office:value="31" calcext:value-type="float">
            <text:p>31</text:p>
          </table:table-cell>
          <table:table-cell table:style-name="ce167" office:value-type="float" office:value="108480" calcext:value-type="float">
            <text:p>108,480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64530" calcext:value-type="float">
            <text:p>64,530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642030" calcext:value-type="float">
            <text:p>642,03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5600" calcext:value-type="float">
            <text:p>25,6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9000" calcext:value-type="float">
            <text:p>29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4081.633" calcext:value-type="float">
            <text:p>104,082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111800" calcext:value-type="float">
            <text:p>-111,800</text:p>
          </table:table-cell>
          <table:table-cell table:style-name="ce167" office:value-type="float" office:value="6496" calcext:value-type="float">
            <text:p>6,496</text:p>
          </table:table-cell>
          <table:table-cell table:style-name="ce167" office:value-type="float" office:value="180404712.909" calcext:value-type="float">
            <text:p>180,404,71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111" calcext:value-type="float">
            <text:p>16,111</text:p>
          </table:table-cell>
          <table:table-cell table:style-name="ce167" office:value-type="float" office:value="99200414.622" calcext:value-type="float">
            <text:p>99,200,415</text:p>
          </table:table-cell>
          <table:table-cell table:style-name="ce167" office:value-type="float" office:value="130" calcext:value-type="float">
            <text:p>130</text:p>
          </table:table-cell>
          <table:table-cell table:style-name="ce167" office:value-type="float" office:value="131977.776" calcext:value-type="float">
            <text:p>131,978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114310.3" calcext:value-type="float">
            <text:p>114,310</text:p>
          </table:table-cell>
          <table:table-cell table:style-name="ce167" office:value-type="float" office:value="45" calcext:value-type="float">
            <text:p>45</text:p>
          </table:table-cell>
          <table:table-cell table:style-name="ce167" office:value-type="float" office:value="160106" calcext:value-type="float">
            <text:p>160,106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93422.5" calcext:value-type="float">
            <text:p>393,423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22850" calcext:value-type="float">
            <text:p>22,85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154290" calcext:value-type="float">
            <text:p>154,29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536405.367" calcext:value-type="float">
            <text:p>536,405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46004" calcext:value-type="float">
            <text:p>146,004</text:p>
          </table:table-cell>
          <table:table-cell table:style-name="ce167" office:value-type="float" office:value="16182" calcext:value-type="float">
            <text:p>16,182</text:p>
          </table:table-cell>
          <table:table-cell table:style-name="ce167" office:value-type="float" office:value="99535734.965" calcext:value-type="float">
            <text:p>99,535,73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778" calcext:value-type="float">
            <text:p>3,778</text:p>
          </table:table-cell>
          <table:table-cell table:style-name="ce167" office:value-type="float" office:value="34848963.021" calcext:value-type="float">
            <text:p>34,848,963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55170" calcext:value-type="float">
            <text:p>55,17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7750" calcext:value-type="float">
            <text:p>7,75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89181.112" calcext:value-type="float">
            <text:p>89,181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12650" calcext:value-type="float">
            <text:p>212,65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36858.888" calcext:value-type="float">
            <text:p>36,85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700" calcext:value-type="float">
            <text:p>4,7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3000" calcext:value-type="float">
            <text:p>-3,000</text:p>
          </table:table-cell>
          <table:table-cell table:style-name="ce167" office:value-type="float" office:value="3795" calcext:value-type="float">
            <text:p>3,795</text:p>
          </table:table-cell>
          <table:table-cell table:style-name="ce167" office:value-type="float" office:value="35163055.245" calcext:value-type="float">
            <text:p>35,163,05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248983.888" calcext:value-type="float">
            <text:p>248,984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89" calcext:value-type="float">
            <text:p>89</text:p>
          </table:table-cell>
          <table:table-cell table:style-name="ce167" office:value-type="float" office:value="248983.888" calcext:value-type="float">
            <text:p>248,9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45" calcext:value-type="float">
            <text:p>545</text:p>
          </table:table-cell>
          <table:table-cell table:style-name="ce167" office:value-type="float" office:value="3949139.362" calcext:value-type="float">
            <text:p>3,949,139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4820" calcext:value-type="float">
            <text:p>14,82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53675" calcext:value-type="float">
            <text:p>53,675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500" calcext:value-type="float">
            <text:p>1,500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-500" calcext:value-type="float">
            <text:p>-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4425" calcext:value-type="float">
            <text:p>34,425</text:p>
          </table:table-cell>
          <table:table-cell table:style-name="ce167" office:value-type="float" office:value="551" calcext:value-type="float">
            <text:p>551</text:p>
          </table:table-cell>
          <table:table-cell table:style-name="ce167" office:value-type="float" office:value="3946709.362" calcext:value-type="float">
            <text:p>3,946,70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86" calcext:value-type="float">
            <text:p>2,386</text:p>
          </table:table-cell>
          <table:table-cell table:style-name="ce167" office:value-type="float" office:value="14297736.069" calcext:value-type="float">
            <text:p>14,297,736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21620" calcext:value-type="float">
            <text:p>21,62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5500" calcext:value-type="float">
            <text:p>5,5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2050" calcext:value-type="float">
            <text:p>12,05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" calcext:value-type="float">
            <text:p>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500" calcext:value-type="float">
            <text:p>5,5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3700" calcext:value-type="float">
            <text:p>-3,700</text:p>
          </table:table-cell>
          <table:table-cell table:style-name="ce167" office:value-type="float" office:value="2396" calcext:value-type="float">
            <text:p>2,396</text:p>
          </table:table-cell>
          <table:table-cell table:style-name="ce167" office:value-type="float" office:value="14328206.069" calcext:value-type="float">
            <text:p>14,328,20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59" calcext:value-type="float">
            <text:p>3,059</text:p>
          </table:table-cell>
          <table:table-cell table:style-name="ce167" office:value-type="float" office:value="20070659.849" calcext:value-type="float">
            <text:p>20,070,66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22000" calcext:value-type="float">
            <text:p>22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0095" calcext:value-type="float">
            <text:p>40,09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8000" calcext:value-type="float">
            <text:p>18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0" calcext:value-type="float">
            <text:p>20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5948" calcext:value-type="float">
            <text:p>45,948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64000" calcext:value-type="float">
            <text:p>-64,00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94928" calcext:value-type="float">
            <text:p>94,928</text:p>
          </table:table-cell>
          <table:table-cell table:style-name="ce167" office:value-type="float" office:value="3058" calcext:value-type="float">
            <text:p>3,058</text:p>
          </table:table-cell>
          <table:table-cell table:style-name="ce167" office:value-type="float" office:value="20075734.849" calcext:value-type="float">
            <text:p>20,075,73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11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4-11-01T11:39:4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