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3 年 09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3 年 09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影音及資通訊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20908" calcext:value-type="float">
            <text:p>120,908</text:p>
          </table:table-cell>
          <table:table-cell table:style-name="ce15" office:value-type="float" office:value="2254367521.159" calcext:value-type="float">
            <text:p>2,254,367,521</text:p>
          </table:table-cell>
          <table:table-cell table:style-name="ce15" office:value-type="float" office:value="2670" calcext:value-type="float">
            <text:p>2,670</text:p>
          </table:table-cell>
          <table:table-cell table:style-name="ce15" office:value-type="float" office:value="52637536.403" calcext:value-type="float">
            <text:p>52,637,536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13940276.52" calcext:value-type="float">
            <text:p>13,940,277</text:p>
          </table:table-cell>
          <table:table-cell table:style-name="ce15" office:value-type="float" office:value="35457" calcext:value-type="float">
            <text:p>35,457</text:p>
          </table:table-cell>
          <table:table-cell table:style-name="ce15" office:value-type="float" office:value="920307897.464" calcext:value-type="float">
            <text:p>920,307,897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56191650.343" calcext:value-type="float">
            <text:p>56,191,65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60389049.309" calcext:value-type="float">
            <text:p>160,389,049</text:p>
          </table:table-cell>
          <table:table-cell table:style-name="ce15" office:value-type="float" office:value="18448" calcext:value-type="float">
            <text:p>18,448</text:p>
          </table:table-cell>
          <table:table-cell table:style-name="ce15" office:value-type="float" office:value="140624468.387" calcext:value-type="float">
            <text:p>140,624,468</text:p>
          </table:table-cell>
          <table:table-cell table:style-name="ce15" office:value-type="float" office:value="14430" calcext:value-type="float">
            <text:p>14,430</text:p>
          </table:table-cell>
          <table:table-cell table:style-name="ce15" office:value-type="float" office:value="68937329.609" calcext:value-type="float">
            <text:p>68,937,330</text:p>
          </table:table-cell>
          <table:table-cell table:style-name="ce15" office:value-type="float" office:value="1936" calcext:value-type="float">
            <text:p>1,936</text:p>
          </table:table-cell>
          <table:table-cell table:style-name="ce15" office:value-type="float" office:value="71364472.527" calcext:value-type="float">
            <text:p>71,364,473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8397871.006" calcext:value-type="float">
            <text:p>8,397,871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523" calcext:value-type="float">
            <text:p>3,523</text:p>
          </table:table-cell>
          <table:table-cell table:style-name="ce15" office:value-type="float" office:value="24648085.53" calcext:value-type="float">
            <text:p>24,648,086</text:p>
          </table:table-cell>
          <table:table-cell table:style-name="ce15" office:value-type="float" office:value="8630" calcext:value-type="float">
            <text:p>8,630</text:p>
          </table:table-cell>
          <table:table-cell table:style-name="ce15" office:value-type="float" office:value="384545735.974" calcext:value-type="float">
            <text:p>384,545,736</text:p>
          </table:table-cell>
          <table:table-cell table:style-name="ce15" office:value-type="float" office:value="6481" calcext:value-type="float">
            <text:p>6,481</text:p>
          </table:table-cell>
          <table:table-cell table:style-name="ce15" office:value-type="float" office:value="179724051.276" calcext:value-type="float">
            <text:p>179,724,051</text:p>
          </table:table-cell>
          <table:table-cell table:style-name="ce15" office:value-type="float" office:value="16111" calcext:value-type="float">
            <text:p>16,111</text:p>
          </table:table-cell>
          <table:table-cell table:style-name="ce15" office:value-type="float" office:value="99200414.622" calcext:value-type="float">
            <text:p>99,200,415</text:p>
          </table:table-cell>
          <table:table-cell table:style-name="ce15" office:value-type="float" office:value="3778" calcext:value-type="float">
            <text:p>3,778</text:p>
          </table:table-cell>
          <table:table-cell table:style-name="ce15" office:value-type="float" office:value="34848963.021" calcext:value-type="float">
            <text:p>34,848,9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48983.888" calcext:value-type="float">
            <text:p>248,9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3949139.362" calcext:value-type="float">
            <text:p>3,949,139</text:p>
          </table:table-cell>
          <table:table-cell table:style-name="ce15" office:value-type="float" office:value="2386" calcext:value-type="float">
            <text:p>2,386</text:p>
          </table:table-cell>
          <table:table-cell table:style-name="ce15" office:value-type="float" office:value="14297736.069" calcext:value-type="float">
            <text:p>14,297,736</text:p>
          </table:table-cell>
          <table:table-cell table:style-name="ce15" office:value-type="float" office:value="3059" calcext:value-type="float">
            <text:p>3,059</text:p>
          </table:table-cell>
          <table:table-cell table:style-name="ce15" office:value-type="float" office:value="20070659.849" calcext:value-type="float">
            <text:p>20,070,66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341" calcext:value-type="float">
            <text:p>1,341</text:p>
          </table:table-cell>
          <table:table-cell table:style-name="ce15" office:value-type="float" office:value="138498328.145" calcext:value-type="float">
            <text:p>138,498,32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0730" calcext:value-type="float">
            <text:p>270,7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100" calcext:value-type="float">
            <text:p>35,10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151943" calcext:value-type="float">
            <text:p>2,151,94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1642.035" calcext:value-type="float">
            <text:p>131,6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859889.333" calcext:value-type="float">
            <text:p>1,859,88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645345" calcext:value-type="float">
            <text:p>645,3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6007.2" calcext:value-type="float">
            <text:p>326,00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67650" calcext:value-type="float">
            <text:p>367,6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38019.864" calcext:value-type="float">
            <text:p>238,02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8659975.83" calcext:value-type="float">
            <text:p>128,659,97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149334.874" calcext:value-type="float">
            <text:p>2,149,33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869160.009" calcext:value-type="float">
            <text:p>869,1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72860" calcext:value-type="float">
            <text:p>372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00" calcext:value-type="float">
            <text:p>7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960" calcext:value-type="float">
            <text:p>176,9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7800" calcext:value-type="float">
            <text:p>77,8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8411" calcext:value-type="float">
            <text:p>158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326" calcext:value-type="float">
            <text:p>3,326</text:p>
          </table:table-cell>
          <table:table-cell table:style-name="ce15" office:value-type="float" office:value="25182036.869" calcext:value-type="float">
            <text:p>25,182,03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40897.82" calcext:value-type="float">
            <text:p>240,89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3100" calcext:value-type="float">
            <text:p>133,100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11252634.618" calcext:value-type="float">
            <text:p>11,252,6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5059" calcext:value-type="float">
            <text:p>165,0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3849799.8" calcext:value-type="float">
            <text:p>3,849,80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1802442.415" calcext:value-type="float">
            <text:p>1,802,44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36980.32" calcext:value-type="float">
            <text:p>1,136,9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5300" calcext:value-type="float">
            <text:p>135,3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25238" calcext:value-type="float">
            <text:p>225,23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934685.452" calcext:value-type="float">
            <text:p>1,934,68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711105.146" calcext:value-type="float">
            <text:p>1,711,105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914168.086" calcext:value-type="float">
            <text:p>914,16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88275" calcext:value-type="float">
            <text:p>688,2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9820" calcext:value-type="float">
            <text:p>169,8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45186.888" calcext:value-type="float">
            <text:p>345,18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41644.324" calcext:value-type="float">
            <text:p>441,6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301" calcext:value-type="float">
            <text:p>5,301</text:p>
          </table:table-cell>
          <table:table-cell table:style-name="ce15" office:value-type="float" office:value="39115571.133" calcext:value-type="float">
            <text:p>39,115,57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673534" calcext:value-type="float">
            <text:p>673,5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80450" calcext:value-type="float">
            <text:p>580,450</text:p>
          </table:table-cell>
          <table:table-cell table:style-name="ce15" office:value-type="float" office:value="1174" calcext:value-type="float">
            <text:p>1,174</text:p>
          </table:table-cell>
          <table:table-cell table:style-name="ce15" office:value-type="float" office:value="9400038.352" calcext:value-type="float">
            <text:p>9,400,03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698715.55" calcext:value-type="float">
            <text:p>1,698,7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4200" calcext:value-type="float">
            <text:p>254,200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4998930.801" calcext:value-type="float">
            <text:p>4,998,931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2643176.84" calcext:value-type="float">
            <text:p>2,643,17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45140" calcext:value-type="float">
            <text:p>745,1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5026.079" calcext:value-type="float">
            <text:p>105,02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931605.22" calcext:value-type="float">
            <text:p>931,605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6712969.185" calcext:value-type="float">
            <text:p>6,712,9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564180.898" calcext:value-type="float">
            <text:p>4,564,181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3710418.623" calcext:value-type="float">
            <text:p>3,710,41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53960.746" calcext:value-type="float">
            <text:p>1,153,9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800" calcext:value-type="float">
            <text:p>10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4934.572" calcext:value-type="float">
            <text:p>74,93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14482.267" calcext:value-type="float">
            <text:p>414,48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43008" calcext:value-type="float">
            <text:p>443,0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10026" calcext:value-type="float">
            <text:p>10,026</text:p>
          </table:table-cell>
          <table:table-cell table:style-name="ce15" office:value-type="float" office:value="214719671.988" calcext:value-type="float">
            <text:p>214,719,672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485861.688" calcext:value-type="float">
            <text:p>4,485,86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46325.83" calcext:value-type="float">
            <text:p>1,146,326</text:p>
          </table:table-cell>
          <table:table-cell table:style-name="ce15" office:value-type="float" office:value="1414" calcext:value-type="float">
            <text:p>1,414</text:p>
          </table:table-cell>
          <table:table-cell table:style-name="ce15" office:value-type="float" office:value="13947011.132" calcext:value-type="float">
            <text:p>13,947,01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12045.42" calcext:value-type="float">
            <text:p>1,312,0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1000" calcext:value-type="float">
            <text:p>221,000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15858857.047" calcext:value-type="float">
            <text:p>15,858,857</text:p>
          </table:table-cell>
          <table:table-cell table:style-name="ce15" office:value-type="float" office:value="1221" calcext:value-type="float">
            <text:p>1,221</text:p>
          </table:table-cell>
          <table:table-cell table:style-name="ce15" office:value-type="float" office:value="7597849.851" calcext:value-type="float">
            <text:p>7,597,85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5545888.86" calcext:value-type="float">
            <text:p>15,545,88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744765.575" calcext:value-type="float">
            <text:p>744,766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873792.744" calcext:value-type="float">
            <text:p>2,873,793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5" office:value-type="float" office:value="86135490.811" calcext:value-type="float">
            <text:p>86,135,491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47741039.815" calcext:value-type="float">
            <text:p>47,741,040</text:p>
          </table:table-cell>
          <table:table-cell table:style-name="ce15" office:value-type="float" office:value="2031" calcext:value-type="float">
            <text:p>2,031</text:p>
          </table:table-cell>
          <table:table-cell table:style-name="ce15" office:value-type="float" office:value="10316283.795" calcext:value-type="float">
            <text:p>10,316,284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740405.981" calcext:value-type="float">
            <text:p>3,740,4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268.888" calcext:value-type="float">
            <text:p>28,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0075" calcext:value-type="float">
            <text:p>190,075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878591.701" calcext:value-type="float">
            <text:p>878,592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951117.85" calcext:value-type="float">
            <text:p>1,951,11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8103" calcext:value-type="float">
            <text:p>8,103</text:p>
          </table:table-cell>
          <table:table-cell table:style-name="ce15" office:value-type="float" office:value="236003719.348" calcext:value-type="float">
            <text:p>236,003,71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306491.46" calcext:value-type="float">
            <text:p>2,306,49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8800" calcext:value-type="float">
            <text:p>208,800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5" office:value-type="float" office:value="10134308.784" calcext:value-type="float">
            <text:p>10,134,30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021778.301" calcext:value-type="float">
            <text:p>8,021,77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576400" calcext:value-type="float">
            <text:p>157,576,400</text:p>
          </table:table-cell>
          <table:table-cell table:style-name="ce15" office:value-type="float" office:value="1311" calcext:value-type="float">
            <text:p>1,311</text:p>
          </table:table-cell>
          <table:table-cell table:style-name="ce15" office:value-type="float" office:value="12058245.396" calcext:value-type="float">
            <text:p>12,058,245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4080064.55" calcext:value-type="float">
            <text:p>4,080,06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108259.888" calcext:value-type="float">
            <text:p>2,108,26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306390" calcext:value-type="float">
            <text:p>306,39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008895.776" calcext:value-type="float">
            <text:p>1,008,896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13404855.981" calcext:value-type="float">
            <text:p>13,404,856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9992588.75" calcext:value-type="float">
            <text:p>9,992,589</text:p>
          </table:table-cell>
          <table:table-cell table:style-name="ce15" office:value-type="float" office:value="1460" calcext:value-type="float">
            <text:p>1,460</text:p>
          </table:table-cell>
          <table:table-cell table:style-name="ce15" office:value-type="float" office:value="7109581.938" calcext:value-type="float">
            <text:p>7,109,582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4394832" calcext:value-type="float">
            <text:p>4,394,8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790" calcext:value-type="float">
            <text:p>31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02214.07" calcext:value-type="float">
            <text:p>302,21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540652.09" calcext:value-type="float">
            <text:p>1,540,65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93570.364" calcext:value-type="float">
            <text:p>1,393,5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642" calcext:value-type="float">
            <text:p>16,642</text:p>
          </table:table-cell>
          <table:table-cell table:style-name="ce15" office:value-type="float" office:value="428251324.042" calcext:value-type="float">
            <text:p>428,251,324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0124863.183" calcext:value-type="float">
            <text:p>10,124,86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38618.977" calcext:value-type="float">
            <text:p>3,338,619</text:p>
          </table:table-cell>
          <table:table-cell table:style-name="ce15" office:value-type="float" office:value="3121" calcext:value-type="float">
            <text:p>3,121</text:p>
          </table:table-cell>
          <table:table-cell table:style-name="ce15" office:value-type="float" office:value="149922781.087" calcext:value-type="float">
            <text:p>149,922,78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9653072.46" calcext:value-type="float">
            <text:p>29,653,07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8535" calcext:value-type="float">
            <text:p>138,535</text:p>
          </table:table-cell>
          <table:table-cell table:style-name="ce15" office:value-type="float" office:value="2461" calcext:value-type="float">
            <text:p>2,461</text:p>
          </table:table-cell>
          <table:table-cell table:style-name="ce15" office:value-type="float" office:value="31945576.106" calcext:value-type="float">
            <text:p>31,945,576</text:p>
          </table:table-cell>
          <table:table-cell table:style-name="ce15" office:value-type="float" office:value="1973" calcext:value-type="float">
            <text:p>1,973</text:p>
          </table:table-cell>
          <table:table-cell table:style-name="ce15" office:value-type="float" office:value="14312875.077" calcext:value-type="float">
            <text:p>14,312,875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3686680.9" calcext:value-type="float">
            <text:p>23,686,68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854111.8" calcext:value-type="float">
            <text:p>3,854,11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7455388.188" calcext:value-type="float">
            <text:p>7,455,388</text:p>
          </table:table-cell>
          <table:table-cell table:style-name="ce15" office:value-type="float" office:value="1887" calcext:value-type="float">
            <text:p>1,887</text:p>
          </table:table-cell>
          <table:table-cell table:style-name="ce15" office:value-type="float" office:value="64570597.553" calcext:value-type="float">
            <text:p>64,570,598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46053089.291" calcext:value-type="float">
            <text:p>46,053,089</text:p>
          </table:table-cell>
          <table:table-cell table:style-name="ce15" office:value-type="float" office:value="2737" calcext:value-type="float">
            <text:p>2,737</text:p>
          </table:table-cell>
          <table:table-cell table:style-name="ce15" office:value-type="float" office:value="23704529.154" calcext:value-type="float">
            <text:p>23,704,529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9205412.11" calcext:value-type="float">
            <text:p>9,205,4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9225" calcext:value-type="float">
            <text:p>79,2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626901.8" calcext:value-type="float">
            <text:p>1,626,902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4900172.398" calcext:value-type="float">
            <text:p>4,900,17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678893.958" calcext:value-type="float">
            <text:p>3,678,89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822" calcext:value-type="float">
            <text:p>10,822</text:p>
          </table:table-cell>
          <table:table-cell table:style-name="ce15" office:value-type="float" office:value="155499931.961" calcext:value-type="float">
            <text:p>155,499,93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3251262.665" calcext:value-type="float">
            <text:p>3,251,26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86100" calcext:value-type="float">
            <text:p>686,100</text:p>
          </table:table-cell>
          <table:table-cell table:style-name="ce15" office:value-type="float" office:value="2157" calcext:value-type="float">
            <text:p>2,157</text:p>
          </table:table-cell>
          <table:table-cell table:style-name="ce15" office:value-type="float" office:value="52506357.222" calcext:value-type="float">
            <text:p>52,506,35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549156.95" calcext:value-type="float">
            <text:p>1,549,1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5150" calcext:value-type="float">
            <text:p>305,150</text:p>
          </table:table-cell>
          <table:table-cell table:style-name="ce15" office:value-type="float" office:value="1845" calcext:value-type="float">
            <text:p>1,845</text:p>
          </table:table-cell>
          <table:table-cell table:style-name="ce15" office:value-type="float" office:value="16861372.071" calcext:value-type="float">
            <text:p>16,861,372</text:p>
          </table:table-cell>
          <table:table-cell table:style-name="ce15" office:value-type="float" office:value="1393" calcext:value-type="float">
            <text:p>1,393</text:p>
          </table:table-cell>
          <table:table-cell table:style-name="ce15" office:value-type="float" office:value="8424290.507" calcext:value-type="float">
            <text:p>8,424,291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647574.45" calcext:value-type="float">
            <text:p>4,647,57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943078.888" calcext:value-type="float">
            <text:p>943,079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554017.382" calcext:value-type="float">
            <text:p>1,554,017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25110045.334" calcext:value-type="float">
            <text:p>25,110,045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21685643.029" calcext:value-type="float">
            <text:p>21,685,643</text:p>
          </table:table-cell>
          <table:table-cell table:style-name="ce15" office:value-type="float" office:value="1747" calcext:value-type="float">
            <text:p>1,747</text:p>
          </table:table-cell>
          <table:table-cell table:style-name="ce15" office:value-type="float" office:value="12626262.909" calcext:value-type="float">
            <text:p>12,626,263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2636868.374" calcext:value-type="float">
            <text:p>2,636,8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400" calcext:value-type="float">
            <text:p>44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24350" calcext:value-type="float">
            <text:p>324,35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960644.18" calcext:value-type="float">
            <text:p>960,64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383358" calcext:value-type="float">
            <text:p>1,383,3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752" calcext:value-type="float">
            <text:p>11,752</text:p>
          </table:table-cell>
          <table:table-cell table:style-name="ce15" office:value-type="float" office:value="93088631.547" calcext:value-type="float">
            <text:p>93,088,63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881144.867" calcext:value-type="float">
            <text:p>3,881,14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37850" calcext:value-type="float">
            <text:p>937,850</text:p>
          </table:table-cell>
          <table:table-cell table:style-name="ce15" office:value-type="float" office:value="2096" calcext:value-type="float">
            <text:p>2,096</text:p>
          </table:table-cell>
          <table:table-cell table:style-name="ce15" office:value-type="float" office:value="19492638.083" calcext:value-type="float">
            <text:p>19,492,63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65595" calcext:value-type="float">
            <text:p>865,59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9700" calcext:value-type="float">
            <text:p>129,700</text:p>
          </table:table-cell>
          <table:table-cell table:style-name="ce15" office:value-type="float" office:value="2283" calcext:value-type="float">
            <text:p>2,283</text:p>
          </table:table-cell>
          <table:table-cell table:style-name="ce15" office:value-type="float" office:value="14464879.682" calcext:value-type="float">
            <text:p>14,464,880</text:p>
          </table:table-cell>
          <table:table-cell table:style-name="ce15" office:value-type="float" office:value="1634" calcext:value-type="float">
            <text:p>1,634</text:p>
          </table:table-cell>
          <table:table-cell table:style-name="ce15" office:value-type="float" office:value="6582487.514" calcext:value-type="float">
            <text:p>6,582,48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682030" calcext:value-type="float">
            <text:p>1,682,03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92616" calcext:value-type="float">
            <text:p>492,616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701210.067" calcext:value-type="float">
            <text:p>3,701,210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14959419.903" calcext:value-type="float">
            <text:p>14,959,420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2112475.109" calcext:value-type="float">
            <text:p>12,112,475</text:p>
          </table:table-cell>
          <table:table-cell table:style-name="ce15" office:value-type="float" office:value="1915" calcext:value-type="float">
            <text:p>1,915</text:p>
          </table:table-cell>
          <table:table-cell table:style-name="ce15" office:value-type="float" office:value="6430941.942" calcext:value-type="float">
            <text:p>6,430,942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4715350.092" calcext:value-type="float">
            <text:p>4,715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900" calcext:value-type="float">
            <text:p>15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65228" calcext:value-type="float">
            <text:p>265,228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059489.288" calcext:value-type="float">
            <text:p>1,059,489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299676" calcext:value-type="float">
            <text:p>1,299,6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441" calcext:value-type="float">
            <text:p>5,441</text:p>
          </table:table-cell>
          <table:table-cell table:style-name="ce15" office:value-type="float" office:value="37842347.575" calcext:value-type="float">
            <text:p>37,842,34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55450" calcext:value-type="float">
            <text:p>455,4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0000" calcext:value-type="float">
            <text:p>250,000</text:p>
          </table:table-cell>
          <table:table-cell table:style-name="ce15" office:value-type="float" office:value="2379" calcext:value-type="float">
            <text:p>2,379</text:p>
          </table:table-cell>
          <table:table-cell table:style-name="ce15" office:value-type="float" office:value="16839368.305" calcext:value-type="float">
            <text:p>16,839,36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3203.32" calcext:value-type="float">
            <text:p>103,20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7470" calcext:value-type="float">
            <text:p>77,470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2538330.766" calcext:value-type="float">
            <text:p>2,538,331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2422768.5" calcext:value-type="float">
            <text:p>2,422,76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27339.94" calcext:value-type="float">
            <text:p>1,627,34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0770" calcext:value-type="float">
            <text:p>140,77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165231.38" calcext:value-type="float">
            <text:p>2,165,23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3980371.584" calcext:value-type="float">
            <text:p>3,980,372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3106112.2" calcext:value-type="float">
            <text:p>3,106,112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2149209.23" calcext:value-type="float">
            <text:p>2,149,20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732216" calcext:value-type="float">
            <text:p>732,2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0322" calcext:value-type="float">
            <text:p>70,32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9021" calcext:value-type="float">
            <text:p>299,02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879463.35" calcext:value-type="float">
            <text:p>879,4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2836039.622" calcext:value-type="float">
            <text:p>2,836,04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6045" calcext:value-type="float">
            <text:p>226,0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29441.666" calcext:value-type="float">
            <text:p>529,4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108.888" calcext:value-type="float">
            <text:p>42,1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2810" calcext:value-type="float">
            <text:p>82,8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05150" calcext:value-type="float">
            <text:p>505,1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4345.98" calcext:value-type="float">
            <text:p>304,3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8500" calcext:value-type="float">
            <text:p>118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50" calcext:value-type="float">
            <text:p>9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188.888" calcext:value-type="float">
            <text:p>39,18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9679.2" calcext:value-type="float">
            <text:p>129,67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8500" calcext:value-type="float">
            <text:p>298,5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8960" calcext:value-type="float">
            <text:p>198,9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0460" calcext:value-type="float">
            <text:p>180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34700465.203" calcext:value-type="float">
            <text:p>34,700,46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2040" calcext:value-type="float">
            <text:p>362,0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8150" calcext:value-type="float">
            <text:p>958,150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21255015.548" calcext:value-type="float">
            <text:p>21,255,0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9200" calcext:value-type="float">
            <text:p>179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054242.78" calcext:value-type="float">
            <text:p>2,054,24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16273.677" calcext:value-type="float">
            <text:p>1,316,27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7550" calcext:value-type="float">
            <text:p>477,5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426" calcext:value-type="float">
            <text:p>34,4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9570" calcext:value-type="float">
            <text:p>59,57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051247.77" calcext:value-type="float">
            <text:p>4,051,24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77545.6" calcext:value-type="float">
            <text:p>1,677,54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358964.22" calcext:value-type="float">
            <text:p>1,358,96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61075.678" calcext:value-type="float">
            <text:p>261,07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3713.93" calcext:value-type="float">
            <text:p>373,71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71250" calcext:value-type="float">
            <text:p>271,2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164" calcext:value-type="float">
            <text:p>2,164</text:p>
          </table:table-cell>
          <table:table-cell table:style-name="ce15" office:value-type="float" office:value="23608966.439" calcext:value-type="float">
            <text:p>23,608,96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06760" calcext:value-type="float">
            <text:p>506,76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0720" calcext:value-type="float">
            <text:p>320,720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10527243.02" calcext:value-type="float">
            <text:p>10,527,24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40300" calcext:value-type="float">
            <text:p>440,3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494.109" calcext:value-type="float">
            <text:p>36,494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765192.776" calcext:value-type="float">
            <text:p>2,765,19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469221" calcext:value-type="float">
            <text:p>1,469,22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13323.98" calcext:value-type="float">
            <text:p>813,3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700" calcext:value-type="float">
            <text:p>26,7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3015" calcext:value-type="float">
            <text:p>143,01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925508.888" calcext:value-type="float">
            <text:p>1,925,50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842410" calcext:value-type="float">
            <text:p>2,842,41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105921" calcext:value-type="float">
            <text:p>1,105,92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70340" calcext:value-type="float">
            <text:p>270,3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600" calcext:value-type="float">
            <text:p>32,6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1976.666" calcext:value-type="float">
            <text:p>81,97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5240" calcext:value-type="float">
            <text:p>295,2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826" calcext:value-type="float">
            <text:p>2,826</text:p>
          </table:table-cell>
          <table:table-cell table:style-name="ce15" office:value-type="float" office:value="32387684.559" calcext:value-type="float">
            <text:p>32,387,68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102757.94" calcext:value-type="float">
            <text:p>12,102,7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2700" calcext:value-type="float">
            <text:p>222,700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4773518.2" calcext:value-type="float">
            <text:p>4,773,5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8160" calcext:value-type="float">
            <text:p>178,1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700" calcext:value-type="float">
            <text:p>307,700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2809981.276" calcext:value-type="float">
            <text:p>2,809,98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372975.307" calcext:value-type="float">
            <text:p>1,372,97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11620" calcext:value-type="float">
            <text:p>711,6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2230" calcext:value-type="float">
            <text:p>172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7767.123" calcext:value-type="float">
            <text:p>197,767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138692.845" calcext:value-type="float">
            <text:p>4,138,69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882806.8" calcext:value-type="float">
            <text:p>2,882,807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680391" calcext:value-type="float">
            <text:p>1,680,39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48859.3" calcext:value-type="float">
            <text:p>348,8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8840" calcext:value-type="float">
            <text:p>228,8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46184.768" calcext:value-type="float">
            <text:p>246,1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82" calcext:value-type="float">
            <text:p>2,282</text:p>
          </table:table-cell>
          <table:table-cell table:style-name="ce15" office:value-type="float" office:value="50470066.959" calcext:value-type="float">
            <text:p>50,470,06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00966" calcext:value-type="float">
            <text:p>1,100,96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58300" calcext:value-type="float">
            <text:p>1,158,30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27361492.728" calcext:value-type="float">
            <text:p>27,361,49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850" calcext:value-type="float">
            <text:p>414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772.2" calcext:value-type="float">
            <text:p>102,772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518015.757" calcext:value-type="float">
            <text:p>2,518,01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945909.05" calcext:value-type="float">
            <text:p>945,90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604021.1" calcext:value-type="float">
            <text:p>4,604,0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498.888" calcext:value-type="float">
            <text:p>115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0550" calcext:value-type="float">
            <text:p>60,55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510387.048" calcext:value-type="float">
            <text:p>5,510,387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848100" calcext:value-type="float">
            <text:p>1,848,10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720897.188" calcext:value-type="float">
            <text:p>1,720,89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226372" calcext:value-type="float">
            <text:p>1,226,3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44270" calcext:value-type="float">
            <text:p>1,444,2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05365" calcext:value-type="float">
            <text:p>305,3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75" calcext:value-type="float">
            <text:p>1,275</text:p>
          </table:table-cell>
          <table:table-cell table:style-name="ce15" office:value-type="float" office:value="108649012.54" calcext:value-type="float">
            <text:p>108,649,01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4778.1" calcext:value-type="float">
            <text:p>224,77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630" calcext:value-type="float">
            <text:p>45,630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92977691.957" calcext:value-type="float">
            <text:p>92,977,69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71121.14" calcext:value-type="float">
            <text:p>2,571,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15775.688" calcext:value-type="float">
            <text:p>615,77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16295.8" calcext:value-type="float">
            <text:p>616,29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23029.999" calcext:value-type="float">
            <text:p>5,023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850" calcext:value-type="float">
            <text:p>29,85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7756" calcext:value-type="float">
            <text:p>277,75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51667.6" calcext:value-type="float">
            <text:p>751,66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949666.256" calcext:value-type="float">
            <text:p>4,949,66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7170" calcext:value-type="float">
            <text:p>247,1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3200" calcext:value-type="float">
            <text:p>153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237" calcext:value-type="float">
            <text:p>3,237</text:p>
          </table:table-cell>
          <table:table-cell table:style-name="ce15" office:value-type="float" office:value="38078370.409" calcext:value-type="float">
            <text:p>38,078,37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1180" calcext:value-type="float">
            <text:p>381,1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4170" calcext:value-type="float">
            <text:p>174,170</text:p>
          </table:table-cell>
          <table:table-cell table:style-name="ce15" office:value-type="float" office:value="2053" calcext:value-type="float">
            <text:p>2,053</text:p>
          </table:table-cell>
          <table:table-cell table:style-name="ce15" office:value-type="float" office:value="28377908.682" calcext:value-type="float">
            <text:p>28,377,90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05259.57" calcext:value-type="float">
            <text:p>705,2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8700" calcext:value-type="float">
            <text:p>288,70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882673.776" calcext:value-type="float">
            <text:p>1,882,67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928290" calcext:value-type="float">
            <text:p>928,2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0950" calcext:value-type="float">
            <text:p>300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750" calcext:value-type="float">
            <text:p>33,75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015714.4" calcext:value-type="float">
            <text:p>1,015,71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54551" calcext:value-type="float">
            <text:p>1,154,55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959917.737" calcext:value-type="float">
            <text:p>1,959,91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75995.244" calcext:value-type="float">
            <text:p>375,9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00" calcext:value-type="float">
            <text:p>4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0" calcext:value-type="float">
            <text:p>129,7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7010" calcext:value-type="float">
            <text:p>35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569" calcext:value-type="float">
            <text:p>3,569</text:p>
          </table:table-cell>
          <table:table-cell table:style-name="ce15" office:value-type="float" office:value="117258389.158" calcext:value-type="float">
            <text:p>117,258,38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66665.1" calcext:value-type="float">
            <text:p>366,6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050" calcext:value-type="float">
            <text:p>57,050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102180066.617" calcext:value-type="float">
            <text:p>102,180,06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3335.659" calcext:value-type="float">
            <text:p>283,3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2057554.546" calcext:value-type="float">
            <text:p>2,057,555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628272" calcext:value-type="float">
            <text:p>1,628,27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9220" calcext:value-type="float">
            <text:p>319,2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550" calcext:value-type="float">
            <text:p>68,5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2000" calcext:value-type="float">
            <text:p>332,00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319817.64" calcext:value-type="float">
            <text:p>2,319,818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776518.888" calcext:value-type="float">
            <text:p>1,776,51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4766457.82" calcext:value-type="float">
            <text:p>4,766,45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79600" calcext:value-type="float">
            <text:p>479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7810" calcext:value-type="float">
            <text:p>127,81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37420.888" calcext:value-type="float">
            <text:p>437,4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647" calcext:value-type="float">
            <text:p>3,647</text:p>
          </table:table-cell>
          <table:table-cell table:style-name="ce15" office:value-type="float" office:value="135492607.383" calcext:value-type="float">
            <text:p>135,492,60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93473" calcext:value-type="float">
            <text:p>693,4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9860" calcext:value-type="float">
            <text:p>259,860</text:p>
          </table:table-cell>
          <table:table-cell table:style-name="ce15" office:value-type="float" office:value="1627" calcext:value-type="float">
            <text:p>1,627</text:p>
          </table:table-cell>
          <table:table-cell table:style-name="ce15" office:value-type="float" office:value="118248579.745" calcext:value-type="float">
            <text:p>118,248,58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30970" calcext:value-type="float">
            <text:p>830,9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3158620.12" calcext:value-type="float">
            <text:p>3,158,62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775564.888" calcext:value-type="float">
            <text:p>1,775,56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785398" calcext:value-type="float">
            <text:p>2,785,3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20" calcext:value-type="float">
            <text:p>22,0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2248" calcext:value-type="float">
            <text:p>112,24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328633.853" calcext:value-type="float">
            <text:p>2,328,63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567788.8" calcext:value-type="float">
            <text:p>1,567,789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303512.817" calcext:value-type="float">
            <text:p>2,303,51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71249" calcext:value-type="float">
            <text:p>371,2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830" calcext:value-type="float">
            <text:p>32,8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1375.161" calcext:value-type="float">
            <text:p>131,37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27483.999" calcext:value-type="float">
            <text:p>827,4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3089966.1" calcext:value-type="float">
            <text:p>3,089,96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3830" calcext:value-type="float">
            <text:p>393,8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41898" calcext:value-type="float">
            <text:p>1,441,8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00" calcext:value-type="float">
            <text:p>8,8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2020" calcext:value-type="float">
            <text:p>142,0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7380" calcext:value-type="float">
            <text:p>87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280" calcext:value-type="float">
            <text:p>7,2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6295.55" calcext:value-type="float">
            <text:p>46,29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6051.55" calcext:value-type="float">
            <text:p>96,0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93061" calcext:value-type="float">
            <text:p>793,0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72408" calcext:value-type="float">
            <text:p>1,372,40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600" calcext:value-type="float">
            <text:p>50,6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72470" calcext:value-type="float">
            <text:p>872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2360" calcext:value-type="float">
            <text:p>82,36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4800" calcext:value-type="float">
            <text:p>94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5800" calcext:value-type="float">
            <text:p>45,8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720" calcext:value-type="float">
            <text:p>9,7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00" calcext:value-type="float">
            <text:p>26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10130379.005" calcext:value-type="float">
            <text:p>10,130,37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5500" calcext:value-type="float">
            <text:p>355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568" calcext:value-type="float">
            <text:p>17,568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5847324.5" calcext:value-type="float">
            <text:p>5,847,3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9500" calcext:value-type="float">
            <text:p>509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25390" calcext:value-type="float">
            <text:p>325,39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4702.505" calcext:value-type="float">
            <text:p>354,7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100" calcext:value-type="float">
            <text:p>13,1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92714" calcext:value-type="float">
            <text:p>1,692,7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9460" calcext:value-type="float">
            <text:p>569,46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7920" calcext:value-type="float">
            <text:p>87,9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300" calcext:value-type="float">
            <text:p>51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700" calcext:value-type="float">
            <text:p>44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707534.296" calcext:value-type="float">
            <text:p>2,707,5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415271.5" calcext:value-type="float">
            <text:p>1,415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8835" calcext:value-type="float">
            <text:p>238,8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1180" calcext:value-type="float">
            <text:p>221,1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780" calcext:value-type="float">
            <text:p>59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9458.596" calcext:value-type="float">
            <text:p>249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500" calcext:value-type="float">
            <text:p>71,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39709.2" calcext:value-type="float">
            <text:p>239,7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00" calcext:value-type="float">
            <text:p>7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765" calcext:value-type="float">
            <text:p>3,765</text:p>
          </table:table-cell>
          <table:table-cell table:style-name="ce15" office:value-type="float" office:value="37749548.786" calcext:value-type="float">
            <text:p>37,749,54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023949.683" calcext:value-type="float">
            <text:p>2,023,95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24880" calcext:value-type="float">
            <text:p>1,424,880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18447636.492" calcext:value-type="float">
            <text:p>18,447,63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64986.21" calcext:value-type="float">
            <text:p>1,464,9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8000" calcext:value-type="float">
            <text:p>88,00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2961156.069" calcext:value-type="float">
            <text:p>2,961,156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579360.31" calcext:value-type="float">
            <text:p>1,579,36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9727.67" calcext:value-type="float">
            <text:p>499,7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2270" calcext:value-type="float">
            <text:p>82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86660" calcext:value-type="float">
            <text:p>386,66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815158.216" calcext:value-type="float">
            <text:p>2,815,15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759652.35" calcext:value-type="float">
            <text:p>2,759,652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744363.33" calcext:value-type="float">
            <text:p>1,744,36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69969.608" calcext:value-type="float">
            <text:p>469,9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710" calcext:value-type="float">
            <text:p>13,71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4960" calcext:value-type="float">
            <text:p>144,96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42608.848" calcext:value-type="float">
            <text:p>842,6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55" calcext:value-type="float">
            <text:p>1,655</text:p>
          </table:table-cell>
          <table:table-cell table:style-name="ce15" office:value-type="float" office:value="24041423.926" calcext:value-type="float">
            <text:p>24,041,42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910149.85" calcext:value-type="float">
            <text:p>4,910,1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0085" calcext:value-type="float">
            <text:p>240,085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2587655.46" calcext:value-type="float">
            <text:p>12,587,65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0280" calcext:value-type="float">
            <text:p>600,2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092893.168" calcext:value-type="float">
            <text:p>1,092,89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94878" calcext:value-type="float">
            <text:p>494,87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6250" calcext:value-type="float">
            <text:p>346,2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520" calcext:value-type="float">
            <text:p>49,52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77661.16" calcext:value-type="float">
            <text:p>1,077,66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18860" calcext:value-type="float">
            <text:p>718,86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823181.9" calcext:value-type="float">
            <text:p>823,18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5640" calcext:value-type="float">
            <text:p>345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000" calcext:value-type="float">
            <text:p>58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3630.5" calcext:value-type="float">
            <text:p>643,63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353" calcext:value-type="float">
            <text:p>2,353</text:p>
          </table:table-cell>
          <table:table-cell table:style-name="ce15" office:value-type="float" office:value="112785852.207" calcext:value-type="float">
            <text:p>112,785,85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35396" calcext:value-type="float">
            <text:p>535,39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1250" calcext:value-type="float">
            <text:p>391,250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99897768.42" calcext:value-type="float">
            <text:p>99,897,76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77900" calcext:value-type="float">
            <text:p>1,277,9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9500" calcext:value-type="float">
            <text:p>159,50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2488776.281" calcext:value-type="float">
            <text:p>2,488,77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035808" calcext:value-type="float">
            <text:p>1,035,80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4000" calcext:value-type="float">
            <text:p>1,354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780" calcext:value-type="float">
            <text:p>15,7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7030" calcext:value-type="float">
            <text:p>257,0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640843.918" calcext:value-type="float">
            <text:p>1,640,84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805079.588" calcext:value-type="float">
            <text:p>1,805,08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948130" calcext:value-type="float">
            <text:p>948,13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51740" calcext:value-type="float">
            <text:p>251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2390" calcext:value-type="float">
            <text:p>112,39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97510" calcext:value-type="float">
            <text:p>597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57" calcext:value-type="float">
            <text:p>2,057</text:p>
          </table:table-cell>
          <table:table-cell table:style-name="ce15" office:value-type="float" office:value="18544122.719" calcext:value-type="float">
            <text:p>18,544,12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54025.66" calcext:value-type="float">
            <text:p>1,054,0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4076" calcext:value-type="float">
            <text:p>204,076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11008752.08" calcext:value-type="float">
            <text:p>11,008,7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204628.776" calcext:value-type="float">
            <text:p>1,204,629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797759.888" calcext:value-type="float">
            <text:p>797,7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95910" calcext:value-type="float">
            <text:p>495,9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700" calcext:value-type="float">
            <text:p>20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7100" calcext:value-type="float">
            <text:p>57,10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70534.227" calcext:value-type="float">
            <text:p>1,170,53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99920" calcext:value-type="float">
            <text:p>899,92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617464.088" calcext:value-type="float">
            <text:p>617,46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5873" calcext:value-type="float">
            <text:p>235,8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710" calcext:value-type="float">
            <text:p>39,7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6249" calcext:value-type="float">
            <text:p>116,24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73670" calcext:value-type="float">
            <text:p>473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651" calcext:value-type="float">
            <text:p>6,651</text:p>
          </table:table-cell>
          <table:table-cell table:style-name="ce15" office:value-type="float" office:value="55659429.106" calcext:value-type="float">
            <text:p>55,659,42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07309.999" calcext:value-type="float">
            <text:p>507,3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3430" calcext:value-type="float">
            <text:p>143,430</text:p>
          </table:table-cell>
          <table:table-cell table:style-name="ce15" office:value-type="float" office:value="3238" calcext:value-type="float">
            <text:p>3,238</text:p>
          </table:table-cell>
          <table:table-cell table:style-name="ce15" office:value-type="float" office:value="37311445.56" calcext:value-type="float">
            <text:p>37,311,44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1296.56" calcext:value-type="float">
            <text:p>391,29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3024071.024" calcext:value-type="float">
            <text:p>3,024,071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1927827.15" calcext:value-type="float">
            <text:p>1,927,82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95420" calcext:value-type="float">
            <text:p>595,4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45348.888" calcext:value-type="float">
            <text:p>245,34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48440" calcext:value-type="float">
            <text:p>348,44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680935.025" calcext:value-type="float">
            <text:p>2,680,935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235099.488" calcext:value-type="float">
            <text:p>4,235,099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2065519.604" calcext:value-type="float">
            <text:p>2,065,52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800507.888" calcext:value-type="float">
            <text:p>800,5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7723.92" calcext:value-type="float">
            <text:p>47,72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39591" calcext:value-type="float">
            <text:p>239,59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961613" calcext:value-type="float">
            <text:p>961,6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960" calcext:value-type="float">
            <text:p>7,960</text:p>
          </table:table-cell>
          <table:table-cell table:style-name="ce15" office:value-type="float" office:value="73546880.134" calcext:value-type="float">
            <text:p>73,546,88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958146.388" calcext:value-type="float">
            <text:p>958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3062.713" calcext:value-type="float">
            <text:p>833,063</text:p>
          </table:table-cell>
          <table:table-cell table:style-name="ce15" office:value-type="float" office:value="3177" calcext:value-type="float">
            <text:p>3,177</text:p>
          </table:table-cell>
          <table:table-cell table:style-name="ce15" office:value-type="float" office:value="39102086.706" calcext:value-type="float">
            <text:p>39,102,08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96614.28" calcext:value-type="float">
            <text:p>1,696,61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8768" calcext:value-type="float">
            <text:p>148,768</text:p>
          </table:table-cell>
          <table:table-cell table:style-name="ce15" office:value-type="float" office:value="1234" calcext:value-type="float">
            <text:p>1,234</text:p>
          </table:table-cell>
          <table:table-cell table:style-name="ce15" office:value-type="float" office:value="6234870.348" calcext:value-type="float">
            <text:p>6,234,870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3388523.8" calcext:value-type="float">
            <text:p>3,388,52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262270.22" calcext:value-type="float">
            <text:p>1,262,2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9420" calcext:value-type="float">
            <text:p>129,42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359517.898" calcext:value-type="float">
            <text:p>2,359,518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5992536.005" calcext:value-type="float">
            <text:p>5,992,53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4595470.5" calcext:value-type="float">
            <text:p>4,595,471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3987201.776" calcext:value-type="float">
            <text:p>3,987,20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221201" calcext:value-type="float">
            <text:p>1,221,2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7600" calcext:value-type="float">
            <text:p>77,60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13370.5" calcext:value-type="float">
            <text:p>513,37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045970" calcext:value-type="float">
            <text:p>1,045,9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43240" calcext:value-type="float">
            <text:p>2,043,2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7520" calcext:value-type="float">
            <text:p>117,5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50" calcext:value-type="float">
            <text:p>354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7000" calcext:value-type="float">
            <text:p>997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0660" calcext:value-type="float">
            <text:p>2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013572" calcext:value-type="float">
            <text:p>1,013,5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2600" calcext:value-type="float">
            <text:p>142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662" calcext:value-type="float">
            <text:p>86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688010" calcext:value-type="float">
            <text:p>688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3 年 10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3 年 10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3 年 09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20908" calcext:value-type="float">
            <text:p>120,908</text:p>
          </table:table-cell>
          <table:table-cell table:style-name="ce66" office:value-type="float" office:value="2254367521.159" calcext:value-type="float">
            <text:p>2,254,367,521</text:p>
          </table:table-cell>
          <table:table-cell table:style-name="ce66" office:value-type="float" office:value="30187" calcext:value-type="float">
            <text:p>30,187</text:p>
          </table:table-cell>
          <table:table-cell table:style-name="ce66" office:value-type="float" office:value="10500013.015" calcext:value-type="float">
            <text:p>10,500,013</text:p>
          </table:table-cell>
          <table:table-cell table:style-name="ce66" office:value-type="float" office:value="45803" calcext:value-type="float">
            <text:p>45,803</text:p>
          </table:table-cell>
          <table:table-cell table:style-name="ce66" office:value-type="float" office:value="80437748.43" calcext:value-type="float">
            <text:p>80,437,748</text:p>
          </table:table-cell>
          <table:table-cell table:style-name="ce66" office:value-type="float" office:value="21074" calcext:value-type="float">
            <text:p>21,074</text:p>
          </table:table-cell>
          <table:table-cell table:style-name="ce66" office:value-type="float" office:value="119221340.469" calcext:value-type="float">
            <text:p>119,221,340</text:p>
          </table:table-cell>
          <table:table-cell table:style-name="ce66" office:value-type="float" office:value="11199" calcext:value-type="float">
            <text:p>11,199</text:p>
          </table:table-cell>
          <table:table-cell table:style-name="ce66" office:value-type="float" office:value="134996385.992" calcext:value-type="float">
            <text:p>134,996,386</text:p>
          </table:table-cell>
          <table:table-cell table:style-name="ce66" office:value-type="float" office:value="6110" calcext:value-type="float">
            <text:p>6,110</text:p>
          </table:table-cell>
          <table:table-cell table:style-name="ce66" office:value-type="float" office:value="147918706.442" calcext:value-type="float">
            <text:p>147,918,706</text:p>
          </table:table-cell>
          <table:table-cell table:style-name="ce66" office:value-type="float" office:value="1244" calcext:value-type="float">
            <text:p>1,244</text:p>
          </table:table-cell>
          <table:table-cell table:style-name="ce66" office:value-type="float" office:value="40740561.249" calcext:value-type="float">
            <text:p>40,740,561</text:p>
          </table:table-cell>
          <table:table-cell table:style-name="ce66" office:value-type="float" office:value="771" calcext:value-type="float">
            <text:p>771</text:p>
          </table:table-cell>
          <table:table-cell table:style-name="ce66" office:value-type="float" office:value="32876358.925" calcext:value-type="float">
            <text:p>32,876,359</text:p>
          </table:table-cell>
          <table:table-cell table:style-name="ce66" office:value-type="float" office:value="2301" calcext:value-type="float">
            <text:p>2,301</text:p>
          </table:table-cell>
          <table:table-cell table:style-name="ce66" office:value-type="float" office:value="150519596.032" calcext:value-type="float">
            <text:p>150,519,596</text:p>
          </table:table-cell>
          <table:table-cell table:style-name="ce66" office:value-type="float" office:value="1853" calcext:value-type="float">
            <text:p>1,853</text:p>
          </table:table-cell>
          <table:table-cell table:style-name="ce66" office:value-type="float" office:value="361570194.002" calcext:value-type="float">
            <text:p>361,570,194</text:p>
          </table:table-cell>
          <table:table-cell table:style-name="ce66" office:value-type="float" office:value="366" calcext:value-type="float">
            <text:p>366</text:p>
          </table:table-cell>
          <table:table-cell table:style-name="ce66" office:value-type="float" office:value="1175586616.603" calcext:value-type="float">
            <text:p>1,175,586,61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670" calcext:value-type="float">
            <text:p>2,670</text:p>
          </table:table-cell>
          <table:table-cell table:style-name="ce66" office:value-type="float" office:value="52637536.403" calcext:value-type="float">
            <text:p>52,637,536</text:p>
          </table:table-cell>
          <table:table-cell table:style-name="ce66" office:value-type="float" office:value="650" calcext:value-type="float">
            <text:p>650</text:p>
          </table:table-cell>
          <table:table-cell table:style-name="ce66" office:value-type="float" office:value="208985.806" calcext:value-type="float">
            <text:p>208,986</text:p>
          </table:table-cell>
          <table:table-cell table:style-name="ce66" office:value-type="float" office:value="980" calcext:value-type="float">
            <text:p>980</text:p>
          </table:table-cell>
          <table:table-cell table:style-name="ce66" office:value-type="float" office:value="1734507.314" calcext:value-type="float">
            <text:p>1,734,507</text:p>
          </table:table-cell>
          <table:table-cell table:style-name="ce66" office:value-type="float" office:value="431" calcext:value-type="float">
            <text:p>431</text:p>
          </table:table-cell>
          <table:table-cell table:style-name="ce66" office:value-type="float" office:value="2490482.599" calcext:value-type="float">
            <text:p>2,490,483</text:p>
          </table:table-cell>
          <table:table-cell table:style-name="ce66" office:value-type="float" office:value="278" calcext:value-type="float">
            <text:p>278</text:p>
          </table:table-cell>
          <table:table-cell table:style-name="ce66" office:value-type="float" office:value="3355145.531" calcext:value-type="float">
            <text:p>3,355,146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3875797.833" calcext:value-type="float">
            <text:p>3,875,798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126103.5" calcext:value-type="float">
            <text:p>1,126,10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6788.43" calcext:value-type="float">
            <text:p>686,788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154897.14" calcext:value-type="float">
            <text:p>3,154,89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2689410.52" calcext:value-type="float">
            <text:p>12,689,41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3315417.73" calcext:value-type="float">
            <text:p>23,315,4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611" calcext:value-type="float">
            <text:p>611</text:p>
          </table:table-cell>
          <table:table-cell table:style-name="ce66" office:value-type="float" office:value="13940276.52" calcext:value-type="float">
            <text:p>13,940,277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4188.9" calcext:value-type="float">
            <text:p>24,189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433055" calcext:value-type="float">
            <text:p>433,055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61350" calcext:value-type="float">
            <text:p>561,35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094250" calcext:value-type="float">
            <text:p>1,094,250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878989.7" calcext:value-type="float">
            <text:p>1,878,9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90125" calcext:value-type="float">
            <text:p>390,1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68700" calcext:value-type="float">
            <text:p>368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82300" calcext:value-type="float">
            <text:p>1,582,3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86483" calcext:value-type="float">
            <text:p>3,186,48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420834.92" calcext:value-type="float">
            <text:p>4,420,83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457" calcext:value-type="float">
            <text:p>35,457</text:p>
          </table:table-cell>
          <table:table-cell table:style-name="ce66" office:value-type="float" office:value="920307897.464" calcext:value-type="float">
            <text:p>920,307,897</text:p>
          </table:table-cell>
          <table:table-cell table:style-name="ce66" office:value-type="float" office:value="6382" calcext:value-type="float">
            <text:p>6,382</text:p>
          </table:table-cell>
          <table:table-cell table:style-name="ce66" office:value-type="float" office:value="2373366.713" calcext:value-type="float">
            <text:p>2,373,367</text:p>
          </table:table-cell>
          <table:table-cell table:style-name="ce66" office:value-type="float" office:value="13208" calcext:value-type="float">
            <text:p>13,208</text:p>
          </table:table-cell>
          <table:table-cell table:style-name="ce66" office:value-type="float" office:value="23664698.897" calcext:value-type="float">
            <text:p>23,664,699</text:p>
          </table:table-cell>
          <table:table-cell table:style-name="ce66" office:value-type="float" office:value="7855" calcext:value-type="float">
            <text:p>7,855</text:p>
          </table:table-cell>
          <table:table-cell table:style-name="ce66" office:value-type="float" office:value="43906106.094" calcext:value-type="float">
            <text:p>43,906,106</text:p>
          </table:table-cell>
          <table:table-cell table:style-name="ce66" office:value-type="float" office:value="3850" calcext:value-type="float">
            <text:p>3,850</text:p>
          </table:table-cell>
          <table:table-cell table:style-name="ce66" office:value-type="float" office:value="46380035.573" calcext:value-type="float">
            <text:p>46,380,036</text:p>
          </table:table-cell>
          <table:table-cell table:style-name="ce66" office:value-type="float" office:value="1860" calcext:value-type="float">
            <text:p>1,860</text:p>
          </table:table-cell>
          <table:table-cell table:style-name="ce66" office:value-type="float" office:value="44939874.365" calcext:value-type="float">
            <text:p>44,939,874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12625507.34" calcext:value-type="float">
            <text:p>12,625,507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10521001.92" calcext:value-type="float">
            <text:p>10,521,002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53897026.383" calcext:value-type="float">
            <text:p>53,897,026</text:p>
          </table:table-cell>
          <table:table-cell table:style-name="ce66" office:value-type="float" office:value="719" calcext:value-type="float">
            <text:p>719</text:p>
          </table:table-cell>
          <table:table-cell table:style-name="ce66" office:value-type="float" office:value="144962046.684" calcext:value-type="float">
            <text:p>144,962,047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537038233.495" calcext:value-type="float">
            <text:p>537,038,2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110" calcext:value-type="float">
            <text:p>1,110</text:p>
          </table:table-cell>
          <table:table-cell table:style-name="ce66" office:value-type="float" office:value="56191650.343" calcext:value-type="float">
            <text:p>56,191,650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58170.509" calcext:value-type="float">
            <text:p>58,171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693806.904" calcext:value-type="float">
            <text:p>693,807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951359.57" calcext:value-type="float">
            <text:p>951,360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1956900" calcext:value-type="float">
            <text:p>1,956,90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590717" calcext:value-type="float">
            <text:p>1,590,71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0105.34" calcext:value-type="float">
            <text:p>720,10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0000" calcext:value-type="float">
            <text:p>550,00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998186.56" calcext:value-type="float">
            <text:p>2,998,187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9820501.46" calcext:value-type="float">
            <text:p>9,820,50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6851903" calcext:value-type="float">
            <text:p>36,851,90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1" calcext:value-type="float">
            <text:p>431</text:p>
          </table:table-cell>
          <table:table-cell table:style-name="ce66" office:value-type="float" office:value="160389049.309" calcext:value-type="float">
            <text:p>160,389,049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40588" calcext:value-type="float">
            <text:p>40,588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294654.109" calcext:value-type="float">
            <text:p>294,654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64035" calcext:value-type="float">
            <text:p>564,03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70600" calcext:value-type="float">
            <text:p>270,6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0500" calcext:value-type="float">
            <text:p>330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7700" calcext:value-type="float">
            <text:p>177,7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0972.2" calcext:value-type="float">
            <text:p>80,97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8448" calcext:value-type="float">
            <text:p>18,448</text:p>
          </table:table-cell>
          <table:table-cell table:style-name="ce66" office:value-type="float" office:value="140624468.387" calcext:value-type="float">
            <text:p>140,624,468</text:p>
          </table:table-cell>
          <table:table-cell table:style-name="ce66" office:value-type="float" office:value="5068" calcext:value-type="float">
            <text:p>5,068</text:p>
          </table:table-cell>
          <table:table-cell table:style-name="ce66" office:value-type="float" office:value="1777176.113" calcext:value-type="float">
            <text:p>1,777,176</text:p>
          </table:table-cell>
          <table:table-cell table:style-name="ce66" office:value-type="float" office:value="8051" calcext:value-type="float">
            <text:p>8,051</text:p>
          </table:table-cell>
          <table:table-cell table:style-name="ce66" office:value-type="float" office:value="14437453.31" calcext:value-type="float">
            <text:p>14,437,453</text:p>
          </table:table-cell>
          <table:table-cell table:style-name="ce66" office:value-type="float" office:value="2547" calcext:value-type="float">
            <text:p>2,547</text:p>
          </table:table-cell>
          <table:table-cell table:style-name="ce66" office:value-type="float" office:value="14265584.963" calcext:value-type="float">
            <text:p>14,265,585</text:p>
          </table:table-cell>
          <table:table-cell table:style-name="ce66" office:value-type="float" office:value="1454" calcext:value-type="float">
            <text:p>1,454</text:p>
          </table:table-cell>
          <table:table-cell table:style-name="ce66" office:value-type="float" office:value="17183562.52" calcext:value-type="float">
            <text:p>17,183,563</text:p>
          </table:table-cell>
          <table:table-cell table:style-name="ce66" office:value-type="float" office:value="689" calcext:value-type="float">
            <text:p>689</text:p>
          </table:table-cell>
          <table:table-cell table:style-name="ce66" office:value-type="float" office:value="16504930.388" calcext:value-type="float">
            <text:p>16,504,930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4466300" calcext:value-type="float">
            <text:p>4,466,30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677873.593" calcext:value-type="float">
            <text:p>2,677,874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14092205.42" calcext:value-type="float">
            <text:p>14,092,205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33587620.68" calcext:value-type="float">
            <text:p>33,587,62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1631761.4" calcext:value-type="float">
            <text:p>21,631,76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430" calcext:value-type="float">
            <text:p>14,430</text:p>
          </table:table-cell>
          <table:table-cell table:style-name="ce66" office:value-type="float" office:value="68937329.609" calcext:value-type="float">
            <text:p>68,937,330</text:p>
          </table:table-cell>
          <table:table-cell table:style-name="ce66" office:value-type="float" office:value="4142" calcext:value-type="float">
            <text:p>4,142</text:p>
          </table:table-cell>
          <table:table-cell table:style-name="ce66" office:value-type="float" office:value="1509417.371" calcext:value-type="float">
            <text:p>1,509,417</text:p>
          </table:table-cell>
          <table:table-cell table:style-name="ce66" office:value-type="float" office:value="5866" calcext:value-type="float">
            <text:p>5,866</text:p>
          </table:table-cell>
          <table:table-cell table:style-name="ce66" office:value-type="float" office:value="9860665.115" calcext:value-type="float">
            <text:p>9,860,665</text:p>
          </table:table-cell>
          <table:table-cell table:style-name="ce66" office:value-type="float" office:value="2841" calcext:value-type="float">
            <text:p>2,841</text:p>
          </table:table-cell>
          <table:table-cell table:style-name="ce66" office:value-type="float" office:value="15623710.172" calcext:value-type="float">
            <text:p>15,623,710</text:p>
          </table:table-cell>
          <table:table-cell table:style-name="ce66" office:value-type="float" office:value="1012" calcext:value-type="float">
            <text:p>1,012</text:p>
          </table:table-cell>
          <table:table-cell table:style-name="ce66" office:value-type="float" office:value="12005832.451" calcext:value-type="float">
            <text:p>12,005,832</text:p>
          </table:table-cell>
          <table:table-cell table:style-name="ce66" office:value-type="float" office:value="327" calcext:value-type="float">
            <text:p>327</text:p>
          </table:table-cell>
          <table:table-cell table:style-name="ce66" office:value-type="float" office:value="7688627.67" calcext:value-type="float">
            <text:p>7,688,628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431500" calcext:value-type="float">
            <text:p>2,431,50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21360.697" calcext:value-type="float">
            <text:p>1,521,361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750864.51" calcext:value-type="float">
            <text:p>5,750,86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633651.913" calcext:value-type="float">
            <text:p>6,633,65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11699.71" calcext:value-type="float">
            <text:p>5,911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936" calcext:value-type="float">
            <text:p>1,936</text:p>
          </table:table-cell>
          <table:table-cell table:style-name="ce66" office:value-type="float" office:value="71364472.527" calcext:value-type="float">
            <text:p>71,364,473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102898.337" calcext:value-type="float">
            <text:p>102,898</text:p>
          </table:table-cell>
          <table:table-cell table:style-name="ce66" office:value-type="float" office:value="538" calcext:value-type="float">
            <text:p>538</text:p>
          </table:table-cell>
          <table:table-cell table:style-name="ce66" office:value-type="float" office:value="1047045.2" calcext:value-type="float">
            <text:p>1,047,045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2331350" calcext:value-type="float">
            <text:p>2,331,350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2608641.3" calcext:value-type="float">
            <text:p>2,608,641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5922708" calcext:value-type="float">
            <text:p>5,922,708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247591" calcext:value-type="float">
            <text:p>2,247,59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8667.67" calcext:value-type="float">
            <text:p>458,668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5105131" calcext:value-type="float">
            <text:p>5,105,131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0159565" calcext:value-type="float">
            <text:p>10,159,56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1380875.02" calcext:value-type="float">
            <text:p>41,380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206" calcext:value-type="float">
            <text:p>1,206</text:p>
          </table:table-cell>
          <table:table-cell table:style-name="ce66" office:value-type="float" office:value="8397871.006" calcext:value-type="float">
            <text:p>8,397,871</text:p>
          </table:table-cell>
          <table:table-cell table:style-name="ce66" office:value-type="float" office:value="442" calcext:value-type="float">
            <text:p>442</text:p>
          </table:table-cell>
          <table:table-cell table:style-name="ce66" office:value-type="float" office:value="150830.239" calcext:value-type="float">
            <text:p>150,830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801454.967" calcext:value-type="float">
            <text:p>801,455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993285" calcext:value-type="float">
            <text:p>993,285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803706" calcext:value-type="float">
            <text:p>803,70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38690" calcext:value-type="float">
            <text:p>838,6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4360" calcext:value-type="float">
            <text:p>924,3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804416" calcext:value-type="float">
            <text:p>1,804,41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6628.8" calcext:value-type="float">
            <text:p>1,716,6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影音及資通訊業</text:p>
          </table:table-cell>
          <table:table-cell table:style-name="ce66" office:value-type="float" office:value="3523" calcext:value-type="float">
            <text:p>3,523</text:p>
          </table:table-cell>
          <table:table-cell table:style-name="ce66" office:value-type="float" office:value="24648085.53" calcext:value-type="float">
            <text:p>24,648,086</text:p>
          </table:table-cell>
          <table:table-cell table:style-name="ce66" office:value-type="float" office:value="1255" calcext:value-type="float">
            <text:p>1,255</text:p>
          </table:table-cell>
          <table:table-cell table:style-name="ce66" office:value-type="float" office:value="398117.304" calcext:value-type="float">
            <text:p>398,117</text:p>
          </table:table-cell>
          <table:table-cell table:style-name="ce66" office:value-type="float" office:value="1485" calcext:value-type="float">
            <text:p>1,485</text:p>
          </table:table-cell>
          <table:table-cell table:style-name="ce66" office:value-type="float" office:value="2399704.031" calcext:value-type="float">
            <text:p>2,399,704</text:p>
          </table:table-cell>
          <table:table-cell table:style-name="ce66" office:value-type="float" office:value="487" calcext:value-type="float">
            <text:p>487</text:p>
          </table:table-cell>
          <table:table-cell table:style-name="ce66" office:value-type="float" office:value="2731227.068" calcext:value-type="float">
            <text:p>2,731,227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1815983.01" calcext:value-type="float">
            <text:p>1,815,98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69342.6" calcext:value-type="float">
            <text:p>1,569,34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7063.864" calcext:value-type="float">
            <text:p>587,06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7718.953" calcext:value-type="float">
            <text:p>287,719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21511.54" calcext:value-type="float">
            <text:p>1,921,51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327507.85" calcext:value-type="float">
            <text:p>2,327,50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09909.31" calcext:value-type="float">
            <text:p>10,6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8630" calcext:value-type="float">
            <text:p>8,630</text:p>
          </table:table-cell>
          <table:table-cell table:style-name="ce66" office:value-type="float" office:value="384545735.974" calcext:value-type="float">
            <text:p>384,545,736</text:p>
          </table:table-cell>
          <table:table-cell table:style-name="ce66" office:value-type="float" office:value="1865" calcext:value-type="float">
            <text:p>1,865</text:p>
          </table:table-cell>
          <table:table-cell table:style-name="ce66" office:value-type="float" office:value="585927.963" calcext:value-type="float">
            <text:p>585,928</text:p>
          </table:table-cell>
          <table:table-cell table:style-name="ce66" office:value-type="float" office:value="2351" calcext:value-type="float">
            <text:p>2,351</text:p>
          </table:table-cell>
          <table:table-cell table:style-name="ce66" office:value-type="float" office:value="4413799.034" calcext:value-type="float">
            <text:p>4,413,799</text:p>
          </table:table-cell>
          <table:table-cell table:style-name="ce66" office:value-type="float" office:value="1210" calcext:value-type="float">
            <text:p>1,210</text:p>
          </table:table-cell>
          <table:table-cell table:style-name="ce66" office:value-type="float" office:value="7423692.275" calcext:value-type="float">
            <text:p>7,423,692</text:p>
          </table:table-cell>
          <table:table-cell table:style-name="ce66" office:value-type="float" office:value="1203" calcext:value-type="float">
            <text:p>1,203</text:p>
          </table:table-cell>
          <table:table-cell table:style-name="ce66" office:value-type="float" office:value="15198442.653" calcext:value-type="float">
            <text:p>15,198,443</text:p>
          </table:table-cell>
          <table:table-cell table:style-name="ce66" office:value-type="float" office:value="1022" calcext:value-type="float">
            <text:p>1,022</text:p>
          </table:table-cell>
          <table:table-cell table:style-name="ce66" office:value-type="float" office:value="25379302.179" calcext:value-type="float">
            <text:p>25,379,302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4152323.775" calcext:value-type="float">
            <text:p>4,152,324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4908557.816" calcext:value-type="float">
            <text:p>4,908,558</text:p>
          </table:table-cell>
          <table:table-cell table:style-name="ce66" office:value-type="float" office:value="386" calcext:value-type="float">
            <text:p>386</text:p>
          </table:table-cell>
          <table:table-cell table:style-name="ce66" office:value-type="float" office:value="26170191.685" calcext:value-type="float">
            <text:p>26,170,192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64626389.526" calcext:value-type="float">
            <text:p>64,626,39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31687109.068" calcext:value-type="float">
            <text:p>231,687,1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481" calcext:value-type="float">
            <text:p>6,481</text:p>
          </table:table-cell>
          <table:table-cell table:style-name="ce66" office:value-type="float" office:value="179724051.276" calcext:value-type="float">
            <text:p>179,724,051</text:p>
          </table:table-cell>
          <table:table-cell table:style-name="ce66" office:value-type="float" office:value="1042" calcext:value-type="float">
            <text:p>1,042</text:p>
          </table:table-cell>
          <table:table-cell table:style-name="ce66" office:value-type="float" office:value="403043.635" calcext:value-type="float">
            <text:p>403,044</text:p>
          </table:table-cell>
          <table:table-cell table:style-name="ce66" office:value-type="float" office:value="1745" calcext:value-type="float">
            <text:p>1,745</text:p>
          </table:table-cell>
          <table:table-cell table:style-name="ce66" office:value-type="float" office:value="3134965.648" calcext:value-type="float">
            <text:p>3,134,966</text:p>
          </table:table-cell>
          <table:table-cell table:style-name="ce66" office:value-type="float" office:value="906" calcext:value-type="float">
            <text:p>906</text:p>
          </table:table-cell>
          <table:table-cell table:style-name="ce66" office:value-type="float" office:value="5325906.573" calcext:value-type="float">
            <text:p>5,325,907</text:p>
          </table:table-cell>
          <table:table-cell table:style-name="ce66" office:value-type="float" office:value="1106" calcext:value-type="float">
            <text:p>1,106</text:p>
          </table:table-cell>
          <table:table-cell table:style-name="ce66" office:value-type="float" office:value="13542408.553" calcext:value-type="float">
            <text:p>13,542,409</text:p>
          </table:table-cell>
          <table:table-cell table:style-name="ce66" office:value-type="float" office:value="855" calcext:value-type="float">
            <text:p>855</text:p>
          </table:table-cell>
          <table:table-cell table:style-name="ce66" office:value-type="float" office:value="20717941.605" calcext:value-type="float">
            <text:p>20,717,942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5646097.35" calcext:value-type="float">
            <text:p>5,646,097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3430465.756" calcext:value-type="float">
            <text:p>3,430,466</text:p>
          </table:table-cell>
          <table:table-cell table:style-name="ce66" office:value-type="float" office:value="312" calcext:value-type="float">
            <text:p>312</text:p>
          </table:table-cell>
          <table:table-cell table:style-name="ce66" office:value-type="float" office:value="19706698.66" calcext:value-type="float">
            <text:p>19,706,699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40719713.166" calcext:value-type="float">
            <text:p>40,719,713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67096810.33" calcext:value-type="float">
            <text:p>67,096,81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6111" calcext:value-type="float">
            <text:p>16,111</text:p>
          </table:table-cell>
          <table:table-cell table:style-name="ce66" office:value-type="float" office:value="99200414.622" calcext:value-type="float">
            <text:p>99,200,415</text:p>
          </table:table-cell>
          <table:table-cell table:style-name="ce66" office:value-type="float" office:value="5801" calcext:value-type="float">
            <text:p>5,801</text:p>
          </table:table-cell>
          <table:table-cell table:style-name="ce66" office:value-type="float" office:value="1881730.385" calcext:value-type="float">
            <text:p>1,881,730</text:p>
          </table:table-cell>
          <table:table-cell table:style-name="ce66" office:value-type="float" office:value="6644" calcext:value-type="float">
            <text:p>6,644</text:p>
          </table:table-cell>
          <table:table-cell table:style-name="ce66" office:value-type="float" office:value="10948582.226" calcext:value-type="float">
            <text:p>10,948,582</text:p>
          </table:table-cell>
          <table:table-cell table:style-name="ce66" office:value-type="float" office:value="1977" calcext:value-type="float">
            <text:p>1,977</text:p>
          </table:table-cell>
          <table:table-cell table:style-name="ce66" office:value-type="float" office:value="11229803.57" calcext:value-type="float">
            <text:p>11,229,804</text:p>
          </table:table-cell>
          <table:table-cell table:style-name="ce66" office:value-type="float" office:value="870" calcext:value-type="float">
            <text:p>870</text:p>
          </table:table-cell>
          <table:table-cell table:style-name="ce66" office:value-type="float" office:value="10386230.096" calcext:value-type="float">
            <text:p>10,386,230</text:p>
          </table:table-cell>
          <table:table-cell table:style-name="ce66" office:value-type="float" office:value="418" calcext:value-type="float">
            <text:p>418</text:p>
          </table:table-cell>
          <table:table-cell table:style-name="ce66" office:value-type="float" office:value="10083802.648" calcext:value-type="float">
            <text:p>10,083,803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3489878.82" calcext:value-type="float">
            <text:p>3,489,87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285185.61" calcext:value-type="float">
            <text:p>1,285,186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9078104.414" calcext:value-type="float">
            <text:p>9,078,104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18407127.523" calcext:value-type="float">
            <text:p>18,407,128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2409969.33" calcext:value-type="float">
            <text:p>22,409,96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778" calcext:value-type="float">
            <text:p>3,778</text:p>
          </table:table-cell>
          <table:table-cell table:style-name="ce66" office:value-type="float" office:value="34848963.021" calcext:value-type="float">
            <text:p>34,848,963</text:p>
          </table:table-cell>
          <table:table-cell table:style-name="ce66" office:value-type="float" office:value="956" calcext:value-type="float">
            <text:p>956</text:p>
          </table:table-cell>
          <table:table-cell table:style-name="ce66" office:value-type="float" office:value="315138.156" calcext:value-type="float">
            <text:p>315,138</text:p>
          </table:table-cell>
          <table:table-cell table:style-name="ce66" office:value-type="float" office:value="1211" calcext:value-type="float">
            <text:p>1,211</text:p>
          </table:table-cell>
          <table:table-cell table:style-name="ce66" office:value-type="float" office:value="2273251.441" calcext:value-type="float">
            <text:p>2,273,251</text:p>
          </table:table-cell>
          <table:table-cell table:style-name="ce66" office:value-type="float" office:value="959" calcext:value-type="float">
            <text:p>959</text:p>
          </table:table-cell>
          <table:table-cell table:style-name="ce66" office:value-type="float" office:value="5564878.95" calcext:value-type="float">
            <text:p>5,564,879</text:p>
          </table:table-cell>
          <table:table-cell table:style-name="ce66" office:value-type="float" office:value="309" calcext:value-type="float">
            <text:p>309</text:p>
          </table:table-cell>
          <table:table-cell table:style-name="ce66" office:value-type="float" office:value="3557105.204" calcext:value-type="float">
            <text:p>3,557,105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438983.73" calcext:value-type="float">
            <text:p>2,438,98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155520" calcext:value-type="float">
            <text:p>1,155,520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4696847.28" calcext:value-type="float">
            <text:p>4,696,84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002780.72" calcext:value-type="float">
            <text:p>3,002,78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549900" calcext:value-type="float">
            <text:p>5,549,9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6294557.54" calcext:value-type="float">
            <text:p>6,294,5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248983.888" calcext:value-type="float">
            <text:p>248,98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1943.888" calcext:value-type="float">
            <text:p>11,94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2710" calcext:value-type="float">
            <text:p>52,71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5780" calcext:value-type="float">
            <text:p>105,78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45" calcext:value-type="float">
            <text:p>545</text:p>
          </table:table-cell>
          <table:table-cell table:style-name="ce66" office:value-type="float" office:value="3949139.362" calcext:value-type="float">
            <text:p>3,949,139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66398" calcext:value-type="float">
            <text:p>66,398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342763.92" calcext:value-type="float">
            <text:p>342,764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22710" calcext:value-type="float">
            <text:p>422,71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9321.872" calcext:value-type="float">
            <text:p>409,322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78780" calcext:value-type="float">
            <text:p>478,7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2800" calcext:value-type="float">
            <text:p>92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0000" calcext:value-type="float">
            <text:p>17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40865.57" calcext:value-type="float">
            <text:p>94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86" calcext:value-type="float">
            <text:p>2,386</text:p>
          </table:table-cell>
          <table:table-cell table:style-name="ce66" office:value-type="float" office:value="14297736.069" calcext:value-type="float">
            <text:p>14,297,736</text:p>
          </table:table-cell>
          <table:table-cell table:style-name="ce66" office:value-type="float" office:value="832" calcext:value-type="float">
            <text:p>832</text:p>
          </table:table-cell>
          <table:table-cell table:style-name="ce66" office:value-type="float" office:value="291946.33" calcext:value-type="float">
            <text:p>291,946</text:p>
          </table:table-cell>
          <table:table-cell table:style-name="ce66" office:value-type="float" office:value="942" calcext:value-type="float">
            <text:p>942</text:p>
          </table:table-cell>
          <table:table-cell table:style-name="ce66" office:value-type="float" office:value="1608228.01" calcext:value-type="float">
            <text:p>1,608,228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2011630.88" calcext:value-type="float">
            <text:p>2,011,631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1882337.109" calcext:value-type="float">
            <text:p>1,882,33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325813.4" calcext:value-type="float">
            <text:p>1,325,81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03832.41" calcext:value-type="float">
            <text:p>403,83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7894" calcext:value-type="float">
            <text:p>457,89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31890" calcext:value-type="float">
            <text:p>731,8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54913.93" calcext:value-type="float">
            <text:p>1,154,91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429250" calcext:value-type="float">
            <text:p>4,42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59" calcext:value-type="float">
            <text:p>3,059</text:p>
          </table:table-cell>
          <table:table-cell table:style-name="ce66" office:value-type="float" office:value="20070659.849" calcext:value-type="float">
            <text:p>20,070,660</text:p>
          </table:table-cell>
          <table:table-cell table:style-name="ce66" office:value-type="float" office:value="794" calcext:value-type="float">
            <text:p>794</text:p>
          </table:table-cell>
          <table:table-cell table:style-name="ce66" office:value-type="float" office:value="300145.366" calcext:value-type="float">
            <text:p>300,145</text:p>
          </table:table-cell>
          <table:table-cell table:style-name="ce66" office:value-type="float" office:value="1380" calcext:value-type="float">
            <text:p>1,380</text:p>
          </table:table-cell>
          <table:table-cell table:style-name="ce66" office:value-type="float" office:value="2295203.304" calcext:value-type="float">
            <text:p>2,295,203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2689447.755" calcext:value-type="float">
            <text:p>2,689,448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2512884.12" calcext:value-type="float">
            <text:p>2,512,884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2295355.324" calcext:value-type="float">
            <text:p>2,295,35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834612.85" calcext:value-type="float">
            <text:p>834,6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7825" calcext:value-type="float">
            <text:p>647,825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11448" calcext:value-type="float">
            <text:p>2,011,44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092081.18" calcext:value-type="float">
            <text:p>4,092,08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3 年 10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3 年 09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(在臺辦事處)</text:p>
          </table:table-cell>
          <table:table-cell table:style-name="ce108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20908" calcext:value-type="float">
            <text:p>120,908</text:p>
          </table:table-cell>
          <table:table-cell table:style-name="ce96" office:value-type="float" office:value="2254367521.159" calcext:value-type="float">
            <text:p>2,254,367,52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3201" calcext:value-type="float">
            <text:p>93,201</text:p>
          </table:table-cell>
          <table:table-cell table:style-name="ce96" office:value-type="float" office:value="414635400.972" calcext:value-type="float">
            <text:p>414,635,401</text:p>
          </table:table-cell>
          <table:table-cell table:style-name="ce96" office:value-type="float" office:value="27249" calcext:value-type="float">
            <text:p>27,249</text:p>
          </table:table-cell>
          <table:table-cell table:style-name="ce96" office:value-type="float" office:value="1826435301.459" calcext:value-type="float">
            <text:p>1,826,435,301</text:p>
          </table:table-cell>
          <table:table-cell table:style-name="ce96" office:value-type="float" office:value="457" calcext:value-type="float">
            <text:p>457</text:p>
          </table:table-cell>
          <table:table-cell table:style-name="ce96" office:value-type="float" office:value="13295011.528" calcext:value-type="float">
            <text:p>13,295,01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58" calcext:value-type="float">
            <text:p>558</text:p>
          </table:table-cell>
          <table:table-cell table:style-name="ce96" office:value-type="float" office:value="6" calcext:value-type="float">
            <text:p>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341" calcext:value-type="float">
            <text:p>1,341</text:p>
          </table:table-cell>
          <table:table-cell table:style-name="ce96" office:value-type="float" office:value="138498328.145" calcext:value-type="float">
            <text:p>138,498,32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63" calcext:value-type="float">
            <text:p>963</text:p>
          </table:table-cell>
          <table:table-cell table:style-name="ce96" office:value-type="float" office:value="5274194.606" calcext:value-type="float">
            <text:p>5,274,195</text:p>
          </table:table-cell>
          <table:table-cell table:style-name="ce96" office:value-type="float" office:value="375" calcext:value-type="float">
            <text:p>375</text:p>
          </table:table-cell>
          <table:table-cell table:style-name="ce96" office:value-type="float" office:value="133212326.339" calcext:value-type="float">
            <text:p>133,212,32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326" calcext:value-type="float">
            <text:p>3,326</text:p>
          </table:table-cell>
          <table:table-cell table:style-name="ce96" office:value-type="float" office:value="25182036.869" calcext:value-type="float">
            <text:p>25,182,0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4" calcext:value-type="float">
            <text:p>2,684</text:p>
          </table:table-cell>
          <table:table-cell table:style-name="ce96" office:value-type="float" office:value="10376258.689" calcext:value-type="float">
            <text:p>10,376,259</text:p>
          </table:table-cell>
          <table:table-cell table:style-name="ce96" office:value-type="float" office:value="639" calcext:value-type="float">
            <text:p>639</text:p>
          </table:table-cell>
          <table:table-cell table:style-name="ce96" office:value-type="float" office:value="14797578.18" calcext:value-type="float">
            <text:p>14,797,57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200" calcext:value-type="float">
            <text:p>8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301" calcext:value-type="float">
            <text:p>5,301</text:p>
          </table:table-cell>
          <table:table-cell table:style-name="ce96" office:value-type="float" office:value="39115571.133" calcext:value-type="float">
            <text:p>39,115,5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67" calcext:value-type="float">
            <text:p>4,267</text:p>
          </table:table-cell>
          <table:table-cell table:style-name="ce96" office:value-type="float" office:value="14918631.113" calcext:value-type="float">
            <text:p>14,918,631</text:p>
          </table:table-cell>
          <table:table-cell table:style-name="ce96" office:value-type="float" office:value="1022" calcext:value-type="float">
            <text:p>1,022</text:p>
          </table:table-cell>
          <table:table-cell table:style-name="ce96" office:value-type="float" office:value="24120940.02" calcext:value-type="float">
            <text:p>24,120,940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76000" calcext:value-type="float">
            <text:p>7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10026" calcext:value-type="float">
            <text:p>10,026</text:p>
          </table:table-cell>
          <table:table-cell table:style-name="ce96" office:value-type="float" office:value="214719671.988" calcext:value-type="float">
            <text:p>214,719,6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545" calcext:value-type="float">
            <text:p>7,545</text:p>
          </table:table-cell>
          <table:table-cell table:style-name="ce96" office:value-type="float" office:value="39764602.23" calcext:value-type="float">
            <text:p>39,764,602</text:p>
          </table:table-cell>
          <table:table-cell table:style-name="ce96" office:value-type="float" office:value="2402" calcext:value-type="float">
            <text:p>2,402</text:p>
          </table:table-cell>
          <table:table-cell table:style-name="ce96" office:value-type="float" office:value="173655623.133" calcext:value-type="float">
            <text:p>173,655,623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299446.625" calcext:value-type="float">
            <text:p>1,299,4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8103" calcext:value-type="float">
            <text:p>8,103</text:p>
          </table:table-cell>
          <table:table-cell table:style-name="ce96" office:value-type="float" office:value="236003719.348" calcext:value-type="float">
            <text:p>236,003,7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55" calcext:value-type="float">
            <text:p>6,355</text:p>
          </table:table-cell>
          <table:table-cell table:style-name="ce96" office:value-type="float" office:value="24320507.177" calcext:value-type="float">
            <text:p>24,320,507</text:p>
          </table:table-cell>
          <table:table-cell table:style-name="ce96" office:value-type="float" office:value="1718" calcext:value-type="float">
            <text:p>1,718</text:p>
          </table:table-cell>
          <table:table-cell table:style-name="ce96" office:value-type="float" office:value="211249759.721" calcext:value-type="float">
            <text:p>211,249,760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433452.45" calcext:value-type="float">
            <text:p>433,45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642" calcext:value-type="float">
            <text:p>16,642</text:p>
          </table:table-cell>
          <table:table-cell table:style-name="ce96" office:value-type="float" office:value="428251324.042" calcext:value-type="float">
            <text:p>428,251,3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956" calcext:value-type="float">
            <text:p>11,956</text:p>
          </table:table-cell>
          <table:table-cell table:style-name="ce96" office:value-type="float" office:value="69699930.373" calcext:value-type="float">
            <text:p>69,699,930</text:p>
          </table:table-cell>
          <table:table-cell table:style-name="ce96" office:value-type="float" office:value="4535" calcext:value-type="float">
            <text:p>4,535</text:p>
          </table:table-cell>
          <table:table-cell table:style-name="ce96" office:value-type="float" office:value="354489159.834" calcext:value-type="float">
            <text:p>354,489,160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4062233.835" calcext:value-type="float">
            <text:p>4,062,2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5" calcext:value-type="float">
            <text:p>125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822" calcext:value-type="float">
            <text:p>10,822</text:p>
          </table:table-cell>
          <table:table-cell table:style-name="ce96" office:value-type="float" office:value="155499931.961" calcext:value-type="float">
            <text:p>155,499,9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226" calcext:value-type="float">
            <text:p>8,226</text:p>
          </table:table-cell>
          <table:table-cell table:style-name="ce96" office:value-type="float" office:value="41954140.246" calcext:value-type="float">
            <text:p>41,954,140</text:p>
          </table:table-cell>
          <table:table-cell table:style-name="ce96" office:value-type="float" office:value="2532" calcext:value-type="float">
            <text:p>2,532</text:p>
          </table:table-cell>
          <table:table-cell table:style-name="ce96" office:value-type="float" office:value="111462214.215" calcext:value-type="float">
            <text:p>111,462,214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2083577.5" calcext:value-type="float">
            <text:p>2,083,57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752" calcext:value-type="float">
            <text:p>11,752</text:p>
          </table:table-cell>
          <table:table-cell table:style-name="ce96" office:value-type="float" office:value="93088631.547" calcext:value-type="float">
            <text:p>93,088,6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551" calcext:value-type="float">
            <text:p>9,551</text:p>
          </table:table-cell>
          <table:table-cell table:style-name="ce96" office:value-type="float" office:value="34595033.232" calcext:value-type="float">
            <text:p>34,595,033</text:p>
          </table:table-cell>
          <table:table-cell table:style-name="ce96" office:value-type="float" office:value="2172" calcext:value-type="float">
            <text:p>2,172</text:p>
          </table:table-cell>
          <table:table-cell table:style-name="ce96" office:value-type="float" office:value="58234534.215" calcext:value-type="float">
            <text:p>58,234,534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259064.1" calcext:value-type="float">
            <text:p>259,0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441" calcext:value-type="float">
            <text:p>5,441</text:p>
          </table:table-cell>
          <table:table-cell table:style-name="ce96" office:value-type="float" office:value="37842347.575" calcext:value-type="float">
            <text:p>37,842,3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343" calcext:value-type="float">
            <text:p>4,343</text:p>
          </table:table-cell>
          <table:table-cell table:style-name="ce96" office:value-type="float" office:value="16566291.946" calcext:value-type="float">
            <text:p>16,566,292</text:p>
          </table:table-cell>
          <table:table-cell table:style-name="ce96" office:value-type="float" office:value="1090" calcext:value-type="float">
            <text:p>1,090</text:p>
          </table:table-cell>
          <table:table-cell table:style-name="ce96" office:value-type="float" office:value="21194555.629" calcext:value-type="float">
            <text:p>21,194,55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9" calcext:value-type="float">
            <text:p>609</text:p>
          </table:table-cell>
          <table:table-cell table:style-name="ce96" office:value-type="float" office:value="2836039.622" calcext:value-type="float">
            <text:p>2,836,0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2" calcext:value-type="float">
            <text:p>532</text:p>
          </table:table-cell>
          <table:table-cell table:style-name="ce96" office:value-type="float" office:value="1944006.442" calcext:value-type="float">
            <text:p>1,944,006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892033.18" calcext:value-type="float">
            <text:p>892,0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121" calcext:value-type="float">
            <text:p>2,121</text:p>
          </table:table-cell>
          <table:table-cell table:style-name="ce96" office:value-type="float" office:value="34700465.203" calcext:value-type="float">
            <text:p>34,700,4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9" calcext:value-type="float">
            <text:p>1,549</text:p>
          </table:table-cell>
          <table:table-cell table:style-name="ce96" office:value-type="float" office:value="6615599.443" calcext:value-type="float">
            <text:p>6,615,599</text:p>
          </table:table-cell>
          <table:table-cell table:style-name="ce96" office:value-type="float" office:value="563" calcext:value-type="float">
            <text:p>563</text:p>
          </table:table-cell>
          <table:table-cell table:style-name="ce96" office:value-type="float" office:value="27813365.76" calcext:value-type="float">
            <text:p>27,813,366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1500" calcext:value-type="float">
            <text:p>27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164" calcext:value-type="float">
            <text:p>2,164</text:p>
          </table:table-cell>
          <table:table-cell table:style-name="ce96" office:value-type="float" office:value="23608966.439" calcext:value-type="float">
            <text:p>23,608,9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89" calcext:value-type="float">
            <text:p>1,689</text:p>
          </table:table-cell>
          <table:table-cell table:style-name="ce96" office:value-type="float" office:value="8851411.609" calcext:value-type="float">
            <text:p>8,851,412</text:p>
          </table:table-cell>
          <table:table-cell table:style-name="ce96" office:value-type="float" office:value="472" calcext:value-type="float">
            <text:p>472</text:p>
          </table:table-cell>
          <table:table-cell table:style-name="ce96" office:value-type="float" office:value="14747054.83" calcext:value-type="float">
            <text:p>14,747,05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500" calcext:value-type="float">
            <text:p>10,5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826" calcext:value-type="float">
            <text:p>2,826</text:p>
          </table:table-cell>
          <table:table-cell table:style-name="ce96" office:value-type="float" office:value="32387684.559" calcext:value-type="float">
            <text:p>32,387,6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12" calcext:value-type="float">
            <text:p>2,212</text:p>
          </table:table-cell>
          <table:table-cell table:style-name="ce96" office:value-type="float" office:value="7931290.761" calcext:value-type="float">
            <text:p>7,931,291</text:p>
          </table:table-cell>
          <table:table-cell table:style-name="ce96" office:value-type="float" office:value="609" calcext:value-type="float">
            <text:p>609</text:p>
          </table:table-cell>
          <table:table-cell table:style-name="ce96" office:value-type="float" office:value="24420893.798" calcext:value-type="float">
            <text:p>24,420,89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82" calcext:value-type="float">
            <text:p>2,282</text:p>
          </table:table-cell>
          <table:table-cell table:style-name="ce96" office:value-type="float" office:value="50470066.959" calcext:value-type="float">
            <text:p>50,470,0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12" calcext:value-type="float">
            <text:p>1,612</text:p>
          </table:table-cell>
          <table:table-cell table:style-name="ce96" office:value-type="float" office:value="9859682.002" calcext:value-type="float">
            <text:p>9,859,682</text:p>
          </table:table-cell>
          <table:table-cell table:style-name="ce96" office:value-type="float" office:value="663" calcext:value-type="float">
            <text:p>663</text:p>
          </table:table-cell>
          <table:table-cell table:style-name="ce96" office:value-type="float" office:value="40548927.2" calcext:value-type="float">
            <text:p>40,548,92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1457.757" calcext:value-type="float">
            <text:p>61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75" calcext:value-type="float">
            <text:p>1,275</text:p>
          </table:table-cell>
          <table:table-cell table:style-name="ce96" office:value-type="float" office:value="108649012.54" calcext:value-type="float">
            <text:p>108,649,0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00" calcext:value-type="float">
            <text:p>1,000</text:p>
          </table:table-cell>
          <table:table-cell table:style-name="ce96" office:value-type="float" office:value="3712716.49" calcext:value-type="float">
            <text:p>3,712,716</text:p>
          </table:table-cell>
          <table:table-cell table:style-name="ce96" office:value-type="float" office:value="271" calcext:value-type="float">
            <text:p>271</text:p>
          </table:table-cell>
          <table:table-cell table:style-name="ce96" office:value-type="float" office:value="104815996.05" calcext:value-type="float">
            <text:p>104,815,99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237" calcext:value-type="float">
            <text:p>3,237</text:p>
          </table:table-cell>
          <table:table-cell table:style-name="ce96" office:value-type="float" office:value="38078370.409" calcext:value-type="float">
            <text:p>38,078,3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2" calcext:value-type="float">
            <text:p>2,372</text:p>
          </table:table-cell>
          <table:table-cell table:style-name="ce96" office:value-type="float" office:value="11872905.174" calcext:value-type="float">
            <text:p>11,872,905</text:p>
          </table:table-cell>
          <table:table-cell table:style-name="ce96" office:value-type="float" office:value="859" calcext:value-type="float">
            <text:p>859</text:p>
          </table:table-cell>
          <table:table-cell table:style-name="ce96" office:value-type="float" office:value="26014215.235" calcext:value-type="float">
            <text:p>26,014,21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569" calcext:value-type="float">
            <text:p>3,569</text:p>
          </table:table-cell>
          <table:table-cell table:style-name="ce96" office:value-type="float" office:value="117258389.158" calcext:value-type="float">
            <text:p>117,258,3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18" calcext:value-type="float">
            <text:p>2,818</text:p>
          </table:table-cell>
          <table:table-cell table:style-name="ce96" office:value-type="float" office:value="10270629.678" calcext:value-type="float">
            <text:p>10,270,630</text:p>
          </table:table-cell>
          <table:table-cell table:style-name="ce96" office:value-type="float" office:value="744" calcext:value-type="float">
            <text:p>744</text:p>
          </table:table-cell>
          <table:table-cell table:style-name="ce96" office:value-type="float" office:value="106930259.48" calcext:value-type="float">
            <text:p>106,930,25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7500" calcext:value-type="float">
            <text:p>5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647" calcext:value-type="float">
            <text:p>3,647</text:p>
          </table:table-cell>
          <table:table-cell table:style-name="ce96" office:value-type="float" office:value="135492607.383" calcext:value-type="float">
            <text:p>135,492,6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40" calcext:value-type="float">
            <text:p>2,740</text:p>
          </table:table-cell>
          <table:table-cell table:style-name="ce96" office:value-type="float" office:value="11391680.117" calcext:value-type="float">
            <text:p>11,391,680</text:p>
          </table:table-cell>
          <table:table-cell table:style-name="ce96" office:value-type="float" office:value="898" calcext:value-type="float">
            <text:p>898</text:p>
          </table:table-cell>
          <table:table-cell table:style-name="ce96" office:value-type="float" office:value="124032293.005" calcext:value-type="float">
            <text:p>124,032,29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8634.261" calcext:value-type="float">
            <text:p>6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71" calcext:value-type="float">
            <text:p>271</text:p>
          </table:table-cell>
          <table:table-cell table:style-name="ce96" office:value-type="float" office:value="3089966.1" calcext:value-type="float">
            <text:p>3,089,9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6" calcext:value-type="float">
            <text:p>226</text:p>
          </table:table-cell>
          <table:table-cell table:style-name="ce96" office:value-type="float" office:value="651256.55" calcext:value-type="float">
            <text:p>651,257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438709.55" calcext:value-type="float">
            <text:p>2,438,7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3" calcext:value-type="float">
            <text:p>213</text:p>
          </table:table-cell>
          <table:table-cell table:style-name="ce96" office:value-type="float" office:value="1372408" calcext:value-type="float">
            <text:p>1,372,4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460168" calcext:value-type="float">
            <text:p>460,16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12240" calcext:value-type="float">
            <text:p>912,2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94" calcext:value-type="float">
            <text:p>694</text:p>
          </table:table-cell>
          <table:table-cell table:style-name="ce96" office:value-type="float" office:value="10130379.005" calcext:value-type="float">
            <text:p>10,130,3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8" calcext:value-type="float">
            <text:p>528</text:p>
          </table:table-cell>
          <table:table-cell table:style-name="ce96" office:value-type="float" office:value="2211015.005" calcext:value-type="float">
            <text:p>2,211,015</text:p>
          </table:table-cell>
          <table:table-cell table:style-name="ce96" office:value-type="float" office:value="166" calcext:value-type="float">
            <text:p>166</text:p>
          </table:table-cell>
          <table:table-cell table:style-name="ce96" office:value-type="float" office:value="7919364" calcext:value-type="float">
            <text:p>7,919,3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09" calcext:value-type="float">
            <text:p>409</text:p>
          </table:table-cell>
          <table:table-cell table:style-name="ce96" office:value-type="float" office:value="2707534.296" calcext:value-type="float">
            <text:p>2,707,5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1" calcext:value-type="float">
            <text:p>321</text:p>
          </table:table-cell>
          <table:table-cell table:style-name="ce96" office:value-type="float" office:value="1533885.096" calcext:value-type="float">
            <text:p>1,533,885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1167649.2" calcext:value-type="float">
            <text:p>1,167,64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765" calcext:value-type="float">
            <text:p>3,765</text:p>
          </table:table-cell>
          <table:table-cell table:style-name="ce96" office:value-type="float" office:value="37749548.786" calcext:value-type="float">
            <text:p>37,749,5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94" calcext:value-type="float">
            <text:p>2,894</text:p>
          </table:table-cell>
          <table:table-cell table:style-name="ce96" office:value-type="float" office:value="12491149.622" calcext:value-type="float">
            <text:p>12,491,150</text:p>
          </table:table-cell>
          <table:table-cell table:style-name="ce96" office:value-type="float" office:value="867" calcext:value-type="float">
            <text:p>867</text:p>
          </table:table-cell>
          <table:table-cell table:style-name="ce96" office:value-type="float" office:value="25033559.164" calcext:value-type="float">
            <text:p>25,033,55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55" calcext:value-type="float">
            <text:p>1,655</text:p>
          </table:table-cell>
          <table:table-cell table:style-name="ce96" office:value-type="float" office:value="24041423.926" calcext:value-type="float">
            <text:p>24,041,4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80" calcext:value-type="float">
            <text:p>1,280</text:p>
          </table:table-cell>
          <table:table-cell table:style-name="ce96" office:value-type="float" office:value="5332745.636" calcext:value-type="float">
            <text:p>5,332,746</text:p>
          </table:table-cell>
          <table:table-cell table:style-name="ce96" office:value-type="float" office:value="374" calcext:value-type="float">
            <text:p>374</text:p>
          </table:table-cell>
          <table:table-cell table:style-name="ce96" office:value-type="float" office:value="18707178.29" calcext:value-type="float">
            <text:p>18,707,17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353" calcext:value-type="float">
            <text:p>2,353</text:p>
          </table:table-cell>
          <table:table-cell table:style-name="ce96" office:value-type="float" office:value="112785852.207" calcext:value-type="float">
            <text:p>112,785,8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28" calcext:value-type="float">
            <text:p>1,828</text:p>
          </table:table-cell>
          <table:table-cell table:style-name="ce96" office:value-type="float" office:value="8553629.737" calcext:value-type="float">
            <text:p>8,553,630</text:p>
          </table:table-cell>
          <table:table-cell table:style-name="ce96" office:value-type="float" office:value="519" calcext:value-type="float">
            <text:p>519</text:p>
          </table:table-cell>
          <table:table-cell table:style-name="ce96" office:value-type="float" office:value="100943222.47" calcext:value-type="float">
            <text:p>100,943,22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289000" calcext:value-type="float">
            <text:p>3,28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57" calcext:value-type="float">
            <text:p>2,057</text:p>
          </table:table-cell>
          <table:table-cell table:style-name="ce96" office:value-type="float" office:value="18544122.719" calcext:value-type="float">
            <text:p>18,544,1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99" calcext:value-type="float">
            <text:p>1,599</text:p>
          </table:table-cell>
          <table:table-cell table:style-name="ce96" office:value-type="float" office:value="7312608.199" calcext:value-type="float">
            <text:p>7,312,608</text:p>
          </table:table-cell>
          <table:table-cell table:style-name="ce96" office:value-type="float" office:value="457" calcext:value-type="float">
            <text:p>457</text:p>
          </table:table-cell>
          <table:table-cell table:style-name="ce96" office:value-type="float" office:value="11231014.52" calcext:value-type="float">
            <text:p>11,231,01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651" calcext:value-type="float">
            <text:p>6,651</text:p>
          </table:table-cell>
          <table:table-cell table:style-name="ce96" office:value-type="float" office:value="55659429.106" calcext:value-type="float">
            <text:p>55,659,4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20" calcext:value-type="float">
            <text:p>5,320</text:p>
          </table:table-cell>
          <table:table-cell table:style-name="ce96" office:value-type="float" office:value="19717352.74" calcext:value-type="float">
            <text:p>19,717,353</text:p>
          </table:table-cell>
          <table:table-cell table:style-name="ce96" office:value-type="float" office:value="1323" calcext:value-type="float">
            <text:p>1,323</text:p>
          </table:table-cell>
          <table:table-cell table:style-name="ce96" office:value-type="float" office:value="35318301.366" calcext:value-type="float">
            <text:p>35,318,30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23775" calcext:value-type="float">
            <text:p>623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960" calcext:value-type="float">
            <text:p>7,960</text:p>
          </table:table-cell>
          <table:table-cell table:style-name="ce96" office:value-type="float" office:value="73546880.134" calcext:value-type="float">
            <text:p>73,546,8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55" calcext:value-type="float">
            <text:p>6,355</text:p>
          </table:table-cell>
          <table:table-cell table:style-name="ce96" office:value-type="float" office:value="26044979.059" calcext:value-type="float">
            <text:p>26,044,979</text:p>
          </table:table-cell>
          <table:table-cell table:style-name="ce96" office:value-type="float" office:value="1598" calcext:value-type="float">
            <text:p>1,598</text:p>
          </table:table-cell>
          <table:table-cell table:style-name="ce96" office:value-type="float" office:value="47483121.075" calcext:value-type="float">
            <text:p>47,483,12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2043240" calcext:value-type="float">
            <text:p>2,043,2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81280" calcext:value-type="float">
            <text:p>81,2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61960" calcext:value-type="float">
            <text:p>1,961,9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46" calcext:value-type="float">
            <text:p>346</text:p>
          </table:table-cell>
          <table:table-cell table:style-name="ce96" office:value-type="float" office:value="1013572" calcext:value-type="float">
            <text:p>1,013,5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9" calcext:value-type="float">
            <text:p>239</text:p>
          </table:table-cell>
          <table:table-cell table:style-name="ce96" office:value-type="float" office:value="325820" calcext:value-type="float">
            <text:p>325,820</text:p>
          </table:table-cell>
          <table:table-cell table:style-name="ce96" office:value-type="float" office:value="106" calcext:value-type="float">
            <text:p>106</text:p>
          </table:table-cell>
          <table:table-cell table:style-name="ce96" office:value-type="float" office:value="687252" calcext:value-type="float">
            <text:p>687,2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9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10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10" office:value-type="string" calcext:value-type="string">
            <text:p>公 開 類</text:p>
          </table:table-cell>
          <table:table-cell table:style-name="ce120" table:number-columns-repeated="2"/>
          <table:table-cell table:style-name="ce112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1" office:value-type="string" calcext:value-type="string">
            <text:p>月報</text:p>
          </table:table-cell>
          <table:table-cell table:style-name="ce121" office:value-type="string" calcext:value-type="string">
            <text:p>次月20日前編報</text:p>
          </table:table-cell>
          <table:table-cell table:style-name="ce121"/>
          <table:table-cell table:style-name="ce129" table:number-columns-repeated="4"/>
          <table:table-cell table:style-name="ce131"/>
          <table:table-cell table:style-name="ce132"/>
          <table:table-cell table:style-name="ce134"/>
          <table:table-cell table:style-name="ce112"/>
          <table:table-cell table:style-name="ce134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2"/>
          <table:table-cell table:style-name="ce122" table:number-columns-repeated="2"/>
          <table:table-cell table:style-name="ce130" table:number-columns-repeated="4"/>
          <table:table-cell table:style-name="ce49"/>
          <table:table-cell table:style-name="ce133" office:value-type="string" calcext:value-type="string">
            <text:p>臺中市公司登記現有家數及資本額-按組織別及行業別分</text:p>
          </table:table-cell>
          <table:table-cell table:style-name="ce130"/>
          <table:table-cell table:style-name="ce126"/>
          <table:table-cell table:style-name="ce130"/>
          <table:table-cell table:style-name="ce120"/>
          <table:table-cell table:style-name="ce123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2"/>
          <table:table-cell table:style-name="ce123" table:number-columns-repeated="6"/>
          <table:table-cell table:style-name="ce49"/>
          <table:table-cell table:style-name="ce4" office:value-type="string" calcext:value-type="string">
            <text:p>中華民國 113 年 09 月底</text:p>
          </table:table-cell>
          <table:table-cell table:style-name="ce123" table:number-columns-repeated="4"/>
          <table:table-cell table:style-name="ce112"/>
          <table:table-cell table:style-name="ce57" table:number-columns-repeated="2"/>
          <table:table-cell table:style-name="ce141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3" office:value-type="string" calcext:value-type="string">
            <text:p>行業別</text:p>
          </table:table-cell>
          <table:table-cell table:style-name="ce124" office:value-type="string" calcext:value-type="string" table:number-columns-spanned="2" table:number-rows-spanned="1">
            <text:p>總計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無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兩合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有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股份有限公司</text:p>
          </table:table-cell>
          <table:covered-table-cell table:style-name="ce127"/>
          <table:table-cell table:style-name="ce135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136"/>
          <table:table-cell table:style-name="ce138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9"/>
          <table:table-cell table:style-name="ce32" office:value-type="string" calcext:value-type="string">
            <text:p>外國公司</text:p>
            <text:p>(在臺辦事處)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4"/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在台營運資金</text:p>
          </table:table-cell>
          <table:table-cell table:style-name="ce128" office:value-type="string" calcext:value-type="string">
            <text:p>家數</text:p>
          </table:table-cell>
          <table:table-cell table:style-name="ce140" office:value-type="string" calcext:value-type="string">
            <text:p>在台營運資金</text:p>
          </table:table-cell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5" office:value-type="string" calcext:value-type="string">
            <text:p>總計 </text:p>
          </table:table-cell>
          <table:table-cell table:style-name="ce15" office:value-type="float" office:value="120908" calcext:value-type="float">
            <text:p>120,908</text:p>
          </table:table-cell>
          <table:table-cell table:style-name="ce15" office:value-type="float" office:value="2254367521.159" calcext:value-type="float">
            <text:p>2,254,367,5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3201" calcext:value-type="float">
            <text:p>93,201</text:p>
          </table:table-cell>
          <table:table-cell table:style-name="ce15" office:value-type="float" office:value="414635400.972" calcext:value-type="float">
            <text:p>414,635,401</text:p>
          </table:table-cell>
          <table:table-cell table:style-name="ce15" office:value-type="float" office:value="27249" calcext:value-type="float">
            <text:p>27,249</text:p>
          </table:table-cell>
          <table:table-cell table:style-name="ce15" office:value-type="float" office:value="1826435301.459" calcext:value-type="float">
            <text:p>1,826,435,301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3295011.528" calcext:value-type="float">
            <text:p>13,295,0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6" calcext:value-type="float">
            <text:p>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農、林、漁、牧業 </text:p>
          </table:table-cell>
          <table:table-cell table:style-name="ce15" office:value-type="float" office:value="2670" calcext:value-type="float">
            <text:p>2,670</text:p>
          </table:table-cell>
          <table:table-cell table:style-name="ce15" office:value-type="float" office:value="52637536.403" calcext:value-type="float">
            <text:p>52,637,5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81" calcext:value-type="float">
            <text:p>1,881</text:p>
          </table:table-cell>
          <table:table-cell table:style-name="ce15" office:value-type="float" office:value="7845527.458" calcext:value-type="float">
            <text:p>7,845,527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44322008.945" calcext:value-type="float">
            <text:p>44,322,00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0000" calcext:value-type="float">
            <text:p>47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礦業及土石採取業 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13940276.52" calcext:value-type="float">
            <text:p>13,940,27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690058.613" calcext:value-type="float">
            <text:p>3,690,05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0245217.907" calcext:value-type="float">
            <text:p>10,245,2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製造業 </text:p>
          </table:table-cell>
          <table:table-cell table:style-name="ce15" office:value-type="float" office:value="35457" calcext:value-type="float">
            <text:p>35,457</text:p>
          </table:table-cell>
          <table:table-cell table:style-name="ce15" office:value-type="float" office:value="920307897.464" calcext:value-type="float">
            <text:p>920,307,89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37" calcext:value-type="float">
            <text:p>25,237</text:p>
          </table:table-cell>
          <table:table-cell table:style-name="ce15" office:value-type="float" office:value="107275289.012" calcext:value-type="float">
            <text:p>107,275,289</text:p>
          </table:table-cell>
          <table:table-cell table:style-name="ce15" office:value-type="float" office:value="10110" calcext:value-type="float">
            <text:p>10,110</text:p>
          </table:table-cell>
          <table:table-cell table:style-name="ce15" office:value-type="float" office:value="807438592.775" calcext:value-type="float">
            <text:p>807,438,59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594015.677" calcext:value-type="float">
            <text:p>5,594,0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電力及燃氣供應業 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56191650.343" calcext:value-type="float">
            <text:p>56,191,6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4481683.068" calcext:value-type="float">
            <text:p>4,481,68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51694867.275" calcext:value-type="float">
            <text:p>51,694,86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用水供應及污染整治業 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60389049.309" calcext:value-type="float">
            <text:p>160,389,0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486362.109" calcext:value-type="float">
            <text:p>1,486,36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8902687.2" calcext:value-type="float">
            <text:p>158,902,68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營建工程業</text:p>
          </table:table-cell>
          <table:table-cell table:style-name="ce15" office:value-type="float" office:value="18448" calcext:value-type="float">
            <text:p>18,448</text:p>
          </table:table-cell>
          <table:table-cell table:style-name="ce15" office:value-type="float" office:value="140624468.387" calcext:value-type="float">
            <text:p>140,624,4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065" calcext:value-type="float">
            <text:p>16,065</text:p>
          </table:table-cell>
          <table:table-cell table:style-name="ce15" office:value-type="float" office:value="62186646.024" calcext:value-type="float">
            <text:p>62,186,646</text:p>
          </table:table-cell>
          <table:table-cell table:style-name="ce15" office:value-type="float" office:value="2361" calcext:value-type="float">
            <text:p>2,361</text:p>
          </table:table-cell>
          <table:table-cell table:style-name="ce15" office:value-type="float" office:value="78326964.606" calcext:value-type="float">
            <text:p>78,326,96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0857.757" calcext:value-type="float">
            <text:p>110,8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批發及零售業 </text:p>
          </table:table-cell>
          <table:table-cell table:style-name="ce15" office:value-type="float" office:value="14430" calcext:value-type="float">
            <text:p>14,430</text:p>
          </table:table-cell>
          <table:table-cell table:style-name="ce15" office:value-type="float" office:value="68937329.609" calcext:value-type="float">
            <text:p>68,937,3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87" calcext:value-type="float">
            <text:p>12,487</text:p>
          </table:table-cell>
          <table:table-cell table:style-name="ce15" office:value-type="float" office:value="37847022.771" calcext:value-type="float">
            <text:p>37,847,023</text:p>
          </table:table-cell>
          <table:table-cell table:style-name="ce15" office:value-type="float" office:value="1849" calcext:value-type="float">
            <text:p>1,849</text:p>
          </table:table-cell>
          <table:table-cell table:style-name="ce15" office:value-type="float" office:value="30428177.51" calcext:value-type="float">
            <text:p>30,428,17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662129.328" calcext:value-type="float">
            <text:p>662,1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運輸及倉儲業 </text:p>
          </table:table-cell>
          <table:table-cell table:style-name="ce15" office:value-type="float" office:value="1936" calcext:value-type="float">
            <text:p>1,936</text:p>
          </table:table-cell>
          <table:table-cell table:style-name="ce15" office:value-type="float" office:value="71364472.527" calcext:value-type="float">
            <text:p>71,364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85" calcext:value-type="float">
            <text:p>1,285</text:p>
          </table:table-cell>
          <table:table-cell table:style-name="ce15" office:value-type="float" office:value="11690403.187" calcext:value-type="float">
            <text:p>11,690,403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58524562.14" calcext:value-type="float">
            <text:p>58,524,56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住宿及餐飲業 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8397871.006" calcext:value-type="float">
            <text:p>8,397,8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02" calcext:value-type="float">
            <text:p>1,002</text:p>
          </table:table-cell>
          <table:table-cell table:style-name="ce15" office:value-type="float" office:value="3199345.127" calcext:value-type="float">
            <text:p>3,199,34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5198525.879" calcext:value-type="float">
            <text:p>5,198,52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出版影音及資通訊業</text:p>
          </table:table-cell>
          <table:table-cell table:style-name="ce15" office:value-type="float" office:value="3523" calcext:value-type="float">
            <text:p>3,523</text:p>
          </table:table-cell>
          <table:table-cell table:style-name="ce15" office:value-type="float" office:value="24648085.53" calcext:value-type="float">
            <text:p>24,648,0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72" calcext:value-type="float">
            <text:p>2,872</text:p>
          </table:table-cell>
          <table:table-cell table:style-name="ce15" office:value-type="float" office:value="5982124.985" calcext:value-type="float">
            <text:p>5,982,125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18484510.62" calcext:value-type="float">
            <text:p>18,484,5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1449.925" calcext:value-type="float">
            <text:p>181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金融及保險業 </text:p>
          </table:table-cell>
          <table:table-cell table:style-name="ce15" office:value-type="float" office:value="8630" calcext:value-type="float">
            <text:p>8,630</text:p>
          </table:table-cell>
          <table:table-cell table:style-name="ce15" office:value-type="float" office:value="384545735.974" calcext:value-type="float">
            <text:p>384,545,7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538" calcext:value-type="float">
            <text:p>5,538</text:p>
          </table:table-cell>
          <table:table-cell table:style-name="ce15" office:value-type="float" office:value="63588523.397" calcext:value-type="float">
            <text:p>63,588,523</text:p>
          </table:table-cell>
          <table:table-cell table:style-name="ce15" office:value-type="float" office:value="3029" calcext:value-type="float">
            <text:p>3,029</text:p>
          </table:table-cell>
          <table:table-cell table:style-name="ce15" office:value-type="float" office:value="318860907.047" calcext:value-type="float">
            <text:p>318,860,90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96305.53" calcext:value-type="float">
            <text:p>2,096,3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不動產業 </text:p>
          </table:table-cell>
          <table:table-cell table:style-name="ce15" office:value-type="float" office:value="6481" calcext:value-type="float">
            <text:p>6,481</text:p>
          </table:table-cell>
          <table:table-cell table:style-name="ce15" office:value-type="float" office:value="179724051.276" calcext:value-type="float">
            <text:p>179,724,0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85" calcext:value-type="float">
            <text:p>4,285</text:p>
          </table:table-cell>
          <table:table-cell table:style-name="ce15" office:value-type="float" office:value="47509758.808" calcext:value-type="float">
            <text:p>47,509,759</text:p>
          </table:table-cell>
          <table:table-cell table:style-name="ce15" office:value-type="float" office:value="2156" calcext:value-type="float">
            <text:p>2,156</text:p>
          </table:table-cell>
          <table:table-cell table:style-name="ce15" office:value-type="float" office:value="129777977.068" calcext:value-type="float">
            <text:p>129,777,97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36315.4" calcext:value-type="float">
            <text:p>2,436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專業、科學及技術服務業 </text:p>
          </table:table-cell>
          <table:table-cell table:style-name="ce15" office:value-type="float" office:value="16111" calcext:value-type="float">
            <text:p>16,111</text:p>
          </table:table-cell>
          <table:table-cell table:style-name="ce15" office:value-type="float" office:value="99200414.622" calcext:value-type="float">
            <text:p>99,200,4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28" calcext:value-type="float">
            <text:p>13,228</text:p>
          </table:table-cell>
          <table:table-cell table:style-name="ce15" office:value-type="float" office:value="32205436.037" calcext:value-type="float">
            <text:p>32,205,436</text:p>
          </table:table-cell>
          <table:table-cell table:style-name="ce15" office:value-type="float" office:value="2817" calcext:value-type="float">
            <text:p>2,817</text:p>
          </table:table-cell>
          <table:table-cell table:style-name="ce15" office:value-type="float" office:value="66476635.835" calcext:value-type="float">
            <text:p>66,476,63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18342.75" calcext:value-type="float">
            <text:p>518,3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支援服務業 </text:p>
          </table:table-cell>
          <table:table-cell table:style-name="ce15" office:value-type="float" office:value="3778" calcext:value-type="float">
            <text:p>3,778</text:p>
          </table:table-cell>
          <table:table-cell table:style-name="ce15" office:value-type="float" office:value="34848963.021" calcext:value-type="float">
            <text:p>34,848,96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64" calcext:value-type="float">
            <text:p>3,064</text:p>
          </table:table-cell>
          <table:table-cell table:style-name="ce15" office:value-type="float" office:value="12578341.181" calcext:value-type="float">
            <text:p>12,578,341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22244921.84" calcext:value-type="float">
            <text:p>22,244,9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700" calcext:value-type="float">
            <text:p>2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教育業 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48983.888" calcext:value-type="float">
            <text:p>248,9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44443.888" calcext:value-type="float">
            <text:p>144,44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4540" calcext:value-type="float">
            <text:p>104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藝術、娛樂及休閒服務業 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3949139.362" calcext:value-type="float">
            <text:p>3,949,1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959341" calcext:value-type="float">
            <text:p>959,341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986798.362" calcext:value-type="float">
            <text:p>2,986,7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其他服務業 </text:p>
          </table:table-cell>
          <table:table-cell table:style-name="ce15" office:value-type="float" office:value="2386" calcext:value-type="float">
            <text:p>2,386</text:p>
          </table:table-cell>
          <table:table-cell table:style-name="ce15" office:value-type="float" office:value="14297736.069" calcext:value-type="float">
            <text:p>14,297,7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85" calcext:value-type="float">
            <text:p>1,985</text:p>
          </table:table-cell>
          <table:table-cell table:style-name="ce15" office:value-type="float" office:value="4692028.598" calcext:value-type="float">
            <text:p>4,692,029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9594662.31" calcext:value-type="float">
            <text:p>9,594,66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045.161" calcext:value-type="float">
            <text:p>11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未分類 </text:p>
          </table:table-cell>
          <table:table-cell table:style-name="ce15" office:value-type="float" office:value="3059" calcext:value-type="float">
            <text:p>3,059</text:p>
          </table:table-cell>
          <table:table-cell table:style-name="ce15" office:value-type="float" office:value="20070659.849" calcext:value-type="float">
            <text:p>20,070,6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09" calcext:value-type="float">
            <text:p>2,309</text:p>
          </table:table-cell>
          <table:table-cell table:style-name="ce15" office:value-type="float" office:value="7246865.709" calcext:value-type="float">
            <text:p>7,246,866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12805744.14" calcext:value-type="float">
            <text:p>12,805,7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050" calcext:value-type="float">
            <text:p>18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7" office:value-type="string" calcext:value-type="string">
            <text:p><text:s text:c="2"/>填表</text:p>
          </table:table-cell>
          <table:table-cell table:style-name="ce126"/>
          <table:table-cell table:style-name="ce117" office:value-type="string" calcext:value-type="string">
            <text:p>審核</text:p>
          </table:table-cell>
          <table:table-cell table:style-name="ce126" table:number-columns-repeated="3"/>
          <table:table-cell table:style-name="ce117" office:value-type="string" calcext:value-type="string" table:number-columns-spanned="2" table:number-rows-spanned="1">
            <text:p>主辦業務人員</text:p>
          </table:table-cell>
          <table:covered-table-cell table:style-name="ce117"/>
          <table:table-cell table:style-name="ce126"/>
          <table:table-cell table:style-name="ce117" office:value-type="string" calcext:value-type="string">
            <text:p>機關長官</text:p>
          </table:table-cell>
          <table:table-cell table:style-name="ce117"/>
          <table:table-cell table:style-name="ce126"/>
          <table:table-cell table:style-name="ce137" table:number-columns-repeated="4"/>
          <table:table-cell table:style-name="ce109"/>
          <table:table-cell table:number-columns-repeated="240"/>
        </table:table-row>
        <table:table-row table:style-name="ro19">
          <table:table-cell table:style-name="ce118" table:number-columns-repeated="6"/>
          <table:table-cell table:style-name="ce121" office:value-type="string" calcext:value-type="string" table:number-columns-spanned="2" table:number-rows-spanned="1">
            <text:p>主辦統計人員</text:p>
          </table:table-cell>
          <table:covered-table-cell table:style-name="ce121"/>
          <table:table-cell table:style-name="ce118" table:number-columns-repeated="7"/>
          <table:table-cell table:style-name="ce49"/>
          <table:table-cell table:style-name="ce142"/>
          <table:table-cell table:number-columns-repeated="240"/>
        </table:table-row>
        <table:table-row table:style-name="ro10">
          <table:table-cell table:style-name="ce119" office:value-type="string" calcext:value-type="string">
            <text:p>資料來源：臺中市經濟發展局</text:p>
          </table:table-cell>
          <table:table-cell table:style-name="ce121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10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7"/>
        <table:table-column table:style-name="co47" table:default-cell-style-name="ce157"/>
        <table:table-column table:style-name="co48" table:default-cell-style-name="ce157"/>
        <table:table-column table:style-name="co49" table:default-cell-style-name="ce157"/>
        <table:table-column table:style-name="co50" table:default-cell-style-name="ce157"/>
        <table:table-column table:style-name="co51" table:default-cell-style-name="ce157"/>
        <table:table-column table:style-name="co24" table:default-cell-style-name="ce157"/>
        <table:table-column table:style-name="co20" table:default-cell-style-name="ce157"/>
        <table:table-column table:style-name="co50" table:default-cell-style-name="ce157"/>
        <table:table-column table:style-name="co52" table:default-cell-style-name="ce157"/>
        <table:table-column table:style-name="co53" table:default-cell-style-name="ce157"/>
        <table:table-column table:style-name="co54" table:default-cell-style-name="ce157"/>
        <table:table-column table:style-name="co53" table:default-cell-style-name="ce157"/>
        <table:table-column table:style-name="co51" table:default-cell-style-name="ce157"/>
        <table:table-column table:style-name="co40" table:default-cell-style-name="ce157"/>
        <table:table-column table:style-name="co55" table:default-cell-style-name="ce157"/>
        <table:table-column table:style-name="co56" table:default-cell-style-name="ce157"/>
        <table:table-column table:style-name="co54" table:default-cell-style-name="ce157"/>
        <table:table-column table:style-name="co57" table:default-cell-style-name="ce157"/>
        <table:table-column table:style-name="co9" table:default-cell-style-name="ce157"/>
        <table:table-column table:style-name="co58" table:default-cell-style-name="ce157"/>
        <table:table-column table:style-name="co59" table:default-cell-style-name="ce157"/>
        <table:table-column table:style-name="co46" table:number-columns-repeated="2" table:default-cell-style-name="ce157"/>
        <table:table-column table:style-name="co60" table:default-cell-style-name="ce157"/>
        <table:table-column table:style-name="co46" table:number-columns-repeated="232" table:default-cell-style-name="ce157"/>
        <table:table-column table:style-name="co46" table:number-columns-repeated="16127"/>
        <table:table-row table:style-name="ro20">
          <table:table-cell table:style-name="ce143" office:value-type="string" calcext:value-type="string">
            <text:p>公開類</text:p>
          </table:table-cell>
          <table:table-cell table:style-name="ce147" table:number-columns-repeated="2"/>
          <table:table-cell table:style-name="ce170"/>
          <table:table-cell table:style-name="ce147" table:number-columns-repeated="15"/>
          <table:table-cell table:style-name="ce143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4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71" table:number-columns-repeated="16"/>
          <table:table-cell table:style-name="ce144" office:value-type="string" calcext:value-type="string">
            <text:p>表 <text:s text:c="3"/>號</text:p>
          </table:table-cell>
          <table:table-cell table:style-name="ce143" office:value-type="string" calcext:value-type="string" table:number-columns-spanned="2" table:number-rows-spanned="1">
            <text:p>2491-00-06-2</text:p>
          </table:table-cell>
          <table:covered-table-cell table:style-name="ce176"/>
          <table:table-cell table:number-columns-repeated="235"/>
        </table:table-row>
        <table:table-row table:style-name="ro22">
          <table:table-cell table:style-name="ce145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5"/>
          <table:table-cell table:style-name="ce180" table:number-columns-repeated="16362"/>
        </table:table-row>
        <table:table-row table:style-name="ro23">
          <table:table-cell table:style-name="ce146" office:value-type="string" calcext:value-type="string" table:number-columns-spanned="20" table:number-rows-spanned="1">
            <text:p>中華民國 113 年 09 月底</text:p>
          </table:table-cell>
          <table:covered-table-cell table:number-columns-repeated="19" table:style-name="ce146"/>
          <table:table-cell table:style-name="ce181"/>
          <table:table-cell table:style-name="ce185" office:value-type="string" calcext:value-type="string">
            <text:p>單位：家；新臺幣仟元</text:p>
          </table:table-cell>
          <table:table-cell table:style-name="ce180" table:number-columns-repeated="16362"/>
        </table:table-row>
        <table:table-row table:style-name="ro24">
          <table:table-cell table:style-name="ce147"/>
          <table:table-cell table:style-name="ce158"/>
          <table:table-cell table:style-name="ce164" office:value-type="string" calcext:value-type="string" table:number-columns-spanned="2" table:number-rows-spanned="2">
            <text:p>上 月 底</text:p>
          </table:table-cell>
          <table:covered-table-cell table:style-name="ce172"/>
          <table:table-cell table:style-name="ce174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5"/>
          <table:covered-table-cell table:style-name="ce164"/>
          <table:table-cell table:style-name="ce182" office:value-type="string" calcext:value-type="string" table:number-columns-spanned="2" table:number-rows-spanned="2">
            <text:p>本 月 底</text:p>
          </table:table-cell>
          <table:covered-table-cell table:style-name="ce186"/>
          <table:table-cell table:number-columns-repeated="235"/>
        </table:table-row>
        <table:table-row table:style-name="ro24">
          <table:table-cell table:style-name="ce148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9"/>
          <table:covered-table-cell table:style-name="ce165"/>
          <table:covered-table-cell table:style-name="ce173"/>
          <table:table-cell table:style-name="ce143" office:value-type="string" calcext:value-type="string" table:number-columns-spanned="2" table:number-rows-spanned="1">
            <text:p>新 <text:s/>設 <text:s/>立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解散、撤銷及廢止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增 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減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入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出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行 業 變 動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異 動 調 整</text:p>
          </table:table-cell>
          <table:covered-table-cell table:style-name="ce176"/>
          <table:covered-table-cell table:style-name="ce183"/>
          <table:covered-table-cell table:style-name="ce165"/>
          <table:table-cell table:number-columns-repeated="235"/>
        </table:table-row>
        <table:table-row table:style-name="ro24">
          <table:covered-table-cell table:style-name="ce149"/>
          <table:covered-table-cell table:style-name="ce160"/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　　數</text:p>
          </table:table-cell>
          <table:table-cell table:style-name="ce187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50" office:value-type="string" calcext:value-type="string" table:number-columns-spanned="2" table:number-rows-spanned="1">
            <text:p>總計</text:p>
          </table:table-cell>
          <table:covered-table-cell table:style-name="ce150"/>
          <table:table-cell table:style-name="ce167" office:value-type="float" office:value="120551" calcext:value-type="float">
            <text:p>120,551</text:p>
          </table:table-cell>
          <table:table-cell table:style-name="ce167" office:value-type="float" office:value="2244220239.035" calcext:value-type="float">
            <text:p>2,244,220,239</text:p>
          </table:table-cell>
          <table:table-cell table:style-name="ce167" office:value-type="float" office:value="659" calcext:value-type="float">
            <text:p>659</text:p>
          </table:table-cell>
          <table:table-cell table:style-name="ce167" office:value-type="float" office:value="3033992.341" calcext:value-type="float">
            <text:p>3,033,992</text:p>
          </table:table-cell>
          <table:table-cell table:style-name="ce167" office:value-type="float" office:value="292" calcext:value-type="float">
            <text:p>292</text:p>
          </table:table-cell>
          <table:table-cell table:style-name="ce167" office:value-type="float" office:value="1044305.119" calcext:value-type="float">
            <text:p>1,044,305</text:p>
          </table:table-cell>
          <table:table-cell table:style-name="ce167" office:value-type="float" office:value="344" calcext:value-type="float">
            <text:p>344</text:p>
          </table:table-cell>
          <table:table-cell table:style-name="ce167" office:value-type="float" office:value="10062330.103" calcext:value-type="float">
            <text:p>10,062,330</text:p>
          </table:table-cell>
          <table:table-cell table:style-name="ce167" office:value-type="float" office:value="48" calcext:value-type="float">
            <text:p>48</text:p>
          </table:table-cell>
          <table:table-cell table:style-name="ce167" office:value-type="float" office:value="1700557.46" calcext:value-type="float">
            <text:p>1,700,557</text:p>
          </table:table-cell>
          <table:table-cell table:style-name="ce167" office:value-type="float" office:value="70" calcext:value-type="float">
            <text:p>70</text:p>
          </table:table-cell>
          <table:table-cell table:style-name="ce167" office:value-type="float" office:value="950285.949" calcext:value-type="float">
            <text:p>950,286</text:p>
          </table:table-cell>
          <table:table-cell table:style-name="ce167" office:value-type="float" office:value="81" calcext:value-type="float">
            <text:p>81</text:p>
          </table:table-cell>
          <table:table-cell table:style-name="ce167" office:value-type="float" office:value="1410965" calcext:value-type="float">
            <text:p>1,410,965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56501.31" calcext:value-type="float">
            <text:p>256,501</text:p>
          </table:table-cell>
          <table:table-cell table:style-name="ce167" office:value-type="float" office:value="120908" calcext:value-type="float">
            <text:p>120,908</text:p>
          </table:table-cell>
          <table:table-cell table:style-name="ce167" office:value-type="float" office:value="2254367521.159" calcext:value-type="float">
            <text:p>2,254,367,521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農、林、漁、牧業</text:p>
          </table:table-cell>
          <table:covered-table-cell table:style-name="ce161"/>
          <table:table-cell table:style-name="ce167" office:value-type="float" office:value="2654" calcext:value-type="float">
            <text:p>2,654</text:p>
          </table:table-cell>
          <table:table-cell table:style-name="ce167" office:value-type="float" office:value="52667284.503" calcext:value-type="float">
            <text:p>52,667,285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23995" calcext:value-type="float">
            <text:p>23,995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5300" calcext:value-type="float">
            <text:p>5,30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32056.9" calcext:value-type="float">
            <text:p>32,057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3250" calcext:value-type="float">
            <text:p>13,25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70250" calcext:value-type="float">
            <text:p>70,25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37000" calcext:value-type="float">
            <text:p>-37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3500" calcext:value-type="float">
            <text:p>13,500</text:p>
          </table:table-cell>
          <table:table-cell table:style-name="ce167" office:value-type="float" office:value="2670" calcext:value-type="float">
            <text:p>2,670</text:p>
          </table:table-cell>
          <table:table-cell table:style-name="ce167" office:value-type="float" office:value="52637536.403" calcext:value-type="float">
            <text:p>52,637,53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礦業及土石採取業</text:p>
          </table:table-cell>
          <table:covered-table-cell table:style-name="ce161"/>
          <table:table-cell table:style-name="ce167" office:value-type="float" office:value="605" calcext:value-type="float">
            <text:p>605</text:p>
          </table:table-cell>
          <table:table-cell table:style-name="ce167" office:value-type="float" office:value="13915747.44" calcext:value-type="float">
            <text:p>13,915,747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49150" calcext:value-type="float">
            <text:p>49,15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83683" calcext:value-type="float">
            <text:p>83,683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63403.92" calcext:value-type="float">
            <text:p>263,404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0" calcext:value-type="float">
            <text:p>10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99900" calcext:value-type="float">
            <text:p>-99,9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245000" calcext:value-type="float">
            <text:p>245,000</text:p>
          </table:table-cell>
          <table:table-cell table:style-name="ce167" office:value-type="float" office:value="611" calcext:value-type="float">
            <text:p>611</text:p>
          </table:table-cell>
          <table:table-cell table:style-name="ce167" office:value-type="float" office:value="13940276.52" calcext:value-type="float">
            <text:p>13,940,27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製造業</text:p>
          </table:table-cell>
          <table:covered-table-cell table:style-name="ce161"/>
          <table:table-cell table:style-name="ce167" office:value-type="float" office:value="35430" calcext:value-type="float">
            <text:p>35,430</text:p>
          </table:table-cell>
          <table:table-cell table:style-name="ce167" office:value-type="float" office:value="919796208.925" calcext:value-type="float">
            <text:p>919,796,209</text:p>
          </table:table-cell>
          <table:table-cell table:style-name="ce167" office:value-type="float" office:value="83" calcext:value-type="float">
            <text:p>83</text:p>
          </table:table-cell>
          <table:table-cell table:style-name="ce167" office:value-type="float" office:value="132480" calcext:value-type="float">
            <text:p>132,480</text:p>
          </table:table-cell>
          <table:table-cell table:style-name="ce167" office:value-type="float" office:value="55" calcext:value-type="float">
            <text:p>55</text:p>
          </table:table-cell>
          <table:table-cell table:style-name="ce167" office:value-type="float" office:value="319581.931" calcext:value-type="float">
            <text:p>319,582</text:p>
          </table:table-cell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1040017.01" calcext:value-type="float">
            <text:p>1,040,017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21646.54" calcext:value-type="float">
            <text:p>121,647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10530" calcext:value-type="float">
            <text:p>110,530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398050" calcext:value-type="float">
            <text:p>398,05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72760" calcext:value-type="float">
            <text:p>72,760</text:p>
          </table:table-cell>
          <table:table-cell table:style-name="ce167" office:value-type="float" office:value="-11" calcext:value-type="float">
            <text:p>-11</text:p>
          </table:table-cell>
          <table:table-cell table:style-name="ce167" office:value-type="float" office:value="-4820" calcext:value-type="float">
            <text:p>-4,820</text:p>
          </table:table-cell>
          <table:table-cell table:style-name="ce167" office:value-type="float" office:value="35457" calcext:value-type="float">
            <text:p>35,457</text:p>
          </table:table-cell>
          <table:table-cell table:style-name="ce167" office:value-type="float" office:value="920307897.464" calcext:value-type="float">
            <text:p>920,307,89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電力及燃氣供應業</text:p>
          </table:table-cell>
          <table:covered-table-cell table:style-name="ce161"/>
          <table:table-cell table:style-name="ce167" office:value-type="float" office:value="1106" calcext:value-type="float">
            <text:p>1,106</text:p>
          </table:table-cell>
          <table:table-cell table:style-name="ce167" office:value-type="float" office:value="56093650.343" calcext:value-type="float">
            <text:p>56,093,65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40900" calcext:value-type="float">
            <text:p>40,9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500" calcext:value-type="float">
            <text:p>1,50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50500" calcext:value-type="float">
            <text:p>50,5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5300" calcext:value-type="float">
            <text:p>15,3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0" calcext:value-type="float">
            <text:p>10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000" calcext:value-type="float">
            <text:p>3,0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-200" calcext:value-type="float">
            <text:p>-200</text:p>
          </table:table-cell>
          <table:table-cell table:style-name="ce167" office:value-type="float" office:value="1110" calcext:value-type="float">
            <text:p>1,110</text:p>
          </table:table-cell>
          <table:table-cell table:style-name="ce167" office:value-type="float" office:value="56191650.343" calcext:value-type="float">
            <text:p>56,191,65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用水供應及污染整治業</text:p>
          </table:table-cell>
          <table:covered-table-cell table:style-name="ce161"/>
          <table:table-cell table:style-name="ce167" office:value-type="float" office:value="428" calcext:value-type="float">
            <text:p>428</text:p>
          </table:table-cell>
          <table:table-cell table:style-name="ce167" office:value-type="float" office:value="160388529.309" calcext:value-type="float">
            <text:p>160,388,529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520" calcext:value-type="float">
            <text:p>52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00" calcext:value-type="float">
            <text:p>5,000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00" calcext:value-type="float">
            <text:p>5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5000" calcext:value-type="float">
            <text:p>-5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00" calcext:value-type="float">
            <text:p>5,000</text:p>
          </table:table-cell>
          <table:table-cell table:style-name="ce167" office:value-type="float" office:value="431" calcext:value-type="float">
            <text:p>431</text:p>
          </table:table-cell>
          <table:table-cell table:style-name="ce167" office:value-type="float" office:value="160389049.309" calcext:value-type="float">
            <text:p>160,389,04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營建工程業</text:p>
          </table:table-cell>
          <table:covered-table-cell table:style-name="ce162"/>
          <table:table-cell table:style-name="ce167" office:value-type="float" office:value="18360" calcext:value-type="float">
            <text:p>18,360</text:p>
          </table:table-cell>
          <table:table-cell table:style-name="ce167" office:value-type="float" office:value="139879955.355" calcext:value-type="float">
            <text:p>139,879,955</text:p>
          </table:table-cell>
          <table:table-cell table:style-name="ce167" office:value-type="float" office:value="124" calcext:value-type="float">
            <text:p>124</text:p>
          </table:table-cell>
          <table:table-cell table:style-name="ce167" office:value-type="float" office:value="243710" calcext:value-type="float">
            <text:p>243,710</text:p>
          </table:table-cell>
          <table:table-cell table:style-name="ce167" office:value-type="float" office:value="33" calcext:value-type="float">
            <text:p>33</text:p>
          </table:table-cell>
          <table:table-cell table:style-name="ce167" office:value-type="float" office:value="79138.888" calcext:value-type="float">
            <text:p>79,139</text:p>
          </table:table-cell>
          <table:table-cell table:style-name="ce167" office:value-type="float" office:value="61" calcext:value-type="float">
            <text:p>61</text:p>
          </table:table-cell>
          <table:table-cell table:style-name="ce167" office:value-type="float" office:value="2227499.19" calcext:value-type="float">
            <text:p>2,227,499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82710" calcext:value-type="float">
            <text:p>182,710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112250" calcext:value-type="float">
            <text:p>112,250</text:p>
          </table:table-cell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144805" calcext:value-type="float">
            <text:p>144,805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55290" calcext:value-type="float">
            <text:p>55,29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-1487582.27" calcext:value-type="float">
            <text:p>-1,487,582</text:p>
          </table:table-cell>
          <table:table-cell table:style-name="ce167" office:value-type="float" office:value="18448" calcext:value-type="float">
            <text:p>18,448</text:p>
          </table:table-cell>
          <table:table-cell table:style-name="ce167" office:value-type="float" office:value="140624468.387" calcext:value-type="float">
            <text:p>140,624,468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批發及零售業</text:p>
          </table:table-cell>
          <table:covered-table-cell table:style-name="ce161"/>
          <table:table-cell table:style-name="ce167" office:value-type="float" office:value="14419" calcext:value-type="float">
            <text:p>14,419</text:p>
          </table:table-cell>
          <table:table-cell table:style-name="ce167" office:value-type="float" office:value="68944646.428" calcext:value-type="float">
            <text:p>68,944,646</text:p>
          </table:table-cell>
          <table:table-cell table:style-name="ce167" office:value-type="float" office:value="67" calcext:value-type="float">
            <text:p>67</text:p>
          </table:table-cell>
          <table:table-cell table:style-name="ce167" office:value-type="float" office:value="68463.181" calcext:value-type="float">
            <text:p>68,463</text:p>
          </table:table-cell>
          <table:table-cell table:style-name="ce167" office:value-type="float" office:value="48" calcext:value-type="float">
            <text:p>48</text:p>
          </table:table-cell>
          <table:table-cell table:style-name="ce167" office:value-type="float" office:value="196530" calcext:value-type="float">
            <text:p>196,530</text:p>
          </table:table-cell>
          <table:table-cell table:style-name="ce167" office:value-type="float" office:value="28" calcext:value-type="float">
            <text:p>28</text:p>
          </table:table-cell>
          <table:table-cell table:style-name="ce167" office:value-type="float" office:value="215400" calcext:value-type="float">
            <text:p>215,4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200" calcext:value-type="float">
            <text:p>5,2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000" calcext:value-type="float">
            <text:p>4,0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5500" calcext:value-type="float">
            <text:p>15,500</text:p>
          </table:table-cell>
          <table:table-cell table:style-name="ce167" office:value-type="float" office:value="-15" calcext:value-type="float">
            <text:p>-15</text:p>
          </table:table-cell>
          <table:table-cell table:style-name="ce167" office:value-type="float" office:value="-168750" calcext:value-type="float">
            <text:p>-168,75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90800" calcext:value-type="float">
            <text:p>90,800</text:p>
          </table:table-cell>
          <table:table-cell table:style-name="ce167" office:value-type="float" office:value="14430" calcext:value-type="float">
            <text:p>14,430</text:p>
          </table:table-cell>
          <table:table-cell table:style-name="ce167" office:value-type="float" office:value="68937329.609" calcext:value-type="float">
            <text:p>68,937,33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運輸及倉儲業</text:p>
          </table:table-cell>
          <table:covered-table-cell table:style-name="ce161"/>
          <table:table-cell table:style-name="ce167" office:value-type="float" office:value="1921" calcext:value-type="float">
            <text:p>1,921</text:p>
          </table:table-cell>
          <table:table-cell table:style-name="ce167" office:value-type="float" office:value="71054682.527" calcext:value-type="float">
            <text:p>71,054,683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34020" calcext:value-type="float">
            <text:p>34,02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19270" calcext:value-type="float">
            <text:p>219,27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00" calcext:value-type="float">
            <text:p>5,000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style-name="ce167" office:value-type="float" office:value="55000" calcext:value-type="float">
            <text:p>55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-3500" calcext:value-type="float">
            <text:p>-3,500</text:p>
          </table:table-cell>
          <table:table-cell table:style-name="ce167" office:value-type="float" office:value="1936" calcext:value-type="float">
            <text:p>1,936</text:p>
          </table:table-cell>
          <table:table-cell table:style-name="ce167" office:value-type="float" office:value="71364472.527" calcext:value-type="float">
            <text:p>71,364,47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住宿及餐飲業</text:p>
          </table:table-cell>
          <table:covered-table-cell table:style-name="ce161"/>
          <table:table-cell table:style-name="ce167" office:value-type="float" office:value="1212" calcext:value-type="float">
            <text:p>1,212</text:p>
          </table:table-cell>
          <table:table-cell table:style-name="ce167" office:value-type="float" office:value="8417852.118" calcext:value-type="float">
            <text:p>8,417,852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6238.888" calcext:value-type="float">
            <text:p>6,239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8820" calcext:value-type="float">
            <text:p>18,82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000" calcext:value-type="float">
            <text:p>4,000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-6600" calcext:value-type="float">
            <text:p>-6,6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200" calcext:value-type="float">
            <text:p>2,200</text:p>
          </table:table-cell>
          <table:table-cell table:style-name="ce167" office:value-type="float" office:value="1206" calcext:value-type="float">
            <text:p>1,206</text:p>
          </table:table-cell>
          <table:table-cell table:style-name="ce167" office:value-type="float" office:value="8397871.006" calcext:value-type="float">
            <text:p>8,397,871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出版影音及資通訊業</text:p>
          </table:table-cell>
          <table:covered-table-cell table:style-name="ce162"/>
          <table:table-cell table:style-name="ce167" office:value-type="float" office:value="3511" calcext:value-type="float">
            <text:p>3,511</text:p>
          </table:table-cell>
          <table:table-cell table:style-name="ce167" office:value-type="float" office:value="24905570.53" calcext:value-type="float">
            <text:p>24,905,571</text:p>
          </table:table-cell>
          <table:table-cell table:style-name="ce167" office:value-type="float" office:value="28" calcext:value-type="float">
            <text:p>28</text:p>
          </table:table-cell>
          <table:table-cell table:style-name="ce167" office:value-type="float" office:value="25885" calcext:value-type="float">
            <text:p>25,885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24570" calcext:value-type="float">
            <text:p>24,57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3400" calcext:value-type="float">
            <text:p>3,4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81500" calcext:value-type="float">
            <text:p>281,5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23200" calcext:value-type="float">
            <text:p>223,20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9700" calcext:value-type="float">
            <text:p>9,70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900" calcext:value-type="float">
            <text:p>-9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193300" calcext:value-type="float">
            <text:p>-193,300</text:p>
          </table:table-cell>
          <table:table-cell table:style-name="ce167" office:value-type="float" office:value="3523" calcext:value-type="float">
            <text:p>3,523</text:p>
          </table:table-cell>
          <table:table-cell table:style-name="ce167" office:value-type="float" office:value="24648085.53" calcext:value-type="float">
            <text:p>24,648,08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金融及保險業</text:p>
          </table:table-cell>
          <table:covered-table-cell table:style-name="ce161"/>
          <table:table-cell table:style-name="ce167" office:value-type="float" office:value="8554" calcext:value-type="float">
            <text:p>8,554</text:p>
          </table:table-cell>
          <table:table-cell table:style-name="ce167" office:value-type="float" office:value="379066642.894" calcext:value-type="float">
            <text:p>379,066,643</text:p>
          </table:table-cell>
          <table:table-cell table:style-name="ce167" office:value-type="float" office:value="93" calcext:value-type="float">
            <text:p>93</text:p>
          </table:table-cell>
          <table:table-cell table:style-name="ce167" office:value-type="float" office:value="1200396.272" calcext:value-type="float">
            <text:p>1,200,396</text:p>
          </table:table-cell>
          <table:table-cell table:style-name="ce167" office:value-type="float" office:value="24" calcext:value-type="float">
            <text:p>24</text:p>
          </table:table-cell>
          <table:table-cell table:style-name="ce167" office:value-type="float" office:value="46019.5" calcext:value-type="float">
            <text:p>46,020</text:p>
          </table:table-cell>
          <table:table-cell table:style-name="ce167" office:value-type="float" office:value="43" calcext:value-type="float">
            <text:p>43</text:p>
          </table:table-cell>
          <table:table-cell table:style-name="ce167" office:value-type="float" office:value="4308352.359" calcext:value-type="float">
            <text:p>4,308,352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24942" calcext:value-type="float">
            <text:p>124,942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66855.949" calcext:value-type="float">
            <text:p>66,856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14100" calcext:value-type="float">
            <text:p>14,100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96050" calcext:value-type="float">
            <text:p>96,05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7500" calcext:value-type="float">
            <text:p>-7,500</text:p>
          </table:table-cell>
          <table:table-cell table:style-name="ce167" office:value-type="float" office:value="8630" calcext:value-type="float">
            <text:p>8,630</text:p>
          </table:table-cell>
          <table:table-cell table:style-name="ce167" office:value-type="float" office:value="384545735.974" calcext:value-type="float">
            <text:p>384,545,73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不動產業</text:p>
          </table:table-cell>
          <table:covered-table-cell table:style-name="ce161"/>
          <table:table-cell table:style-name="ce167" office:value-type="float" office:value="6464" calcext:value-type="float">
            <text:p>6,464</text:p>
          </table:table-cell>
          <table:table-cell table:style-name="ce167" office:value-type="float" office:value="177682494.966" calcext:value-type="float">
            <text:p>177,682,495</text:p>
          </table:table-cell>
          <table:table-cell table:style-name="ce167" office:value-type="float" office:value="40" calcext:value-type="float">
            <text:p>40</text:p>
          </table:table-cell>
          <table:table-cell table:style-name="ce167" office:value-type="float" office:value="877884" calcext:value-type="float">
            <text:p>877,884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141250" calcext:value-type="float">
            <text:p>141,250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552340.04" calcext:value-type="float">
            <text:p>552,34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420200" calcext:value-type="float">
            <text:p>420,2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0100" calcext:value-type="float">
            <text:p>40,1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75000" calcext:value-type="float">
            <text:p>75,0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39800" calcext:value-type="float">
            <text:p>39,800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1167882.27" calcext:value-type="float">
            <text:p>1,167,882</text:p>
          </table:table-cell>
          <table:table-cell table:style-name="ce167" office:value-type="float" office:value="6481" calcext:value-type="float">
            <text:p>6,481</text:p>
          </table:table-cell>
          <table:table-cell table:style-name="ce167" office:value-type="float" office:value="179724051.276" calcext:value-type="float">
            <text:p>179,724,051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專業、科學及技術服務業</text:p>
          </table:table-cell>
          <table:covered-table-cell table:style-name="ce161"/>
          <table:table-cell table:style-name="ce167" office:value-type="float" office:value="16035" calcext:value-type="float">
            <text:p>16,035</text:p>
          </table:table-cell>
          <table:table-cell table:style-name="ce167" office:value-type="float" office:value="98906036.508" calcext:value-type="float">
            <text:p>98,906,037</text:p>
          </table:table-cell>
          <table:table-cell table:style-name="ce167" office:value-type="float" office:value="132" calcext:value-type="float">
            <text:p>132</text:p>
          </table:table-cell>
          <table:table-cell table:style-name="ce167" office:value-type="float" office:value="154550" calcext:value-type="float">
            <text:p>154,550</text:p>
          </table:table-cell>
          <table:table-cell table:style-name="ce167" office:value-type="float" office:value="55" calcext:value-type="float">
            <text:p>55</text:p>
          </table:table-cell>
          <table:table-cell table:style-name="ce167" office:value-type="float" office:value="130874.8" calcext:value-type="float">
            <text:p>130,875</text:p>
          </table:table-cell>
          <table:table-cell table:style-name="ce167" office:value-type="float" office:value="59" calcext:value-type="float">
            <text:p>59</text:p>
          </table:table-cell>
          <table:table-cell table:style-name="ce167" office:value-type="float" office:value="303811.604" calcext:value-type="float">
            <text:p>303,812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74590" calcext:value-type="float">
            <text:p>274,59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333000" calcext:value-type="float">
            <text:p>333,000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39460" calcext:value-type="float">
            <text:p>39,46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9040" calcext:value-type="float">
            <text:p>9,04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61098.69" calcext:value-type="float">
            <text:p>-61,099</text:p>
          </table:table-cell>
          <table:table-cell table:style-name="ce167" office:value-type="float" office:value="16111" calcext:value-type="float">
            <text:p>16,111</text:p>
          </table:table-cell>
          <table:table-cell table:style-name="ce167" office:value-type="float" office:value="99200414.622" calcext:value-type="float">
            <text:p>99,200,41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支援服務業</text:p>
          </table:table-cell>
          <table:covered-table-cell table:style-name="ce161"/>
          <table:table-cell table:style-name="ce167" office:value-type="float" office:value="3774" calcext:value-type="float">
            <text:p>3,774</text:p>
          </table:table-cell>
          <table:table-cell table:style-name="ce167" office:value-type="float" office:value="34346583.021" calcext:value-type="float">
            <text:p>34,346,583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150400" calcext:value-type="float">
            <text:p>150,40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31220" calcext:value-type="float">
            <text:p>31,22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391800" calcext:value-type="float">
            <text:p>391,8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700" calcext:value-type="float">
            <text:p>4,7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500" calcext:value-type="float">
            <text:p>5,5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0100" calcext:value-type="float">
            <text:p>10,1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13800" calcext:value-type="float">
            <text:p>13,800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-13100" calcext:value-type="float">
            <text:p>-13,100</text:p>
          </table:table-cell>
          <table:table-cell table:style-name="ce167" office:value-type="float" office:value="3778" calcext:value-type="float">
            <text:p>3,778</text:p>
          </table:table-cell>
          <table:table-cell table:style-name="ce167" office:value-type="float" office:value="34848963.021" calcext:value-type="float">
            <text:p>34,848,96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61"/>
          <table:table-cell table:number-columns-repeated="20" table:style-name="ce167" office:value-type="float" office:value="0" calcext:value-type="float">
            <text:p>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教育業</text:p>
          </table:table-cell>
          <table:covered-table-cell table:style-name="ce162"/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243633.888" calcext:value-type="float">
            <text:p>243,634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5350" calcext:value-type="float">
            <text:p>5,350</text:p>
          </table:table-cell>
          <table:table-cell table:number-columns-repeated="14" table:style-name="ce167" office:value-type="float" office:value="0" calcext:value-type="float">
            <text:p>0</text:p>
          </table:table-cell>
          <table:table-cell table:style-name="ce167" office:value-type="float" office:value="89" calcext:value-type="float">
            <text:p>89</text:p>
          </table:table-cell>
          <table:table-cell table:style-name="ce167" office:value-type="float" office:value="248983.888" calcext:value-type="float">
            <text:p>248,98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醫療保健及社會工作服務業</text:p>
          </table:table-cell>
          <table:covered-table-cell table:style-name="ce161"/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number-columns-repeated="16" table:style-name="ce167" office:value-type="float" office:value="0" calcext:value-type="float">
            <text:p>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藝術、娛樂及休閒服務業</text:p>
          </table:table-cell>
          <table:covered-table-cell table:style-name="ce161"/>
          <table:table-cell table:style-name="ce167" office:value-type="float" office:value="541" calcext:value-type="float">
            <text:p>541</text:p>
          </table:table-cell>
          <table:table-cell table:style-name="ce167" office:value-type="float" office:value="3943239.362" calcext:value-type="float">
            <text:p>3,943,239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7400" calcext:value-type="float">
            <text:p>7,4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0500" calcext:value-type="float">
            <text:p>10,5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8800" calcext:value-type="float">
            <text:p>18,8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5300" calcext:value-type="float">
            <text:p>5,3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15100" calcext:value-type="float">
            <text:p>-15,1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545" calcext:value-type="float">
            <text:p>545</text:p>
          </table:table-cell>
          <table:table-cell table:style-name="ce167" office:value-type="float" office:value="3949139.362" calcext:value-type="float">
            <text:p>3,949,13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其他服務業</text:p>
          </table:table-cell>
          <table:covered-table-cell table:style-name="ce161"/>
          <table:table-cell table:style-name="ce167" office:value-type="float" office:value="2379" calcext:value-type="float">
            <text:p>2,379</text:p>
          </table:table-cell>
          <table:table-cell table:style-name="ce167" office:value-type="float" office:value="13697976.069" calcext:value-type="float">
            <text:p>13,697,976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12650" calcext:value-type="float">
            <text:p>12,65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4800" calcext:value-type="float">
            <text:p>4,8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614400" calcext:value-type="float">
            <text:p>614,4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0" calcext:value-type="float">
            <text:p>10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620000" calcext:value-type="float">
            <text:p>620,0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510" calcext:value-type="float">
            <text:p>2,51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604000" calcext:value-type="float">
            <text:p>604,000</text:p>
          </table:table-cell>
          <table:table-cell table:style-name="ce167" office:value-type="float" office:value="2386" calcext:value-type="float">
            <text:p>2,386</text:p>
          </table:table-cell>
          <table:table-cell table:style-name="ce167" office:value-type="float" office:value="14297736.069" calcext:value-type="float">
            <text:p>14,297,73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3" office:value-type="string" calcext:value-type="string" table:number-columns-spanned="2" table:number-rows-spanned="1">
            <text:p>  未分類</text:p>
          </table:table-cell>
          <table:covered-table-cell table:style-name="ce153"/>
          <table:table-cell table:style-name="ce167" office:value-type="float" office:value="3064" calcext:value-type="float">
            <text:p>3,064</text:p>
          </table:table-cell>
          <table:table-cell table:style-name="ce167" office:value-type="float" office:value="20226304.849" calcext:value-type="float">
            <text:p>20,226,305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9200" calcext:value-type="float">
            <text:p>29,2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1665" calcext:value-type="float">
            <text:p>11,665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-14000" calcext:value-type="float">
            <text:p>-14,0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-100780" calcext:value-type="float">
            <text:p>-100,780</text:p>
          </table:table-cell>
          <table:table-cell table:style-name="ce167" office:value-type="float" office:value="3059" calcext:value-type="float">
            <text:p>3,059</text:p>
          </table:table-cell>
          <table:table-cell table:style-name="ce167" office:value-type="float" office:value="20070659.849" calcext:value-type="float">
            <text:p>20,070,66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13">
          <table:table-cell table:style-name="ce154" office:value-type="string" calcext:value-type="string">
            <text:p>填表</text:p>
          </table:table-cell>
          <table:table-cell table:style-name="ce154" table:number-columns-repeated="2"/>
          <table:table-cell table:style-name="ce154" office:value-type="string" calcext:value-type="string">
            <text:p>審核</text:p>
          </table:table-cell>
          <table:table-cell table:style-name="ce154" table:number-columns-repeated="4"/>
          <table:table-cell table:style-name="ce154" office:value-type="string" calcext:value-type="string">
            <text:p>主辦業務人員</text:p>
          </table:table-cell>
          <table:table-cell table:style-name="ce154" table:number-columns-repeated="2"/>
          <table:table-cell table:style-name="ce177" table:number-columns-repeated="2"/>
          <table:table-cell table:style-name="ce154"/>
          <table:table-cell table:style-name="ce177" office:value-type="string" calcext:value-type="string">
            <text:p>機關長官</text:p>
          </table:table-cell>
          <table:table-cell table:style-name="ce177"/>
          <table:table-cell table:style-name="ce179"/>
          <table:table-cell table:style-name="ce154"/>
          <table:table-cell table:style-name="ce177"/>
          <table:table-cell table:style-name="ce154" table:number-columns-repeated="2"/>
          <table:table-cell table:style-name="ce177"/>
          <table:table-cell table:style-name="ce180" table:number-columns-repeated="16362"/>
        </table:table-row>
        <table:table-row table:style-name="ro13">
          <table:table-cell table:style-name="ce155" table:number-columns-repeated="8"/>
          <table:table-cell table:style-name="ce155" office:value-type="string" calcext:value-type="string">
            <text:p>主辦統計人員</text:p>
          </table:table-cell>
          <table:table-cell table:style-name="ce155" table:number-columns-repeated="3"/>
          <table:table-cell table:style-name="ce178" table:number-columns-repeated="7"/>
          <table:table-cell table:style-name="ce180"/>
          <table:table-cell table:style-name="ce184"/>
          <table:table-cell table:style-name="ce188"/>
          <table:table-cell table:style-name="ce180" table:number-columns-repeated="16362"/>
        </table:table-row>
        <table:table-row table:style-name="ro24">
          <table:table-cell table:style-name="ce156" office:value-type="string" calcext:value-type="string">
            <text:p>資料來源：</text:p>
          </table:table-cell>
          <table:table-cell table:style-name="ce155" office:value-type="string" calcext:value-type="string">
            <text:p>臺中市經濟發展局</text:p>
          </table:table-cell>
          <table:table-cell table:style-name="ce147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5" table:number-columns-repeated="5"/>
          <table:table-cell table:style-name="ce147" table:number-columns-repeated="16"/>
          <table:table-cell table:number-columns-repeated="235"/>
        </table:table-row>
        <table:table-row table:style-name="ro24">
          <table:table-cell table:style-name="ce155"/>
          <table:table-cell table:style-name="ce163" office:value-type="string" calcext:value-type="string">
            <text:p><text:s/>2.異動調整欄為持續釐正資料庫之數據。</text:p>
          </table:table-cell>
          <table:table-cell table:style-name="ce147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3 年 10 月 10 日編制 </text:p>
          </table:table-cell>
          <table:table-cell table:style-name="ce155"/>
          <table:table-cell table:style-name="ce147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8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9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ank, Lien 連榮祥</dc:creator>
    <dc:date>2024-07-26T16:30:3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