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08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08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0551" calcext:value-type="float">
            <text:p>120,551</text:p>
          </table:table-cell>
          <table:table-cell table:style-name="ce15" office:value-type="float" office:value="2244220239.035" calcext:value-type="float">
            <text:p>2,244,220,239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52667284.503" calcext:value-type="float">
            <text:p>52,667,285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13915747.44" calcext:value-type="float">
            <text:p>13,915,747</text:p>
          </table:table-cell>
          <table:table-cell table:style-name="ce15" office:value-type="float" office:value="35430" calcext:value-type="float">
            <text:p>35,430</text:p>
          </table:table-cell>
          <table:table-cell table:style-name="ce15" office:value-type="float" office:value="919796208.925" calcext:value-type="float">
            <text:p>919,796,209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56093650.343" calcext:value-type="float">
            <text:p>56,093,65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60388529.309" calcext:value-type="float">
            <text:p>160,388,529</text:p>
          </table:table-cell>
          <table:table-cell table:style-name="ce15" office:value-type="float" office:value="18360" calcext:value-type="float">
            <text:p>18,360</text:p>
          </table:table-cell>
          <table:table-cell table:style-name="ce15" office:value-type="float" office:value="139879955.355" calcext:value-type="float">
            <text:p>139,879,955</text:p>
          </table:table-cell>
          <table:table-cell table:style-name="ce15" office:value-type="float" office:value="14419" calcext:value-type="float">
            <text:p>14,419</text:p>
          </table:table-cell>
          <table:table-cell table:style-name="ce15" office:value-type="float" office:value="68944646.428" calcext:value-type="float">
            <text:p>68,944,646</text:p>
          </table:table-cell>
          <table:table-cell table:style-name="ce15" office:value-type="float" office:value="1921" calcext:value-type="float">
            <text:p>1,921</text:p>
          </table:table-cell>
          <table:table-cell table:style-name="ce15" office:value-type="float" office:value="71054682.527" calcext:value-type="float">
            <text:p>71,054,683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8417852.118" calcext:value-type="float">
            <text:p>8,417,85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24905570.53" calcext:value-type="float">
            <text:p>24,905,571</text:p>
          </table:table-cell>
          <table:table-cell table:style-name="ce15" office:value-type="float" office:value="8554" calcext:value-type="float">
            <text:p>8,554</text:p>
          </table:table-cell>
          <table:table-cell table:style-name="ce15" office:value-type="float" office:value="379066642.894" calcext:value-type="float">
            <text:p>379,066,643</text:p>
          </table:table-cell>
          <table:table-cell table:style-name="ce15" office:value-type="float" office:value="6464" calcext:value-type="float">
            <text:p>6,464</text:p>
          </table:table-cell>
          <table:table-cell table:style-name="ce15" office:value-type="float" office:value="177682494.966" calcext:value-type="float">
            <text:p>177,682,495</text:p>
          </table:table-cell>
          <table:table-cell table:style-name="ce15" office:value-type="float" office:value="16035" calcext:value-type="float">
            <text:p>16,035</text:p>
          </table:table-cell>
          <table:table-cell table:style-name="ce15" office:value-type="float" office:value="98906036.508" calcext:value-type="float">
            <text:p>98,906,037</text:p>
          </table:table-cell>
          <table:table-cell table:style-name="ce15" office:value-type="float" office:value="3774" calcext:value-type="float">
            <text:p>3,774</text:p>
          </table:table-cell>
          <table:table-cell table:style-name="ce15" office:value-type="float" office:value="34346583.021" calcext:value-type="float">
            <text:p>34,346,5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43633.888" calcext:value-type="float">
            <text:p>243,6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3943239.362" calcext:value-type="float">
            <text:p>3,943,239</text:p>
          </table:table-cell>
          <table:table-cell table:style-name="ce15" office:value-type="float" office:value="2379" calcext:value-type="float">
            <text:p>2,379</text:p>
          </table:table-cell>
          <table:table-cell table:style-name="ce15" office:value-type="float" office:value="13697976.069" calcext:value-type="float">
            <text:p>13,697,976</text:p>
          </table:table-cell>
          <table:table-cell table:style-name="ce15" office:value-type="float" office:value="3064" calcext:value-type="float">
            <text:p>3,064</text:p>
          </table:table-cell>
          <table:table-cell table:style-name="ce15" office:value-type="float" office:value="20226304.849" calcext:value-type="float">
            <text:p>20,226,30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31" calcext:value-type="float">
            <text:p>1,331</text:p>
          </table:table-cell>
          <table:table-cell table:style-name="ce15" office:value-type="float" office:value="134581602.275" calcext:value-type="float">
            <text:p>134,581,60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0730" calcext:value-type="float">
            <text:p>270,7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0" calcext:value-type="float">
            <text:p>38,1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142844" calcext:value-type="float">
            <text:p>2,142,8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1342.035" calcext:value-type="float">
            <text:p>131,3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858089.333" calcext:value-type="float">
            <text:p>1,858,08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43445" calcext:value-type="float">
            <text:p>643,4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6007.2" calcext:value-type="float">
            <text:p>326,00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7650" calcext:value-type="float">
            <text:p>367,6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37919.864" calcext:value-type="float">
            <text:p>237,92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4779548.96" calcext:value-type="float">
            <text:p>124,779,54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119334.874" calcext:value-type="float">
            <text:p>2,119,33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867260.009" calcext:value-type="float">
            <text:p>867,26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72360" calcext:value-type="float">
            <text:p>372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00" calcext:value-type="float">
            <text:p>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3160" calcext:value-type="float">
            <text:p>183,1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7900" calcext:value-type="float">
            <text:p>77,9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8411" calcext:value-type="float">
            <text:p>158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24" calcext:value-type="float">
            <text:p>3,324</text:p>
          </table:table-cell>
          <table:table-cell table:style-name="ce15" office:value-type="float" office:value="24734386.869" calcext:value-type="float">
            <text:p>24,734,38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40597.82" calcext:value-type="float">
            <text:p>240,5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3100" calcext:value-type="float">
            <text:p>133,100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11257134.618" calcext:value-type="float">
            <text:p>11,257,1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5159" calcext:value-type="float">
            <text:p>165,1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474499.8" calcext:value-type="float">
            <text:p>3,474,500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799592.415" calcext:value-type="float">
            <text:p>1,799,59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36980.32" calcext:value-type="float">
            <text:p>1,136,9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300" calcext:value-type="float">
            <text:p>135,3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25238" calcext:value-type="float">
            <text:p>225,23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919785.452" calcext:value-type="float">
            <text:p>1,919,78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659605.146" calcext:value-type="float">
            <text:p>1,659,605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909668.086" calcext:value-type="float">
            <text:p>909,66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82875" calcext:value-type="float">
            <text:p>682,8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7320" calcext:value-type="float">
            <text:p>167,3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5086.888" calcext:value-type="float">
            <text:p>345,08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46744.324" calcext:value-type="float">
            <text:p>446,7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276" calcext:value-type="float">
            <text:p>5,276</text:p>
          </table:table-cell>
          <table:table-cell table:style-name="ce15" office:value-type="float" office:value="39024908.773" calcext:value-type="float">
            <text:p>39,024,90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72334" calcext:value-type="float">
            <text:p>672,3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0450" calcext:value-type="float">
            <text:p>580,450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9421225.392" calcext:value-type="float">
            <text:p>9,421,22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97715.55" calcext:value-type="float">
            <text:p>1,697,7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4900230.801" calcext:value-type="float">
            <text:p>4,900,231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2645184.84" calcext:value-type="float">
            <text:p>2,645,18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43440" calcext:value-type="float">
            <text:p>743,4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4026.079" calcext:value-type="float">
            <text:p>104,02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35935.22" calcext:value-type="float">
            <text:p>935,935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6661651.785" calcext:value-type="float">
            <text:p>6,661,652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530210.898" calcext:value-type="float">
            <text:p>4,530,211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3690918.623" calcext:value-type="float">
            <text:p>3,690,91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38960.746" calcext:value-type="float">
            <text:p>1,138,9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00" calcext:value-type="float">
            <text:p>10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4934.572" calcext:value-type="float">
            <text:p>74,93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19682.267" calcext:value-type="float">
            <text:p>419,6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3008" calcext:value-type="float">
            <text:p>543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213771577.024" calcext:value-type="float">
            <text:p>213,771,57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483561.688" calcext:value-type="float">
            <text:p>4,483,56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63079.75" calcext:value-type="float">
            <text:p>1,363,080</text:p>
          </table:table-cell>
          <table:table-cell table:style-name="ce15" office:value-type="float" office:value="1415" calcext:value-type="float">
            <text:p>1,415</text:p>
          </table:table-cell>
          <table:table-cell table:style-name="ce15" office:value-type="float" office:value="13940058.362" calcext:value-type="float">
            <text:p>13,940,05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11045.42" calcext:value-type="float">
            <text:p>1,311,0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1000" calcext:value-type="float">
            <text:p>221,000</text:p>
          </table:table-cell>
          <table:table-cell table:style-name="ce15" office:value-type="float" office:value="1351" calcext:value-type="float">
            <text:p>1,351</text:p>
          </table:table-cell>
          <table:table-cell table:style-name="ce15" office:value-type="float" office:value="15807327.047" calcext:value-type="float">
            <text:p>15,807,327</text:p>
          </table:table-cell>
          <table:table-cell table:style-name="ce15" office:value-type="float" office:value="1222" calcext:value-type="float">
            <text:p>1,222</text:p>
          </table:table-cell>
          <table:table-cell table:style-name="ce15" office:value-type="float" office:value="7638288.67" calcext:value-type="float">
            <text:p>7,638,28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5539928.86" calcext:value-type="float">
            <text:p>15,539,92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755885.575" calcext:value-type="float">
            <text:p>755,88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863942.744" calcext:value-type="float">
            <text:p>2,863,943</text:p>
          </table:table-cell>
          <table:table-cell table:style-name="ce15" office:value-type="float" office:value="1185" calcext:value-type="float">
            <text:p>1,185</text:p>
          </table:table-cell>
          <table:table-cell table:style-name="ce15" office:value-type="float" office:value="85977705.148" calcext:value-type="float">
            <text:p>85,977,705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46823432.545" calcext:value-type="float">
            <text:p>46,823,433</text:p>
          </table:table-cell>
          <table:table-cell table:style-name="ce15" office:value-type="float" office:value="2024" calcext:value-type="float">
            <text:p>2,024</text:p>
          </table:table-cell>
          <table:table-cell table:style-name="ce15" office:value-type="float" office:value="10248561.795" calcext:value-type="float">
            <text:p>10,248,562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751705.981" calcext:value-type="float">
            <text:p>3,751,7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268.888" calcext:value-type="float">
            <text:p>28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6475" calcext:value-type="float">
            <text:p>186,475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874091.701" calcext:value-type="float">
            <text:p>874,09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952217.85" calcext:value-type="float">
            <text:p>1,952,2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8040" calcext:value-type="float">
            <text:p>8,040</text:p>
          </table:table-cell>
          <table:table-cell table:style-name="ce15" office:value-type="float" office:value="235156842.518" calcext:value-type="float">
            <text:p>235,156,84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373241.46" calcext:value-type="float">
            <text:p>2,373,2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5800" calcext:value-type="float">
            <text:p>205,800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10101528.784" calcext:value-type="float">
            <text:p>10,101,52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002278.301" calcext:value-type="float">
            <text:p>8,002,27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576400" calcext:value-type="float">
            <text:p>157,576,400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5" office:value-type="float" office:value="11976758.476" calcext:value-type="float">
            <text:p>11,976,758</text:p>
          </table:table-cell>
          <table:table-cell table:style-name="ce15" office:value-type="float" office:value="1075" calcext:value-type="float">
            <text:p>1,075</text:p>
          </table:table-cell>
          <table:table-cell table:style-name="ce15" office:value-type="float" office:value="4082564.55" calcext:value-type="float">
            <text:p>4,082,56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037459.888" calcext:value-type="float">
            <text:p>2,037,46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09390" calcext:value-type="float">
            <text:p>309,39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995395.776" calcext:value-type="float">
            <text:p>995,396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13380715.071" calcext:value-type="float">
            <text:p>13,380,715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9978329.75" calcext:value-type="float">
            <text:p>9,978,330</text:p>
          </table:table-cell>
          <table:table-cell table:style-name="ce15" office:value-type="float" office:value="1438" calcext:value-type="float">
            <text:p>1,438</text:p>
          </table:table-cell>
          <table:table-cell table:style-name="ce15" office:value-type="float" office:value="7062571.938" calcext:value-type="float">
            <text:p>7,062,572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4381032" calcext:value-type="float">
            <text:p>4,381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790" calcext:value-type="float">
            <text:p>31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11314.07" calcext:value-type="float">
            <text:p>311,31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937002.09" calcext:value-type="float">
            <text:p>937,00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89270.364" calcext:value-type="float">
            <text:p>1,389,2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628" calcext:value-type="float">
            <text:p>16,628</text:p>
          </table:table-cell>
          <table:table-cell table:style-name="ce15" office:value-type="float" office:value="429692199.193" calcext:value-type="float">
            <text:p>429,692,199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0093493.183" calcext:value-type="float">
            <text:p>10,093,49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78935.977" calcext:value-type="float">
            <text:p>3,278,936</text:p>
          </table:table-cell>
          <table:table-cell table:style-name="ce15" office:value-type="float" office:value="3124" calcext:value-type="float">
            <text:p>3,124</text:p>
          </table:table-cell>
          <table:table-cell table:style-name="ce15" office:value-type="float" office:value="152079614.357" calcext:value-type="float">
            <text:p>152,079,61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9627272.46" calcext:value-type="float">
            <text:p>29,627,27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8525" calcext:value-type="float">
            <text:p>138,525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31857769.106" calcext:value-type="float">
            <text:p>31,857,769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4366195.077" calcext:value-type="float">
            <text:p>14,366,195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3668120.9" calcext:value-type="float">
            <text:p>23,668,12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860511.8" calcext:value-type="float">
            <text:p>3,860,51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7733033.188" calcext:value-type="float">
            <text:p>7,733,033</text:p>
          </table:table-cell>
          <table:table-cell table:style-name="ce15" office:value-type="float" office:value="1879" calcext:value-type="float">
            <text:p>1,879</text:p>
          </table:table-cell>
          <table:table-cell table:style-name="ce15" office:value-type="float" office:value="64301242.608" calcext:value-type="float">
            <text:p>64,301,243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45994649.251" calcext:value-type="float">
            <text:p>45,994,649</text:p>
          </table:table-cell>
          <table:table-cell table:style-name="ce15" office:value-type="float" office:value="2734" calcext:value-type="float">
            <text:p>2,734</text:p>
          </table:table-cell>
          <table:table-cell table:style-name="ce15" office:value-type="float" office:value="23676141.02" calcext:value-type="float">
            <text:p>23,676,141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8744062.11" calcext:value-type="float">
            <text:p>8,744,0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375" calcext:value-type="float">
            <text:p>74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29301.8" calcext:value-type="float">
            <text:p>1,629,302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895662.398" calcext:value-type="float">
            <text:p>4,895,66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673293.958" calcext:value-type="float">
            <text:p>3,673,29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792" calcext:value-type="float">
            <text:p>10,792</text:p>
          </table:table-cell>
          <table:table-cell table:style-name="ce15" office:value-type="float" office:value="155245706.823" calcext:value-type="float">
            <text:p>155,245,70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236852.665" calcext:value-type="float">
            <text:p>3,236,8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84100" calcext:value-type="float">
            <text:p>684,100</text:p>
          </table:table-cell>
          <table:table-cell table:style-name="ce15" office:value-type="float" office:value="2161" calcext:value-type="float">
            <text:p>2,161</text:p>
          </table:table-cell>
          <table:table-cell table:style-name="ce15" office:value-type="float" office:value="52674295.642" calcext:value-type="float">
            <text:p>52,674,29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19756.95" calcext:value-type="float">
            <text:p>1,519,7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5150" calcext:value-type="float">
            <text:p>305,150</text:p>
          </table:table-cell>
          <table:table-cell table:style-name="ce15" office:value-type="float" office:value="1837" calcext:value-type="float">
            <text:p>1,837</text:p>
          </table:table-cell>
          <table:table-cell table:style-name="ce15" office:value-type="float" office:value="16894430.959" calcext:value-type="float">
            <text:p>16,894,431</text:p>
          </table:table-cell>
          <table:table-cell table:style-name="ce15" office:value-type="float" office:value="1388" calcext:value-type="float">
            <text:p>1,388</text:p>
          </table:table-cell>
          <table:table-cell table:style-name="ce15" office:value-type="float" office:value="8383690.507" calcext:value-type="float">
            <text:p>8,383,69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531974.45" calcext:value-type="float">
            <text:p>4,531,97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43490" calcext:value-type="float">
            <text:p>943,4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552717.382" calcext:value-type="float">
            <text:p>1,552,717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25037577.334" calcext:value-type="float">
            <text:p>25,037,577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21537343.029" calcext:value-type="float">
            <text:p>21,537,343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12596407.351" calcext:value-type="float">
            <text:p>12,596,407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641768.374" calcext:value-type="float">
            <text:p>2,641,7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900" calcext:value-type="float">
            <text:p>4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34250" calcext:value-type="float">
            <text:p>334,25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949644.18" calcext:value-type="float">
            <text:p>949,64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78358" calcext:value-type="float">
            <text:p>1,378,3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689" calcext:value-type="float">
            <text:p>11,689</text:p>
          </table:table-cell>
          <table:table-cell table:style-name="ce15" office:value-type="float" office:value="92276002.921" calcext:value-type="float">
            <text:p>92,276,00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863727.967" calcext:value-type="float">
            <text:p>3,863,72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37850" calcext:value-type="float">
            <text:p>937,850</text:p>
          </table:table-cell>
          <table:table-cell table:style-name="ce15" office:value-type="float" office:value="2084" calcext:value-type="float">
            <text:p>2,084</text:p>
          </table:table-cell>
          <table:table-cell table:style-name="ce15" office:value-type="float" office:value="19493545.553" calcext:value-type="float">
            <text:p>19,493,54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65495" calcext:value-type="float">
            <text:p>865,49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9200" calcext:value-type="float">
            <text:p>129,200</text:p>
          </table:table-cell>
          <table:table-cell table:style-name="ce15" office:value-type="float" office:value="2273" calcext:value-type="float">
            <text:p>2,273</text:p>
          </table:table-cell>
          <table:table-cell table:style-name="ce15" office:value-type="float" office:value="14465671.682" calcext:value-type="float">
            <text:p>14,465,672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6580567.514" calcext:value-type="float">
            <text:p>6,580,56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640730" calcext:value-type="float">
            <text:p>1,640,73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92830" calcext:value-type="float">
            <text:p>492,8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700070.067" calcext:value-type="float">
            <text:p>3,700,070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4830924.707" calcext:value-type="float">
            <text:p>14,830,925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1517475.109" calcext:value-type="float">
            <text:p>11,517,475</text:p>
          </table:table-cell>
          <table:table-cell table:style-name="ce15" office:value-type="float" office:value="1901" calcext:value-type="float">
            <text:p>1,901</text:p>
          </table:table-cell>
          <table:table-cell table:style-name="ce15" office:value-type="float" office:value="6403771.942" calcext:value-type="float">
            <text:p>6,403,7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708850.092" calcext:value-type="float">
            <text:p>4,708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900" calcext:value-type="float">
            <text:p>15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4928" calcext:value-type="float">
            <text:p>264,928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068789.288" calcext:value-type="float">
            <text:p>1,068,78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295676" calcext:value-type="float">
            <text:p>1,295,6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14" calcext:value-type="float">
            <text:p>5,414</text:p>
          </table:table-cell>
          <table:table-cell table:style-name="ce15" office:value-type="float" office:value="37261737.575" calcext:value-type="float">
            <text:p>37,261,73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55450" calcext:value-type="float">
            <text:p>455,4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0000" calcext:value-type="float">
            <text:p>250,000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5" office:value-type="float" office:value="16825268.305" calcext:value-type="float">
            <text:p>16,825,26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203.32" calcext:value-type="float">
            <text:p>103,20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7460" calcext:value-type="float">
            <text:p>77,460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2515230.766" calcext:value-type="float">
            <text:p>2,515,23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2423368.5" calcext:value-type="float">
            <text:p>2,423,36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27339.94" calcext:value-type="float">
            <text:p>1,627,34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0720" calcext:value-type="float">
            <text:p>140,72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164931.38" calcext:value-type="float">
            <text:p>2,164,93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439171.584" calcext:value-type="float">
            <text:p>3,439,17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105812.2" calcext:value-type="float">
            <text:p>3,105,812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147159.23" calcext:value-type="float">
            <text:p>2,147,15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32016" calcext:value-type="float">
            <text:p>732,0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9221" calcext:value-type="float">
            <text:p>299,22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79363.35" calcext:value-type="float">
            <text:p>879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840539.622" calcext:value-type="float">
            <text:p>2,840,5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6045" calcext:value-type="float">
            <text:p>226,0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29441.666" calcext:value-type="float">
            <text:p>529,4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108.888" calcext:value-type="float">
            <text:p>42,1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2810" calcext:value-type="float">
            <text:p>82,8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06150" calcext:value-type="float">
            <text:p>506,1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09345.98" calcext:value-type="float">
            <text:p>309,3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8500" calcext:value-type="float">
            <text:p>118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50" calcext:value-type="float">
            <text:p>9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188.888" calcext:value-type="float">
            <text:p>39,18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9679.2" calcext:value-type="float">
            <text:p>129,67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8500" calcext:value-type="float">
            <text:p>298,5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7460" calcext:value-type="float">
            <text:p>197,4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460" calcext:value-type="float">
            <text:p>180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25" calcext:value-type="float">
            <text:p>2,125</text:p>
          </table:table-cell>
          <table:table-cell table:style-name="ce15" office:value-type="float" office:value="34722715.203" calcext:value-type="float">
            <text:p>34,722,71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2040" calcext:value-type="float">
            <text:p>362,0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57150" calcext:value-type="float">
            <text:p>957,150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21306165.548" calcext:value-type="float">
            <text:p>21,306,16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9200" calcext:value-type="float">
            <text:p>18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054242.78" calcext:value-type="float">
            <text:p>2,054,24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292073.677" calcext:value-type="float">
            <text:p>1,292,0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426" calcext:value-type="float">
            <text:p>34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570" calcext:value-type="float">
            <text:p>59,57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051247.77" calcext:value-type="float">
            <text:p>4,051,24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75545.6" calcext:value-type="float">
            <text:p>1,675,54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60264.22" calcext:value-type="float">
            <text:p>1,360,26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1075.678" calcext:value-type="float">
            <text:p>261,07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6713.93" calcext:value-type="float">
            <text:p>366,7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5250" calcext:value-type="float">
            <text:p>265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62" calcext:value-type="float">
            <text:p>2,162</text:p>
          </table:table-cell>
          <table:table-cell table:style-name="ce15" office:value-type="float" office:value="23379007.949" calcext:value-type="float">
            <text:p>23,379,0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7760" calcext:value-type="float">
            <text:p>507,7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0720" calcext:value-type="float">
            <text:p>320,720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10359744.53" calcext:value-type="float">
            <text:p>10,359,74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40300" calcext:value-type="float">
            <text:p>440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494.109" calcext:value-type="float">
            <text:p>36,4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693682.776" calcext:value-type="float">
            <text:p>2,693,68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68171" calcext:value-type="float">
            <text:p>1,468,17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13323.98" calcext:value-type="float">
            <text:p>813,3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700" calcext:value-type="float">
            <text:p>26,7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3015" calcext:value-type="float">
            <text:p>143,01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23508.888" calcext:value-type="float">
            <text:p>1,923,50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861610" calcext:value-type="float">
            <text:p>2,861,61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02621" calcext:value-type="float">
            <text:p>1,102,62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5340" calcext:value-type="float">
            <text:p>265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976.666" calcext:value-type="float">
            <text:p>81,97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95440" calcext:value-type="float">
            <text:p>295,4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21" calcext:value-type="float">
            <text:p>2,821</text:p>
          </table:table-cell>
          <table:table-cell table:style-name="ce15" office:value-type="float" office:value="32286284.559" calcext:value-type="float">
            <text:p>32,286,28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090757.94" calcext:value-type="float">
            <text:p>12,090,7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2700" calcext:value-type="float">
            <text:p>222,70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794518.2" calcext:value-type="float">
            <text:p>4,794,5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4160" calcext:value-type="float">
            <text:p>174,1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803481.276" calcext:value-type="float">
            <text:p>2,803,48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376975.307" calcext:value-type="float">
            <text:p>1,376,9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91620" calcext:value-type="float">
            <text:p>691,6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2230" calcext:value-type="float">
            <text:p>172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8767.123" calcext:value-type="float">
            <text:p>198,76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94992.845" calcext:value-type="float">
            <text:p>4,094,9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849806.8" calcext:value-type="float">
            <text:p>2,849,807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692691" calcext:value-type="float">
            <text:p>1,692,69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9359.3" calcext:value-type="float">
            <text:p>329,3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8840" calcext:value-type="float">
            <text:p>228,84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45184.768" calcext:value-type="float">
            <text:p>245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72" calcext:value-type="float">
            <text:p>2,272</text:p>
          </table:table-cell>
          <table:table-cell table:style-name="ce15" office:value-type="float" office:value="50744231.959" calcext:value-type="float">
            <text:p>50,744,2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00966" calcext:value-type="float">
            <text:p>1,100,9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8300" calcext:value-type="float">
            <text:p>1,158,300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27554292.728" calcext:value-type="float">
            <text:p>27,554,2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772.2" calcext:value-type="float">
            <text:p>102,772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81915.757" calcext:value-type="float">
            <text:p>2,581,91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43709.05" calcext:value-type="float">
            <text:p>943,70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604021.1" calcext:value-type="float">
            <text:p>4,604,0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550" calcext:value-type="float">
            <text:p>60,55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510387.048" calcext:value-type="float">
            <text:p>5,510,38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855100" calcext:value-type="float">
            <text:p>1,855,10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15697.188" calcext:value-type="float">
            <text:p>1,715,69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38372" calcext:value-type="float">
            <text:p>1,238,3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44270" calcext:value-type="float">
            <text:p>1,444,2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1230" calcext:value-type="float">
            <text:p>311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63" calcext:value-type="float">
            <text:p>1,263</text:p>
          </table:table-cell>
          <table:table-cell table:style-name="ce15" office:value-type="float" office:value="108589614.75" calcext:value-type="float">
            <text:p>108,589,6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3250" calcext:value-type="float">
            <text:p>223,2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630" calcext:value-type="float">
            <text:p>45,630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92936922.267" calcext:value-type="float">
            <text:p>92,936,9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00675.688" calcext:value-type="float">
            <text:p>600,67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41295.8" calcext:value-type="float">
            <text:p>641,29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18029.999" calcext:value-type="float">
            <text:p>5,018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850" calcext:value-type="float">
            <text:p>29,8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6756" calcext:value-type="float">
            <text:p>276,7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31667.6" calcext:value-type="float">
            <text:p>731,66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948666.256" calcext:value-type="float">
            <text:p>4,948,6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7170" calcext:value-type="float">
            <text:p>247,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38058340.409" calcext:value-type="float">
            <text:p>38,058,3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1180" calcext:value-type="float">
            <text:p>381,1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0570" calcext:value-type="float">
            <text:p>170,57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28375308.682" calcext:value-type="float">
            <text:p>28,375,30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05259.57" calcext:value-type="float">
            <text:p>705,2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8700" calcext:value-type="float">
            <text:p>288,70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881073.776" calcext:value-type="float">
            <text:p>1,881,07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929390" calcext:value-type="float">
            <text:p>929,39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6950" calcext:value-type="float">
            <text:p>296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750" calcext:value-type="float">
            <text:p>33,7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00184.4" calcext:value-type="float">
            <text:p>1,000,18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63551" calcext:value-type="float">
            <text:p>1,163,55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957867.737" calcext:value-type="float">
            <text:p>1,957,86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4995.244" calcext:value-type="float">
            <text:p>374,9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9950" calcext:value-type="float">
            <text:p>129,9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59" calcext:value-type="float">
            <text:p>3,559</text:p>
          </table:table-cell>
          <table:table-cell table:style-name="ce15" office:value-type="float" office:value="117129909.158" calcext:value-type="float">
            <text:p>117,129,90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66665.1" calcext:value-type="float">
            <text:p>366,6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497" calcext:value-type="float">
            <text:p>1,497</text:p>
          </table:table-cell>
          <table:table-cell table:style-name="ce15" office:value-type="float" office:value="102148116.617" calcext:value-type="float">
            <text:p>102,148,1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3335.659" calcext:value-type="float">
            <text:p>283,3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017004.546" calcext:value-type="float">
            <text:p>2,017,005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622972" calcext:value-type="float">
            <text:p>1,622,97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9120" calcext:value-type="float">
            <text:p>319,1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750" calcext:value-type="float">
            <text:p>68,7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2000" calcext:value-type="float">
            <text:p>332,00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308817.64" calcext:value-type="float">
            <text:p>2,308,81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76518.888" calcext:value-type="float">
            <text:p>1,776,51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718457.82" calcext:value-type="float">
            <text:p>4,718,45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79620" calcext:value-type="float">
            <text:p>479,6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7810" calcext:value-type="float">
            <text:p>127,81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45620.888" calcext:value-type="float">
            <text:p>445,6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133129619.794" calcext:value-type="float">
            <text:p>133,129,62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93473" calcext:value-type="float">
            <text:p>693,4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860" calcext:value-type="float">
            <text:p>259,860</text:p>
          </table:table-cell>
          <table:table-cell table:style-name="ce15" office:value-type="float" office:value="1624" calcext:value-type="float">
            <text:p>1,624</text:p>
          </table:table-cell>
          <table:table-cell table:style-name="ce15" office:value-type="float" office:value="115919222.156" calcext:value-type="float">
            <text:p>115,919,22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30970" calcext:value-type="float">
            <text:p>830,9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3162870.12" calcext:value-type="float">
            <text:p>3,162,87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718384.888" calcext:value-type="float">
            <text:p>1,718,38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80398" calcext:value-type="float">
            <text:p>2,780,3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3248" calcext:value-type="float">
            <text:p>113,24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308533.853" calcext:value-type="float">
            <text:p>2,308,5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89788.8" calcext:value-type="float">
            <text:p>1,589,78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294912.817" calcext:value-type="float">
            <text:p>2,294,91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71249" calcext:value-type="float">
            <text:p>371,2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830" calcext:value-type="float">
            <text:p>32,8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1375.161" calcext:value-type="float">
            <text:p>131,3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57483.999" calcext:value-type="float">
            <text:p>857,4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096466.1" calcext:value-type="float">
            <text:p>3,096,46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3830" calcext:value-type="float">
            <text:p>393,8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6898" calcext:value-type="float">
            <text:p>1,446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3520" calcext:value-type="float">
            <text:p>143,5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7380" calcext:value-type="float">
            <text:p>87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6295.55" calcext:value-type="float">
            <text:p>46,2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6051.55" calcext:value-type="float">
            <text:p>96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3061" calcext:value-type="float">
            <text:p>793,0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75658" calcext:value-type="float">
            <text:p>1,375,6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2470" calcext:value-type="float">
            <text:p>872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2360" calcext:value-type="float">
            <text:p>82,3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800" calcext:value-type="float">
            <text:p>45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970" calcext:value-type="float">
            <text:p>9,97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00" calcext:value-type="float">
            <text:p>26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10139257.105" calcext:value-type="float">
            <text:p>10,139,2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7028.1" calcext:value-type="float">
            <text:p>357,0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568" calcext:value-type="float">
            <text:p>17,568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5831094.5" calcext:value-type="float">
            <text:p>5,831,0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25490" calcext:value-type="float">
            <text:p>325,49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56202.505" calcext:value-type="float">
            <text:p>356,2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100" calcext:value-type="float">
            <text:p>13,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89714" calcext:value-type="float">
            <text:p>1,689,7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9460" calcext:value-type="float">
            <text:p>569,4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7920" calcext:value-type="float">
            <text:p>87,9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300" calcext:value-type="float">
            <text:p>50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706534.296" calcext:value-type="float">
            <text:p>2,706,5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414271.5" calcext:value-type="float">
            <text:p>1,414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8835" calcext:value-type="float">
            <text:p>238,8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780" calcext:value-type="float">
            <text:p>59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9458.596" calcext:value-type="float">
            <text:p>249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500" calcext:value-type="float">
            <text:p>71,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9709.2" calcext:value-type="float">
            <text:p>239,7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750" calcext:value-type="float">
            <text:p>3,750</text:p>
          </table:table-cell>
          <table:table-cell table:style-name="ce15" office:value-type="float" office:value="37479323.066" calcext:value-type="float">
            <text:p>37,479,32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30934.683" calcext:value-type="float">
            <text:p>2,030,9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69880" calcext:value-type="float">
            <text:p>1,269,880</text:p>
          </table:table-cell>
          <table:table-cell table:style-name="ce15" office:value-type="float" office:value="1602" calcext:value-type="float">
            <text:p>1,602</text:p>
          </table:table-cell>
          <table:table-cell table:style-name="ce15" office:value-type="float" office:value="18374205.772" calcext:value-type="float">
            <text:p>18,374,20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61986.21" calcext:value-type="float">
            <text:p>1,461,9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000" calcext:value-type="float">
            <text:p>88,00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2942306.069" calcext:value-type="float">
            <text:p>2,942,306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601610.31" calcext:value-type="float">
            <text:p>1,601,6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9727.67" calcext:value-type="float">
            <text:p>499,7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2270" calcext:value-type="float">
            <text:p>82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84660" calcext:value-type="float">
            <text:p>384,66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760978.216" calcext:value-type="float">
            <text:p>2,760,97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754652.35" calcext:value-type="float">
            <text:p>2,754,652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737763.33" calcext:value-type="float">
            <text:p>1,737,76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92569.608" calcext:value-type="float">
            <text:p>492,5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710" calcext:value-type="float">
            <text:p>13,7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0960" calcext:value-type="float">
            <text:p>140,9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42608.848" calcext:value-type="float">
            <text:p>842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23940173.926" calcext:value-type="float">
            <text:p>23,940,17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908149.85" calcext:value-type="float">
            <text:p>4,90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0085" calcext:value-type="float">
            <text:p>220,085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2582755.46" calcext:value-type="float">
            <text:p>12,582,7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7280" calcext:value-type="float">
            <text:p>577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101343.168" calcext:value-type="float">
            <text:p>1,101,34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94878" calcext:value-type="float">
            <text:p>494,8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0250" calcext:value-type="float">
            <text:p>350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520" calcext:value-type="float">
            <text:p>48,5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77661.16" calcext:value-type="float">
            <text:p>1,077,66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78860" calcext:value-type="float">
            <text:p>678,86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79031.9" calcext:value-type="float">
            <text:p>779,03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0990" calcext:value-type="float">
            <text:p>350,9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41" calcext:value-type="float">
            <text:p>2,341</text:p>
          </table:table-cell>
          <table:table-cell table:style-name="ce15" office:value-type="float" office:value="112568482.207" calcext:value-type="float">
            <text:p>112,568,48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39396" calcext:value-type="float">
            <text:p>539,39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1250" calcext:value-type="float">
            <text:p>391,250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99827068.42" calcext:value-type="float">
            <text:p>99,827,0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77900" calcext:value-type="float">
            <text:p>1,277,9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9500" calcext:value-type="float">
            <text:p>159,50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473176.281" calcext:value-type="float">
            <text:p>2,473,17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036808" calcext:value-type="float">
            <text:p>1,036,80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8030" calcext:value-type="float">
            <text:p>1,358,0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380" calcext:value-type="float">
            <text:p>15,3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7530" calcext:value-type="float">
            <text:p>257,5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619843.918" calcext:value-type="float">
            <text:p>1,619,84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696079.588" calcext:value-type="float">
            <text:p>1,696,08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942780" calcext:value-type="float">
            <text:p>942,78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46740" calcext:value-type="float">
            <text:p>246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2540" calcext:value-type="float">
            <text:p>112,5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97510" calcext:value-type="float">
            <text:p>597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8399307.719" calcext:value-type="float">
            <text:p>18,399,30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7025.66" calcext:value-type="float">
            <text:p>1,047,0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4076" calcext:value-type="float">
            <text:p>204,07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0900117.08" calcext:value-type="float">
            <text:p>10,900,1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202648.776" calcext:value-type="float">
            <text:p>1,202,649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798759.888" calcext:value-type="float">
            <text:p>798,7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65910" calcext:value-type="float">
            <text:p>465,9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70534.227" calcext:value-type="float">
            <text:p>1,170,53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10420" calcext:value-type="float">
            <text:p>910,42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03464.088" calcext:value-type="float">
            <text:p>603,46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5873" calcext:value-type="float">
            <text:p>235,8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710" calcext:value-type="float">
            <text:p>39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7049" calcext:value-type="float">
            <text:p>117,0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8670" calcext:value-type="float">
            <text:p>478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45" calcext:value-type="float">
            <text:p>6,645</text:p>
          </table:table-cell>
          <table:table-cell table:style-name="ce15" office:value-type="float" office:value="55525243.426" calcext:value-type="float">
            <text:p>55,525,24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06719.999" calcext:value-type="float">
            <text:p>506,7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3430" calcext:value-type="float">
            <text:p>143,430</text:p>
          </table:table-cell>
          <table:table-cell table:style-name="ce15" office:value-type="float" office:value="3240" calcext:value-type="float">
            <text:p>3,240</text:p>
          </table:table-cell>
          <table:table-cell table:style-name="ce15" office:value-type="float" office:value="37207053.88" calcext:value-type="float">
            <text:p>37,207,05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0296.56" calcext:value-type="float">
            <text:p>390,2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3028771.024" calcext:value-type="float">
            <text:p>3,028,771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1922327.15" calcext:value-type="float">
            <text:p>1,922,3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5420" calcext:value-type="float">
            <text:p>595,4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5934.888" calcext:value-type="float">
            <text:p>245,935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48440" calcext:value-type="float">
            <text:p>348,44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688095.025" calcext:value-type="float">
            <text:p>2,688,09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220099.488" calcext:value-type="float">
            <text:p>4,220,099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049769.604" calcext:value-type="float">
            <text:p>2,049,77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95507.888" calcext:value-type="float">
            <text:p>795,5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6623.92" calcext:value-type="float">
            <text:p>46,6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41591" calcext:value-type="float">
            <text:p>241,59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961313" calcext:value-type="float">
            <text:p>961,3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950" calcext:value-type="float">
            <text:p>7,950</text:p>
          </table:table-cell>
          <table:table-cell table:style-name="ce15" office:value-type="float" office:value="73306753.816" calcext:value-type="float">
            <text:p>73,306,75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997746.388" calcext:value-type="float">
            <text:p>997,7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3062.713" calcext:value-type="float">
            <text:p>833,063</text:p>
          </table:table-cell>
          <table:table-cell table:style-name="ce15" office:value-type="float" office:value="3174" calcext:value-type="float">
            <text:p>3,174</text:p>
          </table:table-cell>
          <table:table-cell table:style-name="ce15" office:value-type="float" office:value="38982476.906" calcext:value-type="float">
            <text:p>38,982,47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96614.28" calcext:value-type="float">
            <text:p>1,696,6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8768" calcext:value-type="float">
            <text:p>148,768</text:p>
          </table:table-cell>
          <table:table-cell table:style-name="ce15" office:value-type="float" office:value="1230" calcext:value-type="float">
            <text:p>1,230</text:p>
          </table:table-cell>
          <table:table-cell table:style-name="ce15" office:value-type="float" office:value="6264020.348" calcext:value-type="float">
            <text:p>6,264,02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3375823.8" calcext:value-type="float">
            <text:p>3,375,82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62470.22" calcext:value-type="float">
            <text:p>1,262,4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420" calcext:value-type="float">
            <text:p>129,4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361717.898" calcext:value-type="float">
            <text:p>2,361,71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5817881.909" calcext:value-type="float">
            <text:p>5,817,882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559590.5" calcext:value-type="float">
            <text:p>4,559,591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4062569.354" calcext:value-type="float">
            <text:p>4,062,56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201901" calcext:value-type="float">
            <text:p>1,201,9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600" calcext:value-type="float">
            <text:p>51,60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14370.5" calcext:value-type="float">
            <text:p>514,37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46470" calcext:value-type="float">
            <text:p>1,046,4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43240" calcext:value-type="float">
            <text:p>2,043,2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0660" calcext:value-type="float">
            <text:p>2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014572" calcext:value-type="float">
            <text:p>1,014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3600" calcext:value-type="float">
            <text:p>143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688010" calcext:value-type="float">
            <text:p>688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09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09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08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0551" calcext:value-type="float">
            <text:p>120,551</text:p>
          </table:table-cell>
          <table:table-cell table:style-name="ce66" office:value-type="float" office:value="2244220239.035" calcext:value-type="float">
            <text:p>2,244,220,239</text:p>
          </table:table-cell>
          <table:table-cell table:style-name="ce66" office:value-type="float" office:value="30040" calcext:value-type="float">
            <text:p>30,040</text:p>
          </table:table-cell>
          <table:table-cell table:style-name="ce66" office:value-type="float" office:value="10459956.24" calcext:value-type="float">
            <text:p>10,459,956</text:p>
          </table:table-cell>
          <table:table-cell table:style-name="ce66" office:value-type="float" office:value="45704" calcext:value-type="float">
            <text:p>45,704</text:p>
          </table:table-cell>
          <table:table-cell table:style-name="ce66" office:value-type="float" office:value="80227903.211" calcext:value-type="float">
            <text:p>80,227,903</text:p>
          </table:table-cell>
          <table:table-cell table:style-name="ce66" office:value-type="float" office:value="21022" calcext:value-type="float">
            <text:p>21,022</text:p>
          </table:table-cell>
          <table:table-cell table:style-name="ce66" office:value-type="float" office:value="118875430.939" calcext:value-type="float">
            <text:p>118,875,431</text:p>
          </table:table-cell>
          <table:table-cell table:style-name="ce66" office:value-type="float" office:value="11176" calcext:value-type="float">
            <text:p>11,176</text:p>
          </table:table-cell>
          <table:table-cell table:style-name="ce66" office:value-type="float" office:value="134722639.919" calcext:value-type="float">
            <text:p>134,722,640</text:p>
          </table:table-cell>
          <table:table-cell table:style-name="ce66" office:value-type="float" office:value="6100" calcext:value-type="float">
            <text:p>6,100</text:p>
          </table:table-cell>
          <table:table-cell table:style-name="ce66" office:value-type="float" office:value="147679619.991" calcext:value-type="float">
            <text:p>147,679,620</text:p>
          </table:table-cell>
          <table:table-cell table:style-name="ce66" office:value-type="float" office:value="1240" calcext:value-type="float">
            <text:p>1,240</text:p>
          </table:table-cell>
          <table:table-cell table:style-name="ce66" office:value-type="float" office:value="40606744.699" calcext:value-type="float">
            <text:p>40,606,745</text:p>
          </table:table-cell>
          <table:table-cell table:style-name="ce66" office:value-type="float" office:value="767" calcext:value-type="float">
            <text:p>767</text:p>
          </table:table-cell>
          <table:table-cell table:style-name="ce66" office:value-type="float" office:value="32703777.369" calcext:value-type="float">
            <text:p>32,703,777</text:p>
          </table:table-cell>
          <table:table-cell table:style-name="ce66" office:value-type="float" office:value="2291" calcext:value-type="float">
            <text:p>2,291</text:p>
          </table:table-cell>
          <table:table-cell table:style-name="ce66" office:value-type="float" office:value="149820039.118" calcext:value-type="float">
            <text:p>149,820,039</text:p>
          </table:table-cell>
          <table:table-cell table:style-name="ce66" office:value-type="float" office:value="1845" calcext:value-type="float">
            <text:p>1,845</text:p>
          </table:table-cell>
          <table:table-cell table:style-name="ce66" office:value-type="float" office:value="359096431.996" calcext:value-type="float">
            <text:p>359,096,432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1170027695.553" calcext:value-type="float">
            <text:p>1,170,027,69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654" calcext:value-type="float">
            <text:p>2,654</text:p>
          </table:table-cell>
          <table:table-cell table:style-name="ce66" office:value-type="float" office:value="52667284.503" calcext:value-type="float">
            <text:p>52,667,285</text:p>
          </table:table-cell>
          <table:table-cell table:style-name="ce66" office:value-type="float" office:value="644" calcext:value-type="float">
            <text:p>644</text:p>
          </table:table-cell>
          <table:table-cell table:style-name="ce66" office:value-type="float" office:value="208190.806" calcext:value-type="float">
            <text:p>208,191</text:p>
          </table:table-cell>
          <table:table-cell table:style-name="ce66" office:value-type="float" office:value="973" calcext:value-type="float">
            <text:p>973</text:p>
          </table:table-cell>
          <table:table-cell table:style-name="ce66" office:value-type="float" office:value="1717607.314" calcext:value-type="float">
            <text:p>1,717,607</text:p>
          </table:table-cell>
          <table:table-cell table:style-name="ce66" office:value-type="float" office:value="429" calcext:value-type="float">
            <text:p>429</text:p>
          </table:table-cell>
          <table:table-cell table:style-name="ce66" office:value-type="float" office:value="2475892.599" calcext:value-type="float">
            <text:p>2,475,893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3318145.531" calcext:value-type="float">
            <text:p>3,318,146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3875797.833" calcext:value-type="float">
            <text:p>3,875,798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126103.5" calcext:value-type="float">
            <text:p>1,126,1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6788.43" calcext:value-type="float">
            <text:p>686,788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63147.14" calcext:value-type="float">
            <text:p>3,263,14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2680193.62" calcext:value-type="float">
            <text:p>12,680,19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315417.73" calcext:value-type="float">
            <text:p>23,315,4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3915747.44" calcext:value-type="float">
            <text:p>13,915,747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138.9" calcext:value-type="float">
            <text:p>24,139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426455" calcext:value-type="float">
            <text:p>426,45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61350" calcext:value-type="float">
            <text:p>561,35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112250" calcext:value-type="float">
            <text:p>1,112,25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815489.7" calcext:value-type="float">
            <text:p>1,815,4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0125" calcext:value-type="float">
            <text:p>390,1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8700" calcext:value-type="float">
            <text:p>368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82300" calcext:value-type="float">
            <text:p>1,582,3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52300" calcext:value-type="float">
            <text:p>3,152,3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82638.84" calcext:value-type="float">
            <text:p>4,48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430" calcext:value-type="float">
            <text:p>35,430</text:p>
          </table:table-cell>
          <table:table-cell table:style-name="ce66" office:value-type="float" office:value="919796208.925" calcext:value-type="float">
            <text:p>919,796,209</text:p>
          </table:table-cell>
          <table:table-cell table:style-name="ce66" office:value-type="float" office:value="6371" calcext:value-type="float">
            <text:p>6,371</text:p>
          </table:table-cell>
          <table:table-cell table:style-name="ce66" office:value-type="float" office:value="2371425.713" calcext:value-type="float">
            <text:p>2,371,426</text:p>
          </table:table-cell>
          <table:table-cell table:style-name="ce66" office:value-type="float" office:value="13216" calcext:value-type="float">
            <text:p>13,216</text:p>
          </table:table-cell>
          <table:table-cell table:style-name="ce66" office:value-type="float" office:value="23683090.828" calcext:value-type="float">
            <text:p>23,683,091</text:p>
          </table:table-cell>
          <table:table-cell table:style-name="ce66" office:value-type="float" office:value="7836" calcext:value-type="float">
            <text:p>7,836</text:p>
          </table:table-cell>
          <table:table-cell table:style-name="ce66" office:value-type="float" office:value="43774301.344" calcext:value-type="float">
            <text:p>43,774,301</text:p>
          </table:table-cell>
          <table:table-cell table:style-name="ce66" office:value-type="float" office:value="3843" calcext:value-type="float">
            <text:p>3,843</text:p>
          </table:table-cell>
          <table:table-cell table:style-name="ce66" office:value-type="float" office:value="46285699.113" calcext:value-type="float">
            <text:p>46,285,699</text:p>
          </table:table-cell>
          <table:table-cell table:style-name="ce66" office:value-type="float" office:value="1865" calcext:value-type="float">
            <text:p>1,865</text:p>
          </table:table-cell>
          <table:table-cell table:style-name="ce66" office:value-type="float" office:value="45034794.365" calcext:value-type="float">
            <text:p>45,034,794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12604172.34" calcext:value-type="float">
            <text:p>12,604,172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0602994.46" calcext:value-type="float">
            <text:p>10,602,994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53558437.323" calcext:value-type="float">
            <text:p>53,558,437</text:p>
          </table:table-cell>
          <table:table-cell table:style-name="ce66" office:value-type="float" office:value="719" calcext:value-type="float">
            <text:p>719</text:p>
          </table:table-cell>
          <table:table-cell table:style-name="ce66" office:value-type="float" office:value="144637745.734" calcext:value-type="float">
            <text:p>144,637,746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537243547.705" calcext:value-type="float">
            <text:p>537,243,54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06" calcext:value-type="float">
            <text:p>1,106</text:p>
          </table:table-cell>
          <table:table-cell table:style-name="ce66" office:value-type="float" office:value="56093650.343" calcext:value-type="float">
            <text:p>56,093,650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58770.509" calcext:value-type="float">
            <text:p>58,771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693506.904" calcext:value-type="float">
            <text:p>693,507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935359.57" calcext:value-type="float">
            <text:p>935,360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1916900" calcext:value-type="float">
            <text:p>1,916,9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588417" calcext:value-type="float">
            <text:p>1,588,41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0105.34" calcext:value-type="float">
            <text:p>690,10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0000" calcext:value-type="float">
            <text:p>550,00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998186.56" calcext:value-type="float">
            <text:p>2,998,187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810501.46" calcext:value-type="float">
            <text:p>9,810,5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851903" calcext:value-type="float">
            <text:p>36,851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160388529.309" calcext:value-type="float">
            <text:p>160,388,529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0068" calcext:value-type="float">
            <text:p>40,06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4654.109" calcext:value-type="float">
            <text:p>294,654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4035" calcext:value-type="float">
            <text:p>564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70600" calcext:value-type="float">
            <text:p>270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0500" calcext:value-type="float">
            <text:p>330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7700" calcext:value-type="float">
            <text:p>177,7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972.2" calcext:value-type="float">
            <text:p>80,9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360" calcext:value-type="float">
            <text:p>18,360</text:p>
          </table:table-cell>
          <table:table-cell table:style-name="ce66" office:value-type="float" office:value="139879955.355" calcext:value-type="float">
            <text:p>139,879,955</text:p>
          </table:table-cell>
          <table:table-cell table:style-name="ce66" office:value-type="float" office:value="5023" calcext:value-type="float">
            <text:p>5,023</text:p>
          </table:table-cell>
          <table:table-cell table:style-name="ce66" office:value-type="float" office:value="1766816.671" calcext:value-type="float">
            <text:p>1,766,817</text:p>
          </table:table-cell>
          <table:table-cell table:style-name="ce66" office:value-type="float" office:value="8024" calcext:value-type="float">
            <text:p>8,024</text:p>
          </table:table-cell>
          <table:table-cell table:style-name="ce66" office:value-type="float" office:value="14368276.64" calcext:value-type="float">
            <text:p>14,368,277</text:p>
          </table:table-cell>
          <table:table-cell table:style-name="ce66" office:value-type="float" office:value="2534" calcext:value-type="float">
            <text:p>2,534</text:p>
          </table:table-cell>
          <table:table-cell table:style-name="ce66" office:value-type="float" office:value="14194034.963" calcext:value-type="float">
            <text:p>14,194,035</text:p>
          </table:table-cell>
          <table:table-cell table:style-name="ce66" office:value-type="float" office:value="1458" calcext:value-type="float">
            <text:p>1,458</text:p>
          </table:table-cell>
          <table:table-cell table:style-name="ce66" office:value-type="float" office:value="17237887.52" calcext:value-type="float">
            <text:p>17,237,888</text:p>
          </table:table-cell>
          <table:table-cell table:style-name="ce66" office:value-type="float" office:value="686" calcext:value-type="float">
            <text:p>686</text:p>
          </table:table-cell>
          <table:table-cell table:style-name="ce66" office:value-type="float" office:value="16416330.388" calcext:value-type="float">
            <text:p>16,416,330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436700" calcext:value-type="float">
            <text:p>4,436,70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77573.593" calcext:value-type="float">
            <text:p>2,677,574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13911718.5" calcext:value-type="float">
            <text:p>13,911,719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33218855.68" calcext:value-type="float">
            <text:p>33,218,85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1651761.4" calcext:value-type="float">
            <text:p>21,651,7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19" calcext:value-type="float">
            <text:p>14,419</text:p>
          </table:table-cell>
          <table:table-cell table:style-name="ce66" office:value-type="float" office:value="68944646.428" calcext:value-type="float">
            <text:p>68,944,646</text:p>
          </table:table-cell>
          <table:table-cell table:style-name="ce66" office:value-type="float" office:value="4119" calcext:value-type="float">
            <text:p>4,119</text:p>
          </table:table-cell>
          <table:table-cell table:style-name="ce66" office:value-type="float" office:value="1503304.19" calcext:value-type="float">
            <text:p>1,503,304</text:p>
          </table:table-cell>
          <table:table-cell table:style-name="ce66" office:value-type="float" office:value="5868" calcext:value-type="float">
            <text:p>5,868</text:p>
          </table:table-cell>
          <table:table-cell table:style-name="ce66" office:value-type="float" office:value="9867645.115" calcext:value-type="float">
            <text:p>9,867,645</text:p>
          </table:table-cell>
          <table:table-cell table:style-name="ce66" office:value-type="float" office:value="2851" calcext:value-type="float">
            <text:p>2,851</text:p>
          </table:table-cell>
          <table:table-cell table:style-name="ce66" office:value-type="float" office:value="15673660.172" calcext:value-type="float">
            <text:p>15,673,660</text:p>
          </table:table-cell>
          <table:table-cell table:style-name="ce66" office:value-type="float" office:value="1012" calcext:value-type="float">
            <text:p>1,012</text:p>
          </table:table-cell>
          <table:table-cell table:style-name="ce66" office:value-type="float" office:value="11998832.451" calcext:value-type="float">
            <text:p>11,998,832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7717127.67" calcext:value-type="float">
            <text:p>7,717,128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461500" calcext:value-type="float">
            <text:p>2,461,5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6360.697" calcext:value-type="float">
            <text:p>1,476,361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700864.51" calcext:value-type="float">
            <text:p>5,700,86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633651.913" calcext:value-type="float">
            <text:p>6,633,65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11699.71" calcext:value-type="float">
            <text:p>5,91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21" calcext:value-type="float">
            <text:p>1,921</text:p>
          </table:table-cell>
          <table:table-cell table:style-name="ce66" office:value-type="float" office:value="71054682.527" calcext:value-type="float">
            <text:p>71,054,683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102578.337" calcext:value-type="float">
            <text:p>102,578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1039675.2" calcext:value-type="float">
            <text:p>1,039,675</text:p>
          </table:table-cell>
          <table:table-cell table:style-name="ce66" office:value-type="float" office:value="389" calcext:value-type="float">
            <text:p>389</text:p>
          </table:table-cell>
          <table:table-cell table:style-name="ce66" office:value-type="float" office:value="2318850" calcext:value-type="float">
            <text:p>2,318,850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2603641.3" calcext:value-type="float">
            <text:p>2,603,641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5932908" calcext:value-type="float">
            <text:p>5,932,90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13591" calcext:value-type="float">
            <text:p>2,213,5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5050131" calcext:value-type="float">
            <text:p>5,050,131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9953765" calcext:value-type="float">
            <text:p>9,953,76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380875.02" calcext:value-type="float">
            <text:p>41,380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12" calcext:value-type="float">
            <text:p>1,212</text:p>
          </table:table-cell>
          <table:table-cell table:style-name="ce66" office:value-type="float" office:value="8417852.118" calcext:value-type="float">
            <text:p>8,417,852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49911.351" calcext:value-type="float">
            <text:p>149,911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811254.967" calcext:value-type="float">
            <text:p>811,255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1004385" calcext:value-type="float">
            <text:p>1,004,38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03706" calcext:value-type="float">
            <text:p>803,70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38690" calcext:value-type="float">
            <text:p>838,6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04416" calcext:value-type="float">
            <text:p>1,804,4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511" calcext:value-type="float">
            <text:p>3,511</text:p>
          </table:table-cell>
          <table:table-cell table:style-name="ce66" office:value-type="float" office:value="24905570.53" calcext:value-type="float">
            <text:p>24,905,571</text:p>
          </table:table-cell>
          <table:table-cell table:style-name="ce66" office:value-type="float" office:value="1246" calcext:value-type="float">
            <text:p>1,246</text:p>
          </table:table-cell>
          <table:table-cell table:style-name="ce66" office:value-type="float" office:value="396302.304" calcext:value-type="float">
            <text:p>396,302</text:p>
          </table:table-cell>
          <table:table-cell table:style-name="ce66" office:value-type="float" office:value="1482" calcext:value-type="float">
            <text:p>1,482</text:p>
          </table:table-cell>
          <table:table-cell table:style-name="ce66" office:value-type="float" office:value="2398504.031" calcext:value-type="float">
            <text:p>2,398,504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2725227.068" calcext:value-type="float">
            <text:p>2,725,227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825983.01" calcext:value-type="float">
            <text:p>1,825,98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46342.6" calcext:value-type="float">
            <text:p>1,546,34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7063.864" calcext:value-type="float">
            <text:p>587,06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7218.953" calcext:value-type="float">
            <text:p>337,21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71511.54" calcext:value-type="float">
            <text:p>1,871,51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107507.85" calcext:value-type="float">
            <text:p>2,107,50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109909.31" calcext:value-type="float">
            <text:p>11,1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554" calcext:value-type="float">
            <text:p>8,554</text:p>
          </table:table-cell>
          <table:table-cell table:style-name="ce66" office:value-type="float" office:value="379066642.894" calcext:value-type="float">
            <text:p>379,066,643</text:p>
          </table:table-cell>
          <table:table-cell table:style-name="ce66" office:value-type="float" office:value="1859" calcext:value-type="float">
            <text:p>1,859</text:p>
          </table:table-cell>
          <table:table-cell table:style-name="ce66" office:value-type="float" office:value="581837.833" calcext:value-type="float">
            <text:p>581,838</text:p>
          </table:table-cell>
          <table:table-cell table:style-name="ce66" office:value-type="float" office:value="2325" calcext:value-type="float">
            <text:p>2,325</text:p>
          </table:table-cell>
          <table:table-cell table:style-name="ce66" office:value-type="float" office:value="4362628.554" calcext:value-type="float">
            <text:p>4,362,629</text:p>
          </table:table-cell>
          <table:table-cell table:style-name="ce66" office:value-type="float" office:value="1198" calcext:value-type="float">
            <text:p>1,198</text:p>
          </table:table-cell>
          <table:table-cell table:style-name="ce66" office:value-type="float" office:value="7347904.165" calcext:value-type="float">
            <text:p>7,347,904</text:p>
          </table:table-cell>
          <table:table-cell table:style-name="ce66" office:value-type="float" office:value="1190" calcext:value-type="float">
            <text:p>1,190</text:p>
          </table:table-cell>
          <table:table-cell table:style-name="ce66" office:value-type="float" office:value="15038768.04" calcext:value-type="float">
            <text:p>15,038,768</text:p>
          </table:table-cell>
          <table:table-cell table:style-name="ce66" office:value-type="float" office:value="1015" calcext:value-type="float">
            <text:p>1,015</text:p>
          </table:table-cell>
          <table:table-cell table:style-name="ce66" office:value-type="float" office:value="25224230.728" calcext:value-type="float">
            <text:p>25,224,231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3980812.225" calcext:value-type="float">
            <text:p>3,980,812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814773.72" calcext:value-type="float">
            <text:p>4,814,774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25958591.685" calcext:value-type="float">
            <text:p>25,958,592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63944963.746" calcext:value-type="float">
            <text:p>63,944,964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27812132.198" calcext:value-type="float">
            <text:p>227,812,13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464" calcext:value-type="float">
            <text:p>6,464</text:p>
          </table:table-cell>
          <table:table-cell table:style-name="ce66" office:value-type="float" office:value="177682494.966" calcext:value-type="float">
            <text:p>177,682,495</text:p>
          </table:table-cell>
          <table:table-cell table:style-name="ce66" office:value-type="float" office:value="1035" calcext:value-type="float">
            <text:p>1,035</text:p>
          </table:table-cell>
          <table:table-cell table:style-name="ce66" office:value-type="float" office:value="400689.635" calcext:value-type="float">
            <text:p>400,690</text:p>
          </table:table-cell>
          <table:table-cell table:style-name="ce66" office:value-type="float" office:value="1744" calcext:value-type="float">
            <text:p>1,744</text:p>
          </table:table-cell>
          <table:table-cell table:style-name="ce66" office:value-type="float" office:value="3125465.648" calcext:value-type="float">
            <text:p>3,125,466</text:p>
          </table:table-cell>
          <table:table-cell table:style-name="ce66" office:value-type="float" office:value="899" calcext:value-type="float">
            <text:p>899</text:p>
          </table:table-cell>
          <table:table-cell table:style-name="ce66" office:value-type="float" office:value="5283006.573" calcext:value-type="float">
            <text:p>5,283,007</text:p>
          </table:table-cell>
          <table:table-cell table:style-name="ce66" office:value-type="float" office:value="1106" calcext:value-type="float">
            <text:p>1,106</text:p>
          </table:table-cell>
          <table:table-cell table:style-name="ce66" office:value-type="float" office:value="13560448.553" calcext:value-type="float">
            <text:p>13,560,449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20738561.605" calcext:value-type="float">
            <text:p>20,738,562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5706197.35" calcext:value-type="float">
            <text:p>5,706,197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3264965.756" calcext:value-type="float">
            <text:p>3,264,966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19671698.66" calcext:value-type="float">
            <text:p>19,671,699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40615713.166" calcext:value-type="float">
            <text:p>40,615,713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65315748.02" calcext:value-type="float">
            <text:p>65,315,74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6035" calcext:value-type="float">
            <text:p>16,035</text:p>
          </table:table-cell>
          <table:table-cell table:style-name="ce66" office:value-type="float" office:value="98906036.508" calcext:value-type="float">
            <text:p>98,906,037</text:p>
          </table:table-cell>
          <table:table-cell table:style-name="ce66" office:value-type="float" office:value="5777" calcext:value-type="float">
            <text:p>5,777</text:p>
          </table:table-cell>
          <table:table-cell table:style-name="ce66" office:value-type="float" office:value="1873890.251" calcext:value-type="float">
            <text:p>1,873,890</text:p>
          </table:table-cell>
          <table:table-cell table:style-name="ce66" office:value-type="float" office:value="6604" calcext:value-type="float">
            <text:p>6,604</text:p>
          </table:table-cell>
          <table:table-cell table:style-name="ce66" office:value-type="float" office:value="10869732.226" calcext:value-type="float">
            <text:p>10,869,732</text:p>
          </table:table-cell>
          <table:table-cell table:style-name="ce66" office:value-type="float" office:value="1969" calcext:value-type="float">
            <text:p>1,969</text:p>
          </table:table-cell>
          <table:table-cell table:style-name="ce66" office:value-type="float" office:value="11184076.9" calcext:value-type="float">
            <text:p>11,184,077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10362130.096" calcext:value-type="float">
            <text:p>10,362,130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10008102.648" calcext:value-type="float">
            <text:p>10,008,103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3522408.82" calcext:value-type="float">
            <text:p>3,522,409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243695.61" calcext:value-type="float">
            <text:p>1,243,696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9244973.48" calcext:value-type="float">
            <text:p>9,244,97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257057.147" calcext:value-type="float">
            <text:p>18,257,05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2339969.33" calcext:value-type="float">
            <text:p>22,339,9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774" calcext:value-type="float">
            <text:p>3,774</text:p>
          </table:table-cell>
          <table:table-cell table:style-name="ce66" office:value-type="float" office:value="34346583.021" calcext:value-type="float">
            <text:p>34,346,583</text:p>
          </table:table-cell>
          <table:table-cell table:style-name="ce66" office:value-type="float" office:value="956" calcext:value-type="float">
            <text:p>956</text:p>
          </table:table-cell>
          <table:table-cell table:style-name="ce66" office:value-type="float" office:value="313858.156" calcext:value-type="float">
            <text:p>313,858</text:p>
          </table:table-cell>
          <table:table-cell table:style-name="ce66" office:value-type="float" office:value="1210" calcext:value-type="float">
            <text:p>1,210</text:p>
          </table:table-cell>
          <table:table-cell table:style-name="ce66" office:value-type="float" office:value="2273451.441" calcext:value-type="float">
            <text:p>2,273,451</text:p>
          </table:table-cell>
          <table:table-cell table:style-name="ce66" office:value-type="float" office:value="960" calcext:value-type="float">
            <text:p>960</text:p>
          </table:table-cell>
          <table:table-cell table:style-name="ce66" office:value-type="float" office:value="5578578.95" calcext:value-type="float">
            <text:p>5,578,579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3540105.204" calcext:value-type="float">
            <text:p>3,540,105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418983.73" calcext:value-type="float">
            <text:p>2,418,98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155520" calcext:value-type="float">
            <text:p>1,155,52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4738847.28" calcext:value-type="float">
            <text:p>4,738,84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948780.72" calcext:value-type="float">
            <text:p>2,948,78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083900" calcext:value-type="float">
            <text:p>5,083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294557.54" calcext:value-type="float">
            <text:p>6,294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243633.888" calcext:value-type="float">
            <text:p>243,634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1443.888" calcext:value-type="float">
            <text:p>11,44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7860" calcext:value-type="float">
            <text:p>47,86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5780" calcext:value-type="float">
            <text:p>105,7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41" calcext:value-type="float">
            <text:p>541</text:p>
          </table:table-cell>
          <table:table-cell table:style-name="ce66" office:value-type="float" office:value="3943239.362" calcext:value-type="float">
            <text:p>3,943,239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65598" calcext:value-type="float">
            <text:p>65,598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36463.92" calcext:value-type="float">
            <text:p>336,464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3910" calcext:value-type="float">
            <text:p>433,91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19321.872" calcext:value-type="float">
            <text:p>419,32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8780" calcext:value-type="float">
            <text:p>45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2800" calcext:value-type="float">
            <text:p>92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40865.57" calcext:value-type="float">
            <text:p>94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79" calcext:value-type="float">
            <text:p>2,379</text:p>
          </table:table-cell>
          <table:table-cell table:style-name="ce66" office:value-type="float" office:value="13697976.069" calcext:value-type="float">
            <text:p>13,697,976</text:p>
          </table:table-cell>
          <table:table-cell table:style-name="ce66" office:value-type="float" office:value="826" calcext:value-type="float">
            <text:p>826</text:p>
          </table:table-cell>
          <table:table-cell table:style-name="ce66" office:value-type="float" office:value="290586.33" calcext:value-type="float">
            <text:p>290,586</text:p>
          </table:table-cell>
          <table:table-cell table:style-name="ce66" office:value-type="float" office:value="942" calcext:value-type="float">
            <text:p>942</text:p>
          </table:table-cell>
          <table:table-cell table:style-name="ce66" office:value-type="float" office:value="1607228.01" calcext:value-type="float">
            <text:p>1,607,228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2001230.88" calcext:value-type="float">
            <text:p>2,001,231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1892337.109" calcext:value-type="float">
            <text:p>1,892,33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348813.4" calcext:value-type="float">
            <text:p>1,348,8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3832.41" calcext:value-type="float">
            <text:p>403,8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31890" calcext:value-type="float">
            <text:p>731,8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54913.93" calcext:value-type="float">
            <text:p>1,15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64" calcext:value-type="float">
            <text:p>3,064</text:p>
          </table:table-cell>
          <table:table-cell table:style-name="ce66" office:value-type="float" office:value="20226304.849" calcext:value-type="float">
            <text:p>20,226,305</text:p>
          </table:table-cell>
          <table:table-cell table:style-name="ce66" office:value-type="float" office:value="795" calcext:value-type="float">
            <text:p>795</text:p>
          </table:table-cell>
          <table:table-cell table:style-name="ce66" office:value-type="float" office:value="300545.366" calcext:value-type="float">
            <text:p>300,545</text:p>
          </table:table-cell>
          <table:table-cell table:style-name="ce66" office:value-type="float" office:value="1383" calcext:value-type="float">
            <text:p>1,383</text:p>
          </table:table-cell>
          <table:table-cell table:style-name="ce66" office:value-type="float" office:value="2303203.304" calcext:value-type="float">
            <text:p>2,303,203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684847.755" calcext:value-type="float">
            <text:p>2,684,848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2502884.12" calcext:value-type="float">
            <text:p>2,502,884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2327200.324" calcext:value-type="float">
            <text:p>2,327,2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4612.85" calcext:value-type="float">
            <text:p>864,6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7825" calcext:value-type="float">
            <text:p>647,82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11448" calcext:value-type="float">
            <text:p>2,011,44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92081.18" calcext:value-type="float">
            <text:p>4,192,08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09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08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0551" calcext:value-type="float">
            <text:p>120,551</text:p>
          </table:table-cell>
          <table:table-cell table:style-name="ce96" office:value-type="float" office:value="2244220239.035" calcext:value-type="float">
            <text:p>2,244,220,23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2931" calcext:value-type="float">
            <text:p>92,931</text:p>
          </table:table-cell>
          <table:table-cell table:style-name="ce96" office:value-type="float" office:value="413467157.568" calcext:value-type="float">
            <text:p>413,467,158</text:p>
          </table:table-cell>
          <table:table-cell table:style-name="ce96" office:value-type="float" office:value="27166" calcext:value-type="float">
            <text:p>27,166</text:p>
          </table:table-cell>
          <table:table-cell table:style-name="ce96" office:value-type="float" office:value="1817295312.739" calcext:value-type="float">
            <text:p>1,817,295,313</text:p>
          </table:table-cell>
          <table:table-cell table:style-name="ce96" office:value-type="float" office:value="453" calcext:value-type="float">
            <text:p>453</text:p>
          </table:table-cell>
          <table:table-cell table:style-name="ce96" office:value-type="float" office:value="13455961.528" calcext:value-type="float">
            <text:p>13,455,96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6" calcext:value-type="float">
            <text:p>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31" calcext:value-type="float">
            <text:p>1,331</text:p>
          </table:table-cell>
          <table:table-cell table:style-name="ce96" office:value-type="float" office:value="134581602.275" calcext:value-type="float">
            <text:p>134,581,60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56" calcext:value-type="float">
            <text:p>956</text:p>
          </table:table-cell>
          <table:table-cell table:style-name="ce96" office:value-type="float" office:value="5274745.606" calcext:value-type="float">
            <text:p>5,274,746</text:p>
          </table:table-cell>
          <table:table-cell table:style-name="ce96" office:value-type="float" office:value="372" calcext:value-type="float">
            <text:p>372</text:p>
          </table:table-cell>
          <table:table-cell table:style-name="ce96" office:value-type="float" office:value="129295049.469" calcext:value-type="float">
            <text:p>129,295,04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24" calcext:value-type="float">
            <text:p>3,324</text:p>
          </table:table-cell>
          <table:table-cell table:style-name="ce96" office:value-type="float" office:value="24734386.869" calcext:value-type="float">
            <text:p>24,734,3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4" calcext:value-type="float">
            <text:p>2,684</text:p>
          </table:table-cell>
          <table:table-cell table:style-name="ce96" office:value-type="float" office:value="10365408.689" calcext:value-type="float">
            <text:p>10,365,409</text:p>
          </table:table-cell>
          <table:table-cell table:style-name="ce96" office:value-type="float" office:value="637" calcext:value-type="float">
            <text:p>637</text:p>
          </table:table-cell>
          <table:table-cell table:style-name="ce96" office:value-type="float" office:value="14360778.18" calcext:value-type="float">
            <text:p>14,360,77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200" calcext:value-type="float">
            <text:p>8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276" calcext:value-type="float">
            <text:p>5,276</text:p>
          </table:table-cell>
          <table:table-cell table:style-name="ce96" office:value-type="float" office:value="39024908.773" calcext:value-type="float">
            <text:p>39,024,9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46" calcext:value-type="float">
            <text:p>4,246</text:p>
          </table:table-cell>
          <table:table-cell table:style-name="ce96" office:value-type="float" office:value="14814549.113" calcext:value-type="float">
            <text:p>14,814,549</text:p>
          </table:table-cell>
          <table:table-cell table:style-name="ce96" office:value-type="float" office:value="1018" calcext:value-type="float">
            <text:p>1,018</text:p>
          </table:table-cell>
          <table:table-cell table:style-name="ce96" office:value-type="float" office:value="24134359.66" calcext:value-type="float">
            <text:p>24,134,36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76000" calcext:value-type="float">
            <text:p>7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997" calcext:value-type="float">
            <text:p>9,997</text:p>
          </table:table-cell>
          <table:table-cell table:style-name="ce96" office:value-type="float" office:value="213771577.024" calcext:value-type="float">
            <text:p>213,771,5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30" calcext:value-type="float">
            <text:p>7,530</text:p>
          </table:table-cell>
          <table:table-cell table:style-name="ce96" office:value-type="float" office:value="39659879.436" calcext:value-type="float">
            <text:p>39,659,879</text:p>
          </table:table-cell>
          <table:table-cell table:style-name="ce96" office:value-type="float" office:value="2394" calcext:value-type="float">
            <text:p>2,394</text:p>
          </table:table-cell>
          <table:table-cell table:style-name="ce96" office:value-type="float" office:value="172849900.963" calcext:value-type="float">
            <text:p>172,849,901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261796.625" calcext:value-type="float">
            <text:p>1,261,7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3" calcext:value-type="float">
            <text:p>10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8040" calcext:value-type="float">
            <text:p>8,040</text:p>
          </table:table-cell>
          <table:table-cell table:style-name="ce96" office:value-type="float" office:value="235156842.518" calcext:value-type="float">
            <text:p>235,156,8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02" calcext:value-type="float">
            <text:p>6,302</text:p>
          </table:table-cell>
          <table:table-cell table:style-name="ce96" office:value-type="float" office:value="24386448.177" calcext:value-type="float">
            <text:p>24,386,448</text:p>
          </table:table-cell>
          <table:table-cell table:style-name="ce96" office:value-type="float" office:value="1706" calcext:value-type="float">
            <text:p>1,706</text:p>
          </table:table-cell>
          <table:table-cell table:style-name="ce96" office:value-type="float" office:value="210335891.891" calcext:value-type="float">
            <text:p>210,335,89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434502.45" calcext:value-type="float">
            <text:p>434,50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628" calcext:value-type="float">
            <text:p>16,628</text:p>
          </table:table-cell>
          <table:table-cell table:style-name="ce96" office:value-type="float" office:value="429692199.193" calcext:value-type="float">
            <text:p>429,692,1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951" calcext:value-type="float">
            <text:p>11,951</text:p>
          </table:table-cell>
          <table:table-cell table:style-name="ce96" office:value-type="float" office:value="69474819.844" calcext:value-type="float">
            <text:p>69,474,820</text:p>
          </table:table-cell>
          <table:table-cell table:style-name="ce96" office:value-type="float" office:value="4527" calcext:value-type="float">
            <text:p>4,527</text:p>
          </table:table-cell>
          <table:table-cell table:style-name="ce96" office:value-type="float" office:value="356157145.514" calcext:value-type="float">
            <text:p>356,157,146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4060233.835" calcext:value-type="float">
            <text:p>4,060,2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6" calcext:value-type="float">
            <text:p>126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792" calcext:value-type="float">
            <text:p>10,792</text:p>
          </table:table-cell>
          <table:table-cell table:style-name="ce96" office:value-type="float" office:value="155245706.823" calcext:value-type="float">
            <text:p>155,245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200" calcext:value-type="float">
            <text:p>8,200</text:p>
          </table:table-cell>
          <table:table-cell table:style-name="ce96" office:value-type="float" office:value="41791031.358" calcext:value-type="float">
            <text:p>41,791,031</text:p>
          </table:table-cell>
          <table:table-cell table:style-name="ce96" office:value-type="float" office:value="2527" calcext:value-type="float">
            <text:p>2,527</text:p>
          </table:table-cell>
          <table:table-cell table:style-name="ce96" office:value-type="float" office:value="111371047.965" calcext:value-type="float">
            <text:p>111,371,048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2083627.5" calcext:value-type="float">
            <text:p>2,083,62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689" calcext:value-type="float">
            <text:p>11,689</text:p>
          </table:table-cell>
          <table:table-cell table:style-name="ce96" office:value-type="float" office:value="92276002.921" calcext:value-type="float">
            <text:p>92,276,0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06" calcext:value-type="float">
            <text:p>9,506</text:p>
          </table:table-cell>
          <table:table-cell table:style-name="ce96" office:value-type="float" office:value="34395602.036" calcext:value-type="float">
            <text:p>34,395,602</text:p>
          </table:table-cell>
          <table:table-cell table:style-name="ce96" office:value-type="float" office:value="2155" calcext:value-type="float">
            <text:p>2,155</text:p>
          </table:table-cell>
          <table:table-cell table:style-name="ce96" office:value-type="float" office:value="57621836.785" calcext:value-type="float">
            <text:p>57,621,837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58564.1" calcext:value-type="float">
            <text:p>258,5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14" calcext:value-type="float">
            <text:p>5,414</text:p>
          </table:table-cell>
          <table:table-cell table:style-name="ce96" office:value-type="float" office:value="37261737.575" calcext:value-type="float">
            <text:p>37,261,7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19" calcext:value-type="float">
            <text:p>4,319</text:p>
          </table:table-cell>
          <table:table-cell table:style-name="ce96" office:value-type="float" office:value="16533931.946" calcext:value-type="float">
            <text:p>16,533,932</text:p>
          </table:table-cell>
          <table:table-cell table:style-name="ce96" office:value-type="float" office:value="1087" calcext:value-type="float">
            <text:p>1,087</text:p>
          </table:table-cell>
          <table:table-cell table:style-name="ce96" office:value-type="float" office:value="20646305.629" calcext:value-type="float">
            <text:p>20,646,30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10" calcext:value-type="float">
            <text:p>610</text:p>
          </table:table-cell>
          <table:table-cell table:style-name="ce96" office:value-type="float" office:value="2840539.622" calcext:value-type="float">
            <text:p>2,840,5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2" calcext:value-type="float">
            <text:p>532</text:p>
          </table:table-cell>
          <table:table-cell table:style-name="ce96" office:value-type="float" office:value="1943506.442" calcext:value-type="float">
            <text:p>1,943,506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897033.18" calcext:value-type="float">
            <text:p>897,0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25" calcext:value-type="float">
            <text:p>2,125</text:p>
          </table:table-cell>
          <table:table-cell table:style-name="ce96" office:value-type="float" office:value="34722715.203" calcext:value-type="float">
            <text:p>34,722,7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6608699.443" calcext:value-type="float">
            <text:p>6,608,699</text:p>
          </table:table-cell>
          <table:table-cell table:style-name="ce96" office:value-type="float" office:value="566" calcext:value-type="float">
            <text:p>566</text:p>
          </table:table-cell>
          <table:table-cell table:style-name="ce96" office:value-type="float" office:value="27842515.76" calcext:value-type="float">
            <text:p>27,842,51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62" calcext:value-type="float">
            <text:p>2,162</text:p>
          </table:table-cell>
          <table:table-cell table:style-name="ce96" office:value-type="float" office:value="23379007.949" calcext:value-type="float">
            <text:p>23,379,0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87" calcext:value-type="float">
            <text:p>1,687</text:p>
          </table:table-cell>
          <table:table-cell table:style-name="ce96" office:value-type="float" office:value="8920751.609" calcext:value-type="float">
            <text:p>8,920,752</text:p>
          </table:table-cell>
          <table:table-cell table:style-name="ce96" office:value-type="float" office:value="472" calcext:value-type="float">
            <text:p>472</text:p>
          </table:table-cell>
          <table:table-cell table:style-name="ce96" office:value-type="float" office:value="14447756.34" calcext:value-type="float">
            <text:p>14,447,75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500" calcext:value-type="float">
            <text:p>10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21" calcext:value-type="float">
            <text:p>2,821</text:p>
          </table:table-cell>
          <table:table-cell table:style-name="ce96" office:value-type="float" office:value="32286284.559" calcext:value-type="float">
            <text:p>32,286,2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11" calcext:value-type="float">
            <text:p>2,211</text:p>
          </table:table-cell>
          <table:table-cell table:style-name="ce96" office:value-type="float" office:value="7941990.761" calcext:value-type="float">
            <text:p>7,941,991</text:p>
          </table:table-cell>
          <table:table-cell table:style-name="ce96" office:value-type="float" office:value="605" calcext:value-type="float">
            <text:p>605</text:p>
          </table:table-cell>
          <table:table-cell table:style-name="ce96" office:value-type="float" office:value="24308793.798" calcext:value-type="float">
            <text:p>24,308,79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72" calcext:value-type="float">
            <text:p>2,272</text:p>
          </table:table-cell>
          <table:table-cell table:style-name="ce96" office:value-type="float" office:value="50744231.959" calcext:value-type="float">
            <text:p>50,744,2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03" calcext:value-type="float">
            <text:p>1,603</text:p>
          </table:table-cell>
          <table:table-cell table:style-name="ce96" office:value-type="float" office:value="9952982.002" calcext:value-type="float">
            <text:p>9,952,982</text:p>
          </table:table-cell>
          <table:table-cell table:style-name="ce96" office:value-type="float" office:value="661" calcext:value-type="float">
            <text:p>661</text:p>
          </table:table-cell>
          <table:table-cell table:style-name="ce96" office:value-type="float" office:value="40529792.2" calcext:value-type="float">
            <text:p>40,529,79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457.757" calcext:value-type="float">
            <text:p>261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63" calcext:value-type="float">
            <text:p>1,263</text:p>
          </table:table-cell>
          <table:table-cell table:style-name="ce96" office:value-type="float" office:value="108589614.75" calcext:value-type="float">
            <text:p>108,589,6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87" calcext:value-type="float">
            <text:p>987</text:p>
          </table:table-cell>
          <table:table-cell table:style-name="ce96" office:value-type="float" office:value="3656988.39" calcext:value-type="float">
            <text:p>3,656,988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104812326.36" calcext:value-type="float">
            <text:p>104,812,3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31" calcext:value-type="float">
            <text:p>3,231</text:p>
          </table:table-cell>
          <table:table-cell table:style-name="ce96" office:value-type="float" office:value="38058340.409" calcext:value-type="float">
            <text:p>38,058,3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8" calcext:value-type="float">
            <text:p>2,368</text:p>
          </table:table-cell>
          <table:table-cell table:style-name="ce96" office:value-type="float" office:value="11839405.174" calcext:value-type="float">
            <text:p>11,839,405</text:p>
          </table:table-cell>
          <table:table-cell table:style-name="ce96" office:value-type="float" office:value="857" calcext:value-type="float">
            <text:p>857</text:p>
          </table:table-cell>
          <table:table-cell table:style-name="ce96" office:value-type="float" office:value="26027685.235" calcext:value-type="float">
            <text:p>26,027,68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59" calcext:value-type="float">
            <text:p>3,559</text:p>
          </table:table-cell>
          <table:table-cell table:style-name="ce96" office:value-type="float" office:value="117129909.158" calcext:value-type="float">
            <text:p>117,129,9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1" calcext:value-type="float">
            <text:p>2,811</text:p>
          </table:table-cell>
          <table:table-cell table:style-name="ce96" office:value-type="float" office:value="10212799.678" calcext:value-type="float">
            <text:p>10,212,800</text:p>
          </table:table-cell>
          <table:table-cell table:style-name="ce96" office:value-type="float" office:value="741" calcext:value-type="float">
            <text:p>741</text:p>
          </table:table-cell>
          <table:table-cell table:style-name="ce96" office:value-type="float" office:value="106859609.48" calcext:value-type="float">
            <text:p>106,859,60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39" calcext:value-type="float">
            <text:p>3,639</text:p>
          </table:table-cell>
          <table:table-cell table:style-name="ce96" office:value-type="float" office:value="133129619.794" calcext:value-type="float">
            <text:p>133,129,6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35" calcext:value-type="float">
            <text:p>2,735</text:p>
          </table:table-cell>
          <table:table-cell table:style-name="ce96" office:value-type="float" office:value="11323294.048" calcext:value-type="float">
            <text:p>11,323,294</text:p>
          </table:table-cell>
          <table:table-cell table:style-name="ce96" office:value-type="float" office:value="895" calcext:value-type="float">
            <text:p>895</text:p>
          </table:table-cell>
          <table:table-cell table:style-name="ce96" office:value-type="float" office:value="121737691.485" calcext:value-type="float">
            <text:p>121,737,69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3096466.1" calcext:value-type="float">
            <text:p>3,096,4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" calcext:value-type="float">
            <text:p>228</text:p>
          </table:table-cell>
          <table:table-cell table:style-name="ce96" office:value-type="float" office:value="652756.55" calcext:value-type="float">
            <text:p>652,757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43709.55" calcext:value-type="float">
            <text:p>2,443,7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5" calcext:value-type="float">
            <text:p>215</text:p>
          </table:table-cell>
          <table:table-cell table:style-name="ce96" office:value-type="float" office:value="1375658" calcext:value-type="float">
            <text:p>1,375,6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463418" calcext:value-type="float">
            <text:p>463,41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7" calcext:value-type="float">
            <text:p>697</text:p>
          </table:table-cell>
          <table:table-cell table:style-name="ce96" office:value-type="float" office:value="10139257.105" calcext:value-type="float">
            <text:p>10,139,2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2219893.105" calcext:value-type="float">
            <text:p>2,219,893</text:p>
          </table:table-cell>
          <table:table-cell table:style-name="ce96" office:value-type="float" office:value="166" calcext:value-type="float">
            <text:p>166</text:p>
          </table:table-cell>
          <table:table-cell table:style-name="ce96" office:value-type="float" office:value="7919364" calcext:value-type="float">
            <text:p>7,919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2706534.296" calcext:value-type="float">
            <text:p>2,706,5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0" calcext:value-type="float">
            <text:p>320</text:p>
          </table:table-cell>
          <table:table-cell table:style-name="ce96" office:value-type="float" office:value="1532885.096" calcext:value-type="float">
            <text:p>1,532,885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1167649.2" calcext:value-type="float">
            <text:p>1,167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750" calcext:value-type="float">
            <text:p>3,750</text:p>
          </table:table-cell>
          <table:table-cell table:style-name="ce96" office:value-type="float" office:value="37479323.066" calcext:value-type="float">
            <text:p>37,479,3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85" calcext:value-type="float">
            <text:p>2,885</text:p>
          </table:table-cell>
          <table:table-cell table:style-name="ce96" office:value-type="float" office:value="12461776.902" calcext:value-type="float">
            <text:p>12,461,777</text:p>
          </table:table-cell>
          <table:table-cell table:style-name="ce96" office:value-type="float" office:value="861" calcext:value-type="float">
            <text:p>861</text:p>
          </table:table-cell>
          <table:table-cell table:style-name="ce96" office:value-type="float" office:value="24792706.164" calcext:value-type="float">
            <text:p>24,792,70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50" calcext:value-type="float">
            <text:p>1,650</text:p>
          </table:table-cell>
          <table:table-cell table:style-name="ce96" office:value-type="float" office:value="23940173.926" calcext:value-type="float">
            <text:p>23,940,1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5" calcext:value-type="float">
            <text:p>1,275</text:p>
          </table:table-cell>
          <table:table-cell table:style-name="ce96" office:value-type="float" office:value="5312495.636" calcext:value-type="float">
            <text:p>5,312,496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18626178.29" calcext:value-type="float">
            <text:p>18,626,1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41" calcext:value-type="float">
            <text:p>2,341</text:p>
          </table:table-cell>
          <table:table-cell table:style-name="ce96" office:value-type="float" office:value="112568482.207" calcext:value-type="float">
            <text:p>112,568,4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18" calcext:value-type="float">
            <text:p>1,818</text:p>
          </table:table-cell>
          <table:table-cell table:style-name="ce96" office:value-type="float" office:value="8443009.737" calcext:value-type="float">
            <text:p>8,443,010</text:p>
          </table:table-cell>
          <table:table-cell table:style-name="ce96" office:value-type="float" office:value="517" calcext:value-type="float">
            <text:p>517</text:p>
          </table:table-cell>
          <table:table-cell table:style-name="ce96" office:value-type="float" office:value="100836472.47" calcext:value-type="float">
            <text:p>100,836,47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52" calcext:value-type="float">
            <text:p>2,052</text:p>
          </table:table-cell>
          <table:table-cell table:style-name="ce96" office:value-type="float" office:value="18399307.719" calcext:value-type="float">
            <text:p>18,399,3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93" calcext:value-type="float">
            <text:p>1,593</text:p>
          </table:table-cell>
          <table:table-cell table:style-name="ce96" office:value-type="float" office:value="7294628.199" calcext:value-type="float">
            <text:p>7,294,628</text:p>
          </table:table-cell>
          <table:table-cell table:style-name="ce96" office:value-type="float" office:value="458" calcext:value-type="float">
            <text:p>458</text:p>
          </table:table-cell>
          <table:table-cell table:style-name="ce96" office:value-type="float" office:value="11104179.52" calcext:value-type="float">
            <text:p>11,104,18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45" calcext:value-type="float">
            <text:p>6,645</text:p>
          </table:table-cell>
          <table:table-cell table:style-name="ce96" office:value-type="float" office:value="55525243.426" calcext:value-type="float">
            <text:p>55,525,2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14" calcext:value-type="float">
            <text:p>5,314</text:p>
          </table:table-cell>
          <table:table-cell table:style-name="ce96" office:value-type="float" office:value="19639858.74" calcext:value-type="float">
            <text:p>19,639,859</text:p>
          </table:table-cell>
          <table:table-cell table:style-name="ce96" office:value-type="float" office:value="1323" calcext:value-type="float">
            <text:p>1,323</text:p>
          </table:table-cell>
          <table:table-cell table:style-name="ce96" office:value-type="float" office:value="35261609.686" calcext:value-type="float">
            <text:p>35,261,6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23775" calcext:value-type="float">
            <text:p>623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950" calcext:value-type="float">
            <text:p>7,950</text:p>
          </table:table-cell>
          <table:table-cell table:style-name="ce96" office:value-type="float" office:value="73306753.816" calcext:value-type="float">
            <text:p>73,306,7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51" calcext:value-type="float">
            <text:p>6,351</text:p>
          </table:table-cell>
          <table:table-cell table:style-name="ce96" office:value-type="float" office:value="25942501.851" calcext:value-type="float">
            <text:p>25,942,502</text:p>
          </table:table-cell>
          <table:table-cell table:style-name="ce96" office:value-type="float" office:value="1592" calcext:value-type="float">
            <text:p>1,592</text:p>
          </table:table-cell>
          <table:table-cell table:style-name="ce96" office:value-type="float" office:value="47345471.965" calcext:value-type="float">
            <text:p>47,345,47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2043240" calcext:value-type="float">
            <text:p>2,043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1280" calcext:value-type="float">
            <text:p>81,2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61960" calcext:value-type="float">
            <text:p>1,961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7" calcext:value-type="float">
            <text:p>347</text:p>
          </table:table-cell>
          <table:table-cell table:style-name="ce96" office:value-type="float" office:value="1014572" calcext:value-type="float">
            <text:p>1,014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325820" calcext:value-type="float">
            <text:p>325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9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3 年 08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5" office:value-type="string" calcext:value-type="string">
            <text:p>總計 </text:p>
          </table:table-cell>
          <table:table-cell table:style-name="ce15" office:value-type="float" office:value="120551" calcext:value-type="float">
            <text:p>120,551</text:p>
          </table:table-cell>
          <table:table-cell table:style-name="ce15" office:value-type="float" office:value="2244220239.035" calcext:value-type="float">
            <text:p>2,244,220,2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2931" calcext:value-type="float">
            <text:p>92,931</text:p>
          </table:table-cell>
          <table:table-cell table:style-name="ce15" office:value-type="float" office:value="413467157.568" calcext:value-type="float">
            <text:p>413,467,158</text:p>
          </table:table-cell>
          <table:table-cell table:style-name="ce15" office:value-type="float" office:value="27166" calcext:value-type="float">
            <text:p>27,166</text:p>
          </table:table-cell>
          <table:table-cell table:style-name="ce15" office:value-type="float" office:value="1817295312.739" calcext:value-type="float">
            <text:p>1,817,295,313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3455961.528" calcext:value-type="float">
            <text:p>13,455,9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52667284.503" calcext:value-type="float">
            <text:p>52,667,2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7815592.458" calcext:value-type="float">
            <text:p>7,815,592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44381692.045" calcext:value-type="float">
            <text:p>44,381,6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13915747.44" calcext:value-type="float">
            <text:p>13,915,7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65458.613" calcext:value-type="float">
            <text:p>3,665,45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0245288.827" calcext:value-type="float">
            <text:p>10,245,2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430" calcext:value-type="float">
            <text:p>35,430</text:p>
          </table:table-cell>
          <table:table-cell table:style-name="ce15" office:value-type="float" office:value="919796208.925" calcext:value-type="float">
            <text:p>919,796,2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12" calcext:value-type="float">
            <text:p>25,212</text:p>
          </table:table-cell>
          <table:table-cell table:style-name="ce15" office:value-type="float" office:value="107096134.223" calcext:value-type="float">
            <text:p>107,096,134</text:p>
          </table:table-cell>
          <table:table-cell table:style-name="ce15" office:value-type="float" office:value="10108" calcext:value-type="float">
            <text:p>10,108</text:p>
          </table:table-cell>
          <table:table-cell table:style-name="ce15" office:value-type="float" office:value="806909059.025" calcext:value-type="float">
            <text:p>806,909,05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91015.677" calcext:value-type="float">
            <text:p>5,791,0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56093650.343" calcext:value-type="float">
            <text:p>56,093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4463783.068" calcext:value-type="float">
            <text:p>4,463,783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51614767.275" calcext:value-type="float">
            <text:p>51,614,7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60388529.309" calcext:value-type="float">
            <text:p>160,388,5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485842.109" calcext:value-type="float">
            <text:p>1,485,84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8902687.2" calcext:value-type="float">
            <text:p>158,902,6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360" calcext:value-type="float">
            <text:p>18,360</text:p>
          </table:table-cell>
          <table:table-cell table:style-name="ce15" office:value-type="float" office:value="139879955.355" calcext:value-type="float">
            <text:p>139,879,9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985" calcext:value-type="float">
            <text:p>15,985</text:p>
          </table:table-cell>
          <table:table-cell table:style-name="ce15" office:value-type="float" office:value="62082699.912" calcext:value-type="float">
            <text:p>62,082,700</text:p>
          </table:table-cell>
          <table:table-cell table:style-name="ce15" office:value-type="float" office:value="2353" calcext:value-type="float">
            <text:p>2,353</text:p>
          </table:table-cell>
          <table:table-cell table:style-name="ce15" office:value-type="float" office:value="77694847.686" calcext:value-type="float">
            <text:p>77,694,84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407.757" calcext:value-type="float">
            <text:p>102,4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419" calcext:value-type="float">
            <text:p>14,419</text:p>
          </table:table-cell>
          <table:table-cell table:style-name="ce15" office:value-type="float" office:value="68944646.428" calcext:value-type="float">
            <text:p>68,944,6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79" calcext:value-type="float">
            <text:p>12,479</text:p>
          </table:table-cell>
          <table:table-cell table:style-name="ce15" office:value-type="float" office:value="37911239.59" calcext:value-type="float">
            <text:p>37,911,240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30373277.51" calcext:value-type="float">
            <text:p>30,373,27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60129.328" calcext:value-type="float">
            <text:p>660,1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21" calcext:value-type="float">
            <text:p>1,921</text:p>
          </table:table-cell>
          <table:table-cell table:style-name="ce15" office:value-type="float" office:value="71054682.527" calcext:value-type="float">
            <text:p>71,054,6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74" calcext:value-type="float">
            <text:p>1,274</text:p>
          </table:table-cell>
          <table:table-cell table:style-name="ce15" office:value-type="float" office:value="11664813.187" calcext:value-type="float">
            <text:p>11,664,813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58240362.14" calcext:value-type="float">
            <text:p>58,240,3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8417852.118" calcext:value-type="float">
            <text:p>8,417,8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5" office:value-type="float" office:value="3220326.239" calcext:value-type="float">
            <text:p>3,220,32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5197525.879" calcext:value-type="float">
            <text:p>5,197,52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24905570.53" calcext:value-type="float">
            <text:p>24,905,5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5989709.985" calcext:value-type="float">
            <text:p>5,989,710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18757410.62" calcext:value-type="float">
            <text:p>18,757,4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8449.925" calcext:value-type="float">
            <text:p>158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8554" calcext:value-type="float">
            <text:p>8,554</text:p>
          </table:table-cell>
          <table:table-cell table:style-name="ce15" office:value-type="float" office:value="379066642.894" calcext:value-type="float">
            <text:p>379,066,6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513" calcext:value-type="float">
            <text:p>5,513</text:p>
          </table:table-cell>
          <table:table-cell table:style-name="ce15" office:value-type="float" office:value="63164887.097" calcext:value-type="float">
            <text:p>63,164,887</text:p>
          </table:table-cell>
          <table:table-cell table:style-name="ce15" office:value-type="float" office:value="2978" calcext:value-type="float">
            <text:p>2,978</text:p>
          </table:table-cell>
          <table:table-cell table:style-name="ce15" office:value-type="float" office:value="313805450.267" calcext:value-type="float">
            <text:p>313,805,4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96305.53" calcext:value-type="float">
            <text:p>2,096,3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464" calcext:value-type="float">
            <text:p>6,464</text:p>
          </table:table-cell>
          <table:table-cell table:style-name="ce15" office:value-type="float" office:value="177682494.966" calcext:value-type="float">
            <text:p>177,682,4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68" calcext:value-type="float">
            <text:p>4,268</text:p>
          </table:table-cell>
          <table:table-cell table:style-name="ce15" office:value-type="float" office:value="47319404.808" calcext:value-type="float">
            <text:p>47,319,405</text:p>
          </table:table-cell>
          <table:table-cell table:style-name="ce15" office:value-type="float" office:value="2156" calcext:value-type="float">
            <text:p>2,156</text:p>
          </table:table-cell>
          <table:table-cell table:style-name="ce15" office:value-type="float" office:value="127926774.758" calcext:value-type="float">
            <text:p>127,926,77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315.4" calcext:value-type="float">
            <text:p>2,43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6035" calcext:value-type="float">
            <text:p>16,035</text:p>
          </table:table-cell>
          <table:table-cell table:style-name="ce15" office:value-type="float" office:value="98906036.508" calcext:value-type="float">
            <text:p>98,906,0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57" calcext:value-type="float">
            <text:p>13,157</text:p>
          </table:table-cell>
          <table:table-cell table:style-name="ce15" office:value-type="float" office:value="31928785.903" calcext:value-type="float">
            <text:p>31,928,786</text:p>
          </table:table-cell>
          <table:table-cell table:style-name="ce15" office:value-type="float" office:value="2814" calcext:value-type="float">
            <text:p>2,814</text:p>
          </table:table-cell>
          <table:table-cell table:style-name="ce15" office:value-type="float" office:value="66461507.855" calcext:value-type="float">
            <text:p>66,461,50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15742.75" calcext:value-type="float">
            <text:p>515,7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774" calcext:value-type="float">
            <text:p>3,774</text:p>
          </table:table-cell>
          <table:table-cell table:style-name="ce15" office:value-type="float" office:value="34346583.021" calcext:value-type="float">
            <text:p>34,346,5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64" calcext:value-type="float">
            <text:p>3,064</text:p>
          </table:table-cell>
          <table:table-cell table:style-name="ce15" office:value-type="float" office:value="12568561.181" calcext:value-type="float">
            <text:p>12,568,561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21752321.84" calcext:value-type="float">
            <text:p>21,752,3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教育業 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43633.888" calcext:value-type="float">
            <text:p>243,6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9093.888" calcext:value-type="float">
            <text:p>139,0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4540" calcext:value-type="float">
            <text:p>104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3943239.362" calcext:value-type="float">
            <text:p>3,943,2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964241" calcext:value-type="float">
            <text:p>964,24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975998.362" calcext:value-type="float">
            <text:p>2,975,9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379" calcext:value-type="float">
            <text:p>2,379</text:p>
          </table:table-cell>
          <table:table-cell table:style-name="ce15" office:value-type="float" office:value="13697976.069" calcext:value-type="float">
            <text:p>13,697,9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4670918.598" calcext:value-type="float">
            <text:p>4,670,9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9016012.31" calcext:value-type="float">
            <text:p>9,016,0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64" calcext:value-type="float">
            <text:p>3,064</text:p>
          </table:table-cell>
          <table:table-cell table:style-name="ce15" office:value-type="float" office:value="20226304.849" calcext:value-type="float">
            <text:p>20,226,3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14" calcext:value-type="float">
            <text:p>2,314</text:p>
          </table:table-cell>
          <table:table-cell table:style-name="ce15" office:value-type="float" office:value="7289465.709" calcext:value-type="float">
            <text:p>7,289,466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2918789.14" calcext:value-type="float">
            <text:p>12,918,7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19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9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0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2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3">
          <table:table-cell table:style-name="ce146" office:value-type="string" calcext:value-type="string" table:number-columns-spanned="20" table:number-rows-spanned="1">
            <text:p>中華民國 113 年 08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4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4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4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20261" calcext:value-type="float">
            <text:p>120,261</text:p>
          </table:table-cell>
          <table:table-cell table:style-name="ce167" office:value-type="float" office:value="2234159735.123" calcext:value-type="float">
            <text:p>2,234,159,735</text:p>
          </table:table-cell>
          <table:table-cell table:style-name="ce167" office:value-type="float" office:value="704" calcext:value-type="float">
            <text:p>704</text:p>
          </table:table-cell>
          <table:table-cell table:style-name="ce167" office:value-type="float" office:value="2314753.004" calcext:value-type="float">
            <text:p>2,314,753</text:p>
          </table:table-cell>
          <table:table-cell table:style-name="ce167" office:value-type="float" office:value="411" calcext:value-type="float">
            <text:p>411</text:p>
          </table:table-cell>
          <table:table-cell table:style-name="ce167" office:value-type="float" office:value="1136156.797" calcext:value-type="float">
            <text:p>1,136,157</text:p>
          </table:table-cell>
          <table:table-cell table:style-name="ce167" office:value-type="float" office:value="476" calcext:value-type="float">
            <text:p>476</text:p>
          </table:table-cell>
          <table:table-cell table:style-name="ce167" office:value-type="float" office:value="12131916.108" calcext:value-type="float">
            <text:p>12,131,916</text:p>
          </table:table-cell>
          <table:table-cell table:style-name="ce167" office:value-type="float" office:value="46" calcext:value-type="float">
            <text:p>46</text:p>
          </table:table-cell>
          <table:table-cell table:style-name="ce167" office:value-type="float" office:value="1642800" calcext:value-type="float">
            <text:p>1,642,800</text:p>
          </table:table-cell>
          <table:table-cell table:style-name="ce167" office:value-type="float" office:value="93" calcext:value-type="float">
            <text:p>93</text:p>
          </table:table-cell>
          <table:table-cell table:style-name="ce167" office:value-type="float" office:value="1081722.22" calcext:value-type="float">
            <text:p>1,081,722</text:p>
          </table:table-cell>
          <table:table-cell table:style-name="ce167" office:value-type="float" office:value="89" calcext:value-type="float">
            <text:p>89</text:p>
          </table:table-cell>
          <table:table-cell table:style-name="ce167" office:value-type="float" office:value="1180322.73" calcext:value-type="float">
            <text:p>1,180,323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7" calcext:value-type="float">
            <text:p>-7</text:p>
          </table:table-cell>
          <table:table-cell table:style-name="ce167" office:value-type="float" office:value="-1508607.893" calcext:value-type="float">
            <text:p>-1,508,608</text:p>
          </table:table-cell>
          <table:table-cell table:style-name="ce167" office:value-type="float" office:value="120551" calcext:value-type="float">
            <text:p>120,551</text:p>
          </table:table-cell>
          <table:table-cell table:style-name="ce167" office:value-type="float" office:value="2244220239.035" calcext:value-type="float">
            <text:p>2,244,220,23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644" calcext:value-type="float">
            <text:p>2,644</text:p>
          </table:table-cell>
          <table:table-cell table:style-name="ce167" office:value-type="float" office:value="52659374.093" calcext:value-type="float">
            <text:p>52,659,374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55461" calcext:value-type="float">
            <text:p>55,461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32020" calcext:value-type="float">
            <text:p>32,02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94699.81" calcext:value-type="float">
            <text:p>194,7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5000" calcext:value-type="float">
            <text:p>15,0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71050" calcext:value-type="float">
            <text:p>171,05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9780.4" calcext:value-type="float">
            <text:p>29,78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36500" calcext:value-type="float">
            <text:p>236,5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573000" calcext:value-type="float">
            <text:p>-573,000</text:p>
          </table:table-cell>
          <table:table-cell table:style-name="ce167" office:value-type="float" office:value="2654" calcext:value-type="float">
            <text:p>2,654</text:p>
          </table:table-cell>
          <table:table-cell table:style-name="ce167" office:value-type="float" office:value="52667284.503" calcext:value-type="float">
            <text:p>52,667,28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07" calcext:value-type="float">
            <text:p>607</text:p>
          </table:table-cell>
          <table:table-cell table:style-name="ce167" office:value-type="float" office:value="13871715.44" calcext:value-type="float">
            <text:p>13,871,715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668" calcext:value-type="float">
            <text:p>5,668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50100" calcext:value-type="float">
            <text:p>50,1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9900" calcext:value-type="float">
            <text:p>29,900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167" office:value-type="float" office:value="-500" calcext:value-type="float">
            <text:p>-5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29900" calcext:value-type="float">
            <text:p>-29,900</text:p>
          </table:table-cell>
          <table:table-cell table:style-name="ce167" office:value-type="float" office:value="605" calcext:value-type="float">
            <text:p>605</text:p>
          </table:table-cell>
          <table:table-cell table:style-name="ce167" office:value-type="float" office:value="13915747.44" calcext:value-type="float">
            <text:p>13,915,74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447" calcext:value-type="float">
            <text:p>35,447</text:p>
          </table:table-cell>
          <table:table-cell table:style-name="ce167" office:value-type="float" office:value="916222119.368" calcext:value-type="float">
            <text:p>916,222,119</text:p>
          </table:table-cell>
          <table:table-cell table:style-name="ce167" office:value-type="float" office:value="94" calcext:value-type="float">
            <text:p>94</text:p>
          </table:table-cell>
          <table:table-cell table:style-name="ce167" office:value-type="float" office:value="267960" calcext:value-type="float">
            <text:p>267,960</text:p>
          </table:table-cell>
          <table:table-cell table:style-name="ce167" office:value-type="float" office:value="89" calcext:value-type="float">
            <text:p>89</text:p>
          </table:table-cell>
          <table:table-cell table:style-name="ce167" office:value-type="float" office:value="256409.1" calcext:value-type="float">
            <text:p>256,409</text:p>
          </table:table-cell>
          <table:table-cell table:style-name="ce167" office:value-type="float" office:value="114" calcext:value-type="float">
            <text:p>114</text:p>
          </table:table-cell>
          <table:table-cell table:style-name="ce167" office:value-type="float" office:value="5279749.637" calcext:value-type="float">
            <text:p>5,279,75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697200" calcext:value-type="float">
            <text:p>697,20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47030" calcext:value-type="float">
            <text:p>47,030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132430.817" calcext:value-type="float">
            <text:p>132,431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804790" calcext:value-type="float">
            <text:p>804,790</text:p>
          </table:table-cell>
          <table:table-cell table:style-name="ce167" office:value-type="float" office:value="-25" calcext:value-type="float">
            <text:p>-25</text:p>
          </table:table-cell>
          <table:table-cell table:style-name="ce167" office:value-type="float" office:value="-1739400.163" calcext:value-type="float">
            <text:p>-1,739,400</text:p>
          </table:table-cell>
          <table:table-cell table:style-name="ce167" office:value-type="float" office:value="35430" calcext:value-type="float">
            <text:p>35,430</text:p>
          </table:table-cell>
          <table:table-cell table:style-name="ce167" office:value-type="float" office:value="919796208.925" calcext:value-type="float">
            <text:p>919,796,20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102" calcext:value-type="float">
            <text:p>1,102</text:p>
          </table:table-cell>
          <table:table-cell table:style-name="ce167" office:value-type="float" office:value="56012900.343" calcext:value-type="float">
            <text:p>56,012,9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5390" calcext:value-type="float">
            <text:p>5,39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7100" calcext:value-type="float">
            <text:p>27,1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65500" calcext:value-type="float">
            <text:p>65,5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9760" calcext:value-type="float">
            <text:p>29,76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6000" calcext:value-type="float">
            <text:p>6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3200" calcext:value-type="float">
            <text:p>13,2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106" calcext:value-type="float">
            <text:p>1,106</text:p>
          </table:table-cell>
          <table:table-cell table:style-name="ce167" office:value-type="float" office:value="56093650.343" calcext:value-type="float">
            <text:p>56,093,65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25" calcext:value-type="float">
            <text:p>425</text:p>
          </table:table-cell>
          <table:table-cell table:style-name="ce167" office:value-type="float" office:value="160361677.109" calcext:value-type="float">
            <text:p>160,361,677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" calcext:value-type="float">
            <text:p>5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30352.2" calcext:value-type="float">
            <text:p>30,352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-76000" calcext:value-type="float">
            <text:p>-76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72000" calcext:value-type="float">
            <text:p>72,000</text:p>
          </table:table-cell>
          <table:table-cell table:style-name="ce167" office:value-type="float" office:value="428" calcext:value-type="float">
            <text:p>428</text:p>
          </table:table-cell>
          <table:table-cell table:style-name="ce167" office:value-type="float" office:value="160388529.309" calcext:value-type="float">
            <text:p>160,388,52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281" calcext:value-type="float">
            <text:p>18,281</text:p>
          </table:table-cell>
          <table:table-cell table:style-name="ce167" office:value-type="float" office:value="139514256.537" calcext:value-type="float">
            <text:p>139,514,257</text:p>
          </table:table-cell>
          <table:table-cell table:style-name="ce167" office:value-type="float" office:value="128" calcext:value-type="float">
            <text:p>128</text:p>
          </table:table-cell>
          <table:table-cell table:style-name="ce167" office:value-type="float" office:value="229987.888" calcext:value-type="float">
            <text:p>229,988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144666.5" calcext:value-type="float">
            <text:p>144,667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1127069.992" calcext:value-type="float">
            <text:p>1,127,07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299450" calcext:value-type="float">
            <text:p>299,45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16400" calcext:value-type="float">
            <text:p>116,400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655060.352" calcext:value-type="float">
            <text:p>655,06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-44500" calcext:value-type="float">
            <text:p>-44,500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35917.79" calcext:value-type="float">
            <text:p>35,918</text:p>
          </table:table-cell>
          <table:table-cell table:style-name="ce167" office:value-type="float" office:value="18360" calcext:value-type="float">
            <text:p>18,360</text:p>
          </table:table-cell>
          <table:table-cell table:style-name="ce167" office:value-type="float" office:value="139879955.355" calcext:value-type="float">
            <text:p>139,879,95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438" calcext:value-type="float">
            <text:p>14,438</text:p>
          </table:table-cell>
          <table:table-cell table:style-name="ce167" office:value-type="float" office:value="69022484.146" calcext:value-type="float">
            <text:p>69,022,484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47014.888" calcext:value-type="float">
            <text:p>47,015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122880" calcext:value-type="float">
            <text:p>122,880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204261.718" calcext:value-type="float">
            <text:p>204,262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1700" calcext:value-type="float">
            <text:p>51,700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263522.22" calcext:value-type="float">
            <text:p>263,522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1000" calcext:value-type="float">
            <text:p>21,000</text:p>
          </table:table-cell>
          <table:table-cell table:style-name="ce167" office:value-type="float" office:value="-23" calcext:value-type="float">
            <text:p>-23</text:p>
          </table:table-cell>
          <table:table-cell table:style-name="ce167" office:value-type="float" office:value="-302602.22" calcext:value-type="float">
            <text:p>-302,602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-94454.324" calcext:value-type="float">
            <text:p>-94,454</text:p>
          </table:table-cell>
          <table:table-cell table:style-name="ce167" office:value-type="float" office:value="14419" calcext:value-type="float">
            <text:p>14,419</text:p>
          </table:table-cell>
          <table:table-cell table:style-name="ce167" office:value-type="float" office:value="68944646.428" calcext:value-type="float">
            <text:p>68,944,64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18" calcext:value-type="float">
            <text:p>1,918</text:p>
          </table:table-cell>
          <table:table-cell table:style-name="ce167" office:value-type="float" office:value="70839084.387" calcext:value-type="float">
            <text:p>70,839,084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0255" calcext:value-type="float">
            <text:p>30,255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3780" calcext:value-type="float">
            <text:p>23,78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2320.92" calcext:value-type="float">
            <text:p>22,32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000" calcext:value-type="float">
            <text:p>6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30" calcext:value-type="float">
            <text:p>1,03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187772.22" calcext:value-type="float">
            <text:p>187,77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5000" calcext:value-type="float">
            <text:p>5,000</text:p>
          </table:table-cell>
          <table:table-cell table:style-name="ce167" office:value-type="float" office:value="1921" calcext:value-type="float">
            <text:p>1,921</text:p>
          </table:table-cell>
          <table:table-cell table:style-name="ce167" office:value-type="float" office:value="71054682.527" calcext:value-type="float">
            <text:p>71,054,68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12" calcext:value-type="float">
            <text:p>1,212</text:p>
          </table:table-cell>
          <table:table-cell table:style-name="ce167" office:value-type="float" office:value="8517842.118" calcext:value-type="float">
            <text:p>8,517,842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7600" calcext:value-type="float">
            <text:p>17,6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2300" calcext:value-type="float">
            <text:p>12,3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23230" calcext:value-type="float">
            <text:p>23,23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7130" calcext:value-type="float">
            <text:p>7,13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22250" calcext:value-type="float">
            <text:p>122,25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900" calcext:value-type="float">
            <text:p>-1,9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-11500" calcext:value-type="float">
            <text:p>-11,500</text:p>
          </table:table-cell>
          <table:table-cell table:style-name="ce167" office:value-type="float" office:value="1212" calcext:value-type="float">
            <text:p>1,212</text:p>
          </table:table-cell>
          <table:table-cell table:style-name="ce167" office:value-type="float" office:value="8417852.118" calcext:value-type="float">
            <text:p>8,417,85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500" calcext:value-type="float">
            <text:p>3,500</text:p>
          </table:table-cell>
          <table:table-cell table:style-name="ce167" office:value-type="float" office:value="24825777.926" calcext:value-type="float">
            <text:p>24,825,778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26590.2" calcext:value-type="float">
            <text:p>26,590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50381.197" calcext:value-type="float">
            <text:p>50,381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84231.601" calcext:value-type="float">
            <text:p>84,232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0" calcext:value-type="float">
            <text:p>10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500" calcext:value-type="float">
            <text:p>4,5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1600" calcext:value-type="float">
            <text:p>11,60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952" calcext:value-type="float">
            <text:p>95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35500" calcext:value-type="float">
            <text:p>35,500</text:p>
          </table:table-cell>
          <table:table-cell table:style-name="ce167" office:value-type="float" office:value="3511" calcext:value-type="float">
            <text:p>3,511</text:p>
          </table:table-cell>
          <table:table-cell table:style-name="ce167" office:value-type="float" office:value="24905570.53" calcext:value-type="float">
            <text:p>24,905,57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8485" calcext:value-type="float">
            <text:p>8,485</text:p>
          </table:table-cell>
          <table:table-cell table:style-name="ce167" office:value-type="float" office:value="374759827.025" calcext:value-type="float">
            <text:p>374,759,827</text:p>
          </table:table-cell>
          <table:table-cell table:style-name="ce167" office:value-type="float" office:value="90" calcext:value-type="float">
            <text:p>90</text:p>
          </table:table-cell>
          <table:table-cell table:style-name="ce167" office:value-type="float" office:value="1111243.14" calcext:value-type="float">
            <text:p>1,111,243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76970" calcext:value-type="float">
            <text:p>76,970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3290251.84" calcext:value-type="float">
            <text:p>3,290,252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7100" calcext:value-type="float">
            <text:p>7,10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53111.111" calcext:value-type="float">
            <text:p>53,111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14700" calcext:value-type="float">
            <text:p>114,7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84398" calcext:value-type="float">
            <text:p>-84,398</text:p>
          </table:table-cell>
          <table:table-cell table:style-name="ce167" office:value-type="float" office:value="8554" calcext:value-type="float">
            <text:p>8,554</text:p>
          </table:table-cell>
          <table:table-cell table:style-name="ce167" office:value-type="float" office:value="379066642.894" calcext:value-type="float">
            <text:p>379,066,64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447" calcext:value-type="float">
            <text:p>6,447</text:p>
          </table:table-cell>
          <table:table-cell table:style-name="ce167" office:value-type="float" office:value="177258244.846" calcext:value-type="float">
            <text:p>177,258,245</text:p>
          </table:table-cell>
          <table:table-cell table:style-name="ce167" office:value-type="float" office:value="34" calcext:value-type="float">
            <text:p>34</text:p>
          </table:table-cell>
          <table:table-cell table:style-name="ce167" office:value-type="float" office:value="214658" calcext:value-type="float">
            <text:p>214,658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54700" calcext:value-type="float">
            <text:p>54,700</text:p>
          </table:table-cell>
          <table:table-cell table:style-name="ce167" office:value-type="float" office:value="42" calcext:value-type="float">
            <text:p>42</text:p>
          </table:table-cell>
          <table:table-cell table:style-name="ce167" office:value-type="float" office:value="798718.62" calcext:value-type="float">
            <text:p>798,719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33480" calcext:value-type="float">
            <text:p>433,48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77500" calcext:value-type="float">
            <text:p>77,5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39400" calcext:value-type="float">
            <text:p>39,4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0410" calcext:value-type="float">
            <text:p>40,410</text:p>
          </table:table-cell>
          <table:table-cell table:style-name="ce167" office:value-type="float" office:value="-4" calcext:value-type="float">
            <text:p>-4</text:p>
          </table:table-cell>
          <table:table-cell table:style-name="ce167" office:value-type="float" office:value="-179456.5" calcext:value-type="float">
            <text:p>-179,457</text:p>
          </table:table-cell>
          <table:table-cell table:style-name="ce167" office:value-type="float" office:value="6464" calcext:value-type="float">
            <text:p>6,464</text:p>
          </table:table-cell>
          <table:table-cell table:style-name="ce167" office:value-type="float" office:value="177682494.966" calcext:value-type="float">
            <text:p>177,682,49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5934" calcext:value-type="float">
            <text:p>15,934</text:p>
          </table:table-cell>
          <table:table-cell table:style-name="ce167" office:value-type="float" office:value="98056498.849" calcext:value-type="float">
            <text:p>98,056,499</text:p>
          </table:table-cell>
          <table:table-cell table:style-name="ce167" office:value-type="float" office:value="177" calcext:value-type="float">
            <text:p>177</text:p>
          </table:table-cell>
          <table:table-cell table:style-name="ce167" office:value-type="float" office:value="178581.888" calcext:value-type="float">
            <text:p>178,582</text:p>
          </table:table-cell>
          <table:table-cell table:style-name="ce167" office:value-type="float" office:value="77" calcext:value-type="float">
            <text:p>77</text:p>
          </table:table-cell>
          <table:table-cell table:style-name="ce167" office:value-type="float" office:value="190292" calcext:value-type="float">
            <text:p>190,292</text:p>
          </table:table-cell>
          <table:table-cell table:style-name="ce167" office:value-type="float" office:value="96" calcext:value-type="float">
            <text:p>96</text:p>
          </table:table-cell>
          <table:table-cell table:style-name="ce167" office:value-type="float" office:value="718760.76" calcext:value-type="float">
            <text:p>718,761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93970" calcext:value-type="float">
            <text:p>93,970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267650" calcext:value-type="float">
            <text:p>267,650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67290.05" calcext:value-type="float">
            <text:p>67,290</text:p>
          </table:table-cell>
          <table:table-cell table:style-name="ce167" office:value-type="float" office:value="-6" calcext:value-type="float">
            <text:p>-6</text:p>
          </table:table-cell>
          <table:table-cell table:style-name="ce167" office:value-type="float" office:value="-921532" calcext:value-type="float">
            <text:p>-921,532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957629.061" calcext:value-type="float">
            <text:p>957,629</text:p>
          </table:table-cell>
          <table:table-cell table:style-name="ce167" office:value-type="float" office:value="16035" calcext:value-type="float">
            <text:p>16,035</text:p>
          </table:table-cell>
          <table:table-cell table:style-name="ce167" office:value-type="float" office:value="98906036.508" calcext:value-type="float">
            <text:p>98,906,03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755" calcext:value-type="float">
            <text:p>3,755</text:p>
          </table:table-cell>
          <table:table-cell table:style-name="ce167" office:value-type="float" office:value="34235672.021" calcext:value-type="float">
            <text:p>34,235,672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63671" calcext:value-type="float">
            <text:p>63,67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60660" calcext:value-type="float">
            <text:p>60,66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99850" calcext:value-type="float">
            <text:p>99,85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4000" calcext:value-type="float">
            <text:p>34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31550" calcext:value-type="float">
            <text:p>31,55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0000" calcext:value-type="float">
            <text:p>40,0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62500" calcext:value-type="float">
            <text:p>62,5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2000" calcext:value-type="float">
            <text:p>-12,000</text:p>
          </table:table-cell>
          <table:table-cell table:style-name="ce167" office:value-type="float" office:value="3774" calcext:value-type="float">
            <text:p>3,774</text:p>
          </table:table-cell>
          <table:table-cell table:style-name="ce167" office:value-type="float" office:value="34346583.021" calcext:value-type="float">
            <text:p>34,346,58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4" calcext:value-type="float">
            <text:p>84</text:p>
          </table:table-cell>
          <table:table-cell table:style-name="ce167" office:value-type="float" office:value="232133.888" calcext:value-type="float">
            <text:p>232,134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7500" calcext:value-type="float">
            <text:p>7,5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000" calcext:value-type="float">
            <text:p>4,000</text:p>
          </table:table-cell>
          <table:table-cell table:number-columns-repeated="10" table:style-name="ce167" office:value-type="float" office:value="0" calcext:value-type="float">
            <text:p>0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243633.888" calcext:value-type="float">
            <text:p>243,63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35" calcext:value-type="float">
            <text:p>535</text:p>
          </table:table-cell>
          <table:table-cell table:style-name="ce167" office:value-type="float" office:value="3863279.362" calcext:value-type="float">
            <text:p>3,863,279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7500" calcext:value-type="float">
            <text:p>7,5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04400" calcext:value-type="float">
            <text:p>104,40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300" calcext:value-type="float">
            <text:p>1,3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35640" calcext:value-type="float">
            <text:p>-35,64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7000" calcext:value-type="float">
            <text:p>7,000</text:p>
          </table:table-cell>
          <table:table-cell table:style-name="ce167" office:value-type="float" office:value="541" calcext:value-type="float">
            <text:p>541</text:p>
          </table:table-cell>
          <table:table-cell table:style-name="ce167" office:value-type="float" office:value="3943239.362" calcext:value-type="float">
            <text:p>3,943,23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374" calcext:value-type="float">
            <text:p>2,374</text:p>
          </table:table-cell>
          <table:table-cell table:style-name="ce167" office:value-type="float" office:value="13643417.059" calcext:value-type="float">
            <text:p>13,643,417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50240" calcext:value-type="float">
            <text:p>50,24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0550" calcext:value-type="float">
            <text:p>10,55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8419.01" calcext:value-type="float">
            <text:p>28,419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600" calcext:value-type="float">
            <text:p>2,6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16050" calcext:value-type="float">
            <text:p>-16,05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2379" calcext:value-type="float">
            <text:p>2,379</text:p>
          </table:table-cell>
          <table:table-cell table:style-name="ce167" office:value-type="float" office:value="13697976.069" calcext:value-type="float">
            <text:p>13,697,97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66" calcext:value-type="float">
            <text:p>3,066</text:p>
          </table:table-cell>
          <table:table-cell table:style-name="ce167" office:value-type="float" office:value="20220230.606" calcext:value-type="float">
            <text:p>20,220,231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65280" calcext:value-type="float">
            <text:p>65,28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6000" calcext:value-type="float">
            <text:p>6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5000" calcext:value-type="float">
            <text:p>25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6" calcext:value-type="float">
            <text:p>-6</text:p>
          </table:table-cell>
          <table:table-cell table:style-name="ce167" office:value-type="float" office:value="-62100" calcext:value-type="float">
            <text:p>-62,100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102454.243" calcext:value-type="float">
            <text:p>102,454</text:p>
          </table:table-cell>
          <table:table-cell table:style-name="ce167" office:value-type="float" office:value="3064" calcext:value-type="float">
            <text:p>3,064</text:p>
          </table:table-cell>
          <table:table-cell table:style-name="ce167" office:value-type="float" office:value="20226304.849" calcext:value-type="float">
            <text:p>20,226,30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4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4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09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Metis, Huang 黃儀婷</dc:creator>
    <dc:date>2024-09-02T15:02:09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