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07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07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0261" calcext:value-type="float">
            <text:p>120,261</text:p>
          </table:table-cell>
          <table:table-cell table:style-name="ce15" office:value-type="float" office:value="2234159735.123" calcext:value-type="float">
            <text:p>2,234,159,735</text:p>
          </table:table-cell>
          <table:table-cell table:style-name="ce15" office:value-type="float" office:value="2644" calcext:value-type="float">
            <text:p>2,644</text:p>
          </table:table-cell>
          <table:table-cell table:style-name="ce15" office:value-type="float" office:value="52659374.093" calcext:value-type="float">
            <text:p>52,659,374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13871715.44" calcext:value-type="float">
            <text:p>13,871,715</text:p>
          </table:table-cell>
          <table:table-cell table:style-name="ce15" office:value-type="float" office:value="35447" calcext:value-type="float">
            <text:p>35,447</text:p>
          </table:table-cell>
          <table:table-cell table:style-name="ce15" office:value-type="float" office:value="916222119.368" calcext:value-type="float">
            <text:p>916,222,119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56012900.343" calcext:value-type="float">
            <text:p>56,012,90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60361677.109" calcext:value-type="float">
            <text:p>160,361,677</text:p>
          </table:table-cell>
          <table:table-cell table:style-name="ce15" office:value-type="float" office:value="18281" calcext:value-type="float">
            <text:p>18,281</text:p>
          </table:table-cell>
          <table:table-cell table:style-name="ce15" office:value-type="float" office:value="139514256.537" calcext:value-type="float">
            <text:p>139,514,257</text:p>
          </table:table-cell>
          <table:table-cell table:style-name="ce15" office:value-type="float" office:value="14438" calcext:value-type="float">
            <text:p>14,438</text:p>
          </table:table-cell>
          <table:table-cell table:style-name="ce15" office:value-type="float" office:value="69022484.146" calcext:value-type="float">
            <text:p>69,022,484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70839084.387" calcext:value-type="float">
            <text:p>70,839,084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8517842.118" calcext:value-type="float">
            <text:p>8,517,84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4825777.926" calcext:value-type="float">
            <text:p>24,825,778</text:p>
          </table:table-cell>
          <table:table-cell table:style-name="ce15" office:value-type="float" office:value="8485" calcext:value-type="float">
            <text:p>8,485</text:p>
          </table:table-cell>
          <table:table-cell table:style-name="ce15" office:value-type="float" office:value="374759827.025" calcext:value-type="float">
            <text:p>374,759,827</text:p>
          </table:table-cell>
          <table:table-cell table:style-name="ce15" office:value-type="float" office:value="6447" calcext:value-type="float">
            <text:p>6,447</text:p>
          </table:table-cell>
          <table:table-cell table:style-name="ce15" office:value-type="float" office:value="177258244.846" calcext:value-type="float">
            <text:p>177,258,245</text:p>
          </table:table-cell>
          <table:table-cell table:style-name="ce15" office:value-type="float" office:value="15934" calcext:value-type="float">
            <text:p>15,934</text:p>
          </table:table-cell>
          <table:table-cell table:style-name="ce15" office:value-type="float" office:value="98056498.849" calcext:value-type="float">
            <text:p>98,056,499</text:p>
          </table:table-cell>
          <table:table-cell table:style-name="ce15" office:value-type="float" office:value="3755" calcext:value-type="float">
            <text:p>3,755</text:p>
          </table:table-cell>
          <table:table-cell table:style-name="ce15" office:value-type="float" office:value="34235672.021" calcext:value-type="float">
            <text:p>34,235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32133.888" calcext:value-type="float">
            <text:p>232,1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3863279.362" calcext:value-type="float">
            <text:p>3,863,279</text:p>
          </table:table-cell>
          <table:table-cell table:style-name="ce15" office:value-type="float" office:value="2374" calcext:value-type="float">
            <text:p>2,374</text:p>
          </table:table-cell>
          <table:table-cell table:style-name="ce15" office:value-type="float" office:value="13643417.059" calcext:value-type="float">
            <text:p>13,643,417</text:p>
          </table:table-cell>
          <table:table-cell table:style-name="ce15" office:value-type="float" office:value="3066" calcext:value-type="float">
            <text:p>3,066</text:p>
          </table:table-cell>
          <table:table-cell table:style-name="ce15" office:value-type="float" office:value="20220230.606" calcext:value-type="float">
            <text:p>20,220,2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5" office:value-type="float" office:value="134632516.275" calcext:value-type="float">
            <text:p>134,632,51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0730" calcext:value-type="float">
            <text:p>270,7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0" calcext:value-type="float">
            <text:p>38,1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48844" calcext:value-type="float">
            <text:p>2,148,8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1342.035" calcext:value-type="float">
            <text:p>131,3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898689.333" calcext:value-type="float">
            <text:p>1,898,68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41209" calcext:value-type="float">
            <text:p>641,20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3207.2" calcext:value-type="float">
            <text:p>323,20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5650" calcext:value-type="float">
            <text:p>365,6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38719.864" calcext:value-type="float">
            <text:p>238,72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4775548.96" calcext:value-type="float">
            <text:p>124,775,54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098134.874" calcext:value-type="float">
            <text:p>2,098,13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77610.009" calcext:value-type="float">
            <text:p>877,61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6360" calcext:value-type="float">
            <text:p>40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00" calcext:value-type="float">
            <text:p>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4560" calcext:value-type="float">
            <text:p>174,5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7900" calcext:value-type="float">
            <text:p>77,9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8411" calcext:value-type="float">
            <text:p>158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11" calcext:value-type="float">
            <text:p>3,311</text:p>
          </table:table-cell>
          <table:table-cell table:style-name="ce15" office:value-type="float" office:value="24525775.545" calcext:value-type="float">
            <text:p>24,525,77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39597.82" calcext:value-type="float">
            <text:p>239,5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2600" calcext:value-type="float">
            <text:p>132,60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11073914.618" calcext:value-type="float">
            <text:p>11,073,9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5159" calcext:value-type="float">
            <text:p>165,1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435981.8" calcext:value-type="float">
            <text:p>3,435,982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798992.415" calcext:value-type="float">
            <text:p>1,798,99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48980.32" calcext:value-type="float">
            <text:p>1,148,9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300" calcext:value-type="float">
            <text:p>135,3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25070" calcext:value-type="float">
            <text:p>225,07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909735.452" calcext:value-type="float">
            <text:p>1,909,73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681437.146" calcext:value-type="float">
            <text:p>1,681,437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923535.086" calcext:value-type="float">
            <text:p>923,53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78175" calcext:value-type="float">
            <text:p>678,1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7320" calcext:value-type="float">
            <text:p>167,3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1086.888" calcext:value-type="float">
            <text:p>351,08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23190" calcext:value-type="float">
            <text:p>423,1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257" calcext:value-type="float">
            <text:p>5,257</text:p>
          </table:table-cell>
          <table:table-cell table:style-name="ce15" office:value-type="float" office:value="38399030.073" calcext:value-type="float">
            <text:p>38,399,03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62134" calcext:value-type="float">
            <text:p>662,1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9950" calcext:value-type="float">
            <text:p>579,950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9448919.692" calcext:value-type="float">
            <text:p>9,448,92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97515.55" calcext:value-type="float">
            <text:p>1,697,5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4590830.801" calcext:value-type="float">
            <text:p>4,590,831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2665234.84" calcext:value-type="float">
            <text:p>2,665,23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42440" calcext:value-type="float">
            <text:p>742,4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4026.079" calcext:value-type="float">
            <text:p>104,02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33035.22" calcext:value-type="float">
            <text:p>933,035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6468746.785" calcext:value-type="float">
            <text:p>6,468,74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409410.898" calcext:value-type="float">
            <text:p>4,409,411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3665798.623" calcext:value-type="float">
            <text:p>3,665,79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30460.746" calcext:value-type="float">
            <text:p>1,130,4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00" calcext:value-type="float">
            <text:p>10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2934.572" calcext:value-type="float">
            <text:p>72,93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19982.267" calcext:value-type="float">
            <text:p>419,98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42610" calcext:value-type="float">
            <text:p>542,6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960" calcext:value-type="float">
            <text:p>9,960</text:p>
          </table:table-cell>
          <table:table-cell table:style-name="ce15" office:value-type="float" office:value="210528934.075" calcext:value-type="float">
            <text:p>210,528,93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314385.688" calcext:value-type="float">
            <text:p>4,314,38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63079.75" calcext:value-type="float">
            <text:p>1,363,080</text:p>
          </table:table-cell>
          <table:table-cell table:style-name="ce15" office:value-type="float" office:value="1428" calcext:value-type="float">
            <text:p>1,428</text:p>
          </table:table-cell>
          <table:table-cell table:style-name="ce15" office:value-type="float" office:value="14074906.705" calcext:value-type="float">
            <text:p>14,074,90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77345.42" calcext:value-type="float">
            <text:p>1,177,3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1000" calcext:value-type="float">
            <text:p>221,000</text:p>
          </table:table-cell>
          <table:table-cell table:style-name="ce15" office:value-type="float" office:value="1337" calcext:value-type="float">
            <text:p>1,337</text:p>
          </table:table-cell>
          <table:table-cell table:style-name="ce15" office:value-type="float" office:value="15823551.167" calcext:value-type="float">
            <text:p>15,823,551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7628384.446" calcext:value-type="float">
            <text:p>7,628,38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532428.86" calcext:value-type="float">
            <text:p>15,532,42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53885.575" calcext:value-type="float">
            <text:p>753,88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862760.744" calcext:value-type="float">
            <text:p>2,862,761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83085239.848" calcext:value-type="float">
            <text:p>83,085,240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46846052.545" calcext:value-type="float">
            <text:p>46,846,053</text:p>
          </table:table-cell>
          <table:table-cell table:style-name="ce15" office:value-type="float" office:value="2003" calcext:value-type="float">
            <text:p>2,003</text:p>
          </table:table-cell>
          <table:table-cell table:style-name="ce15" office:value-type="float" office:value="10110833.907" calcext:value-type="float">
            <text:p>10,110,83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677305.981" calcext:value-type="float">
            <text:p>3,677,3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268.888" calcext:value-type="float">
            <text:p>26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6325" calcext:value-type="float">
            <text:p>186,32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887961.701" calcext:value-type="float">
            <text:p>887,96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952217.85" calcext:value-type="float">
            <text:p>1,952,2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996" calcext:value-type="float">
            <text:p>7,996</text:p>
          </table:table-cell>
          <table:table-cell table:style-name="ce15" office:value-type="float" office:value="234726126.618" calcext:value-type="float">
            <text:p>234,726,12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365711.46" calcext:value-type="float">
            <text:p>2,365,7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5800" calcext:value-type="float">
            <text:p>205,800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10108396.884" calcext:value-type="float">
            <text:p>10,108,39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001888.301" calcext:value-type="float">
            <text:p>8,001,8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7577200" calcext:value-type="float">
            <text:p>157,577,200</text:p>
          </table:table-cell>
          <table:table-cell table:style-name="ce15" office:value-type="float" office:value="1305" calcext:value-type="float">
            <text:p>1,305</text:p>
          </table:table-cell>
          <table:table-cell table:style-name="ce15" office:value-type="float" office:value="12183658.476" calcext:value-type="float">
            <text:p>12,183,658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4093774.55" calcext:value-type="float">
            <text:p>4,093,77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040959.888" calcext:value-type="float">
            <text:p>2,040,96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10260" calcext:value-type="float">
            <text:p>310,26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996115.776" calcext:value-type="float">
            <text:p>996,116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2759850.071" calcext:value-type="float">
            <text:p>12,759,85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9952019.75" calcext:value-type="float">
            <text:p>9,952,020</text:p>
          </table:table-cell>
          <table:table-cell table:style-name="ce15" office:value-type="float" office:value="1428" calcext:value-type="float">
            <text:p>1,428</text:p>
          </table:table-cell>
          <table:table-cell table:style-name="ce15" office:value-type="float" office:value="7068364.857" calcext:value-type="float">
            <text:p>7,068,365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4390682" calcext:value-type="float">
            <text:p>4,390,6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910" calcext:value-type="float">
            <text:p>17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11414.07" calcext:value-type="float">
            <text:p>311,41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927252.09" calcext:value-type="float">
            <text:p>927,25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90868.445" calcext:value-type="float">
            <text:p>1,390,8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559" calcext:value-type="float">
            <text:p>16,559</text:p>
          </table:table-cell>
          <table:table-cell table:style-name="ce15" office:value-type="float" office:value="429932990.816" calcext:value-type="float">
            <text:p>429,932,991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0644833.183" calcext:value-type="float">
            <text:p>10,644,83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56435.977" calcext:value-type="float">
            <text:p>3,256,436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151526089.907" calcext:value-type="float">
            <text:p>151,526,09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9725512.46" calcext:value-type="float">
            <text:p>29,725,5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4725" calcext:value-type="float">
            <text:p>134,725</text:p>
          </table:table-cell>
          <table:table-cell table:style-name="ce15" office:value-type="float" office:value="2452" calcext:value-type="float">
            <text:p>2,452</text:p>
          </table:table-cell>
          <table:table-cell table:style-name="ce15" office:value-type="float" office:value="31780469.106" calcext:value-type="float">
            <text:p>31,780,469</text:p>
          </table:table-cell>
          <table:table-cell table:style-name="ce15" office:value-type="float" office:value="1971" calcext:value-type="float">
            <text:p>1,971</text:p>
          </table:table-cell>
          <table:table-cell table:style-name="ce15" office:value-type="float" office:value="14346146.189" calcext:value-type="float">
            <text:p>14,346,146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3702765.9" calcext:value-type="float">
            <text:p>23,702,76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970591.8" calcext:value-type="float">
            <text:p>3,970,5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800803.988" calcext:value-type="float">
            <text:p>7,800,804</text:p>
          </table:table-cell>
          <table:table-cell table:style-name="ce15" office:value-type="float" office:value="1865" calcext:value-type="float">
            <text:p>1,865</text:p>
          </table:table-cell>
          <table:table-cell table:style-name="ce15" office:value-type="float" office:value="64595966.879" calcext:value-type="float">
            <text:p>64,595,967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46056203.231" calcext:value-type="float">
            <text:p>46,056,203</text:p>
          </table:table-cell>
          <table:table-cell table:style-name="ce15" office:value-type="float" office:value="2712" calcext:value-type="float">
            <text:p>2,712</text:p>
          </table:table-cell>
          <table:table-cell table:style-name="ce15" office:value-type="float" office:value="23358981.94" calcext:value-type="float">
            <text:p>23,358,982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8780391.11" calcext:value-type="float">
            <text:p>8,780,3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255" calcext:value-type="float">
            <text:p>79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28591.8" calcext:value-type="float">
            <text:p>1,628,59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871933.388" calcext:value-type="float">
            <text:p>4,871,933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673293.958" calcext:value-type="float">
            <text:p>3,673,29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768" calcext:value-type="float">
            <text:p>10,768</text:p>
          </table:table-cell>
          <table:table-cell table:style-name="ce15" office:value-type="float" office:value="154881583.695" calcext:value-type="float">
            <text:p>154,881,584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95352.665" calcext:value-type="float">
            <text:p>3,195,35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79168" calcext:value-type="float">
            <text:p>679,168</text:p>
          </table:table-cell>
          <table:table-cell table:style-name="ce15" office:value-type="float" office:value="2162" calcext:value-type="float">
            <text:p>2,162</text:p>
          </table:table-cell>
          <table:table-cell table:style-name="ce15" office:value-type="float" office:value="52509861.312" calcext:value-type="float">
            <text:p>52,509,86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19756.95" calcext:value-type="float">
            <text:p>1,519,7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8150" calcext:value-type="float">
            <text:p>298,150</text:p>
          </table:table-cell>
          <table:table-cell table:style-name="ce15" office:value-type="float" office:value="1837" calcext:value-type="float">
            <text:p>1,837</text:p>
          </table:table-cell>
          <table:table-cell table:style-name="ce15" office:value-type="float" office:value="17210896.311" calcext:value-type="float">
            <text:p>17,210,896</text:p>
          </table:table-cell>
          <table:table-cell table:style-name="ce15" office:value-type="float" office:value="1396" calcext:value-type="float">
            <text:p>1,396</text:p>
          </table:table-cell>
          <table:table-cell table:style-name="ce15" office:value-type="float" office:value="8398185.647" calcext:value-type="float">
            <text:p>8,398,18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523574.45" calcext:value-type="float">
            <text:p>4,523,57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41490" calcext:value-type="float">
            <text:p>941,4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546915.382" calcext:value-type="float">
            <text:p>1,546,915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24836069.994" calcext:value-type="float">
            <text:p>24,836,070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21549443.029" calcext:value-type="float">
            <text:p>21,549,443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2322049.401" calcext:value-type="float">
            <text:p>12,322,04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610688.374" calcext:value-type="float">
            <text:p>2,610,6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900" calcext:value-type="float">
            <text:p>4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0250" calcext:value-type="float">
            <text:p>370,25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47474.18" calcext:value-type="float">
            <text:p>947,47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78358" calcext:value-type="float">
            <text:p>1,378,3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683" calcext:value-type="float">
            <text:p>11,683</text:p>
          </table:table-cell>
          <table:table-cell table:style-name="ce15" office:value-type="float" office:value="91565648.757" calcext:value-type="float">
            <text:p>91,565,649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664973.367" calcext:value-type="float">
            <text:p>3,664,97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43850" calcext:value-type="float">
            <text:p>943,850</text:p>
          </table:table-cell>
          <table:table-cell table:style-name="ce15" office:value-type="float" office:value="2095" calcext:value-type="float">
            <text:p>2,095</text:p>
          </table:table-cell>
          <table:table-cell table:style-name="ce15" office:value-type="float" office:value="19760626.553" calcext:value-type="float">
            <text:p>19,760,62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07495" calcext:value-type="float">
            <text:p>907,49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8200" calcext:value-type="float">
            <text:p>128,200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14184736.682" calcext:value-type="float">
            <text:p>14,184,737</text:p>
          </table:table-cell>
          <table:table-cell table:style-name="ce15" office:value-type="float" office:value="1642" calcext:value-type="float">
            <text:p>1,642</text:p>
          </table:table-cell>
          <table:table-cell table:style-name="ce15" office:value-type="float" office:value="6640897.514" calcext:value-type="float">
            <text:p>6,640,89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43510" calcext:value-type="float">
            <text:p>1,643,51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89830" calcext:value-type="float">
            <text:p>489,8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701838.663" calcext:value-type="float">
            <text:p>3,701,839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14292238.707" calcext:value-type="float">
            <text:p>14,292,239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1531781.609" calcext:value-type="float">
            <text:p>11,531,782</text:p>
          </table:table-cell>
          <table:table-cell table:style-name="ce15" office:value-type="float" office:value="1890" calcext:value-type="float">
            <text:p>1,890</text:p>
          </table:table-cell>
          <table:table-cell table:style-name="ce15" office:value-type="float" office:value="6364617.282" calcext:value-type="float">
            <text:p>6,364,617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635010.092" calcext:value-type="float">
            <text:p>4,635,0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900" calcext:value-type="float">
            <text:p>15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4528" calcext:value-type="float">
            <text:p>264,528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066939.288" calcext:value-type="float">
            <text:p>1,066,93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28676" calcext:value-type="float">
            <text:p>1,328,6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08" calcext:value-type="float">
            <text:p>5,408</text:p>
          </table:table-cell>
          <table:table-cell table:style-name="ce15" office:value-type="float" office:value="37201677.575" calcext:value-type="float">
            <text:p>37,201,67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63500" calcext:value-type="float">
            <text:p>463,5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0000" calcext:value-type="float">
            <text:p>270,000</text:p>
          </table:table-cell>
          <table:table-cell table:style-name="ce15" office:value-type="float" office:value="2379" calcext:value-type="float">
            <text:p>2,379</text:p>
          </table:table-cell>
          <table:table-cell table:style-name="ce15" office:value-type="float" office:value="16815368.305" calcext:value-type="float">
            <text:p>16,815,36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703.32" calcext:value-type="float">
            <text:p>102,70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960" calcext:value-type="float">
            <text:p>77,960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2539630.766" calcext:value-type="float">
            <text:p>2,539,631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425768.5" calcext:value-type="float">
            <text:p>2,425,76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26839.94" calcext:value-type="float">
            <text:p>1,626,84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0560" calcext:value-type="float">
            <text:p>140,5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63931.38" calcext:value-type="float">
            <text:p>2,163,93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440171.584" calcext:value-type="float">
            <text:p>3,440,17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025312.2" calcext:value-type="float">
            <text:p>3,025,312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131409.23" calcext:value-type="float">
            <text:p>2,131,40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735416" calcext:value-type="float">
            <text:p>735,4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7721" calcext:value-type="float">
            <text:p>297,72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69363.35" calcext:value-type="float">
            <text:p>869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2843489.622" calcext:value-type="float">
            <text:p>2,843,49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6045" calcext:value-type="float">
            <text:p>226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29141.666" calcext:value-type="float">
            <text:p>529,1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108.888" calcext:value-type="float">
            <text:p>42,1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2810" calcext:value-type="float">
            <text:p>82,8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9150" calcext:value-type="float">
            <text:p>499,1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07345.98" calcext:value-type="float">
            <text:p>307,3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500" calcext:value-type="float">
            <text:p>118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38.888" calcext:value-type="float">
            <text:p>37,4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9679.2" calcext:value-type="float">
            <text:p>129,6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8460" calcext:value-type="float">
            <text:p>198,4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460" calcext:value-type="float">
            <text:p>180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34755927.203" calcext:value-type="float">
            <text:p>34,755,9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7040" calcext:value-type="float">
            <text:p>357,0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57150" calcext:value-type="float">
            <text:p>957,150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21332015.548" calcext:value-type="float">
            <text:p>21,332,0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9200" calcext:value-type="float">
            <text:p>18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51242.78" calcext:value-type="float">
            <text:p>2,051,24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08473.677" calcext:value-type="float">
            <text:p>1,308,4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426" calcext:value-type="float">
            <text:p>34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570" calcext:value-type="float">
            <text:p>59,57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048247.77" calcext:value-type="float">
            <text:p>4,048,24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67045.6" calcext:value-type="float">
            <text:p>1,667,04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70726.22" calcext:value-type="float">
            <text:p>1,370,7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1075.678" calcext:value-type="float">
            <text:p>261,07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6713.93" calcext:value-type="float">
            <text:p>366,7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5250" calcext:value-type="float">
            <text:p>265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23778587.949" calcext:value-type="float">
            <text:p>23,778,58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7260" calcext:value-type="float">
            <text:p>507,2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0720" calcext:value-type="float">
            <text:p>320,72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0924664.53" calcext:value-type="float">
            <text:p>10,924,6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0300" calcext:value-type="float">
            <text:p>430,3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625982.776" calcext:value-type="float">
            <text:p>2,625,98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69131" calcext:value-type="float">
            <text:p>1,469,1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3323.98" calcext:value-type="float">
            <text:p>813,3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700" calcext:value-type="float">
            <text:p>26,7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4015" calcext:value-type="float">
            <text:p>144,01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921508.888" calcext:value-type="float">
            <text:p>1,921,50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823610" calcext:value-type="float">
            <text:p>2,823,61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084421" calcext:value-type="float">
            <text:p>1,084,4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2340" calcext:value-type="float">
            <text:p>262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976.666" calcext:value-type="float">
            <text:p>81,9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8540" calcext:value-type="float">
            <text:p>26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27" calcext:value-type="float">
            <text:p>2,827</text:p>
          </table:table-cell>
          <table:table-cell table:style-name="ce15" office:value-type="float" office:value="32159794.749" calcext:value-type="float">
            <text:p>32,159,79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991368.13" calcext:value-type="float">
            <text:p>11,991,36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2600" calcext:value-type="float">
            <text:p>222,600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4776218.2" calcext:value-type="float">
            <text:p>4,776,2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4160" calcext:value-type="float">
            <text:p>174,1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793381.276" calcext:value-type="float">
            <text:p>2,793,381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375675.307" calcext:value-type="float">
            <text:p>1,375,6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91620" calcext:value-type="float">
            <text:p>691,6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2230" calcext:value-type="float">
            <text:p>172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5267.123" calcext:value-type="float">
            <text:p>195,26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87892.845" calcext:value-type="float">
            <text:p>4,087,8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866306.8" calcext:value-type="float">
            <text:p>2,866,30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649241" calcext:value-type="float">
            <text:p>1,649,24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68709.3" calcext:value-type="float">
            <text:p>368,7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9240" calcext:value-type="float">
            <text:p>229,2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5684.768" calcext:value-type="float">
            <text:p>245,6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60" calcext:value-type="float">
            <text:p>2,260</text:p>
          </table:table-cell>
          <table:table-cell table:style-name="ce15" office:value-type="float" office:value="50060008.839" calcext:value-type="float">
            <text:p>50,060,00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00866" calcext:value-type="float">
            <text:p>1,100,8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8300" calcext:value-type="float">
            <text:p>1,158,30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26968492.728" calcext:value-type="float">
            <text:p>26,968,4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7420" calcext:value-type="float">
            <text:p>97,4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538765.757" calcext:value-type="float">
            <text:p>2,538,76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46109.05" calcext:value-type="float">
            <text:p>946,10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02000.18" calcext:value-type="float">
            <text:p>4,60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550" calcext:value-type="float">
            <text:p>60,55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509837.048" calcext:value-type="float">
            <text:p>5,509,83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807600" calcext:value-type="float">
            <text:p>1,807,60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713197.188" calcext:value-type="float">
            <text:p>1,713,19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38572" calcext:value-type="float">
            <text:p>1,238,5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4420" calcext:value-type="float">
            <text:p>1,444,4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1230" calcext:value-type="float">
            <text:p>311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109284364.75" calcext:value-type="float">
            <text:p>109,284,3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3250" calcext:value-type="float">
            <text:p>223,2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630" calcext:value-type="float">
            <text:p>44,630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93637622.267" calcext:value-type="float">
            <text:p>93,637,6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03275.688" calcext:value-type="float">
            <text:p>603,2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38545.8" calcext:value-type="float">
            <text:p>638,5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18029.999" calcext:value-type="float">
            <text:p>5,018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750" calcext:value-type="float">
            <text:p>29,7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1756" calcext:value-type="float">
            <text:p>271,75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32667.6" calcext:value-type="float">
            <text:p>732,66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947966.256" calcext:value-type="float">
            <text:p>4,947,9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7170" calcext:value-type="float">
            <text:p>247,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21" calcext:value-type="float">
            <text:p>3,221</text:p>
          </table:table-cell>
          <table:table-cell table:style-name="ce15" office:value-type="float" office:value="37840520.409" calcext:value-type="float">
            <text:p>37,840,5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1180" calcext:value-type="float">
            <text:p>381,1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1" calcext:value-type="float">
            <text:p>2,051</text:p>
          </table:table-cell>
          <table:table-cell table:style-name="ce15" office:value-type="float" office:value="28323488.682" calcext:value-type="float">
            <text:p>28,323,48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04259.57" calcext:value-type="float">
            <text:p>704,2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8700" calcext:value-type="float">
            <text:p>288,7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778173.776" calcext:value-type="float">
            <text:p>1,778,17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937690" calcext:value-type="float">
            <text:p>937,6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7450" calcext:value-type="float">
            <text:p>297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750" calcext:value-type="float">
            <text:p>33,7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01184.4" calcext:value-type="float">
            <text:p>1,001,1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56351" calcext:value-type="float">
            <text:p>1,156,35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913367.737" calcext:value-type="float">
            <text:p>1,913,36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4795.244" calcext:value-type="float">
            <text:p>374,7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9950" calcext:value-type="float">
            <text:p>129,9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55" calcext:value-type="float">
            <text:p>3,555</text:p>
          </table:table-cell>
          <table:table-cell table:style-name="ce15" office:value-type="float" office:value="117061907.048" calcext:value-type="float">
            <text:p>117,061,90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66665.1" calcext:value-type="float">
            <text:p>366,6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497" calcext:value-type="float">
            <text:p>1,497</text:p>
          </table:table-cell>
          <table:table-cell table:style-name="ce15" office:value-type="float" office:value="102167608.507" calcext:value-type="float">
            <text:p>102,167,60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3335.659" calcext:value-type="float">
            <text:p>283,3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2027004.546" calcext:value-type="float">
            <text:p>2,027,005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622382" calcext:value-type="float">
            <text:p>1,622,38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9120" calcext:value-type="float">
            <text:p>319,1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00" calcext:value-type="float">
            <text:p>67,3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3000" calcext:value-type="float">
            <text:p>333,0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296533.64" calcext:value-type="float">
            <text:p>2,296,53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717498.888" calcext:value-type="float">
            <text:p>1,717,49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677307.82" calcext:value-type="float">
            <text:p>4,677,30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86620" calcext:value-type="float">
            <text:p>486,6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7810" calcext:value-type="float">
            <text:p>127,81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54620.888" calcext:value-type="float">
            <text:p>454,6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38" calcext:value-type="float">
            <text:p>3,638</text:p>
          </table:table-cell>
          <table:table-cell table:style-name="ce15" office:value-type="float" office:value="129812934.094" calcext:value-type="float">
            <text:p>129,812,93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90673" calcext:value-type="float">
            <text:p>690,6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5" office:value-type="float" office:value="112608817.746" calcext:value-type="float">
            <text:p>112,608,8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26170" calcext:value-type="float">
            <text:p>826,1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3146008.83" calcext:value-type="float">
            <text:p>3,146,00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709134.888" calcext:value-type="float">
            <text:p>1,709,13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80898" calcext:value-type="float">
            <text:p>2,780,8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6698" calcext:value-type="float">
            <text:p>116,69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278413.853" calcext:value-type="float">
            <text:p>2,278,41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563888.8" calcext:value-type="float">
            <text:p>1,563,88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397012.817" calcext:value-type="float">
            <text:p>2,397,01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48849" calcext:value-type="float">
            <text:p>348,8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1375.161" calcext:value-type="float">
            <text:p>131,3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57483.999" calcext:value-type="float">
            <text:p>857,4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096566.1" calcext:value-type="float">
            <text:p>3,096,56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9930" calcext:value-type="float">
            <text:p>399,9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6898" calcext:value-type="float">
            <text:p>1,446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3520" calcext:value-type="float">
            <text:p>143,5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7380" calcext:value-type="float">
            <text:p>87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295.55" calcext:value-type="float">
            <text:p>40,2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6051.55" calcext:value-type="float">
            <text:p>96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3061" calcext:value-type="float">
            <text:p>793,0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57158" calcext:value-type="float">
            <text:p>1,357,1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2470" calcext:value-type="float">
            <text:p>872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7360" calcext:value-type="float">
            <text:p>87,3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470" calcext:value-type="float">
            <text:p>6,4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00" calcext:value-type="float">
            <text:p>26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080707.105" calcext:value-type="float">
            <text:p>10,080,70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7028.1" calcext:value-type="float">
            <text:p>357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568" calcext:value-type="float">
            <text:p>20,56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776094.5" calcext:value-type="float">
            <text:p>5,776,0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3390" calcext:value-type="float">
            <text:p>323,39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56202.505" calcext:value-type="float">
            <text:p>356,2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89514" calcext:value-type="float">
            <text:p>1,689,5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9460" calcext:value-type="float">
            <text:p>569,46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7420" calcext:value-type="float">
            <text:p>87,4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300" calcext:value-type="float">
            <text:p>4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678834.296" calcext:value-type="float">
            <text:p>2,678,8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417571.5" calcext:value-type="float">
            <text:p>1,417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9835" calcext:value-type="float">
            <text:p>229,8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9458.596" calcext:value-type="float">
            <text:p>249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500" calcext:value-type="float">
            <text:p>54,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4709.2" calcext:value-type="float">
            <text:p>234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39" calcext:value-type="float">
            <text:p>3,739</text:p>
          </table:table-cell>
          <table:table-cell table:style-name="ce15" office:value-type="float" office:value="37294304.756" calcext:value-type="float">
            <text:p>37,294,30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25834.683" calcext:value-type="float">
            <text:p>2,025,8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69880" calcext:value-type="float">
            <text:p>1,269,880</text:p>
          </table:table-cell>
          <table:table-cell table:style-name="ce15" office:value-type="float" office:value="1602" calcext:value-type="float">
            <text:p>1,602</text:p>
          </table:table-cell>
          <table:table-cell table:style-name="ce15" office:value-type="float" office:value="18232405.772" calcext:value-type="float">
            <text:p>18,232,40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67986.21" calcext:value-type="float">
            <text:p>1,467,9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000" calcext:value-type="float">
            <text:p>88,00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909506.069" calcext:value-type="float">
            <text:p>2,909,506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590382" calcext:value-type="float">
            <text:p>1,590,38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8697.67" calcext:value-type="float">
            <text:p>498,69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2270" calcext:value-type="float">
            <text:p>82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9660" calcext:value-type="float">
            <text:p>369,66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756078.216" calcext:value-type="float">
            <text:p>2,756,07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753992.35" calcext:value-type="float">
            <text:p>2,753,992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761363.33" calcext:value-type="float">
            <text:p>1,761,36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92469.608" calcext:value-type="float">
            <text:p>492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710" calcext:value-type="float">
            <text:p>13,7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0960" calcext:value-type="float">
            <text:p>140,96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40608.848" calcext:value-type="float">
            <text:p>840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6" calcext:value-type="float">
            <text:p>1,646</text:p>
          </table:table-cell>
          <table:table-cell table:style-name="ce15" office:value-type="float" office:value="23914893.926" calcext:value-type="float">
            <text:p>23,914,89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908149.85" calcext:value-type="float">
            <text:p>4,90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0085" calcext:value-type="float">
            <text:p>220,085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2539855.46" calcext:value-type="float">
            <text:p>12,539,8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76280" calcext:value-type="float">
            <text:p>576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103243.168" calcext:value-type="float">
            <text:p>1,103,24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14078" calcext:value-type="float">
            <text:p>514,0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1250" calcext:value-type="float">
            <text:p>351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620" calcext:value-type="float">
            <text:p>47,6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76481.16" calcext:value-type="float">
            <text:p>1,076,48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81860" calcext:value-type="float">
            <text:p>681,86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74631.9" calcext:value-type="float">
            <text:p>774,63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0990" calcext:value-type="float">
            <text:p>350,9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28" calcext:value-type="float">
            <text:p>2,328</text:p>
          </table:table-cell>
          <table:table-cell table:style-name="ce15" office:value-type="float" office:value="112005433.207" calcext:value-type="float">
            <text:p>112,005,43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39396" calcext:value-type="float">
            <text:p>539,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2750" calcext:value-type="float">
            <text:p>372,750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99704640.42" calcext:value-type="float">
            <text:p>99,704,6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19400" calcext:value-type="float">
            <text:p>1,219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4500" calcext:value-type="float">
            <text:p>154,50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468126.281" calcext:value-type="float">
            <text:p>2,468,12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038308" calcext:value-type="float">
            <text:p>1,038,3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3030" calcext:value-type="float">
            <text:p>1,353,0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580" calcext:value-type="float">
            <text:p>15,5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9030" calcext:value-type="float">
            <text:p>139,0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619743.918" calcext:value-type="float">
            <text:p>1,619,74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485778.588" calcext:value-type="float">
            <text:p>1,485,779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921430" calcext:value-type="float">
            <text:p>921,43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6920" calcext:value-type="float">
            <text:p>246,9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2340" calcext:value-type="float">
            <text:p>112,3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97510" calcext:value-type="float">
            <text:p>597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49" calcext:value-type="float">
            <text:p>2,049</text:p>
          </table:table-cell>
          <table:table-cell table:style-name="ce15" office:value-type="float" office:value="18349607.719" calcext:value-type="float">
            <text:p>18,349,60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7025.66" calcext:value-type="float">
            <text:p>1,047,0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4076" calcext:value-type="float">
            <text:p>204,076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0817817.08" calcext:value-type="float">
            <text:p>10,817,8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238258.776" calcext:value-type="float">
            <text:p>1,238,25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00159.888" calcext:value-type="float">
            <text:p>800,1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6910" calcext:value-type="float">
            <text:p>466,9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300" calcext:value-type="float">
            <text:p>58,3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70534.227" calcext:value-type="float">
            <text:p>1,170,53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05420" calcext:value-type="float">
            <text:p>905,42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02454.088" calcext:value-type="float">
            <text:p>602,45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5673" calcext:value-type="float">
            <text:p>235,6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6649" calcext:value-type="float">
            <text:p>116,6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8670" calcext:value-type="float">
            <text:p>478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31" calcext:value-type="float">
            <text:p>6,631</text:p>
          </table:table-cell>
          <table:table-cell table:style-name="ce15" office:value-type="float" office:value="55380833.426" calcext:value-type="float">
            <text:p>55,380,83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05669.999" calcext:value-type="float">
            <text:p>505,6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3430" calcext:value-type="float">
            <text:p>143,430</text:p>
          </table:table-cell>
          <table:table-cell table:style-name="ce15" office:value-type="float" office:value="3246" calcext:value-type="float">
            <text:p>3,246</text:p>
          </table:table-cell>
          <table:table-cell table:style-name="ce15" office:value-type="float" office:value="37104323.88" calcext:value-type="float">
            <text:p>37,104,3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1296.56" calcext:value-type="float">
            <text:p>391,2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000" calcext:value-type="float">
            <text:p>107,000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3023871.024" calcext:value-type="float">
            <text:p>3,023,871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924927.15" calcext:value-type="float">
            <text:p>1,924,9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5420" calcext:value-type="float">
            <text:p>595,4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6934.888" calcext:value-type="float">
            <text:p>246,935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43440" calcext:value-type="float">
            <text:p>343,44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90095.025" calcext:value-type="float">
            <text:p>2,690,09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200099.488" calcext:value-type="float">
            <text:p>4,200,09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047039.604" calcext:value-type="float">
            <text:p>2,047,04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90407.888" calcext:value-type="float">
            <text:p>790,4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350" calcext:value-type="float">
            <text:p>8,3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623.92" calcext:value-type="float">
            <text:p>42,6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41591" calcext:value-type="float">
            <text:p>241,59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961313" calcext:value-type="float">
            <text:p>961,3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951" calcext:value-type="float">
            <text:p>7,951</text:p>
          </table:table-cell>
          <table:table-cell table:style-name="ce15" office:value-type="float" office:value="73050766.496" calcext:value-type="float">
            <text:p>73,050,76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66446.388" calcext:value-type="float">
            <text:p>966,4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3062.713" calcext:value-type="float">
            <text:p>833,063</text:p>
          </table:table-cell>
          <table:table-cell table:style-name="ce15" office:value-type="float" office:value="3184" calcext:value-type="float">
            <text:p>3,184</text:p>
          </table:table-cell>
          <table:table-cell table:style-name="ce15" office:value-type="float" office:value="39076494.906" calcext:value-type="float">
            <text:p>39,076,49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78714.28" calcext:value-type="float">
            <text:p>1,678,7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6249336.348" calcext:value-type="float">
            <text:p>6,249,336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3352323.8" calcext:value-type="float">
            <text:p>3,352,32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19198" calcext:value-type="float">
            <text:p>1,019,19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9620" calcext:value-type="float">
            <text:p>129,6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362017.898" calcext:value-type="float">
            <text:p>2,362,018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5745254.409" calcext:value-type="float">
            <text:p>5,745,254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670318.9" calcext:value-type="float">
            <text:p>4,670,319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4044119.354" calcext:value-type="float">
            <text:p>4,044,11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86401" calcext:value-type="float">
            <text:p>1,186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600" calcext:value-type="float">
            <text:p>51,60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78690.5" calcext:value-type="float">
            <text:p>478,69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58150" calcext:value-type="float">
            <text:p>1,058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43240" calcext:value-type="float">
            <text:p>1,943,2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015572" calcext:value-type="float">
            <text:p>1,015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3600" calcext:value-type="float">
            <text:p>143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689010" calcext:value-type="float">
            <text:p>689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08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08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07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0261" calcext:value-type="float">
            <text:p>120,261</text:p>
          </table:table-cell>
          <table:table-cell table:style-name="ce66" office:value-type="float" office:value="2234159735.123" calcext:value-type="float">
            <text:p>2,234,159,735</text:p>
          </table:table-cell>
          <table:table-cell table:style-name="ce66" office:value-type="float" office:value="29915" calcext:value-type="float">
            <text:p>29,915</text:p>
          </table:table-cell>
          <table:table-cell table:style-name="ce66" office:value-type="float" office:value="10434286.358" calcext:value-type="float">
            <text:p>10,434,286</text:p>
          </table:table-cell>
          <table:table-cell table:style-name="ce66" office:value-type="float" office:value="45608" calcext:value-type="float">
            <text:p>45,608</text:p>
          </table:table-cell>
          <table:table-cell table:style-name="ce66" office:value-type="float" office:value="80074970.481" calcext:value-type="float">
            <text:p>80,074,970</text:p>
          </table:table-cell>
          <table:table-cell table:style-name="ce66" office:value-type="float" office:value="21032" calcext:value-type="float">
            <text:p>21,032</text:p>
          </table:table-cell>
          <table:table-cell table:style-name="ce66" office:value-type="float" office:value="118930419.638" calcext:value-type="float">
            <text:p>118,930,420</text:p>
          </table:table-cell>
          <table:table-cell table:style-name="ce66" office:value-type="float" office:value="11147" calcext:value-type="float">
            <text:p>11,147</text:p>
          </table:table-cell>
          <table:table-cell table:style-name="ce66" office:value-type="float" office:value="134351581.477" calcext:value-type="float">
            <text:p>134,351,581</text:p>
          </table:table-cell>
          <table:table-cell table:style-name="ce66" office:value-type="float" office:value="6067" calcext:value-type="float">
            <text:p>6,067</text:p>
          </table:table-cell>
          <table:table-cell table:style-name="ce66" office:value-type="float" office:value="146898462.882" calcext:value-type="float">
            <text:p>146,898,463</text:p>
          </table:table-cell>
          <table:table-cell table:style-name="ce66" office:value-type="float" office:value="1238" calcext:value-type="float">
            <text:p>1,238</text:p>
          </table:table-cell>
          <table:table-cell table:style-name="ce66" office:value-type="float" office:value="40532189.889" calcext:value-type="float">
            <text:p>40,532,190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32877532.599" calcext:value-type="float">
            <text:p>32,877,533</text:p>
          </table:table-cell>
          <table:table-cell table:style-name="ce66" office:value-type="float" office:value="2282" calcext:value-type="float">
            <text:p>2,282</text:p>
          </table:table-cell>
          <table:table-cell table:style-name="ce66" office:value-type="float" office:value="149341414.198" calcext:value-type="float">
            <text:p>149,341,414</text:p>
          </table:table-cell>
          <table:table-cell table:style-name="ce66" office:value-type="float" office:value="1834" calcext:value-type="float">
            <text:p>1,834</text:p>
          </table:table-cell>
          <table:table-cell table:style-name="ce66" office:value-type="float" office:value="356903917.108" calcext:value-type="float">
            <text:p>356,903,917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1163814960.493" calcext:value-type="float">
            <text:p>1,163,814,96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644" calcext:value-type="float">
            <text:p>2,644</text:p>
          </table:table-cell>
          <table:table-cell table:style-name="ce66" office:value-type="float" office:value="52659374.093" calcext:value-type="float">
            <text:p>52,659,374</text:p>
          </table:table-cell>
          <table:table-cell table:style-name="ce66" office:value-type="float" office:value="641" calcext:value-type="float">
            <text:p>641</text:p>
          </table:table-cell>
          <table:table-cell table:style-name="ce66" office:value-type="float" office:value="206749.806" calcext:value-type="float">
            <text:p>206,750</text:p>
          </table:table-cell>
          <table:table-cell table:style-name="ce66" office:value-type="float" office:value="976" calcext:value-type="float">
            <text:p>976</text:p>
          </table:table-cell>
          <table:table-cell table:style-name="ce66" office:value-type="float" office:value="1718687.714" calcext:value-type="float">
            <text:p>1,718,688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2450642.599" calcext:value-type="float">
            <text:p>2,450,643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3298645.531" calcext:value-type="float">
            <text:p>3,298,646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3847797.833" calcext:value-type="float">
            <text:p>3,847,798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25003.5" calcext:value-type="float">
            <text:p>1,125,0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1488.43" calcext:value-type="float">
            <text:p>691,48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94337.14" calcext:value-type="float">
            <text:p>3,194,33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309993.62" calcext:value-type="float">
            <text:p>12,309,99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3816027.92" calcext:value-type="float">
            <text:p>23,816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07" calcext:value-type="float">
            <text:p>607</text:p>
          </table:table-cell>
          <table:table-cell table:style-name="ce66" office:value-type="float" office:value="13871715.44" calcext:value-type="float">
            <text:p>13,871,715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4606.9" calcext:value-type="float">
            <text:p>24,607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427055" calcext:value-type="float">
            <text:p>427,05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57750" calcext:value-type="float">
            <text:p>557,750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1122250" calcext:value-type="float">
            <text:p>1,122,25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815489.7" calcext:value-type="float">
            <text:p>1,815,49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7625" calcext:value-type="float">
            <text:p>357,6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8700" calcext:value-type="float">
            <text:p>368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82300" calcext:value-type="float">
            <text:p>1,58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33300" calcext:value-type="float">
            <text:p>3,133,3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82638.84" calcext:value-type="float">
            <text:p>4,48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447" calcext:value-type="float">
            <text:p>35,447</text:p>
          </table:table-cell>
          <table:table-cell table:style-name="ce66" office:value-type="float" office:value="916222119.368" calcext:value-type="float">
            <text:p>916,222,119</text:p>
          </table:table-cell>
          <table:table-cell table:style-name="ce66" office:value-type="float" office:value="6374" calcext:value-type="float">
            <text:p>6,374</text:p>
          </table:table-cell>
          <table:table-cell table:style-name="ce66" office:value-type="float" office:value="2377213.813" calcext:value-type="float">
            <text:p>2,377,214</text:p>
          </table:table-cell>
          <table:table-cell table:style-name="ce66" office:value-type="float" office:value="13223" calcext:value-type="float">
            <text:p>13,223</text:p>
          </table:table-cell>
          <table:table-cell table:style-name="ce66" office:value-type="float" office:value="23708871.828" calcext:value-type="float">
            <text:p>23,708,872</text:p>
          </table:table-cell>
          <table:table-cell table:style-name="ce66" office:value-type="float" office:value="7851" calcext:value-type="float">
            <text:p>7,851</text:p>
          </table:table-cell>
          <table:table-cell table:style-name="ce66" office:value-type="float" office:value="43840151.344" calcext:value-type="float">
            <text:p>43,840,151</text:p>
          </table:table-cell>
          <table:table-cell table:style-name="ce66" office:value-type="float" office:value="3846" calcext:value-type="float">
            <text:p>3,846</text:p>
          </table:table-cell>
          <table:table-cell table:style-name="ce66" office:value-type="float" office:value="46314895.796" calcext:value-type="float">
            <text:p>46,314,896</text:p>
          </table:table-cell>
          <table:table-cell table:style-name="ce66" office:value-type="float" office:value="1851" calcext:value-type="float">
            <text:p>1,851</text:p>
          </table:table-cell>
          <table:table-cell table:style-name="ce66" office:value-type="float" office:value="44687474.375" calcext:value-type="float">
            <text:p>44,687,474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12707172.34" calcext:value-type="float">
            <text:p>12,707,172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10690944.46" calcext:value-type="float">
            <text:p>10,690,944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53529834.323" calcext:value-type="float">
            <text:p>53,529,834</text:p>
          </table:table-cell>
          <table:table-cell table:style-name="ce66" office:value-type="float" office:value="717" calcext:value-type="float">
            <text:p>717</text:p>
          </table:table-cell>
          <table:table-cell table:style-name="ce66" office:value-type="float" office:value="143965217.714" calcext:value-type="float">
            <text:p>143,965,218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534400343.375" calcext:value-type="float">
            <text:p>534,400,3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02" calcext:value-type="float">
            <text:p>1,102</text:p>
          </table:table-cell>
          <table:table-cell table:style-name="ce66" office:value-type="float" office:value="56012900.343" calcext:value-type="float">
            <text:p>56,012,900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58780.509" calcext:value-type="float">
            <text:p>58,781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690006.904" calcext:value-type="float">
            <text:p>690,007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934359.57" calcext:value-type="float">
            <text:p>934,36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855140" calcext:value-type="float">
            <text:p>1,855,14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633417" calcext:value-type="float">
            <text:p>1,633,41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0105.34" calcext:value-type="float">
            <text:p>690,10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0000" calcext:value-type="float">
            <text:p>550,00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994686.56" calcext:value-type="float">
            <text:p>2,994,68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810501.46" calcext:value-type="float">
            <text:p>9,810,5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795903" calcext:value-type="float">
            <text:p>36,795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25" calcext:value-type="float">
            <text:p>425</text:p>
          </table:table-cell>
          <table:table-cell table:style-name="ce66" office:value-type="float" office:value="160361677.109" calcext:value-type="float">
            <text:p>160,361,677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40568" calcext:value-type="float">
            <text:p>40,56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92654.109" calcext:value-type="float">
            <text:p>292,654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9035" calcext:value-type="float">
            <text:p>559,03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60600" calcext:value-type="float">
            <text:p>260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8920" calcext:value-type="float">
            <text:p>178,9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281" calcext:value-type="float">
            <text:p>18,281</text:p>
          </table:table-cell>
          <table:table-cell table:style-name="ce66" office:value-type="float" office:value="139514256.537" calcext:value-type="float">
            <text:p>139,514,257</text:p>
          </table:table-cell>
          <table:table-cell table:style-name="ce66" office:value-type="float" office:value="4986" calcext:value-type="float">
            <text:p>4,986</text:p>
          </table:table-cell>
          <table:table-cell table:style-name="ce66" office:value-type="float" office:value="1754763.481" calcext:value-type="float">
            <text:p>1,754,763</text:p>
          </table:table-cell>
          <table:table-cell table:style-name="ce66" office:value-type="float" office:value="7994" calcext:value-type="float">
            <text:p>7,994</text:p>
          </table:table-cell>
          <table:table-cell table:style-name="ce66" office:value-type="float" office:value="14336112.64" calcext:value-type="float">
            <text:p>14,336,113</text:p>
          </table:table-cell>
          <table:table-cell table:style-name="ce66" office:value-type="float" office:value="2531" calcext:value-type="float">
            <text:p>2,531</text:p>
          </table:table-cell>
          <table:table-cell table:style-name="ce66" office:value-type="float" office:value="14187966.863" calcext:value-type="float">
            <text:p>14,187,967</text:p>
          </table:table-cell>
          <table:table-cell table:style-name="ce66" office:value-type="float" office:value="1461" calcext:value-type="float">
            <text:p>1,461</text:p>
          </table:table-cell>
          <table:table-cell table:style-name="ce66" office:value-type="float" office:value="17255598.64" calcext:value-type="float">
            <text:p>17,255,599</text:p>
          </table:table-cell>
          <table:table-cell table:style-name="ce66" office:value-type="float" office:value="676" calcext:value-type="float">
            <text:p>676</text:p>
          </table:table-cell>
          <table:table-cell table:style-name="ce66" office:value-type="float" office:value="16176140.388" calcext:value-type="float">
            <text:p>16,176,140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436700" calcext:value-type="float">
            <text:p>4,436,70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722773.593" calcext:value-type="float">
            <text:p>2,722,774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13853718.5" calcext:value-type="float">
            <text:p>13,853,719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33204891.032" calcext:value-type="float">
            <text:p>33,204,89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585591.4" calcext:value-type="float">
            <text:p>21,585,5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38" calcext:value-type="float">
            <text:p>14,438</text:p>
          </table:table-cell>
          <table:table-cell table:style-name="ce66" office:value-type="float" office:value="69022484.146" calcext:value-type="float">
            <text:p>69,022,484</text:p>
          </table:table-cell>
          <table:table-cell table:style-name="ce66" office:value-type="float" office:value="4126" calcext:value-type="float">
            <text:p>4,126</text:p>
          </table:table-cell>
          <table:table-cell table:style-name="ce66" office:value-type="float" office:value="1507285.078" calcext:value-type="float">
            <text:p>1,507,285</text:p>
          </table:table-cell>
          <table:table-cell table:style-name="ce66" office:value-type="float" office:value="5866" calcext:value-type="float">
            <text:p>5,866</text:p>
          </table:table-cell>
          <table:table-cell table:style-name="ce66" office:value-type="float" office:value="9867835.115" calcext:value-type="float">
            <text:p>9,867,835</text:p>
          </table:table-cell>
          <table:table-cell table:style-name="ce66" office:value-type="float" office:value="2865" calcext:value-type="float">
            <text:p>2,865</text:p>
          </table:table-cell>
          <table:table-cell table:style-name="ce66" office:value-type="float" office:value="15756360.172" calcext:value-type="float">
            <text:p>15,756,360</text:p>
          </table:table-cell>
          <table:table-cell table:style-name="ce66" office:value-type="float" office:value="1011" calcext:value-type="float">
            <text:p>1,011</text:p>
          </table:table-cell>
          <table:table-cell table:style-name="ce66" office:value-type="float" office:value="11998799.281" calcext:value-type="float">
            <text:p>11,998,799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7777127.67" calcext:value-type="float">
            <text:p>7,777,12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360500" calcext:value-type="float">
            <text:p>2,360,5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6360.697" calcext:value-type="float">
            <text:p>1,476,361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832864.51" calcext:value-type="float">
            <text:p>5,832,86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533651.913" calcext:value-type="float">
            <text:p>6,533,65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11699.71" calcext:value-type="float">
            <text:p>5,91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18" calcext:value-type="float">
            <text:p>1,918</text:p>
          </table:table-cell>
          <table:table-cell table:style-name="ce66" office:value-type="float" office:value="70839084.387" calcext:value-type="float">
            <text:p>70,839,084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102203.337" calcext:value-type="float">
            <text:p>102,203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1031845.2" calcext:value-type="float">
            <text:p>1,031,845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2307750" calcext:value-type="float">
            <text:p>2,307,75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648141.3" calcext:value-type="float">
            <text:p>2,648,141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5935408" calcext:value-type="float">
            <text:p>5,935,40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13591" calcext:value-type="float">
            <text:p>2,213,5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050131" calcext:value-type="float">
            <text:p>5,050,13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710492.78" calcext:value-type="float">
            <text:p>9,710,49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380854.1" calcext:value-type="float">
            <text:p>41,380,8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12" calcext:value-type="float">
            <text:p>1,212</text:p>
          </table:table-cell>
          <table:table-cell table:style-name="ce66" office:value-type="float" office:value="8517842.118" calcext:value-type="float">
            <text:p>8,517,842</text:p>
          </table:table-cell>
          <table:table-cell table:style-name="ce66" office:value-type="float" office:value="444" calcext:value-type="float">
            <text:p>444</text:p>
          </table:table-cell>
          <table:table-cell table:style-name="ce66" office:value-type="float" office:value="150081.351" calcext:value-type="float">
            <text:p>150,081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799424.967" calcext:value-type="float">
            <text:p>799,425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016385" calcext:value-type="float">
            <text:p>1,016,38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781706" calcext:value-type="float">
            <text:p>781,70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38690" calcext:value-type="float">
            <text:p>838,6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26066" calcext:value-type="float">
            <text:p>1,92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500" calcext:value-type="float">
            <text:p>3,500</text:p>
          </table:table-cell>
          <table:table-cell table:style-name="ce66" office:value-type="float" office:value="24825777.926" calcext:value-type="float">
            <text:p>24,825,778</text:p>
          </table:table-cell>
          <table:table-cell table:style-name="ce66" office:value-type="float" office:value="1240" calcext:value-type="float">
            <text:p>1,240</text:p>
          </table:table-cell>
          <table:table-cell table:style-name="ce66" office:value-type="float" office:value="396372.301" calcext:value-type="float">
            <text:p>396,372</text:p>
          </table:table-cell>
          <table:table-cell table:style-name="ce66" office:value-type="float" office:value="1477" calcext:value-type="float">
            <text:p>1,477</text:p>
          </table:table-cell>
          <table:table-cell table:style-name="ce66" office:value-type="float" office:value="2390175.031" calcext:value-type="float">
            <text:p>2,390,175</text:p>
          </table:table-cell>
          <table:table-cell table:style-name="ce66" office:value-type="float" office:value="486" calcext:value-type="float">
            <text:p>486</text:p>
          </table:table-cell>
          <table:table-cell table:style-name="ce66" office:value-type="float" office:value="2714193.467" calcext:value-type="float">
            <text:p>2,714,193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835983.01" calcext:value-type="float">
            <text:p>1,835,98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46342.6" calcext:value-type="float">
            <text:p>1,546,34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2063.864" calcext:value-type="float">
            <text:p>622,06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401.913" calcext:value-type="float">
            <text:p>384,40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43828.58" calcext:value-type="float">
            <text:p>1,743,82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82507.85" calcext:value-type="float">
            <text:p>2,082,50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109909.31" calcext:value-type="float">
            <text:p>11,1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485" calcext:value-type="float">
            <text:p>8,485</text:p>
          </table:table-cell>
          <table:table-cell table:style-name="ce66" office:value-type="float" office:value="374759827.025" calcext:value-type="float">
            <text:p>374,759,827</text:p>
          </table:table-cell>
          <table:table-cell table:style-name="ce66" office:value-type="float" office:value="1847" calcext:value-type="float">
            <text:p>1,847</text:p>
          </table:table-cell>
          <table:table-cell table:style-name="ce66" office:value-type="float" office:value="579317.044" calcext:value-type="float">
            <text:p>579,317</text:p>
          </table:table-cell>
          <table:table-cell table:style-name="ce66" office:value-type="float" office:value="2290" calcext:value-type="float">
            <text:p>2,290</text:p>
          </table:table-cell>
          <table:table-cell table:style-name="ce66" office:value-type="float" office:value="4301798.554" calcext:value-type="float">
            <text:p>4,301,799</text:p>
          </table:table-cell>
          <table:table-cell table:style-name="ce66" office:value-type="float" office:value="1195" calcext:value-type="float">
            <text:p>1,195</text:p>
          </table:table-cell>
          <table:table-cell table:style-name="ce66" office:value-type="float" office:value="7327737.565" calcext:value-type="float">
            <text:p>7,327,738</text:p>
          </table:table-cell>
          <table:table-cell table:style-name="ce66" office:value-type="float" office:value="1178" calcext:value-type="float">
            <text:p>1,178</text:p>
          </table:table-cell>
          <table:table-cell table:style-name="ce66" office:value-type="float" office:value="14882382.565" calcext:value-type="float">
            <text:p>14,882,383</text:p>
          </table:table-cell>
          <table:table-cell table:style-name="ce66" office:value-type="float" office:value="1010" calcext:value-type="float">
            <text:p>1,010</text:p>
          </table:table-cell>
          <table:table-cell table:style-name="ce66" office:value-type="float" office:value="25082027.453" calcext:value-type="float">
            <text:p>25,082,027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4073596.225" calcext:value-type="float">
            <text:p>4,073,596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724431.16" calcext:value-type="float">
            <text:p>4,724,431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26005818.915" calcext:value-type="float">
            <text:p>26,005,819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63649963.746" calcext:value-type="float">
            <text:p>63,649,96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24132753.798" calcext:value-type="float">
            <text:p>224,132,7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447" calcext:value-type="float">
            <text:p>6,447</text:p>
          </table:table-cell>
          <table:table-cell table:style-name="ce66" office:value-type="float" office:value="177258244.846" calcext:value-type="float">
            <text:p>177,258,245</text:p>
          </table:table-cell>
          <table:table-cell table:style-name="ce66" office:value-type="float" office:value="1028" calcext:value-type="float">
            <text:p>1,028</text:p>
          </table:table-cell>
          <table:table-cell table:style-name="ce66" office:value-type="float" office:value="396601.635" calcext:value-type="float">
            <text:p>396,602</text:p>
          </table:table-cell>
          <table:table-cell table:style-name="ce66" office:value-type="float" office:value="1745" calcext:value-type="float">
            <text:p>1,745</text:p>
          </table:table-cell>
          <table:table-cell table:style-name="ce66" office:value-type="float" office:value="3127865.648" calcext:value-type="float">
            <text:p>3,127,866</text:p>
          </table:table-cell>
          <table:table-cell table:style-name="ce66" office:value-type="float" office:value="905" calcext:value-type="float">
            <text:p>905</text:p>
          </table:table-cell>
          <table:table-cell table:style-name="ce66" office:value-type="float" office:value="5314106.573" calcext:value-type="float">
            <text:p>5,314,107</text:p>
          </table:table-cell>
          <table:table-cell table:style-name="ce66" office:value-type="float" office:value="1096" calcext:value-type="float">
            <text:p>1,096</text:p>
          </table:table-cell>
          <table:table-cell table:style-name="ce66" office:value-type="float" office:value="13446930.953" calcext:value-type="float">
            <text:p>13,446,931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20716988.685" calcext:value-type="float">
            <text:p>20,716,989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5543697.35" calcext:value-type="float">
            <text:p>5,543,697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264965.756" calcext:value-type="float">
            <text:p>3,264,966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19658198.66" calcext:value-type="float">
            <text:p>19,658,199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40541713.166" calcext:value-type="float">
            <text:p>40,541,713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65247176.42" calcext:value-type="float">
            <text:p>65,247,17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934" calcext:value-type="float">
            <text:p>15,934</text:p>
          </table:table-cell>
          <table:table-cell table:style-name="ce66" office:value-type="float" office:value="98056498.849" calcext:value-type="float">
            <text:p>98,056,499</text:p>
          </table:table-cell>
          <table:table-cell table:style-name="ce66" office:value-type="float" office:value="5720" calcext:value-type="float">
            <text:p>5,720</text:p>
          </table:table-cell>
          <table:table-cell table:style-name="ce66" office:value-type="float" office:value="1861132.282" calcext:value-type="float">
            <text:p>1,861,132</text:p>
          </table:table-cell>
          <table:table-cell table:style-name="ce66" office:value-type="float" office:value="6579" calcext:value-type="float">
            <text:p>6,579</text:p>
          </table:table-cell>
          <table:table-cell table:style-name="ce66" office:value-type="float" office:value="10817561.096" calcext:value-type="float">
            <text:p>10,817,561</text:p>
          </table:table-cell>
          <table:table-cell table:style-name="ce66" office:value-type="float" office:value="1963" calcext:value-type="float">
            <text:p>1,963</text:p>
          </table:table-cell>
          <table:table-cell table:style-name="ce66" office:value-type="float" office:value="11159133.9" calcext:value-type="float">
            <text:p>11,159,134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10323340.096" calcext:value-type="float">
            <text:p>10,323,340</text:p>
          </table:table-cell>
          <table:table-cell table:style-name="ce66" office:value-type="float" office:value="412" calcext:value-type="float">
            <text:p>412</text:p>
          </table:table-cell>
          <table:table-cell table:style-name="ce66" office:value-type="float" office:value="9949842.648" calcext:value-type="float">
            <text:p>9,949,843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3483712.42" calcext:value-type="float">
            <text:p>3,483,71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83732.64" calcext:value-type="float">
            <text:p>1,283,733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8952217.29" calcext:value-type="float">
            <text:p>8,952,217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17885857.147" calcext:value-type="float">
            <text:p>17,885,85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2339969.33" calcext:value-type="float">
            <text:p>22,339,9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755" calcext:value-type="float">
            <text:p>3,755</text:p>
          </table:table-cell>
          <table:table-cell table:style-name="ce66" office:value-type="float" office:value="34235672.021" calcext:value-type="float">
            <text:p>34,235,672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312847.156" calcext:value-type="float">
            <text:p>312,847</text:p>
          </table:table-cell>
          <table:table-cell table:style-name="ce66" office:value-type="float" office:value="1208" calcext:value-type="float">
            <text:p>1,208</text:p>
          </table:table-cell>
          <table:table-cell table:style-name="ce66" office:value-type="float" office:value="2264751.441" calcext:value-type="float">
            <text:p>2,264,751</text:p>
          </table:table-cell>
          <table:table-cell table:style-name="ce66" office:value-type="float" office:value="955" calcext:value-type="float">
            <text:p>955</text:p>
          </table:table-cell>
          <table:table-cell table:style-name="ce66" office:value-type="float" office:value="5553378.95" calcext:value-type="float">
            <text:p>5,553,379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3501105.204" calcext:value-type="float">
            <text:p>3,501,10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2328983.73" calcext:value-type="float">
            <text:p>2,328,984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223520" calcext:value-type="float">
            <text:p>1,223,520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818847.28" calcext:value-type="float">
            <text:p>4,818,84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883780.72" calcext:value-type="float">
            <text:p>2,883,78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053900" calcext:value-type="float">
            <text:p>5,053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294557.54" calcext:value-type="float">
            <text:p>6,294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32133.888" calcext:value-type="float">
            <text:p>232,13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0943.888" calcext:value-type="float">
            <text:p>10,94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0740" calcext:value-type="float">
            <text:p>50,74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1900" calcext:value-type="float">
            <text:p>91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35" calcext:value-type="float">
            <text:p>535</text:p>
          </table:table-cell>
          <table:table-cell table:style-name="ce66" office:value-type="float" office:value="3863279.362" calcext:value-type="float">
            <text:p>3,863,279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64738" calcext:value-type="float">
            <text:p>64,738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35763.92" calcext:value-type="float">
            <text:p>335,764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20410" calcext:value-type="float">
            <text:p>420,41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18421.872" calcext:value-type="float">
            <text:p>418,42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8780" calcext:value-type="float">
            <text:p>458,7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8800" calcext:value-type="float">
            <text:p>12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40865.57" calcext:value-type="float">
            <text:p>8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74" calcext:value-type="float">
            <text:p>2,374</text:p>
          </table:table-cell>
          <table:table-cell table:style-name="ce66" office:value-type="float" office:value="13643417.059" calcext:value-type="float">
            <text:p>13,643,417</text:p>
          </table:table-cell>
          <table:table-cell table:style-name="ce66" office:value-type="float" office:value="824" calcext:value-type="float">
            <text:p>824</text:p>
          </table:table-cell>
          <table:table-cell table:style-name="ce66" office:value-type="float" office:value="290436.33" calcext:value-type="float">
            <text:p>290,436</text:p>
          </table:table-cell>
          <table:table-cell table:style-name="ce66" office:value-type="float" office:value="942" calcext:value-type="float">
            <text:p>942</text:p>
          </table:table-cell>
          <table:table-cell table:style-name="ce66" office:value-type="float" office:value="1607318.01" calcext:value-type="float">
            <text:p>1,607,318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2010130.88" calcext:value-type="float">
            <text:p>2,010,131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55757.109" calcext:value-type="float">
            <text:p>1,855,75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396756.8" calcext:value-type="float">
            <text:p>1,396,75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29070" calcext:value-type="float">
            <text:p>329,07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31890" calcext:value-type="float">
            <text:p>731,8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66" calcext:value-type="float">
            <text:p>3,066</text:p>
          </table:table-cell>
          <table:table-cell table:style-name="ce66" office:value-type="float" office:value="20220230.606" calcext:value-type="float">
            <text:p>20,220,231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299645.447" calcext:value-type="float">
            <text:p>299,645</text:p>
          </table:table-cell>
          <table:table-cell table:style-name="ce66" office:value-type="float" office:value="1386" calcext:value-type="float">
            <text:p>1,386</text:p>
          </table:table-cell>
          <table:table-cell table:style-name="ce66" office:value-type="float" office:value="2305303.304" calcext:value-type="float">
            <text:p>2,305,303</text:p>
          </table:table-cell>
          <table:table-cell table:style-name="ce66" office:value-type="float" office:value="486" calcext:value-type="float">
            <text:p>486</text:p>
          </table:table-cell>
          <table:table-cell table:style-name="ce66" office:value-type="float" office:value="2700027.755" calcext:value-type="float">
            <text:p>2,700,02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518884.12" calcext:value-type="float">
            <text:p>2,518,884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288746" calcext:value-type="float">
            <text:p>2,288,74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4612.85" calcext:value-type="float">
            <text:p>864,6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7825" calcext:value-type="float">
            <text:p>647,8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11448" calcext:value-type="float">
            <text:p>2,011,44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92081.18" calcext:value-type="float">
            <text:p>4,192,08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08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07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0261" calcext:value-type="float">
            <text:p>120,261</text:p>
          </table:table-cell>
          <table:table-cell table:style-name="ce96" office:value-type="float" office:value="2234159735.123" calcext:value-type="float">
            <text:p>2,234,159,7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2723" calcext:value-type="float">
            <text:p>92,723</text:p>
          </table:table-cell>
          <table:table-cell table:style-name="ce96" office:value-type="float" office:value="412975188.591" calcext:value-type="float">
            <text:p>412,975,189</text:p>
          </table:table-cell>
          <table:table-cell table:style-name="ce96" office:value-type="float" office:value="27083" calcext:value-type="float">
            <text:p>27,083</text:p>
          </table:table-cell>
          <table:table-cell table:style-name="ce96" office:value-type="float" office:value="1807747377.804" calcext:value-type="float">
            <text:p>1,807,747,378</text:p>
          </table:table-cell>
          <table:table-cell table:style-name="ce96" office:value-type="float" office:value="454" calcext:value-type="float">
            <text:p>454</text:p>
          </table:table-cell>
          <table:table-cell table:style-name="ce96" office:value-type="float" office:value="13435361.528" calcext:value-type="float">
            <text:p>13,435,36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0" calcext:value-type="float">
            <text:p>560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32" calcext:value-type="float">
            <text:p>1,332</text:p>
          </table:table-cell>
          <table:table-cell table:style-name="ce96" office:value-type="float" office:value="134632516.275" calcext:value-type="float">
            <text:p>134,632,51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58" calcext:value-type="float">
            <text:p>958</text:p>
          </table:table-cell>
          <table:table-cell table:style-name="ce96" office:value-type="float" office:value="5304359.606" calcext:value-type="float">
            <text:p>5,304,360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129316349.469" calcext:value-type="float">
            <text:p>129,316,34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11" calcext:value-type="float">
            <text:p>3,311</text:p>
          </table:table-cell>
          <table:table-cell table:style-name="ce96" office:value-type="float" office:value="24525775.545" calcext:value-type="float">
            <text:p>24,525,7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73" calcext:value-type="float">
            <text:p>2,673</text:p>
          </table:table-cell>
          <table:table-cell table:style-name="ce96" office:value-type="float" office:value="10344030.365" calcext:value-type="float">
            <text:p>10,344,030</text:p>
          </table:table-cell>
          <table:table-cell table:style-name="ce96" office:value-type="float" office:value="635" calcext:value-type="float">
            <text:p>635</text:p>
          </table:table-cell>
          <table:table-cell table:style-name="ce96" office:value-type="float" office:value="14173545.18" calcext:value-type="float">
            <text:p>14,173,54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257" calcext:value-type="float">
            <text:p>5,257</text:p>
          </table:table-cell>
          <table:table-cell table:style-name="ce96" office:value-type="float" office:value="38399030.073" calcext:value-type="float">
            <text:p>38,399,0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36" calcext:value-type="float">
            <text:p>4,236</text:p>
          </table:table-cell>
          <table:table-cell table:style-name="ce96" office:value-type="float" office:value="14663831.113" calcext:value-type="float">
            <text:p>14,663,831</text:p>
          </table:table-cell>
          <table:table-cell table:style-name="ce96" office:value-type="float" office:value="1009" calcext:value-type="float">
            <text:p>1,009</text:p>
          </table:table-cell>
          <table:table-cell table:style-name="ce96" office:value-type="float" office:value="23659198.96" calcext:value-type="float">
            <text:p>23,659,199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6000" calcext:value-type="float">
            <text:p>7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960" calcext:value-type="float">
            <text:p>9,960</text:p>
          </table:table-cell>
          <table:table-cell table:style-name="ce96" office:value-type="float" office:value="210528934.075" calcext:value-type="float">
            <text:p>210,528,9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17" calcext:value-type="float">
            <text:p>7,517</text:p>
          </table:table-cell>
          <table:table-cell table:style-name="ce96" office:value-type="float" office:value="39729638.424" calcext:value-type="float">
            <text:p>39,729,638</text:p>
          </table:table-cell>
          <table:table-cell table:style-name="ce96" office:value-type="float" office:value="2370" calcext:value-type="float">
            <text:p>2,370</text:p>
          </table:table-cell>
          <table:table-cell table:style-name="ce96" office:value-type="float" office:value="169546999.026" calcext:value-type="float">
            <text:p>169,546,999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252296.625" calcext:value-type="float">
            <text:p>1,252,2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996" calcext:value-type="float">
            <text:p>7,996</text:p>
          </table:table-cell>
          <table:table-cell table:style-name="ce96" office:value-type="float" office:value="234726126.618" calcext:value-type="float">
            <text:p>234,726,1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70" calcext:value-type="float">
            <text:p>6,270</text:p>
          </table:table-cell>
          <table:table-cell table:style-name="ce96" office:value-type="float" office:value="24686016.277" calcext:value-type="float">
            <text:p>24,686,016</text:p>
          </table:table-cell>
          <table:table-cell table:style-name="ce96" office:value-type="float" office:value="1694" calcext:value-type="float">
            <text:p>1,694</text:p>
          </table:table-cell>
          <table:table-cell table:style-name="ce96" office:value-type="float" office:value="209605607.891" calcext:value-type="float">
            <text:p>209,605,608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34502.45" calcext:value-type="float">
            <text:p>434,50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559" calcext:value-type="float">
            <text:p>16,559</text:p>
          </table:table-cell>
          <table:table-cell table:style-name="ce96" office:value-type="float" office:value="429932990.816" calcext:value-type="float">
            <text:p>429,932,9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892" calcext:value-type="float">
            <text:p>11,892</text:p>
          </table:table-cell>
          <table:table-cell table:style-name="ce96" office:value-type="float" office:value="69291905.727" calcext:value-type="float">
            <text:p>69,291,906</text:p>
          </table:table-cell>
          <table:table-cell table:style-name="ce96" office:value-type="float" office:value="4517" calcext:value-type="float">
            <text:p>4,517</text:p>
          </table:table-cell>
          <table:table-cell table:style-name="ce96" office:value-type="float" office:value="356592151.254" calcext:value-type="float">
            <text:p>356,592,151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048933.835" calcext:value-type="float">
            <text:p>4,048,9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768" calcext:value-type="float">
            <text:p>10,768</text:p>
          </table:table-cell>
          <table:table-cell table:style-name="ce96" office:value-type="float" office:value="154881583.695" calcext:value-type="float">
            <text:p>154,881,5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182" calcext:value-type="float">
            <text:p>8,182</text:p>
          </table:table-cell>
          <table:table-cell table:style-name="ce96" office:value-type="float" office:value="41764614.358" calcext:value-type="float">
            <text:p>41,764,614</text:p>
          </table:table-cell>
          <table:table-cell table:style-name="ce96" office:value-type="float" office:value="2520" calcext:value-type="float">
            <text:p>2,520</text:p>
          </table:table-cell>
          <table:table-cell table:style-name="ce96" office:value-type="float" office:value="111033141.837" calcext:value-type="float">
            <text:p>111,033,142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2083827.5" calcext:value-type="float">
            <text:p>2,083,82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683" calcext:value-type="float">
            <text:p>11,683</text:p>
          </table:table-cell>
          <table:table-cell table:style-name="ce96" office:value-type="float" office:value="91565648.757" calcext:value-type="float">
            <text:p>91,565,6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08" calcext:value-type="float">
            <text:p>9,508</text:p>
          </table:table-cell>
          <table:table-cell table:style-name="ce96" office:value-type="float" office:value="34491286.632" calcext:value-type="float">
            <text:p>34,491,287</text:p>
          </table:table-cell>
          <table:table-cell table:style-name="ce96" office:value-type="float" office:value="2147" calcext:value-type="float">
            <text:p>2,147</text:p>
          </table:table-cell>
          <table:table-cell table:style-name="ce96" office:value-type="float" office:value="56815798.025" calcext:value-type="float">
            <text:p>56,815,798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58564.1" calcext:value-type="float">
            <text:p>258,5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08" calcext:value-type="float">
            <text:p>5,408</text:p>
          </table:table-cell>
          <table:table-cell table:style-name="ce96" office:value-type="float" office:value="37201677.575" calcext:value-type="float">
            <text:p>37,201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10" calcext:value-type="float">
            <text:p>4,310</text:p>
          </table:table-cell>
          <table:table-cell table:style-name="ce96" office:value-type="float" office:value="16447731.946" calcext:value-type="float">
            <text:p>16,447,732</text:p>
          </table:table-cell>
          <table:table-cell table:style-name="ce96" office:value-type="float" office:value="1090" calcext:value-type="float">
            <text:p>1,090</text:p>
          </table:table-cell>
          <table:table-cell table:style-name="ce96" office:value-type="float" office:value="20672445.629" calcext:value-type="float">
            <text:p>20,672,4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8" calcext:value-type="float">
            <text:p>608</text:p>
          </table:table-cell>
          <table:table-cell table:style-name="ce96" office:value-type="float" office:value="2843489.622" calcext:value-type="float">
            <text:p>2,843,4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1945456.442" calcext:value-type="float">
            <text:p>1,945,456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898033.18" calcext:value-type="float">
            <text:p>898,0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7" calcext:value-type="float">
            <text:p>2,127</text:p>
          </table:table-cell>
          <table:table-cell table:style-name="ce96" office:value-type="float" office:value="34755927.203" calcext:value-type="float">
            <text:p>34,755,9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1" calcext:value-type="float">
            <text:p>1,551</text:p>
          </table:table-cell>
          <table:table-cell table:style-name="ce96" office:value-type="float" office:value="6616749.443" calcext:value-type="float">
            <text:p>6,616,749</text:p>
          </table:table-cell>
          <table:table-cell table:style-name="ce96" office:value-type="float" office:value="567" calcext:value-type="float">
            <text:p>567</text:p>
          </table:table-cell>
          <table:table-cell table:style-name="ce96" office:value-type="float" office:value="27867677.76" calcext:value-type="float">
            <text:p>27,867,67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52" calcext:value-type="float">
            <text:p>2,152</text:p>
          </table:table-cell>
          <table:table-cell table:style-name="ce96" office:value-type="float" office:value="23778587.949" calcext:value-type="float">
            <text:p>23,778,5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81" calcext:value-type="float">
            <text:p>1,681</text:p>
          </table:table-cell>
          <table:table-cell table:style-name="ce96" office:value-type="float" office:value="8876231.609" calcext:value-type="float">
            <text:p>8,876,232</text:p>
          </table:table-cell>
          <table:table-cell table:style-name="ce96" office:value-type="float" office:value="468" calcext:value-type="float">
            <text:p>468</text:p>
          </table:table-cell>
          <table:table-cell table:style-name="ce96" office:value-type="float" office:value="14891856.34" calcext:value-type="float">
            <text:p>14,891,85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500" calcext:value-type="float">
            <text:p>10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27" calcext:value-type="float">
            <text:p>2,827</text:p>
          </table:table-cell>
          <table:table-cell table:style-name="ce96" office:value-type="float" office:value="32159794.749" calcext:value-type="float">
            <text:p>32,159,7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21" calcext:value-type="float">
            <text:p>2,221</text:p>
          </table:table-cell>
          <table:table-cell table:style-name="ce96" office:value-type="float" office:value="7915890.761" calcext:value-type="float">
            <text:p>7,915,891</text:p>
          </table:table-cell>
          <table:table-cell table:style-name="ce96" office:value-type="float" office:value="601" calcext:value-type="float">
            <text:p>601</text:p>
          </table:table-cell>
          <table:table-cell table:style-name="ce96" office:value-type="float" office:value="24208403.988" calcext:value-type="float">
            <text:p>24,208,40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60" calcext:value-type="float">
            <text:p>2,260</text:p>
          </table:table-cell>
          <table:table-cell table:style-name="ce96" office:value-type="float" office:value="50060008.839" calcext:value-type="float">
            <text:p>50,060,0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6" calcext:value-type="float">
            <text:p>1,596</text:p>
          </table:table-cell>
          <table:table-cell table:style-name="ce96" office:value-type="float" office:value="9975932.002" calcext:value-type="float">
            <text:p>9,975,932</text:p>
          </table:table-cell>
          <table:table-cell table:style-name="ce96" office:value-type="float" office:value="656" calcext:value-type="float">
            <text:p>656</text:p>
          </table:table-cell>
          <table:table-cell table:style-name="ce96" office:value-type="float" office:value="39822619.08" calcext:value-type="float">
            <text:p>39,822,61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457.757" calcext:value-type="float">
            <text:p>261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65" calcext:value-type="float">
            <text:p>1,265</text:p>
          </table:table-cell>
          <table:table-cell table:style-name="ce96" office:value-type="float" office:value="109284364.75" calcext:value-type="float">
            <text:p>109,284,3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87" calcext:value-type="float">
            <text:p>987</text:p>
          </table:table-cell>
          <table:table-cell table:style-name="ce96" office:value-type="float" office:value="3648738.39" calcext:value-type="float">
            <text:p>3,648,738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105515326.36" calcext:value-type="float">
            <text:p>105,515,3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21" calcext:value-type="float">
            <text:p>3,221</text:p>
          </table:table-cell>
          <table:table-cell table:style-name="ce96" office:value-type="float" office:value="37840520.409" calcext:value-type="float">
            <text:p>37,840,5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8" calcext:value-type="float">
            <text:p>2,358</text:p>
          </table:table-cell>
          <table:table-cell table:style-name="ce96" office:value-type="float" office:value="11780805.174" calcext:value-type="float">
            <text:p>11,780,805</text:p>
          </table:table-cell>
          <table:table-cell table:style-name="ce96" office:value-type="float" office:value="857" calcext:value-type="float">
            <text:p>857</text:p>
          </table:table-cell>
          <table:table-cell table:style-name="ce96" office:value-type="float" office:value="25868465.235" calcext:value-type="float">
            <text:p>25,868,46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55" calcext:value-type="float">
            <text:p>3,555</text:p>
          </table:table-cell>
          <table:table-cell table:style-name="ce96" office:value-type="float" office:value="117061907.048" calcext:value-type="float">
            <text:p>117,061,9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6" calcext:value-type="float">
            <text:p>2,806</text:p>
          </table:table-cell>
          <table:table-cell table:style-name="ce96" office:value-type="float" office:value="10210587.678" calcext:value-type="float">
            <text:p>10,210,588</text:p>
          </table:table-cell>
          <table:table-cell table:style-name="ce96" office:value-type="float" office:value="742" calcext:value-type="float">
            <text:p>742</text:p>
          </table:table-cell>
          <table:table-cell table:style-name="ce96" office:value-type="float" office:value="106793819.37" calcext:value-type="float">
            <text:p>106,793,81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38" calcext:value-type="float">
            <text:p>3,638</text:p>
          </table:table-cell>
          <table:table-cell table:style-name="ce96" office:value-type="float" office:value="129812934.094" calcext:value-type="float">
            <text:p>129,812,9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32" calcext:value-type="float">
            <text:p>2,732</text:p>
          </table:table-cell>
          <table:table-cell table:style-name="ce96" office:value-type="float" office:value="11200929.638" calcext:value-type="float">
            <text:p>11,200,930</text:p>
          </table:table-cell>
          <table:table-cell table:style-name="ce96" office:value-type="float" office:value="897" calcext:value-type="float">
            <text:p>897</text:p>
          </table:table-cell>
          <table:table-cell table:style-name="ce96" office:value-type="float" office:value="118543370.195" calcext:value-type="float">
            <text:p>118,543,37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3096566.1" calcext:value-type="float">
            <text:p>3,096,5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652756.55" calcext:value-type="float">
            <text:p>652,757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443809.55" calcext:value-type="float">
            <text:p>2,44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1357158" calcext:value-type="float">
            <text:p>1,357,1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444918" calcext:value-type="float">
            <text:p>444,91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4" calcext:value-type="float">
            <text:p>694</text:p>
          </table:table-cell>
          <table:table-cell table:style-name="ce96" office:value-type="float" office:value="10080707.105" calcext:value-type="float">
            <text:p>10,080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214343.105" calcext:value-type="float">
            <text:p>2,214,343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7866364" calcext:value-type="float">
            <text:p>7,866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2678834.296" calcext:value-type="float">
            <text:p>2,678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1530185.096" calcext:value-type="float">
            <text:p>1,530,18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42649.2" calcext:value-type="float">
            <text:p>1,142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39" calcext:value-type="float">
            <text:p>3,739</text:p>
          </table:table-cell>
          <table:table-cell table:style-name="ce96" office:value-type="float" office:value="37294304.756" calcext:value-type="float">
            <text:p>37,294,3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6" calcext:value-type="float">
            <text:p>2,876</text:p>
          </table:table-cell>
          <table:table-cell table:style-name="ce96" office:value-type="float" office:value="12432388.592" calcext:value-type="float">
            <text:p>12,432,389</text:p>
          </table:table-cell>
          <table:table-cell table:style-name="ce96" office:value-type="float" office:value="859" calcext:value-type="float">
            <text:p>859</text:p>
          </table:table-cell>
          <table:table-cell table:style-name="ce96" office:value-type="float" office:value="24637076.164" calcext:value-type="float">
            <text:p>24,637,07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6" calcext:value-type="float">
            <text:p>1,646</text:p>
          </table:table-cell>
          <table:table-cell table:style-name="ce96" office:value-type="float" office:value="23914893.926" calcext:value-type="float">
            <text:p>23,914,8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2" calcext:value-type="float">
            <text:p>1,272</text:p>
          </table:table-cell>
          <table:table-cell table:style-name="ce96" office:value-type="float" office:value="5316595.636" calcext:value-type="float">
            <text:p>5,316,596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18596798.29" calcext:value-type="float">
            <text:p>18,596,7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28" calcext:value-type="float">
            <text:p>2,328</text:p>
          </table:table-cell>
          <table:table-cell table:style-name="ce96" office:value-type="float" office:value="112005433.207" calcext:value-type="float">
            <text:p>112,005,4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13" calcext:value-type="float">
            <text:p>1,813</text:p>
          </table:table-cell>
          <table:table-cell table:style-name="ce96" office:value-type="float" office:value="8392381.737" calcext:value-type="float">
            <text:p>8,392,382</text:p>
          </table:table-cell>
          <table:table-cell table:style-name="ce96" office:value-type="float" office:value="509" calcext:value-type="float">
            <text:p>509</text:p>
          </table:table-cell>
          <table:table-cell table:style-name="ce96" office:value-type="float" office:value="100324051.47" calcext:value-type="float">
            <text:p>100,324,05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49" calcext:value-type="float">
            <text:p>2,049</text:p>
          </table:table-cell>
          <table:table-cell table:style-name="ce96" office:value-type="float" office:value="18349607.719" calcext:value-type="float">
            <text:p>18,349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5" calcext:value-type="float">
            <text:p>1,585</text:p>
          </table:table-cell>
          <table:table-cell table:style-name="ce96" office:value-type="float" office:value="7209168.199" calcext:value-type="float">
            <text:p>7,209,168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11139939.52" calcext:value-type="float">
            <text:p>11,139,94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31" calcext:value-type="float">
            <text:p>6,631</text:p>
          </table:table-cell>
          <table:table-cell table:style-name="ce96" office:value-type="float" office:value="55380833.426" calcext:value-type="float">
            <text:p>55,380,8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97" calcext:value-type="float">
            <text:p>5,297</text:p>
          </table:table-cell>
          <table:table-cell table:style-name="ce96" office:value-type="float" office:value="19570848.74" calcext:value-type="float">
            <text:p>19,570,849</text:p>
          </table:table-cell>
          <table:table-cell table:style-name="ce96" office:value-type="float" office:value="1326" calcext:value-type="float">
            <text:p>1,326</text:p>
          </table:table-cell>
          <table:table-cell table:style-name="ce96" office:value-type="float" office:value="35186209.686" calcext:value-type="float">
            <text:p>35,186,2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23775" calcext:value-type="float">
            <text:p>623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951" calcext:value-type="float">
            <text:p>7,951</text:p>
          </table:table-cell>
          <table:table-cell table:style-name="ce96" office:value-type="float" office:value="73050766.496" calcext:value-type="float">
            <text:p>73,050,7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55" calcext:value-type="float">
            <text:p>6,355</text:p>
          </table:table-cell>
          <table:table-cell table:style-name="ce96" office:value-type="float" office:value="25908767.351" calcext:value-type="float">
            <text:p>25,908,767</text:p>
          </table:table-cell>
          <table:table-cell table:style-name="ce96" office:value-type="float" office:value="1589" calcext:value-type="float">
            <text:p>1,589</text:p>
          </table:table-cell>
          <table:table-cell table:style-name="ce96" office:value-type="float" office:value="47123219.145" calcext:value-type="float">
            <text:p>47,123,21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943240" calcext:value-type="float">
            <text:p>1,943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1280" calcext:value-type="float">
            <text:p>81,2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1960" calcext:value-type="float">
            <text:p>1,861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8" calcext:value-type="float">
            <text:p>348</text:p>
          </table:table-cell>
          <table:table-cell table:style-name="ce96" office:value-type="float" office:value="1015572" calcext:value-type="float">
            <text:p>1,015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326820" calcext:value-type="float">
            <text:p>326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8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3 年 07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0261" calcext:value-type="float">
            <text:p>120,261</text:p>
          </table:table-cell>
          <table:table-cell table:style-name="ce15" office:value-type="float" office:value="2234159735.123" calcext:value-type="float">
            <text:p>2,234,159,7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2723" calcext:value-type="float">
            <text:p>92,723</text:p>
          </table:table-cell>
          <table:table-cell table:style-name="ce15" office:value-type="float" office:value="412975188.591" calcext:value-type="float">
            <text:p>412,975,189</text:p>
          </table:table-cell>
          <table:table-cell table:style-name="ce15" office:value-type="float" office:value="27083" calcext:value-type="float">
            <text:p>27,083</text:p>
          </table:table-cell>
          <table:table-cell table:style-name="ce15" office:value-type="float" office:value="1807747377.804" calcext:value-type="float">
            <text:p>1,807,747,378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3435361.528" calcext:value-type="float">
            <text:p>13,435,3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644" calcext:value-type="float">
            <text:p>2,644</text:p>
          </table:table-cell>
          <table:table-cell table:style-name="ce15" office:value-type="float" office:value="52659374.093" calcext:value-type="float">
            <text:p>52,659,3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7795912.458" calcext:value-type="float">
            <text:p>7,795,912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44393461.635" calcext:value-type="float">
            <text:p>44,393,4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13871715.44" calcext:value-type="float">
            <text:p>13,871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662926.613" calcext:value-type="float">
            <text:p>3,662,92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0203788.827" calcext:value-type="float">
            <text:p>10,203,7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447" calcext:value-type="float">
            <text:p>35,447</text:p>
          </table:table-cell>
          <table:table-cell table:style-name="ce15" office:value-type="float" office:value="916222119.368" calcext:value-type="float">
            <text:p>916,222,1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25" calcext:value-type="float">
            <text:p>25,225</text:p>
          </table:table-cell>
          <table:table-cell table:style-name="ce15" office:value-type="float" office:value="107066405.413" calcext:value-type="float">
            <text:p>107,066,405</text:p>
          </table:table-cell>
          <table:table-cell table:style-name="ce15" office:value-type="float" office:value="10112" calcext:value-type="float">
            <text:p>10,112</text:p>
          </table:table-cell>
          <table:table-cell table:style-name="ce15" office:value-type="float" office:value="803374498.278" calcext:value-type="float">
            <text:p>803,374,49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81215.677" calcext:value-type="float">
            <text:p>5,781,2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56012900.343" calcext:value-type="float">
            <text:p>56,012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4472933.068" calcext:value-type="float">
            <text:p>4,472,93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51524867.275" calcext:value-type="float">
            <text:p>51,524,8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60361677.109" calcext:value-type="float">
            <text:p>160,361,6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464342.109" calcext:value-type="float">
            <text:p>1,464,34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8897335" calcext:value-type="float">
            <text:p>158,897,3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281" calcext:value-type="float">
            <text:p>18,281</text:p>
          </table:table-cell>
          <table:table-cell table:style-name="ce15" office:value-type="float" office:value="139514256.537" calcext:value-type="float">
            <text:p>139,514,2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928" calcext:value-type="float">
            <text:p>15,928</text:p>
          </table:table-cell>
          <table:table-cell table:style-name="ce15" office:value-type="float" office:value="62071769.912" calcext:value-type="float">
            <text:p>62,071,770</text:p>
          </table:table-cell>
          <table:table-cell table:style-name="ce15" office:value-type="float" office:value="2332" calcext:value-type="float">
            <text:p>2,332</text:p>
          </table:table-cell>
          <table:table-cell table:style-name="ce15" office:value-type="float" office:value="77343678.868" calcext:value-type="float">
            <text:p>77,343,67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8807.757" calcext:value-type="float">
            <text:p>98,8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438" calcext:value-type="float">
            <text:p>14,438</text:p>
          </table:table-cell>
          <table:table-cell table:style-name="ce15" office:value-type="float" office:value="69022484.146" calcext:value-type="float">
            <text:p>69,022,4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90" calcext:value-type="float">
            <text:p>12,490</text:p>
          </table:table-cell>
          <table:table-cell table:style-name="ce15" office:value-type="float" office:value="38003692.168" calcext:value-type="float">
            <text:p>38,003,692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5" office:value-type="float" office:value="30356362.65" calcext:value-type="float">
            <text:p>30,356,36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62429.328" calcext:value-type="float">
            <text:p>662,4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70839084.387" calcext:value-type="float">
            <text:p>70,839,0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72" calcext:value-type="float">
            <text:p>1,272</text:p>
          </table:table-cell>
          <table:table-cell table:style-name="ce15" office:value-type="float" office:value="11685538.187" calcext:value-type="float">
            <text:p>11,685,538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58004039" calcext:value-type="float">
            <text:p>58,004,0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8517842.118" calcext:value-type="float">
            <text:p>8,517,8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3207396.239" calcext:value-type="float">
            <text:p>3,207,39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5310445.879" calcext:value-type="float">
            <text:p>5,310,44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4825777.926" calcext:value-type="float">
            <text:p>24,825,7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49" calcext:value-type="float">
            <text:p>2,849</text:p>
          </table:table-cell>
          <table:table-cell table:style-name="ce15" office:value-type="float" office:value="5976418.581" calcext:value-type="float">
            <text:p>5,976,419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8690409.42" calcext:value-type="float">
            <text:p>18,690,40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8949.925" calcext:value-type="float">
            <text:p>158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8485" calcext:value-type="float">
            <text:p>8,485</text:p>
          </table:table-cell>
          <table:table-cell table:style-name="ce15" office:value-type="float" office:value="374759827.025" calcext:value-type="float">
            <text:p>374,759,8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462" calcext:value-type="float">
            <text:p>5,462</text:p>
          </table:table-cell>
          <table:table-cell table:style-name="ce15" office:value-type="float" office:value="62966243.968" calcext:value-type="float">
            <text:p>62,966,244</text:p>
          </table:table-cell>
          <table:table-cell table:style-name="ce15" office:value-type="float" office:value="2961" calcext:value-type="float">
            <text:p>2,961</text:p>
          </table:table-cell>
          <table:table-cell table:style-name="ce15" office:value-type="float" office:value="309707277.527" calcext:value-type="float">
            <text:p>309,707,27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86305.53" calcext:value-type="float">
            <text:p>2,086,3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447" calcext:value-type="float">
            <text:p>6,447</text:p>
          </table:table-cell>
          <table:table-cell table:style-name="ce15" office:value-type="float" office:value="177258244.846" calcext:value-type="float">
            <text:p>177,258,2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61" calcext:value-type="float">
            <text:p>4,261</text:p>
          </table:table-cell>
          <table:table-cell table:style-name="ce15" office:value-type="float" office:value="47159946.808" calcext:value-type="float">
            <text:p>47,159,947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127661982.638" calcext:value-type="float">
            <text:p>127,661,98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315.4" calcext:value-type="float">
            <text:p>2,43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5934" calcext:value-type="float">
            <text:p>15,934</text:p>
          </table:table-cell>
          <table:table-cell table:style-name="ce15" office:value-type="float" office:value="98056498.849" calcext:value-type="float">
            <text:p>98,056,4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73" calcext:value-type="float">
            <text:p>13,073</text:p>
          </table:table-cell>
          <table:table-cell table:style-name="ce15" office:value-type="float" office:value="31861146.934" calcext:value-type="float">
            <text:p>31,861,147</text:p>
          </table:table-cell>
          <table:table-cell table:style-name="ce15" office:value-type="float" office:value="2797" calcext:value-type="float">
            <text:p>2,797</text:p>
          </table:table-cell>
          <table:table-cell table:style-name="ce15" office:value-type="float" office:value="65679609.165" calcext:value-type="float">
            <text:p>65,679,60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5742.75" calcext:value-type="float">
            <text:p>515,7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755" calcext:value-type="float">
            <text:p>3,755</text:p>
          </table:table-cell>
          <table:table-cell table:style-name="ce15" office:value-type="float" office:value="34235672.021" calcext:value-type="float">
            <text:p>34,235,6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51" calcext:value-type="float">
            <text:p>3,051</text:p>
          </table:table-cell>
          <table:table-cell table:style-name="ce15" office:value-type="float" office:value="12506471.181" calcext:value-type="float">
            <text:p>12,506,471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1703500.84" calcext:value-type="float">
            <text:p>21,703,5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32133.888" calcext:value-type="float">
            <text:p>232,1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6593.888" calcext:value-type="float">
            <text:p>136,59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5540" calcext:value-type="float">
            <text:p>95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3863279.362" calcext:value-type="float">
            <text:p>3,863,2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961681" calcext:value-type="float">
            <text:p>961,68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898598.362" calcext:value-type="float">
            <text:p>2,898,5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374" calcext:value-type="float">
            <text:p>2,374</text:p>
          </table:table-cell>
          <table:table-cell table:style-name="ce15" office:value-type="float" office:value="13643417.059" calcext:value-type="float">
            <text:p>13,643,4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4657278.598" calcext:value-type="float">
            <text:p>4,657,279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8975093.3" calcext:value-type="float">
            <text:p>8,975,09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66" calcext:value-type="float">
            <text:p>3,066</text:p>
          </table:table-cell>
          <table:table-cell table:style-name="ce15" office:value-type="float" office:value="20220230.606" calcext:value-type="float">
            <text:p>20,220,2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17" calcext:value-type="float">
            <text:p>2,317</text:p>
          </table:table-cell>
          <table:table-cell table:style-name="ce15" office:value-type="float" office:value="7292291.466" calcext:value-type="float">
            <text:p>7,292,291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2909889.14" calcext:value-type="float">
            <text:p>12,909,8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8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3 年 07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19898" calcext:value-type="float">
            <text:p>119,898</text:p>
          </table:table-cell>
          <table:table-cell table:style-name="ce167" office:value-type="float" office:value="2228500343.888" calcext:value-type="float">
            <text:p>2,228,500,344</text:p>
          </table:table-cell>
          <table:table-cell table:style-name="ce167" office:value-type="float" office:value="707" calcext:value-type="float">
            <text:p>707</text:p>
          </table:table-cell>
          <table:table-cell table:style-name="ce167" office:value-type="float" office:value="2288973.152" calcext:value-type="float">
            <text:p>2,288,973</text:p>
          </table:table-cell>
          <table:table-cell table:style-name="ce167" office:value-type="float" office:value="368" calcext:value-type="float">
            <text:p>368</text:p>
          </table:table-cell>
          <table:table-cell table:style-name="ce167" office:value-type="float" office:value="1163294.044" calcext:value-type="float">
            <text:p>1,163,294</text:p>
          </table:table-cell>
          <table:table-cell table:style-name="ce167" office:value-type="float" office:value="430" calcext:value-type="float">
            <text:p>430</text:p>
          </table:table-cell>
          <table:table-cell table:style-name="ce167" office:value-type="float" office:value="5383726.701" calcext:value-type="float">
            <text:p>5,383,727</text:p>
          </table:table-cell>
          <table:table-cell table:style-name="ce167" office:value-type="float" office:value="43" calcext:value-type="float">
            <text:p>43</text:p>
          </table:table-cell>
          <table:table-cell table:style-name="ce167" office:value-type="float" office:value="839119.074" calcext:value-type="float">
            <text:p>839,119</text:p>
          </table:table-cell>
          <table:table-cell table:style-name="ce167" office:value-type="float" office:value="97" calcext:value-type="float">
            <text:p>97</text:p>
          </table:table-cell>
          <table:table-cell table:style-name="ce167" office:value-type="float" office:value="781375.5" calcext:value-type="float">
            <text:p>781,376</text:p>
          </table:table-cell>
          <table:table-cell table:style-name="ce167" office:value-type="float" office:value="73" calcext:value-type="float">
            <text:p>73</text:p>
          </table:table-cell>
          <table:table-cell table:style-name="ce167" office:value-type="float" office:value="2176345.17" calcext:value-type="float">
            <text:p>2,176,345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1384074.17" calcext:value-type="float">
            <text:p>1,384,074</text:p>
          </table:table-cell>
          <table:table-cell table:style-name="ce167" office:value-type="float" office:value="120261" calcext:value-type="float">
            <text:p>120,261</text:p>
          </table:table-cell>
          <table:table-cell table:style-name="ce167" office:value-type="float" office:value="2234159735.123" calcext:value-type="float">
            <text:p>2,234,159,73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628" calcext:value-type="float">
            <text:p>2,628</text:p>
          </table:table-cell>
          <table:table-cell table:style-name="ce167" office:value-type="float" office:value="52468403.205" calcext:value-type="float">
            <text:p>52,468,403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31470.888" calcext:value-type="float">
            <text:p>31,471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6700" calcext:value-type="float">
            <text:p>16,70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53140" calcext:value-type="float">
            <text:p>253,14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000" calcext:value-type="float">
            <text:p>4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1200" calcext:value-type="float">
            <text:p>31,2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21340" calcext:value-type="float">
            <text:p>121,34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7200" calcext:value-type="float">
            <text:p>17,2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644" calcext:value-type="float">
            <text:p>2,644</text:p>
          </table:table-cell>
          <table:table-cell table:style-name="ce167" office:value-type="float" office:value="52659374.093" calcext:value-type="float">
            <text:p>52,659,37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00" calcext:value-type="float">
            <text:p>600</text:p>
          </table:table-cell>
          <table:table-cell table:style-name="ce167" office:value-type="float" office:value="13825615.44" calcext:value-type="float">
            <text:p>13,825,615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1600" calcext:value-type="float">
            <text:p>21,6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4000" calcext:value-type="float">
            <text:p>64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6000" calcext:value-type="float">
            <text:p>36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-75500" calcext:value-type="float">
            <text:p>-75,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607" calcext:value-type="float">
            <text:p>607</text:p>
          </table:table-cell>
          <table:table-cell table:style-name="ce167" office:value-type="float" office:value="13871715.44" calcext:value-type="float">
            <text:p>13,871,71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425" calcext:value-type="float">
            <text:p>35,425</text:p>
          </table:table-cell>
          <table:table-cell table:style-name="ce167" office:value-type="float" office:value="914694214.673" calcext:value-type="float">
            <text:p>914,694,215</text:p>
          </table:table-cell>
          <table:table-cell table:style-name="ce167" office:value-type="float" office:value="95" calcext:value-type="float">
            <text:p>95</text:p>
          </table:table-cell>
          <table:table-cell table:style-name="ce167" office:value-type="float" office:value="559117.1" calcext:value-type="float">
            <text:p>559,117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327930" calcext:value-type="float">
            <text:p>327,930</text:p>
          </table:table-cell>
          <table:table-cell table:style-name="ce167" office:value-type="float" office:value="98" calcext:value-type="float">
            <text:p>98</text:p>
          </table:table-cell>
          <table:table-cell table:style-name="ce167" office:value-type="float" office:value="1517717.595" calcext:value-type="float">
            <text:p>1,517,718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48030" calcext:value-type="float">
            <text:p>148,030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215600.5" calcext:value-type="float">
            <text:p>215,601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1681424.17" calcext:value-type="float">
            <text:p>1,681,424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431306.41" calcext:value-type="float">
            <text:p>431,306</text:p>
          </table:table-cell>
          <table:table-cell table:style-name="ce167" office:value-type="float" office:value="-18" calcext:value-type="float">
            <text:p>-18</text:p>
          </table:table-cell>
          <table:table-cell table:style-name="ce167" office:value-type="float" office:value="961547.26" calcext:value-type="float">
            <text:p>961,547</text:p>
          </table:table-cell>
          <table:table-cell table:style-name="ce167" office:value-type="float" office:value="35447" calcext:value-type="float">
            <text:p>35,447</text:p>
          </table:table-cell>
          <table:table-cell table:style-name="ce167" office:value-type="float" office:value="916222119.368" calcext:value-type="float">
            <text:p>916,222,11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096" calcext:value-type="float">
            <text:p>1,096</text:p>
          </table:table-cell>
          <table:table-cell table:style-name="ce167" office:value-type="float" office:value="55418379.043" calcext:value-type="float">
            <text:p>55,418,379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6650" calcext:value-type="float">
            <text:p>6,65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500" calcext:value-type="float">
            <text:p>500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681571.3" calcext:value-type="float">
            <text:p>681,571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90000" calcext:value-type="float">
            <text:p>90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0" calcext:value-type="float">
            <text:p>10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-2200" calcext:value-type="float">
            <text:p>-2,2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9000" calcext:value-type="float">
            <text:p>9,000</text:p>
          </table:table-cell>
          <table:table-cell table:style-name="ce167" office:value-type="float" office:value="1102" calcext:value-type="float">
            <text:p>1,102</text:p>
          </table:table-cell>
          <table:table-cell table:style-name="ce167" office:value-type="float" office:value="56012900.343" calcext:value-type="float">
            <text:p>56,012,9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23" calcext:value-type="float">
            <text:p>423</text:p>
          </table:table-cell>
          <table:table-cell table:style-name="ce167" office:value-type="float" office:value="160359667.109" calcext:value-type="float">
            <text:p>160,359,667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200" calcext:value-type="float">
            <text:p>5,2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2000" calcext:value-type="float">
            <text:p>32,000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-26800" calcext:value-type="float">
            <text:p>-26,800</text:p>
          </table:table-cell>
          <table:table-cell table:style-name="ce167" office:value-type="float" office:value="425" calcext:value-type="float">
            <text:p>425</text:p>
          </table:table-cell>
          <table:table-cell table:style-name="ce167" office:value-type="float" office:value="160361677.109" calcext:value-type="float">
            <text:p>160,361,67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198" calcext:value-type="float">
            <text:p>18,198</text:p>
          </table:table-cell>
          <table:table-cell table:style-name="ce167" office:value-type="float" office:value="138991300.849" calcext:value-type="float">
            <text:p>138,991,301</text:p>
          </table:table-cell>
          <table:table-cell table:style-name="ce167" office:value-type="float" office:value="118" calcext:value-type="float">
            <text:p>118</text:p>
          </table:table-cell>
          <table:table-cell table:style-name="ce167" office:value-type="float" office:value="233621.8" calcext:value-type="float">
            <text:p>233,622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142825" calcext:value-type="float">
            <text:p>142,825</text:p>
          </table:table-cell>
          <table:table-cell table:style-name="ce167" office:value-type="float" office:value="63" calcext:value-type="float">
            <text:p>63</text:p>
          </table:table-cell>
          <table:table-cell table:style-name="ce167" office:value-type="float" office:value="474581.738" calcext:value-type="float">
            <text:p>474,582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1155" calcext:value-type="float">
            <text:p>61,155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42665" calcext:value-type="float">
            <text:p>142,665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1660" calcext:value-type="float">
            <text:p>41,66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1420" calcext:value-type="float">
            <text:p>31,420</text:p>
          </table:table-cell>
          <table:table-cell table:style-name="ce167" office:value-type="float" office:value="-7" calcext:value-type="float">
            <text:p>-7</text:p>
          </table:table-cell>
          <table:table-cell table:style-name="ce167" office:value-type="float" office:value="-113692.85" calcext:value-type="float">
            <text:p>-113,693</text:p>
          </table:table-cell>
          <table:table-cell table:style-name="ce167" office:value-type="float" office:value="18281" calcext:value-type="float">
            <text:p>18,281</text:p>
          </table:table-cell>
          <table:table-cell table:style-name="ce167" office:value-type="float" office:value="139514256.537" calcext:value-type="float">
            <text:p>139,514,25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454" calcext:value-type="float">
            <text:p>14,454</text:p>
          </table:table-cell>
          <table:table-cell table:style-name="ce167" office:value-type="float" office:value="69094191.065" calcext:value-type="float">
            <text:p>69,094,191</text:p>
          </table:table-cell>
          <table:table-cell table:style-name="ce167" office:value-type="float" office:value="61" calcext:value-type="float">
            <text:p>61</text:p>
          </table:table-cell>
          <table:table-cell table:style-name="ce167" office:value-type="float" office:value="61730" calcext:value-type="float">
            <text:p>61,730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199381.919" calcext:value-type="float">
            <text:p>199,382</text:p>
          </table:table-cell>
          <table:table-cell table:style-name="ce167" office:value-type="float" office:value="39" calcext:value-type="float">
            <text:p>39</text:p>
          </table:table-cell>
          <table:table-cell table:style-name="ce167" office:value-type="float" office:value="276630" calcext:value-type="float">
            <text:p>276,63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21920" calcext:value-type="float">
            <text:p>121,92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23475" calcext:value-type="float">
            <text:p>23,475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25400" calcext:value-type="float">
            <text:p>25,400</text:p>
          </table:table-cell>
          <table:table-cell table:style-name="ce167" office:value-type="float" office:value="-19" calcext:value-type="float">
            <text:p>-19</text:p>
          </table:table-cell>
          <table:table-cell table:style-name="ce167" office:value-type="float" office:value="-530296.41" calcext:value-type="float">
            <text:p>-530,296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443456.41" calcext:value-type="float">
            <text:p>443,456</text:p>
          </table:table-cell>
          <table:table-cell table:style-name="ce167" office:value-type="float" office:value="14438" calcext:value-type="float">
            <text:p>14,438</text:p>
          </table:table-cell>
          <table:table-cell table:style-name="ce167" office:value-type="float" office:value="69022484.146" calcext:value-type="float">
            <text:p>69,022,48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18" calcext:value-type="float">
            <text:p>1,918</text:p>
          </table:table-cell>
          <table:table-cell table:style-name="ce167" office:value-type="float" office:value="70815314.387" calcext:value-type="float">
            <text:p>70,815,314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5400" calcext:value-type="float">
            <text:p>15,4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780" calcext:value-type="float">
            <text:p>3,78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4850" calcext:value-type="float">
            <text:p>14,85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5000" calcext:value-type="float">
            <text:p>15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-16700" calcext:value-type="float">
            <text:p>-16,7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1918" calcext:value-type="float">
            <text:p>1,918</text:p>
          </table:table-cell>
          <table:table-cell table:style-name="ce167" office:value-type="float" office:value="70839084.387" calcext:value-type="float">
            <text:p>70,839,08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02" calcext:value-type="float">
            <text:p>1,202</text:p>
          </table:table-cell>
          <table:table-cell table:style-name="ce167" office:value-type="float" office:value="8451992.118" calcext:value-type="float">
            <text:p>8,451,992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54950" calcext:value-type="float">
            <text:p>54,95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1400" calcext:value-type="float">
            <text:p>11,4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0000" calcext:value-type="float">
            <text:p>10,000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200" calcext:value-type="float">
            <text:p>-1,2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3500" calcext:value-type="float">
            <text:p>13,500</text:p>
          </table:table-cell>
          <table:table-cell table:style-name="ce167" office:value-type="float" office:value="1212" calcext:value-type="float">
            <text:p>1,212</text:p>
          </table:table-cell>
          <table:table-cell table:style-name="ce167" office:value-type="float" office:value="8517842.118" calcext:value-type="float">
            <text:p>8,517,84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472" calcext:value-type="float">
            <text:p>3,472</text:p>
          </table:table-cell>
          <table:table-cell table:style-name="ce167" office:value-type="float" office:value="24758644.066" calcext:value-type="float">
            <text:p>24,758,644</text:p>
          </table:table-cell>
          <table:table-cell table:style-name="ce167" office:value-type="float" office:value="48" calcext:value-type="float">
            <text:p>48</text:p>
          </table:table-cell>
          <table:table-cell table:style-name="ce167" office:value-type="float" office:value="47000" calcext:value-type="float">
            <text:p>47,000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57242.14" calcext:value-type="float">
            <text:p>57,242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10076" calcext:value-type="float">
            <text:p>110,076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5000" calcext:value-type="float">
            <text:p>45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8700" calcext:value-type="float">
            <text:p>8,7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500" calcext:value-type="float">
            <text:p>1,5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4600" calcext:value-type="float">
            <text:p>14,60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9500" calcext:value-type="float">
            <text:p>-9,500</text:p>
          </table:table-cell>
          <table:table-cell table:style-name="ce167" office:value-type="float" office:value="3500" calcext:value-type="float">
            <text:p>3,500</text:p>
          </table:table-cell>
          <table:table-cell table:style-name="ce167" office:value-type="float" office:value="24825777.926" calcext:value-type="float">
            <text:p>24,825,77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8396" calcext:value-type="float">
            <text:p>8,396</text:p>
          </table:table-cell>
          <table:table-cell table:style-name="ce167" office:value-type="float" office:value="373484907.697" calcext:value-type="float">
            <text:p>373,484,908</text:p>
          </table:table-cell>
          <table:table-cell table:style-name="ce167" office:value-type="float" office:value="106" calcext:value-type="float">
            <text:p>106</text:p>
          </table:table-cell>
          <table:table-cell table:style-name="ce167" office:value-type="float" office:value="609047.364" calcext:value-type="float">
            <text:p>609,047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57390" calcext:value-type="float">
            <text:p>57,390</text:p>
          </table:table-cell>
          <table:table-cell table:style-name="ce167" office:value-type="float" office:value="46" calcext:value-type="float">
            <text:p>46</text:p>
          </table:table-cell>
          <table:table-cell table:style-name="ce167" office:value-type="float" office:value="672018.748" calcext:value-type="float">
            <text:p>672,019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15096.784" calcext:value-type="float">
            <text:p>115,097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78000" calcext:value-type="float">
            <text:p>78,0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0750" calcext:value-type="float">
            <text:p>40,75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05080" calcext:value-type="float">
            <text:p>105,08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24010" calcext:value-type="float">
            <text:p>24,010</text:p>
          </table:table-cell>
          <table:table-cell table:style-name="ce167" office:value-type="float" office:value="8485" calcext:value-type="float">
            <text:p>8,485</text:p>
          </table:table-cell>
          <table:table-cell table:style-name="ce167" office:value-type="float" office:value="374759827.025" calcext:value-type="float">
            <text:p>374,759,82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444" calcext:value-type="float">
            <text:p>6,444</text:p>
          </table:table-cell>
          <table:table-cell table:style-name="ce167" office:value-type="float" office:value="176792216.496" calcext:value-type="float">
            <text:p>176,792,216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260550" calcext:value-type="float">
            <text:p>260,55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112150" calcext:value-type="float">
            <text:p>112,150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726180" calcext:value-type="float">
            <text:p>726,18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07000" calcext:value-type="float">
            <text:p>207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8600" calcext:value-type="float">
            <text:p>48,6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97980" calcext:value-type="float">
            <text:p>-97,980</text:p>
          </table:table-cell>
          <table:table-cell table:style-name="ce167" office:value-type="float" office:value="-4" calcext:value-type="float">
            <text:p>-4</text:p>
          </table:table-cell>
          <table:table-cell table:style-name="ce167" office:value-type="float" office:value="-54971.65" calcext:value-type="float">
            <text:p>-54,972</text:p>
          </table:table-cell>
          <table:table-cell table:style-name="ce167" office:value-type="float" office:value="6447" calcext:value-type="float">
            <text:p>6,447</text:p>
          </table:table-cell>
          <table:table-cell table:style-name="ce167" office:value-type="float" office:value="177258244.846" calcext:value-type="float">
            <text:p>177,258,24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5851" calcext:value-type="float">
            <text:p>15,851</text:p>
          </table:table-cell>
          <table:table-cell table:style-name="ce167" office:value-type="float" office:value="97704774.124" calcext:value-type="float">
            <text:p>97,704,774</text:p>
          </table:table-cell>
          <table:table-cell table:style-name="ce167" office:value-type="float" office:value="131" calcext:value-type="float">
            <text:p>131</text:p>
          </table:table-cell>
          <table:table-cell table:style-name="ce167" office:value-type="float" office:value="256546" calcext:value-type="float">
            <text:p>256,546</text:p>
          </table:table-cell>
          <table:table-cell table:style-name="ce167" office:value-type="float" office:value="68" calcext:value-type="float">
            <text:p>68</text:p>
          </table:table-cell>
          <table:table-cell table:style-name="ce167" office:value-type="float" office:value="166844.985" calcext:value-type="float">
            <text:p>166,845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292031" calcext:value-type="float">
            <text:p>292,031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1917.29" calcext:value-type="float">
            <text:p>41,917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160135" calcext:value-type="float">
            <text:p>160,135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82650" calcext:value-type="float">
            <text:p>182,65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92700" calcext:value-type="float">
            <text:p>92,7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-58275" calcext:value-type="float">
            <text:p>-58,275</text:p>
          </table:table-cell>
          <table:table-cell table:style-name="ce167" office:value-type="float" office:value="15934" calcext:value-type="float">
            <text:p>15,934</text:p>
          </table:table-cell>
          <table:table-cell table:style-name="ce167" office:value-type="float" office:value="98056498.849" calcext:value-type="float">
            <text:p>98,056,49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739" calcext:value-type="float">
            <text:p>3,739</text:p>
          </table:table-cell>
          <table:table-cell table:style-name="ce167" office:value-type="float" office:value="34015273.021" calcext:value-type="float">
            <text:p>34,015,273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97500" calcext:value-type="float">
            <text:p>97,50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30650" calcext:value-type="float">
            <text:p>30,65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97220" calcext:value-type="float">
            <text:p>97,22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000" calcext:value-type="float">
            <text:p>8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4621" calcext:value-type="float">
            <text:p>14,621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8350" calcext:value-type="float">
            <text:p>68,35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5400" calcext:value-type="float">
            <text:p>-5,400</text:p>
          </table:table-cell>
          <table:table-cell table:style-name="ce167" office:value-type="float" office:value="3755" calcext:value-type="float">
            <text:p>3,755</text:p>
          </table:table-cell>
          <table:table-cell table:style-name="ce167" office:value-type="float" office:value="34235672.021" calcext:value-type="float">
            <text:p>34,235,67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4" calcext:value-type="float">
            <text:p>84</text:p>
          </table:table-cell>
          <table:table-cell table:style-name="ce167" office:value-type="float" office:value="223434.888" calcext:value-type="float">
            <text:p>223,435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8699" calcext:value-type="float">
            <text:p>8,699</text:p>
          </table:table-cell>
          <table:table-cell table:number-columns-repeated="10" table:style-name="ce167" office:value-type="float" office:value="0" calcext:value-type="float">
            <text:p>0</text:p>
          </table:table-cell>
          <table:table-cell table:style-name="ce167" office:value-type="float" office:value="84" calcext:value-type="float">
            <text:p>84</text:p>
          </table:table-cell>
          <table:table-cell table:style-name="ce167" office:value-type="float" office:value="232133.888" calcext:value-type="float">
            <text:p>232,13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36" calcext:value-type="float">
            <text:p>536</text:p>
          </table:table-cell>
          <table:table-cell table:style-name="ce167" office:value-type="float" office:value="3850279.362" calcext:value-type="float">
            <text:p>3,850,279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750" calcext:value-type="float">
            <text:p>1,75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900" calcext:value-type="float">
            <text:p>2,9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9950" calcext:value-type="float">
            <text:p>19,95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000" calcext:value-type="float">
            <text:p>6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200" calcext:value-type="float">
            <text:p>5,2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000" calcext:value-type="float">
            <text:p>-5,000</text:p>
          </table:table-cell>
          <table:table-cell table:style-name="ce167" office:value-type="float" office:value="535" calcext:value-type="float">
            <text:p>535</text:p>
          </table:table-cell>
          <table:table-cell table:style-name="ce167" office:value-type="float" office:value="3863279.362" calcext:value-type="float">
            <text:p>3,863,27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61" calcext:value-type="float">
            <text:p>2,361</text:p>
          </table:table-cell>
          <table:table-cell table:style-name="ce167" office:value-type="float" office:value="13610355.739" calcext:value-type="float">
            <text:p>13,610,356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32030" calcext:value-type="float">
            <text:p>32,03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9200" calcext:value-type="float">
            <text:p>9,2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3061.32" calcext:value-type="float">
            <text:p>13,061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2300" calcext:value-type="float">
            <text:p>22,3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00" calcext:value-type="float">
            <text:p>400</text:p>
          </table:table-cell>
          <table:table-cell table:style-name="ce167" office:value-type="float" office:value="-4" calcext:value-type="float">
            <text:p>-4</text:p>
          </table:table-cell>
          <table:table-cell table:style-name="ce167" office:value-type="float" office:value="-37730" calcext:value-type="float">
            <text:p>-37,73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8000" calcext:value-type="float">
            <text:p>18,000</text:p>
          </table:table-cell>
          <table:table-cell table:style-name="ce167" office:value-type="float" office:value="2374" calcext:value-type="float">
            <text:p>2,374</text:p>
          </table:table-cell>
          <table:table-cell table:style-name="ce167" office:value-type="float" office:value="13643417.059" calcext:value-type="float">
            <text:p>13,643,41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64" calcext:value-type="float">
            <text:p>3,064</text:p>
          </table:table-cell>
          <table:table-cell table:style-name="ce167" office:value-type="float" office:value="19898180.606" calcext:value-type="float">
            <text:p>19,898,181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19200" calcext:value-type="float">
            <text:p>19,2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20000" calcext:value-type="float">
            <text:p>120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0300" calcext:value-type="float">
            <text:p>40,3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6250" calcext:value-type="float">
            <text:p>-6,25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87200" calcext:value-type="float">
            <text:p>187,200</text:p>
          </table:table-cell>
          <table:table-cell table:style-name="ce167" office:value-type="float" office:value="3066" calcext:value-type="float">
            <text:p>3,066</text:p>
          </table:table-cell>
          <table:table-cell table:style-name="ce167" office:value-type="float" office:value="20220230.606" calcext:value-type="float">
            <text:p>20,220,23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08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k, Lien 連榮祥</dc:creator>
    <dc:date>2024-07-26T16:30:3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