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3 年 06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3 年 06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9898" calcext:value-type="float">
            <text:p>119,898</text:p>
          </table:table-cell>
          <table:table-cell table:style-name="ce15" office:value-type="float" office:value="2228500343.888" calcext:value-type="float">
            <text:p>2,228,500,344</text:p>
          </table:table-cell>
          <table:table-cell table:style-name="ce15" office:value-type="float" office:value="2628" calcext:value-type="float">
            <text:p>2,628</text:p>
          </table:table-cell>
          <table:table-cell table:style-name="ce15" office:value-type="float" office:value="52468403.205" calcext:value-type="float">
            <text:p>52,468,403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3825615.44" calcext:value-type="float">
            <text:p>13,825,615</text:p>
          </table:table-cell>
          <table:table-cell table:style-name="ce15" office:value-type="float" office:value="35425" calcext:value-type="float">
            <text:p>35,425</text:p>
          </table:table-cell>
          <table:table-cell table:style-name="ce15" office:value-type="float" office:value="914694214.673" calcext:value-type="float">
            <text:p>914,694,215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55418379.043" calcext:value-type="float">
            <text:p>55,418,379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60359667.109" calcext:value-type="float">
            <text:p>160,359,667</text:p>
          </table:table-cell>
          <table:table-cell table:style-name="ce15" office:value-type="float" office:value="18198" calcext:value-type="float">
            <text:p>18,198</text:p>
          </table:table-cell>
          <table:table-cell table:style-name="ce15" office:value-type="float" office:value="138991300.849" calcext:value-type="float">
            <text:p>138,991,301</text:p>
          </table:table-cell>
          <table:table-cell table:style-name="ce15" office:value-type="float" office:value="14454" calcext:value-type="float">
            <text:p>14,454</text:p>
          </table:table-cell>
          <table:table-cell table:style-name="ce15" office:value-type="float" office:value="69094191.065" calcext:value-type="float">
            <text:p>69,094,191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70815314.387" calcext:value-type="float">
            <text:p>70,815,314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8451992.118" calcext:value-type="float">
            <text:p>8,451,99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472" calcext:value-type="float">
            <text:p>3,472</text:p>
          </table:table-cell>
          <table:table-cell table:style-name="ce15" office:value-type="float" office:value="24758644.066" calcext:value-type="float">
            <text:p>24,758,644</text:p>
          </table:table-cell>
          <table:table-cell table:style-name="ce15" office:value-type="float" office:value="8396" calcext:value-type="float">
            <text:p>8,396</text:p>
          </table:table-cell>
          <table:table-cell table:style-name="ce15" office:value-type="float" office:value="373484907.697" calcext:value-type="float">
            <text:p>373,484,908</text:p>
          </table:table-cell>
          <table:table-cell table:style-name="ce15" office:value-type="float" office:value="6444" calcext:value-type="float">
            <text:p>6,444</text:p>
          </table:table-cell>
          <table:table-cell table:style-name="ce15" office:value-type="float" office:value="176792216.496" calcext:value-type="float">
            <text:p>176,792,216</text:p>
          </table:table-cell>
          <table:table-cell table:style-name="ce15" office:value-type="float" office:value="15851" calcext:value-type="float">
            <text:p>15,851</text:p>
          </table:table-cell>
          <table:table-cell table:style-name="ce15" office:value-type="float" office:value="97704774.124" calcext:value-type="float">
            <text:p>97,704,774</text:p>
          </table:table-cell>
          <table:table-cell table:style-name="ce15" office:value-type="float" office:value="3739" calcext:value-type="float">
            <text:p>3,739</text:p>
          </table:table-cell>
          <table:table-cell table:style-name="ce15" office:value-type="float" office:value="34015273.021" calcext:value-type="float">
            <text:p>34,015,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23434.888" calcext:value-type="float">
            <text:p>223,4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3850279.362" calcext:value-type="float">
            <text:p>3,850,279</text:p>
          </table:table-cell>
          <table:table-cell table:style-name="ce15" office:value-type="float" office:value="2361" calcext:value-type="float">
            <text:p>2,361</text:p>
          </table:table-cell>
          <table:table-cell table:style-name="ce15" office:value-type="float" office:value="13610355.739" calcext:value-type="float">
            <text:p>13,610,356</text:p>
          </table:table-cell>
          <table:table-cell table:style-name="ce15" office:value-type="float" office:value="3064" calcext:value-type="float">
            <text:p>3,064</text:p>
          </table:table-cell>
          <table:table-cell table:style-name="ce15" office:value-type="float" office:value="19898180.606" calcext:value-type="float">
            <text:p>19,898,18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26" calcext:value-type="float">
            <text:p>1,326</text:p>
          </table:table-cell>
          <table:table-cell table:style-name="ce15" office:value-type="float" office:value="134602896.185" calcext:value-type="float">
            <text:p>134,602,8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0730" calcext:value-type="float">
            <text:p>270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8100" calcext:value-type="float">
            <text:p>58,1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148844" calcext:value-type="float">
            <text:p>2,148,8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1342.035" calcext:value-type="float">
            <text:p>131,3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888589.333" calcext:value-type="float">
            <text:p>1,888,58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629609" calcext:value-type="float">
            <text:p>629,60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3207.2" calcext:value-type="float">
            <text:p>323,20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63650" calcext:value-type="float">
            <text:p>363,6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80219.864" calcext:value-type="float">
            <text:p>280,22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24699878.87" calcext:value-type="float">
            <text:p>124,699,879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2130434.874" calcext:value-type="float">
            <text:p>2,130,43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868260.009" calcext:value-type="float">
            <text:p>868,26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06060" calcext:value-type="float">
            <text:p>406,0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00" calcext:value-type="float">
            <text:p>7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8560" calcext:value-type="float">
            <text:p>158,56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7500" calcext:value-type="float">
            <text:p>77,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0411" calcext:value-type="float">
            <text:p>160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287" calcext:value-type="float">
            <text:p>3,287</text:p>
          </table:table-cell>
          <table:table-cell table:style-name="ce15" office:value-type="float" office:value="24415504.835" calcext:value-type="float">
            <text:p>24,415,50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30497.82" calcext:value-type="float">
            <text:p>230,4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00" calcext:value-type="float">
            <text:p>117,600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1079344.618" calcext:value-type="float">
            <text:p>11,079,34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5159" calcext:value-type="float">
            <text:p>165,1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3372791.8" calcext:value-type="float">
            <text:p>3,372,792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797662.415" calcext:value-type="float">
            <text:p>1,797,66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48980.32" calcext:value-type="float">
            <text:p>1,148,98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5300" calcext:value-type="float">
            <text:p>135,3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18070" calcext:value-type="float">
            <text:p>218,07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903335.452" calcext:value-type="float">
            <text:p>1,903,33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675537.146" calcext:value-type="float">
            <text:p>1,675,537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910954.376" calcext:value-type="float">
            <text:p>910,95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68875" calcext:value-type="float">
            <text:p>668,8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7320" calcext:value-type="float">
            <text:p>167,32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65186.888" calcext:value-type="float">
            <text:p>365,18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423190" calcext:value-type="float">
            <text:p>423,1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258" calcext:value-type="float">
            <text:p>5,258</text:p>
          </table:table-cell>
          <table:table-cell table:style-name="ce15" office:value-type="float" office:value="38203852.625" calcext:value-type="float">
            <text:p>38,203,85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56634" calcext:value-type="float">
            <text:p>656,6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79950" calcext:value-type="float">
            <text:p>579,950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9403440.692" calcext:value-type="float">
            <text:p>9,403,4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697715.55" calcext:value-type="float">
            <text:p>1,697,7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4577630.801" calcext:value-type="float">
            <text:p>4,577,631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2690114.84" calcext:value-type="float">
            <text:p>2,690,11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46440" calcext:value-type="float">
            <text:p>746,4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9026.079" calcext:value-type="float">
            <text:p>109,02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944235.22" calcext:value-type="float">
            <text:p>944,235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6292360.527" calcext:value-type="float">
            <text:p>6,292,361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4416680.898" calcext:value-type="float">
            <text:p>4,416,681</text:p>
          </table:table-cell>
          <table:table-cell table:style-name="ce15" office:value-type="float" office:value="854" calcext:value-type="float">
            <text:p>854</text:p>
          </table:table-cell>
          <table:table-cell table:style-name="ce15" office:value-type="float" office:value="3644297.753" calcext:value-type="float">
            <text:p>3,644,29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50160.746" calcext:value-type="float">
            <text:p>1,150,1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800" calcext:value-type="float">
            <text:p>10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2934.572" calcext:value-type="float">
            <text:p>72,93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14620.947" calcext:value-type="float">
            <text:p>414,62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42610" calcext:value-type="float">
            <text:p>542,6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9914" calcext:value-type="float">
            <text:p>9,914</text:p>
          </table:table-cell>
          <table:table-cell table:style-name="ce15" office:value-type="float" office:value="210181741.012" calcext:value-type="float">
            <text:p>210,181,741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314285.688" calcext:value-type="float">
            <text:p>4,314,28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56704.75" calcext:value-type="float">
            <text:p>1,356,705</text:p>
          </table:table-cell>
          <table:table-cell table:style-name="ce15" office:value-type="float" office:value="1424" calcext:value-type="float">
            <text:p>1,424</text:p>
          </table:table-cell>
          <table:table-cell table:style-name="ce15" office:value-type="float" office:value="14006057.205" calcext:value-type="float">
            <text:p>14,006,0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62345.42" calcext:value-type="float">
            <text:p>1,162,3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1000" calcext:value-type="float">
            <text:p>221,000</text:p>
          </table:table-cell>
          <table:table-cell table:style-name="ce15" office:value-type="float" office:value="1327" calcext:value-type="float">
            <text:p>1,327</text:p>
          </table:table-cell>
          <table:table-cell table:style-name="ce15" office:value-type="float" office:value="15710884.767" calcext:value-type="float">
            <text:p>15,710,885</text:p>
          </table:table-cell>
          <table:table-cell table:style-name="ce15" office:value-type="float" office:value="1233" calcext:value-type="float">
            <text:p>1,233</text:p>
          </table:table-cell>
          <table:table-cell table:style-name="ce15" office:value-type="float" office:value="7636034.446" calcext:value-type="float">
            <text:p>7,636,03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5530528.86" calcext:value-type="float">
            <text:p>15,530,529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749335.575" calcext:value-type="float">
            <text:p>749,336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2861860.819" calcext:value-type="float">
            <text:p>2,861,861</text:p>
          </table:table-cell>
          <table:table-cell table:style-name="ce15" office:value-type="float" office:value="1175" calcext:value-type="float">
            <text:p>1,175</text:p>
          </table:table-cell>
          <table:table-cell table:style-name="ce15" office:value-type="float" office:value="83076806.736" calcext:value-type="float">
            <text:p>83,076,807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46873742.545" calcext:value-type="float">
            <text:p>46,873,743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10068293.781" calcext:value-type="float">
            <text:p>10,068,294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3657726.981" calcext:value-type="float">
            <text:p>3,657,7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268.888" calcext:value-type="float">
            <text:p>26,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8325" calcext:value-type="float">
            <text:p>188,325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84521.701" calcext:value-type="float">
            <text:p>884,522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852017.85" calcext:value-type="float">
            <text:p>1,852,0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987" calcext:value-type="float">
            <text:p>7,987</text:p>
          </table:table-cell>
          <table:table-cell table:style-name="ce15" office:value-type="float" office:value="234859160.101" calcext:value-type="float">
            <text:p>234,859,16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415911.46" calcext:value-type="float">
            <text:p>2,415,9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6800" calcext:value-type="float">
            <text:p>246,800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10112273.554" calcext:value-type="float">
            <text:p>10,112,27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854888.301" calcext:value-type="float">
            <text:p>7,854,8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7577200" calcext:value-type="float">
            <text:p>157,577,200</text:p>
          </table:table-cell>
          <table:table-cell table:style-name="ce15" office:value-type="float" office:value="1303" calcext:value-type="float">
            <text:p>1,303</text:p>
          </table:table-cell>
          <table:table-cell table:style-name="ce15" office:value-type="float" office:value="12183667.364" calcext:value-type="float">
            <text:p>12,183,667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float" office:value="4107124.55" calcext:value-type="float">
            <text:p>4,107,125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039959.888" calcext:value-type="float">
            <text:p>2,039,96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99160" calcext:value-type="float">
            <text:p>299,16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088097.701" calcext:value-type="float">
            <text:p>1,088,098</text:p>
          </table:table-cell>
          <table:table-cell table:style-name="ce15" office:value-type="float" office:value="708" calcext:value-type="float">
            <text:p>708</text:p>
          </table:table-cell>
          <table:table-cell table:style-name="ce15" office:value-type="float" office:value="12894666.071" calcext:value-type="float">
            <text:p>12,894,666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10010669.75" calcext:value-type="float">
            <text:p>10,010,670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5" office:value-type="float" office:value="7078774.857" calcext:value-type="float">
            <text:p>7,078,775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369472" calcext:value-type="float">
            <text:p>4,369,4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910" calcext:value-type="float">
            <text:p>17,9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09964.07" calcext:value-type="float">
            <text:p>309,964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918052.09" calcext:value-type="float">
            <text:p>918,05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10568.445" calcext:value-type="float">
            <text:p>1,310,56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464" calcext:value-type="float">
            <text:p>16,464</text:p>
          </table:table-cell>
          <table:table-cell table:style-name="ce15" office:value-type="float" office:value="427939503.799" calcext:value-type="float">
            <text:p>427,939,504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0404051.183" calcext:value-type="float">
            <text:p>10,404,051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153110.977" calcext:value-type="float">
            <text:p>3,153,111</text:p>
          </table:table-cell>
          <table:table-cell table:style-name="ce15" office:value-type="float" office:value="3092" calcext:value-type="float">
            <text:p>3,092</text:p>
          </table:table-cell>
          <table:table-cell table:style-name="ce15" office:value-type="float" office:value="150353332.667" calcext:value-type="float">
            <text:p>150,353,333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9807912.46" calcext:value-type="float">
            <text:p>29,807,9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4715" calcext:value-type="float">
            <text:p>134,715</text:p>
          </table:table-cell>
          <table:table-cell table:style-name="ce15" office:value-type="float" office:value="2443" calcext:value-type="float">
            <text:p>2,443</text:p>
          </table:table-cell>
          <table:table-cell table:style-name="ce15" office:value-type="float" office:value="31861141.618" calcext:value-type="float">
            <text:p>31,861,142</text:p>
          </table:table-cell>
          <table:table-cell table:style-name="ce15" office:value-type="float" office:value="1966" calcext:value-type="float">
            <text:p>1,966</text:p>
          </table:table-cell>
          <table:table-cell table:style-name="ce15" office:value-type="float" office:value="14378951.189" calcext:value-type="float">
            <text:p>14,378,951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3676115.9" calcext:value-type="float">
            <text:p>23,676,11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3961991.8" calcext:value-type="float">
            <text:p>3,961,9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7673587.988" calcext:value-type="float">
            <text:p>7,673,588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64158973.479" calcext:value-type="float">
            <text:p>64,158,973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46021243.231" calcext:value-type="float">
            <text:p>46,021,243</text:p>
          </table:table-cell>
          <table:table-cell table:style-name="ce15" office:value-type="float" office:value="2693" calcext:value-type="float">
            <text:p>2,693</text:p>
          </table:table-cell>
          <table:table-cell table:style-name="ce15" office:value-type="float" office:value="23370761.051" calcext:value-type="float">
            <text:p>23,370,761</text:p>
          </table:table-cell>
          <table:table-cell table:style-name="ce15" office:value-type="float" office:value="581" calcext:value-type="float">
            <text:p>581</text:p>
          </table:table-cell>
          <table:table-cell table:style-name="ce15" office:value-type="float" office:value="8720391.11" calcext:value-type="float">
            <text:p>8,720,3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255" calcext:value-type="float">
            <text:p>79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634941.8" calcext:value-type="float">
            <text:p>1,634,942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874333.388" calcext:value-type="float">
            <text:p>4,874,333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674693.958" calcext:value-type="float">
            <text:p>3,674,69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727" calcext:value-type="float">
            <text:p>10,727</text:p>
          </table:table-cell>
          <table:table-cell table:style-name="ce15" office:value-type="float" office:value="154921336.557" calcext:value-type="float">
            <text:p>154,921,33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3180852.665" calcext:value-type="float">
            <text:p>3,180,85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79168" calcext:value-type="float">
            <text:p>779,168</text:p>
          </table:table-cell>
          <table:table-cell table:style-name="ce15" office:value-type="float" office:value="2152" calcext:value-type="float">
            <text:p>2,152</text:p>
          </table:table-cell>
          <table:table-cell table:style-name="ce15" office:value-type="float" office:value="53496521.212" calcext:value-type="float">
            <text:p>53,496,52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97756.95" calcext:value-type="float">
            <text:p>1,497,7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8150" calcext:value-type="float">
            <text:p>298,150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16993257.511" calcext:value-type="float">
            <text:p>16,993,258</text:p>
          </table:table-cell>
          <table:table-cell table:style-name="ce15" office:value-type="float" office:value="1392" calcext:value-type="float">
            <text:p>1,392</text:p>
          </table:table-cell>
          <table:table-cell table:style-name="ce15" office:value-type="float" office:value="8373295.647" calcext:value-type="float">
            <text:p>8,373,296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521374.45" calcext:value-type="float">
            <text:p>4,521,374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17990" calcext:value-type="float">
            <text:p>917,9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563785.382" calcext:value-type="float">
            <text:p>1,563,785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24392921.106" calcext:value-type="float">
            <text:p>24,392,921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21400414.679" calcext:value-type="float">
            <text:p>21,400,415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5" office:value-type="float" office:value="12253378.401" calcext:value-type="float">
            <text:p>12,253,37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2580088.374" calcext:value-type="float">
            <text:p>2,580,0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900" calcext:value-type="float">
            <text:p>4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70050" calcext:value-type="float">
            <text:p>370,05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936874.18" calcext:value-type="float">
            <text:p>936,87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321558" calcext:value-type="float">
            <text:p>1,321,5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635" calcext:value-type="float">
            <text:p>11,635</text:p>
          </table:table-cell>
          <table:table-cell table:style-name="ce15" office:value-type="float" office:value="91115254.878" calcext:value-type="float">
            <text:p>91,115,255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659684.479" calcext:value-type="float">
            <text:p>3,659,68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40250" calcext:value-type="float">
            <text:p>940,250</text:p>
          </table:table-cell>
          <table:table-cell table:style-name="ce15" office:value-type="float" office:value="2089" calcext:value-type="float">
            <text:p>2,089</text:p>
          </table:table-cell>
          <table:table-cell table:style-name="ce15" office:value-type="float" office:value="19728426.553" calcext:value-type="float">
            <text:p>19,728,42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96745" calcext:value-type="float">
            <text:p>896,74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8200" calcext:value-type="float">
            <text:p>128,200</text:p>
          </table:table-cell>
          <table:table-cell table:style-name="ce15" office:value-type="float" office:value="2260" calcext:value-type="float">
            <text:p>2,260</text:p>
          </table:table-cell>
          <table:table-cell table:style-name="ce15" office:value-type="float" office:value="14120386.682" calcext:value-type="float">
            <text:p>14,120,387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5" office:value-type="float" office:value="6680619.433" calcext:value-type="float">
            <text:p>6,680,619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642010" calcext:value-type="float">
            <text:p>1,642,01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82330" calcext:value-type="float">
            <text:p>482,3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3703128.663" calcext:value-type="float">
            <text:p>3,703,129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14157807.927" calcext:value-type="float">
            <text:p>14,157,808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1469481.609" calcext:value-type="float">
            <text:p>11,469,482</text:p>
          </table:table-cell>
          <table:table-cell table:style-name="ce15" office:value-type="float" office:value="1886" calcext:value-type="float">
            <text:p>1,886</text:p>
          </table:table-cell>
          <table:table-cell table:style-name="ce15" office:value-type="float" office:value="6258431.152" calcext:value-type="float">
            <text:p>6,258,431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589910.092" calcext:value-type="float">
            <text:p>4,589,9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900" calcext:value-type="float">
            <text:p>11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4528" calcext:value-type="float">
            <text:p>264,528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058639.288" calcext:value-type="float">
            <text:p>1,058,639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22776" calcext:value-type="float">
            <text:p>1,322,7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00" calcext:value-type="float">
            <text:p>5,400</text:p>
          </table:table-cell>
          <table:table-cell table:style-name="ce15" office:value-type="float" office:value="37230276.475" calcext:value-type="float">
            <text:p>37,230,27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46200" calcext:value-type="float">
            <text:p>446,2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0000" calcext:value-type="float">
            <text:p>270,000</text:p>
          </table:table-cell>
          <table:table-cell table:style-name="ce15" office:value-type="float" office:value="2383" calcext:value-type="float">
            <text:p>2,383</text:p>
          </table:table-cell>
          <table:table-cell table:style-name="ce15" office:value-type="float" office:value="16953588.305" calcext:value-type="float">
            <text:p>16,953,5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702.02" calcext:value-type="float">
            <text:p>102,7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7960" calcext:value-type="float">
            <text:p>77,960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2499730.766" calcext:value-type="float">
            <text:p>2,499,73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2446418.5" calcext:value-type="float">
            <text:p>2,446,41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36839.94" calcext:value-type="float">
            <text:p>1,636,8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0260" calcext:value-type="float">
            <text:p>140,2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62931.38" calcext:value-type="float">
            <text:p>2,162,93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421592.784" calcext:value-type="float">
            <text:p>3,421,593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3025112.2" calcext:value-type="float">
            <text:p>3,025,112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2078168.23" calcext:value-type="float">
            <text:p>2,078,16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26116" calcext:value-type="float">
            <text:p>726,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0322" calcext:value-type="float">
            <text:p>70,32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97271" calcext:value-type="float">
            <text:p>297,2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69363.35" calcext:value-type="float">
            <text:p>869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06" calcext:value-type="float">
            <text:p>606</text:p>
          </table:table-cell>
          <table:table-cell table:style-name="ce15" office:value-type="float" office:value="2843089.622" calcext:value-type="float">
            <text:p>2,843,0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28045" calcext:value-type="float">
            <text:p>228,04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518341.666" calcext:value-type="float">
            <text:p>518,3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5008.888" calcext:value-type="float">
            <text:p>55,0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2810" calcext:value-type="float">
            <text:p>82,8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9150" calcext:value-type="float">
            <text:p>499,1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6345.98" calcext:value-type="float">
            <text:p>306,3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8500" calcext:value-type="float">
            <text:p>118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50" calcext:value-type="float">
            <text:p>7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438.888" calcext:value-type="float">
            <text:p>37,4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9179.2" calcext:value-type="float">
            <text:p>129,1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8460" calcext:value-type="float">
            <text:p>198,4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0460" calcext:value-type="float">
            <text:p>180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17" calcext:value-type="float">
            <text:p>2,117</text:p>
          </table:table-cell>
          <table:table-cell table:style-name="ce15" office:value-type="float" office:value="34246127.203" calcext:value-type="float">
            <text:p>34,246,1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7040" calcext:value-type="float">
            <text:p>357,04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62150" calcext:value-type="float">
            <text:p>962,150</text:p>
          </table:table-cell>
          <table:table-cell table:style-name="ce15" office:value-type="float" office:value="982" calcext:value-type="float">
            <text:p>982</text:p>
          </table:table-cell>
          <table:table-cell table:style-name="ce15" office:value-type="float" office:value="20842815.548" calcext:value-type="float">
            <text:p>20,842,8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9200" calcext:value-type="float">
            <text:p>189,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043342.78" calcext:value-type="float">
            <text:p>2,043,34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29473.677" calcext:value-type="float">
            <text:p>1,329,4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1426" calcext:value-type="float">
            <text:p>31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1570" calcext:value-type="float">
            <text:p>61,57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040147.77" calcext:value-type="float">
            <text:p>4,040,14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39745.6" calcext:value-type="float">
            <text:p>1,639,74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370426.22" calcext:value-type="float">
            <text:p>1,370,42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1075.678" calcext:value-type="float">
            <text:p>261,07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6713.93" calcext:value-type="float">
            <text:p>366,71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5250" calcext:value-type="float">
            <text:p>265,2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40" calcext:value-type="float">
            <text:p>2,140</text:p>
          </table:table-cell>
          <table:table-cell table:style-name="ce15" office:value-type="float" office:value="23261697.949" calcext:value-type="float">
            <text:p>23,261,69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06460" calcext:value-type="float">
            <text:p>506,46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0720" calcext:value-type="float">
            <text:p>320,720</text:p>
          </table:table-cell>
          <table:table-cell table:style-name="ce15" office:value-type="float" office:value="786" calcext:value-type="float">
            <text:p>786</text:p>
          </table:table-cell>
          <table:table-cell table:style-name="ce15" office:value-type="float" office:value="10920414.53" calcext:value-type="float">
            <text:p>10,920,4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0300" calcext:value-type="float">
            <text:p>220,3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4.109" calcext:value-type="float">
            <text:p>35,494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2625062.776" calcext:value-type="float">
            <text:p>2,625,06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52631" calcext:value-type="float">
            <text:p>1,452,6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3403.98" calcext:value-type="float">
            <text:p>813,4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500" calcext:value-type="float">
            <text:p>26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43015" calcext:value-type="float">
            <text:p>143,015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845008.888" calcext:value-type="float">
            <text:p>1,845,00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617310" calcext:value-type="float">
            <text:p>2,617,31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083921" calcext:value-type="float">
            <text:p>1,083,92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62340" calcext:value-type="float">
            <text:p>262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1976.666" calcext:value-type="float">
            <text:p>81,9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68540" calcext:value-type="float">
            <text:p>26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17" calcext:value-type="float">
            <text:p>2,817</text:p>
          </table:table-cell>
          <table:table-cell table:style-name="ce15" office:value-type="float" office:value="32161374.749" calcext:value-type="float">
            <text:p>32,161,37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990868.13" calcext:value-type="float">
            <text:p>11,990,86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2600" calcext:value-type="float">
            <text:p>222,600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4771718.2" calcext:value-type="float">
            <text:p>4,771,7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2660" calcext:value-type="float">
            <text:p>172,6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788201.276" calcext:value-type="float">
            <text:p>2,788,201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381755.307" calcext:value-type="float">
            <text:p>1,381,75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91620" calcext:value-type="float">
            <text:p>691,6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2230" calcext:value-type="float">
            <text:p>172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5267.123" calcext:value-type="float">
            <text:p>195,267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92992.845" calcext:value-type="float">
            <text:p>4,092,9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874006.8" calcext:value-type="float">
            <text:p>2,874,007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649441" calcext:value-type="float">
            <text:p>1,649,44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62959.3" calcext:value-type="float">
            <text:p>362,9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400" calcext:value-type="float">
            <text:p>7,4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9170" calcext:value-type="float">
            <text:p>229,17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5684.768" calcext:value-type="float">
            <text:p>245,6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60" calcext:value-type="float">
            <text:p>2,260</text:p>
          </table:table-cell>
          <table:table-cell table:style-name="ce15" office:value-type="float" office:value="50092548.839" calcext:value-type="float">
            <text:p>50,092,54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01366" calcext:value-type="float">
            <text:p>1,101,3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8000" calcext:value-type="float">
            <text:p>1,158,000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27049772.728" calcext:value-type="float">
            <text:p>27,049,7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7420" calcext:value-type="float">
            <text:p>97,4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2572765.757" calcext:value-type="float">
            <text:p>2,572,76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43109.05" calcext:value-type="float">
            <text:p>943,109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602000.18" calcext:value-type="float">
            <text:p>4,60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498.888" calcext:value-type="float">
            <text:p>115,49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1550" calcext:value-type="float">
            <text:p>61,55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5503697.048" calcext:value-type="float">
            <text:p>5,503,69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735700" calcext:value-type="float">
            <text:p>1,735,70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705797.188" calcext:value-type="float">
            <text:p>1,705,79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38072" calcext:value-type="float">
            <text:p>1,238,0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49420" calcext:value-type="float">
            <text:p>1,449,42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11230" calcext:value-type="float">
            <text:p>311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68" calcext:value-type="float">
            <text:p>1,268</text:p>
          </table:table-cell>
          <table:table-cell table:style-name="ce15" office:value-type="float" office:value="108403464.75" calcext:value-type="float">
            <text:p>108,403,4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23250" calcext:value-type="float">
            <text:p>223,2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4630" calcext:value-type="float">
            <text:p>44,630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92744422.267" calcext:value-type="float">
            <text:p>92,744,4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599675.688" calcext:value-type="float">
            <text:p>599,67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58545.8" calcext:value-type="float">
            <text:p>658,5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18029.999" calcext:value-type="float">
            <text:p>5,018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550" calcext:value-type="float">
            <text:p>31,5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68756" calcext:value-type="float">
            <text:p>268,75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32767.6" calcext:value-type="float">
            <text:p>732,76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4947966.256" calcext:value-type="float">
            <text:p>4,947,96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4170" calcext:value-type="float">
            <text:p>244,1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13" calcext:value-type="float">
            <text:p>3,213</text:p>
          </table:table-cell>
          <table:table-cell table:style-name="ce15" office:value-type="float" office:value="37762620.409" calcext:value-type="float">
            <text:p>37,762,6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1180" calcext:value-type="float">
            <text:p>381,1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3" calcext:value-type="float">
            <text:p>2,053</text:p>
          </table:table-cell>
          <table:table-cell table:style-name="ce15" office:value-type="float" office:value="28264688.682" calcext:value-type="float">
            <text:p>28,264,68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03259.57" calcext:value-type="float">
            <text:p>703,2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88700" calcext:value-type="float">
            <text:p>288,70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767173.776" calcext:value-type="float">
            <text:p>1,767,17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28890" calcext:value-type="float">
            <text:p>928,8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7450" calcext:value-type="float">
            <text:p>297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00" calcext:value-type="float">
            <text:p>7,1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3550" calcext:value-type="float">
            <text:p>33,5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98184.4" calcext:value-type="float">
            <text:p>998,1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52351" calcext:value-type="float">
            <text:p>1,152,35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922367.737" calcext:value-type="float">
            <text:p>1,922,36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4695.244" calcext:value-type="float">
            <text:p>374,6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9950" calcext:value-type="float">
            <text:p>129,9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52" calcext:value-type="float">
            <text:p>3,552</text:p>
          </table:table-cell>
          <table:table-cell table:style-name="ce15" office:value-type="float" office:value="117014357.048" calcext:value-type="float">
            <text:p>117,014,35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6565.1" calcext:value-type="float">
            <text:p>366,5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050" calcext:value-type="float">
            <text:p>57,050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02165158.507" calcext:value-type="float">
            <text:p>102,165,15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9935.659" calcext:value-type="float">
            <text:p>269,9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2024504.546" calcext:value-type="float">
            <text:p>2,024,505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625682" calcext:value-type="float">
            <text:p>1,625,6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9020" calcext:value-type="float">
            <text:p>319,0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7300" calcext:value-type="float">
            <text:p>67,3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33000" calcext:value-type="float">
            <text:p>333,0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2288733.64" calcext:value-type="float">
            <text:p>2,288,73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716748.888" calcext:value-type="float">
            <text:p>1,716,749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4675457.82" calcext:value-type="float">
            <text:p>4,675,45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77470" calcext:value-type="float">
            <text:p>477,4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2810" calcext:value-type="float">
            <text:p>122,81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46870.888" calcext:value-type="float">
            <text:p>446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36" calcext:value-type="float">
            <text:p>3,636</text:p>
          </table:table-cell>
          <table:table-cell table:style-name="ce15" office:value-type="float" office:value="129409878.094" calcext:value-type="float">
            <text:p>129,409,87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90573" calcext:value-type="float">
            <text:p>790,5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9860" calcext:value-type="float">
            <text:p>259,860</text:p>
          </table:table-cell>
          <table:table-cell table:style-name="ce15" office:value-type="float" office:value="1624" calcext:value-type="float">
            <text:p>1,624</text:p>
          </table:table-cell>
          <table:table-cell table:style-name="ce15" office:value-type="float" office:value="112511451.746" calcext:value-type="float">
            <text:p>112,511,45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6400" calcext:value-type="float">
            <text:p>556,4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3140788.83" calcext:value-type="float">
            <text:p>3,140,789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693634.888" calcext:value-type="float">
            <text:p>1,693,63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75398" calcext:value-type="float">
            <text:p>2,775,3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20" calcext:value-type="float">
            <text:p>22,0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3998" calcext:value-type="float">
            <text:p>123,99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227313.853" calcext:value-type="float">
            <text:p>2,227,314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35888.8" calcext:value-type="float">
            <text:p>1,535,88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368112.817" calcext:value-type="float">
            <text:p>2,368,11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43849" calcext:value-type="float">
            <text:p>343,8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630" calcext:value-type="float">
            <text:p>32,6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475.161" calcext:value-type="float">
            <text:p>131,47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53483.999" calcext:value-type="float">
            <text:p>853,4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3072066.1" calcext:value-type="float">
            <text:p>3,072,06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8130" calcext:value-type="float">
            <text:p>398,1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445898" calcext:value-type="float">
            <text:p>1,445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1820" calcext:value-type="float">
            <text:p>141,8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7380" calcext:value-type="float">
            <text:p>87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280" calcext:value-type="float">
            <text:p>7,2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0295.55" calcext:value-type="float">
            <text:p>40,2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6051.55" calcext:value-type="float">
            <text:p>76,0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93061" calcext:value-type="float">
            <text:p>793,06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361858" calcext:value-type="float">
            <text:p>1,361,8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2470" calcext:value-type="float">
            <text:p>872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7360" calcext:value-type="float">
            <text:p>87,3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7500" calcext:value-type="float">
            <text:p>97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250" calcext:value-type="float">
            <text:p>12,2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470" calcext:value-type="float">
            <text:p>6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0056957.105" calcext:value-type="float">
            <text:p>10,056,95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7028.1" calcext:value-type="float">
            <text:p>357,0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568" calcext:value-type="float">
            <text:p>20,568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5776094.5" calcext:value-type="float">
            <text:p>5,776,0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24390" calcext:value-type="float">
            <text:p>324,39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35702.505" calcext:value-type="float">
            <text:p>335,7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850" calcext:value-type="float">
            <text:p>59,85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89264" calcext:value-type="float">
            <text:p>1,689,26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9460" calcext:value-type="float">
            <text:p>569,46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3420" calcext:value-type="float">
            <text:p>83,4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300" calcext:value-type="float">
            <text:p>48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655334.296" calcext:value-type="float">
            <text:p>2,655,3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415571.5" calcext:value-type="float">
            <text:p>1,415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24835" calcext:value-type="float">
            <text:p>224,8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280" calcext:value-type="float">
            <text:p>59,2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3458.596" calcext:value-type="float">
            <text:p>233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4500" calcext:value-type="float">
            <text:p>54,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4709.2" calcext:value-type="float">
            <text:p>234,7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728" calcext:value-type="float">
            <text:p>3,728</text:p>
          </table:table-cell>
          <table:table-cell table:style-name="ce15" office:value-type="float" office:value="37233560.756" calcext:value-type="float">
            <text:p>37,233,56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25834.683" calcext:value-type="float">
            <text:p>2,025,8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43880" calcext:value-type="float">
            <text:p>1,243,880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8226405.772" calcext:value-type="float">
            <text:p>18,226,40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63386.21" calcext:value-type="float">
            <text:p>1,463,3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000" calcext:value-type="float">
            <text:p>88,00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894686.069" calcext:value-type="float">
            <text:p>2,894,686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593712" calcext:value-type="float">
            <text:p>1,593,7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8697.67" calcext:value-type="float">
            <text:p>498,69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0270" calcext:value-type="float">
            <text:p>80,2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67260" calcext:value-type="float">
            <text:p>367,26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754978.216" calcext:value-type="float">
            <text:p>2,754,97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751192.35" calcext:value-type="float">
            <text:p>2,751,192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771769.33" calcext:value-type="float">
            <text:p>1,771,76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82069.608" calcext:value-type="float">
            <text:p>482,0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710" calcext:value-type="float">
            <text:p>13,71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6600" calcext:value-type="float">
            <text:p>136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40608.848" calcext:value-type="float">
            <text:p>840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5" office:value-type="float" office:value="24108193.926" calcext:value-type="float">
            <text:p>24,108,19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07649.85" calcext:value-type="float">
            <text:p>4,907,6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0085" calcext:value-type="float">
            <text:p>220,085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12649955.46" calcext:value-type="float">
            <text:p>12,649,9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7280" calcext:value-type="float">
            <text:p>577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000" calcext:value-type="float">
            <text:p>38,00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104243.168" calcext:value-type="float">
            <text:p>1,104,24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12078" calcext:value-type="float">
            <text:p>512,0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1250" calcext:value-type="float">
            <text:p>351,2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320" calcext:value-type="float">
            <text:p>47,32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076481.16" calcext:value-type="float">
            <text:p>1,076,48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61860" calcext:value-type="float">
            <text:p>761,86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779231.9" calcext:value-type="float">
            <text:p>779,2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0390" calcext:value-type="float">
            <text:p>350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4000" calcext:value-type="float">
            <text:p>74,0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43630.5" calcext:value-type="float">
            <text:p>643,63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18" calcext:value-type="float">
            <text:p>2,318</text:p>
          </table:table-cell>
          <table:table-cell table:style-name="ce15" office:value-type="float" office:value="111797533.207" calcext:value-type="float">
            <text:p>111,797,53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5896" calcext:value-type="float">
            <text:p>535,8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2750" calcext:value-type="float">
            <text:p>372,750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99658860.42" calcext:value-type="float">
            <text:p>99,658,8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18400" calcext:value-type="float">
            <text:p>1,218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4500" calcext:value-type="float">
            <text:p>154,50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466106.281" calcext:value-type="float">
            <text:p>2,466,10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038158" calcext:value-type="float">
            <text:p>1,038,15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3030" calcext:value-type="float">
            <text:p>1,353,0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380" calcext:value-type="float">
            <text:p>15,3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8530" calcext:value-type="float">
            <text:p>138,53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604393.918" calcext:value-type="float">
            <text:p>1,604,39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406378.588" calcext:value-type="float">
            <text:p>1,406,379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901930" calcext:value-type="float">
            <text:p>901,93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46420" calcext:value-type="float">
            <text:p>246,4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2340" calcext:value-type="float">
            <text:p>112,3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57510" calcext:value-type="float">
            <text:p>557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37" calcext:value-type="float">
            <text:p>2,037</text:p>
          </table:table-cell>
          <table:table-cell table:style-name="ce15" office:value-type="float" office:value="18493403.831" calcext:value-type="float">
            <text:p>18,493,40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12025.66" calcext:value-type="float">
            <text:p>1,012,0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9076" calcext:value-type="float">
            <text:p>199,076</text:p>
          </table:table-cell>
          <table:table-cell table:style-name="ce15" office:value-type="float" office:value="904" calcext:value-type="float">
            <text:p>904</text:p>
          </table:table-cell>
          <table:table-cell table:style-name="ce15" office:value-type="float" office:value="10834552.08" calcext:value-type="float">
            <text:p>10,834,5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9200" calcext:value-type="float">
            <text:p>10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1224369.888" calcext:value-type="float">
            <text:p>1,224,37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00609.888" calcext:value-type="float">
            <text:p>800,6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6910" calcext:value-type="float">
            <text:p>466,9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200" calcext:value-type="float">
            <text:p>20,2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300" calcext:value-type="float">
            <text:p>58,3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50534.227" calcext:value-type="float">
            <text:p>1,350,53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8420" calcext:value-type="float">
            <text:p>908,42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99454.088" calcext:value-type="float">
            <text:p>599,45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0673" calcext:value-type="float">
            <text:p>230,6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710" calcext:value-type="float">
            <text:p>39,7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6649" calcext:value-type="float">
            <text:p>116,6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72170" calcext:value-type="float">
            <text:p>472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33" calcext:value-type="float">
            <text:p>6,633</text:p>
          </table:table-cell>
          <table:table-cell table:style-name="ce15" office:value-type="float" office:value="55259612.426" calcext:value-type="float">
            <text:p>55,259,61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05669.999" calcext:value-type="float">
            <text:p>505,6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430" calcext:value-type="float">
            <text:p>102,430</text:p>
          </table:table-cell>
          <table:table-cell table:style-name="ce15" office:value-type="float" office:value="3252" calcext:value-type="float">
            <text:p>3,252</text:p>
          </table:table-cell>
          <table:table-cell table:style-name="ce15" office:value-type="float" office:value="37132433.88" calcext:value-type="float">
            <text:p>37,132,4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91796.56" calcext:value-type="float">
            <text:p>391,79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000" calcext:value-type="float">
            <text:p>107,000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3016971.024" calcext:value-type="float">
            <text:p>3,016,971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1925667.15" calcext:value-type="float">
            <text:p>1,925,6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94920" calcext:value-type="float">
            <text:p>594,9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9034.888" calcext:value-type="float">
            <text:p>239,035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53578" calcext:value-type="float">
            <text:p>253,57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2680735.025" calcext:value-type="float">
            <text:p>2,680,735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215599.488" calcext:value-type="float">
            <text:p>4,215,599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2040239.604" calcext:value-type="float">
            <text:p>2,040,24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90957.888" calcext:value-type="float">
            <text:p>790,9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51" calcext:value-type="float">
            <text:p>3,6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1523.92" calcext:value-type="float">
            <text:p>41,5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37091" calcext:value-type="float">
            <text:p>237,09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967313" calcext:value-type="float">
            <text:p>967,31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945" calcext:value-type="float">
            <text:p>7,945</text:p>
          </table:table-cell>
          <table:table-cell table:style-name="ce15" office:value-type="float" office:value="72838327.111" calcext:value-type="float">
            <text:p>72,838,327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957646.388" calcext:value-type="float">
            <text:p>957,6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24562.713" calcext:value-type="float">
            <text:p>824,563</text:p>
          </table:table-cell>
          <table:table-cell table:style-name="ce15" office:value-type="float" office:value="3191" calcext:value-type="float">
            <text:p>3,191</text:p>
          </table:table-cell>
          <table:table-cell table:style-name="ce15" office:value-type="float" office:value="39112810.381" calcext:value-type="float">
            <text:p>39,112,81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671214.28" calcext:value-type="float">
            <text:p>1,671,21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8768" calcext:value-type="float">
            <text:p>148,768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6211393.348" calcext:value-type="float">
            <text:p>6,211,393</text:p>
          </table:table-cell>
          <table:table-cell table:style-name="ce15" office:value-type="float" office:value="920" calcext:value-type="float">
            <text:p>920</text:p>
          </table:table-cell>
          <table:table-cell table:style-name="ce15" office:value-type="float" office:value="3335643.8" calcext:value-type="float">
            <text:p>3,335,64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21198" calcext:value-type="float">
            <text:p>1,021,19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9620" calcext:value-type="float">
            <text:p>129,6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2350320.038" calcext:value-type="float">
            <text:p>2,350,32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5648660.409" calcext:value-type="float">
            <text:p>5,648,66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4664918.9" calcext:value-type="float">
            <text:p>4,664,919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4032319.354" calcext:value-type="float">
            <text:p>4,032,319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176141" calcext:value-type="float">
            <text:p>1,176,1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475710.5" calcext:value-type="float">
            <text:p>475,71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28150" calcext:value-type="float">
            <text:p>1,028,1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943240" calcext:value-type="float">
            <text:p>1,943,2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7520" calcext:value-type="float">
            <text:p>117,5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4950" calcext:value-type="float">
            <text:p>354,9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660" calcext:value-type="float">
            <text:p>1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1015572" calcext:value-type="float">
            <text:p>1,015,5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3600" calcext:value-type="float">
            <text:p>143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600" calcext:value-type="float">
            <text:p>20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689010" calcext:value-type="float">
            <text:p>689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3 年 07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3 年 07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3 年 06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9898" calcext:value-type="float">
            <text:p>119,898</text:p>
          </table:table-cell>
          <table:table-cell table:style-name="ce66" office:value-type="float" office:value="2228500343.888" calcext:value-type="float">
            <text:p>2,228,500,344</text:p>
          </table:table-cell>
          <table:table-cell table:style-name="ce66" office:value-type="float" office:value="29821" calcext:value-type="float">
            <text:p>29,821</text:p>
          </table:table-cell>
          <table:table-cell table:style-name="ce66" office:value-type="float" office:value="10402372.289" calcext:value-type="float">
            <text:p>10,402,372</text:p>
          </table:table-cell>
          <table:table-cell table:style-name="ce66" office:value-type="float" office:value="45452" calcext:value-type="float">
            <text:p>45,452</text:p>
          </table:table-cell>
          <table:table-cell table:style-name="ce66" office:value-type="float" office:value="79765799.288" calcext:value-type="float">
            <text:p>79,765,799</text:p>
          </table:table-cell>
          <table:table-cell table:style-name="ce66" office:value-type="float" office:value="21007" calcext:value-type="float">
            <text:p>21,007</text:p>
          </table:table-cell>
          <table:table-cell table:style-name="ce66" office:value-type="float" office:value="118733082.098" calcext:value-type="float">
            <text:p>118,733,082</text:p>
          </table:table-cell>
          <table:table-cell table:style-name="ce66" office:value-type="float" office:value="11113" calcext:value-type="float">
            <text:p>11,113</text:p>
          </table:table-cell>
          <table:table-cell table:style-name="ce66" office:value-type="float" office:value="133933958.244" calcext:value-type="float">
            <text:p>133,933,958</text:p>
          </table:table-cell>
          <table:table-cell table:style-name="ce66" office:value-type="float" office:value="6038" calcext:value-type="float">
            <text:p>6,038</text:p>
          </table:table-cell>
          <table:table-cell table:style-name="ce66" office:value-type="float" office:value="146155133.882" calcext:value-type="float">
            <text:p>146,155,134</text:p>
          </table:table-cell>
          <table:table-cell table:style-name="ce66" office:value-type="float" office:value="1229" calcext:value-type="float">
            <text:p>1,229</text:p>
          </table:table-cell>
          <table:table-cell table:style-name="ce66" office:value-type="float" office:value="40229414.179" calcext:value-type="float">
            <text:p>40,229,414</text:p>
          </table:table-cell>
          <table:table-cell table:style-name="ce66" office:value-type="float" office:value="773" calcext:value-type="float">
            <text:p>773</text:p>
          </table:table-cell>
          <table:table-cell table:style-name="ce66" office:value-type="float" office:value="32959498.699" calcext:value-type="float">
            <text:p>32,959,499</text:p>
          </table:table-cell>
          <table:table-cell table:style-name="ce66" office:value-type="float" office:value="2271" calcext:value-type="float">
            <text:p>2,271</text:p>
          </table:table-cell>
          <table:table-cell table:style-name="ce66" office:value-type="float" office:value="148608932.098" calcext:value-type="float">
            <text:p>148,608,932</text:p>
          </table:table-cell>
          <table:table-cell table:style-name="ce66" office:value-type="float" office:value="1828" calcext:value-type="float">
            <text:p>1,828</text:p>
          </table:table-cell>
          <table:table-cell table:style-name="ce66" office:value-type="float" office:value="354924700.288" calcext:value-type="float">
            <text:p>354,924,700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1162787452.823" calcext:value-type="float">
            <text:p>1,162,787,4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628" calcext:value-type="float">
            <text:p>2,628</text:p>
          </table:table-cell>
          <table:table-cell table:style-name="ce66" office:value-type="float" office:value="52468403.205" calcext:value-type="float">
            <text:p>52,468,403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207378.918" calcext:value-type="float">
            <text:p>207,379</text:p>
          </table:table-cell>
          <table:table-cell table:style-name="ce66" office:value-type="float" office:value="966" calcext:value-type="float">
            <text:p>966</text:p>
          </table:table-cell>
          <table:table-cell table:style-name="ce66" office:value-type="float" office:value="1698587.714" calcext:value-type="float">
            <text:p>1,698,588</text:p>
          </table:table-cell>
          <table:table-cell table:style-name="ce66" office:value-type="float" office:value="428" calcext:value-type="float">
            <text:p>428</text:p>
          </table:table-cell>
          <table:table-cell table:style-name="ce66" office:value-type="float" office:value="2471142.599" calcext:value-type="float">
            <text:p>2,471,143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3269645.531" calcext:value-type="float">
            <text:p>3,269,646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3867797.833" calcext:value-type="float">
            <text:p>3,867,79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027003.5" calcext:value-type="float">
            <text:p>1,027,00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1488.43" calcext:value-type="float">
            <text:p>691,488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44337.14" calcext:value-type="float">
            <text:p>3,244,33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2174993.62" calcext:value-type="float">
            <text:p>12,174,99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3816027.92" calcext:value-type="float">
            <text:p>23,816,02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00" calcext:value-type="float">
            <text:p>600</text:p>
          </table:table-cell>
          <table:table-cell table:style-name="ce66" office:value-type="float" office:value="13825615.44" calcext:value-type="float">
            <text:p>13,825,615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4106.9" calcext:value-type="float">
            <text:p>24,107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420455" calcext:value-type="float">
            <text:p>420,45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57750" calcext:value-type="float">
            <text:p>557,75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112250" calcext:value-type="float">
            <text:p>1,112,25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1989.7" calcext:value-type="float">
            <text:p>1,741,99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7625" calcext:value-type="float">
            <text:p>357,6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68700" calcext:value-type="float">
            <text:p>368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82300" calcext:value-type="float">
            <text:p>1,582,3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177800" calcext:value-type="float">
            <text:p>3,177,8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82638.84" calcext:value-type="float">
            <text:p>4,482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425" calcext:value-type="float">
            <text:p>35,425</text:p>
          </table:table-cell>
          <table:table-cell table:style-name="ce66" office:value-type="float" office:value="914694214.673" calcext:value-type="float">
            <text:p>914,694,215</text:p>
          </table:table-cell>
          <table:table-cell table:style-name="ce66" office:value-type="float" office:value="6379" calcext:value-type="float">
            <text:p>6,379</text:p>
          </table:table-cell>
          <table:table-cell table:style-name="ce66" office:value-type="float" office:value="2376951.813" calcext:value-type="float">
            <text:p>2,376,952</text:p>
          </table:table-cell>
          <table:table-cell table:style-name="ce66" office:value-type="float" office:value="13202" calcext:value-type="float">
            <text:p>13,202</text:p>
          </table:table-cell>
          <table:table-cell table:style-name="ce66" office:value-type="float" office:value="23651338.398" calcext:value-type="float">
            <text:p>23,651,338</text:p>
          </table:table-cell>
          <table:table-cell table:style-name="ce66" office:value-type="float" office:value="7853" calcext:value-type="float">
            <text:p>7,853</text:p>
          </table:table-cell>
          <table:table-cell table:style-name="ce66" office:value-type="float" office:value="43847919.604" calcext:value-type="float">
            <text:p>43,847,920</text:p>
          </table:table-cell>
          <table:table-cell table:style-name="ce66" office:value-type="float" office:value="3838" calcext:value-type="float">
            <text:p>3,838</text:p>
          </table:table-cell>
          <table:table-cell table:style-name="ce66" office:value-type="float" office:value="46237595.271" calcext:value-type="float">
            <text:p>46,237,595</text:p>
          </table:table-cell>
          <table:table-cell table:style-name="ce66" office:value-type="float" office:value="1851" calcext:value-type="float">
            <text:p>1,851</text:p>
          </table:table-cell>
          <table:table-cell table:style-name="ce66" office:value-type="float" office:value="44675724.375" calcext:value-type="float">
            <text:p>44,675,724</text:p>
          </table:table-cell>
          <table:table-cell table:style-name="ce66" office:value-type="float" office:value="387" calcext:value-type="float">
            <text:p>387</text:p>
          </table:table-cell>
          <table:table-cell table:style-name="ce66" office:value-type="float" office:value="12792507.34" calcext:value-type="float">
            <text:p>12,792,507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10608944.46" calcext:value-type="float">
            <text:p>10,608,944</text:p>
          </table:table-cell>
          <table:table-cell table:style-name="ce66" office:value-type="float" office:value="802" calcext:value-type="float">
            <text:p>802</text:p>
          </table:table-cell>
          <table:table-cell table:style-name="ce66" office:value-type="float" office:value="53541934.323" calcext:value-type="float">
            <text:p>53,541,934</text:p>
          </table:table-cell>
          <table:table-cell table:style-name="ce66" office:value-type="float" office:value="718" calcext:value-type="float">
            <text:p>718</text:p>
          </table:table-cell>
          <table:table-cell table:style-name="ce66" office:value-type="float" office:value="144059101.884" calcext:value-type="float">
            <text:p>144,059,102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532902197.205" calcext:value-type="float">
            <text:p>532,902,19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096" calcext:value-type="float">
            <text:p>1,096</text:p>
          </table:table-cell>
          <table:table-cell table:style-name="ce66" office:value-type="float" office:value="55418379.043" calcext:value-type="float">
            <text:p>55,418,379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57329.209" calcext:value-type="float">
            <text:p>57,329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681706.904" calcext:value-type="float">
            <text:p>681,707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927759.57" calcext:value-type="float">
            <text:p>927,760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1856640" calcext:value-type="float">
            <text:p>1,856,64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15417" calcext:value-type="float">
            <text:p>1,615,41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0105.34" calcext:value-type="float">
            <text:p>720,10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6500" calcext:value-type="float">
            <text:p>506,50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974686.56" calcext:value-type="float">
            <text:p>2,974,68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714222.87" calcext:value-type="float">
            <text:p>8,714,22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7364011.59" calcext:value-type="float">
            <text:p>37,364,01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160359667.109" calcext:value-type="float">
            <text:p>160,359,667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0558" calcext:value-type="float">
            <text:p>40,558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290654.109" calcext:value-type="float">
            <text:p>290,654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9035" calcext:value-type="float">
            <text:p>559,03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60600" calcext:value-type="float">
            <text:p>260,6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59900" calcext:value-type="float">
            <text:p>359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8920" calcext:value-type="float">
            <text:p>178,9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198" calcext:value-type="float">
            <text:p>18,198</text:p>
          </table:table-cell>
          <table:table-cell table:style-name="ce66" office:value-type="float" office:value="138991300.849" calcext:value-type="float">
            <text:p>138,991,301</text:p>
          </table:table-cell>
          <table:table-cell table:style-name="ce66" office:value-type="float" office:value="4939" calcext:value-type="float">
            <text:p>4,939</text:p>
          </table:table-cell>
          <table:table-cell table:style-name="ce66" office:value-type="float" office:value="1740966.681" calcext:value-type="float">
            <text:p>1,740,967</text:p>
          </table:table-cell>
          <table:table-cell table:style-name="ce66" office:value-type="float" office:value="7979" calcext:value-type="float">
            <text:p>7,979</text:p>
          </table:table-cell>
          <table:table-cell table:style-name="ce66" office:value-type="float" office:value="14310953.752" calcext:value-type="float">
            <text:p>14,310,954</text:p>
          </table:table-cell>
          <table:table-cell table:style-name="ce66" office:value-type="float" office:value="2525" calcext:value-type="float">
            <text:p>2,525</text:p>
          </table:table-cell>
          <table:table-cell table:style-name="ce66" office:value-type="float" office:value="14154421.863" calcext:value-type="float">
            <text:p>14,154,422</text:p>
          </table:table-cell>
          <table:table-cell table:style-name="ce66" office:value-type="float" office:value="1454" calcext:value-type="float">
            <text:p>1,454</text:p>
          </table:table-cell>
          <table:table-cell table:style-name="ce66" office:value-type="float" office:value="17166468.64" calcext:value-type="float">
            <text:p>17,166,469</text:p>
          </table:table-cell>
          <table:table-cell table:style-name="ce66" office:value-type="float" office:value="670" calcext:value-type="float">
            <text:p>670</text:p>
          </table:table-cell>
          <table:table-cell table:style-name="ce66" office:value-type="float" office:value="16037315.388" calcext:value-type="float">
            <text:p>16,037,315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4372700" calcext:value-type="float">
            <text:p>4,372,700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765273.593" calcext:value-type="float">
            <text:p>2,765,274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14002218.5" calcext:value-type="float">
            <text:p>14,002,21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2855391.032" calcext:value-type="float">
            <text:p>32,855,39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1585591.4" calcext:value-type="float">
            <text:p>21,585,5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454" calcext:value-type="float">
            <text:p>14,454</text:p>
          </table:table-cell>
          <table:table-cell table:style-name="ce66" office:value-type="float" office:value="69094191.065" calcext:value-type="float">
            <text:p>69,094,191</text:p>
          </table:table-cell>
          <table:table-cell table:style-name="ce66" office:value-type="float" office:value="4143" calcext:value-type="float">
            <text:p>4,143</text:p>
          </table:table-cell>
          <table:table-cell table:style-name="ce66" office:value-type="float" office:value="1509911.997" calcext:value-type="float">
            <text:p>1,509,912</text:p>
          </table:table-cell>
          <table:table-cell table:style-name="ce66" office:value-type="float" office:value="5852" calcext:value-type="float">
            <text:p>5,852</text:p>
          </table:table-cell>
          <table:table-cell table:style-name="ce66" office:value-type="float" office:value="9843385.115" calcext:value-type="float">
            <text:p>9,843,385</text:p>
          </table:table-cell>
          <table:table-cell table:style-name="ce66" office:value-type="float" office:value="2876" calcext:value-type="float">
            <text:p>2,876</text:p>
          </table:table-cell>
          <table:table-cell table:style-name="ce66" office:value-type="float" office:value="15816870.172" calcext:value-type="float">
            <text:p>15,816,870</text:p>
          </table:table-cell>
          <table:table-cell table:style-name="ce66" office:value-type="float" office:value="1012" calcext:value-type="float">
            <text:p>1,012</text:p>
          </table:table-cell>
          <table:table-cell table:style-name="ce66" office:value-type="float" office:value="12010799.281" calcext:value-type="float">
            <text:p>12,010,799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7776127.67" calcext:value-type="float">
            <text:p>7,776,1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324500" calcext:value-type="float">
            <text:p>2,324,50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8360.697" calcext:value-type="float">
            <text:p>1,518,361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5813064.51" calcext:value-type="float">
            <text:p>5,813,06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6569471.913" calcext:value-type="float">
            <text:p>6,569,4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11699.71" calcext:value-type="float">
            <text:p>5,91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18" calcext:value-type="float">
            <text:p>1,918</text:p>
          </table:table-cell>
          <table:table-cell table:style-name="ce66" office:value-type="float" office:value="70815314.387" calcext:value-type="float">
            <text:p>70,815,314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103433.337" calcext:value-type="float">
            <text:p>103,433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1034845.2" calcext:value-type="float">
            <text:p>1,034,845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2294750" calcext:value-type="float">
            <text:p>2,294,750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33141.3" calcext:value-type="float">
            <text:p>2,633,141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5935408" calcext:value-type="float">
            <text:p>5,935,40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13591" calcext:value-type="float">
            <text:p>2,213,5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8667.67" calcext:value-type="float">
            <text:p>458,66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5050131" calcext:value-type="float">
            <text:p>5,050,13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9710492.78" calcext:value-type="float">
            <text:p>9,710,49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1380854.1" calcext:value-type="float">
            <text:p>41,380,85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02" calcext:value-type="float">
            <text:p>1,202</text:p>
          </table:table-cell>
          <table:table-cell table:style-name="ce66" office:value-type="float" office:value="8451992.118" calcext:value-type="float">
            <text:p>8,451,992</text:p>
          </table:table-cell>
          <table:table-cell table:style-name="ce66" office:value-type="float" office:value="446" calcext:value-type="float">
            <text:p>446</text:p>
          </table:table-cell>
          <table:table-cell table:style-name="ce66" office:value-type="float" office:value="150831.351" calcext:value-type="float">
            <text:p>150,831</text:p>
          </table:table-cell>
          <table:table-cell table:style-name="ce66" office:value-type="float" office:value="445" calcext:value-type="float">
            <text:p>445</text:p>
          </table:table-cell>
          <table:table-cell table:style-name="ce66" office:value-type="float" office:value="784724.967" calcext:value-type="float">
            <text:p>784,725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1010985" calcext:value-type="float">
            <text:p>1,010,98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59206" calcext:value-type="float">
            <text:p>759,20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814690" calcext:value-type="float">
            <text:p>814,6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26066" calcext:value-type="float">
            <text:p>1,926,06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472" calcext:value-type="float">
            <text:p>3,472</text:p>
          </table:table-cell>
          <table:table-cell table:style-name="ce66" office:value-type="float" office:value="24758644.066" calcext:value-type="float">
            <text:p>24,758,644</text:p>
          </table:table-cell>
          <table:table-cell table:style-name="ce66" office:value-type="float" office:value="1217" calcext:value-type="float">
            <text:p>1,217</text:p>
          </table:table-cell>
          <table:table-cell table:style-name="ce66" office:value-type="float" office:value="388762.301" calcext:value-type="float">
            <text:p>388,762</text:p>
          </table:table-cell>
          <table:table-cell table:style-name="ce66" office:value-type="float" office:value="1476" calcext:value-type="float">
            <text:p>1,476</text:p>
          </table:table-cell>
          <table:table-cell table:style-name="ce66" office:value-type="float" office:value="2389377.171" calcext:value-type="float">
            <text:p>2,389,377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701093.467" calcext:value-type="float">
            <text:p>2,701,093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830983.01" calcext:value-type="float">
            <text:p>1,830,983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94342.6" calcext:value-type="float">
            <text:p>1,494,343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2063.864" calcext:value-type="float">
            <text:p>622,06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7068.013" calcext:value-type="float">
            <text:p>427,068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757536.48" calcext:value-type="float">
            <text:p>1,757,53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37507.85" calcext:value-type="float">
            <text:p>2,037,50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109909.31" calcext:value-type="float">
            <text:p>11,109,9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396" calcext:value-type="float">
            <text:p>8,396</text:p>
          </table:table-cell>
          <table:table-cell table:style-name="ce66" office:value-type="float" office:value="373484907.697" calcext:value-type="float">
            <text:p>373,484,908</text:p>
          </table:table-cell>
          <table:table-cell table:style-name="ce66" office:value-type="float" office:value="1829" calcext:value-type="float">
            <text:p>1,829</text:p>
          </table:table-cell>
          <table:table-cell table:style-name="ce66" office:value-type="float" office:value="571869.044" calcext:value-type="float">
            <text:p>571,869</text:p>
          </table:table-cell>
          <table:table-cell table:style-name="ce66" office:value-type="float" office:value="2257" calcext:value-type="float">
            <text:p>2,257</text:p>
          </table:table-cell>
          <table:table-cell table:style-name="ce66" office:value-type="float" office:value="4244188.554" calcext:value-type="float">
            <text:p>4,244,189</text:p>
          </table:table-cell>
          <table:table-cell table:style-name="ce66" office:value-type="float" office:value="1178" calcext:value-type="float">
            <text:p>1,178</text:p>
          </table:table-cell>
          <table:table-cell table:style-name="ce66" office:value-type="float" office:value="7200564.765" calcext:value-type="float">
            <text:p>7,200,565</text:p>
          </table:table-cell>
          <table:table-cell table:style-name="ce66" office:value-type="float" office:value="1175" calcext:value-type="float">
            <text:p>1,175</text:p>
          </table:table-cell>
          <table:table-cell table:style-name="ce66" office:value-type="float" office:value="14845180.527" calcext:value-type="float">
            <text:p>14,845,181</text:p>
          </table:table-cell>
          <table:table-cell table:style-name="ce66" office:value-type="float" office:value="995" calcext:value-type="float">
            <text:p>995</text:p>
          </table:table-cell>
          <table:table-cell table:style-name="ce66" office:value-type="float" office:value="24710213.453" calcext:value-type="float">
            <text:p>24,710,213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4144596.225" calcext:value-type="float">
            <text:p>4,144,596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723131.16" calcext:value-type="float">
            <text:p>4,723,131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25801138.915" calcext:value-type="float">
            <text:p>25,801,139</text:p>
          </table:table-cell>
          <table:table-cell table:style-name="ce66" office:value-type="float" office:value="312" calcext:value-type="float">
            <text:p>312</text:p>
          </table:table-cell>
          <table:table-cell table:style-name="ce66" office:value-type="float" office:value="63208741.346" calcext:value-type="float">
            <text:p>63,208,741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24035283.708" calcext:value-type="float">
            <text:p>224,035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444" calcext:value-type="float">
            <text:p>6,444</text:p>
          </table:table-cell>
          <table:table-cell table:style-name="ce66" office:value-type="float" office:value="176792216.496" calcext:value-type="float">
            <text:p>176,792,216</text:p>
          </table:table-cell>
          <table:table-cell table:style-name="ce66" office:value-type="float" office:value="1030" calcext:value-type="float">
            <text:p>1,030</text:p>
          </table:table-cell>
          <table:table-cell table:style-name="ce66" office:value-type="float" office:value="398801.635" calcext:value-type="float">
            <text:p>398,802</text:p>
          </table:table-cell>
          <table:table-cell table:style-name="ce66" office:value-type="float" office:value="1748" calcext:value-type="float">
            <text:p>1,748</text:p>
          </table:table-cell>
          <table:table-cell table:style-name="ce66" office:value-type="float" office:value="3132615.648" calcext:value-type="float">
            <text:p>3,132,616</text:p>
          </table:table-cell>
          <table:table-cell table:style-name="ce66" office:value-type="float" office:value="907" calcext:value-type="float">
            <text:p>907</text:p>
          </table:table-cell>
          <table:table-cell table:style-name="ce66" office:value-type="float" office:value="5315686.573" calcext:value-type="float">
            <text:p>5,315,687</text:p>
          </table:table-cell>
          <table:table-cell table:style-name="ce66" office:value-type="float" office:value="1092" calcext:value-type="float">
            <text:p>1,092</text:p>
          </table:table-cell>
          <table:table-cell table:style-name="ce66" office:value-type="float" office:value="13384702.603" calcext:value-type="float">
            <text:p>13,384,703</text:p>
          </table:table-cell>
          <table:table-cell table:style-name="ce66" office:value-type="float" office:value="853" calcext:value-type="float">
            <text:p>853</text:p>
          </table:table-cell>
          <table:table-cell table:style-name="ce66" office:value-type="float" office:value="20687988.685" calcext:value-type="float">
            <text:p>20,687,989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5553497.35" calcext:value-type="float">
            <text:p>5,553,497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3344565.756" calcext:value-type="float">
            <text:p>3,344,566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19101168.66" calcext:value-type="float">
            <text:p>19,101,169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40626013.166" calcext:value-type="float">
            <text:p>40,626,013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65247176.42" calcext:value-type="float">
            <text:p>65,247,17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5851" calcext:value-type="float">
            <text:p>15,851</text:p>
          </table:table-cell>
          <table:table-cell table:style-name="ce66" office:value-type="float" office:value="97704774.124" calcext:value-type="float">
            <text:p>97,704,774</text:p>
          </table:table-cell>
          <table:table-cell table:style-name="ce66" office:value-type="float" office:value="5696" calcext:value-type="float">
            <text:p>5,696</text:p>
          </table:table-cell>
          <table:table-cell table:style-name="ce66" office:value-type="float" office:value="1853068.282" calcext:value-type="float">
            <text:p>1,853,068</text:p>
          </table:table-cell>
          <table:table-cell table:style-name="ce66" office:value-type="float" office:value="6541" calcext:value-type="float">
            <text:p>6,541</text:p>
          </table:table-cell>
          <table:table-cell table:style-name="ce66" office:value-type="float" office:value="10746180.081" calcext:value-type="float">
            <text:p>10,746,180</text:p>
          </table:table-cell>
          <table:table-cell table:style-name="ce66" office:value-type="float" office:value="1962" calcext:value-type="float">
            <text:p>1,962</text:p>
          </table:table-cell>
          <table:table-cell table:style-name="ce66" office:value-type="float" office:value="11155355.9" calcext:value-type="float">
            <text:p>11,155,356</text:p>
          </table:table-cell>
          <table:table-cell table:style-name="ce66" office:value-type="float" office:value="853" calcext:value-type="float">
            <text:p>853</text:p>
          </table:table-cell>
          <table:table-cell table:style-name="ce66" office:value-type="float" office:value="10190689.096" calcext:value-type="float">
            <text:p>10,190,689</text:p>
          </table:table-cell>
          <table:table-cell table:style-name="ce66" office:value-type="float" office:value="408" calcext:value-type="float">
            <text:p>408</text:p>
          </table:table-cell>
          <table:table-cell table:style-name="ce66" office:value-type="float" office:value="9869902.648" calcext:value-type="float">
            <text:p>9,869,903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3410801.71" calcext:value-type="float">
            <text:p>3,410,802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85732.64" calcext:value-type="float">
            <text:p>1,285,733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8707217.29" calcext:value-type="float">
            <text:p>8,707,217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145857.147" calcext:value-type="float">
            <text:p>18,145,857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2339969.33" calcext:value-type="float">
            <text:p>22,339,96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739" calcext:value-type="float">
            <text:p>3,739</text:p>
          </table:table-cell>
          <table:table-cell table:style-name="ce66" office:value-type="float" office:value="34015273.021" calcext:value-type="float">
            <text:p>34,015,273</text:p>
          </table:table-cell>
          <table:table-cell table:style-name="ce66" office:value-type="float" office:value="948" calcext:value-type="float">
            <text:p>948</text:p>
          </table:table-cell>
          <table:table-cell table:style-name="ce66" office:value-type="float" office:value="313658.156" calcext:value-type="float">
            <text:p>313,658</text:p>
          </table:table-cell>
          <table:table-cell table:style-name="ce66" office:value-type="float" office:value="1201" calcext:value-type="float">
            <text:p>1,201</text:p>
          </table:table-cell>
          <table:table-cell table:style-name="ce66" office:value-type="float" office:value="2250041.441" calcext:value-type="float">
            <text:p>2,250,041</text:p>
          </table:table-cell>
          <table:table-cell table:style-name="ce66" office:value-type="float" office:value="948" calcext:value-type="float">
            <text:p>948</text:p>
          </table:table-cell>
          <table:table-cell table:style-name="ce66" office:value-type="float" office:value="5506378.95" calcext:value-type="float">
            <text:p>5,506,379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3515105.204" calcext:value-type="float">
            <text:p>3,515,10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373983.73" calcext:value-type="float">
            <text:p>2,373,984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086020" calcext:value-type="float">
            <text:p>1,086,020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4818847.28" calcext:value-type="float">
            <text:p>4,818,847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802780.72" calcext:value-type="float">
            <text:p>2,802,781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053900" calcext:value-type="float">
            <text:p>5,053,9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6294557.54" calcext:value-type="float">
            <text:p>6,294,5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23434.888" calcext:value-type="float">
            <text:p>223,43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1244.888" calcext:value-type="float">
            <text:p>11,24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51740" calcext:value-type="float">
            <text:p>51,74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1900" calcext:value-type="float">
            <text:p>81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36" calcext:value-type="float">
            <text:p>536</text:p>
          </table:table-cell>
          <table:table-cell table:style-name="ce66" office:value-type="float" office:value="3850279.362" calcext:value-type="float">
            <text:p>3,850,279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64788" calcext:value-type="float">
            <text:p>64,788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334163.92" calcext:value-type="float">
            <text:p>334,164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6410" calcext:value-type="float">
            <text:p>426,41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0971.872" calcext:value-type="float">
            <text:p>430,97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8780" calcext:value-type="float">
            <text:p>458,78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98800" calcext:value-type="float">
            <text:p>98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70000" calcext:value-type="float">
            <text:p>17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40865.57" calcext:value-type="float">
            <text:p>84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61" calcext:value-type="float">
            <text:p>2,361</text:p>
          </table:table-cell>
          <table:table-cell table:style-name="ce66" office:value-type="float" office:value="13610355.739" calcext:value-type="float">
            <text:p>13,610,356</text:p>
          </table:table-cell>
          <table:table-cell table:style-name="ce66" office:value-type="float" office:value="818" calcext:value-type="float">
            <text:p>818</text:p>
          </table:table-cell>
          <table:table-cell table:style-name="ce66" office:value-type="float" office:value="287816.33" calcext:value-type="float">
            <text:p>287,816</text:p>
          </table:table-cell>
          <table:table-cell table:style-name="ce66" office:value-type="float" office:value="936" calcext:value-type="float">
            <text:p>936</text:p>
          </table:table-cell>
          <table:table-cell table:style-name="ce66" office:value-type="float" office:value="1594338.01" calcext:value-type="float">
            <text:p>1,594,338</text:p>
          </table:table-cell>
          <table:table-cell table:style-name="ce66" office:value-type="float" office:value="351" calcext:value-type="float">
            <text:p>351</text:p>
          </table:table-cell>
          <table:table-cell table:style-name="ce66" office:value-type="float" office:value="1995330.88" calcext:value-type="float">
            <text:p>1,995,331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882095.789" calcext:value-type="float">
            <text:p>1,882,096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367756.8" calcext:value-type="float">
            <text:p>1,367,75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29070" calcext:value-type="float">
            <text:p>329,07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31890" calcext:value-type="float">
            <text:p>731,8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54913.93" calcext:value-type="float">
            <text:p>1,154,91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64" calcext:value-type="float">
            <text:p>3,064</text:p>
          </table:table-cell>
          <table:table-cell table:style-name="ce66" office:value-type="float" office:value="19898180.606" calcext:value-type="float">
            <text:p>19,898,181</text:p>
          </table:table-cell>
          <table:table-cell table:style-name="ce66" office:value-type="float" office:value="795" calcext:value-type="float">
            <text:p>795</text:p>
          </table:table-cell>
          <table:table-cell table:style-name="ce66" office:value-type="float" office:value="300895.447" calcext:value-type="float">
            <text:p>300,895</text:p>
          </table:table-cell>
          <table:table-cell table:style-name="ce66" office:value-type="float" office:value="1386" calcext:value-type="float">
            <text:p>1,386</text:p>
          </table:table-cell>
          <table:table-cell table:style-name="ce66" office:value-type="float" office:value="2305303.304" calcext:value-type="float">
            <text:p>2,305,303</text:p>
          </table:table-cell>
          <table:table-cell table:style-name="ce66" office:value-type="float" office:value="483" calcext:value-type="float">
            <text:p>483</text:p>
          </table:table-cell>
          <table:table-cell table:style-name="ce66" office:value-type="float" office:value="2680727.755" calcext:value-type="float">
            <text:p>2,680,72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514884.12" calcext:value-type="float">
            <text:p>2,514,884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2309246" calcext:value-type="float">
            <text:p>2,309,246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04112.85" calcext:value-type="float">
            <text:p>804,113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7825" calcext:value-type="float">
            <text:p>647,82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182168" calcext:value-type="float">
            <text:p>2,182,16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761361.18" calcext:value-type="float">
            <text:p>3,761,36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3 年 07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3 年 06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<text:span text:style-name="T1">登記</text:span><text:span text:style-name="T2">公司</text:span>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9898" calcext:value-type="float">
            <text:p>119,898</text:p>
          </table:table-cell>
          <table:table-cell table:style-name="ce96" office:value-type="float" office:value="2228500343.888" calcext:value-type="float">
            <text:p>2,228,500,34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2447" calcext:value-type="float">
            <text:p>92,447</text:p>
          </table:table-cell>
          <table:table-cell table:style-name="ce96" office:value-type="float" office:value="411497124.537" calcext:value-type="float">
            <text:p>411,497,125</text:p>
          </table:table-cell>
          <table:table-cell table:style-name="ce96" office:value-type="float" office:value="26990" calcext:value-type="float">
            <text:p>26,990</text:p>
          </table:table-cell>
          <table:table-cell table:style-name="ce96" office:value-type="float" office:value="1803569230.749" calcext:value-type="float">
            <text:p>1,803,569,231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13432181.402" calcext:value-type="float">
            <text:p>13,432,18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26" calcext:value-type="float">
            <text:p>1,326</text:p>
          </table:table-cell>
          <table:table-cell table:style-name="ce96" office:value-type="float" office:value="134602896.185" calcext:value-type="float">
            <text:p>134,602,89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52" calcext:value-type="float">
            <text:p>952</text:p>
          </table:table-cell>
          <table:table-cell table:style-name="ce96" office:value-type="float" office:value="5352009.606" calcext:value-type="float">
            <text:p>5,352,010</text:p>
          </table:table-cell>
          <table:table-cell table:style-name="ce96" office:value-type="float" office:value="371" calcext:value-type="float">
            <text:p>371</text:p>
          </table:table-cell>
          <table:table-cell table:style-name="ce96" office:value-type="float" office:value="129239079.379" calcext:value-type="float">
            <text:p>129,239,07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287" calcext:value-type="float">
            <text:p>3,287</text:p>
          </table:table-cell>
          <table:table-cell table:style-name="ce96" office:value-type="float" office:value="24415504.835" calcext:value-type="float">
            <text:p>24,415,5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56" calcext:value-type="float">
            <text:p>2,656</text:p>
          </table:table-cell>
          <table:table-cell table:style-name="ce96" office:value-type="float" office:value="10318770.365" calcext:value-type="float">
            <text:p>10,318,770</text:p>
          </table:table-cell>
          <table:table-cell table:style-name="ce96" office:value-type="float" office:value="628" calcext:value-type="float">
            <text:p>628</text:p>
          </table:table-cell>
          <table:table-cell table:style-name="ce96" office:value-type="float" office:value="14088534.47" calcext:value-type="float">
            <text:p>14,088,53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200" calcext:value-type="float">
            <text:p>8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258" calcext:value-type="float">
            <text:p>5,258</text:p>
          </table:table-cell>
          <table:table-cell table:style-name="ce96" office:value-type="float" office:value="38203852.625" calcext:value-type="float">
            <text:p>38,203,8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38" calcext:value-type="float">
            <text:p>4,238</text:p>
          </table:table-cell>
          <table:table-cell table:style-name="ce96" office:value-type="float" office:value="14535916.855" calcext:value-type="float">
            <text:p>14,535,917</text:p>
          </table:table-cell>
          <table:table-cell table:style-name="ce96" office:value-type="float" office:value="1006" calcext:value-type="float">
            <text:p>1,006</text:p>
          </table:table-cell>
          <table:table-cell table:style-name="ce96" office:value-type="float" office:value="23571935.77" calcext:value-type="float">
            <text:p>23,571,936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96000" calcext:value-type="float">
            <text:p>9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9914" calcext:value-type="float">
            <text:p>9,914</text:p>
          </table:table-cell>
          <table:table-cell table:style-name="ce96" office:value-type="float" office:value="210181741.012" calcext:value-type="float">
            <text:p>210,181,7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74" calcext:value-type="float">
            <text:p>7,474</text:p>
          </table:table-cell>
          <table:table-cell table:style-name="ce96" office:value-type="float" office:value="39719284.312" calcext:value-type="float">
            <text:p>39,719,284</text:p>
          </table:table-cell>
          <table:table-cell table:style-name="ce96" office:value-type="float" office:value="2366" calcext:value-type="float">
            <text:p>2,366</text:p>
          </table:table-cell>
          <table:table-cell table:style-name="ce96" office:value-type="float" office:value="169235930.126" calcext:value-type="float">
            <text:p>169,235,930</text:p>
          </table:table-cell>
          <table:table-cell table:style-name="ce96" office:value-type="float" office:value="74" calcext:value-type="float">
            <text:p>74</text:p>
          </table:table-cell>
          <table:table-cell table:style-name="ce96" office:value-type="float" office:value="1226526.574" calcext:value-type="float">
            <text:p>1,226,52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3" calcext:value-type="float">
            <text:p>10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987" calcext:value-type="float">
            <text:p>7,987</text:p>
          </table:table-cell>
          <table:table-cell table:style-name="ce96" office:value-type="float" office:value="234859160.101" calcext:value-type="float">
            <text:p>234,859,1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60" calcext:value-type="float">
            <text:p>6,260</text:p>
          </table:table-cell>
          <table:table-cell table:style-name="ce96" office:value-type="float" office:value="24960691.165" calcext:value-type="float">
            <text:p>24,960,691</text:p>
          </table:table-cell>
          <table:table-cell table:style-name="ce96" office:value-type="float" office:value="1693" calcext:value-type="float">
            <text:p>1,693</text:p>
          </table:table-cell>
          <table:table-cell table:style-name="ce96" office:value-type="float" office:value="209461876.561" calcext:value-type="float">
            <text:p>209,461,877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36592.375" calcext:value-type="float">
            <text:p>436,5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464" calcext:value-type="float">
            <text:p>16,464</text:p>
          </table:table-cell>
          <table:table-cell table:style-name="ce96" office:value-type="float" office:value="427939503.799" calcext:value-type="float">
            <text:p>427,939,5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827" calcext:value-type="float">
            <text:p>11,827</text:p>
          </table:table-cell>
          <table:table-cell table:style-name="ce96" office:value-type="float" office:value="68813846.95" calcext:value-type="float">
            <text:p>68,813,847</text:p>
          </table:table-cell>
          <table:table-cell table:style-name="ce96" office:value-type="float" office:value="4488" calcext:value-type="float">
            <text:p>4,488</text:p>
          </table:table-cell>
          <table:table-cell table:style-name="ce96" office:value-type="float" office:value="355106223.014" calcext:value-type="float">
            <text:p>355,106,223</text:p>
          </table:table-cell>
          <table:table-cell table:style-name="ce96" office:value-type="float" office:value="149" calcext:value-type="float">
            <text:p>149</text:p>
          </table:table-cell>
          <table:table-cell table:style-name="ce96" office:value-type="float" office:value="4019433.835" calcext:value-type="float">
            <text:p>4,019,4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727" calcext:value-type="float">
            <text:p>10,727</text:p>
          </table:table-cell>
          <table:table-cell table:style-name="ce96" office:value-type="float" office:value="154921336.557" calcext:value-type="float">
            <text:p>154,921,3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143" calcext:value-type="float">
            <text:p>8,143</text:p>
          </table:table-cell>
          <table:table-cell table:style-name="ce96" office:value-type="float" office:value="41449817.22" calcext:value-type="float">
            <text:p>41,449,817</text:p>
          </table:table-cell>
          <table:table-cell table:style-name="ce96" office:value-type="float" office:value="2518" calcext:value-type="float">
            <text:p>2,518</text:p>
          </table:table-cell>
          <table:table-cell table:style-name="ce96" office:value-type="float" office:value="111387691.837" calcext:value-type="float">
            <text:p>111,387,692</text:p>
          </table:table-cell>
          <table:table-cell table:style-name="ce96" office:value-type="float" office:value="66" calcext:value-type="float">
            <text:p>66</text:p>
          </table:table-cell>
          <table:table-cell table:style-name="ce96" office:value-type="float" office:value="2083827.5" calcext:value-type="float">
            <text:p>2,083,82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635" calcext:value-type="float">
            <text:p>11,635</text:p>
          </table:table-cell>
          <table:table-cell table:style-name="ce96" office:value-type="float" office:value="91115254.878" calcext:value-type="float">
            <text:p>91,115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86" calcext:value-type="float">
            <text:p>9,486</text:p>
          </table:table-cell>
          <table:table-cell table:style-name="ce96" office:value-type="float" office:value="34362648.663" calcext:value-type="float">
            <text:p>34,362,649</text:p>
          </table:table-cell>
          <table:table-cell table:style-name="ce96" office:value-type="float" office:value="2120" calcext:value-type="float">
            <text:p>2,120</text:p>
          </table:table-cell>
          <table:table-cell table:style-name="ce96" office:value-type="float" office:value="56464542.115" calcext:value-type="float">
            <text:p>56,464,542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288064.1" calcext:value-type="float">
            <text:p>288,0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00" calcext:value-type="float">
            <text:p>5,400</text:p>
          </table:table-cell>
          <table:table-cell table:style-name="ce96" office:value-type="float" office:value="37230276.475" calcext:value-type="float">
            <text:p>37,230,27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00" calcext:value-type="float">
            <text:p>4,300</text:p>
          </table:table-cell>
          <table:table-cell table:style-name="ce96" office:value-type="float" office:value="16426812.146" calcext:value-type="float">
            <text:p>16,426,812</text:p>
          </table:table-cell>
          <table:table-cell table:style-name="ce96" office:value-type="float" office:value="1092" calcext:value-type="float">
            <text:p>1,092</text:p>
          </table:table-cell>
          <table:table-cell table:style-name="ce96" office:value-type="float" office:value="20721964.329" calcext:value-type="float">
            <text:p>20,721,96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06" calcext:value-type="float">
            <text:p>606</text:p>
          </table:table-cell>
          <table:table-cell table:style-name="ce96" office:value-type="float" office:value="2843089.622" calcext:value-type="float">
            <text:p>2,843,0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1933656.442" calcext:value-type="float">
            <text:p>1,933,656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909433.18" calcext:value-type="float">
            <text:p>909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17" calcext:value-type="float">
            <text:p>2,117</text:p>
          </table:table-cell>
          <table:table-cell table:style-name="ce96" office:value-type="float" office:value="34246127.203" calcext:value-type="float">
            <text:p>34,246,1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3" calcext:value-type="float">
            <text:p>1,543</text:p>
          </table:table-cell>
          <table:table-cell table:style-name="ce96" office:value-type="float" office:value="6634549.443" calcext:value-type="float">
            <text:p>6,634,549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27340077.76" calcext:value-type="float">
            <text:p>27,340,07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40" calcext:value-type="float">
            <text:p>2,140</text:p>
          </table:table-cell>
          <table:table-cell table:style-name="ce96" office:value-type="float" office:value="23261697.949" calcext:value-type="float">
            <text:p>23,261,6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71" calcext:value-type="float">
            <text:p>1,671</text:p>
          </table:table-cell>
          <table:table-cell table:style-name="ce96" office:value-type="float" office:value="8717041.609" calcext:value-type="float">
            <text:p>8,717,042</text:p>
          </table:table-cell>
          <table:table-cell table:style-name="ce96" office:value-type="float" office:value="466" calcext:value-type="float">
            <text:p>466</text:p>
          </table:table-cell>
          <table:table-cell table:style-name="ce96" office:value-type="float" office:value="14534156.34" calcext:value-type="float">
            <text:p>14,534,156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0500" calcext:value-type="float">
            <text:p>10,5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17" calcext:value-type="float">
            <text:p>2,817</text:p>
          </table:table-cell>
          <table:table-cell table:style-name="ce96" office:value-type="float" office:value="32161374.749" calcext:value-type="float">
            <text:p>32,161,3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13" calcext:value-type="float">
            <text:p>2,213</text:p>
          </table:table-cell>
          <table:table-cell table:style-name="ce96" office:value-type="float" office:value="7951270.761" calcext:value-type="float">
            <text:p>7,951,271</text:p>
          </table:table-cell>
          <table:table-cell table:style-name="ce96" office:value-type="float" office:value="599" calcext:value-type="float">
            <text:p>599</text:p>
          </table:table-cell>
          <table:table-cell table:style-name="ce96" office:value-type="float" office:value="24174603.988" calcext:value-type="float">
            <text:p>24,174,604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260" calcext:value-type="float">
            <text:p>2,260</text:p>
          </table:table-cell>
          <table:table-cell table:style-name="ce96" office:value-type="float" office:value="50092548.839" calcext:value-type="float">
            <text:p>50,092,5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95" calcext:value-type="float">
            <text:p>1,595</text:p>
          </table:table-cell>
          <table:table-cell table:style-name="ce96" office:value-type="float" office:value="9983472.002" calcext:value-type="float">
            <text:p>9,983,472</text:p>
          </table:table-cell>
          <table:table-cell table:style-name="ce96" office:value-type="float" office:value="657" calcext:value-type="float">
            <text:p>657</text:p>
          </table:table-cell>
          <table:table-cell table:style-name="ce96" office:value-type="float" office:value="39847619.08" calcext:value-type="float">
            <text:p>39,847,61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457.757" calcext:value-type="float">
            <text:p>261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68" calcext:value-type="float">
            <text:p>1,268</text:p>
          </table:table-cell>
          <table:table-cell table:style-name="ce96" office:value-type="float" office:value="108403464.75" calcext:value-type="float">
            <text:p>108,403,4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91" calcext:value-type="float">
            <text:p>991</text:p>
          </table:table-cell>
          <table:table-cell table:style-name="ce96" office:value-type="float" office:value="3672038.39" calcext:value-type="float">
            <text:p>3,672,038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104611126.36" calcext:value-type="float">
            <text:p>104,611,12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13" calcext:value-type="float">
            <text:p>3,213</text:p>
          </table:table-cell>
          <table:table-cell table:style-name="ce96" office:value-type="float" office:value="37762620.409" calcext:value-type="float">
            <text:p>37,762,6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5" calcext:value-type="float">
            <text:p>2,355</text:p>
          </table:table-cell>
          <table:table-cell table:style-name="ce96" office:value-type="float" office:value="11750805.174" calcext:value-type="float">
            <text:p>11,750,805</text:p>
          </table:table-cell>
          <table:table-cell table:style-name="ce96" office:value-type="float" office:value="852" calcext:value-type="float">
            <text:p>852</text:p>
          </table:table-cell>
          <table:table-cell table:style-name="ce96" office:value-type="float" office:value="25820565.235" calcext:value-type="float">
            <text:p>25,820,56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52" calcext:value-type="float">
            <text:p>3,552</text:p>
          </table:table-cell>
          <table:table-cell table:style-name="ce96" office:value-type="float" office:value="117014357.048" calcext:value-type="float">
            <text:p>117,014,3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99" calcext:value-type="float">
            <text:p>2,799</text:p>
          </table:table-cell>
          <table:table-cell table:style-name="ce96" office:value-type="float" office:value="10147237.678" calcext:value-type="float">
            <text:p>10,147,238</text:p>
          </table:table-cell>
          <table:table-cell table:style-name="ce96" office:value-type="float" office:value="746" calcext:value-type="float">
            <text:p>746</text:p>
          </table:table-cell>
          <table:table-cell table:style-name="ce96" office:value-type="float" office:value="106809619.37" calcext:value-type="float">
            <text:p>106,809,61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36" calcext:value-type="float">
            <text:p>3,636</text:p>
          </table:table-cell>
          <table:table-cell table:style-name="ce96" office:value-type="float" office:value="129409878.094" calcext:value-type="float">
            <text:p>129,409,8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29" calcext:value-type="float">
            <text:p>2,729</text:p>
          </table:table-cell>
          <table:table-cell table:style-name="ce96" office:value-type="float" office:value="11103041.638" calcext:value-type="float">
            <text:p>11,103,042</text:p>
          </table:table-cell>
          <table:table-cell table:style-name="ce96" office:value-type="float" office:value="898" calcext:value-type="float">
            <text:p>898</text:p>
          </table:table-cell>
          <table:table-cell table:style-name="ce96" office:value-type="float" office:value="118238202.195" calcext:value-type="float">
            <text:p>118,238,20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3072066.1" calcext:value-type="float">
            <text:p>3,072,0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" calcext:value-type="float">
            <text:p>228</text:p>
          </table:table-cell>
          <table:table-cell table:style-name="ce96" office:value-type="float" office:value="648256.55" calcext:value-type="float">
            <text:p>648,257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423809.55" calcext:value-type="float">
            <text:p>2,42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5" calcext:value-type="float">
            <text:p>215</text:p>
          </table:table-cell>
          <table:table-cell table:style-name="ce96" office:value-type="float" office:value="1361858" calcext:value-type="float">
            <text:p>1,361,8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4" calcext:value-type="float">
            <text:p>164</text:p>
          </table:table-cell>
          <table:table-cell table:style-name="ce96" office:value-type="float" office:value="449618" calcext:value-type="float">
            <text:p>449,61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2" calcext:value-type="float">
            <text:p>692</text:p>
          </table:table-cell>
          <table:table-cell table:style-name="ce96" office:value-type="float" office:value="10056957.105" calcext:value-type="float">
            <text:p>10,056,9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184593.105" calcext:value-type="float">
            <text:p>2,184,593</text:p>
          </table:table-cell>
          <table:table-cell table:style-name="ce96" office:value-type="float" office:value="165" calcext:value-type="float">
            <text:p>165</text:p>
          </table:table-cell>
          <table:table-cell table:style-name="ce96" office:value-type="float" office:value="7872364" calcext:value-type="float">
            <text:p>7,872,36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07" calcext:value-type="float">
            <text:p>407</text:p>
          </table:table-cell>
          <table:table-cell table:style-name="ce96" office:value-type="float" office:value="2655334.296" calcext:value-type="float">
            <text:p>2,655,3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0" calcext:value-type="float">
            <text:p>320</text:p>
          </table:table-cell>
          <table:table-cell table:style-name="ce96" office:value-type="float" office:value="1506685.096" calcext:value-type="float">
            <text:p>1,506,685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142649.2" calcext:value-type="float">
            <text:p>1,142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728" calcext:value-type="float">
            <text:p>3,728</text:p>
          </table:table-cell>
          <table:table-cell table:style-name="ce96" office:value-type="float" office:value="37233560.756" calcext:value-type="float">
            <text:p>37,233,5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68" calcext:value-type="float">
            <text:p>2,868</text:p>
          </table:table-cell>
          <table:table-cell table:style-name="ce96" office:value-type="float" office:value="12387144.592" calcext:value-type="float">
            <text:p>12,387,145</text:p>
          </table:table-cell>
          <table:table-cell table:style-name="ce96" office:value-type="float" office:value="856" calcext:value-type="float">
            <text:p>856</text:p>
          </table:table-cell>
          <table:table-cell table:style-name="ce96" office:value-type="float" office:value="24621576.164" calcext:value-type="float">
            <text:p>24,621,576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5" calcext:value-type="float">
            <text:p>1,645</text:p>
          </table:table-cell>
          <table:table-cell table:style-name="ce96" office:value-type="float" office:value="24108193.926" calcext:value-type="float">
            <text:p>24,108,1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6" calcext:value-type="float">
            <text:p>1,266</text:p>
          </table:table-cell>
          <table:table-cell table:style-name="ce96" office:value-type="float" office:value="5305795.636" calcext:value-type="float">
            <text:p>5,305,796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8800898.29" calcext:value-type="float">
            <text:p>18,800,8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18" calcext:value-type="float">
            <text:p>2,318</text:p>
          </table:table-cell>
          <table:table-cell table:style-name="ce96" office:value-type="float" office:value="111797533.207" calcext:value-type="float">
            <text:p>111,797,5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09" calcext:value-type="float">
            <text:p>1,809</text:p>
          </table:table-cell>
          <table:table-cell table:style-name="ce96" office:value-type="float" office:value="8249331.737" calcext:value-type="float">
            <text:p>8,249,332</text:p>
          </table:table-cell>
          <table:table-cell table:style-name="ce96" office:value-type="float" office:value="502" calcext:value-type="float">
            <text:p>502</text:p>
          </table:table-cell>
          <table:table-cell table:style-name="ce96" office:value-type="float" office:value="100258701.47" calcext:value-type="float">
            <text:p>100,258,70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9500" calcext:value-type="float">
            <text:p>3,28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37" calcext:value-type="float">
            <text:p>2,037</text:p>
          </table:table-cell>
          <table:table-cell table:style-name="ce96" office:value-type="float" office:value="18493403.831" calcext:value-type="float">
            <text:p>18,493,4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3" calcext:value-type="float">
            <text:p>1,573</text:p>
          </table:table-cell>
          <table:table-cell table:style-name="ce96" office:value-type="float" office:value="7169329.311" calcext:value-type="float">
            <text:p>7,169,329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11323574.52" calcext:value-type="float">
            <text:p>11,323,57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33" calcext:value-type="float">
            <text:p>6,633</text:p>
          </table:table-cell>
          <table:table-cell table:style-name="ce96" office:value-type="float" office:value="55259612.426" calcext:value-type="float">
            <text:p>55,259,6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03" calcext:value-type="float">
            <text:p>5,303</text:p>
          </table:table-cell>
          <table:table-cell table:style-name="ce96" office:value-type="float" office:value="19540199.74" calcext:value-type="float">
            <text:p>19,540,200</text:p>
          </table:table-cell>
          <table:table-cell table:style-name="ce96" office:value-type="float" office:value="1322" calcext:value-type="float">
            <text:p>1,322</text:p>
          </table:table-cell>
          <table:table-cell table:style-name="ce96" office:value-type="float" office:value="35095637.686" calcext:value-type="float">
            <text:p>35,095,63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23775" calcext:value-type="float">
            <text:p>623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945" calcext:value-type="float">
            <text:p>7,945</text:p>
          </table:table-cell>
          <table:table-cell table:style-name="ce96" office:value-type="float" office:value="72838327.111" calcext:value-type="float">
            <text:p>72,838,3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54" calcext:value-type="float">
            <text:p>6,354</text:p>
          </table:table-cell>
          <table:table-cell table:style-name="ce96" office:value-type="float" office:value="25815160.351" calcext:value-type="float">
            <text:p>25,815,160</text:p>
          </table:table-cell>
          <table:table-cell table:style-name="ce96" office:value-type="float" office:value="1584" calcext:value-type="float">
            <text:p>1,584</text:p>
          </table:table-cell>
          <table:table-cell table:style-name="ce96" office:value-type="float" office:value="47004386.76" calcext:value-type="float">
            <text:p>47,004,387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943240" calcext:value-type="float">
            <text:p>1,943,2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81280" calcext:value-type="float">
            <text:p>81,2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61960" calcext:value-type="float">
            <text:p>1,861,9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8" calcext:value-type="float">
            <text:p>348</text:p>
          </table:table-cell>
          <table:table-cell table:style-name="ce96" office:value-type="float" office:value="1015572" calcext:value-type="float">
            <text:p>1,015,5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326820" calcext:value-type="float">
            <text:p>326,82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688252" calcext:value-type="float">
            <text:p>688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7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3 年 06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<text:span text:style-name="T3">登記</text:span><text:span text:style-name="T4">公司</text:span>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9898" calcext:value-type="float">
            <text:p>119,898</text:p>
          </table:table-cell>
          <table:table-cell table:style-name="ce15" office:value-type="float" office:value="2228500343.888" calcext:value-type="float">
            <text:p>2,228,500,3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2447" calcext:value-type="float">
            <text:p>92,447</text:p>
          </table:table-cell>
          <table:table-cell table:style-name="ce15" office:value-type="float" office:value="411497124.537" calcext:value-type="float">
            <text:p>411,497,125</text:p>
          </table:table-cell>
          <table:table-cell table:style-name="ce15" office:value-type="float" office:value="26990" calcext:value-type="float">
            <text:p>26,990</text:p>
          </table:table-cell>
          <table:table-cell table:style-name="ce15" office:value-type="float" office:value="1803569230.749" calcext:value-type="float">
            <text:p>1,803,569,231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3432181.402" calcext:value-type="float">
            <text:p>13,432,1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628" calcext:value-type="float">
            <text:p>2,628</text:p>
          </table:table-cell>
          <table:table-cell table:style-name="ce15" office:value-type="float" office:value="52468403.205" calcext:value-type="float">
            <text:p>52,468,4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5" office:value-type="float" office:value="7786583.57" calcext:value-type="float">
            <text:p>7,786,584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44211819.635" calcext:value-type="float">
            <text:p>44,211,8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3825615.44" calcext:value-type="float">
            <text:p>13,825,6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623326.613" calcext:value-type="float">
            <text:p>3,623,327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0197288.827" calcext:value-type="float">
            <text:p>10,197,2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5425" calcext:value-type="float">
            <text:p>35,425</text:p>
          </table:table-cell>
          <table:table-cell table:style-name="ce15" office:value-type="float" office:value="914694214.673" calcext:value-type="float">
            <text:p>914,694,2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06" calcext:value-type="float">
            <text:p>25,206</text:p>
          </table:table-cell>
          <table:table-cell table:style-name="ce15" office:value-type="float" office:value="106916327.313" calcext:value-type="float">
            <text:p>106,916,327</text:p>
          </table:table-cell>
          <table:table-cell table:style-name="ce15" office:value-type="float" office:value="10109" calcext:value-type="float">
            <text:p>10,109</text:p>
          </table:table-cell>
          <table:table-cell table:style-name="ce15" office:value-type="float" office:value="802001671.683" calcext:value-type="float">
            <text:p>802,001,67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76215.677" calcext:value-type="float">
            <text:p>5,776,2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55418379.043" calcext:value-type="float">
            <text:p>55,418,3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47" calcext:value-type="float">
            <text:p>647</text:p>
          </table:table-cell>
          <table:table-cell table:style-name="ce15" office:value-type="float" office:value="4417983.068" calcext:value-type="float">
            <text:p>4,417,983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50985295.975" calcext:value-type="float">
            <text:p>50,985,29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60359667.109" calcext:value-type="float">
            <text:p>160,359,6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1484332.109" calcext:value-type="float">
            <text:p>1,484,33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8875335" calcext:value-type="float">
            <text:p>158,875,3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8198" calcext:value-type="float">
            <text:p>18,198</text:p>
          </table:table-cell>
          <table:table-cell table:style-name="ce15" office:value-type="float" office:value="138991300.849" calcext:value-type="float">
            <text:p>138,991,3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859" calcext:value-type="float">
            <text:p>15,859</text:p>
          </table:table-cell>
          <table:table-cell table:style-name="ce15" office:value-type="float" office:value="61930239.224" calcext:value-type="float">
            <text:p>61,930,239</text:p>
          </table:table-cell>
          <table:table-cell table:style-name="ce15" office:value-type="float" office:value="2318" calcext:value-type="float">
            <text:p>2,318</text:p>
          </table:table-cell>
          <table:table-cell table:style-name="ce15" office:value-type="float" office:value="76962253.868" calcext:value-type="float">
            <text:p>76,962,25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8807.757" calcext:value-type="float">
            <text:p>98,8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454" calcext:value-type="float">
            <text:p>14,454</text:p>
          </table:table-cell>
          <table:table-cell table:style-name="ce15" office:value-type="float" office:value="69094191.065" calcext:value-type="float">
            <text:p>69,094,1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13" calcext:value-type="float">
            <text:p>12,513</text:p>
          </table:table-cell>
          <table:table-cell table:style-name="ce15" office:value-type="float" office:value="38161659.087" calcext:value-type="float">
            <text:p>38,161,659</text:p>
          </table:table-cell>
          <table:table-cell table:style-name="ce15" office:value-type="float" office:value="1845" calcext:value-type="float">
            <text:p>1,845</text:p>
          </table:table-cell>
          <table:table-cell table:style-name="ce15" office:value-type="float" office:value="30291102.65" calcext:value-type="float">
            <text:p>30,291,10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41429.328" calcext:value-type="float">
            <text:p>641,4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70815314.387" calcext:value-type="float">
            <text:p>70,815,3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11677268.187" calcext:value-type="float">
            <text:p>11,677,268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57988539" calcext:value-type="float">
            <text:p>57,988,5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202" calcext:value-type="float">
            <text:p>1,202</text:p>
          </table:table-cell>
          <table:table-cell table:style-name="ce15" office:value-type="float" office:value="8451992.118" calcext:value-type="float">
            <text:p>8,451,9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157446.239" calcext:value-type="float">
            <text:p>3,157,446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5294545.879" calcext:value-type="float">
            <text:p>5,294,54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影音及資通訊業</text:p>
          </table:table-cell>
          <table:table-cell table:style-name="ce15" office:value-type="float" office:value="3472" calcext:value-type="float">
            <text:p>3,472</text:p>
          </table:table-cell>
          <table:table-cell table:style-name="ce15" office:value-type="float" office:value="24758644.066" calcext:value-type="float">
            <text:p>24,758,6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22" calcext:value-type="float">
            <text:p>2,822</text:p>
          </table:table-cell>
          <table:table-cell table:style-name="ce15" office:value-type="float" office:value="5994408.581" calcext:value-type="float">
            <text:p>5,994,4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18594785.56" calcext:value-type="float">
            <text:p>18,594,7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9449.925" calcext:value-type="float">
            <text:p>169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8396" calcext:value-type="float">
            <text:p>8,396</text:p>
          </table:table-cell>
          <table:table-cell table:style-name="ce15" office:value-type="float" office:value="373484907.697" calcext:value-type="float">
            <text:p>373,484,9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399" calcext:value-type="float">
            <text:p>5,399</text:p>
          </table:table-cell>
          <table:table-cell table:style-name="ce15" office:value-type="float" office:value="62334898.91" calcext:value-type="float">
            <text:p>62,334,899</text:p>
          </table:table-cell>
          <table:table-cell table:style-name="ce15" office:value-type="float" office:value="2934" calcext:value-type="float">
            <text:p>2,934</text:p>
          </table:table-cell>
          <table:table-cell table:style-name="ce15" office:value-type="float" office:value="309061713.257" calcext:value-type="float">
            <text:p>309,061,71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088295.53" calcext:value-type="float">
            <text:p>2,088,2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444" calcext:value-type="float">
            <text:p>6,444</text:p>
          </table:table-cell>
          <table:table-cell table:style-name="ce15" office:value-type="float" office:value="176792216.496" calcext:value-type="float">
            <text:p>176,792,2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53" calcext:value-type="float">
            <text:p>4,253</text:p>
          </table:table-cell>
          <table:table-cell table:style-name="ce15" office:value-type="float" office:value="46897118.458" calcext:value-type="float">
            <text:p>46,897,118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127452782.638" calcext:value-type="float">
            <text:p>127,452,78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42315.4" calcext:value-type="float">
            <text:p>2,442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5851" calcext:value-type="float">
            <text:p>15,851</text:p>
          </table:table-cell>
          <table:table-cell table:style-name="ce15" office:value-type="float" office:value="97704774.124" calcext:value-type="float">
            <text:p>97,704,7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016" calcext:value-type="float">
            <text:p>13,016</text:p>
          </table:table-cell>
          <table:table-cell table:style-name="ce15" office:value-type="float" office:value="31677655.045" calcext:value-type="float">
            <text:p>31,677,655</text:p>
          </table:table-cell>
          <table:table-cell table:style-name="ce15" office:value-type="float" office:value="2770" calcext:value-type="float">
            <text:p>2,770</text:p>
          </table:table-cell>
          <table:table-cell table:style-name="ce15" office:value-type="float" office:value="65507046.455" calcext:value-type="float">
            <text:p>65,507,04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20072.624" calcext:value-type="float">
            <text:p>520,0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739" calcext:value-type="float">
            <text:p>3,739</text:p>
          </table:table-cell>
          <table:table-cell table:style-name="ce15" office:value-type="float" office:value="34015273.021" calcext:value-type="float">
            <text:p>34,015,2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39" calcext:value-type="float">
            <text:p>3,039</text:p>
          </table:table-cell>
          <table:table-cell table:style-name="ce15" office:value-type="float" office:value="12407032.181" calcext:value-type="float">
            <text:p>12,407,032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21582540.84" calcext:value-type="float">
            <text:p>21,582,5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00" calcext:value-type="float">
            <text:p>2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23434.888" calcext:value-type="float">
            <text:p>223,4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1894.888" calcext:value-type="float">
            <text:p>131,89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1540" calcext:value-type="float">
            <text:p>91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3850279.362" calcext:value-type="float">
            <text:p>3,850,2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966131" calcext:value-type="float">
            <text:p>966,13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881148.362" calcext:value-type="float">
            <text:p>2,881,1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361" calcext:value-type="float">
            <text:p>2,361</text:p>
          </table:table-cell>
          <table:table-cell table:style-name="ce15" office:value-type="float" office:value="13610355.739" calcext:value-type="float">
            <text:p>13,610,35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4636378.598" calcext:value-type="float">
            <text:p>4,636,379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8962931.98" calcext:value-type="float">
            <text:p>8,962,9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064" calcext:value-type="float">
            <text:p>3,064</text:p>
          </table:table-cell>
          <table:table-cell table:style-name="ce15" office:value-type="float" office:value="19898180.606" calcext:value-type="float">
            <text:p>19,898,1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19" calcext:value-type="float">
            <text:p>2,319</text:p>
          </table:table-cell>
          <table:table-cell table:style-name="ce15" office:value-type="float" office:value="7270241.466" calcext:value-type="float">
            <text:p>7,270,241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12609889.14" calcext:value-type="float">
            <text:p>12,609,8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3 年 07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3 年 06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9564" calcext:value-type="float">
            <text:p>119,564</text:p>
          </table:table-cell>
          <table:table-cell table:style-name="ce164" office:value-type="float" office:value="2223385808.616" calcext:value-type="float">
            <text:p>2,223,385,809</text:p>
          </table:table-cell>
          <table:table-cell table:style-name="ce164" office:value-type="float" office:value="650" calcext:value-type="float">
            <text:p>650</text:p>
          </table:table-cell>
          <table:table-cell table:style-name="ce164" office:value-type="float" office:value="1875283.745" calcext:value-type="float">
            <text:p>1,875,284</text:p>
          </table:table-cell>
          <table:table-cell table:style-name="ce164" office:value-type="float" office:value="323" calcext:value-type="float">
            <text:p>323</text:p>
          </table:table-cell>
          <table:table-cell table:style-name="ce164" office:value-type="float" office:value="966578.888" calcext:value-type="float">
            <text:p>966,579</text:p>
          </table:table-cell>
          <table:table-cell table:style-name="ce164" office:value-type="float" office:value="348" calcext:value-type="float">
            <text:p>348</text:p>
          </table:table-cell>
          <table:table-cell table:style-name="ce164" office:value-type="float" office:value="4444982.802" calcext:value-type="float">
            <text:p>4,444,983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502087.15" calcext:value-type="float">
            <text:p>502,087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1195838.48" calcext:value-type="float">
            <text:p>1,195,838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1991347.067" calcext:value-type="float">
            <text:p>1,991,34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58443.35" calcext:value-type="float">
            <text:p>1,058,443</text:p>
          </table:table-cell>
          <table:table-cell table:style-name="ce164" office:value-type="float" office:value="119898" calcext:value-type="float">
            <text:p>119,898</text:p>
          </table:table-cell>
          <table:table-cell table:style-name="ce164" office:value-type="float" office:value="2228500343.888" calcext:value-type="float">
            <text:p>2,228,500,3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601" calcext:value-type="float">
            <text:p>2,601</text:p>
          </table:table-cell>
          <table:table-cell table:style-name="ce164" office:value-type="float" office:value="51589593.205" calcext:value-type="float">
            <text:p>51,589,593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20300" calcext:value-type="float">
            <text:p>20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200" calcext:value-type="float">
            <text:p>9,2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30710" calcext:value-type="float">
            <text:p>630,7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12300" calcext:value-type="float">
            <text:p>112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6300" calcext:value-type="float">
            <text:p>606,3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26000" calcext:value-type="float">
            <text:p>126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05000" calcext:value-type="float">
            <text:p>605,000</text:p>
          </table:table-cell>
          <table:table-cell table:style-name="ce164" office:value-type="float" office:value="2628" calcext:value-type="float">
            <text:p>2,628</text:p>
          </table:table-cell>
          <table:table-cell table:style-name="ce164" office:value-type="float" office:value="52468403.205" calcext:value-type="float">
            <text:p>52,468,4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99" calcext:value-type="float">
            <text:p>599</text:p>
          </table:table-cell>
          <table:table-cell table:style-name="ce164" office:value-type="float" office:value="13519715.44" calcext:value-type="float">
            <text:p>13,519,71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" calcext:value-type="float">
            <text:p>10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" calcext:value-type="float">
            <text:p>-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200000" calcext:value-type="float">
            <text:p>200,000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3825615.44" calcext:value-type="float">
            <text:p>13,825,6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5422" calcext:value-type="float">
            <text:p>35,422</text:p>
          </table:table-cell>
          <table:table-cell table:style-name="ce164" office:value-type="float" office:value="913715178.433" calcext:value-type="float">
            <text:p>913,715,178</text:p>
          </table:table-cell>
          <table:table-cell table:style-name="ce164" office:value-type="float" office:value="87" calcext:value-type="float">
            <text:p>87</text:p>
          </table:table-cell>
          <table:table-cell table:style-name="ce164" office:value-type="float" office:value="182635" calcext:value-type="float">
            <text:p>182,635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294868" calcext:value-type="float">
            <text:p>294,868</text:p>
          </table:table-cell>
          <table:table-cell table:style-name="ce164" office:value-type="float" office:value="92" calcext:value-type="float">
            <text:p>92</text:p>
          </table:table-cell>
          <table:table-cell table:style-name="ce164" office:value-type="float" office:value="856453.48" calcext:value-type="float">
            <text:p>856,45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2267.15" calcext:value-type="float">
            <text:p>82,267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582479.98" calcext:value-type="float">
            <text:p>582,48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5062.5" calcext:value-type="float">
            <text:p>55,063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70700" calcext:value-type="float">
            <text:p>270,700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-481034.57" calcext:value-type="float">
            <text:p>-481,035</text:p>
          </table:table-cell>
          <table:table-cell table:style-name="ce164" office:value-type="float" office:value="35425" calcext:value-type="float">
            <text:p>35,425</text:p>
          </table:table-cell>
          <table:table-cell table:style-name="ce164" office:value-type="float" office:value="914694214.673" calcext:value-type="float">
            <text:p>914,694,2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1088" calcext:value-type="float">
            <text:p>1,088</text:p>
          </table:table-cell>
          <table:table-cell table:style-name="ce164" office:value-type="float" office:value="54418505.241" calcext:value-type="float">
            <text:p>54,418,50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310" calcext:value-type="float">
            <text:p>12,31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088.888" calcext:value-type="float">
            <text:p>32,08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2350.08" calcext:value-type="float">
            <text:p>82,3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45852.69" calcext:value-type="float">
            <text:p>945,853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650.08" calcext:value-type="float">
            <text:p>-3,650</text:p>
          </table:table-cell>
          <table:table-cell table:style-name="ce164" office:value-type="float" office:value="1096" calcext:value-type="float">
            <text:p>1,096</text:p>
          </table:table-cell>
          <table:table-cell table:style-name="ce164" office:value-type="float" office:value="55418379.043" calcext:value-type="float">
            <text:p>55,418,3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160344667.109" calcext:value-type="float">
            <text:p>160,344,66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23" calcext:value-type="float">
            <text:p>423</text:p>
          </table:table-cell>
          <table:table-cell table:style-name="ce164" office:value-type="float" office:value="160359667.109" calcext:value-type="float">
            <text:p>160,359,6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8132" calcext:value-type="float">
            <text:p>18,132</text:p>
          </table:table-cell>
          <table:table-cell table:style-name="ce164" office:value-type="float" office:value="138757982.696" calcext:value-type="float">
            <text:p>138,757,983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23270" calcext:value-type="float">
            <text:p>123,270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03348" calcext:value-type="float">
            <text:p>103,348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867991.796" calcext:value-type="float">
            <text:p>867,99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11500" calcext:value-type="float">
            <text:p>111,5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13228" calcext:value-type="float">
            <text:p>213,22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796880" calcext:value-type="float">
            <text:p>796,88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68331.643" calcext:value-type="float">
            <text:p>-168,332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208888" calcext:value-type="float">
            <text:p>208,888</text:p>
          </table:table-cell>
          <table:table-cell table:style-name="ce164" office:value-type="float" office:value="18198" calcext:value-type="float">
            <text:p>18,198</text:p>
          </table:table-cell>
          <table:table-cell table:style-name="ce164" office:value-type="float" office:value="138991300.849" calcext:value-type="float">
            <text:p>138,991,3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470" calcext:value-type="float">
            <text:p>14,470</text:p>
          </table:table-cell>
          <table:table-cell table:style-name="ce164" office:value-type="float" office:value="69070674.632" calcext:value-type="float">
            <text:p>69,070,675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75843" calcext:value-type="float">
            <text:p>75,843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07732" calcext:value-type="float">
            <text:p>107,732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136830" calcext:value-type="float">
            <text:p>136,8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470" calcext:value-type="float">
            <text:p>5,47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7544.567" calcext:value-type="float">
            <text:p>17,545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-153110" calcext:value-type="float">
            <text:p>-153,11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94000" calcext:value-type="float">
            <text:p>94,000</text:p>
          </table:table-cell>
          <table:table-cell table:style-name="ce164" office:value-type="float" office:value="14454" calcext:value-type="float">
            <text:p>14,454</text:p>
          </table:table-cell>
          <table:table-cell table:style-name="ce164" office:value-type="float" office:value="69094191.065" calcext:value-type="float">
            <text:p>69,094,1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912" calcext:value-type="float">
            <text:p>1,912</text:p>
          </table:table-cell>
          <table:table-cell table:style-name="ce164" office:value-type="float" office:value="70683354.387" calcext:value-type="float">
            <text:p>70,683,354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5200" calcext:value-type="float">
            <text:p>45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200" calcext:value-type="float">
            <text:p>6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300" calcext:value-type="float">
            <text:p>7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60" calcext:value-type="float">
            <text:p>5,5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78100" calcext:value-type="float">
            <text:p>78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918" calcext:value-type="float">
            <text:p>1,918</text:p>
          </table:table-cell>
          <table:table-cell table:style-name="ce164" office:value-type="float" office:value="70815314.387" calcext:value-type="float">
            <text:p>70,815,31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196" calcext:value-type="float">
            <text:p>1,196</text:p>
          </table:table-cell>
          <table:table-cell table:style-name="ce164" office:value-type="float" office:value="8399732.118" calcext:value-type="float">
            <text:p>8,399,732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6300" calcext:value-type="float">
            <text:p>26,3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9200" calcext:value-type="float">
            <text:p>19,2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360" calcext:value-type="float">
            <text:p>61,3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00" calcext:value-type="float">
            <text:p>1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7100" calcext:value-type="float">
            <text:p>-7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6500" calcext:value-type="float">
            <text:p>-6,500</text:p>
          </table:table-cell>
          <table:table-cell table:style-name="ce164" office:value-type="float" office:value="1202" calcext:value-type="float">
            <text:p>1,202</text:p>
          </table:table-cell>
          <table:table-cell table:style-name="ce164" office:value-type="float" office:value="8451992.118" calcext:value-type="float">
            <text:p>8,451,9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影音及資通訊業</text:p>
          </table:table-cell>
          <table:covered-table-cell table:style-name="ce159"/>
          <table:table-cell table:style-name="ce164" office:value-type="float" office:value="3456" calcext:value-type="float">
            <text:p>3,456</text:p>
          </table:table-cell>
          <table:table-cell table:style-name="ce164" office:value-type="float" office:value="24705296.066" calcext:value-type="float">
            <text:p>24,705,296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29460" calcext:value-type="float">
            <text:p>29,46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4572" calcext:value-type="float">
            <text:p>14,57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4800" calcext:value-type="float">
            <text:p>24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2400" calcext:value-type="float">
            <text:p>12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60" calcext:value-type="float">
            <text:p>1,06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5320" calcext:value-type="float">
            <text:p>5,32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3472" calcext:value-type="float">
            <text:p>3,472</text:p>
          </table:table-cell>
          <table:table-cell table:style-name="ce164" office:value-type="float" office:value="24758644.066" calcext:value-type="float">
            <text:p>24,758,6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8318" calcext:value-type="float">
            <text:p>8,318</text:p>
          </table:table-cell>
          <table:table-cell table:style-name="ce164" office:value-type="float" office:value="372875238.316" calcext:value-type="float">
            <text:p>372,875,238</text:p>
          </table:table-cell>
          <table:table-cell table:style-name="ce164" office:value-type="float" office:value="89" calcext:value-type="float">
            <text:p>89</text:p>
          </table:table-cell>
          <table:table-cell table:style-name="ce164" office:value-type="float" office:value="895587.148" calcext:value-type="float">
            <text:p>895,587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8250" calcext:value-type="float">
            <text:p>38,25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625192.78" calcext:value-type="float">
            <text:p>625,19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9050" calcext:value-type="float">
            <text:p>69,05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2720.5" calcext:value-type="float">
            <text:p>62,72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8100" calcext:value-type="float">
            <text:p>58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807931.047" calcext:value-type="float">
            <text:p>-807,931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8396" calcext:value-type="float">
            <text:p>8,396</text:p>
          </table:table-cell>
          <table:table-cell table:style-name="ce164" office:value-type="float" office:value="373484907.697" calcext:value-type="float">
            <text:p>373,484,9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428" calcext:value-type="float">
            <text:p>6,428</text:p>
          </table:table-cell>
          <table:table-cell table:style-name="ce164" office:value-type="float" office:value="176473946.996" calcext:value-type="float">
            <text:p>176,473,947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191020" calcext:value-type="float">
            <text:p>191,02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69250" calcext:value-type="float">
            <text:p>69,25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398299.5" calcext:value-type="float">
            <text:p>398,3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4800" calcext:value-type="float">
            <text:p>44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500" calcext:value-type="float">
            <text:p>27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1600" calcext:value-type="float">
            <text:p>51,6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68400" calcext:value-type="float">
            <text:p>-68,4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64500" calcext:value-type="float">
            <text:p>-64,500</text:p>
          </table:table-cell>
          <table:table-cell table:style-name="ce164" office:value-type="float" office:value="6444" calcext:value-type="float">
            <text:p>6,444</text:p>
          </table:table-cell>
          <table:table-cell table:style-name="ce164" office:value-type="float" office:value="176792216.496" calcext:value-type="float">
            <text:p>176,792,21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5749" calcext:value-type="float">
            <text:p>15,749</text:p>
          </table:table-cell>
          <table:table-cell table:style-name="ce164" office:value-type="float" office:value="97205916.039" calcext:value-type="float">
            <text:p>97,205,916</text:p>
          </table:table-cell>
          <table:table-cell table:style-name="ce164" office:value-type="float" office:value="151" calcext:value-type="float">
            <text:p>151</text:p>
          </table:table-cell>
          <table:table-cell table:style-name="ce164" office:value-type="float" office:value="195762.919" calcext:value-type="float">
            <text:p>195,763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147470" calcext:value-type="float">
            <text:p>147,470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521255.166" calcext:value-type="float">
            <text:p>521,25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3650" calcext:value-type="float">
            <text:p>23,6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88300" calcext:value-type="float">
            <text:p>88,3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6180" calcext:value-type="float">
            <text:p>66,1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-43220" calcext:value-type="float">
            <text:p>-43,220</text:p>
          </table:table-cell>
          <table:table-cell table:style-name="ce164" office:value-type="float" office:value="15851" calcext:value-type="float">
            <text:p>15,851</text:p>
          </table:table-cell>
          <table:table-cell table:style-name="ce164" office:value-type="float" office:value="97704774.124" calcext:value-type="float">
            <text:p>97,704,7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723" calcext:value-type="float">
            <text:p>3,723</text:p>
          </table:table-cell>
          <table:table-cell table:style-name="ce164" office:value-type="float" office:value="34149907.343" calcext:value-type="float">
            <text:p>34,149,907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43425.678" calcext:value-type="float">
            <text:p>43,42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4100" calcext:value-type="float">
            <text:p>64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77240" calcext:value-type="float">
            <text:p>177,24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5000" calcext:value-type="float">
            <text:p>155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8200" calcext:value-type="float">
            <text:p>48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92000" calcext:value-type="float">
            <text:p>192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83400" calcext:value-type="float">
            <text:p>-183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91000" calcext:value-type="float">
            <text:p>191,000</text:p>
          </table:table-cell>
          <table:table-cell table:style-name="ce164" office:value-type="float" office:value="3739" calcext:value-type="float">
            <text:p>3,739</text:p>
          </table:table-cell>
          <table:table-cell table:style-name="ce164" office:value-type="float" office:value="34015273.021" calcext:value-type="float">
            <text:p>34,015,2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219554.888" calcext:value-type="float">
            <text:p>219,5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880" calcext:value-type="float">
            <text:p>4,88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84" calcext:value-type="float">
            <text:p>84</text:p>
          </table:table-cell>
          <table:table-cell table:style-name="ce164" office:value-type="float" office:value="223434.888" calcext:value-type="float">
            <text:p>223,4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3887909.362" calcext:value-type="float">
            <text:p>3,887,909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90" calcext:value-type="float">
            <text:p>2,49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7220" calcext:value-type="float">
            <text:p>17,2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" calcext:value-type="float">
            <text:p>1,1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000" calcext:value-type="float">
            <text:p>2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536" calcext:value-type="float">
            <text:p>536</text:p>
          </table:table-cell>
          <table:table-cell table:style-name="ce164" office:value-type="float" office:value="3850279.362" calcext:value-type="float">
            <text:p>3,850,27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353" calcext:value-type="float">
            <text:p>2,353</text:p>
          </table:table-cell>
          <table:table-cell table:style-name="ce164" office:value-type="float" office:value="13531235.739" calcext:value-type="float">
            <text:p>13,531,236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7800" calcext:value-type="float">
            <text:p>17,8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2080" calcext:value-type="float">
            <text:p>32,08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5000" calcext:value-type="float">
            <text:p>3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9000" calcext:value-type="float">
            <text:p>89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76300" calcext:value-type="float">
            <text:p>76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1000" calcext:value-type="float">
            <text:p>71,000</text:p>
          </table:table-cell>
          <table:table-cell table:style-name="ce164" office:value-type="float" office:value="2361" calcext:value-type="float">
            <text:p>2,361</text:p>
          </table:table-cell>
          <table:table-cell table:style-name="ce164" office:value-type="float" office:value="13610355.739" calcext:value-type="float">
            <text:p>13,610,35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065" calcext:value-type="float">
            <text:p>3,065</text:p>
          </table:table-cell>
          <table:table-cell table:style-name="ce164" office:value-type="float" office:value="19794200.606" calcext:value-type="float">
            <text:p>19,794,20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100" calcext:value-type="float">
            <text:p>9,1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185080" calcext:value-type="float">
            <text:p>-185,08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9960" calcext:value-type="float">
            <text:p>279,960</text:p>
          </table:table-cell>
          <table:table-cell table:style-name="ce164" office:value-type="float" office:value="3064" calcext:value-type="float">
            <text:p>3,064</text:p>
          </table:table-cell>
          <table:table-cell table:style-name="ce164" office:value-type="float" office:value="19898180.606" calcext:value-type="float">
            <text:p>19,898,1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3 年 07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Metis, Huang 黃儀婷</dc:creator>
    <dc:date>2024-07-02T16:03:3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