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3 年 05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3 年 05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9564" calcext:value-type="float">
            <text:p>119,564</text:p>
          </table:table-cell>
          <table:table-cell table:style-name="ce15" office:value-type="float" office:value="2223385808.616" calcext:value-type="float">
            <text:p>2,223,385,80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51589593.205" calcext:value-type="float">
            <text:p>51,589,593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3519715.44" calcext:value-type="float">
            <text:p>13,519,715</text:p>
          </table:table-cell>
          <table:table-cell table:style-name="ce15" office:value-type="float" office:value="35422" calcext:value-type="float">
            <text:p>35,422</text:p>
          </table:table-cell>
          <table:table-cell table:style-name="ce15" office:value-type="float" office:value="913715178.433" calcext:value-type="float">
            <text:p>913,715,178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54418505.241" calcext:value-type="float">
            <text:p>54,418,505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60344667.109" calcext:value-type="float">
            <text:p>160,344,667</text:p>
          </table:table-cell>
          <table:table-cell table:style-name="ce15" office:value-type="float" office:value="18132" calcext:value-type="float">
            <text:p>18,132</text:p>
          </table:table-cell>
          <table:table-cell table:style-name="ce15" office:value-type="float" office:value="138757982.696" calcext:value-type="float">
            <text:p>138,757,983</text:p>
          </table:table-cell>
          <table:table-cell table:style-name="ce15" office:value-type="float" office:value="14470" calcext:value-type="float">
            <text:p>14,470</text:p>
          </table:table-cell>
          <table:table-cell table:style-name="ce15" office:value-type="float" office:value="69070674.632" calcext:value-type="float">
            <text:p>69,070,675</text:p>
          </table:table-cell>
          <table:table-cell table:style-name="ce15" office:value-type="float" office:value="1912" calcext:value-type="float">
            <text:p>1,912</text:p>
          </table:table-cell>
          <table:table-cell table:style-name="ce15" office:value-type="float" office:value="70683354.387" calcext:value-type="float">
            <text:p>70,683,354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8399732.118" calcext:value-type="float">
            <text:p>8,399,73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456" calcext:value-type="float">
            <text:p>3,456</text:p>
          </table:table-cell>
          <table:table-cell table:style-name="ce15" office:value-type="float" office:value="24705296.066" calcext:value-type="float">
            <text:p>24,705,296</text:p>
          </table:table-cell>
          <table:table-cell table:style-name="ce15" office:value-type="float" office:value="8318" calcext:value-type="float">
            <text:p>8,318</text:p>
          </table:table-cell>
          <table:table-cell table:style-name="ce15" office:value-type="float" office:value="372875238.316" calcext:value-type="float">
            <text:p>372,875,238</text:p>
          </table:table-cell>
          <table:table-cell table:style-name="ce15" office:value-type="float" office:value="6428" calcext:value-type="float">
            <text:p>6,428</text:p>
          </table:table-cell>
          <table:table-cell table:style-name="ce15" office:value-type="float" office:value="176473946.996" calcext:value-type="float">
            <text:p>176,473,947</text:p>
          </table:table-cell>
          <table:table-cell table:style-name="ce15" office:value-type="float" office:value="15749" calcext:value-type="float">
            <text:p>15,749</text:p>
          </table:table-cell>
          <table:table-cell table:style-name="ce15" office:value-type="float" office:value="97205916.039" calcext:value-type="float">
            <text:p>97,205,916</text:p>
          </table:table-cell>
          <table:table-cell table:style-name="ce15" office:value-type="float" office:value="3723" calcext:value-type="float">
            <text:p>3,723</text:p>
          </table:table-cell>
          <table:table-cell table:style-name="ce15" office:value-type="float" office:value="34149907.343" calcext:value-type="float">
            <text:p>34,149,9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19554.888" calcext:value-type="float">
            <text:p>219,55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3887909.362" calcext:value-type="float">
            <text:p>3,887,909</text:p>
          </table:table-cell>
          <table:table-cell table:style-name="ce15" office:value-type="float" office:value="2353" calcext:value-type="float">
            <text:p>2,353</text:p>
          </table:table-cell>
          <table:table-cell table:style-name="ce15" office:value-type="float" office:value="13531235.739" calcext:value-type="float">
            <text:p>13,531,236</text:p>
          </table:table-cell>
          <table:table-cell table:style-name="ce15" office:value-type="float" office:value="3065" calcext:value-type="float">
            <text:p>3,065</text:p>
          </table:table-cell>
          <table:table-cell table:style-name="ce15" office:value-type="float" office:value="19794200.606" calcext:value-type="float">
            <text:p>19,794,2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16" calcext:value-type="float">
            <text:p>1,316</text:p>
          </table:table-cell>
          <table:table-cell table:style-name="ce15" office:value-type="float" office:value="134575617.185" calcext:value-type="float">
            <text:p>134,575,6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0730" calcext:value-type="float">
            <text:p>270,7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8100" calcext:value-type="float">
            <text:p>58,1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45744" calcext:value-type="float">
            <text:p>2,145,74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1732.035" calcext:value-type="float">
            <text:p>131,7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863489.333" calcext:value-type="float">
            <text:p>1,863,48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24040" calcext:value-type="float">
            <text:p>624,0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3207.2" calcext:value-type="float">
            <text:p>323,20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62650" calcext:value-type="float">
            <text:p>362,6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9419.864" calcext:value-type="float">
            <text:p>279,42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4700878.87" calcext:value-type="float">
            <text:p>124,700,879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140834.874" calcext:value-type="float">
            <text:p>2,140,83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866260.009" calcext:value-type="float">
            <text:p>866,26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6060" calcext:value-type="float">
            <text:p>406,0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00" calcext:value-type="float">
            <text:p>7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8560" calcext:value-type="float">
            <text:p>158,5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6000" calcext:value-type="float">
            <text:p>76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0411" calcext:value-type="float">
            <text:p>160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283" calcext:value-type="float">
            <text:p>3,283</text:p>
          </table:table-cell>
          <table:table-cell table:style-name="ce15" office:value-type="float" office:value="24393754.835" calcext:value-type="float">
            <text:p>24,393,75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27297.82" calcext:value-type="float">
            <text:p>227,2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00" calcext:value-type="float">
            <text:p>117,600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11091944.618" calcext:value-type="float">
            <text:p>11,091,9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5159" calcext:value-type="float">
            <text:p>165,1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335041.8" calcext:value-type="float">
            <text:p>3,335,042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1802462.415" calcext:value-type="float">
            <text:p>1,802,46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49980.32" calcext:value-type="float">
            <text:p>1,149,9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5300" calcext:value-type="float">
            <text:p>135,3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17870" calcext:value-type="float">
            <text:p>217,87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918835.452" calcext:value-type="float">
            <text:p>1,918,83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577537.146" calcext:value-type="float">
            <text:p>1,577,53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894354.376" calcext:value-type="float">
            <text:p>894,35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70375" calcext:value-type="float">
            <text:p>770,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7020" calcext:value-type="float">
            <text:p>167,0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4086.888" calcext:value-type="float">
            <text:p>364,08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23190" calcext:value-type="float">
            <text:p>423,1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242" calcext:value-type="float">
            <text:p>5,242</text:p>
          </table:table-cell>
          <table:table-cell table:style-name="ce15" office:value-type="float" office:value="38211424.145" calcext:value-type="float">
            <text:p>38,211,42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55534" calcext:value-type="float">
            <text:p>655,5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79950" calcext:value-type="float">
            <text:p>579,950</text:p>
          </table:table-cell>
          <table:table-cell table:style-name="ce15" office:value-type="float" office:value="1182" calcext:value-type="float">
            <text:p>1,182</text:p>
          </table:table-cell>
          <table:table-cell table:style-name="ce15" office:value-type="float" office:value="9454440.692" calcext:value-type="float">
            <text:p>9,454,4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89715.55" calcext:value-type="float">
            <text:p>1,689,7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4706160.801" calcext:value-type="float">
            <text:p>4,706,161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2685614.84" calcext:value-type="float">
            <text:p>2,685,61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46240" calcext:value-type="float">
            <text:p>746,2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8026.079" calcext:value-type="float">
            <text:p>108,02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945535.22" calcext:value-type="float">
            <text:p>945,535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6290062.047" calcext:value-type="float">
            <text:p>6,290,06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389380.898" calcext:value-type="float">
            <text:p>4,389,381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3631817.753" calcext:value-type="float">
            <text:p>3,631,81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56160.746" calcext:value-type="float">
            <text:p>1,156,1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00" calcext:value-type="float">
            <text:p>10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2934.572" calcext:value-type="float">
            <text:p>72,93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95020.947" calcext:value-type="float">
            <text:p>395,02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39830" calcext:value-type="float">
            <text:p>439,8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864" calcext:value-type="float">
            <text:p>9,864</text:p>
          </table:table-cell>
          <table:table-cell table:style-name="ce15" office:value-type="float" office:value="209151485.504" calcext:value-type="float">
            <text:p>209,151,48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264085.688" calcext:value-type="float">
            <text:p>4,264,08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56704.75" calcext:value-type="float">
            <text:p>1,356,705</text:p>
          </table:table-cell>
          <table:table-cell table:style-name="ce15" office:value-type="float" office:value="1418" calcext:value-type="float">
            <text:p>1,418</text:p>
          </table:table-cell>
          <table:table-cell table:style-name="ce15" office:value-type="float" office:value="13360321.205" calcext:value-type="float">
            <text:p>13,360,32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41355.42" calcext:value-type="float">
            <text:p>1,141,3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1000" calcext:value-type="float">
            <text:p>221,000</text:p>
          </table:table-cell>
          <table:table-cell table:style-name="ce15" office:value-type="float" office:value="1323" calcext:value-type="float">
            <text:p>1,323</text:p>
          </table:table-cell>
          <table:table-cell table:style-name="ce15" office:value-type="float" office:value="15703954.767" calcext:value-type="float">
            <text:p>15,703,955</text:p>
          </table:table-cell>
          <table:table-cell table:style-name="ce15" office:value-type="float" office:value="1231" calcext:value-type="float">
            <text:p>1,231</text:p>
          </table:table-cell>
          <table:table-cell table:style-name="ce15" office:value-type="float" office:value="7666484.446" calcext:value-type="float">
            <text:p>7,666,48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5529628.86" calcext:value-type="float">
            <text:p>15,529,62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732335.575" calcext:value-type="float">
            <text:p>732,336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2854510.819" calcext:value-type="float">
            <text:p>2,854,51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5" office:value-type="float" office:value="82755426.736" calcext:value-type="float">
            <text:p>82,755,427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46867843.045" calcext:value-type="float">
            <text:p>46,867,843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0133713.773" calcext:value-type="float">
            <text:p>10,133,714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653626.981" calcext:value-type="float">
            <text:p>3,653,6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268.888" calcext:value-type="float">
            <text:p>26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3985" calcext:value-type="float">
            <text:p>193,98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828221.701" calcext:value-type="float">
            <text:p>828,22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857017.85" calcext:value-type="float">
            <text:p>1,857,0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971" calcext:value-type="float">
            <text:p>7,971</text:p>
          </table:table-cell>
          <table:table-cell table:style-name="ce15" office:value-type="float" office:value="234603274.764" calcext:value-type="float">
            <text:p>234,603,27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334661.46" calcext:value-type="float">
            <text:p>2,334,66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6800" calcext:value-type="float">
            <text:p>246,800</text:p>
          </table:table-cell>
          <table:table-cell table:style-name="ce15" office:value-type="float" office:value="1198" calcext:value-type="float">
            <text:p>1,198</text:p>
          </table:table-cell>
          <table:table-cell table:style-name="ce15" office:value-type="float" office:value="10101062.554" calcext:value-type="float">
            <text:p>10,101,06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781638.301" calcext:value-type="float">
            <text:p>7,781,63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7577200" calcext:value-type="float">
            <text:p>157,577,200</text:p>
          </table:table-cell>
          <table:table-cell table:style-name="ce15" office:value-type="float" office:value="1301" calcext:value-type="float">
            <text:p>1,301</text:p>
          </table:table-cell>
          <table:table-cell table:style-name="ce15" office:value-type="float" office:value="12196317.364" calcext:value-type="float">
            <text:p>12,196,317</text:p>
          </table:table-cell>
          <table:table-cell table:style-name="ce15" office:value-type="float" office:value="1074" calcext:value-type="float">
            <text:p>1,074</text:p>
          </table:table-cell>
          <table:table-cell table:style-name="ce15" office:value-type="float" office:value="4107024.55" calcext:value-type="float">
            <text:p>4,107,02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034399.888" calcext:value-type="float">
            <text:p>2,034,40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05960" calcext:value-type="float">
            <text:p>305,96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096797.701" calcext:value-type="float">
            <text:p>1,096,798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12829333.653" calcext:value-type="float">
            <text:p>12,829,334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0011469.75" calcext:value-type="float">
            <text:p>10,011,470</text:p>
          </table:table-cell>
          <table:table-cell table:style-name="ce15" office:value-type="float" office:value="1423" calcext:value-type="float">
            <text:p>1,423</text:p>
          </table:table-cell>
          <table:table-cell table:style-name="ce15" office:value-type="float" office:value="7090642.938" calcext:value-type="float">
            <text:p>7,090,643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342392" calcext:value-type="float">
            <text:p>4,342,3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910" calcext:value-type="float">
            <text:p>17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01544.07" calcext:value-type="float">
            <text:p>301,544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893552.09" calcext:value-type="float">
            <text:p>893,55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10568.445" calcext:value-type="float">
            <text:p>1,310,5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410" calcext:value-type="float">
            <text:p>16,410</text:p>
          </table:table-cell>
          <table:table-cell table:style-name="ce15" office:value-type="float" office:value="427758880.353" calcext:value-type="float">
            <text:p>427,758,88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0036551.183" calcext:value-type="float">
            <text:p>10,036,55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156110.977" calcext:value-type="float">
            <text:p>3,156,111</text:p>
          </table:table-cell>
          <table:table-cell table:style-name="ce15" office:value-type="float" office:value="3089" calcext:value-type="float">
            <text:p>3,089</text:p>
          </table:table-cell>
          <table:table-cell table:style-name="ce15" office:value-type="float" office:value="150864609.657" calcext:value-type="float">
            <text:p>150,864,61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8891299.77" calcext:value-type="float">
            <text:p>28,891,3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4715" calcext:value-type="float">
            <text:p>134,715</text:p>
          </table:table-cell>
          <table:table-cell table:style-name="ce15" office:value-type="float" office:value="2428" calcext:value-type="float">
            <text:p>2,428</text:p>
          </table:table-cell>
          <table:table-cell table:style-name="ce15" office:value-type="float" office:value="31533605.465" calcext:value-type="float">
            <text:p>31,533,605</text:p>
          </table:table-cell>
          <table:table-cell table:style-name="ce15" office:value-type="float" office:value="1978" calcext:value-type="float">
            <text:p>1,978</text:p>
          </table:table-cell>
          <table:table-cell table:style-name="ce15" office:value-type="float" office:value="14470126.189" calcext:value-type="float">
            <text:p>14,470,12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3473315.9" calcext:value-type="float">
            <text:p>23,473,31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964591.8" calcext:value-type="float">
            <text:p>3,964,5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7650907.988" calcext:value-type="float">
            <text:p>7,650,908</text:p>
          </table:table-cell>
          <table:table-cell table:style-name="ce15" office:value-type="float" office:value="1835" calcext:value-type="float">
            <text:p>1,835</text:p>
          </table:table-cell>
          <table:table-cell table:style-name="ce15" office:value-type="float" office:value="64771222.996" calcext:value-type="float">
            <text:p>64,771,223</text:p>
          </table:table-cell>
          <table:table-cell table:style-name="ce15" office:value-type="float" office:value="1168" calcext:value-type="float">
            <text:p>1,168</text:p>
          </table:table-cell>
          <table:table-cell table:style-name="ce15" office:value-type="float" office:value="46633123.231" calcext:value-type="float">
            <text:p>46,633,123</text:p>
          </table:table-cell>
          <table:table-cell table:style-name="ce15" office:value-type="float" office:value="2655" calcext:value-type="float">
            <text:p>2,655</text:p>
          </table:table-cell>
          <table:table-cell table:style-name="ce15" office:value-type="float" office:value="23245584.941" calcext:value-type="float">
            <text:p>23,245,585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8666971.11" calcext:value-type="float">
            <text:p>8,666,9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375" calcext:value-type="float">
            <text:p>74,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662041.8" calcext:value-type="float">
            <text:p>1,662,04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855333.388" calcext:value-type="float">
            <text:p>4,855,333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674393.958" calcext:value-type="float">
            <text:p>3,674,39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687" calcext:value-type="float">
            <text:p>10,687</text:p>
          </table:table-cell>
          <table:table-cell table:style-name="ce15" office:value-type="float" office:value="153419322.509" calcext:value-type="float">
            <text:p>153,419,323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941352.665" calcext:value-type="float">
            <text:p>2,941,35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74168" calcext:value-type="float">
            <text:p>774,168</text:p>
          </table:table-cell>
          <table:table-cell table:style-name="ce15" office:value-type="float" office:value="2152" calcext:value-type="float">
            <text:p>2,152</text:p>
          </table:table-cell>
          <table:table-cell table:style-name="ce15" office:value-type="float" office:value="53285871.212" calcext:value-type="float">
            <text:p>53,285,87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79856.95" calcext:value-type="float">
            <text:p>1,479,8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8150" calcext:value-type="float">
            <text:p>298,150</text:p>
          </table:table-cell>
          <table:table-cell table:style-name="ce15" office:value-type="float" office:value="1813" calcext:value-type="float">
            <text:p>1,813</text:p>
          </table:table-cell>
          <table:table-cell table:style-name="ce15" office:value-type="float" office:value="17022757.511" calcext:value-type="float">
            <text:p>17,022,758</text:p>
          </table:table-cell>
          <table:table-cell table:style-name="ce15" office:value-type="float" office:value="1394" calcext:value-type="float">
            <text:p>1,394</text:p>
          </table:table-cell>
          <table:table-cell table:style-name="ce15" office:value-type="float" office:value="8352497.647" calcext:value-type="float">
            <text:p>8,352,49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510574.45" calcext:value-type="float">
            <text:p>4,510,57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75230" calcext:value-type="float">
            <text:p>875,23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563285.382" calcext:value-type="float">
            <text:p>1,563,285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24047591.106" calcext:value-type="float">
            <text:p>24,047,591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20766914.679" calcext:value-type="float">
            <text:p>20,766,915</text:p>
          </table:table-cell>
          <table:table-cell table:style-name="ce15" office:value-type="float" office:value="1719" calcext:value-type="float">
            <text:p>1,719</text:p>
          </table:table-cell>
          <table:table-cell table:style-name="ce15" office:value-type="float" office:value="12224538.353" calcext:value-type="float">
            <text:p>12,224,538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551488.374" calcext:value-type="float">
            <text:p>2,551,4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900" calcext:value-type="float">
            <text:p>4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6050" calcext:value-type="float">
            <text:p>386,05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972838.18" calcext:value-type="float">
            <text:p>972,83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322258" calcext:value-type="float">
            <text:p>1,322,2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584" calcext:value-type="float">
            <text:p>11,584</text:p>
          </table:table-cell>
          <table:table-cell table:style-name="ce15" office:value-type="float" office:value="90789577.766" calcext:value-type="float">
            <text:p>90,789,578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652384.479" calcext:value-type="float">
            <text:p>3,652,38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40350" calcext:value-type="float">
            <text:p>940,350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19586762.553" calcext:value-type="float">
            <text:p>19,586,76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98933.888" calcext:value-type="float">
            <text:p>898,9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7000" calcext:value-type="float">
            <text:p>137,000</text:p>
          </table:table-cell>
          <table:table-cell table:style-name="ce15" office:value-type="float" office:value="2250" calcext:value-type="float">
            <text:p>2,250</text:p>
          </table:table-cell>
          <table:table-cell table:style-name="ce15" office:value-type="float" office:value="13990864.682" calcext:value-type="float">
            <text:p>13,990,865</text:p>
          </table:table-cell>
          <table:table-cell table:style-name="ce15" office:value-type="float" office:value="1645" calcext:value-type="float">
            <text:p>1,645</text:p>
          </table:table-cell>
          <table:table-cell table:style-name="ce15" office:value-type="float" office:value="6693769.433" calcext:value-type="float">
            <text:p>6,693,76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617410" calcext:value-type="float">
            <text:p>1,617,41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81130" calcext:value-type="float">
            <text:p>481,1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689028.663" calcext:value-type="float">
            <text:p>3,689,029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14032787.927" calcext:value-type="float">
            <text:p>14,032,788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1480381.609" calcext:value-type="float">
            <text:p>11,480,382</text:p>
          </table:table-cell>
          <table:table-cell table:style-name="ce15" office:value-type="float" office:value="1869" calcext:value-type="float">
            <text:p>1,869</text:p>
          </table:table-cell>
          <table:table-cell table:style-name="ce15" office:value-type="float" office:value="6199641.152" calcext:value-type="float">
            <text:p>6,199,64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763710.092" calcext:value-type="float">
            <text:p>4,763,7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900" calcext:value-type="float">
            <text:p>11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1428" calcext:value-type="float">
            <text:p>261,42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062719.288" calcext:value-type="float">
            <text:p>1,062,71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89376" calcext:value-type="float">
            <text:p>1,289,3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398" calcext:value-type="float">
            <text:p>5,398</text:p>
          </table:table-cell>
          <table:table-cell table:style-name="ce15" office:value-type="float" office:value="37176106.475" calcext:value-type="float">
            <text:p>37,176,10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45200" calcext:value-type="float">
            <text:p>445,2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0000" calcext:value-type="float">
            <text:p>270,000</text:p>
          </table:table-cell>
          <table:table-cell table:style-name="ce15" office:value-type="float" office:value="2385" calcext:value-type="float">
            <text:p>2,385</text:p>
          </table:table-cell>
          <table:table-cell table:style-name="ce15" office:value-type="float" office:value="16893688.305" calcext:value-type="float">
            <text:p>16,893,68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702.02" calcext:value-type="float">
            <text:p>103,7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960" calcext:value-type="float">
            <text:p>77,960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410510.766" calcext:value-type="float">
            <text:p>2,410,511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436268.5" calcext:value-type="float">
            <text:p>2,436,26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65599.94" calcext:value-type="float">
            <text:p>1,665,6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5260" calcext:value-type="float">
            <text:p>135,2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162531.38" calcext:value-type="float">
            <text:p>2,162,53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3426292.784" calcext:value-type="float">
            <text:p>3,426,293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145312.2" calcext:value-type="float">
            <text:p>3,145,312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036508.23" calcext:value-type="float">
            <text:p>2,036,50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16116" calcext:value-type="float">
            <text:p>716,1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05771" calcext:value-type="float">
            <text:p>305,77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68363.35" calcext:value-type="float">
            <text:p>868,3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2835189.622" calcext:value-type="float">
            <text:p>2,835,1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0045" calcext:value-type="float">
            <text:p>230,0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20641.666" calcext:value-type="float">
            <text:p>520,6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008.888" calcext:value-type="float">
            <text:p>55,0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2810" calcext:value-type="float">
            <text:p>82,8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99150" calcext:value-type="float">
            <text:p>499,1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5445.98" calcext:value-type="float">
            <text:p>305,44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7500" calcext:value-type="float">
            <text:p>117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438.888" calcext:value-type="float">
            <text:p>37,4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8679.2" calcext:value-type="float">
            <text:p>128,6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3500" calcext:value-type="float">
            <text:p>313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8660" calcext:value-type="float">
            <text:p>188,6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0460" calcext:value-type="float">
            <text:p>180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13" calcext:value-type="float">
            <text:p>2,113</text:p>
          </table:table-cell>
          <table:table-cell table:style-name="ce15" office:value-type="float" office:value="33783531.545" calcext:value-type="float">
            <text:p>33,783,53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7040" calcext:value-type="float">
            <text:p>357,0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62150" calcext:value-type="float">
            <text:p>962,150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20363785.568" calcext:value-type="float">
            <text:p>20,363,78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7000" calcext:value-type="float">
            <text:p>207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049242.78" calcext:value-type="float">
            <text:p>2,049,24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23973.677" calcext:value-type="float">
            <text:p>1,323,97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81550" calcext:value-type="float">
            <text:p>481,5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726" calcext:value-type="float">
            <text:p>31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1570" calcext:value-type="float">
            <text:p>61,57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009027.77" calcext:value-type="float">
            <text:p>4,009,02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639745.6" calcext:value-type="float">
            <text:p>1,639,74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95826.22" calcext:value-type="float">
            <text:p>1,395,82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0730" calcext:value-type="float">
            <text:p>260,7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6713.93" calcext:value-type="float">
            <text:p>366,71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5250" calcext:value-type="float">
            <text:p>265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26" calcext:value-type="float">
            <text:p>2,126</text:p>
          </table:table-cell>
          <table:table-cell table:style-name="ce15" office:value-type="float" office:value="23068267.949" calcext:value-type="float">
            <text:p>23,068,2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3060" calcext:value-type="float">
            <text:p>503,0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0720" calcext:value-type="float">
            <text:p>320,720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895644.53" calcext:value-type="float">
            <text:p>10,895,6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0300" calcext:value-type="float">
            <text:p>220,3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4.109" calcext:value-type="float">
            <text:p>35,49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616062.776" calcext:value-type="float">
            <text:p>2,616,06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42271" calcext:value-type="float">
            <text:p>1,442,27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3403.98" calcext:value-type="float">
            <text:p>813,4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500" calcext:value-type="float">
            <text:p>26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015" calcext:value-type="float">
            <text:p>138,01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798308.888" calcext:value-type="float">
            <text:p>1,798,30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578010" calcext:value-type="float">
            <text:p>2,578,01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029221" calcext:value-type="float">
            <text:p>1,029,22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62340" calcext:value-type="float">
            <text:p>262,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1976.666" calcext:value-type="float">
            <text:p>81,97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8340" calcext:value-type="float">
            <text:p>268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10" calcext:value-type="float">
            <text:p>2,810</text:p>
          </table:table-cell>
          <table:table-cell table:style-name="ce15" office:value-type="float" office:value="32209789.316" calcext:value-type="float">
            <text:p>32,209,78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77368.13" calcext:value-type="float">
            <text:p>11,977,36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2600" calcext:value-type="float">
            <text:p>222,600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4768818.2" calcext:value-type="float">
            <text:p>4,768,8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1660" calcext:value-type="float">
            <text:p>171,6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930141.276" calcext:value-type="float">
            <text:p>2,930,141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378989.874" calcext:value-type="float">
            <text:p>1,378,99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91620" calcext:value-type="float">
            <text:p>691,6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2230" calcext:value-type="float">
            <text:p>172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5017.123" calcext:value-type="float">
            <text:p>195,017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4090892.845" calcext:value-type="float">
            <text:p>4,090,89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868006.8" calcext:value-type="float">
            <text:p>2,868,007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590331" calcext:value-type="float">
            <text:p>1,590,33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55559.3" calcext:value-type="float">
            <text:p>355,5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30170" calcext:value-type="float">
            <text:p>230,17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46184.768" calcext:value-type="float">
            <text:p>246,1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44" calcext:value-type="float">
            <text:p>2,244</text:p>
          </table:table-cell>
          <table:table-cell table:style-name="ce15" office:value-type="float" office:value="50468388.139" calcext:value-type="float">
            <text:p>50,468,38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98966" calcext:value-type="float">
            <text:p>998,9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58000" calcext:value-type="float">
            <text:p>1,158,000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27493142.028" calcext:value-type="float">
            <text:p>27,493,1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6920" calcext:value-type="float">
            <text:p>96,920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568315.757" calcext:value-type="float">
            <text:p>2,568,31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944109.05" calcext:value-type="float">
            <text:p>944,10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675140.18" calcext:value-type="float">
            <text:p>4,675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0550" calcext:value-type="float">
            <text:p>60,55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487697.048" calcext:value-type="float">
            <text:p>5,487,69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723900" calcext:value-type="float">
            <text:p>1,723,90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705297.188" calcext:value-type="float">
            <text:p>1,705,29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33052" calcext:value-type="float">
            <text:p>1,233,0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49420" calcext:value-type="float">
            <text:p>1,449,4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11230" calcext:value-type="float">
            <text:p>311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66" calcext:value-type="float">
            <text:p>1,266</text:p>
          </table:table-cell>
          <table:table-cell table:style-name="ce15" office:value-type="float" office:value="108084374.75" calcext:value-type="float">
            <text:p>108,084,37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0750" calcext:value-type="float">
            <text:p>220,7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630" calcext:value-type="float">
            <text:p>44,630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92725722.267" calcext:value-type="float">
            <text:p>92,725,7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1121.14" calcext:value-type="float">
            <text:p>2,571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00875.688" calcext:value-type="float">
            <text:p>600,87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97545.8" calcext:value-type="float">
            <text:p>597,5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18029.999" calcext:value-type="float">
            <text:p>5,018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350" calcext:value-type="float">
            <text:p>31,3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7966" calcext:value-type="float">
            <text:p>267,96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20767.6" calcext:value-type="float">
            <text:p>720,76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722866.256" calcext:value-type="float">
            <text:p>4,722,8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4170" calcext:value-type="float">
            <text:p>244,1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04" calcext:value-type="float">
            <text:p>3,204</text:p>
          </table:table-cell>
          <table:table-cell table:style-name="ce15" office:value-type="float" office:value="37585811.409" calcext:value-type="float">
            <text:p>37,585,8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0780" calcext:value-type="float">
            <text:p>380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48" calcext:value-type="float">
            <text:p>2,048</text:p>
          </table:table-cell>
          <table:table-cell table:style-name="ce15" office:value-type="float" office:value="28096629.682" calcext:value-type="float">
            <text:p>28,096,6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99009.57" calcext:value-type="float">
            <text:p>699,0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8700" calcext:value-type="float">
            <text:p>288,70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731473.776" calcext:value-type="float">
            <text:p>1,731,47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52790" calcext:value-type="float">
            <text:p>952,7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5950" calcext:value-type="float">
            <text:p>295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550" calcext:value-type="float">
            <text:p>33,5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94684.4" calcext:value-type="float">
            <text:p>994,68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21751" calcext:value-type="float">
            <text:p>1,121,75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955667.737" calcext:value-type="float">
            <text:p>1,955,66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79695.244" calcext:value-type="float">
            <text:p>379,6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9950" calcext:value-type="float">
            <text:p>129,9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62010" calcext:value-type="float">
            <text:p>362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47" calcext:value-type="float">
            <text:p>3,547</text:p>
          </table:table-cell>
          <table:table-cell table:style-name="ce15" office:value-type="float" office:value="116936047.048" calcext:value-type="float">
            <text:p>116,936,04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6565.1" calcext:value-type="float">
            <text:p>366,5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50" calcext:value-type="float">
            <text:p>57,050</text:p>
          </table:table-cell>
          <table:table-cell table:style-name="ce15" office:value-type="float" office:value="1506" calcext:value-type="float">
            <text:p>1,506</text:p>
          </table:table-cell>
          <table:table-cell table:style-name="ce15" office:value-type="float" office:value="102149318.507" calcext:value-type="float">
            <text:p>102,149,3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8835.659" calcext:value-type="float">
            <text:p>268,8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023084.546" calcext:value-type="float">
            <text:p>2,023,085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561882" calcext:value-type="float">
            <text:p>1,561,8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9020" calcext:value-type="float">
            <text:p>319,0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300" calcext:value-type="float">
            <text:p>67,3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2300" calcext:value-type="float">
            <text:p>332,3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88733.64" calcext:value-type="float">
            <text:p>2,288,73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714898.888" calcext:value-type="float">
            <text:p>1,714,899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4669057.82" calcext:value-type="float">
            <text:p>4,669,05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74470" calcext:value-type="float">
            <text:p>474,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7610" calcext:value-type="float">
            <text:p>117,61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66870.888" calcext:value-type="float">
            <text:p>466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24" calcext:value-type="float">
            <text:p>3,624</text:p>
          </table:table-cell>
          <table:table-cell table:style-name="ce15" office:value-type="float" office:value="129194033.364" calcext:value-type="float">
            <text:p>129,194,03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90573" calcext:value-type="float">
            <text:p>790,5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9860" calcext:value-type="float">
            <text:p>259,860</text:p>
          </table:table-cell>
          <table:table-cell table:style-name="ce15" office:value-type="float" office:value="1629" calcext:value-type="float">
            <text:p>1,629</text:p>
          </table:table-cell>
          <table:table-cell table:style-name="ce15" office:value-type="float" office:value="112393011.016" calcext:value-type="float">
            <text:p>112,393,0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50900" calcext:value-type="float">
            <text:p>550,9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3105388.83" calcext:value-type="float">
            <text:p>3,105,389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691824.888" calcext:value-type="float">
            <text:p>1,691,8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75298" calcext:value-type="float">
            <text:p>2,775,2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2998" calcext:value-type="float">
            <text:p>122,99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226313.853" calcext:value-type="float">
            <text:p>2,226,31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92888.8" calcext:value-type="float">
            <text:p>1,492,889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359982.817" calcext:value-type="float">
            <text:p>2,359,98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42849" calcext:value-type="float">
            <text:p>342,8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630" calcext:value-type="float">
            <text:p>32,6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011.161" calcext:value-type="float">
            <text:p>131,01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53483.999" calcext:value-type="float">
            <text:p>853,4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068698.1" calcext:value-type="float">
            <text:p>3,068,69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8130" calcext:value-type="float">
            <text:p>398,1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45898" calcext:value-type="float">
            <text:p>1,445,8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1820" calcext:value-type="float">
            <text:p>141,8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2380" calcext:value-type="float">
            <text:p>92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927.55" calcext:value-type="float">
            <text:p>39,9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6051.55" calcext:value-type="float">
            <text:p>76,05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94061" calcext:value-type="float">
            <text:p>794,0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366558" calcext:value-type="float">
            <text:p>1,366,5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73070" calcext:value-type="float">
            <text:p>873,0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0960" calcext:value-type="float">
            <text:p>90,9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8000" calcext:value-type="float">
            <text:p>98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470" calcext:value-type="float">
            <text:p>6,4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0039557.105" calcext:value-type="float">
            <text:p>10,039,55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7028.1" calcext:value-type="float">
            <text:p>357,0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568" calcext:value-type="float">
            <text:p>20,568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5780594.5" calcext:value-type="float">
            <text:p>5,780,5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6390" calcext:value-type="float">
            <text:p>316,39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36002.505" calcext:value-type="float">
            <text:p>336,0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850" calcext:value-type="float">
            <text:p>59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89264" calcext:value-type="float">
            <text:p>1,689,2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66460" calcext:value-type="float">
            <text:p>566,4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7220" calcext:value-type="float">
            <text:p>77,2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0" calcext:value-type="float">
            <text:p>43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0680" calcext:value-type="float">
            <text:p>70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646834.296" calcext:value-type="float">
            <text:p>2,646,8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417171.5" calcext:value-type="float">
            <text:p>1,417,1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3835" calcext:value-type="float">
            <text:p>223,8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7180" calcext:value-type="float">
            <text:p>217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280" calcext:value-type="float">
            <text:p>59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3458.596" calcext:value-type="float">
            <text:p>233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500" calcext:value-type="float">
            <text:p>54,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9609.2" calcext:value-type="float">
            <text:p>229,6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719" calcext:value-type="float">
            <text:p>3,719</text:p>
          </table:table-cell>
          <table:table-cell table:style-name="ce15" office:value-type="float" office:value="36923178.936" calcext:value-type="float">
            <text:p>36,923,17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025834.683" calcext:value-type="float">
            <text:p>2,025,8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39880" calcext:value-type="float">
            <text:p>939,880</text:p>
          </table:table-cell>
          <table:table-cell table:style-name="ce15" office:value-type="float" office:value="1601" calcext:value-type="float">
            <text:p>1,601</text:p>
          </table:table-cell>
          <table:table-cell table:style-name="ce15" office:value-type="float" office:value="18323213.952" calcext:value-type="float">
            <text:p>18,323,21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57386.21" calcext:value-type="float">
            <text:p>1,457,3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2909686.069" calcext:value-type="float">
            <text:p>2,909,686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587712" calcext:value-type="float">
            <text:p>1,587,7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8697.67" calcext:value-type="float">
            <text:p>498,69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270" calcext:value-type="float">
            <text:p>80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67320" calcext:value-type="float">
            <text:p>367,32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730028.216" calcext:value-type="float">
            <text:p>2,730,02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663692.35" calcext:value-type="float">
            <text:p>2,663,692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796569.33" calcext:value-type="float">
            <text:p>1,796,56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67969.608" calcext:value-type="float">
            <text:p>467,9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710" calcext:value-type="float">
            <text:p>13,7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6600" calcext:value-type="float">
            <text:p>136,6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41108.848" calcext:value-type="float">
            <text:p>841,1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4" calcext:value-type="float">
            <text:p>1,644</text:p>
          </table:table-cell>
          <table:table-cell table:style-name="ce15" office:value-type="float" office:value="23889213.926" calcext:value-type="float">
            <text:p>23,889,2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02649.85" calcext:value-type="float">
            <text:p>4,902,6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0085" calcext:value-type="float">
            <text:p>220,085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2636625.46" calcext:value-type="float">
            <text:p>12,636,62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73330" calcext:value-type="float">
            <text:p>573,3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108043.168" calcext:value-type="float">
            <text:p>1,108,04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11578" calcext:value-type="float">
            <text:p>511,5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1250" calcext:value-type="float">
            <text:p>351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320" calcext:value-type="float">
            <text:p>47,32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93981.16" calcext:value-type="float">
            <text:p>893,98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42860" calcext:value-type="float">
            <text:p>742,86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780731.9" calcext:value-type="float">
            <text:p>780,7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0390" calcext:value-type="float">
            <text:p>350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3630.5" calcext:value-type="float">
            <text:p>643,6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18" calcext:value-type="float">
            <text:p>2,318</text:p>
          </table:table-cell>
          <table:table-cell table:style-name="ce15" office:value-type="float" office:value="111844335.207" calcext:value-type="float">
            <text:p>111,844,33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41896" calcext:value-type="float">
            <text:p>541,8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2750" calcext:value-type="float">
            <text:p>372,750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9700260.42" calcext:value-type="float">
            <text:p>99,700,2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46400" calcext:value-type="float">
            <text:p>1,246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5000" calcext:value-type="float">
            <text:p>145,00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471506.281" calcext:value-type="float">
            <text:p>2,471,5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044158" calcext:value-type="float">
            <text:p>1,044,15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52730" calcext:value-type="float">
            <text:p>1,352,7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980" calcext:value-type="float">
            <text:p>13,9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32582" calcext:value-type="float">
            <text:p>132,58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604393.918" calcext:value-type="float">
            <text:p>1,604,39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16378.588" calcext:value-type="float">
            <text:p>1,416,379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870580" calcext:value-type="float">
            <text:p>870,58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45920" calcext:value-type="float">
            <text:p>245,9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340" calcext:value-type="float">
            <text:p>111,34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57510" calcext:value-type="float">
            <text:p>557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44" calcext:value-type="float">
            <text:p>2,044</text:p>
          </table:table-cell>
          <table:table-cell table:style-name="ce15" office:value-type="float" office:value="18502443.831" calcext:value-type="float">
            <text:p>18,502,44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11025.66" calcext:value-type="float">
            <text:p>1,011,0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10845822.08" calcext:value-type="float">
            <text:p>10,845,8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190749.888" calcext:value-type="float">
            <text:p>1,190,75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06109.888" calcext:value-type="float">
            <text:p>806,1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6910" calcext:value-type="float">
            <text:p>466,9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200" calcext:value-type="float">
            <text:p>20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300" calcext:value-type="float">
            <text:p>58,30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50534.227" calcext:value-type="float">
            <text:p>1,350,53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8420" calcext:value-type="float">
            <text:p>908,42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616854.088" calcext:value-type="float">
            <text:p>616,85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0673" calcext:value-type="float">
            <text:p>240,6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6649" calcext:value-type="float">
            <text:p>116,6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2170" calcext:value-type="float">
            <text:p>472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33" calcext:value-type="float">
            <text:p>6,633</text:p>
          </table:table-cell>
          <table:table-cell table:style-name="ce15" office:value-type="float" office:value="55253433.426" calcext:value-type="float">
            <text:p>55,253,43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99259.999" calcext:value-type="float">
            <text:p>499,2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430" calcext:value-type="float">
            <text:p>102,430</text:p>
          </table:table-cell>
          <table:table-cell table:style-name="ce15" office:value-type="float" office:value="3255" calcext:value-type="float">
            <text:p>3,255</text:p>
          </table:table-cell>
          <table:table-cell table:style-name="ce15" office:value-type="float" office:value="37130533.88" calcext:value-type="float">
            <text:p>37,130,5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1796.56" calcext:value-type="float">
            <text:p>401,79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000" calcext:value-type="float">
            <text:p>107,000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3060371.024" calcext:value-type="float">
            <text:p>3,060,371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920278.15" calcext:value-type="float">
            <text:p>1,920,27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03820" calcext:value-type="float">
            <text:p>603,8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7534.888" calcext:value-type="float">
            <text:p>237,535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52798" calcext:value-type="float">
            <text:p>252,79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652435.025" calcext:value-type="float">
            <text:p>2,652,43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63799.488" calcext:value-type="float">
            <text:p>4,163,799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2062639.604" calcext:value-type="float">
            <text:p>2,062,64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797157.888" calcext:value-type="float">
            <text:p>797,1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1" calcext:value-type="float">
            <text:p>3,6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523.92" calcext:value-type="float">
            <text:p>41,52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36091" calcext:value-type="float">
            <text:p>236,09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67313" calcext:value-type="float">
            <text:p>967,3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930" calcext:value-type="float">
            <text:p>7,930</text:p>
          </table:table-cell>
          <table:table-cell table:style-name="ce15" office:value-type="float" office:value="72647867.111" calcext:value-type="float">
            <text:p>72,647,86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956496.388" calcext:value-type="float">
            <text:p>956,49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24562.713" calcext:value-type="float">
            <text:p>824,563</text:p>
          </table:table-cell>
          <table:table-cell table:style-name="ce15" office:value-type="float" office:value="3188" calcext:value-type="float">
            <text:p>3,188</text:p>
          </table:table-cell>
          <table:table-cell table:style-name="ce15" office:value-type="float" office:value="38872280.381" calcext:value-type="float">
            <text:p>38,872,28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70714.28" calcext:value-type="float">
            <text:p>1,670,71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8768" calcext:value-type="float">
            <text:p>148,768</text:p>
          </table:table-cell>
          <table:table-cell table:style-name="ce15" office:value-type="float" office:value="1224" calcext:value-type="float">
            <text:p>1,224</text:p>
          </table:table-cell>
          <table:table-cell table:style-name="ce15" office:value-type="float" office:value="6331803.348" calcext:value-type="float">
            <text:p>6,331,803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3333493.8" calcext:value-type="float">
            <text:p>3,333,49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21198" calcext:value-type="float">
            <text:p>1,021,19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8520" calcext:value-type="float">
            <text:p>138,5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347820.038" calcext:value-type="float">
            <text:p>2,347,82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5602730.409" calcext:value-type="float">
            <text:p>5,602,73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4653018.9" calcext:value-type="float">
            <text:p>4,653,019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4022309.354" calcext:value-type="float">
            <text:p>4,022,30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167841" calcext:value-type="float">
            <text:p>1,167,8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200" calcext:value-type="float">
            <text:p>49,20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76710.5" calcext:value-type="float">
            <text:p>476,71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30150" calcext:value-type="float">
            <text:p>1,030,1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943240" calcext:value-type="float">
            <text:p>1,943,2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50" calcext:value-type="float">
            <text:p>354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7000" calcext:value-type="float">
            <text:p>997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015572" calcext:value-type="float">
            <text:p>1,015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3600" calcext:value-type="float">
            <text:p>143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689010" calcext:value-type="float">
            <text:p>689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3 年 06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3 年 06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3 年 05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9564" calcext:value-type="float">
            <text:p>119,564</text:p>
          </table:table-cell>
          <table:table-cell table:style-name="ce66" office:value-type="float" office:value="2223385808.616" calcext:value-type="float">
            <text:p>2,223,385,809</text:p>
          </table:table-cell>
          <table:table-cell table:style-name="ce66" office:value-type="float" office:value="29726" calcext:value-type="float">
            <text:p>29,726</text:p>
          </table:table-cell>
          <table:table-cell table:style-name="ce66" office:value-type="float" office:value="10384360.259" calcext:value-type="float">
            <text:p>10,384,360</text:p>
          </table:table-cell>
          <table:table-cell table:style-name="ce66" office:value-type="float" office:value="45338" calcext:value-type="float">
            <text:p>45,338</text:p>
          </table:table-cell>
          <table:table-cell table:style-name="ce66" office:value-type="float" office:value="79624374.676" calcext:value-type="float">
            <text:p>79,624,375</text:p>
          </table:table-cell>
          <table:table-cell table:style-name="ce66" office:value-type="float" office:value="20955" calcext:value-type="float">
            <text:p>20,955</text:p>
          </table:table-cell>
          <table:table-cell table:style-name="ce66" office:value-type="float" office:value="118418181.994" calcext:value-type="float">
            <text:p>118,418,182</text:p>
          </table:table-cell>
          <table:table-cell table:style-name="ce66" office:value-type="float" office:value="11084" calcext:value-type="float">
            <text:p>11,084</text:p>
          </table:table-cell>
          <table:table-cell table:style-name="ce66" office:value-type="float" office:value="133540819.576" calcext:value-type="float">
            <text:p>133,540,820</text:p>
          </table:table-cell>
          <table:table-cell table:style-name="ce66" office:value-type="float" office:value="6010" calcext:value-type="float">
            <text:p>6,010</text:p>
          </table:table-cell>
          <table:table-cell table:style-name="ce66" office:value-type="float" office:value="145408724.104" calcext:value-type="float">
            <text:p>145,408,724</text:p>
          </table:table-cell>
          <table:table-cell table:style-name="ce66" office:value-type="float" office:value="1230" calcext:value-type="float">
            <text:p>1,230</text:p>
          </table:table-cell>
          <table:table-cell table:style-name="ce66" office:value-type="float" office:value="40254814.179" calcext:value-type="float">
            <text:p>40,254,814</text:p>
          </table:table-cell>
          <table:table-cell table:style-name="ce66" office:value-type="float" office:value="769" calcext:value-type="float">
            <text:p>769</text:p>
          </table:table-cell>
          <table:table-cell table:style-name="ce66" office:value-type="float" office:value="32775248.689" calcext:value-type="float">
            <text:p>32,775,249</text:p>
          </table:table-cell>
          <table:table-cell table:style-name="ce66" office:value-type="float" office:value="2269" calcext:value-type="float">
            <text:p>2,269</text:p>
          </table:table-cell>
          <table:table-cell table:style-name="ce66" office:value-type="float" office:value="148403248.768" calcext:value-type="float">
            <text:p>148,403,249</text:p>
          </table:table-cell>
          <table:table-cell table:style-name="ce66" office:value-type="float" office:value="1818" calcext:value-type="float">
            <text:p>1,818</text:p>
          </table:table-cell>
          <table:table-cell table:style-name="ce66" office:value-type="float" office:value="352982745.308" calcext:value-type="float">
            <text:p>352,982,745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1161593291.063" calcext:value-type="float">
            <text:p>1,161,593,2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601" calcext:value-type="float">
            <text:p>2,601</text:p>
          </table:table-cell>
          <table:table-cell table:style-name="ce66" office:value-type="float" office:value="51589593.205" calcext:value-type="float">
            <text:p>51,589,593</text:p>
          </table:table-cell>
          <table:table-cell table:style-name="ce66" office:value-type="float" office:value="632" calcext:value-type="float">
            <text:p>632</text:p>
          </table:table-cell>
          <table:table-cell table:style-name="ce66" office:value-type="float" office:value="206678.918" calcext:value-type="float">
            <text:p>206,679</text:p>
          </table:table-cell>
          <table:table-cell table:style-name="ce66" office:value-type="float" office:value="952" calcext:value-type="float">
            <text:p>952</text:p>
          </table:table-cell>
          <table:table-cell table:style-name="ce66" office:value-type="float" office:value="1676787.714" calcext:value-type="float">
            <text:p>1,676,788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2444082.599" calcext:value-type="float">
            <text:p>2,444,083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3241645.531" calcext:value-type="float">
            <text:p>3,241,646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3838797.833" calcext:value-type="float">
            <text:p>3,838,79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027003.5" calcext:value-type="float">
            <text:p>1,027,00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1488.43" calcext:value-type="float">
            <text:p>691,488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74087.14" calcext:value-type="float">
            <text:p>3,174,08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2072993.62" calcext:value-type="float">
            <text:p>12,072,99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216027.92" calcext:value-type="float">
            <text:p>23,216,0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13519715.44" calcext:value-type="float">
            <text:p>13,519,715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206.9" calcext:value-type="float">
            <text:p>24,207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419455" calcext:value-type="float">
            <text:p>419,455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552750" calcext:value-type="float">
            <text:p>552,75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112250" calcext:value-type="float">
            <text:p>1,112,25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41989.7" calcext:value-type="float">
            <text:p>1,741,99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7625" calcext:value-type="float">
            <text:p>357,6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68700" calcext:value-type="float">
            <text:p>368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82300" calcext:value-type="float">
            <text:p>1,582,3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497800" calcext:value-type="float">
            <text:p>3,497,8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62638.84" calcext:value-type="float">
            <text:p>3,86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422" calcext:value-type="float">
            <text:p>35,422</text:p>
          </table:table-cell>
          <table:table-cell table:style-name="ce66" office:value-type="float" office:value="913715178.433" calcext:value-type="float">
            <text:p>913,715,178</text:p>
          </table:table-cell>
          <table:table-cell table:style-name="ce66" office:value-type="float" office:value="6383" calcext:value-type="float">
            <text:p>6,383</text:p>
          </table:table-cell>
          <table:table-cell table:style-name="ce66" office:value-type="float" office:value="2384690.813" calcext:value-type="float">
            <text:p>2,384,691</text:p>
          </table:table-cell>
          <table:table-cell table:style-name="ce66" office:value-type="float" office:value="13214" calcext:value-type="float">
            <text:p>13,214</text:p>
          </table:table-cell>
          <table:table-cell table:style-name="ce66" office:value-type="float" office:value="23677454.936" calcext:value-type="float">
            <text:p>23,677,455</text:p>
          </table:table-cell>
          <table:table-cell table:style-name="ce66" office:value-type="float" office:value="7849" calcext:value-type="float">
            <text:p>7,849</text:p>
          </table:table-cell>
          <table:table-cell table:style-name="ce66" office:value-type="float" office:value="43802230.056" calcext:value-type="float">
            <text:p>43,802,230</text:p>
          </table:table-cell>
          <table:table-cell table:style-name="ce66" office:value-type="float" office:value="3832" calcext:value-type="float">
            <text:p>3,832</text:p>
          </table:table-cell>
          <table:table-cell table:style-name="ce66" office:value-type="float" office:value="46159641.271" calcext:value-type="float">
            <text:p>46,159,641</text:p>
          </table:table-cell>
          <table:table-cell table:style-name="ce66" office:value-type="float" office:value="1845" calcext:value-type="float">
            <text:p>1,845</text:p>
          </table:table-cell>
          <table:table-cell table:style-name="ce66" office:value-type="float" office:value="44519168.375" calcext:value-type="float">
            <text:p>44,519,168</text:p>
          </table:table-cell>
          <table:table-cell table:style-name="ce66" office:value-type="float" office:value="388" calcext:value-type="float">
            <text:p>388</text:p>
          </table:table-cell>
          <table:table-cell table:style-name="ce66" office:value-type="float" office:value="12840007.34" calcext:value-type="float">
            <text:p>12,840,007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10511944.46" calcext:value-type="float">
            <text:p>10,511,944</text:p>
          </table:table-cell>
          <table:table-cell table:style-name="ce66" office:value-type="float" office:value="804" calcext:value-type="float">
            <text:p>804</text:p>
          </table:table-cell>
          <table:table-cell table:style-name="ce66" office:value-type="float" office:value="53640529.323" calcext:value-type="float">
            <text:p>53,640,529</text:p>
          </table:table-cell>
          <table:table-cell table:style-name="ce66" office:value-type="float" office:value="713" calcext:value-type="float">
            <text:p>713</text:p>
          </table:table-cell>
          <table:table-cell table:style-name="ce66" office:value-type="float" office:value="142728016.904" calcext:value-type="float">
            <text:p>142,728,017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533451494.955" calcext:value-type="float">
            <text:p>533,451,49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088" calcext:value-type="float">
            <text:p>1,088</text:p>
          </table:table-cell>
          <table:table-cell table:style-name="ce66" office:value-type="float" office:value="54418505.241" calcext:value-type="float">
            <text:p>54,418,505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56758.097" calcext:value-type="float">
            <text:p>56,758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679456.904" calcext:value-type="float">
            <text:p>679,457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911459.57" calcext:value-type="float">
            <text:p>911,460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60690" calcext:value-type="float">
            <text:p>1,860,69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574427" calcext:value-type="float">
            <text:p>1,574,42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50105.34" calcext:value-type="float">
            <text:p>750,10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6500" calcext:value-type="float">
            <text:p>506,50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3024686.56" calcext:value-type="float">
            <text:p>3,024,687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614222.87" calcext:value-type="float">
            <text:p>8,614,223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440198.9" calcext:value-type="float">
            <text:p>36,440,1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22" calcext:value-type="float">
            <text:p>422</text:p>
          </table:table-cell>
          <table:table-cell table:style-name="ce66" office:value-type="float" office:value="160344667.109" calcext:value-type="float">
            <text:p>160,344,667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40558" calcext:value-type="float">
            <text:p>40,558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290654.109" calcext:value-type="float">
            <text:p>290,654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9035" calcext:value-type="float">
            <text:p>559,03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45600" calcext:value-type="float">
            <text:p>245,6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9900" calcext:value-type="float">
            <text:p>35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8920" calcext:value-type="float">
            <text:p>178,9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132" calcext:value-type="float">
            <text:p>18,132</text:p>
          </table:table-cell>
          <table:table-cell table:style-name="ce66" office:value-type="float" office:value="138757982.696" calcext:value-type="float">
            <text:p>138,757,983</text:p>
          </table:table-cell>
          <table:table-cell table:style-name="ce66" office:value-type="float" office:value="4912" calcext:value-type="float">
            <text:p>4,912</text:p>
          </table:table-cell>
          <table:table-cell table:style-name="ce66" office:value-type="float" office:value="1732081.681" calcext:value-type="float">
            <text:p>1,732,082</text:p>
          </table:table-cell>
          <table:table-cell table:style-name="ce66" office:value-type="float" office:value="7951" calcext:value-type="float">
            <text:p>7,951</text:p>
          </table:table-cell>
          <table:table-cell table:style-name="ce66" office:value-type="float" office:value="14284943.752" calcext:value-type="float">
            <text:p>14,284,944</text:p>
          </table:table-cell>
          <table:table-cell table:style-name="ce66" office:value-type="float" office:value="2519" calcext:value-type="float">
            <text:p>2,519</text:p>
          </table:table-cell>
          <table:table-cell table:style-name="ce66" office:value-type="float" office:value="14128627.067" calcext:value-type="float">
            <text:p>14,128,627</text:p>
          </table:table-cell>
          <table:table-cell table:style-name="ce66" office:value-type="float" office:value="1451" calcext:value-type="float">
            <text:p>1,451</text:p>
          </table:table-cell>
          <table:table-cell table:style-name="ce66" office:value-type="float" office:value="17128708.64" calcext:value-type="float">
            <text:p>17,128,709</text:p>
          </table:table-cell>
          <table:table-cell table:style-name="ce66" office:value-type="float" office:value="669" calcext:value-type="float">
            <text:p>669</text:p>
          </table:table-cell>
          <table:table-cell table:style-name="ce66" office:value-type="float" office:value="16019815.388" calcext:value-type="float">
            <text:p>16,019,815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4366100" calcext:value-type="float">
            <text:p>4,366,100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2724273.593" calcext:value-type="float">
            <text:p>2,724,274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14242450.143" calcext:value-type="float">
            <text:p>14,242,450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2545391.032" calcext:value-type="float">
            <text:p>32,545,39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1585591.4" calcext:value-type="float">
            <text:p>21,585,5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470" calcext:value-type="float">
            <text:p>14,470</text:p>
          </table:table-cell>
          <table:table-cell table:style-name="ce66" office:value-type="float" office:value="69070674.632" calcext:value-type="float">
            <text:p>69,070,675</text:p>
          </table:table-cell>
          <table:table-cell table:style-name="ce66" office:value-type="float" office:value="4147" calcext:value-type="float">
            <text:p>4,147</text:p>
          </table:table-cell>
          <table:table-cell table:style-name="ce66" office:value-type="float" office:value="1510355.564" calcext:value-type="float">
            <text:p>1,510,356</text:p>
          </table:table-cell>
          <table:table-cell table:style-name="ce66" office:value-type="float" office:value="5857" calcext:value-type="float">
            <text:p>5,857</text:p>
          </table:table-cell>
          <table:table-cell table:style-name="ce66" office:value-type="float" office:value="9859575.115" calcext:value-type="float">
            <text:p>9,859,575</text:p>
          </table:table-cell>
          <table:table-cell table:style-name="ce66" office:value-type="float" office:value="2888" calcext:value-type="float">
            <text:p>2,888</text:p>
          </table:table-cell>
          <table:table-cell table:style-name="ce66" office:value-type="float" office:value="15880750.172" calcext:value-type="float">
            <text:p>15,880,750</text:p>
          </table:table-cell>
          <table:table-cell table:style-name="ce66" office:value-type="float" office:value="1008" calcext:value-type="float">
            <text:p>1,008</text:p>
          </table:table-cell>
          <table:table-cell table:style-name="ce66" office:value-type="float" office:value="11943769.281" calcext:value-type="float">
            <text:p>11,943,769</text:p>
          </table:table-cell>
          <table:table-cell table:style-name="ce66" office:value-type="float" office:value="331" calcext:value-type="float">
            <text:p>331</text:p>
          </table:table-cell>
          <table:table-cell table:style-name="ce66" office:value-type="float" office:value="7759127.67" calcext:value-type="float">
            <text:p>7,759,1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324500" calcext:value-type="float">
            <text:p>2,324,50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58360.697" calcext:value-type="float">
            <text:p>1,558,361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753064.51" calcext:value-type="float">
            <text:p>5,753,06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6569471.913" calcext:value-type="float">
            <text:p>6,569,4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11699.71" calcext:value-type="float">
            <text:p>5,91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12" calcext:value-type="float">
            <text:p>1,912</text:p>
          </table:table-cell>
          <table:table-cell table:style-name="ce66" office:value-type="float" office:value="70683354.387" calcext:value-type="float">
            <text:p>70,683,354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104833.337" calcext:value-type="float">
            <text:p>104,833</text:p>
          </table:table-cell>
          <table:table-cell table:style-name="ce66" office:value-type="float" office:value="528" calcext:value-type="float">
            <text:p>528</text:p>
          </table:table-cell>
          <table:table-cell table:style-name="ce66" office:value-type="float" office:value="1028485.2" calcext:value-type="float">
            <text:p>1,028,485</text:p>
          </table:table-cell>
          <table:table-cell table:style-name="ce66" office:value-type="float" office:value="383" calcext:value-type="float">
            <text:p>383</text:p>
          </table:table-cell>
          <table:table-cell table:style-name="ce66" office:value-type="float" office:value="2284750" calcext:value-type="float">
            <text:p>2,284,750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623141.3" calcext:value-type="float">
            <text:p>2,623,141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5881408" calcext:value-type="float">
            <text:p>5,881,408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243591" calcext:value-type="float">
            <text:p>2,243,59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8667.67" calcext:value-type="float">
            <text:p>458,668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5050131" calcext:value-type="float">
            <text:p>5,050,13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9627492.78" calcext:value-type="float">
            <text:p>9,627,49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1380854.1" calcext:value-type="float">
            <text:p>41,380,85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196" calcext:value-type="float">
            <text:p>1,196</text:p>
          </table:table-cell>
          <table:table-cell table:style-name="ce66" office:value-type="float" office:value="8399732.118" calcext:value-type="float">
            <text:p>8,399,732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150331.351" calcext:value-type="float">
            <text:p>150,331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774424.967" calcext:value-type="float">
            <text:p>774,425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1026985" calcext:value-type="float">
            <text:p>1,026,98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49206" calcext:value-type="float">
            <text:p>749,20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67230" calcext:value-type="float">
            <text:p>767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26066" calcext:value-type="float">
            <text:p>1,92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456" calcext:value-type="float">
            <text:p>3,456</text:p>
          </table:table-cell>
          <table:table-cell table:style-name="ce66" office:value-type="float" office:value="24705296.066" calcext:value-type="float">
            <text:p>24,705,296</text:p>
          </table:table-cell>
          <table:table-cell table:style-name="ce66" office:value-type="float" office:value="1213" calcext:value-type="float">
            <text:p>1,213</text:p>
          </table:table-cell>
          <table:table-cell table:style-name="ce66" office:value-type="float" office:value="387114.301" calcext:value-type="float">
            <text:p>387,114</text:p>
          </table:table-cell>
          <table:table-cell table:style-name="ce66" office:value-type="float" office:value="1469" calcext:value-type="float">
            <text:p>1,469</text:p>
          </table:table-cell>
          <table:table-cell table:style-name="ce66" office:value-type="float" office:value="2380577.171" calcext:value-type="float">
            <text:p>2,380,577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2678193.467" calcext:value-type="float">
            <text:p>2,678,193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830983.01" calcext:value-type="float">
            <text:p>1,830,983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74342.6" calcext:value-type="float">
            <text:p>1,474,34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2063.864" calcext:value-type="float">
            <text:p>622,06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7068.013" calcext:value-type="float">
            <text:p>427,06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57536.48" calcext:value-type="float">
            <text:p>1,757,53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37507.85" calcext:value-type="float">
            <text:p>2,037,50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109909.31" calcext:value-type="float">
            <text:p>11,1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318" calcext:value-type="float">
            <text:p>8,318</text:p>
          </table:table-cell>
          <table:table-cell table:style-name="ce66" office:value-type="float" office:value="372875238.316" calcext:value-type="float">
            <text:p>372,875,238</text:p>
          </table:table-cell>
          <table:table-cell table:style-name="ce66" office:value-type="float" office:value="1819" calcext:value-type="float">
            <text:p>1,819</text:p>
          </table:table-cell>
          <table:table-cell table:style-name="ce66" office:value-type="float" office:value="568682.156" calcext:value-type="float">
            <text:p>568,682</text:p>
          </table:table-cell>
          <table:table-cell table:style-name="ce66" office:value-type="float" office:value="2228" calcext:value-type="float">
            <text:p>2,228</text:p>
          </table:table-cell>
          <table:table-cell table:style-name="ce66" office:value-type="float" office:value="4193878.054" calcext:value-type="float">
            <text:p>4,193,878</text:p>
          </table:table-cell>
          <table:table-cell table:style-name="ce66" office:value-type="float" office:value="1160" calcext:value-type="float">
            <text:p>1,160</text:p>
          </table:table-cell>
          <table:table-cell table:style-name="ce66" office:value-type="float" office:value="7094114.505" calcext:value-type="float">
            <text:p>7,094,115</text:p>
          </table:table-cell>
          <table:table-cell table:style-name="ce66" office:value-type="float" office:value="1169" calcext:value-type="float">
            <text:p>1,169</text:p>
          </table:table-cell>
          <table:table-cell table:style-name="ce66" office:value-type="float" office:value="14783780.527" calcext:value-type="float">
            <text:p>14,783,781</text:p>
          </table:table-cell>
          <table:table-cell table:style-name="ce66" office:value-type="float" office:value="986" calcext:value-type="float">
            <text:p>986</text:p>
          </table:table-cell>
          <table:table-cell table:style-name="ce66" office:value-type="float" office:value="24451169.683" calcext:value-type="float">
            <text:p>24,451,170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4138396.225" calcext:value-type="float">
            <text:p>4,138,396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4633881.15" calcext:value-type="float">
            <text:p>4,633,881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25515998.272" calcext:value-type="float">
            <text:p>25,515,998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62796241.346" calcext:value-type="float">
            <text:p>62,796,24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24699096.398" calcext:value-type="float">
            <text:p>224,699,09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428" calcext:value-type="float">
            <text:p>6,428</text:p>
          </table:table-cell>
          <table:table-cell table:style-name="ce66" office:value-type="float" office:value="176473946.996" calcext:value-type="float">
            <text:p>176,473,947</text:p>
          </table:table-cell>
          <table:table-cell table:style-name="ce66" office:value-type="float" office:value="1021" calcext:value-type="float">
            <text:p>1,021</text:p>
          </table:table-cell>
          <table:table-cell table:style-name="ce66" office:value-type="float" office:value="396431.635" calcext:value-type="float">
            <text:p>396,432</text:p>
          </table:table-cell>
          <table:table-cell table:style-name="ce66" office:value-type="float" office:value="1753" calcext:value-type="float">
            <text:p>1,753</text:p>
          </table:table-cell>
          <table:table-cell table:style-name="ce66" office:value-type="float" office:value="3137715.648" calcext:value-type="float">
            <text:p>3,137,716</text:p>
          </table:table-cell>
          <table:table-cell table:style-name="ce66" office:value-type="float" office:value="904" calcext:value-type="float">
            <text:p>904</text:p>
          </table:table-cell>
          <table:table-cell table:style-name="ce66" office:value-type="float" office:value="5299466.573" calcext:value-type="float">
            <text:p>5,299,467</text:p>
          </table:table-cell>
          <table:table-cell table:style-name="ce66" office:value-type="float" office:value="1088" calcext:value-type="float">
            <text:p>1,088</text:p>
          </table:table-cell>
          <table:table-cell table:style-name="ce66" office:value-type="float" office:value="13322103.103" calcext:value-type="float">
            <text:p>13,322,103</text:p>
          </table:table-cell>
          <table:table-cell table:style-name="ce66" office:value-type="float" office:value="849" calcext:value-type="float">
            <text:p>849</text:p>
          </table:table-cell>
          <table:table-cell table:style-name="ce66" office:value-type="float" office:value="20596608.685" calcext:value-type="float">
            <text:p>20,596,609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5485697.35" calcext:value-type="float">
            <text:p>5,485,697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3389565.756" calcext:value-type="float">
            <text:p>3,389,566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19074168.66" calcext:value-type="float">
            <text:p>19,074,169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40525013.166" calcext:value-type="float">
            <text:p>40,525,013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65247176.42" calcext:value-type="float">
            <text:p>65,247,17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5749" calcext:value-type="float">
            <text:p>15,749</text:p>
          </table:table-cell>
          <table:table-cell table:style-name="ce66" office:value-type="float" office:value="97205916.039" calcext:value-type="float">
            <text:p>97,205,916</text:p>
          </table:table-cell>
          <table:table-cell table:style-name="ce66" office:value-type="float" office:value="5653" calcext:value-type="float">
            <text:p>5,653</text:p>
          </table:table-cell>
          <table:table-cell table:style-name="ce66" office:value-type="float" office:value="1845670.363" calcext:value-type="float">
            <text:p>1,845,670</text:p>
          </table:table-cell>
          <table:table-cell table:style-name="ce66" office:value-type="float" office:value="6500" calcext:value-type="float">
            <text:p>6,500</text:p>
          </table:table-cell>
          <table:table-cell table:style-name="ce66" office:value-type="float" office:value="10688539.431" calcext:value-type="float">
            <text:p>10,688,539</text:p>
          </table:table-cell>
          <table:table-cell table:style-name="ce66" office:value-type="float" office:value="1947" calcext:value-type="float">
            <text:p>1,947</text:p>
          </table:table-cell>
          <table:table-cell table:style-name="ce66" office:value-type="float" office:value="11062497.9" calcext:value-type="float">
            <text:p>11,062,498</text:p>
          </table:table-cell>
          <table:table-cell table:style-name="ce66" office:value-type="float" office:value="852" calcext:value-type="float">
            <text:p>852</text:p>
          </table:table-cell>
          <table:table-cell table:style-name="ce66" office:value-type="float" office:value="10171456.428" calcext:value-type="float">
            <text:p>10,171,456</text:p>
          </table:table-cell>
          <table:table-cell table:style-name="ce66" office:value-type="float" office:value="405" calcext:value-type="float">
            <text:p>405</text:p>
          </table:table-cell>
          <table:table-cell table:style-name="ce66" office:value-type="float" office:value="9789422.64" calcext:value-type="float">
            <text:p>9,789,423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3440801.71" calcext:value-type="float">
            <text:p>3,440,80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85732.64" calcext:value-type="float">
            <text:p>1,285,733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8677797.96" calcext:value-type="float">
            <text:p>8,677,798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8167487.147" calcext:value-type="float">
            <text:p>18,167,48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2076509.82" calcext:value-type="float">
            <text:p>22,076,5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723" calcext:value-type="float">
            <text:p>3,723</text:p>
          </table:table-cell>
          <table:table-cell table:style-name="ce66" office:value-type="float" office:value="34149907.343" calcext:value-type="float">
            <text:p>34,149,907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311492.478" calcext:value-type="float">
            <text:p>311,492</text:p>
          </table:table-cell>
          <table:table-cell table:style-name="ce66" office:value-type="float" office:value="1195" calcext:value-type="float">
            <text:p>1,195</text:p>
          </table:table-cell>
          <table:table-cell table:style-name="ce66" office:value-type="float" office:value="2242441.441" calcext:value-type="float">
            <text:p>2,242,441</text:p>
          </table:table-cell>
          <table:table-cell table:style-name="ce66" office:value-type="float" office:value="946" calcext:value-type="float">
            <text:p>946</text:p>
          </table:table-cell>
          <table:table-cell table:style-name="ce66" office:value-type="float" office:value="5497378.95" calcext:value-type="float">
            <text:p>5,497,379</text:p>
          </table:table-cell>
          <table:table-cell table:style-name="ce66" office:value-type="float" office:value="308" calcext:value-type="float">
            <text:p>308</text:p>
          </table:table-cell>
          <table:table-cell table:style-name="ce66" office:value-type="float" office:value="3537505.204" calcext:value-type="float">
            <text:p>3,537,505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2387483.73" calcext:value-type="float">
            <text:p>2,387,484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054520" calcext:value-type="float">
            <text:p>1,054,52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4776847.28" calcext:value-type="float">
            <text:p>4,776,84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737780.72" calcext:value-type="float">
            <text:p>2,737,78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309900" calcext:value-type="float">
            <text:p>5,309,9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294557.54" calcext:value-type="float">
            <text:p>6,294,5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19554.888" calcext:value-type="float">
            <text:p>219,55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1244.888" calcext:value-type="float">
            <text:p>11,24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7860" calcext:value-type="float">
            <text:p>47,86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1900" calcext:value-type="float">
            <text:p>81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39" calcext:value-type="float">
            <text:p>539</text:p>
          </table:table-cell>
          <table:table-cell table:style-name="ce66" office:value-type="float" office:value="3887909.362" calcext:value-type="float">
            <text:p>3,887,909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64898" calcext:value-type="float">
            <text:p>64,898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333783.92" calcext:value-type="float">
            <text:p>333,784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5722.5" calcext:value-type="float">
            <text:p>435,723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6559.372" calcext:value-type="float">
            <text:p>436,55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81780" calcext:value-type="float">
            <text:p>481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8800" calcext:value-type="float">
            <text:p>9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40865.57" calcext:value-type="float">
            <text:p>84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53" calcext:value-type="float">
            <text:p>2,353</text:p>
          </table:table-cell>
          <table:table-cell table:style-name="ce66" office:value-type="float" office:value="13531235.739" calcext:value-type="float">
            <text:p>13,531,236</text:p>
          </table:table-cell>
          <table:table-cell table:style-name="ce66" office:value-type="float" office:value="817" calcext:value-type="float">
            <text:p>817</text:p>
          </table:table-cell>
          <table:table-cell table:style-name="ce66" office:value-type="float" office:value="287916.33" calcext:value-type="float">
            <text:p>287,916</text:p>
          </table:table-cell>
          <table:table-cell table:style-name="ce66" office:value-type="float" office:value="934" calcext:value-type="float">
            <text:p>934</text:p>
          </table:table-cell>
          <table:table-cell table:style-name="ce66" office:value-type="float" office:value="1594838.01" calcext:value-type="float">
            <text:p>1,594,838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969510.88" calcext:value-type="float">
            <text:p>1,969,511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45895.789" calcext:value-type="float">
            <text:p>1,845,896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407756.8" calcext:value-type="float">
            <text:p>1,407,75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29070" calcext:value-type="float">
            <text:p>329,07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74190" calcext:value-type="float">
            <text:p>674,1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54913.93" calcext:value-type="float">
            <text:p>1,154,9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65" calcext:value-type="float">
            <text:p>3,065</text:p>
          </table:table-cell>
          <table:table-cell table:style-name="ce66" office:value-type="float" office:value="19794200.606" calcext:value-type="float">
            <text:p>19,794,201</text:p>
          </table:table-cell>
          <table:table-cell table:style-name="ce66" office:value-type="float" office:value="794" calcext:value-type="float">
            <text:p>794</text:p>
          </table:table-cell>
          <table:table-cell table:style-name="ce66" office:value-type="float" office:value="300415.447" calcext:value-type="float">
            <text:p>300,415</text:p>
          </table:table-cell>
          <table:table-cell table:style-name="ce66" office:value-type="float" office:value="1389" calcext:value-type="float">
            <text:p>1,389</text:p>
          </table:table-cell>
          <table:table-cell table:style-name="ce66" office:value-type="float" office:value="2312303.304" calcext:value-type="float">
            <text:p>2,312,303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2679727.755" calcext:value-type="float">
            <text:p>2,679,72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514884.12" calcext:value-type="float">
            <text:p>2,514,884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299746" calcext:value-type="float">
            <text:p>2,299,74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04112.85" calcext:value-type="float">
            <text:p>804,1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7825" calcext:value-type="float">
            <text:p>647,825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82168" calcext:value-type="float">
            <text:p>2,182,16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61361.18" calcext:value-type="float">
            <text:p>3,661,36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3 年 06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3 年 05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<text:span text:style-name="T1">登記</text:span><text:span text:style-name="T2">公司</text:span>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9564" calcext:value-type="float">
            <text:p>119,564</text:p>
          </table:table-cell>
          <table:table-cell table:style-name="ce96" office:value-type="float" office:value="2223385808.616" calcext:value-type="float">
            <text:p>2,223,385,80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2182" calcext:value-type="float">
            <text:p>92,182</text:p>
          </table:table-cell>
          <table:table-cell table:style-name="ce96" office:value-type="float" office:value="409969141.861" calcext:value-type="float">
            <text:p>409,969,142</text:p>
          </table:table-cell>
          <table:table-cell table:style-name="ce96" office:value-type="float" office:value="26921" calcext:value-type="float">
            <text:p>26,921</text:p>
          </table:table-cell>
          <table:table-cell table:style-name="ce96" office:value-type="float" office:value="1799989078.153" calcext:value-type="float">
            <text:p>1,799,989,078</text:p>
          </table:table-cell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13425781.402" calcext:value-type="float">
            <text:p>13,425,78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16" calcext:value-type="float">
            <text:p>1,316</text:p>
          </table:table-cell>
          <table:table-cell table:style-name="ce96" office:value-type="float" office:value="134575617.185" calcext:value-type="float">
            <text:p>134,575,61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45" calcext:value-type="float">
            <text:p>945</text:p>
          </table:table-cell>
          <table:table-cell table:style-name="ce96" office:value-type="float" office:value="5354730.606" calcext:value-type="float">
            <text:p>5,354,731</text:p>
          </table:table-cell>
          <table:table-cell table:style-name="ce96" office:value-type="float" office:value="368" calcext:value-type="float">
            <text:p>368</text:p>
          </table:table-cell>
          <table:table-cell table:style-name="ce96" office:value-type="float" office:value="129209079.379" calcext:value-type="float">
            <text:p>129,209,07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283" calcext:value-type="float">
            <text:p>3,283</text:p>
          </table:table-cell>
          <table:table-cell table:style-name="ce96" office:value-type="float" office:value="24393754.835" calcext:value-type="float">
            <text:p>24,393,7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47" calcext:value-type="float">
            <text:p>2,647</text:p>
          </table:table-cell>
          <table:table-cell table:style-name="ce96" office:value-type="float" office:value="10295720.365" calcext:value-type="float">
            <text:p>10,295,720</text:p>
          </table:table-cell>
          <table:table-cell table:style-name="ce96" office:value-type="float" office:value="633" calcext:value-type="float">
            <text:p>633</text:p>
          </table:table-cell>
          <table:table-cell table:style-name="ce96" office:value-type="float" office:value="14089834.47" calcext:value-type="float">
            <text:p>14,089,83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200" calcext:value-type="float">
            <text:p>8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242" calcext:value-type="float">
            <text:p>5,242</text:p>
          </table:table-cell>
          <table:table-cell table:style-name="ce96" office:value-type="float" office:value="38211424.145" calcext:value-type="float">
            <text:p>38,211,4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26" calcext:value-type="float">
            <text:p>4,226</text:p>
          </table:table-cell>
          <table:table-cell table:style-name="ce96" office:value-type="float" office:value="14568938.375" calcext:value-type="float">
            <text:p>14,568,938</text:p>
          </table:table-cell>
          <table:table-cell table:style-name="ce96" office:value-type="float" office:value="1002" calcext:value-type="float">
            <text:p>1,002</text:p>
          </table:table-cell>
          <table:table-cell table:style-name="ce96" office:value-type="float" office:value="23546485.77" calcext:value-type="float">
            <text:p>23,546,48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6000" calcext:value-type="float">
            <text:p>9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864" calcext:value-type="float">
            <text:p>9,864</text:p>
          </table:table-cell>
          <table:table-cell table:style-name="ce96" office:value-type="float" office:value="209151485.504" calcext:value-type="float">
            <text:p>209,151,4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33" calcext:value-type="float">
            <text:p>7,433</text:p>
          </table:table-cell>
          <table:table-cell table:style-name="ce96" office:value-type="float" office:value="39747588.312" calcext:value-type="float">
            <text:p>39,747,588</text:p>
          </table:table-cell>
          <table:table-cell table:style-name="ce96" office:value-type="float" office:value="2358" calcext:value-type="float">
            <text:p>2,358</text:p>
          </table:table-cell>
          <table:table-cell table:style-name="ce96" office:value-type="float" office:value="168177770.618" calcext:value-type="float">
            <text:p>168,177,771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226126.574" calcext:value-type="float">
            <text:p>1,226,12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971" calcext:value-type="float">
            <text:p>7,971</text:p>
          </table:table-cell>
          <table:table-cell table:style-name="ce96" office:value-type="float" office:value="234603274.764" calcext:value-type="float">
            <text:p>234,603,2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52" calcext:value-type="float">
            <text:p>6,252</text:p>
          </table:table-cell>
          <table:table-cell table:style-name="ce96" office:value-type="float" office:value="24960759.858" calcext:value-type="float">
            <text:p>24,960,760</text:p>
          </table:table-cell>
          <table:table-cell table:style-name="ce96" office:value-type="float" office:value="1684" calcext:value-type="float">
            <text:p>1,684</text:p>
          </table:table-cell>
          <table:table-cell table:style-name="ce96" office:value-type="float" office:value="209205422.531" calcext:value-type="float">
            <text:p>209,205,423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37092.375" calcext:value-type="float">
            <text:p>437,0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410" calcext:value-type="float">
            <text:p>16,410</text:p>
          </table:table-cell>
          <table:table-cell table:style-name="ce96" office:value-type="float" office:value="427758880.353" calcext:value-type="float">
            <text:p>427,758,8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777" calcext:value-type="float">
            <text:p>11,777</text:p>
          </table:table-cell>
          <table:table-cell table:style-name="ce96" office:value-type="float" office:value="68514373.284" calcext:value-type="float">
            <text:p>68,514,373</text:p>
          </table:table-cell>
          <table:table-cell table:style-name="ce96" office:value-type="float" office:value="4482" calcext:value-type="float">
            <text:p>4,482</text:p>
          </table:table-cell>
          <table:table-cell table:style-name="ce96" office:value-type="float" office:value="354949573.234" calcext:value-type="float">
            <text:p>354,949,573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4294933.835" calcext:value-type="float">
            <text:p>4,294,9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687" calcext:value-type="float">
            <text:p>10,687</text:p>
          </table:table-cell>
          <table:table-cell table:style-name="ce96" office:value-type="float" office:value="153419322.509" calcext:value-type="float">
            <text:p>153,419,3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120" calcext:value-type="float">
            <text:p>8,120</text:p>
          </table:table-cell>
          <table:table-cell table:style-name="ce96" office:value-type="float" office:value="41315293.22" calcext:value-type="float">
            <text:p>41,315,293</text:p>
          </table:table-cell>
          <table:table-cell table:style-name="ce96" office:value-type="float" office:value="2503" calcext:value-type="float">
            <text:p>2,503</text:p>
          </table:table-cell>
          <table:table-cell table:style-name="ce96" office:value-type="float" office:value="110302201.789" calcext:value-type="float">
            <text:p>110,302,202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801827.5" calcext:value-type="float">
            <text:p>1,801,82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584" calcext:value-type="float">
            <text:p>11,584</text:p>
          </table:table-cell>
          <table:table-cell table:style-name="ce96" office:value-type="float" office:value="90789577.766" calcext:value-type="float">
            <text:p>90,789,5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453" calcext:value-type="float">
            <text:p>9,453</text:p>
          </table:table-cell>
          <table:table-cell table:style-name="ce96" office:value-type="float" office:value="34088151.551" calcext:value-type="float">
            <text:p>34,088,152</text:p>
          </table:table-cell>
          <table:table-cell table:style-name="ce96" office:value-type="float" office:value="2102" calcext:value-type="float">
            <text:p>2,102</text:p>
          </table:table-cell>
          <table:table-cell table:style-name="ce96" office:value-type="float" office:value="56413362.115" calcext:value-type="float">
            <text:p>56,413,362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88064.1" calcext:value-type="float">
            <text:p>288,0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398" calcext:value-type="float">
            <text:p>5,398</text:p>
          </table:table-cell>
          <table:table-cell table:style-name="ce96" office:value-type="float" office:value="37176106.475" calcext:value-type="float">
            <text:p>37,176,1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99" calcext:value-type="float">
            <text:p>4,299</text:p>
          </table:table-cell>
          <table:table-cell table:style-name="ce96" office:value-type="float" office:value="16340182.146" calcext:value-type="float">
            <text:p>16,340,182</text:p>
          </table:table-cell>
          <table:table-cell table:style-name="ce96" office:value-type="float" office:value="1091" calcext:value-type="float">
            <text:p>1,091</text:p>
          </table:table-cell>
          <table:table-cell table:style-name="ce96" office:value-type="float" office:value="20754424.329" calcext:value-type="float">
            <text:p>20,754,42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4" calcext:value-type="float">
            <text:p>604</text:p>
          </table:table-cell>
          <table:table-cell table:style-name="ce96" office:value-type="float" office:value="2835189.622" calcext:value-type="float">
            <text:p>2,835,1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" calcext:value-type="float">
            <text:p>526</text:p>
          </table:table-cell>
          <table:table-cell table:style-name="ce96" office:value-type="float" office:value="1925756.442" calcext:value-type="float">
            <text:p>1,925,756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909433.18" calcext:value-type="float">
            <text:p>909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13" calcext:value-type="float">
            <text:p>2,113</text:p>
          </table:table-cell>
          <table:table-cell table:style-name="ce96" office:value-type="float" office:value="33783531.545" calcext:value-type="float">
            <text:p>33,783,5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0" calcext:value-type="float">
            <text:p>1,540</text:p>
          </table:table-cell>
          <table:table-cell table:style-name="ce96" office:value-type="float" office:value="6652453.765" calcext:value-type="float">
            <text:p>6,652,454</text:p>
          </table:table-cell>
          <table:table-cell table:style-name="ce96" office:value-type="float" office:value="564" calcext:value-type="float">
            <text:p>564</text:p>
          </table:table-cell>
          <table:table-cell table:style-name="ce96" office:value-type="float" office:value="26859577.78" calcext:value-type="float">
            <text:p>26,859,57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26" calcext:value-type="float">
            <text:p>2,126</text:p>
          </table:table-cell>
          <table:table-cell table:style-name="ce96" office:value-type="float" office:value="23068267.949" calcext:value-type="float">
            <text:p>23,068,2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57" calcext:value-type="float">
            <text:p>1,657</text:p>
          </table:table-cell>
          <table:table-cell table:style-name="ce96" office:value-type="float" office:value="8565111.609" calcext:value-type="float">
            <text:p>8,565,112</text:p>
          </table:table-cell>
          <table:table-cell table:style-name="ce96" office:value-type="float" office:value="466" calcext:value-type="float">
            <text:p>466</text:p>
          </table:table-cell>
          <table:table-cell table:style-name="ce96" office:value-type="float" office:value="14492656.34" calcext:value-type="float">
            <text:p>14,492,65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500" calcext:value-type="float">
            <text:p>10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10" calcext:value-type="float">
            <text:p>2,810</text:p>
          </table:table-cell>
          <table:table-cell table:style-name="ce96" office:value-type="float" office:value="32209789.316" calcext:value-type="float">
            <text:p>32,209,7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05" calcext:value-type="float">
            <text:p>2,205</text:p>
          </table:table-cell>
          <table:table-cell table:style-name="ce96" office:value-type="float" office:value="7901585.328" calcext:value-type="float">
            <text:p>7,901,585</text:p>
          </table:table-cell>
          <table:table-cell table:style-name="ce96" office:value-type="float" office:value="600" calcext:value-type="float">
            <text:p>600</text:p>
          </table:table-cell>
          <table:table-cell table:style-name="ce96" office:value-type="float" office:value="24272703.988" calcext:value-type="float">
            <text:p>24,272,70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44" calcext:value-type="float">
            <text:p>2,244</text:p>
          </table:table-cell>
          <table:table-cell table:style-name="ce96" office:value-type="float" office:value="50468388.139" calcext:value-type="float">
            <text:p>50,468,3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3" calcext:value-type="float">
            <text:p>1,583</text:p>
          </table:table-cell>
          <table:table-cell table:style-name="ce96" office:value-type="float" office:value="9719197.002" calcext:value-type="float">
            <text:p>9,719,197</text:p>
          </table:table-cell>
          <table:table-cell table:style-name="ce96" office:value-type="float" office:value="653" calcext:value-type="float">
            <text:p>653</text:p>
          </table:table-cell>
          <table:table-cell table:style-name="ce96" office:value-type="float" office:value="40487733.38" calcext:value-type="float">
            <text:p>40,487,73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457.757" calcext:value-type="float">
            <text:p>261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66" calcext:value-type="float">
            <text:p>1,266</text:p>
          </table:table-cell>
          <table:table-cell table:style-name="ce96" office:value-type="float" office:value="108084374.75" calcext:value-type="float">
            <text:p>108,084,3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90" calcext:value-type="float">
            <text:p>990</text:p>
          </table:table-cell>
          <table:table-cell table:style-name="ce96" office:value-type="float" office:value="3672948.39" calcext:value-type="float">
            <text:p>3,672,948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104291126.36" calcext:value-type="float">
            <text:p>104,291,12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04" calcext:value-type="float">
            <text:p>3,204</text:p>
          </table:table-cell>
          <table:table-cell table:style-name="ce96" office:value-type="float" office:value="37585811.409" calcext:value-type="float">
            <text:p>37,585,8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45" calcext:value-type="float">
            <text:p>2,345</text:p>
          </table:table-cell>
          <table:table-cell table:style-name="ce96" office:value-type="float" office:value="11689205.174" calcext:value-type="float">
            <text:p>11,689,205</text:p>
          </table:table-cell>
          <table:table-cell table:style-name="ce96" office:value-type="float" office:value="853" calcext:value-type="float">
            <text:p>853</text:p>
          </table:table-cell>
          <table:table-cell table:style-name="ce96" office:value-type="float" office:value="25705356.235" calcext:value-type="float">
            <text:p>25,705,35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47" calcext:value-type="float">
            <text:p>3,547</text:p>
          </table:table-cell>
          <table:table-cell table:style-name="ce96" office:value-type="float" office:value="116936047.048" calcext:value-type="float">
            <text:p>116,936,0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93" calcext:value-type="float">
            <text:p>2,793</text:p>
          </table:table-cell>
          <table:table-cell table:style-name="ce96" office:value-type="float" office:value="10103632.678" calcext:value-type="float">
            <text:p>10,103,633</text:p>
          </table:table-cell>
          <table:table-cell table:style-name="ce96" office:value-type="float" office:value="747" calcext:value-type="float">
            <text:p>747</text:p>
          </table:table-cell>
          <table:table-cell table:style-name="ce96" office:value-type="float" office:value="106774914.37" calcext:value-type="float">
            <text:p>106,774,91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24" calcext:value-type="float">
            <text:p>3,624</text:p>
          </table:table-cell>
          <table:table-cell table:style-name="ce96" office:value-type="float" office:value="129194033.364" calcext:value-type="float">
            <text:p>129,194,0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19" calcext:value-type="float">
            <text:p>2,719</text:p>
          </table:table-cell>
          <table:table-cell table:style-name="ce96" office:value-type="float" office:value="10992535.638" calcext:value-type="float">
            <text:p>10,992,536</text:p>
          </table:table-cell>
          <table:table-cell table:style-name="ce96" office:value-type="float" office:value="896" calcext:value-type="float">
            <text:p>896</text:p>
          </table:table-cell>
          <table:table-cell table:style-name="ce96" office:value-type="float" office:value="118132863.465" calcext:value-type="float">
            <text:p>118,132,86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71" calcext:value-type="float">
            <text:p>271</text:p>
          </table:table-cell>
          <table:table-cell table:style-name="ce96" office:value-type="float" office:value="3068698.1" calcext:value-type="float">
            <text:p>3,068,6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644888.55" calcext:value-type="float">
            <text:p>644,889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23809.55" calcext:value-type="float">
            <text:p>2,42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8" calcext:value-type="float">
            <text:p>218</text:p>
          </table:table-cell>
          <table:table-cell table:style-name="ce96" office:value-type="float" office:value="1366558" calcext:value-type="float">
            <text:p>1,366,5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7" calcext:value-type="float">
            <text:p>167</text:p>
          </table:table-cell>
          <table:table-cell table:style-name="ce96" office:value-type="float" office:value="454318" calcext:value-type="float">
            <text:p>454,31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12240" calcext:value-type="float">
            <text:p>912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1" calcext:value-type="float">
            <text:p>691</text:p>
          </table:table-cell>
          <table:table-cell table:style-name="ce96" office:value-type="float" office:value="10039557.105" calcext:value-type="float">
            <text:p>10,039,5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" calcext:value-type="float">
            <text:p>526</text:p>
          </table:table-cell>
          <table:table-cell table:style-name="ce96" office:value-type="float" office:value="2167193.105" calcext:value-type="float">
            <text:p>2,167,193</text:p>
          </table:table-cell>
          <table:table-cell table:style-name="ce96" office:value-type="float" office:value="165" calcext:value-type="float">
            <text:p>165</text:p>
          </table:table-cell>
          <table:table-cell table:style-name="ce96" office:value-type="float" office:value="7872364" calcext:value-type="float">
            <text:p>7,872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5" calcext:value-type="float">
            <text:p>405</text:p>
          </table:table-cell>
          <table:table-cell table:style-name="ce96" office:value-type="float" office:value="2646834.296" calcext:value-type="float">
            <text:p>2,646,8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18" calcext:value-type="float">
            <text:p>318</text:p>
          </table:table-cell>
          <table:table-cell table:style-name="ce96" office:value-type="float" office:value="1498185.096" calcext:value-type="float">
            <text:p>1,498,185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42649.2" calcext:value-type="float">
            <text:p>1,142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719" calcext:value-type="float">
            <text:p>3,719</text:p>
          </table:table-cell>
          <table:table-cell table:style-name="ce96" office:value-type="float" office:value="36923178.936" calcext:value-type="float">
            <text:p>36,923,1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57" calcext:value-type="float">
            <text:p>2,857</text:p>
          </table:table-cell>
          <table:table-cell table:style-name="ce96" office:value-type="float" office:value="12308554.592" calcext:value-type="float">
            <text:p>12,308,555</text:p>
          </table:table-cell>
          <table:table-cell table:style-name="ce96" office:value-type="float" office:value="858" calcext:value-type="float">
            <text:p>858</text:p>
          </table:table-cell>
          <table:table-cell table:style-name="ce96" office:value-type="float" office:value="24389784.344" calcext:value-type="float">
            <text:p>24,389,78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4" calcext:value-type="float">
            <text:p>1,644</text:p>
          </table:table-cell>
          <table:table-cell table:style-name="ce96" office:value-type="float" office:value="23889213.926" calcext:value-type="float">
            <text:p>23,889,2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5" calcext:value-type="float">
            <text:p>1,265</text:p>
          </table:table-cell>
          <table:table-cell table:style-name="ce96" office:value-type="float" office:value="5271645.636" calcext:value-type="float">
            <text:p>5,271,646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18616068.29" calcext:value-type="float">
            <text:p>18,616,06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18" calcext:value-type="float">
            <text:p>2,318</text:p>
          </table:table-cell>
          <table:table-cell table:style-name="ce96" office:value-type="float" office:value="111844335.207" calcext:value-type="float">
            <text:p>111,844,3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7" calcext:value-type="float">
            <text:p>1,807</text:p>
          </table:table-cell>
          <table:table-cell table:style-name="ce96" office:value-type="float" office:value="8232583.737" calcext:value-type="float">
            <text:p>8,232,584</text:p>
          </table:table-cell>
          <table:table-cell table:style-name="ce96" office:value-type="float" office:value="504" calcext:value-type="float">
            <text:p>504</text:p>
          </table:table-cell>
          <table:table-cell table:style-name="ce96" office:value-type="float" office:value="100322251.47" calcext:value-type="float">
            <text:p>100,322,25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9500" calcext:value-type="float">
            <text:p>3,289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44" calcext:value-type="float">
            <text:p>2,044</text:p>
          </table:table-cell>
          <table:table-cell table:style-name="ce96" office:value-type="float" office:value="18502443.831" calcext:value-type="float">
            <text:p>18,502,4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2" calcext:value-type="float">
            <text:p>1,582</text:p>
          </table:table-cell>
          <table:table-cell table:style-name="ce96" office:value-type="float" office:value="7232229.311" calcext:value-type="float">
            <text:p>7,232,229</text:p>
          </table:table-cell>
          <table:table-cell table:style-name="ce96" office:value-type="float" office:value="461" calcext:value-type="float">
            <text:p>461</text:p>
          </table:table-cell>
          <table:table-cell table:style-name="ce96" office:value-type="float" office:value="11269714.52" calcext:value-type="float">
            <text:p>11,269,71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33" calcext:value-type="float">
            <text:p>6,633</text:p>
          </table:table-cell>
          <table:table-cell table:style-name="ce96" office:value-type="float" office:value="55253433.426" calcext:value-type="float">
            <text:p>55,253,4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06" calcext:value-type="float">
            <text:p>5,306</text:p>
          </table:table-cell>
          <table:table-cell table:style-name="ce96" office:value-type="float" office:value="19537109.74" calcext:value-type="float">
            <text:p>19,537,110</text:p>
          </table:table-cell>
          <table:table-cell table:style-name="ce96" office:value-type="float" office:value="1319" calcext:value-type="float">
            <text:p>1,319</text:p>
          </table:table-cell>
          <table:table-cell table:style-name="ce96" office:value-type="float" office:value="35092548.686" calcext:value-type="float">
            <text:p>35,092,54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23775" calcext:value-type="float">
            <text:p>623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930" calcext:value-type="float">
            <text:p>7,930</text:p>
          </table:table-cell>
          <table:table-cell table:style-name="ce96" office:value-type="float" office:value="72647867.111" calcext:value-type="float">
            <text:p>72,647,8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43" calcext:value-type="float">
            <text:p>6,343</text:p>
          </table:table-cell>
          <table:table-cell table:style-name="ce96" office:value-type="float" office:value="25806170.351" calcext:value-type="float">
            <text:p>25,806,170</text:p>
          </table:table-cell>
          <table:table-cell table:style-name="ce96" office:value-type="float" office:value="1580" calcext:value-type="float">
            <text:p>1,580</text:p>
          </table:table-cell>
          <table:table-cell table:style-name="ce96" office:value-type="float" office:value="46822916.76" calcext:value-type="float">
            <text:p>46,822,91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943240" calcext:value-type="float">
            <text:p>1,943,2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81280" calcext:value-type="float">
            <text:p>81,2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1960" calcext:value-type="float">
            <text:p>1,861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8" calcext:value-type="float">
            <text:p>348</text:p>
          </table:table-cell>
          <table:table-cell table:style-name="ce96" office:value-type="float" office:value="1015572" calcext:value-type="float">
            <text:p>1,015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326820" calcext:value-type="float">
            <text:p>326,82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688252" calcext:value-type="float">
            <text:p>688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6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3 年 05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<text:span text:style-name="T3">登記</text:span><text:span text:style-name="T4">公司</text:span>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9564" calcext:value-type="float">
            <text:p>119,564</text:p>
          </table:table-cell>
          <table:table-cell table:style-name="ce15" office:value-type="float" office:value="2223385808.616" calcext:value-type="float">
            <text:p>2,223,385,8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2182" calcext:value-type="float">
            <text:p>92,182</text:p>
          </table:table-cell>
          <table:table-cell table:style-name="ce15" office:value-type="float" office:value="409969141.861" calcext:value-type="float">
            <text:p>409,969,142</text:p>
          </table:table-cell>
          <table:table-cell table:style-name="ce15" office:value-type="float" office:value="26921" calcext:value-type="float">
            <text:p>26,921</text:p>
          </table:table-cell>
          <table:table-cell table:style-name="ce15" office:value-type="float" office:value="1799989078.153" calcext:value-type="float">
            <text:p>1,799,989,078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3425781.402" calcext:value-type="float">
            <text:p>13,425,7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51589593.205" calcext:value-type="float">
            <text:p>51,589,5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33" calcext:value-type="float">
            <text:p>1,833</text:p>
          </table:table-cell>
          <table:table-cell table:style-name="ce15" office:value-type="float" office:value="7634423.57" calcext:value-type="float">
            <text:p>7,634,424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43485169.635" calcext:value-type="float">
            <text:p>43,485,1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3519715.44" calcext:value-type="float">
            <text:p>13,519,7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622426.613" calcext:value-type="float">
            <text:p>3,622,42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892288.827" calcext:value-type="float">
            <text:p>9,892,2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5422" calcext:value-type="float">
            <text:p>35,422</text:p>
          </table:table-cell>
          <table:table-cell table:style-name="ce15" office:value-type="float" office:value="913715178.433" calcext:value-type="float">
            <text:p>913,715,1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198" calcext:value-type="float">
            <text:p>25,198</text:p>
          </table:table-cell>
          <table:table-cell table:style-name="ce15" office:value-type="float" office:value="106414060.963" calcext:value-type="float">
            <text:p>106,414,061</text:p>
          </table:table-cell>
          <table:table-cell table:style-name="ce15" office:value-type="float" office:value="10114" calcext:value-type="float">
            <text:p>10,114</text:p>
          </table:table-cell>
          <table:table-cell table:style-name="ce15" office:value-type="float" office:value="801526401.793" calcext:value-type="float">
            <text:p>801,526,40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774715.677" calcext:value-type="float">
            <text:p>5,774,7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54418505.241" calcext:value-type="float">
            <text:p>54,418,5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4390811.956" calcext:value-type="float">
            <text:p>4,390,812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50012593.285" calcext:value-type="float">
            <text:p>50,012,5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60344667.109" calcext:value-type="float">
            <text:p>160,344,6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479332.109" calcext:value-type="float">
            <text:p>1,479,3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8865335" calcext:value-type="float">
            <text:p>158,865,3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8132" calcext:value-type="float">
            <text:p>18,132</text:p>
          </table:table-cell>
          <table:table-cell table:style-name="ce15" office:value-type="float" office:value="138757982.696" calcext:value-type="float">
            <text:p>138,757,9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799" calcext:value-type="float">
            <text:p>15,799</text:p>
          </table:table-cell>
          <table:table-cell table:style-name="ce15" office:value-type="float" office:value="61791714.071" calcext:value-type="float">
            <text:p>61,791,714</text:p>
          </table:table-cell>
          <table:table-cell table:style-name="ce15" office:value-type="float" office:value="2312" calcext:value-type="float">
            <text:p>2,312</text:p>
          </table:table-cell>
          <table:table-cell table:style-name="ce15" office:value-type="float" office:value="76867460.868" calcext:value-type="float">
            <text:p>76,867,4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8807.757" calcext:value-type="float">
            <text:p>98,8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470" calcext:value-type="float">
            <text:p>14,470</text:p>
          </table:table-cell>
          <table:table-cell table:style-name="ce15" office:value-type="float" office:value="69070674.632" calcext:value-type="float">
            <text:p>69,070,6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21" calcext:value-type="float">
            <text:p>12,521</text:p>
          </table:table-cell>
          <table:table-cell table:style-name="ce15" office:value-type="float" office:value="38151081.654" calcext:value-type="float">
            <text:p>38,151,082</text:p>
          </table:table-cell>
          <table:table-cell table:style-name="ce15" office:value-type="float" office:value="1852" calcext:value-type="float">
            <text:p>1,852</text:p>
          </table:table-cell>
          <table:table-cell table:style-name="ce15" office:value-type="float" office:value="30277163.65" calcext:value-type="float">
            <text:p>30,277,16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42429.328" calcext:value-type="float">
            <text:p>642,4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912" calcext:value-type="float">
            <text:p>1,912</text:p>
          </table:table-cell>
          <table:table-cell table:style-name="ce15" office:value-type="float" office:value="70683354.387" calcext:value-type="float">
            <text:p>70,683,3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72" calcext:value-type="float">
            <text:p>1,272</text:p>
          </table:table-cell>
          <table:table-cell table:style-name="ce15" office:value-type="float" office:value="11768968.187" calcext:value-type="float">
            <text:p>11,768,968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57764879" calcext:value-type="float">
            <text:p>57,764,8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8399732.118" calcext:value-type="float">
            <text:p>8,399,7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3105286.239" calcext:value-type="float">
            <text:p>3,105,286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5294445.879" calcext:value-type="float">
            <text:p>5,294,44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影音及資通訊業</text:p>
          </table:table-cell>
          <table:table-cell table:style-name="ce15" office:value-type="float" office:value="3456" calcext:value-type="float">
            <text:p>3,456</text:p>
          </table:table-cell>
          <table:table-cell table:style-name="ce15" office:value-type="float" office:value="24705296.066" calcext:value-type="float">
            <text:p>24,705,2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09" calcext:value-type="float">
            <text:p>2,809</text:p>
          </table:table-cell>
          <table:table-cell table:style-name="ce15" office:value-type="float" office:value="5944470.581" calcext:value-type="float">
            <text:p>5,944,471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18591375.56" calcext:value-type="float">
            <text:p>18,591,37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9449.925" calcext:value-type="float">
            <text:p>169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8318" calcext:value-type="float">
            <text:p>8,318</text:p>
          </table:table-cell>
          <table:table-cell table:style-name="ce15" office:value-type="float" office:value="372875238.316" calcext:value-type="float">
            <text:p>372,875,2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353" calcext:value-type="float">
            <text:p>5,353</text:p>
          </table:table-cell>
          <table:table-cell table:style-name="ce15" office:value-type="float" office:value="61909019.879" calcext:value-type="float">
            <text:p>61,909,020</text:p>
          </table:table-cell>
          <table:table-cell table:style-name="ce15" office:value-type="float" office:value="2902" calcext:value-type="float">
            <text:p>2,902</text:p>
          </table:table-cell>
          <table:table-cell table:style-name="ce15" office:value-type="float" office:value="308877822.907" calcext:value-type="float">
            <text:p>308,877,82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88395.53" calcext:value-type="float">
            <text:p>2,088,3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428" calcext:value-type="float">
            <text:p>6,428</text:p>
          </table:table-cell>
          <table:table-cell table:style-name="ce15" office:value-type="float" office:value="176473946.996" calcext:value-type="float">
            <text:p>176,473,9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39" calcext:value-type="float">
            <text:p>4,239</text:p>
          </table:table-cell>
          <table:table-cell table:style-name="ce15" office:value-type="float" office:value="46812348.458" calcext:value-type="float">
            <text:p>46,812,348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27219283.138" calcext:value-type="float">
            <text:p>127,219,28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2315.4" calcext:value-type="float">
            <text:p>2,44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5749" calcext:value-type="float">
            <text:p>15,749</text:p>
          </table:table-cell>
          <table:table-cell table:style-name="ce15" office:value-type="float" office:value="97205916.039" calcext:value-type="float">
            <text:p>97,205,9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31533375.126" calcext:value-type="float">
            <text:p>31,533,375</text:p>
          </table:table-cell>
          <table:table-cell table:style-name="ce15" office:value-type="float" office:value="2752" calcext:value-type="float">
            <text:p>2,752</text:p>
          </table:table-cell>
          <table:table-cell table:style-name="ce15" office:value-type="float" office:value="65158468.289" calcext:value-type="float">
            <text:p>65,158,46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14072.624" calcext:value-type="float">
            <text:p>514,0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723" calcext:value-type="float">
            <text:p>3,723</text:p>
          </table:table-cell>
          <table:table-cell table:style-name="ce15" office:value-type="float" office:value="34149907.343" calcext:value-type="float">
            <text:p>34,149,9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22" calcext:value-type="float">
            <text:p>3,022</text:p>
          </table:table-cell>
          <table:table-cell table:style-name="ce15" office:value-type="float" office:value="12366666.503" calcext:value-type="float">
            <text:p>12,366,667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21757540.84" calcext:value-type="float">
            <text:p>21,757,5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00" calcext:value-type="float">
            <text:p>2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19554.888" calcext:value-type="float">
            <text:p>219,5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2894.888" calcext:value-type="float">
            <text:p>132,8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6660" calcext:value-type="float">
            <text:p>86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3887909.362" calcext:value-type="float">
            <text:p>3,887,9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980841" calcext:value-type="float">
            <text:p>980,84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904068.362" calcext:value-type="float">
            <text:p>2,904,0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353" calcext:value-type="float">
            <text:p>2,353</text:p>
          </table:table-cell>
          <table:table-cell table:style-name="ce15" office:value-type="float" office:value="13531235.739" calcext:value-type="float">
            <text:p>13,531,2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59" calcext:value-type="float">
            <text:p>1,959</text:p>
          </table:table-cell>
          <table:table-cell table:style-name="ce15" office:value-type="float" office:value="4638958.598" calcext:value-type="float">
            <text:p>4,638,95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8881231.98" calcext:value-type="float">
            <text:p>8,881,2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065" calcext:value-type="float">
            <text:p>3,065</text:p>
          </table:table-cell>
          <table:table-cell table:style-name="ce15" office:value-type="float" office:value="19794200.606" calcext:value-type="float">
            <text:p>19,794,2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1" calcext:value-type="float">
            <text:p>2,321</text:p>
          </table:table-cell>
          <table:table-cell table:style-name="ce15" office:value-type="float" office:value="7266261.466" calcext:value-type="float">
            <text:p>7,266,261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12509889.14" calcext:value-type="float">
            <text:p>12,509,8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6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3 年 05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9154" calcext:value-type="float">
            <text:p>119,154</text:p>
          </table:table-cell>
          <table:table-cell table:style-name="ce164" office:value-type="float" office:value="2215024436.678" calcext:value-type="float">
            <text:p>2,215,024,437</text:p>
          </table:table-cell>
          <table:table-cell table:style-name="ce164" office:value-type="float" office:value="694" calcext:value-type="float">
            <text:p>694</text:p>
          </table:table-cell>
          <table:table-cell table:style-name="ce164" office:value-type="float" office:value="1633678.186" calcext:value-type="float">
            <text:p>1,633,678</text:p>
          </table:table-cell>
          <table:table-cell table:style-name="ce164" office:value-type="float" office:value="287" calcext:value-type="float">
            <text:p>287</text:p>
          </table:table-cell>
          <table:table-cell table:style-name="ce164" office:value-type="float" office:value="627708" calcext:value-type="float">
            <text:p>627,708</text:p>
          </table:table-cell>
          <table:table-cell table:style-name="ce164" office:value-type="float" office:value="409" calcext:value-type="float">
            <text:p>409</text:p>
          </table:table-cell>
          <table:table-cell table:style-name="ce164" office:value-type="float" office:value="9304320.539" calcext:value-type="float">
            <text:p>9,304,321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733416.2" calcext:value-type="float">
            <text:p>733,416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2002272.653" calcext:value-type="float">
            <text:p>2,002,273</text:p>
          </table:table-cell>
          <table:table-cell table:style-name="ce164" office:value-type="float" office:value="91" calcext:value-type="float">
            <text:p>91</text:p>
          </table:table-cell>
          <table:table-cell table:style-name="ce164" office:value-type="float" office:value="1168280.9" calcext:value-type="float">
            <text:p>1,168,28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049494.34" calcext:value-type="float">
            <text:p>-2,049,494</text:p>
          </table:table-cell>
          <table:table-cell table:style-name="ce164" office:value-type="float" office:value="119564" calcext:value-type="float">
            <text:p>119,564</text:p>
          </table:table-cell>
          <table:table-cell table:style-name="ce164" office:value-type="float" office:value="2223385808.616" calcext:value-type="float">
            <text:p>2,223,385,80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584" calcext:value-type="float">
            <text:p>2,584</text:p>
          </table:table-cell>
          <table:table-cell table:style-name="ce164" office:value-type="float" office:value="50789243.205" calcext:value-type="float">
            <text:p>50,789,243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250" calcext:value-type="float">
            <text:p>10,2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87100" calcext:value-type="float">
            <text:p>687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17600" calcext:value-type="float">
            <text:p>417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5800" calcext:value-type="float">
            <text:p>15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6100" calcext:value-type="float">
            <text:p>106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96400" calcext:value-type="float">
            <text:p>-396,400</text:p>
          </table:table-cell>
          <table:table-cell table:style-name="ce164" office:value-type="float" office:value="2601" calcext:value-type="float">
            <text:p>2,601</text:p>
          </table:table-cell>
          <table:table-cell table:style-name="ce164" office:value-type="float" office:value="51589593.205" calcext:value-type="float">
            <text:p>51,589,5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98" calcext:value-type="float">
            <text:p>598</text:p>
          </table:table-cell>
          <table:table-cell table:style-name="ce164" office:value-type="float" office:value="13469065.44" calcext:value-type="float">
            <text:p>13,469,06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2100" calcext:value-type="float">
            <text:p>72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000" calcext:value-type="float">
            <text:p>1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99" calcext:value-type="float">
            <text:p>599</text:p>
          </table:table-cell>
          <table:table-cell table:style-name="ce164" office:value-type="float" office:value="13519715.44" calcext:value-type="float">
            <text:p>13,519,7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5359" calcext:value-type="float">
            <text:p>35,359</text:p>
          </table:table-cell>
          <table:table-cell table:style-name="ce164" office:value-type="float" office:value="910728493.103" calcext:value-type="float">
            <text:p>910,728,493</text:p>
          </table:table-cell>
          <table:table-cell table:style-name="ce164" office:value-type="float" office:value="114" calcext:value-type="float">
            <text:p>114</text:p>
          </table:table-cell>
          <table:table-cell table:style-name="ce164" office:value-type="float" office:value="183582" calcext:value-type="float">
            <text:p>183,582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143880" calcext:value-type="float">
            <text:p>143,880</text:p>
          </table:table-cell>
          <table:table-cell table:style-name="ce164" office:value-type="float" office:value="109" calcext:value-type="float">
            <text:p>109</text:p>
          </table:table-cell>
          <table:table-cell table:style-name="ce164" office:value-type="float" office:value="4373154.65" calcext:value-type="float">
            <text:p>4,373,155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18344" calcext:value-type="float">
            <text:p>118,344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87373.37" calcext:value-type="float">
            <text:p>387,373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14930" calcext:value-type="float">
            <text:p>114,93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29896.55" calcext:value-type="float">
            <text:p>429,897</text:p>
          </table:table-cell>
          <table:table-cell table:style-name="ce164" office:value-type="float" office:value="-15" calcext:value-type="float">
            <text:p>-15</text:p>
          </table:table-cell>
          <table:table-cell table:style-name="ce164" office:value-type="float" office:value="-2010167.24" calcext:value-type="float">
            <text:p>-2,010,167</text:p>
          </table:table-cell>
          <table:table-cell table:style-name="ce164" office:value-type="float" office:value="35422" calcext:value-type="float">
            <text:p>35,422</text:p>
          </table:table-cell>
          <table:table-cell table:style-name="ce164" office:value-type="float" office:value="913715178.433" calcext:value-type="float">
            <text:p>913,715,1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1083" calcext:value-type="float">
            <text:p>1,083</text:p>
          </table:table-cell>
          <table:table-cell table:style-name="ce164" office:value-type="float" office:value="53966505.241" calcext:value-type="float">
            <text:p>53,966,50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7900" calcext:value-type="float">
            <text:p>7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1300" calcext:value-type="float">
            <text:p>21,3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50900" calcext:value-type="float">
            <text:p>450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3100" calcext:value-type="float">
            <text:p>33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6000" calcext:value-type="float">
            <text:p>3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600" calcext:value-type="float">
            <text:p>-2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088" calcext:value-type="float">
            <text:p>1,088</text:p>
          </table:table-cell>
          <table:table-cell table:style-name="ce164" office:value-type="float" office:value="54418505.241" calcext:value-type="float">
            <text:p>54,418,5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26" calcext:value-type="float">
            <text:p>426</text:p>
          </table:table-cell>
          <table:table-cell table:style-name="ce164" office:value-type="float" office:value="160352067.109" calcext:value-type="float">
            <text:p>160,352,06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6000" calcext:value-type="float">
            <text:p>26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" calcext:value-type="float">
            <text:p>-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8800" calcext:value-type="float">
            <text:p>18,800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160344667.109" calcext:value-type="float">
            <text:p>160,344,6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8079" calcext:value-type="float">
            <text:p>18,079</text:p>
          </table:table-cell>
          <table:table-cell table:style-name="ce164" office:value-type="float" office:value="137541951.008" calcext:value-type="float">
            <text:p>137,541,951</text:p>
          </table:table-cell>
          <table:table-cell table:style-name="ce164" office:value-type="float" office:value="99" calcext:value-type="float">
            <text:p>99</text:p>
          </table:table-cell>
          <table:table-cell table:style-name="ce164" office:value-type="float" office:value="322457" calcext:value-type="float">
            <text:p>322,457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77800" calcext:value-type="float">
            <text:p>77,80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977618.8" calcext:value-type="float">
            <text:p>977,61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72405" calcext:value-type="float">
            <text:p>172,40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69068.888" calcext:value-type="float">
            <text:p>269,069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86688" calcext:value-type="float">
            <text:p>86,688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465902.95" calcext:value-type="float">
            <text:p>-465,90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449682.95" calcext:value-type="float">
            <text:p>449,683</text:p>
          </table:table-cell>
          <table:table-cell table:style-name="ce164" office:value-type="float" office:value="18132" calcext:value-type="float">
            <text:p>18,132</text:p>
          </table:table-cell>
          <table:table-cell table:style-name="ce164" office:value-type="float" office:value="138757982.696" calcext:value-type="float">
            <text:p>138,757,9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452" calcext:value-type="float">
            <text:p>14,452</text:p>
          </table:table-cell>
          <table:table-cell table:style-name="ce164" office:value-type="float" office:value="68841493.522" calcext:value-type="float">
            <text:p>68,841,494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54633" calcext:value-type="float">
            <text:p>54,633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61051" calcext:value-type="float">
            <text:p>61,051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266759.11" calcext:value-type="float">
            <text:p>266,759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4660" calcext:value-type="float">
            <text:p>24,6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000" calcext:value-type="float">
            <text:p>27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94800" calcext:value-type="float">
            <text:p>594,800</text:p>
          </table:table-cell>
          <table:table-cell table:style-name="ce164" office:value-type="float" office:value="-11" calcext:value-type="float">
            <text:p>-11</text:p>
          </table:table-cell>
          <table:table-cell table:style-name="ce164" office:value-type="float" office:value="-88700" calcext:value-type="float">
            <text:p>-88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50000" calcext:value-type="float">
            <text:p>650,000</text:p>
          </table:table-cell>
          <table:table-cell table:style-name="ce164" office:value-type="float" office:value="14470" calcext:value-type="float">
            <text:p>14,470</text:p>
          </table:table-cell>
          <table:table-cell table:style-name="ce164" office:value-type="float" office:value="69070674.632" calcext:value-type="float">
            <text:p>69,070,6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97" calcext:value-type="float">
            <text:p>1,897</text:p>
          </table:table-cell>
          <table:table-cell table:style-name="ce164" office:value-type="float" office:value="70616434.387" calcext:value-type="float">
            <text:p>70,616,43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6020" calcext:value-type="float">
            <text:p>76,02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700" calcext:value-type="float">
            <text:p>12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6100" calcext:value-type="float">
            <text:p>26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8500" calcext:value-type="float">
            <text:p>-18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500" calcext:value-type="float">
            <text:p>20,500</text:p>
          </table:table-cell>
          <table:table-cell table:style-name="ce164" office:value-type="float" office:value="1912" calcext:value-type="float">
            <text:p>1,912</text:p>
          </table:table-cell>
          <table:table-cell table:style-name="ce164" office:value-type="float" office:value="70683354.387" calcext:value-type="float">
            <text:p>70,683,3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188" calcext:value-type="float">
            <text:p>1,188</text:p>
          </table:table-cell>
          <table:table-cell table:style-name="ce164" office:value-type="float" office:value="8406402.118" calcext:value-type="float">
            <text:p>8,406,402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5370" calcext:value-type="float">
            <text:p>15,3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440" calcext:value-type="float">
            <text:p>7,4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300" calcext:value-type="float">
            <text:p>11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26400" calcext:value-type="float">
            <text:p>-26,4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1196" calcext:value-type="float">
            <text:p>1,196</text:p>
          </table:table-cell>
          <table:table-cell table:style-name="ce164" office:value-type="float" office:value="8399732.118" calcext:value-type="float">
            <text:p>8,399,7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影音及資通訊業</text:p>
          </table:table-cell>
          <table:covered-table-cell table:style-name="ce159"/>
          <table:table-cell table:style-name="ce164" office:value-type="float" office:value="3439" calcext:value-type="float">
            <text:p>3,439</text:p>
          </table:table-cell>
          <table:table-cell table:style-name="ce164" office:value-type="float" office:value="24164079.476" calcext:value-type="float">
            <text:p>24,164,079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19760" calcext:value-type="float">
            <text:p>19,76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7747" calcext:value-type="float">
            <text:p>27,747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82353.59" calcext:value-type="float">
            <text:p>82,35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800" calcext:value-type="float">
            <text:p>7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3400" calcext:value-type="float">
            <text:p>23,4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17550" calcext:value-type="float">
            <text:p>-17,5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0" calcext:value-type="float">
            <text:p>500,000</text:p>
          </table:table-cell>
          <table:table-cell table:style-name="ce164" office:value-type="float" office:value="3456" calcext:value-type="float">
            <text:p>3,456</text:p>
          </table:table-cell>
          <table:table-cell table:style-name="ce164" office:value-type="float" office:value="24705296.066" calcext:value-type="float">
            <text:p>24,705,2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8256" calcext:value-type="float">
            <text:p>8,256</text:p>
          </table:table-cell>
          <table:table-cell table:style-name="ce164" office:value-type="float" office:value="371821904.751" calcext:value-type="float">
            <text:p>371,821,905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263679.02" calcext:value-type="float">
            <text:p>263,679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0220" calcext:value-type="float">
            <text:p>50,220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1062027.84" calcext:value-type="float">
            <text:p>1,062,02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6000" calcext:value-type="float">
            <text:p>66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2900.395" calcext:value-type="float">
            <text:p>132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5066" calcext:value-type="float">
            <text:p>15,06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54793.6" calcext:value-type="float">
            <text:p>-54,794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219194.09" calcext:value-type="float">
            <text:p>-219,194</text:p>
          </table:table-cell>
          <table:table-cell table:style-name="ce164" office:value-type="float" office:value="8318" calcext:value-type="float">
            <text:p>8,318</text:p>
          </table:table-cell>
          <table:table-cell table:style-name="ce164" office:value-type="float" office:value="372875238.316" calcext:value-type="float">
            <text:p>372,875,2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395" calcext:value-type="float">
            <text:p>6,395</text:p>
          </table:table-cell>
          <table:table-cell table:style-name="ce164" office:value-type="float" office:value="175483316.83" calcext:value-type="float">
            <text:p>175,483,317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415070.166" calcext:value-type="float">
            <text:p>415,07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9980" calcext:value-type="float">
            <text:p>39,98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805840" calcext:value-type="float">
            <text:p>805,84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5500" calcext:value-type="float">
            <text:p>115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42600" calcext:value-type="float">
            <text:p>542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300" calcext:value-type="float">
            <text:p>23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9200" calcext:value-type="float">
            <text:p>59,2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653300" calcext:value-type="float">
            <text:p>-653,300</text:p>
          </table:table-cell>
          <table:table-cell table:style-name="ce164" office:value-type="float" office:value="6428" calcext:value-type="float">
            <text:p>6,428</text:p>
          </table:table-cell>
          <table:table-cell table:style-name="ce164" office:value-type="float" office:value="176473946.996" calcext:value-type="float">
            <text:p>176,473,9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5649" calcext:value-type="float">
            <text:p>15,649</text:p>
          </table:table-cell>
          <table:table-cell table:style-name="ce164" office:value-type="float" office:value="97294818.619" calcext:value-type="float">
            <text:p>97,294,819</text:p>
          </table:table-cell>
          <table:table-cell table:style-name="ce164" office:value-type="float" office:value="157" calcext:value-type="float">
            <text:p>157</text:p>
          </table:table-cell>
          <table:table-cell table:style-name="ce164" office:value-type="float" office:value="171197" calcext:value-type="float">
            <text:p>171,197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90020" calcext:value-type="float">
            <text:p>90,020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305401.549" calcext:value-type="float">
            <text:p>305,40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6007.2" calcext:value-type="float">
            <text:p>66,007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14230" calcext:value-type="float">
            <text:p>114,23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51596.9" calcext:value-type="float">
            <text:p>151,59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7310" calcext:value-type="float">
            <text:p>77,3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449417.029" calcext:value-type="float">
            <text:p>-449,417</text:p>
          </table:table-cell>
          <table:table-cell table:style-name="ce164" office:value-type="float" office:value="15749" calcext:value-type="float">
            <text:p>15,749</text:p>
          </table:table-cell>
          <table:table-cell table:style-name="ce164" office:value-type="float" office:value="97205916.039" calcext:value-type="float">
            <text:p>97,205,9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713" calcext:value-type="float">
            <text:p>3,713</text:p>
          </table:table-cell>
          <table:table-cell table:style-name="ce164" office:value-type="float" office:value="34132397.343" calcext:value-type="float">
            <text:p>34,132,397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59700" calcext:value-type="float">
            <text:p>59,7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2770" calcext:value-type="float">
            <text:p>22,77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59640" calcext:value-type="float">
            <text:p>159,6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2500" calcext:value-type="float">
            <text:p>162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550" calcext:value-type="float">
            <text:p>12,5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3200" calcext:value-type="float">
            <text:p>23,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4090" calcext:value-type="float">
            <text:p>34,09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0000" calcext:value-type="float">
            <text:p>-40,000</text:p>
          </table:table-cell>
          <table:table-cell table:style-name="ce164" office:value-type="float" office:value="3723" calcext:value-type="float">
            <text:p>3,723</text:p>
          </table:table-cell>
          <table:table-cell table:style-name="ce164" office:value-type="float" office:value="34149907.343" calcext:value-type="float">
            <text:p>34,149,9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218554.888" calcext:value-type="float">
            <text:p>218,55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219554.888" calcext:value-type="float">
            <text:p>219,5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535" calcext:value-type="float">
            <text:p>535</text:p>
          </table:table-cell>
          <table:table-cell table:style-name="ce164" office:value-type="float" office:value="3878884.362" calcext:value-type="float">
            <text:p>3,878,88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00" calcext:value-type="float">
            <text:p>3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25" calcext:value-type="float">
            <text:p>2,12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3887909.362" calcext:value-type="float">
            <text:p>3,887,90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348" calcext:value-type="float">
            <text:p>2,348</text:p>
          </table:table-cell>
          <table:table-cell table:style-name="ce164" office:value-type="float" office:value="13547675.739" calcext:value-type="float">
            <text:p>13,547,676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4110" calcext:value-type="float">
            <text:p>24,11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650" calcext:value-type="float">
            <text:p>6,6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700" calcext:value-type="float">
            <text:p>6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600" calcext:value-type="float">
            <text:p>15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44700" calcext:value-type="float">
            <text:p>-44,7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8500" calcext:value-type="float">
            <text:p>-8,500</text:p>
          </table:table-cell>
          <table:table-cell table:style-name="ce164" office:value-type="float" office:value="2353" calcext:value-type="float">
            <text:p>2,353</text:p>
          </table:table-cell>
          <table:table-cell table:style-name="ce164" office:value-type="float" office:value="13531235.739" calcext:value-type="float">
            <text:p>13,531,2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063" calcext:value-type="float">
            <text:p>3,063</text:p>
          </table:table-cell>
          <table:table-cell table:style-name="ce164" office:value-type="float" office:value="19727949.537" calcext:value-type="float">
            <text:p>19,727,9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600" calcext:value-type="float">
            <text:p>12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2100" calcext:value-type="float">
            <text:p>42,1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0" calcext:value-type="float">
            <text:p>-2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7001.069" calcext:value-type="float">
            <text:p>67,001</text:p>
          </table:table-cell>
          <table:table-cell table:style-name="ce164" office:value-type="float" office:value="3065" calcext:value-type="float">
            <text:p>3,065</text:p>
          </table:table-cell>
          <table:table-cell table:style-name="ce164" office:value-type="float" office:value="19794200.606" calcext:value-type="float">
            <text:p>19,794,2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3 年 06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ank, Lien 連榮祥</dc:creator>
    <dc:date>2024-03-05T17:56:2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