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4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4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9154" calcext:value-type="float">
            <text:p>119,154</text:p>
          </table:table-cell>
          <table:table-cell table:style-name="ce15" office:value-type="float" office:value="2215024436.678" calcext:value-type="float">
            <text:p>2,215,024,437</text:p>
          </table:table-cell>
          <table:table-cell table:style-name="ce15" office:value-type="float" office:value="2584" calcext:value-type="float">
            <text:p>2,584</text:p>
          </table:table-cell>
          <table:table-cell table:style-name="ce15" office:value-type="float" office:value="50789243.205" calcext:value-type="float">
            <text:p>50,789,24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3469065.44" calcext:value-type="float">
            <text:p>13,469,065</text:p>
          </table:table-cell>
          <table:table-cell table:style-name="ce15" office:value-type="float" office:value="35359" calcext:value-type="float">
            <text:p>35,359</text:p>
          </table:table-cell>
          <table:table-cell table:style-name="ce15" office:value-type="float" office:value="910728493.103" calcext:value-type="float">
            <text:p>910,728,493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53966505.241" calcext:value-type="float">
            <text:p>53,966,505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60352067.109" calcext:value-type="float">
            <text:p>160,352,067</text:p>
          </table:table-cell>
          <table:table-cell table:style-name="ce15" office:value-type="float" office:value="18079" calcext:value-type="float">
            <text:p>18,079</text:p>
          </table:table-cell>
          <table:table-cell table:style-name="ce15" office:value-type="float" office:value="137541951.008" calcext:value-type="float">
            <text:p>137,541,951</text:p>
          </table:table-cell>
          <table:table-cell table:style-name="ce15" office:value-type="float" office:value="14452" calcext:value-type="float">
            <text:p>14,452</text:p>
          </table:table-cell>
          <table:table-cell table:style-name="ce15" office:value-type="float" office:value="68841493.522" calcext:value-type="float">
            <text:p>68,841,494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70616434.387" calcext:value-type="float">
            <text:p>70,616,434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8406402.118" calcext:value-type="float">
            <text:p>8,406,40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39" calcext:value-type="float">
            <text:p>3,439</text:p>
          </table:table-cell>
          <table:table-cell table:style-name="ce15" office:value-type="float" office:value="24164079.476" calcext:value-type="float">
            <text:p>24,164,079</text:p>
          </table:table-cell>
          <table:table-cell table:style-name="ce15" office:value-type="float" office:value="8256" calcext:value-type="float">
            <text:p>8,256</text:p>
          </table:table-cell>
          <table:table-cell table:style-name="ce15" office:value-type="float" office:value="371821904.751" calcext:value-type="float">
            <text:p>371,821,905</text:p>
          </table:table-cell>
          <table:table-cell table:style-name="ce15" office:value-type="float" office:value="6395" calcext:value-type="float">
            <text:p>6,395</text:p>
          </table:table-cell>
          <table:table-cell table:style-name="ce15" office:value-type="float" office:value="175483316.83" calcext:value-type="float">
            <text:p>175,483,317</text:p>
          </table:table-cell>
          <table:table-cell table:style-name="ce15" office:value-type="float" office:value="15649" calcext:value-type="float">
            <text:p>15,649</text:p>
          </table:table-cell>
          <table:table-cell table:style-name="ce15" office:value-type="float" office:value="97294818.619" calcext:value-type="float">
            <text:p>97,294,819</text:p>
          </table:table-cell>
          <table:table-cell table:style-name="ce15" office:value-type="float" office:value="3713" calcext:value-type="float">
            <text:p>3,713</text:p>
          </table:table-cell>
          <table:table-cell table:style-name="ce15" office:value-type="float" office:value="34132397.343" calcext:value-type="float">
            <text:p>34,132,3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18554.888" calcext:value-type="float">
            <text:p>218,5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878884.362" calcext:value-type="float">
            <text:p>3,878,884</text:p>
          </table:table-cell>
          <table:table-cell table:style-name="ce15" office:value-type="float" office:value="2348" calcext:value-type="float">
            <text:p>2,348</text:p>
          </table:table-cell>
          <table:table-cell table:style-name="ce15" office:value-type="float" office:value="13547675.739" calcext:value-type="float">
            <text:p>13,547,676</text:p>
          </table:table-cell>
          <table:table-cell table:style-name="ce15" office:value-type="float" office:value="3063" calcext:value-type="float">
            <text:p>3,063</text:p>
          </table:table-cell>
          <table:table-cell table:style-name="ce15" office:value-type="float" office:value="19727949.537" calcext:value-type="float">
            <text:p>19,727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07" calcext:value-type="float">
            <text:p>1,307</text:p>
          </table:table-cell>
          <table:table-cell table:style-name="ce15" office:value-type="float" office:value="134510391.685" calcext:value-type="float">
            <text:p>134,510,39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7780" calcext:value-type="float">
            <text:p>267,7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100" calcext:value-type="float">
            <text:p>60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7882" calcext:value-type="float">
            <text:p>2,147,8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1732.035" calcext:value-type="float">
            <text:p>131,7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858389.333" calcext:value-type="float">
            <text:p>1,858,3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19150" calcext:value-type="float">
            <text:p>619,1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3207.2" calcext:value-type="float">
            <text:p>323,20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2150" calcext:value-type="float">
            <text:p>362,1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6398.864" calcext:value-type="float">
            <text:p>286,39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4690378.87" calcext:value-type="float">
            <text:p>124,690,379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141432.374" calcext:value-type="float">
            <text:p>2,141,43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57760.009" calcext:value-type="float">
            <text:p>857,76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2060" calcext:value-type="float">
            <text:p>402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8560" calcext:value-type="float">
            <text:p>158,5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0411" calcext:value-type="float">
            <text:p>120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65" calcext:value-type="float">
            <text:p>3,265</text:p>
          </table:table-cell>
          <table:table-cell table:style-name="ce15" office:value-type="float" office:value="23831124.835" calcext:value-type="float">
            <text:p>23,831,1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6197.82" calcext:value-type="float">
            <text:p>226,1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00" calcext:value-type="float">
            <text:p>117,600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0543944.618" calcext:value-type="float">
            <text:p>10,543,94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4959" calcext:value-type="float">
            <text:p>164,9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338341.8" calcext:value-type="float">
            <text:p>3,338,342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806662.415" calcext:value-type="float">
            <text:p>1,806,6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33980.32" calcext:value-type="float">
            <text:p>1,133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15770" calcext:value-type="float">
            <text:p>215,77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913155.452" calcext:value-type="float">
            <text:p>1,913,15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97537.146" calcext:value-type="float">
            <text:p>1,597,53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876004.376" calcext:value-type="float">
            <text:p>876,00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69375" calcext:value-type="float">
            <text:p>769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7020" calcext:value-type="float">
            <text:p>167,0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71486.888" calcext:value-type="float">
            <text:p>371,48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18090" calcext:value-type="float">
            <text:p>418,0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222" calcext:value-type="float">
            <text:p>5,222</text:p>
          </table:table-cell>
          <table:table-cell table:style-name="ce15" office:value-type="float" office:value="38177080.535" calcext:value-type="float">
            <text:p>38,177,08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44934" calcext:value-type="float">
            <text:p>644,9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29950" calcext:value-type="float">
            <text:p>529,950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5" office:value-type="float" office:value="9470178.082" calcext:value-type="float">
            <text:p>9,470,17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89715.55" calcext:value-type="float">
            <text:p>1,689,7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4750990.801" calcext:value-type="float">
            <text:p>4,750,991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2660414.84" calcext:value-type="float">
            <text:p>2,660,41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1540" calcext:value-type="float">
            <text:p>771,5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7726.079" calcext:value-type="float">
            <text:p>107,72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941735.22" calcext:value-type="float">
            <text:p>941,735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6308653.047" calcext:value-type="float">
            <text:p>6,308,653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313440.898" calcext:value-type="float">
            <text:p>4,313,441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3666055.753" calcext:value-type="float">
            <text:p>3,666,05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49160.746" calcext:value-type="float">
            <text:p>1,149,1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934.572" calcext:value-type="float">
            <text:p>72,93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98820.947" calcext:value-type="float">
            <text:p>398,82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35830" calcext:value-type="float">
            <text:p>435,8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808" calcext:value-type="float">
            <text:p>9,808</text:p>
          </table:table-cell>
          <table:table-cell table:style-name="ce15" office:value-type="float" office:value="208536008.607" calcext:value-type="float">
            <text:p>208,536,00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250035.688" calcext:value-type="float">
            <text:p>4,250,0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79204.75" calcext:value-type="float">
            <text:p>1,379,205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13097037.235" calcext:value-type="float">
            <text:p>13,097,03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59255.42" calcext:value-type="float">
            <text:p>1,159,2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25" calcext:value-type="float">
            <text:p>1,325</text:p>
          </table:table-cell>
          <table:table-cell table:style-name="ce15" office:value-type="float" office:value="15485394.767" calcext:value-type="float">
            <text:p>15,485,395</text:p>
          </table:table-cell>
          <table:table-cell table:style-name="ce15" office:value-type="float" office:value="1222" calcext:value-type="float">
            <text:p>1,222</text:p>
          </table:table-cell>
          <table:table-cell table:style-name="ce15" office:value-type="float" office:value="7618370.418" calcext:value-type="float">
            <text:p>7,618,37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5543828.86" calcext:value-type="float">
            <text:p>15,543,82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42215.575" calcext:value-type="float">
            <text:p>742,21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45461.819" calcext:value-type="float">
            <text:p>2,845,462</text:p>
          </table:table-cell>
          <table:table-cell table:style-name="ce15" office:value-type="float" office:value="1158" calcext:value-type="float">
            <text:p>1,158</text:p>
          </table:table-cell>
          <table:table-cell table:style-name="ce15" office:value-type="float" office:value="82658741.586" calcext:value-type="float">
            <text:p>82,658,742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46925943.045" calcext:value-type="float">
            <text:p>46,925,943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9808384.024" calcext:value-type="float">
            <text:p>9,808,38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873778.981" calcext:value-type="float">
            <text:p>3,873,7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268.888" calcext:value-type="float">
            <text:p>26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2960" calcext:value-type="float">
            <text:p>192,96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821109.701" calcext:value-type="float">
            <text:p>821,11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882017.85" calcext:value-type="float">
            <text:p>1,882,0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925" calcext:value-type="float">
            <text:p>7,925</text:p>
          </table:table-cell>
          <table:table-cell table:style-name="ce15" office:value-type="float" office:value="233421431.414" calcext:value-type="float">
            <text:p>233,421,43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915061.46" calcext:value-type="float">
            <text:p>1,915,06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9300" calcext:value-type="float">
            <text:p>269,300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10068952.554" calcext:value-type="float">
            <text:p>10,068,95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383838.301" calcext:value-type="float">
            <text:p>7,383,83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577200" calcext:value-type="float">
            <text:p>157,577,200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5" office:value-type="float" office:value="11971917.364" calcext:value-type="float">
            <text:p>11,971,917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4106014.55" calcext:value-type="float">
            <text:p>4,106,01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23249.888" calcext:value-type="float">
            <text:p>2,023,25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03460" calcext:value-type="float">
            <text:p>303,46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102877.701" calcext:value-type="float">
            <text:p>1,102,878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2799563.653" calcext:value-type="float">
            <text:p>12,799,564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9695469.75" calcext:value-type="float">
            <text:p>9,695,470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7316901.588" calcext:value-type="float">
            <text:p>7,316,90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311150" calcext:value-type="float">
            <text:p>4,311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1544.07" calcext:value-type="float">
            <text:p>301,54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93652.09" calcext:value-type="float">
            <text:p>893,65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39368.445" calcext:value-type="float">
            <text:p>1,339,3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321" calcext:value-type="float">
            <text:p>16,321</text:p>
          </table:table-cell>
          <table:table-cell table:style-name="ce15" office:value-type="float" office:value="424976349.849" calcext:value-type="float">
            <text:p>424,976,35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9735351.183" calcext:value-type="float">
            <text:p>9,735,35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52110.977" calcext:value-type="float">
            <text:p>3,152,111</text:p>
          </table:table-cell>
          <table:table-cell table:style-name="ce15" office:value-type="float" office:value="3079" calcext:value-type="float">
            <text:p>3,079</text:p>
          </table:table-cell>
          <table:table-cell table:style-name="ce15" office:value-type="float" office:value="150910014.627" calcext:value-type="float">
            <text:p>150,910,01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8858199.77" calcext:value-type="float">
            <text:p>28,858,2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7715" calcext:value-type="float">
            <text:p>137,715</text:p>
          </table:table-cell>
          <table:table-cell table:style-name="ce15" office:value-type="float" office:value="2414" calcext:value-type="float">
            <text:p>2,414</text:p>
          </table:table-cell>
          <table:table-cell table:style-name="ce15" office:value-type="float" office:value="31440415.465" calcext:value-type="float">
            <text:p>31,440,41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4439048.189" calcext:value-type="float">
            <text:p>14,439,048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3367715.9" calcext:value-type="float">
            <text:p>23,367,71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55691.8" calcext:value-type="float">
            <text:p>3,955,6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7111824.398" calcext:value-type="float">
            <text:p>7,111,824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64053301.231" calcext:value-type="float">
            <text:p>64,053,301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46457803.231" calcext:value-type="float">
            <text:p>46,457,803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22696832.822" calcext:value-type="float">
            <text:p>22,696,83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8430641.11" calcext:value-type="float">
            <text:p>8,430,6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375" calcext:value-type="float">
            <text:p>74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60541.8" calcext:value-type="float">
            <text:p>1,660,542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849123.388" calcext:value-type="float">
            <text:p>4,849,12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645643.958" calcext:value-type="float">
            <text:p>3,645,6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646" calcext:value-type="float">
            <text:p>10,646</text:p>
          </table:table-cell>
          <table:table-cell table:style-name="ce15" office:value-type="float" office:value="154089973.228" calcext:value-type="float">
            <text:p>154,089,973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62342.665" calcext:value-type="float">
            <text:p>2,962,3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73168" calcext:value-type="float">
            <text:p>773,168</text:p>
          </table:table-cell>
          <table:table-cell table:style-name="ce15" office:value-type="float" office:value="2142" calcext:value-type="float">
            <text:p>2,142</text:p>
          </table:table-cell>
          <table:table-cell table:style-name="ce15" office:value-type="float" office:value="54811730.722" calcext:value-type="float">
            <text:p>54,811,7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73856.95" calcext:value-type="float">
            <text:p>1,473,8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6706267.511" calcext:value-type="float">
            <text:p>16,706,268</text:p>
          </table:table-cell>
          <table:table-cell table:style-name="ce15" office:value-type="float" office:value="1396" calcext:value-type="float">
            <text:p>1,396</text:p>
          </table:table-cell>
          <table:table-cell table:style-name="ce15" office:value-type="float" office:value="8270769.787" calcext:value-type="float">
            <text:p>8,270,77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515474.45" calcext:value-type="float">
            <text:p>4,515,47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86470" calcext:value-type="float">
            <text:p>886,4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564885.382" calcext:value-type="float">
            <text:p>1,564,885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23989411.106" calcext:value-type="float">
            <text:p>23,989,411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0463633.679" calcext:value-type="float">
            <text:p>20,463,634</text:p>
          </table:table-cell>
          <table:table-cell table:style-name="ce15" office:value-type="float" office:value="1713" calcext:value-type="float">
            <text:p>1,713</text:p>
          </table:table-cell>
          <table:table-cell table:style-name="ce15" office:value-type="float" office:value="12142648.422" calcext:value-type="float">
            <text:p>12,142,648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10218.374" calcext:value-type="float">
            <text:p>2,510,2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900" calcext:value-type="float">
            <text:p>4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80950" calcext:value-type="float">
            <text:p>380,95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974638.18" calcext:value-type="float">
            <text:p>974,638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22258" calcext:value-type="float">
            <text:p>1,322,2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568" calcext:value-type="float">
            <text:p>11,568</text:p>
          </table:table-cell>
          <table:table-cell table:style-name="ce15" office:value-type="float" office:value="91000310.112" calcext:value-type="float">
            <text:p>91,000,31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646994.479" calcext:value-type="float">
            <text:p>3,646,9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98400" calcext:value-type="float">
            <text:p>898,400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19562622.553" calcext:value-type="float">
            <text:p>19,562,62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9433.888" calcext:value-type="float">
            <text:p>899,43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13853852.682" calcext:value-type="float">
            <text:p>13,853,853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6651030.433" calcext:value-type="float">
            <text:p>6,651,03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11290" calcext:value-type="float">
            <text:p>1,611,29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81130" calcext:value-type="float">
            <text:p>481,1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687875.663" calcext:value-type="float">
            <text:p>3,687,876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4135854.327" calcext:value-type="float">
            <text:p>14,135,854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11444214.943" calcext:value-type="float">
            <text:p>11,444,215</text:p>
          </table:table-cell>
          <table:table-cell table:style-name="ce15" office:value-type="float" office:value="1866" calcext:value-type="float">
            <text:p>1,866</text:p>
          </table:table-cell>
          <table:table-cell table:style-name="ce15" office:value-type="float" office:value="6629347.764" calcext:value-type="float">
            <text:p>6,629,348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4740240.092" calcext:value-type="float">
            <text:p>4,740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900" calcext:value-type="float">
            <text:p>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9028" calcext:value-type="float">
            <text:p>259,028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059619.288" calcext:value-type="float">
            <text:p>1,059,61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289276" calcext:value-type="float">
            <text:p>1,289,2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94" calcext:value-type="float">
            <text:p>5,394</text:p>
          </table:table-cell>
          <table:table-cell table:style-name="ce15" office:value-type="float" office:value="37129576.475" calcext:value-type="float">
            <text:p>37,129,57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15300" calcext:value-type="float">
            <text:p>415,3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5000" calcext:value-type="float">
            <text:p>285,00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6924188.305" calcext:value-type="float">
            <text:p>16,924,1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702.02" calcext:value-type="float">
            <text:p>100,7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960" calcext:value-type="float">
            <text:p>77,960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395050.766" calcext:value-type="float">
            <text:p>2,395,051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2428388.5" calcext:value-type="float">
            <text:p>2,428,38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65599.94" calcext:value-type="float">
            <text:p>1,665,6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4060" calcext:value-type="float">
            <text:p>134,0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58841.38" calcext:value-type="float">
            <text:p>2,158,84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3426192.784" calcext:value-type="float">
            <text:p>3,426,193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141312.2" calcext:value-type="float">
            <text:p>3,141,312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2008908.23" calcext:value-type="float">
            <text:p>2,008,90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16416" calcext:value-type="float">
            <text:p>716,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6271" calcext:value-type="float">
            <text:p>306,27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68363.35" calcext:value-type="float">
            <text:p>868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806289.622" calcext:value-type="float">
            <text:p>2,806,2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8045" calcext:value-type="float">
            <text:p>228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20141.666" calcext:value-type="float">
            <text:p>520,1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14150" calcext:value-type="float">
            <text:p>514,1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4345.98" calcext:value-type="float">
            <text:p>304,3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500" calcext:value-type="float">
            <text:p>11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38.888" calcext:value-type="float">
            <text:p>37,4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8679.2" calcext:value-type="float">
            <text:p>88,6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8360" calcext:value-type="float">
            <text:p>188,3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33867759.323" calcext:value-type="float">
            <text:p>33,867,7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2150" calcext:value-type="float">
            <text:p>962,150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20363985.568" calcext:value-type="float">
            <text:p>20,363,9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4342.78" calcext:value-type="float">
            <text:p>2,134,34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20701.455" calcext:value-type="float">
            <text:p>1,320,7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726" calcext:value-type="float">
            <text:p>31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1570" calcext:value-type="float">
            <text:p>61,57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34027.77" calcext:value-type="float">
            <text:p>4,034,02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23745.6" calcext:value-type="float">
            <text:p>1,623,74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98526.22" calcext:value-type="float">
            <text:p>1,398,5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55230" calcext:value-type="float">
            <text:p>255,2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6713.93" calcext:value-type="float">
            <text:p>366,7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5250" calcext:value-type="float">
            <text:p>265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22842697.949" calcext:value-type="float">
            <text:p>22,842,69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2160" calcext:value-type="float">
            <text:p>502,1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0700" calcext:value-type="float">
            <text:p>300,70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748344.53" calcext:value-type="float">
            <text:p>10,748,34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0300" calcext:value-type="float">
            <text:p>190,3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604162.776" calcext:value-type="float">
            <text:p>2,604,16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41371" calcext:value-type="float">
            <text:p>1,441,37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9403.98" calcext:value-type="float">
            <text:p>829,4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015" calcext:value-type="float">
            <text:p>138,015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76808.888" calcext:value-type="float">
            <text:p>1,776,80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595810" calcext:value-type="float">
            <text:p>2,595,81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02371" calcext:value-type="float">
            <text:p>1,002,37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2340" calcext:value-type="float">
            <text:p>262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976.666" calcext:value-type="float">
            <text:p>81,9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8340" calcext:value-type="float">
            <text:p>268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32045490.428" calcext:value-type="float">
            <text:p>32,045,49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77368.13" calcext:value-type="float">
            <text:p>11,977,3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2620" calcext:value-type="float">
            <text:p>242,62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4744818.2" calcext:value-type="float">
            <text:p>4,744,8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8700" calcext:value-type="float">
            <text:p>308,70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2803872.388" calcext:value-type="float">
            <text:p>2,803,8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388439.874" calcext:value-type="float">
            <text:p>1,388,4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1620" calcext:value-type="float">
            <text:p>691,6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1230" calcext:value-type="float">
            <text:p>171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4917.123" calcext:value-type="float">
            <text:p>194,91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4090792.845" calcext:value-type="float">
            <text:p>4,090,79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835506.8" calcext:value-type="float">
            <text:p>2,835,50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585532.069" calcext:value-type="float">
            <text:p>1,585,53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50559.3" calcext:value-type="float">
            <text:p>350,5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0170" calcext:value-type="float">
            <text:p>230,17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6183.699" calcext:value-type="float">
            <text:p>246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42" calcext:value-type="float">
            <text:p>2,242</text:p>
          </table:table-cell>
          <table:table-cell table:style-name="ce15" office:value-type="float" office:value="50525388.139" calcext:value-type="float">
            <text:p>50,525,38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18856" calcext:value-type="float">
            <text:p>1,018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6300" calcext:value-type="float">
            <text:p>1,156,30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27436142.028" calcext:value-type="float">
            <text:p>27,436,14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6920" calcext:value-type="float">
            <text:p>96,9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627775.757" calcext:value-type="float">
            <text:p>2,627,77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43359.05" calcext:value-type="float">
            <text:p>943,35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74140.18" calcext:value-type="float">
            <text:p>4,674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0550" calcext:value-type="float">
            <text:p>60,5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486597.048" calcext:value-type="float">
            <text:p>5,486,59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80900" calcext:value-type="float">
            <text:p>1,680,9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652697.188" calcext:value-type="float">
            <text:p>1,652,69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67852" calcext:value-type="float">
            <text:p>1,367,8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9420" calcext:value-type="float">
            <text:p>1,449,4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30" calcext:value-type="float">
            <text:p>311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63" calcext:value-type="float">
            <text:p>1,263</text:p>
          </table:table-cell>
          <table:table-cell table:style-name="ce15" office:value-type="float" office:value="108052454.75" calcext:value-type="float">
            <text:p>108,052,4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0750" calcext:value-type="float">
            <text:p>220,7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2630" calcext:value-type="float">
            <text:p>42,63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92724422.267" calcext:value-type="float">
            <text:p>92,724,4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77121.14" calcext:value-type="float">
            <text:p>2,577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68255.688" calcext:value-type="float">
            <text:p>568,25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97345.8" calcext:value-type="float">
            <text:p>597,3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0" calcext:value-type="float">
            <text:p>31,4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9966" calcext:value-type="float">
            <text:p>269,96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20767.6" calcext:value-type="float">
            <text:p>720,7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723866.256" calcext:value-type="float">
            <text:p>4,723,8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9270" calcext:value-type="float">
            <text:p>239,2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93" calcext:value-type="float">
            <text:p>3,193</text:p>
          </table:table-cell>
          <table:table-cell table:style-name="ce15" office:value-type="float" office:value="37515761.409" calcext:value-type="float">
            <text:p>37,515,76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780" calcext:value-type="float">
            <text:p>380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28029129.682" calcext:value-type="float">
            <text:p>28,029,1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99009.57" calcext:value-type="float">
            <text:p>699,0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731473.776" calcext:value-type="float">
            <text:p>1,731,47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51990" calcext:value-type="float">
            <text:p>951,9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950" calcext:value-type="float">
            <text:p>295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550" calcext:value-type="float">
            <text:p>33,5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94684.4" calcext:value-type="float">
            <text:p>994,68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1751" calcext:value-type="float">
            <text:p>1,121,75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54467.737" calcext:value-type="float">
            <text:p>1,954,46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9645.244" calcext:value-type="float">
            <text:p>379,6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450" calcext:value-type="float">
            <text:p>129,4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62010" calcext:value-type="float">
            <text:p>362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40" calcext:value-type="float">
            <text:p>3,540</text:p>
          </table:table-cell>
          <table:table-cell table:style-name="ce15" office:value-type="float" office:value="113775102.048" calcext:value-type="float">
            <text:p>113,775,10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6565.1" calcext:value-type="float">
            <text:p>366,5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99017398.507" calcext:value-type="float">
            <text:p>99,017,3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8335.659" calcext:value-type="float">
            <text:p>268,3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015284.546" calcext:value-type="float">
            <text:p>2,015,285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561182" calcext:value-type="float">
            <text:p>1,561,18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9220" calcext:value-type="float">
            <text:p>319,2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00" calcext:value-type="float">
            <text:p>67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2300" calcext:value-type="float">
            <text:p>332,30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268733.64" calcext:value-type="float">
            <text:p>2,268,73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14398.888" calcext:value-type="float">
            <text:p>1,714,39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668182.82" calcext:value-type="float">
            <text:p>4,668,18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76120" calcext:value-type="float">
            <text:p>476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7110" calcext:value-type="float">
            <text:p>117,1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6870.888" calcext:value-type="float">
            <text:p>466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23" calcext:value-type="float">
            <text:p>3,623</text:p>
          </table:table-cell>
          <table:table-cell table:style-name="ce15" office:value-type="float" office:value="129505604.894" calcext:value-type="float">
            <text:p>129,505,60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96973" calcext:value-type="float">
            <text:p>796,9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7" calcext:value-type="float">
            <text:p>1,627</text:p>
          </table:table-cell>
          <table:table-cell table:style-name="ce15" office:value-type="float" office:value="112427889.386" calcext:value-type="float">
            <text:p>112,427,8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50900" calcext:value-type="float">
            <text:p>550,9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3067388.83" calcext:value-type="float">
            <text:p>3,067,38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99624.888" calcext:value-type="float">
            <text:p>1,699,62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75298" calcext:value-type="float">
            <text:p>2,775,2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020" calcext:value-type="float">
            <text:p>23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998" calcext:value-type="float">
            <text:p>121,99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087493.853" calcext:value-type="float">
            <text:p>2,087,49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8568.8" calcext:value-type="float">
            <text:p>1,478,56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856215.977" calcext:value-type="float">
            <text:p>2,856,21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2349" calcext:value-type="float">
            <text:p>342,3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011.161" calcext:value-type="float">
            <text:p>131,0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1383.999" calcext:value-type="float">
            <text:p>811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60898.1" calcext:value-type="float">
            <text:p>3,060,89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5898" calcext:value-type="float">
            <text:p>1,445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5320" calcext:value-type="float">
            <text:p>135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2380" calcext:value-type="float">
            <text:p>9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627.55" calcext:value-type="float">
            <text:p>39,6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051.55" calcext:value-type="float">
            <text:p>7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366258" calcext:value-type="float">
            <text:p>1,366,2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73070" calcext:value-type="float">
            <text:p>873,0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0960" calcext:value-type="float">
            <text:p>90,9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8000" calcext:value-type="float">
            <text:p>98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170" calcext:value-type="float">
            <text:p>6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046957.105" calcext:value-type="float">
            <text:p>10,046,9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82094.5" calcext:value-type="float">
            <text:p>5,782,0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12390" calcext:value-type="float">
            <text:p>312,39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6002.505" calcext:value-type="float">
            <text:p>336,0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89264" calcext:value-type="float">
            <text:p>1,689,2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4120" calcext:value-type="float">
            <text:p>84,1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0" calcext:value-type="float">
            <text:p>4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686334.296" calcext:value-type="float">
            <text:p>2,686,3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55671.5" calcext:value-type="float">
            <text:p>1,455,6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3835" calcext:value-type="float">
            <text:p>223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180" calcext:value-type="float">
            <text:p>217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458.596" calcext:value-type="float">
            <text:p>232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500" calcext:value-type="float">
            <text:p>56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9609.2" calcext:value-type="float">
            <text:p>229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20" calcext:value-type="float">
            <text:p>3,720</text:p>
          </table:table-cell>
          <table:table-cell table:style-name="ce15" office:value-type="float" office:value="36660478.936" calcext:value-type="float">
            <text:p>36,660,47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033834.683" calcext:value-type="float">
            <text:p>2,033,8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39880" calcext:value-type="float">
            <text:p>939,880</text:p>
          </table:table-cell>
          <table:table-cell table:style-name="ce15" office:value-type="float" office:value="1599" calcext:value-type="float">
            <text:p>1,599</text:p>
          </table:table-cell>
          <table:table-cell table:style-name="ce15" office:value-type="float" office:value="18227113.952" calcext:value-type="float">
            <text:p>18,227,1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57386.21" calcext:value-type="float">
            <text:p>1,457,3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2843686.069" calcext:value-type="float">
            <text:p>2,843,686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582562" calcext:value-type="float">
            <text:p>1,582,5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22697.67" calcext:value-type="float">
            <text:p>522,6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2320" calcext:value-type="float">
            <text:p>362,32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681928.216" calcext:value-type="float">
            <text:p>2,681,92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596492.35" calcext:value-type="float">
            <text:p>2,596,492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767669.33" calcext:value-type="float">
            <text:p>1,767,66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69769.608" calcext:value-type="float">
            <text:p>469,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6550" calcext:value-type="float">
            <text:p>156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41108.848" calcext:value-type="float">
            <text:p>841,1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23877841.526" calcext:value-type="float">
            <text:p>23,877,84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02649.85" calcext:value-type="float">
            <text:p>4,902,6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085" calcext:value-type="float">
            <text:p>208,085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2592881.86" calcext:value-type="float">
            <text:p>12,592,8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71830" calcext:value-type="float">
            <text:p>571,8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106043.168" calcext:value-type="float">
            <text:p>1,106,04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19578" calcext:value-type="float">
            <text:p>519,5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1250" calcext:value-type="float">
            <text:p>35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320" calcext:value-type="float">
            <text:p>47,3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24852.36" calcext:value-type="float">
            <text:p>924,8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50860" calcext:value-type="float">
            <text:p>750,8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80731.9" calcext:value-type="float">
            <text:p>780,7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08" calcext:value-type="float">
            <text:p>2,308</text:p>
          </table:table-cell>
          <table:table-cell table:style-name="ce15" office:value-type="float" office:value="111650345.757" calcext:value-type="float">
            <text:p>111,650,3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2906" calcext:value-type="float">
            <text:p>512,90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2750" calcext:value-type="float">
            <text:p>372,750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9616610.42" calcext:value-type="float">
            <text:p>99,616,6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44900" calcext:value-type="float">
            <text:p>1,244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468906.281" calcext:value-type="float">
            <text:p>2,468,906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039858" calcext:value-type="float">
            <text:p>1,039,8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2730" calcext:value-type="float">
            <text:p>1,352,7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180" calcext:value-type="float">
            <text:p>14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7582" calcext:value-type="float">
            <text:p>127,58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548014.468" calcext:value-type="float">
            <text:p>1,548,0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16278.588" calcext:value-type="float">
            <text:p>1,416,27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61910" calcext:value-type="float">
            <text:p>861,9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4920" calcext:value-type="float">
            <text:p>244,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340" calcext:value-type="float">
            <text:p>111,3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55510" calcext:value-type="float">
            <text:p>555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36" calcext:value-type="float">
            <text:p>2,036</text:p>
          </table:table-cell>
          <table:table-cell table:style-name="ce15" office:value-type="float" office:value="18447198.051" calcext:value-type="float">
            <text:p>18,447,19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70025.66" calcext:value-type="float">
            <text:p>970,0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0863657.08" calcext:value-type="float">
            <text:p>10,863,6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197249.888" calcext:value-type="float">
            <text:p>1,197,2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06009.888" calcext:value-type="float">
            <text:p>806,0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300" calcext:value-type="float">
            <text:p>58,3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49363.447" calcext:value-type="float">
            <text:p>1,349,36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5620" calcext:value-type="float">
            <text:p>875,6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12344.088" calcext:value-type="float">
            <text:p>612,3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9673" calcext:value-type="float">
            <text:p>239,6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00" calcext:value-type="float">
            <text:p>40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6649" calcext:value-type="float">
            <text:p>116,6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2170" calcext:value-type="float">
            <text:p>47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03" calcext:value-type="float">
            <text:p>6,603</text:p>
          </table:table-cell>
          <table:table-cell table:style-name="ce15" office:value-type="float" office:value="55112772.314" calcext:value-type="float">
            <text:p>55,112,77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99259.999" calcext:value-type="float">
            <text:p>499,2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430" calcext:value-type="float">
            <text:p>102,430</text:p>
          </table:table-cell>
          <table:table-cell table:style-name="ce15" office:value-type="float" office:value="3249" calcext:value-type="float">
            <text:p>3,249</text:p>
          </table:table-cell>
          <table:table-cell table:style-name="ce15" office:value-type="float" office:value="37055513.88" calcext:value-type="float">
            <text:p>37,055,51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01896.56" calcext:value-type="float">
            <text:p>401,8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4000" calcext:value-type="float">
            <text:p>104,000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3006741.024" calcext:value-type="float">
            <text:p>3,006,741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915678.15" calcext:value-type="float">
            <text:p>1,915,67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3670" calcext:value-type="float">
            <text:p>603,67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6284.888" calcext:value-type="float">
            <text:p>236,285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2798" calcext:value-type="float">
            <text:p>262,79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650435.025" calcext:value-type="float">
            <text:p>2,650,43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160799.488" calcext:value-type="float">
            <text:p>4,160,799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058178.492" calcext:value-type="float">
            <text:p>2,058,17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92107.888" calcext:value-type="float">
            <text:p>792,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523.92" calcext:value-type="float">
            <text:p>41,5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37491" calcext:value-type="float">
            <text:p>237,49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67313" calcext:value-type="float">
            <text:p>967,3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14" calcext:value-type="float">
            <text:p>7,914</text:p>
          </table:table-cell>
          <table:table-cell table:style-name="ce15" office:value-type="float" office:value="72545745.291" calcext:value-type="float">
            <text:p>72,545,745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58546.388" calcext:value-type="float">
            <text:p>958,5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4562.713" calcext:value-type="float">
            <text:p>824,563</text:p>
          </table:table-cell>
          <table:table-cell table:style-name="ce15" office:value-type="float" office:value="3184" calcext:value-type="float">
            <text:p>3,184</text:p>
          </table:table-cell>
          <table:table-cell table:style-name="ce15" office:value-type="float" office:value="38768609.381" calcext:value-type="float">
            <text:p>38,768,60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68814.28" calcext:value-type="float">
            <text:p>1,668,8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3768" calcext:value-type="float">
            <text:p>153,768</text:p>
          </table:table-cell>
          <table:table-cell table:style-name="ce15" office:value-type="float" office:value="1221" calcext:value-type="float">
            <text:p>1,221</text:p>
          </table:table-cell>
          <table:table-cell table:style-name="ce15" office:value-type="float" office:value="6263112.548" calcext:value-type="float">
            <text:p>6,263,113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339373.8" calcext:value-type="float">
            <text:p>3,339,37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13698" calcext:value-type="float">
            <text:p>1,013,69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8520" calcext:value-type="float">
            <text:p>138,5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351820.038" calcext:value-type="float">
            <text:p>2,351,82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619175.389" calcext:value-type="float">
            <text:p>5,619,17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673018.9" calcext:value-type="float">
            <text:p>4,673,019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4059062.354" calcext:value-type="float">
            <text:p>4,059,06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57941" calcext:value-type="float">
            <text:p>1,157,9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200" calcext:value-type="float">
            <text:p>49,2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76122.5" calcext:value-type="float">
            <text:p>476,12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30150" calcext:value-type="float">
            <text:p>1,030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43240" calcext:value-type="float">
            <text:p>1,9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017572" calcext:value-type="float">
            <text:p>1,017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3600" calcext:value-type="float">
            <text:p>143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91010" calcext:value-type="float">
            <text:p>69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5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5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4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9154" calcext:value-type="float">
            <text:p>119,154</text:p>
          </table:table-cell>
          <table:table-cell table:style-name="ce66" office:value-type="float" office:value="2215024436.678" calcext:value-type="float">
            <text:p>2,215,024,437</text:p>
          </table:table-cell>
          <table:table-cell table:style-name="ce66" office:value-type="float" office:value="29592" calcext:value-type="float">
            <text:p>29,592</text:p>
          </table:table-cell>
          <table:table-cell table:style-name="ce66" office:value-type="float" office:value="10342453.825" calcext:value-type="float">
            <text:p>10,342,454</text:p>
          </table:table-cell>
          <table:table-cell table:style-name="ce66" office:value-type="float" office:value="45185" calcext:value-type="float">
            <text:p>45,185</text:p>
          </table:table-cell>
          <table:table-cell table:style-name="ce66" office:value-type="float" office:value="79338165.547" calcext:value-type="float">
            <text:p>79,338,166</text:p>
          </table:table-cell>
          <table:table-cell table:style-name="ce66" office:value-type="float" office:value="20906" calcext:value-type="float">
            <text:p>20,906</text:p>
          </table:table-cell>
          <table:table-cell table:style-name="ce66" office:value-type="float" office:value="118103591.599" calcext:value-type="float">
            <text:p>118,103,592</text:p>
          </table:table-cell>
          <table:table-cell table:style-name="ce66" office:value-type="float" office:value="11057" calcext:value-type="float">
            <text:p>11,057</text:p>
          </table:table-cell>
          <table:table-cell table:style-name="ce66" office:value-type="float" office:value="133206431.156" calcext:value-type="float">
            <text:p>133,206,431</text:p>
          </table:table-cell>
          <table:table-cell table:style-name="ce66" office:value-type="float" office:value="5993" calcext:value-type="float">
            <text:p>5,993</text:p>
          </table:table-cell>
          <table:table-cell table:style-name="ce66" office:value-type="float" office:value="144988320.084" calcext:value-type="float">
            <text:p>144,988,320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40110516.399" calcext:value-type="float">
            <text:p>40,110,516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32492167.389" calcext:value-type="float">
            <text:p>32,492,167</text:p>
          </table:table-cell>
          <table:table-cell table:style-name="ce66" office:value-type="float" office:value="2261" calcext:value-type="float">
            <text:p>2,261</text:p>
          </table:table-cell>
          <table:table-cell table:style-name="ce66" office:value-type="float" office:value="147751616.898" calcext:value-type="float">
            <text:p>147,751,617</text:p>
          </table:table-cell>
          <table:table-cell table:style-name="ce66" office:value-type="float" office:value="1807" calcext:value-type="float">
            <text:p>1,807</text:p>
          </table:table-cell>
          <table:table-cell table:style-name="ce66" office:value-type="float" office:value="350693801.038" calcext:value-type="float">
            <text:p>350,693,801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1157997372.743" calcext:value-type="float">
            <text:p>1,157,997,37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84" calcext:value-type="float">
            <text:p>2,584</text:p>
          </table:table-cell>
          <table:table-cell table:style-name="ce66" office:value-type="float" office:value="50789243.205" calcext:value-type="float">
            <text:p>50,789,243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206638.918" calcext:value-type="float">
            <text:p>206,639</text:p>
          </table:table-cell>
          <table:table-cell table:style-name="ce66" office:value-type="float" office:value="940" calcext:value-type="float">
            <text:p>940</text:p>
          </table:table-cell>
          <table:table-cell table:style-name="ce66" office:value-type="float" office:value="1662477.714" calcext:value-type="float">
            <text:p>1,662,478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2449982.599" calcext:value-type="float">
            <text:p>2,449,983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3241645.531" calcext:value-type="float">
            <text:p>3,241,646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3838797.833" calcext:value-type="float">
            <text:p>3,838,79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97003.5" calcext:value-type="float">
            <text:p>997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74087.14" calcext:value-type="float">
            <text:p>3,174,08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411093.62" calcext:value-type="float">
            <text:p>11,411,09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116027.92" calcext:value-type="float">
            <text:p>23,116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3469065.44" calcext:value-type="float">
            <text:p>13,469,065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456.9" calcext:value-type="float">
            <text:p>24,457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3055" calcext:value-type="float">
            <text:p>413,055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552750" calcext:value-type="float">
            <text:p>552,7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5250" calcext:value-type="float">
            <text:p>1,115,2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764489.7" calcext:value-type="float">
            <text:p>1,764,4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7625" calcext:value-type="float">
            <text:p>357,6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62300" calcext:value-type="float">
            <text:p>1,562,3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447800" calcext:value-type="float">
            <text:p>3,447,8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359" calcext:value-type="float">
            <text:p>35,359</text:p>
          </table:table-cell>
          <table:table-cell table:style-name="ce66" office:value-type="float" office:value="910728493.103" calcext:value-type="float">
            <text:p>910,728,493</text:p>
          </table:table-cell>
          <table:table-cell table:style-name="ce66" office:value-type="float" office:value="6367" calcext:value-type="float">
            <text:p>6,367</text:p>
          </table:table-cell>
          <table:table-cell table:style-name="ce66" office:value-type="float" office:value="2379278.813" calcext:value-type="float">
            <text:p>2,379,279</text:p>
          </table:table-cell>
          <table:table-cell table:style-name="ce66" office:value-type="float" office:value="13194" calcext:value-type="float">
            <text:p>13,194</text:p>
          </table:table-cell>
          <table:table-cell table:style-name="ce66" office:value-type="float" office:value="23630086.336" calcext:value-type="float">
            <text:p>23,630,086</text:p>
          </table:table-cell>
          <table:table-cell table:style-name="ce66" office:value-type="float" office:value="7836" calcext:value-type="float">
            <text:p>7,836</text:p>
          </table:table-cell>
          <table:table-cell table:style-name="ce66" office:value-type="float" office:value="43725022.056" calcext:value-type="float">
            <text:p>43,725,022</text:p>
          </table:table-cell>
          <table:table-cell table:style-name="ce66" office:value-type="float" office:value="3827" calcext:value-type="float">
            <text:p>3,827</text:p>
          </table:table-cell>
          <table:table-cell table:style-name="ce66" office:value-type="float" office:value="46109001.661" calcext:value-type="float">
            <text:p>46,109,002</text:p>
          </table:table-cell>
          <table:table-cell table:style-name="ce66" office:value-type="float" office:value="1842" calcext:value-type="float">
            <text:p>1,842</text:p>
          </table:table-cell>
          <table:table-cell table:style-name="ce66" office:value-type="float" office:value="44447959.375" calcext:value-type="float">
            <text:p>44,447,959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2815007.34" calcext:value-type="float">
            <text:p>12,815,007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0425905.86" calcext:value-type="float">
            <text:p>10,425,906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53605407.723" calcext:value-type="float">
            <text:p>53,605,408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142267530.464" calcext:value-type="float">
            <text:p>142,267,53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531323293.475" calcext:value-type="float">
            <text:p>531,323,29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83" calcext:value-type="float">
            <text:p>1,083</text:p>
          </table:table-cell>
          <table:table-cell table:style-name="ce66" office:value-type="float" office:value="53966505.241" calcext:value-type="float">
            <text:p>53,966,505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57858.097" calcext:value-type="float">
            <text:p>57,858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659356.904" calcext:value-type="float">
            <text:p>659,357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921459.57" calcext:value-type="float">
            <text:p>921,46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878690" calcext:value-type="float">
            <text:p>1,878,69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52427" calcext:value-type="float">
            <text:p>1,552,42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0105.34" calcext:value-type="float">
            <text:p>720,1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6500" calcext:value-type="float">
            <text:p>506,5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3024686.56" calcext:value-type="float">
            <text:p>3,024,68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614222.87" calcext:value-type="float">
            <text:p>8,614,2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031198.9" calcext:value-type="float">
            <text:p>36,031,1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26" calcext:value-type="float">
            <text:p>426</text:p>
          </table:table-cell>
          <table:table-cell table:style-name="ce66" office:value-type="float" office:value="160352067.109" calcext:value-type="float">
            <text:p>160,352,06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40758" calcext:value-type="float">
            <text:p>40,75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2854.109" calcext:value-type="float">
            <text:p>292,85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4035" calcext:value-type="float">
            <text:p>564,03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45600" calcext:value-type="float">
            <text:p>245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079" calcext:value-type="float">
            <text:p>18,079</text:p>
          </table:table-cell>
          <table:table-cell table:style-name="ce66" office:value-type="float" office:value="137541951.008" calcext:value-type="float">
            <text:p>137,541,951</text:p>
          </table:table-cell>
          <table:table-cell table:style-name="ce66" office:value-type="float" office:value="4896" calcext:value-type="float">
            <text:p>4,896</text:p>
          </table:table-cell>
          <table:table-cell table:style-name="ce66" office:value-type="float" office:value="1725054.681" calcext:value-type="float">
            <text:p>1,725,055</text:p>
          </table:table-cell>
          <table:table-cell table:style-name="ce66" office:value-type="float" office:value="7936" calcext:value-type="float">
            <text:p>7,936</text:p>
          </table:table-cell>
          <table:table-cell table:style-name="ce66" office:value-type="float" office:value="14261834.864" calcext:value-type="float">
            <text:p>14,261,835</text:p>
          </table:table-cell>
          <table:table-cell table:style-name="ce66" office:value-type="float" office:value="2510" calcext:value-type="float">
            <text:p>2,510</text:p>
          </table:table-cell>
          <table:table-cell table:style-name="ce66" office:value-type="float" office:value="14060917.067" calcext:value-type="float">
            <text:p>14,060,917</text:p>
          </table:table-cell>
          <table:table-cell table:style-name="ce66" office:value-type="float" office:value="1447" calcext:value-type="float">
            <text:p>1,447</text:p>
          </table:table-cell>
          <table:table-cell table:style-name="ce66" office:value-type="float" office:value="17093709.84" calcext:value-type="float">
            <text:p>17,093,710</text:p>
          </table:table-cell>
          <table:table-cell table:style-name="ce66" office:value-type="float" office:value="665" calcext:value-type="float">
            <text:p>665</text:p>
          </table:table-cell>
          <table:table-cell table:style-name="ce66" office:value-type="float" office:value="15928860.388" calcext:value-type="float">
            <text:p>15,928,860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307780" calcext:value-type="float">
            <text:p>4,307,78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84273.593" calcext:value-type="float">
            <text:p>2,684,274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14138538.143" calcext:value-type="float">
            <text:p>14,138,538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32142391.032" calcext:value-type="float">
            <text:p>32,142,39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198591.4" calcext:value-type="float">
            <text:p>21,198,5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52" calcext:value-type="float">
            <text:p>14,452</text:p>
          </table:table-cell>
          <table:table-cell table:style-name="ce66" office:value-type="float" office:value="68841493.522" calcext:value-type="float">
            <text:p>68,841,494</text:p>
          </table:table-cell>
          <table:table-cell table:style-name="ce66" office:value-type="float" office:value="4134" calcext:value-type="float">
            <text:p>4,134</text:p>
          </table:table-cell>
          <table:table-cell table:style-name="ce66" office:value-type="float" office:value="1509046.676" calcext:value-type="float">
            <text:p>1,509,047</text:p>
          </table:table-cell>
          <table:table-cell table:style-name="ce66" office:value-type="float" office:value="5859" calcext:value-type="float">
            <text:p>5,859</text:p>
          </table:table-cell>
          <table:table-cell table:style-name="ce66" office:value-type="float" office:value="9852502.893" calcext:value-type="float">
            <text:p>9,852,503</text:p>
          </table:table-cell>
          <table:table-cell table:style-name="ce66" office:value-type="float" office:value="2884" calcext:value-type="float">
            <text:p>2,884</text:p>
          </table:table-cell>
          <table:table-cell table:style-name="ce66" office:value-type="float" office:value="15851850.172" calcext:value-type="float">
            <text:p>15,851,850</text:p>
          </table:table-cell>
          <table:table-cell table:style-name="ce66" office:value-type="float" office:value="1005" calcext:value-type="float">
            <text:p>1,005</text:p>
          </table:table-cell>
          <table:table-cell table:style-name="ce66" office:value-type="float" office:value="11896869.281" calcext:value-type="float">
            <text:p>11,896,869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7786127.67" calcext:value-type="float">
            <text:p>7,786,1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24500" calcext:value-type="float">
            <text:p>2,324,5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8360.697" calcext:value-type="float">
            <text:p>1,558,361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701064.51" calcext:value-type="float">
            <text:p>5,701,06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7034471.913" calcext:value-type="float">
            <text:p>7,034,47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97" calcext:value-type="float">
            <text:p>1,897</text:p>
          </table:table-cell>
          <table:table-cell table:style-name="ce66" office:value-type="float" office:value="70616434.387" calcext:value-type="float">
            <text:p>70,616,434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105033.337" calcext:value-type="float">
            <text:p>105,033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1007365.2" calcext:value-type="float">
            <text:p>1,007,365</text:p>
          </table:table-cell>
          <table:table-cell table:style-name="ce66" office:value-type="float" office:value="384" calcext:value-type="float">
            <text:p>384</text:p>
          </table:table-cell>
          <table:table-cell table:style-name="ce66" office:value-type="float" office:value="2289750" calcext:value-type="float">
            <text:p>2,289,750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623141.3" calcext:value-type="float">
            <text:p>2,623,14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5880408" calcext:value-type="float">
            <text:p>5,880,40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43591" calcext:value-type="float">
            <text:p>2,243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000131" calcext:value-type="float">
            <text:p>5,000,13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627492.78" calcext:value-type="float">
            <text:p>9,627,4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54.1" calcext:value-type="float">
            <text:p>41,380,8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88" calcext:value-type="float">
            <text:p>1,188</text:p>
          </table:table-cell>
          <table:table-cell table:style-name="ce66" office:value-type="float" office:value="8406402.118" calcext:value-type="float">
            <text:p>8,406,402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150461.351" calcext:value-type="float">
            <text:p>150,461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766164.967" calcext:value-type="float">
            <text:p>766,165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030685" calcext:value-type="float">
            <text:p>1,030,68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60306" calcext:value-type="float">
            <text:p>760,3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26066" calcext:value-type="float">
            <text:p>1,92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439" calcext:value-type="float">
            <text:p>3,439</text:p>
          </table:table-cell>
          <table:table-cell table:style-name="ce66" office:value-type="float" office:value="24164079.476" calcext:value-type="float">
            <text:p>24,164,079</text:p>
          </table:table-cell>
          <table:table-cell table:style-name="ce66" office:value-type="float" office:value="1203" calcext:value-type="float">
            <text:p>1,203</text:p>
          </table:table-cell>
          <table:table-cell table:style-name="ce66" office:value-type="float" office:value="381991.301" calcext:value-type="float">
            <text:p>381,991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2371537.171" calcext:value-type="float">
            <text:p>2,371,537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703193.467" calcext:value-type="float">
            <text:p>2,703,19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09983.01" calcext:value-type="float">
            <text:p>1,809,98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501342.6" calcext:value-type="float">
            <text:p>1,501,34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6042.864" calcext:value-type="float">
            <text:p>586,04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7068.013" calcext:value-type="float">
            <text:p>427,06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57536.48" calcext:value-type="float">
            <text:p>1,757,53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5475.26" calcext:value-type="float">
            <text:p>2,015,47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256" calcext:value-type="float">
            <text:p>8,256</text:p>
          </table:table-cell>
          <table:table-cell table:style-name="ce66" office:value-type="float" office:value="371821904.751" calcext:value-type="float">
            <text:p>371,821,905</text:p>
          </table:table-cell>
          <table:table-cell table:style-name="ce66" office:value-type="float" office:value="1798" calcext:value-type="float">
            <text:p>1,798</text:p>
          </table:table-cell>
          <table:table-cell table:style-name="ce66" office:value-type="float" office:value="559083.376" calcext:value-type="float">
            <text:p>559,083</text:p>
          </table:table-cell>
          <table:table-cell table:style-name="ce66" office:value-type="float" office:value="2211" calcext:value-type="float">
            <text:p>2,211</text:p>
          </table:table-cell>
          <table:table-cell table:style-name="ce66" office:value-type="float" office:value="4152063.434" calcext:value-type="float">
            <text:p>4,152,063</text:p>
          </table:table-cell>
          <table:table-cell table:style-name="ce66" office:value-type="float" office:value="1152" calcext:value-type="float">
            <text:p>1,152</text:p>
          </table:table-cell>
          <table:table-cell table:style-name="ce66" office:value-type="float" office:value="7051282.11" calcext:value-type="float">
            <text:p>7,051,282</text:p>
          </table:table-cell>
          <table:table-cell table:style-name="ce66" office:value-type="float" office:value="1162" calcext:value-type="float">
            <text:p>1,162</text:p>
          </table:table-cell>
          <table:table-cell table:style-name="ce66" office:value-type="float" office:value="14706964.767" calcext:value-type="float">
            <text:p>14,706,965</text:p>
          </table:table-cell>
          <table:table-cell table:style-name="ce66" office:value-type="float" office:value="980" calcext:value-type="float">
            <text:p>980</text:p>
          </table:table-cell>
          <table:table-cell table:style-name="ce66" office:value-type="float" office:value="24313497.663" calcext:value-type="float">
            <text:p>24,313,498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4180379.445" calcext:value-type="float">
            <text:p>4,180,37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562050.45" calcext:value-type="float">
            <text:p>4,562,050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5302170.002" calcext:value-type="float">
            <text:p>25,302,170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62695317.106" calcext:value-type="float">
            <text:p>62,695,31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4299096.398" calcext:value-type="float">
            <text:p>224,299,09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395" calcext:value-type="float">
            <text:p>6,395</text:p>
          </table:table-cell>
          <table:table-cell table:style-name="ce66" office:value-type="float" office:value="175483316.83" calcext:value-type="float">
            <text:p>175,483,317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392594.969" calcext:value-type="float">
            <text:p>392,595</text:p>
          </table:table-cell>
          <table:table-cell table:style-name="ce66" office:value-type="float" office:value="1746" calcext:value-type="float">
            <text:p>1,746</text:p>
          </table:table-cell>
          <table:table-cell table:style-name="ce66" office:value-type="float" office:value="3125841.948" calcext:value-type="float">
            <text:p>3,125,842</text:p>
          </table:table-cell>
          <table:table-cell table:style-name="ce66" office:value-type="float" office:value="896" calcext:value-type="float">
            <text:p>896</text:p>
          </table:table-cell>
          <table:table-cell table:style-name="ce66" office:value-type="float" office:value="5254696.573" calcext:value-type="float">
            <text:p>5,254,697</text:p>
          </table:table-cell>
          <table:table-cell table:style-name="ce66" office:value-type="float" office:value="1086" calcext:value-type="float">
            <text:p>1,086</text:p>
          </table:table-cell>
          <table:table-cell table:style-name="ce66" office:value-type="float" office:value="13288624.303" calcext:value-type="float">
            <text:p>13,288,624</text:p>
          </table:table-cell>
          <table:table-cell table:style-name="ce66" office:value-type="float" office:value="844" calcext:value-type="float">
            <text:p>844</text:p>
          </table:table-cell>
          <table:table-cell table:style-name="ce66" office:value-type="float" office:value="20468208.685" calcext:value-type="float">
            <text:p>20,468,209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5520697.35" calcext:value-type="float">
            <text:p>5,520,697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389565.756" calcext:value-type="float">
            <text:p>3,389,566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18947398.66" calcext:value-type="float">
            <text:p>18,947,399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39581512.166" calcext:value-type="float">
            <text:p>39,581,51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5514176.42" calcext:value-type="float">
            <text:p>65,514,1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649" calcext:value-type="float">
            <text:p>15,649</text:p>
          </table:table-cell>
          <table:table-cell table:style-name="ce66" office:value-type="float" office:value="97294818.619" calcext:value-type="float">
            <text:p>97,294,819</text:p>
          </table:table-cell>
          <table:table-cell table:style-name="ce66" office:value-type="float" office:value="5609" calcext:value-type="float">
            <text:p>5,609</text:p>
          </table:table-cell>
          <table:table-cell table:style-name="ce66" office:value-type="float" office:value="1836581.332" calcext:value-type="float">
            <text:p>1,836,581</text:p>
          </table:table-cell>
          <table:table-cell table:style-name="ce66" office:value-type="float" office:value="6467" calcext:value-type="float">
            <text:p>6,467</text:p>
          </table:table-cell>
          <table:table-cell table:style-name="ce66" office:value-type="float" office:value="10639023.332" calcext:value-type="float">
            <text:p>10,639,023</text:p>
          </table:table-cell>
          <table:table-cell table:style-name="ce66" office:value-type="float" office:value="1936" calcext:value-type="float">
            <text:p>1,936</text:p>
          </table:table-cell>
          <table:table-cell table:style-name="ce66" office:value-type="float" office:value="10993127.9" calcext:value-type="float">
            <text:p>10,993,128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10042050.978" calcext:value-type="float">
            <text:p>10,042,051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9727054.64" calcext:value-type="float">
            <text:p>9,727,055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443381.71" calcext:value-type="float">
            <text:p>3,443,38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240520.64" calcext:value-type="float">
            <text:p>1,240,521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8627797.96" calcext:value-type="float">
            <text:p>8,627,79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157487.147" calcext:value-type="float">
            <text:p>18,157,48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2587792.98" calcext:value-type="float">
            <text:p>22,587,79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13" calcext:value-type="float">
            <text:p>3,713</text:p>
          </table:table-cell>
          <table:table-cell table:style-name="ce66" office:value-type="float" office:value="34132397.343" calcext:value-type="float">
            <text:p>34,132,397</text:p>
          </table:table-cell>
          <table:table-cell table:style-name="ce66" office:value-type="float" office:value="941" calcext:value-type="float">
            <text:p>941</text:p>
          </table:table-cell>
          <table:table-cell table:style-name="ce66" office:value-type="float" office:value="312052.478" calcext:value-type="float">
            <text:p>312,052</text:p>
          </table:table-cell>
          <table:table-cell table:style-name="ce66" office:value-type="float" office:value="1185" calcext:value-type="float">
            <text:p>1,185</text:p>
          </table:table-cell>
          <table:table-cell table:style-name="ce66" office:value-type="float" office:value="2225941.441" calcext:value-type="float">
            <text:p>2,225,941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5474378.95" calcext:value-type="float">
            <text:p>5,474,379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3579755.204" calcext:value-type="float">
            <text:p>3,579,755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336183.73" calcext:value-type="float">
            <text:p>2,336,18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10000" calcext:value-type="float">
            <text:p>1,010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76847.28" calcext:value-type="float">
            <text:p>4,776,8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737780.72" calcext:value-type="float">
            <text:p>2,737,78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249900" calcext:value-type="float">
            <text:p>5,249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429557.54" calcext:value-type="float">
            <text:p>6,429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18554.888" calcext:value-type="float">
            <text:p>218,55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244.888" calcext:value-type="float">
            <text:p>11,24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6860" calcext:value-type="float">
            <text:p>46,86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1900" calcext:value-type="float">
            <text:p>81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3878884.362" calcext:value-type="float">
            <text:p>3,878,884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64398" calcext:value-type="float">
            <text:p>64,39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27358.92" calcext:value-type="float">
            <text:p>327,35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3622.5" calcext:value-type="float">
            <text:p>433,62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6559.372" calcext:value-type="float">
            <text:p>436,55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81780" calcext:value-type="float">
            <text:p>481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40865.57" calcext:value-type="float">
            <text:p>8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48" calcext:value-type="float">
            <text:p>2,348</text:p>
          </table:table-cell>
          <table:table-cell table:style-name="ce66" office:value-type="float" office:value="13547675.739" calcext:value-type="float">
            <text:p>13,547,676</text:p>
          </table:table-cell>
          <table:table-cell table:style-name="ce66" office:value-type="float" office:value="811" calcext:value-type="float">
            <text:p>811</text:p>
          </table:table-cell>
          <table:table-cell table:style-name="ce66" office:value-type="float" office:value="285556.33" calcext:value-type="float">
            <text:p>285,556</text:p>
          </table:table-cell>
          <table:table-cell table:style-name="ce66" office:value-type="float" office:value="935" calcext:value-type="float">
            <text:p>935</text:p>
          </table:table-cell>
          <table:table-cell table:style-name="ce66" office:value-type="float" office:value="1589338.01" calcext:value-type="float">
            <text:p>1,589,338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61310.88" calcext:value-type="float">
            <text:p>1,961,311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30395.789" calcext:value-type="float">
            <text:p>1,830,396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55756.8" calcext:value-type="float">
            <text:p>1,455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9070" calcext:value-type="float">
            <text:p>329,07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74190" calcext:value-type="float">
            <text:p>674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63" calcext:value-type="float">
            <text:p>3,063</text:p>
          </table:table-cell>
          <table:table-cell table:style-name="ce66" office:value-type="float" office:value="19727949.537" calcext:value-type="float">
            <text:p>19,727,950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300364.378" calcext:value-type="float">
            <text:p>300,364</text:p>
          </table:table-cell>
          <table:table-cell table:style-name="ce66" office:value-type="float" office:value="1390" calcext:value-type="float">
            <text:p>1,390</text:p>
          </table:table-cell>
          <table:table-cell table:style-name="ce66" office:value-type="float" office:value="2313303.304" calcext:value-type="float">
            <text:p>2,313,303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74627.755" calcext:value-type="float">
            <text:p>2,674,62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4884.12" calcext:value-type="float">
            <text:p>2,514,88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2319746" calcext:value-type="float">
            <text:p>2,319,7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04112.85" calcext:value-type="float">
            <text:p>804,1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7825" calcext:value-type="float">
            <text:p>607,82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82168" calcext:value-type="float">
            <text:p>2,182,16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19261.18" calcext:value-type="float">
            <text:p>3,619,2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5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4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<text:span text:style-name="T1">登記</text:span><text:span text:style-name="T2">公司</text:span>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9154" calcext:value-type="float">
            <text:p>119,154</text:p>
          </table:table-cell>
          <table:table-cell table:style-name="ce96" office:value-type="float" office:value="2215024436.678" calcext:value-type="float">
            <text:p>2,215,024,43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1867" calcext:value-type="float">
            <text:p>91,867</text:p>
          </table:table-cell>
          <table:table-cell table:style-name="ce96" office:value-type="float" office:value="408102747.502" calcext:value-type="float">
            <text:p>408,102,748</text:p>
          </table:table-cell>
          <table:table-cell table:style-name="ce96" office:value-type="float" office:value="26827" calcext:value-type="float">
            <text:p>26,827</text:p>
          </table:table-cell>
          <table:table-cell table:style-name="ce96" office:value-type="float" office:value="1793519700.574" calcext:value-type="float">
            <text:p>1,793,519,701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3400181.402" calcext:value-type="float">
            <text:p>13,400,18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07" calcext:value-type="float">
            <text:p>1,307</text:p>
          </table:table-cell>
          <table:table-cell table:style-name="ce96" office:value-type="float" office:value="134510391.685" calcext:value-type="float">
            <text:p>134,510,3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37" calcext:value-type="float">
            <text:p>937</text:p>
          </table:table-cell>
          <table:table-cell table:style-name="ce96" office:value-type="float" office:value="5342428.606" calcext:value-type="float">
            <text:p>5,342,429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29156155.879" calcext:value-type="float">
            <text:p>129,156,15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65" calcext:value-type="float">
            <text:p>3,265</text:p>
          </table:table-cell>
          <table:table-cell table:style-name="ce96" office:value-type="float" office:value="23831124.835" calcext:value-type="float">
            <text:p>23,831,1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31" calcext:value-type="float">
            <text:p>2,631</text:p>
          </table:table-cell>
          <table:table-cell table:style-name="ce96" office:value-type="float" office:value="10206540.365" calcext:value-type="float">
            <text:p>10,206,540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13616384.47" calcext:value-type="float">
            <text:p>13,616,3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222" calcext:value-type="float">
            <text:p>5,222</text:p>
          </table:table-cell>
          <table:table-cell table:style-name="ce96" office:value-type="float" office:value="38177080.535" calcext:value-type="float">
            <text:p>38,177,0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03" calcext:value-type="float">
            <text:p>4,203</text:p>
          </table:table-cell>
          <table:table-cell table:style-name="ce96" office:value-type="float" office:value="14550813.375" calcext:value-type="float">
            <text:p>14,550,813</text:p>
          </table:table-cell>
          <table:table-cell table:style-name="ce96" office:value-type="float" office:value="1005" calcext:value-type="float">
            <text:p>1,005</text:p>
          </table:table-cell>
          <table:table-cell table:style-name="ce96" office:value-type="float" office:value="23530267.16" calcext:value-type="float">
            <text:p>23,530,267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808" calcext:value-type="float">
            <text:p>9,808</text:p>
          </table:table-cell>
          <table:table-cell table:style-name="ce96" office:value-type="float" office:value="208536008.607" calcext:value-type="float">
            <text:p>208,536,0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87" calcext:value-type="float">
            <text:p>7,387</text:p>
          </table:table-cell>
          <table:table-cell table:style-name="ce96" office:value-type="float" office:value="39591568.424" calcext:value-type="float">
            <text:p>39,591,568</text:p>
          </table:table-cell>
          <table:table-cell table:style-name="ce96" office:value-type="float" office:value="2348" calcext:value-type="float">
            <text:p>2,348</text:p>
          </table:table-cell>
          <table:table-cell table:style-name="ce96" office:value-type="float" office:value="167718313.609" calcext:value-type="float">
            <text:p>167,718,314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226126.574" calcext:value-type="float">
            <text:p>1,226,12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925" calcext:value-type="float">
            <text:p>7,925</text:p>
          </table:table-cell>
          <table:table-cell table:style-name="ce96" office:value-type="float" office:value="233421431.414" calcext:value-type="float">
            <text:p>233,421,4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18" calcext:value-type="float">
            <text:p>6,218</text:p>
          </table:table-cell>
          <table:table-cell table:style-name="ce96" office:value-type="float" office:value="24926392.858" calcext:value-type="float">
            <text:p>24,926,393</text:p>
          </table:table-cell>
          <table:table-cell table:style-name="ce96" office:value-type="float" office:value="1672" calcext:value-type="float">
            <text:p>1,672</text:p>
          </table:table-cell>
          <table:table-cell table:style-name="ce96" office:value-type="float" office:value="208057946.181" calcext:value-type="float">
            <text:p>208,057,946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7092.375" calcext:value-type="float">
            <text:p>437,0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321" calcext:value-type="float">
            <text:p>16,321</text:p>
          </table:table-cell>
          <table:table-cell table:style-name="ce96" office:value-type="float" office:value="424976349.849" calcext:value-type="float">
            <text:p>424,976,3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16" calcext:value-type="float">
            <text:p>11,716</text:p>
          </table:table-cell>
          <table:table-cell table:style-name="ce96" office:value-type="float" office:value="67791814.72" calcext:value-type="float">
            <text:p>67,791,815</text:p>
          </table:table-cell>
          <table:table-cell table:style-name="ce96" office:value-type="float" office:value="4455" calcext:value-type="float">
            <text:p>4,455</text:p>
          </table:table-cell>
          <table:table-cell table:style-name="ce96" office:value-type="float" office:value="352890201.294" calcext:value-type="float">
            <text:p>352,890,201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4294333.835" calcext:value-type="float">
            <text:p>4,294,3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646" calcext:value-type="float">
            <text:p>10,646</text:p>
          </table:table-cell>
          <table:table-cell table:style-name="ce96" office:value-type="float" office:value="154089973.228" calcext:value-type="float">
            <text:p>154,089,9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96" calcext:value-type="float">
            <text:p>8,096</text:p>
          </table:table-cell>
          <table:table-cell table:style-name="ce96" office:value-type="float" office:value="41142116.289" calcext:value-type="float">
            <text:p>41,142,116</text:p>
          </table:table-cell>
          <table:table-cell table:style-name="ce96" office:value-type="float" office:value="2486" calcext:value-type="float">
            <text:p>2,486</text:p>
          </table:table-cell>
          <table:table-cell table:style-name="ce96" office:value-type="float" office:value="111132029.439" calcext:value-type="float">
            <text:p>111,132,029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15827.5" calcext:value-type="float">
            <text:p>1,815,8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568" calcext:value-type="float">
            <text:p>11,568</text:p>
          </table:table-cell>
          <table:table-cell table:style-name="ce96" office:value-type="float" office:value="91000310.112" calcext:value-type="float">
            <text:p>91,000,3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38" calcext:value-type="float">
            <text:p>9,438</text:p>
          </table:table-cell>
          <table:table-cell table:style-name="ce96" office:value-type="float" office:value="34052001.997" calcext:value-type="float">
            <text:p>34,052,002</text:p>
          </table:table-cell>
          <table:table-cell table:style-name="ce96" office:value-type="float" office:value="2101" calcext:value-type="float">
            <text:p>2,101</text:p>
          </table:table-cell>
          <table:table-cell table:style-name="ce96" office:value-type="float" office:value="56660244.015" calcext:value-type="float">
            <text:p>56,660,244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88064.1" calcext:value-type="float">
            <text:p>288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94" calcext:value-type="float">
            <text:p>5,394</text:p>
          </table:table-cell>
          <table:table-cell table:style-name="ce96" office:value-type="float" office:value="37129576.475" calcext:value-type="float">
            <text:p>37,129,5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91" calcext:value-type="float">
            <text:p>4,291</text:p>
          </table:table-cell>
          <table:table-cell table:style-name="ce96" office:value-type="float" office:value="16294852.146" calcext:value-type="float">
            <text:p>16,294,852</text:p>
          </table:table-cell>
          <table:table-cell table:style-name="ce96" office:value-type="float" office:value="1095" calcext:value-type="float">
            <text:p>1,095</text:p>
          </table:table-cell>
          <table:table-cell table:style-name="ce96" office:value-type="float" office:value="20753224.329" calcext:value-type="float">
            <text:p>20,753,2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806289.622" calcext:value-type="float">
            <text:p>2,806,2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96" office:value-type="float" office:value="1896856.442" calcext:value-type="float">
            <text:p>1,896,85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09433.18" calcext:value-type="float">
            <text:p>90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14" calcext:value-type="float">
            <text:p>2,114</text:p>
          </table:table-cell>
          <table:table-cell table:style-name="ce96" office:value-type="float" office:value="33867759.323" calcext:value-type="float">
            <text:p>33,867,7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1" calcext:value-type="float">
            <text:p>1,541</text:p>
          </table:table-cell>
          <table:table-cell table:style-name="ce96" office:value-type="float" office:value="6623981.543" calcext:value-type="float">
            <text:p>6,623,982</text:p>
          </table:table-cell>
          <table:table-cell table:style-name="ce96" office:value-type="float" office:value="564" calcext:value-type="float">
            <text:p>564</text:p>
          </table:table-cell>
          <table:table-cell table:style-name="ce96" office:value-type="float" office:value="26972277.78" calcext:value-type="float">
            <text:p>26,972,27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22842697.949" calcext:value-type="float">
            <text:p>22,842,6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9" calcext:value-type="float">
            <text:p>1,649</text:p>
          </table:table-cell>
          <table:table-cell table:style-name="ce96" office:value-type="float" office:value="8468061.609" calcext:value-type="float">
            <text:p>8,468,062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4364136.34" calcext:value-type="float">
            <text:p>14,364,13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99" calcext:value-type="float">
            <text:p>2,799</text:p>
          </table:table-cell>
          <table:table-cell table:style-name="ce96" office:value-type="float" office:value="32045490.428" calcext:value-type="float">
            <text:p>32,045,4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95" calcext:value-type="float">
            <text:p>2,195</text:p>
          </table:table-cell>
          <table:table-cell table:style-name="ce96" office:value-type="float" office:value="7884766.44" calcext:value-type="float">
            <text:p>7,884,766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24125223.988" calcext:value-type="float">
            <text:p>24,125,22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42" calcext:value-type="float">
            <text:p>2,242</text:p>
          </table:table-cell>
          <table:table-cell table:style-name="ce96" office:value-type="float" office:value="50525388.139" calcext:value-type="float">
            <text:p>50,525,3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0" calcext:value-type="float">
            <text:p>1,580</text:p>
          </table:table-cell>
          <table:table-cell table:style-name="ce96" office:value-type="float" office:value="9674537.002" calcext:value-type="float">
            <text:p>9,674,537</text:p>
          </table:table-cell>
          <table:table-cell table:style-name="ce96" office:value-type="float" office:value="654" calcext:value-type="float">
            <text:p>654</text:p>
          </table:table-cell>
          <table:table-cell table:style-name="ce96" office:value-type="float" office:value="40589393.38" calcext:value-type="float">
            <text:p>40,589,39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457.757" calcext:value-type="float">
            <text:p>2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63" calcext:value-type="float">
            <text:p>1,263</text:p>
          </table:table-cell>
          <table:table-cell table:style-name="ce96" office:value-type="float" office:value="108052454.75" calcext:value-type="float">
            <text:p>108,052,4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87" calcext:value-type="float">
            <text:p>987</text:p>
          </table:table-cell>
          <table:table-cell table:style-name="ce96" office:value-type="float" office:value="3636028.39" calcext:value-type="float">
            <text:p>3,636,028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104296126.36" calcext:value-type="float">
            <text:p>104,296,1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93" calcext:value-type="float">
            <text:p>3,193</text:p>
          </table:table-cell>
          <table:table-cell table:style-name="ce96" office:value-type="float" office:value="37515761.409" calcext:value-type="float">
            <text:p>37,515,7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5" calcext:value-type="float">
            <text:p>2,335</text:p>
          </table:table-cell>
          <table:table-cell table:style-name="ce96" office:value-type="float" office:value="11637155.174" calcext:value-type="float">
            <text:p>11,637,155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25687356.235" calcext:value-type="float">
            <text:p>25,687,35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40" calcext:value-type="float">
            <text:p>3,540</text:p>
          </table:table-cell>
          <table:table-cell table:style-name="ce96" office:value-type="float" office:value="113775102.048" calcext:value-type="float">
            <text:p>113,775,1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8" calcext:value-type="float">
            <text:p>2,788</text:p>
          </table:table-cell>
          <table:table-cell table:style-name="ce96" office:value-type="float" office:value="10095387.678" calcext:value-type="float">
            <text:p>10,095,388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103622214.37" calcext:value-type="float">
            <text:p>103,622,21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23" calcext:value-type="float">
            <text:p>3,623</text:p>
          </table:table-cell>
          <table:table-cell table:style-name="ce96" office:value-type="float" office:value="129505604.894" calcext:value-type="float">
            <text:p>129,505,6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20" calcext:value-type="float">
            <text:p>2,720</text:p>
          </table:table-cell>
          <table:table-cell table:style-name="ce96" office:value-type="float" office:value="10949715.638" calcext:value-type="float">
            <text:p>10,949,716</text:p>
          </table:table-cell>
          <table:table-cell table:style-name="ce96" office:value-type="float" office:value="894" calcext:value-type="float">
            <text:p>894</text:p>
          </table:table-cell>
          <table:table-cell table:style-name="ce96" office:value-type="float" office:value="118487254.995" calcext:value-type="float">
            <text:p>118,487,25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3060898.1" calcext:value-type="float">
            <text:p>3,060,8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637088.55" calcext:value-type="float">
            <text:p>637,08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23809.55" calcext:value-type="float">
            <text:p>2,42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1366258" calcext:value-type="float">
            <text:p>1,366,2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7" calcext:value-type="float">
            <text:p>167</text:p>
          </table:table-cell>
          <table:table-cell table:style-name="ce96" office:value-type="float" office:value="454318" calcext:value-type="float">
            <text:p>454,31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11940" calcext:value-type="float">
            <text:p>911,9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2" calcext:value-type="float">
            <text:p>692</text:p>
          </table:table-cell>
          <table:table-cell table:style-name="ce96" office:value-type="float" office:value="10046957.105" calcext:value-type="float">
            <text:p>10,046,9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175593.105" calcext:value-type="float">
            <text:p>2,175,593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7871364" calcext:value-type="float">
            <text:p>7,871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2686334.296" calcext:value-type="float">
            <text:p>2,686,3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1492685.096" calcext:value-type="float">
            <text:p>1,492,68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87649.2" calcext:value-type="float">
            <text:p>1,187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20" calcext:value-type="float">
            <text:p>3,720</text:p>
          </table:table-cell>
          <table:table-cell table:style-name="ce96" office:value-type="float" office:value="36660478.936" calcext:value-type="float">
            <text:p>36,660,4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60" calcext:value-type="float">
            <text:p>2,860</text:p>
          </table:table-cell>
          <table:table-cell table:style-name="ce96" office:value-type="float" office:value="12289154.592" calcext:value-type="float">
            <text:p>12,289,155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24146484.344" calcext:value-type="float">
            <text:p>24,146,48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9" calcext:value-type="float">
            <text:p>1,649</text:p>
          </table:table-cell>
          <table:table-cell table:style-name="ce96" office:value-type="float" office:value="23877841.526" calcext:value-type="float">
            <text:p>23,877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0" calcext:value-type="float">
            <text:p>1,270</text:p>
          </table:table-cell>
          <table:table-cell table:style-name="ce96" office:value-type="float" office:value="5267073.236" calcext:value-type="float">
            <text:p>5,267,073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8609268.29" calcext:value-type="float">
            <text:p>18,609,26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08" calcext:value-type="float">
            <text:p>2,308</text:p>
          </table:table-cell>
          <table:table-cell table:style-name="ce96" office:value-type="float" office:value="111650345.757" calcext:value-type="float">
            <text:p>111,650,3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2" calcext:value-type="float">
            <text:p>1,802</text:p>
          </table:table-cell>
          <table:table-cell table:style-name="ce96" office:value-type="float" office:value="8120943.737" calcext:value-type="float">
            <text:p>8,120,944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100239902.02" calcext:value-type="float">
            <text:p>100,239,90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9500" calcext:value-type="float">
            <text:p>3,28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36" calcext:value-type="float">
            <text:p>2,036</text:p>
          </table:table-cell>
          <table:table-cell table:style-name="ce96" office:value-type="float" office:value="18447198.051" calcext:value-type="float">
            <text:p>18,447,1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7" calcext:value-type="float">
            <text:p>1,577</text:p>
          </table:table-cell>
          <table:table-cell table:style-name="ce96" office:value-type="float" office:value="7234019.311" calcext:value-type="float">
            <text:p>7,234,019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1212678.74" calcext:value-type="float">
            <text:p>11,212,67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03" calcext:value-type="float">
            <text:p>6,603</text:p>
          </table:table-cell>
          <table:table-cell table:style-name="ce96" office:value-type="float" office:value="55112772.314" calcext:value-type="float">
            <text:p>55,11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9" calcext:value-type="float">
            <text:p>5,279</text:p>
          </table:table-cell>
          <table:table-cell table:style-name="ce96" office:value-type="float" office:value="19472398.628" calcext:value-type="float">
            <text:p>19,472,399</text:p>
          </table:table-cell>
          <table:table-cell table:style-name="ce96" office:value-type="float" office:value="1316" calcext:value-type="float">
            <text:p>1,316</text:p>
          </table:table-cell>
          <table:table-cell table:style-name="ce96" office:value-type="float" office:value="35055598.686" calcext:value-type="float">
            <text:p>35,055,59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14" calcext:value-type="float">
            <text:p>7,914</text:p>
          </table:table-cell>
          <table:table-cell table:style-name="ce96" office:value-type="float" office:value="72545745.291" calcext:value-type="float">
            <text:p>72,545,7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32" calcext:value-type="float">
            <text:p>6,332</text:p>
          </table:table-cell>
          <table:table-cell table:style-name="ce96" office:value-type="float" office:value="25784354.551" calcext:value-type="float">
            <text:p>25,784,355</text:p>
          </table:table-cell>
          <table:table-cell table:style-name="ce96" office:value-type="float" office:value="1575" calcext:value-type="float">
            <text:p>1,575</text:p>
          </table:table-cell>
          <table:table-cell table:style-name="ce96" office:value-type="float" office:value="46742610.74" calcext:value-type="float">
            <text:p>46,742,61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943240" calcext:value-type="float">
            <text:p>1,9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1960" calcext:value-type="float">
            <text:p>1,8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017572" calcext:value-type="float">
            <text:p>1,017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" calcext:value-type="float">
            <text:p>241</text:p>
          </table:table-cell>
          <table:table-cell table:style-name="ce96" office:value-type="float" office:value="328820" calcext:value-type="float">
            <text:p>328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5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3 年 04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<text:span text:style-name="T3">登記</text:span><text:span text:style-name="T4">公司</text:span>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9154" calcext:value-type="float">
            <text:p>119,154</text:p>
          </table:table-cell>
          <table:table-cell table:style-name="ce15" office:value-type="float" office:value="2215024436.678" calcext:value-type="float">
            <text:p>2,215,024,4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1867" calcext:value-type="float">
            <text:p>91,867</text:p>
          </table:table-cell>
          <table:table-cell table:style-name="ce15" office:value-type="float" office:value="408102747.502" calcext:value-type="float">
            <text:p>408,102,748</text:p>
          </table:table-cell>
          <table:table-cell table:style-name="ce15" office:value-type="float" office:value="26827" calcext:value-type="float">
            <text:p>26,827</text:p>
          </table:table-cell>
          <table:table-cell table:style-name="ce15" office:value-type="float" office:value="1793519700.574" calcext:value-type="float">
            <text:p>1,793,519,70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3400181.402" calcext:value-type="float">
            <text:p>13,400,1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84" calcext:value-type="float">
            <text:p>2,584</text:p>
          </table:table-cell>
          <table:table-cell table:style-name="ce15" office:value-type="float" office:value="50789243.205" calcext:value-type="float">
            <text:p>50,789,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7623373.57" calcext:value-type="float">
            <text:p>7,623,374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2695869.635" calcext:value-type="float">
            <text:p>42,695,8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3469065.44" calcext:value-type="float">
            <text:p>13,469,0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643226.613" calcext:value-type="float">
            <text:p>3,643,22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820838.827" calcext:value-type="float">
            <text:p>9,820,8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359" calcext:value-type="float">
            <text:p>35,359</text:p>
          </table:table-cell>
          <table:table-cell table:style-name="ce15" office:value-type="float" office:value="910728493.103" calcext:value-type="float">
            <text:p>910,728,4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144" calcext:value-type="float">
            <text:p>25,144</text:p>
          </table:table-cell>
          <table:table-cell table:style-name="ce15" office:value-type="float" office:value="105885519.363" calcext:value-type="float">
            <text:p>105,885,519</text:p>
          </table:table-cell>
          <table:table-cell table:style-name="ce15" office:value-type="float" office:value="10105" calcext:value-type="float">
            <text:p>10,105</text:p>
          </table:table-cell>
          <table:table-cell table:style-name="ce15" office:value-type="float" office:value="799107258.063" calcext:value-type="float">
            <text:p>799,107,25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35715.677" calcext:value-type="float">
            <text:p>5,735,7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53966505.241" calcext:value-type="float">
            <text:p>53,966,5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4344711.956" calcext:value-type="float">
            <text:p>4,344,712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9606693.285" calcext:value-type="float">
            <text:p>49,606,6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60352067.109" calcext:value-type="float">
            <text:p>160,352,0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1486732.109" calcext:value-type="float">
            <text:p>1,486,7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8865335" calcext:value-type="float">
            <text:p>158,865,3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8079" calcext:value-type="float">
            <text:p>18,079</text:p>
          </table:table-cell>
          <table:table-cell table:style-name="ce15" office:value-type="float" office:value="137541951.008" calcext:value-type="float">
            <text:p>137,541,9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760" calcext:value-type="float">
            <text:p>15,760</text:p>
          </table:table-cell>
          <table:table-cell table:style-name="ce15" office:value-type="float" office:value="61609814.383" calcext:value-type="float">
            <text:p>61,609,814</text:p>
          </table:table-cell>
          <table:table-cell table:style-name="ce15" office:value-type="float" office:value="2298" calcext:value-type="float">
            <text:p>2,298</text:p>
          </table:table-cell>
          <table:table-cell table:style-name="ce15" office:value-type="float" office:value="75833328.868" calcext:value-type="float">
            <text:p>75,833,3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807.757" calcext:value-type="float">
            <text:p>98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452" calcext:value-type="float">
            <text:p>14,452</text:p>
          </table:table-cell>
          <table:table-cell table:style-name="ce15" office:value-type="float" office:value="68841493.522" calcext:value-type="float">
            <text:p>68,841,4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09" calcext:value-type="float">
            <text:p>12,509</text:p>
          </table:table-cell>
          <table:table-cell table:style-name="ce15" office:value-type="float" office:value="38070500.544" calcext:value-type="float">
            <text:p>38,070,501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30113563.65" calcext:value-type="float">
            <text:p>30,113,56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7429.328" calcext:value-type="float">
            <text:p>657,4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70616434.387" calcext:value-type="float">
            <text:p>70,616,4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62" calcext:value-type="float">
            <text:p>1,262</text:p>
          </table:table-cell>
          <table:table-cell table:style-name="ce15" office:value-type="float" office:value="11783168.187" calcext:value-type="float">
            <text:p>11,783,16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7683759" calcext:value-type="float">
            <text:p>57,683,7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8406402.118" calcext:value-type="float">
            <text:p>8,406,4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3109016.239" calcext:value-type="float">
            <text:p>3,109,01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5297385.879" calcext:value-type="float">
            <text:p>5,297,38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影音及資通訊業</text:p>
          </table:table-cell>
          <table:table-cell table:style-name="ce15" office:value-type="float" office:value="3439" calcext:value-type="float">
            <text:p>3,439</text:p>
          </table:table-cell>
          <table:table-cell table:style-name="ce15" office:value-type="float" office:value="24164079.476" calcext:value-type="float">
            <text:p>24,164,0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95" calcext:value-type="float">
            <text:p>2,795</text:p>
          </table:table-cell>
          <table:table-cell table:style-name="ce15" office:value-type="float" office:value="5940107.581" calcext:value-type="float">
            <text:p>5,940,108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18054521.97" calcext:value-type="float">
            <text:p>18,054,5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449.925" calcext:value-type="float">
            <text:p>1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8256" calcext:value-type="float">
            <text:p>8,256</text:p>
          </table:table-cell>
          <table:table-cell table:style-name="ce15" office:value-type="float" office:value="371821904.751" calcext:value-type="float">
            <text:p>371,821,9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13" calcext:value-type="float">
            <text:p>5,313</text:p>
          </table:table-cell>
          <table:table-cell table:style-name="ce15" office:value-type="float" office:value="61207794.684" calcext:value-type="float">
            <text:p>61,207,795</text:p>
          </table:table-cell>
          <table:table-cell table:style-name="ce15" office:value-type="float" office:value="2880" calcext:value-type="float">
            <text:p>2,880</text:p>
          </table:table-cell>
          <table:table-cell table:style-name="ce15" office:value-type="float" office:value="308525714.537" calcext:value-type="float">
            <text:p>308,525,71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8395.53" calcext:value-type="float">
            <text:p>2,088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395" calcext:value-type="float">
            <text:p>6,395</text:p>
          </table:table-cell>
          <table:table-cell table:style-name="ce15" office:value-type="float" office:value="175483316.83" calcext:value-type="float">
            <text:p>175,483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24" calcext:value-type="float">
            <text:p>4,224</text:p>
          </table:table-cell>
          <table:table-cell table:style-name="ce15" office:value-type="float" office:value="46662561.792" calcext:value-type="float">
            <text:p>46,662,562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126378439.638" calcext:value-type="float">
            <text:p>126,378,4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649" calcext:value-type="float">
            <text:p>15,649</text:p>
          </table:table-cell>
          <table:table-cell table:style-name="ce15" office:value-type="float" office:value="97294818.619" calcext:value-type="float">
            <text:p>97,294,8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40" calcext:value-type="float">
            <text:p>12,840</text:p>
          </table:table-cell>
          <table:table-cell table:style-name="ce15" office:value-type="float" office:value="31348579.095" calcext:value-type="float">
            <text:p>31,348,579</text:p>
          </table:table-cell>
          <table:table-cell table:style-name="ce15" office:value-type="float" office:value="2747" calcext:value-type="float">
            <text:p>2,747</text:p>
          </table:table-cell>
          <table:table-cell table:style-name="ce15" office:value-type="float" office:value="65433766.9" calcext:value-type="float">
            <text:p>65,433,76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2472.624" calcext:value-type="float">
            <text:p>512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713" calcext:value-type="float">
            <text:p>3,713</text:p>
          </table:table-cell>
          <table:table-cell table:style-name="ce15" office:value-type="float" office:value="34132397.343" calcext:value-type="float">
            <text:p>34,132,3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12324996.503" calcext:value-type="float">
            <text:p>12,324,997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1781700.84" calcext:value-type="float">
            <text:p>21,781,7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18554.888" calcext:value-type="float">
            <text:p>218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1894.888" calcext:value-type="float">
            <text:p>131,8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660" calcext:value-type="float">
            <text:p>86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3878884.362" calcext:value-type="float">
            <text:p>3,878,8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971341" calcext:value-type="float">
            <text:p>971,34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904543.362" calcext:value-type="float">
            <text:p>2,904,5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48" calcext:value-type="float">
            <text:p>2,348</text:p>
          </table:table-cell>
          <table:table-cell table:style-name="ce15" office:value-type="float" office:value="13547675.739" calcext:value-type="float">
            <text:p>13,547,6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56" calcext:value-type="float">
            <text:p>1,956</text:p>
          </table:table-cell>
          <table:table-cell table:style-name="ce15" office:value-type="float" office:value="4658998.598" calcext:value-type="float">
            <text:p>4,658,999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877631.98" calcext:value-type="float">
            <text:p>8,877,6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63" calcext:value-type="float">
            <text:p>3,063</text:p>
          </table:table-cell>
          <table:table-cell table:style-name="ce15" office:value-type="float" office:value="19727949.537" calcext:value-type="float">
            <text:p>19,727,9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7274210.397" calcext:value-type="float">
            <text:p>7,274,210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2435689.14" calcext:value-type="float">
            <text:p>12,435,6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5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3 年 04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8673" calcext:value-type="float">
            <text:p>118,673</text:p>
          </table:table-cell>
          <table:table-cell table:style-name="ce164" office:value-type="float" office:value="2211563775.554" calcext:value-type="float">
            <text:p>2,211,563,776</text:p>
          </table:table-cell>
          <table:table-cell table:style-name="ce164" office:value-type="float" office:value="759" calcext:value-type="float">
            <text:p>759</text:p>
          </table:table-cell>
          <table:table-cell table:style-name="ce164" office:value-type="float" office:value="2024676.809" calcext:value-type="float">
            <text:p>2,024,677</text:p>
          </table:table-cell>
          <table:table-cell table:style-name="ce164" office:value-type="float" office:value="263" calcext:value-type="float">
            <text:p>263</text:p>
          </table:table-cell>
          <table:table-cell table:style-name="ce164" office:value-type="float" office:value="751549.816" calcext:value-type="float">
            <text:p>751,550</text:p>
          </table:table-cell>
          <table:table-cell table:style-name="ce164" office:value-type="float" office:value="352" calcext:value-type="float">
            <text:p>352</text:p>
          </table:table-cell>
          <table:table-cell table:style-name="ce164" office:value-type="float" office:value="4284169.709" calcext:value-type="float">
            <text:p>4,284,17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1706982.8" calcext:value-type="float">
            <text:p>1,706,983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841154.24" calcext:value-type="float">
            <text:p>841,154</text:p>
          </table:table-cell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1190750" calcext:value-type="float">
            <text:p>1,190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57.018" calcext:value-type="float">
            <text:p>-40,057</text:p>
          </table:table-cell>
          <table:table-cell table:style-name="ce164" office:value-type="float" office:value="119154" calcext:value-type="float">
            <text:p>119,154</text:p>
          </table:table-cell>
          <table:table-cell table:style-name="ce164" office:value-type="float" office:value="2215024436.678" calcext:value-type="float">
            <text:p>2,215,024,4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73" calcext:value-type="float">
            <text:p>2,573</text:p>
          </table:table-cell>
          <table:table-cell table:style-name="ce164" office:value-type="float" office:value="50575353.205" calcext:value-type="float">
            <text:p>50,575,35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0850" calcext:value-type="float">
            <text:p>40,8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060" calcext:value-type="float">
            <text:p>11,06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95800" calcext:value-type="float">
            <text:p>195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584" calcext:value-type="float">
            <text:p>2,584</text:p>
          </table:table-cell>
          <table:table-cell table:style-name="ce164" office:value-type="float" office:value="50789243.205" calcext:value-type="float">
            <text:p>50,789,2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3150390.44" calcext:value-type="float">
            <text:p>13,150,3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200" calcext:value-type="float">
            <text:p>25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9000" calcext:value-type="float">
            <text:p>7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8825" calcext:value-type="float">
            <text:p>48,825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11400" calcext:value-type="float">
            <text:p>311,400</text:p>
          </table:table-cell>
          <table:table-cell table:style-name="ce164" office:value-type="float" office:value="598" calcext:value-type="float">
            <text:p>598</text:p>
          </table:table-cell>
          <table:table-cell table:style-name="ce164" office:value-type="float" office:value="13469065.44" calcext:value-type="float">
            <text:p>13,469,0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260" calcext:value-type="float">
            <text:p>35,260</text:p>
          </table:table-cell>
          <table:table-cell table:style-name="ce164" office:value-type="float" office:value="909511034.083" calcext:value-type="float">
            <text:p>909,511,034</text:p>
          </table:table-cell>
          <table:table-cell table:style-name="ce164" office:value-type="float" office:value="143" calcext:value-type="float">
            <text:p>143</text:p>
          </table:table-cell>
          <table:table-cell table:style-name="ce164" office:value-type="float" office:value="255667.7" calcext:value-type="float">
            <text:p>255,668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99418" calcext:value-type="float">
            <text:p>99,418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317653.32" calcext:value-type="float">
            <text:p>1,317,65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9284" calcext:value-type="float">
            <text:p>139,284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7000" calcext:value-type="float">
            <text:p>57,0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75150" calcext:value-type="float">
            <text:p>75,1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440" calcext:value-type="float">
            <text:p>41,44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140450" calcext:value-type="float">
            <text:p>-140,450</text:p>
          </table:table-cell>
          <table:table-cell table:style-name="ce164" office:value-type="float" office:value="35359" calcext:value-type="float">
            <text:p>35,359</text:p>
          </table:table-cell>
          <table:table-cell table:style-name="ce164" office:value-type="float" office:value="910728493.103" calcext:value-type="float">
            <text:p>910,728,4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60" calcext:value-type="float">
            <text:p>1,060</text:p>
          </table:table-cell>
          <table:table-cell table:style-name="ce164" office:value-type="float" office:value="53476565.241" calcext:value-type="float">
            <text:p>53,476,56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27490" calcext:value-type="float">
            <text:p>327,4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9000" calcext:value-type="float">
            <text:p>4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5450" calcext:value-type="float">
            <text:p>105,4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1083" calcext:value-type="float">
            <text:p>1,083</text:p>
          </table:table-cell>
          <table:table-cell table:style-name="ce164" office:value-type="float" office:value="53966505.241" calcext:value-type="float">
            <text:p>53,966,5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28" calcext:value-type="float">
            <text:p>428</text:p>
          </table:table-cell>
          <table:table-cell table:style-name="ce164" office:value-type="float" office:value="160353787.109" calcext:value-type="float">
            <text:p>160,353,78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80" calcext:value-type="float">
            <text:p>9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" calcext:value-type="float">
            <text:p>8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900" calcext:value-type="float">
            <text:p>11,9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000" calcext:value-type="float">
            <text:p>-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426" calcext:value-type="float">
            <text:p>426</text:p>
          </table:table-cell>
          <table:table-cell table:style-name="ce164" office:value-type="float" office:value="160352067.109" calcext:value-type="float">
            <text:p>160,352,0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999" calcext:value-type="float">
            <text:p>17,999</text:p>
          </table:table-cell>
          <table:table-cell table:style-name="ce164" office:value-type="float" office:value="137338307.622" calcext:value-type="float">
            <text:p>137,338,308</text:p>
          </table:table-cell>
          <table:table-cell table:style-name="ce164" office:value-type="float" office:value="130" calcext:value-type="float">
            <text:p>130</text:p>
          </table:table-cell>
          <table:table-cell table:style-name="ce164" office:value-type="float" office:value="190752.486" calcext:value-type="float">
            <text:p>190,752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134760" calcext:value-type="float">
            <text:p>134,760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121114.9" calcext:value-type="float">
            <text:p>1,121,11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0000" calcext:value-type="float">
            <text:p>90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46360.352" calcext:value-type="float">
            <text:p>546,36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640450" calcext:value-type="float">
            <text:p>640,4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85414" calcext:value-type="float">
            <text:p>-285,414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03960.352" calcext:value-type="float">
            <text:p>-503,960</text:p>
          </table:table-cell>
          <table:table-cell table:style-name="ce164" office:value-type="float" office:value="18079" calcext:value-type="float">
            <text:p>18,079</text:p>
          </table:table-cell>
          <table:table-cell table:style-name="ce164" office:value-type="float" office:value="137541951.008" calcext:value-type="float">
            <text:p>137,541,9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459" calcext:value-type="float">
            <text:p>14,459</text:p>
          </table:table-cell>
          <table:table-cell table:style-name="ce164" office:value-type="float" office:value="68892400.41" calcext:value-type="float">
            <text:p>68,892,40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15060" calcext:value-type="float">
            <text:p>115,060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149451" calcext:value-type="float">
            <text:p>149,451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73994.112" calcext:value-type="float">
            <text:p>173,99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8100" calcext:value-type="float">
            <text:p>148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8730" calcext:value-type="float">
            <text:p>38,730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-162730" calcext:value-type="float">
            <text:p>-162,7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2550" calcext:value-type="float">
            <text:p>152,550</text:p>
          </table:table-cell>
          <table:table-cell table:style-name="ce164" office:value-type="float" office:value="14452" calcext:value-type="float">
            <text:p>14,452</text:p>
          </table:table-cell>
          <table:table-cell table:style-name="ce164" office:value-type="float" office:value="68841493.522" calcext:value-type="float">
            <text:p>68,841,4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97" calcext:value-type="float">
            <text:p>1,897</text:p>
          </table:table-cell>
          <table:table-cell table:style-name="ce164" office:value-type="float" office:value="70375194.387" calcext:value-type="float">
            <text:p>70,375,19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960" calcext:value-type="float">
            <text:p>1,9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6700" calcext:value-type="float">
            <text:p>76,7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500" calcext:value-type="float">
            <text:p>20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5500" calcext:value-type="float">
            <text:p>205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0000" calcext:value-type="float">
            <text:p>-20,000</text:p>
          </table:table-cell>
          <table:table-cell table:style-name="ce164" office:value-type="float" office:value="1897" calcext:value-type="float">
            <text:p>1,897</text:p>
          </table:table-cell>
          <table:table-cell table:style-name="ce164" office:value-type="float" office:value="70616434.387" calcext:value-type="float">
            <text:p>70,616,4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79" calcext:value-type="float">
            <text:p>1,179</text:p>
          </table:table-cell>
          <table:table-cell table:style-name="ce164" office:value-type="float" office:value="8388106.118" calcext:value-type="float">
            <text:p>8,388,10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4646" calcext:value-type="float">
            <text:p>14,64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50" calcext:value-type="float">
            <text:p>4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" calcext:value-type="float">
            <text:p>5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500" calcext:value-type="float">
            <text:p>-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1188" calcext:value-type="float">
            <text:p>1,188</text:p>
          </table:table-cell>
          <table:table-cell table:style-name="ce164" office:value-type="float" office:value="8406402.118" calcext:value-type="float">
            <text:p>8,406,4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影音及資通訊業</text:p>
          </table:table-cell>
          <table:covered-table-cell table:style-name="ce159"/>
          <table:table-cell table:style-name="ce164" office:value-type="float" office:value="3434" calcext:value-type="float">
            <text:p>3,434</text:p>
          </table:table-cell>
          <table:table-cell table:style-name="ce164" office:value-type="float" office:value="24212139.476" calcext:value-type="float">
            <text:p>24,212,139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49700" calcext:value-type="float">
            <text:p>49,7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8710" calcext:value-type="float">
            <text:p>18,7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1150" calcext:value-type="float">
            <text:p>21,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0" calcext:value-type="float">
            <text:p>8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50" calcext:value-type="float">
            <text:p>10,0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150" calcext:value-type="float">
            <text:p>-3,1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3439" calcext:value-type="float">
            <text:p>3,439</text:p>
          </table:table-cell>
          <table:table-cell table:style-name="ce164" office:value-type="float" office:value="24164079.476" calcext:value-type="float">
            <text:p>24,164,0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8158" calcext:value-type="float">
            <text:p>8,158</text:p>
          </table:table-cell>
          <table:table-cell table:style-name="ce164" office:value-type="float" office:value="371526449.18" calcext:value-type="float">
            <text:p>371,526,44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712180" calcext:value-type="float">
            <text:p>712,1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0378.09" calcext:value-type="float">
            <text:p>100,378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91083.661" calcext:value-type="float">
            <text:p>391,08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73400" calcext:value-type="float">
            <text:p>873,4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4780" calcext:value-type="float">
            <text:p>44,7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2300" calcext:value-type="float">
            <text:p>82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7180" calcext:value-type="float">
            <text:p>237,18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3690" calcext:value-type="float">
            <text:p>-33,690</text:p>
          </table:table-cell>
          <table:table-cell table:style-name="ce164" office:value-type="float" office:value="8256" calcext:value-type="float">
            <text:p>8,256</text:p>
          </table:table-cell>
          <table:table-cell table:style-name="ce164" office:value-type="float" office:value="371821904.751" calcext:value-type="float">
            <text:p>371,821,9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376" calcext:value-type="float">
            <text:p>6,376</text:p>
          </table:table-cell>
          <table:table-cell table:style-name="ce164" office:value-type="float" office:value="175348813.496" calcext:value-type="float">
            <text:p>175,348,813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300380" calcext:value-type="float">
            <text:p>300,3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6400" calcext:value-type="float">
            <text:p>46,40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50680" calcext:value-type="float">
            <text:p>250,6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510" calcext:value-type="float">
            <text:p>31,51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26640" calcext:value-type="float">
            <text:p>-326,64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3493.334" calcext:value-type="float">
            <text:p>53,493</text:p>
          </table:table-cell>
          <table:table-cell table:style-name="ce164" office:value-type="float" office:value="6395" calcext:value-type="float">
            <text:p>6,395</text:p>
          </table:table-cell>
          <table:table-cell table:style-name="ce164" office:value-type="float" office:value="175483316.83" calcext:value-type="float">
            <text:p>175,483,3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536" calcext:value-type="float">
            <text:p>15,536</text:p>
          </table:table-cell>
          <table:table-cell table:style-name="ce164" office:value-type="float" office:value="97044202.784" calcext:value-type="float">
            <text:p>97,044,203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210947.957" calcext:value-type="float">
            <text:p>210,948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75945.926" calcext:value-type="float">
            <text:p>75,946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02503.716" calcext:value-type="float">
            <text:p>302,50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873.8" calcext:value-type="float">
            <text:p>14,874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0533.888" calcext:value-type="float">
            <text:p>40,534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40000" calcext:value-type="float">
            <text:p>240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5550" calcext:value-type="float">
            <text:p>15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900" calcext:value-type="float">
            <text:p>11,900</text:p>
          </table:table-cell>
          <table:table-cell table:style-name="ce164" office:value-type="float" office:value="15649" calcext:value-type="float">
            <text:p>15,649</text:p>
          </table:table-cell>
          <table:table-cell table:style-name="ce164" office:value-type="float" office:value="97294818.619" calcext:value-type="float">
            <text:p>97,294,8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687" calcext:value-type="float">
            <text:p>3,687</text:p>
          </table:table-cell>
          <table:table-cell table:style-name="ce164" office:value-type="float" office:value="34035335.677" calcext:value-type="float">
            <text:p>34,035,336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88111.666" calcext:value-type="float">
            <text:p>88,11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8750" calcext:value-type="float">
            <text:p>28,7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9700" calcext:value-type="float">
            <text:p>39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" calcext:value-type="float">
            <text:p>8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9600" calcext:value-type="float">
            <text:p>-39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9000" calcext:value-type="float">
            <text:p>69,000</text:p>
          </table:table-cell>
          <table:table-cell table:style-name="ce164" office:value-type="float" office:value="3713" calcext:value-type="float">
            <text:p>3,713</text:p>
          </table:table-cell>
          <table:table-cell table:style-name="ce164" office:value-type="float" office:value="34132397.343" calcext:value-type="float">
            <text:p>34,132,3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19354.888" calcext:value-type="float">
            <text:p>219,35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218554.888" calcext:value-type="float">
            <text:p>218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3852184.362" calcext:value-type="float">
            <text:p>3,852,18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500" calcext:value-type="float">
            <text:p>15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200" calcext:value-type="float">
            <text:p>11,2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35" calcext:value-type="float">
            <text:p>535</text:p>
          </table:table-cell>
          <table:table-cell table:style-name="ce164" office:value-type="float" office:value="3878884.362" calcext:value-type="float">
            <text:p>3,878,8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39" calcext:value-type="float">
            <text:p>2,339</text:p>
          </table:table-cell>
          <table:table-cell table:style-name="ce164" office:value-type="float" office:value="13436407.539" calcext:value-type="float">
            <text:p>13,436,40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101" calcext:value-type="float">
            <text:p>14,101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926.8" calcext:value-type="float">
            <text:p>24,92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1500" calcext:value-type="float">
            <text:p>3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7280" calcext:value-type="float">
            <text:p>47,2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3814" calcext:value-type="float">
            <text:p>43,81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348" calcext:value-type="float">
            <text:p>2,348</text:p>
          </table:table-cell>
          <table:table-cell table:style-name="ce164" office:value-type="float" office:value="13547675.739" calcext:value-type="float">
            <text:p>13,547,6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068" calcext:value-type="float">
            <text:p>3,068</text:p>
          </table:table-cell>
          <table:table-cell table:style-name="ce164" office:value-type="float" office:value="19784549.537" calcext:value-type="float">
            <text:p>19,784,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8000" calcext:value-type="float">
            <text:p>9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3000" calcext:value-type="float">
            <text:p>18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700" calcext:value-type="float">
            <text:p>-9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5200" calcext:value-type="float">
            <text:p>55,200</text:p>
          </table:table-cell>
          <table:table-cell table:style-name="ce164" office:value-type="float" office:value="3063" calcext:value-type="float">
            <text:p>3,063</text:p>
          </table:table-cell>
          <table:table-cell table:style-name="ce164" office:value-type="float" office:value="19727949.537" calcext:value-type="float">
            <text:p>19,727,9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5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4-05-01T11:09:5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