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3 年 03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3 年 03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8673" calcext:value-type="float">
            <text:p>118,673</text:p>
          </table:table-cell>
          <table:table-cell table:style-name="ce15" office:value-type="float" office:value="2211563775.554" calcext:value-type="float">
            <text:p>2,211,563,776</text:p>
          </table:table-cell>
          <table:table-cell table:style-name="ce15" office:value-type="float" office:value="2573" calcext:value-type="float">
            <text:p>2,573</text:p>
          </table:table-cell>
          <table:table-cell table:style-name="ce15" office:value-type="float" office:value="50575353.205" calcext:value-type="float">
            <text:p>50,575,353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3150390.44" calcext:value-type="float">
            <text:p>13,150,390</text:p>
          </table:table-cell>
          <table:table-cell table:style-name="ce15" office:value-type="float" office:value="35260" calcext:value-type="float">
            <text:p>35,260</text:p>
          </table:table-cell>
          <table:table-cell table:style-name="ce15" office:value-type="float" office:value="909511034.083" calcext:value-type="float">
            <text:p>909,511,034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5" office:value-type="float" office:value="53476565.241" calcext:value-type="float">
            <text:p>53,476,56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60353787.109" calcext:value-type="float">
            <text:p>160,353,787</text:p>
          </table:table-cell>
          <table:table-cell table:style-name="ce15" office:value-type="float" office:value="17999" calcext:value-type="float">
            <text:p>17,999</text:p>
          </table:table-cell>
          <table:table-cell table:style-name="ce15" office:value-type="float" office:value="137338307.622" calcext:value-type="float">
            <text:p>137,338,308</text:p>
          </table:table-cell>
          <table:table-cell table:style-name="ce15" office:value-type="float" office:value="14459" calcext:value-type="float">
            <text:p>14,459</text:p>
          </table:table-cell>
          <table:table-cell table:style-name="ce15" office:value-type="float" office:value="68892400.41" calcext:value-type="float">
            <text:p>68,892,400</text:p>
          </table:table-cell>
          <table:table-cell table:style-name="ce15" office:value-type="float" office:value="1897" calcext:value-type="float">
            <text:p>1,897</text:p>
          </table:table-cell>
          <table:table-cell table:style-name="ce15" office:value-type="float" office:value="70375194.387" calcext:value-type="float">
            <text:p>70,375,194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8388106.118" calcext:value-type="float">
            <text:p>8,388,10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434" calcext:value-type="float">
            <text:p>3,434</text:p>
          </table:table-cell>
          <table:table-cell table:style-name="ce15" office:value-type="float" office:value="24212139.476" calcext:value-type="float">
            <text:p>24,212,139</text:p>
          </table:table-cell>
          <table:table-cell table:style-name="ce15" office:value-type="float" office:value="8158" calcext:value-type="float">
            <text:p>8,158</text:p>
          </table:table-cell>
          <table:table-cell table:style-name="ce15" office:value-type="float" office:value="371526449.18" calcext:value-type="float">
            <text:p>371,526,449</text:p>
          </table:table-cell>
          <table:table-cell table:style-name="ce15" office:value-type="float" office:value="6376" calcext:value-type="float">
            <text:p>6,376</text:p>
          </table:table-cell>
          <table:table-cell table:style-name="ce15" office:value-type="float" office:value="175348813.496" calcext:value-type="float">
            <text:p>175,348,813</text:p>
          </table:table-cell>
          <table:table-cell table:style-name="ce15" office:value-type="float" office:value="15536" calcext:value-type="float">
            <text:p>15,536</text:p>
          </table:table-cell>
          <table:table-cell table:style-name="ce15" office:value-type="float" office:value="97044202.784" calcext:value-type="float">
            <text:p>97,044,203</text:p>
          </table:table-cell>
          <table:table-cell table:style-name="ce15" office:value-type="float" office:value="3687" calcext:value-type="float">
            <text:p>3,687</text:p>
          </table:table-cell>
          <table:table-cell table:style-name="ce15" office:value-type="float" office:value="34035335.677" calcext:value-type="float">
            <text:p>34,035,3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19354.888" calcext:value-type="float">
            <text:p>219,35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3852184.362" calcext:value-type="float">
            <text:p>3,852,184</text:p>
          </table:table-cell>
          <table:table-cell table:style-name="ce15" office:value-type="float" office:value="2339" calcext:value-type="float">
            <text:p>2,339</text:p>
          </table:table-cell>
          <table:table-cell table:style-name="ce15" office:value-type="float" office:value="13436407.539" calcext:value-type="float">
            <text:p>13,436,408</text:p>
          </table:table-cell>
          <table:table-cell table:style-name="ce15" office:value-type="float" office:value="3068" calcext:value-type="float">
            <text:p>3,068</text:p>
          </table:table-cell>
          <table:table-cell table:style-name="ce15" office:value-type="float" office:value="19784549.537" calcext:value-type="float">
            <text:p>19,784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5" office:value-type="float" office:value="134571460.685" calcext:value-type="float">
            <text:p>134,571,46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5580" calcext:value-type="float">
            <text:p>265,5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5100" calcext:value-type="float">
            <text:p>45,10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144502" calcext:value-type="float">
            <text:p>2,144,50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1632.035" calcext:value-type="float">
            <text:p>131,6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856839.333" calcext:value-type="float">
            <text:p>1,856,83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23349" calcext:value-type="float">
            <text:p>623,34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3207.2" calcext:value-type="float">
            <text:p>323,20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60350" calcext:value-type="float">
            <text:p>360,3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86198.864" calcext:value-type="float">
            <text:p>286,19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4690178.87" calcext:value-type="float">
            <text:p>124,690,17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43432.374" calcext:value-type="float">
            <text:p>2,243,43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52260.009" calcext:value-type="float">
            <text:p>852,2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87060" calcext:value-type="float">
            <text:p>387,0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00" calcext:value-type="float">
            <text:p>7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8360" calcext:value-type="float">
            <text:p>158,3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0411" calcext:value-type="float">
            <text:p>120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250" calcext:value-type="float">
            <text:p>3,250</text:p>
          </table:table-cell>
          <table:table-cell table:style-name="ce15" office:value-type="float" office:value="23841840.835" calcext:value-type="float">
            <text:p>23,841,84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26297.82" calcext:value-type="float">
            <text:p>226,2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00" calcext:value-type="float">
            <text:p>117,600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10534645.618" calcext:value-type="float">
            <text:p>10,534,64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4959" calcext:value-type="float">
            <text:p>164,9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700" calcext:value-type="float">
            <text:p>34,700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3325341.8" calcext:value-type="float">
            <text:p>3,325,342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1847612.415" calcext:value-type="float">
            <text:p>1,847,6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33980.32" calcext:value-type="float">
            <text:p>1,133,98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4500" calcext:value-type="float">
            <text:p>134,5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13270" calcext:value-type="float">
            <text:p>213,27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948980.452" calcext:value-type="float">
            <text:p>1,948,98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596537.146" calcext:value-type="float">
            <text:p>1,596,537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827954.376" calcext:value-type="float">
            <text:p>827,95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74675" calcext:value-type="float">
            <text:p>774,6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5020" calcext:value-type="float">
            <text:p>165,0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75476.888" calcext:value-type="float">
            <text:p>375,47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18090" calcext:value-type="float">
            <text:p>418,0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210" calcext:value-type="float">
            <text:p>5,210</text:p>
          </table:table-cell>
          <table:table-cell table:style-name="ce15" office:value-type="float" office:value="38102929.685" calcext:value-type="float">
            <text:p>38,102,93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41034" calcext:value-type="float">
            <text:p>641,0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9650" calcext:value-type="float">
            <text:p>479,650</text:p>
          </table:table-cell>
          <table:table-cell table:style-name="ce15" office:value-type="float" office:value="1190" calcext:value-type="float">
            <text:p>1,190</text:p>
          </table:table-cell>
          <table:table-cell table:style-name="ce15" office:value-type="float" office:value="9515947.232" calcext:value-type="float">
            <text:p>9,515,94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88615.55" calcext:value-type="float">
            <text:p>1,688,6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4200" calcext:value-type="float">
            <text:p>244,200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4739280.801" calcext:value-type="float">
            <text:p>4,739,281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2666714.84" calcext:value-type="float">
            <text:p>2,666,7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71840" calcext:value-type="float">
            <text:p>771,8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166.079" calcext:value-type="float">
            <text:p>97,1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939435.22" calcext:value-type="float">
            <text:p>939,43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6268333.047" calcext:value-type="float">
            <text:p>6,268,33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338410.898" calcext:value-type="float">
            <text:p>4,338,411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3647055.753" calcext:value-type="float">
            <text:p>3,647,05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49960.746" calcext:value-type="float">
            <text:p>1,149,9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800" calcext:value-type="float">
            <text:p>10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2934.572" calcext:value-type="float">
            <text:p>72,93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95820.947" calcext:value-type="float">
            <text:p>395,82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35730" calcext:value-type="float">
            <text:p>435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775" calcext:value-type="float">
            <text:p>9,775</text:p>
          </table:table-cell>
          <table:table-cell table:style-name="ce15" office:value-type="float" office:value="209183750.897" calcext:value-type="float">
            <text:p>209,183,75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253635.688" calcext:value-type="float">
            <text:p>4,253,6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79204.75" calcext:value-type="float">
            <text:p>1,379,205</text:p>
          </table:table-cell>
          <table:table-cell table:style-name="ce15" office:value-type="float" office:value="1380" calcext:value-type="float">
            <text:p>1,380</text:p>
          </table:table-cell>
          <table:table-cell table:style-name="ce15" office:value-type="float" office:value="14017930.235" calcext:value-type="float">
            <text:p>14,017,93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47255.42" calcext:value-type="float">
            <text:p>1,147,2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1000" calcext:value-type="float">
            <text:p>221,000</text:p>
          </table:table-cell>
          <table:table-cell table:style-name="ce15" office:value-type="float" office:value="1318" calcext:value-type="float">
            <text:p>1,318</text:p>
          </table:table-cell>
          <table:table-cell table:style-name="ce15" office:value-type="float" office:value="15357154.767" calcext:value-type="float">
            <text:p>15,357,155</text:p>
          </table:table-cell>
          <table:table-cell table:style-name="ce15" office:value-type="float" office:value="1232" calcext:value-type="float">
            <text:p>1,232</text:p>
          </table:table-cell>
          <table:table-cell table:style-name="ce15" office:value-type="float" office:value="7643869.418" calcext:value-type="float">
            <text:p>7,643,86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5546918.86" calcext:value-type="float">
            <text:p>15,546,91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741815.575" calcext:value-type="float">
            <text:p>741,816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864771.819" calcext:value-type="float">
            <text:p>2,864,772</text:p>
          </table:table-cell>
          <table:table-cell table:style-name="ce15" office:value-type="float" office:value="1145" calcext:value-type="float">
            <text:p>1,145</text:p>
          </table:table-cell>
          <table:table-cell table:style-name="ce15" office:value-type="float" office:value="82613403.726" calcext:value-type="float">
            <text:p>82,613,404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46837443.045" calcext:value-type="float">
            <text:p>46,837,443</text:p>
          </table:table-cell>
          <table:table-cell table:style-name="ce15" office:value-type="float" office:value="1955" calcext:value-type="float">
            <text:p>1,955</text:p>
          </table:table-cell>
          <table:table-cell table:style-name="ce15" office:value-type="float" office:value="9727152.174" calcext:value-type="float">
            <text:p>9,727,152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893238.981" calcext:value-type="float">
            <text:p>3,893,2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268.888" calcext:value-type="float">
            <text:p>26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07060" calcext:value-type="float">
            <text:p>207,06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818109.701" calcext:value-type="float">
            <text:p>818,11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882517.85" calcext:value-type="float">
            <text:p>1,882,5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872" calcext:value-type="float">
            <text:p>7,872</text:p>
          </table:table-cell>
          <table:table-cell table:style-name="ce15" office:value-type="float" office:value="233128600.514" calcext:value-type="float">
            <text:p>233,128,60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903361.46" calcext:value-type="float">
            <text:p>1,903,36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9300" calcext:value-type="float">
            <text:p>269,300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5" office:value-type="float" office:value="9966032.554" calcext:value-type="float">
            <text:p>9,966,03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330688.301" calcext:value-type="float">
            <text:p>7,330,68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574200" calcext:value-type="float">
            <text:p>157,574,200</text:p>
          </table:table-cell>
          <table:table-cell table:style-name="ce15" office:value-type="float" office:value="1287" calcext:value-type="float">
            <text:p>1,287</text:p>
          </table:table-cell>
          <table:table-cell table:style-name="ce15" office:value-type="float" office:value="11963526.464" calcext:value-type="float">
            <text:p>11,963,526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4043964.55" calcext:value-type="float">
            <text:p>4,043,96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029269.888" calcext:value-type="float">
            <text:p>2,029,27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05060" calcext:value-type="float">
            <text:p>305,06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072877.701" calcext:value-type="float">
            <text:p>1,072,878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2698273.653" calcext:value-type="float">
            <text:p>12,698,274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9767269.75" calcext:value-type="float">
            <text:p>9,767,270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7272051.588" calcext:value-type="float">
            <text:p>7,272,052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356450" calcext:value-type="float">
            <text:p>4,35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910" calcext:value-type="float">
            <text:p>17,9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01544.07" calcext:value-type="float">
            <text:p>301,544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901452.09" calcext:value-type="float">
            <text:p>901,45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331368.445" calcext:value-type="float">
            <text:p>1,331,36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256" calcext:value-type="float">
            <text:p>16,256</text:p>
          </table:table-cell>
          <table:table-cell table:style-name="ce15" office:value-type="float" office:value="424080110.56" calcext:value-type="float">
            <text:p>424,080,11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9521651.183" calcext:value-type="float">
            <text:p>9,521,65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126110.977" calcext:value-type="float">
            <text:p>3,126,111</text:p>
          </table:table-cell>
          <table:table-cell table:style-name="ce15" office:value-type="float" office:value="3075" calcext:value-type="float">
            <text:p>3,075</text:p>
          </table:table-cell>
          <table:table-cell table:style-name="ce15" office:value-type="float" office:value="150958543.187" calcext:value-type="float">
            <text:p>150,958,54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8871899.77" calcext:value-type="float">
            <text:p>28,871,9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5835" calcext:value-type="float">
            <text:p>135,835</text:p>
          </table:table-cell>
          <table:table-cell table:style-name="ce15" office:value-type="float" office:value="2407" calcext:value-type="float">
            <text:p>2,407</text:p>
          </table:table-cell>
          <table:table-cell table:style-name="ce15" office:value-type="float" office:value="31660865.465" calcext:value-type="float">
            <text:p>31,660,865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5" office:value-type="float" office:value="14482528.189" calcext:value-type="float">
            <text:p>14,482,528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3259995.9" calcext:value-type="float">
            <text:p>23,259,99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957641.8" calcext:value-type="float">
            <text:p>3,957,64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7122604.398" calcext:value-type="float">
            <text:p>7,122,604</text:p>
          </table:table-cell>
          <table:table-cell table:style-name="ce15" office:value-type="float" office:value="1778" calcext:value-type="float">
            <text:p>1,778</text:p>
          </table:table-cell>
          <table:table-cell table:style-name="ce15" office:value-type="float" office:value="63227122.18" calcext:value-type="float">
            <text:p>63,227,122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46391123.231" calcext:value-type="float">
            <text:p>46,391,123</text:p>
          </table:table-cell>
          <table:table-cell table:style-name="ce15" office:value-type="float" office:value="2622" calcext:value-type="float">
            <text:p>2,622</text:p>
          </table:table-cell>
          <table:table-cell table:style-name="ce15" office:value-type="float" office:value="22827354.69" calcext:value-type="float">
            <text:p>22,827,355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8371984.444" calcext:value-type="float">
            <text:p>8,371,9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375" calcext:value-type="float">
            <text:p>74,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631601.8" calcext:value-type="float">
            <text:p>1,631,602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773529.388" calcext:value-type="float">
            <text:p>4,773,529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685343.958" calcext:value-type="float">
            <text:p>3,685,3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588" calcext:value-type="float">
            <text:p>10,588</text:p>
          </table:table-cell>
          <table:table-cell table:style-name="ce15" office:value-type="float" office:value="153461117.9" calcext:value-type="float">
            <text:p>153,461,118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941942.665" calcext:value-type="float">
            <text:p>2,941,9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73168" calcext:value-type="float">
            <text:p>773,168</text:p>
          </table:table-cell>
          <table:table-cell table:style-name="ce15" office:value-type="float" office:value="2132" calcext:value-type="float">
            <text:p>2,132</text:p>
          </table:table-cell>
          <table:table-cell table:style-name="ce15" office:value-type="float" office:value="54825160.722" calcext:value-type="float">
            <text:p>54,825,16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23056.95" calcext:value-type="float">
            <text:p>1,423,0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8350" calcext:value-type="float">
            <text:p>298,350</text:p>
          </table:table-cell>
          <table:table-cell table:style-name="ce15" office:value-type="float" office:value="1791" calcext:value-type="float">
            <text:p>1,791</text:p>
          </table:table-cell>
          <table:table-cell table:style-name="ce15" office:value-type="float" office:value="16175847.159" calcext:value-type="float">
            <text:p>16,175,847</text:p>
          </table:table-cell>
          <table:table-cell table:style-name="ce15" office:value-type="float" office:value="1396" calcext:value-type="float">
            <text:p>1,396</text:p>
          </table:table-cell>
          <table:table-cell table:style-name="ce15" office:value-type="float" office:value="8249920.787" calcext:value-type="float">
            <text:p>8,249,92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512673.45" calcext:value-type="float">
            <text:p>4,512,67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75570" calcext:value-type="float">
            <text:p>875,5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621585.382" calcext:value-type="float">
            <text:p>1,621,585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23964150.796" calcext:value-type="float">
            <text:p>23,964,151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20447483.679" calcext:value-type="float">
            <text:p>20,447,484</text:p>
          </table:table-cell>
          <table:table-cell table:style-name="ce15" office:value-type="float" office:value="1701" calcext:value-type="float">
            <text:p>1,701</text:p>
          </table:table-cell>
          <table:table-cell table:style-name="ce15" office:value-type="float" office:value="12132093.756" calcext:value-type="float">
            <text:p>12,132,094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500658.374" calcext:value-type="float">
            <text:p>2,500,6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700" calcext:value-type="float">
            <text:p>4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3950" calcext:value-type="float">
            <text:p>373,95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979548.18" calcext:value-type="float">
            <text:p>979,54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322258" calcext:value-type="float">
            <text:p>1,322,2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526" calcext:value-type="float">
            <text:p>11,526</text:p>
          </table:table-cell>
          <table:table-cell table:style-name="ce15" office:value-type="float" office:value="90644662.412" calcext:value-type="float">
            <text:p>90,644,662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619954.479" calcext:value-type="float">
            <text:p>3,619,95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10400" calcext:value-type="float">
            <text:p>910,400</text:p>
          </table:table-cell>
          <table:table-cell table:style-name="ce15" office:value-type="float" office:value="2080" calcext:value-type="float">
            <text:p>2,080</text:p>
          </table:table-cell>
          <table:table-cell table:style-name="ce15" office:value-type="float" office:value="18651157.853" calcext:value-type="float">
            <text:p>18,651,15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88833.888" calcext:value-type="float">
            <text:p>888,83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9000" calcext:value-type="float">
            <text:p>139,000</text:p>
          </table:table-cell>
          <table:table-cell table:style-name="ce15" office:value-type="float" office:value="2233" calcext:value-type="float">
            <text:p>2,233</text:p>
          </table:table-cell>
          <table:table-cell table:style-name="ce15" office:value-type="float" office:value="13870106.016" calcext:value-type="float">
            <text:p>13,870,106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5" office:value-type="float" office:value="6699771.433" calcext:value-type="float">
            <text:p>6,699,77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612091" calcext:value-type="float">
            <text:p>1,612,09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85230" calcext:value-type="float">
            <text:p>485,2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678575.663" calcext:value-type="float">
            <text:p>3,678,576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14814614.327" calcext:value-type="float">
            <text:p>14,814,614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11337231.609" calcext:value-type="float">
            <text:p>11,337,232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6602757.764" calcext:value-type="float">
            <text:p>6,602,75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711865.092" calcext:value-type="float">
            <text:p>4,711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900" calcext:value-type="float">
            <text:p>11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8678" calcext:value-type="float">
            <text:p>258,678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050219.288" calcext:value-type="float">
            <text:p>1,050,219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302276" calcext:value-type="float">
            <text:p>1,302,2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374" calcext:value-type="float">
            <text:p>5,374</text:p>
          </table:table-cell>
          <table:table-cell table:style-name="ce15" office:value-type="float" office:value="37207401.863" calcext:value-type="float">
            <text:p>37,207,40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13300" calcext:value-type="float">
            <text:p>413,3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5000" calcext:value-type="float">
            <text:p>285,000</text:p>
          </table:table-cell>
          <table:table-cell table:style-name="ce15" office:value-type="float" office:value="2387" calcext:value-type="float">
            <text:p>2,387</text:p>
          </table:table-cell>
          <table:table-cell table:style-name="ce15" office:value-type="float" office:value="17074708.305" calcext:value-type="float">
            <text:p>17,074,70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0602.02" calcext:value-type="float">
            <text:p>100,6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7960" calcext:value-type="float">
            <text:p>77,960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383080.766" calcext:value-type="float">
            <text:p>2,383,081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2431455.388" calcext:value-type="float">
            <text:p>2,431,45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480419.94" calcext:value-type="float">
            <text:p>1,480,42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4060" calcext:value-type="float">
            <text:p>134,0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156141.38" calcext:value-type="float">
            <text:p>2,156,14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436792.784" calcext:value-type="float">
            <text:p>3,436,793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290662.2" calcext:value-type="float">
            <text:p>3,290,662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84546.73" calcext:value-type="float">
            <text:p>1,984,54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11916" calcext:value-type="float">
            <text:p>711,9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322" calcext:value-type="float">
            <text:p>70,32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9371" calcext:value-type="float">
            <text:p>299,37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70363.35" calcext:value-type="float">
            <text:p>870,3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2918889.622" calcext:value-type="float">
            <text:p>2,918,89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3045" calcext:value-type="float">
            <text:p>223,0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26641.666" calcext:value-type="float">
            <text:p>526,6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008.888" calcext:value-type="float">
            <text:p>55,0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7810" calcext:value-type="float">
            <text:p>87,8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22050" calcext:value-type="float">
            <text:p>522,0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4445.98" calcext:value-type="float">
            <text:p>304,4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7500" calcext:value-type="float">
            <text:p>187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938.888" calcext:value-type="float">
            <text:p>29,93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1679.2" calcext:value-type="float">
            <text:p>121,6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3500" calcext:value-type="float">
            <text:p>313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8360" calcext:value-type="float">
            <text:p>188,3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0060" calcext:value-type="float">
            <text:p>180,0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08" calcext:value-type="float">
            <text:p>2,108</text:p>
          </table:table-cell>
          <table:table-cell table:style-name="ce15" office:value-type="float" office:value="33924834.323" calcext:value-type="float">
            <text:p>33,924,8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7040" calcext:value-type="float">
            <text:p>357,0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4575" calcext:value-type="float">
            <text:p>1,014,575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20360335.568" calcext:value-type="float">
            <text:p>20,360,3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6000" calcext:value-type="float">
            <text:p>206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800" calcext:value-type="float">
            <text:p>17,80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34342.78" calcext:value-type="float">
            <text:p>2,134,34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20601.455" calcext:value-type="float">
            <text:p>1,320,6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7550" calcext:value-type="float">
            <text:p>477,5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726" calcext:value-type="float">
            <text:p>31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2570" calcext:value-type="float">
            <text:p>62,57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033027.77" calcext:value-type="float">
            <text:p>4,033,02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623745.6" calcext:value-type="float">
            <text:p>1,623,74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399326.22" calcext:value-type="float">
            <text:p>1,399,32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55230" calcext:value-type="float">
            <text:p>255,2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0713.93" calcext:value-type="float">
            <text:p>360,71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0250" calcext:value-type="float">
            <text:p>270,2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099" calcext:value-type="float">
            <text:p>2,099</text:p>
          </table:table-cell>
          <table:table-cell table:style-name="ce15" office:value-type="float" office:value="22695187.949" calcext:value-type="float">
            <text:p>22,695,18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02160" calcext:value-type="float">
            <text:p>502,1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0700" calcext:value-type="float">
            <text:p>300,700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0732944.53" calcext:value-type="float">
            <text:p>10,732,94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0300" calcext:value-type="float">
            <text:p>190,3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4.109" calcext:value-type="float">
            <text:p>35,494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583262.776" calcext:value-type="float">
            <text:p>2,583,26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41371" calcext:value-type="float">
            <text:p>1,441,37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29303.98" calcext:value-type="float">
            <text:p>829,3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500" calcext:value-type="float">
            <text:p>26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7615" calcext:value-type="float">
            <text:p>137,61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771278.888" calcext:value-type="float">
            <text:p>1,771,27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504310" calcext:value-type="float">
            <text:p>2,504,31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06671" calcext:value-type="float">
            <text:p>1,006,67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44460" calcext:value-type="float">
            <text:p>244,4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600" calcext:value-type="float">
            <text:p>32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1876.666" calcext:value-type="float">
            <text:p>81,87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8340" calcext:value-type="float">
            <text:p>268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774" calcext:value-type="float">
            <text:p>2,774</text:p>
          </table:table-cell>
          <table:table-cell table:style-name="ce15" office:value-type="float" office:value="31839268.159" calcext:value-type="float">
            <text:p>31,839,26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977368.13" calcext:value-type="float">
            <text:p>11,977,36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2620" calcext:value-type="float">
            <text:p>242,6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4720018.2" calcext:value-type="float">
            <text:p>4,720,0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0560" calcext:value-type="float">
            <text:p>170,5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8700" calcext:value-type="float">
            <text:p>308,700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2744872.388" calcext:value-type="float">
            <text:p>2,744,872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390489.874" calcext:value-type="float">
            <text:p>1,390,4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91420" calcext:value-type="float">
            <text:p>691,4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1230" calcext:value-type="float">
            <text:p>171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5917.123" calcext:value-type="float">
            <text:p>195,91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37512.845" calcext:value-type="float">
            <text:p>4,037,51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764206.8" calcext:value-type="float">
            <text:p>2,764,207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583713" calcext:value-type="float">
            <text:p>1,583,71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50559.3" calcext:value-type="float">
            <text:p>350,5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30396.8" calcext:value-type="float">
            <text:p>230,39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47183.699" calcext:value-type="float">
            <text:p>247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46" calcext:value-type="float">
            <text:p>2,246</text:p>
          </table:table-cell>
          <table:table-cell table:style-name="ce15" office:value-type="float" office:value="50419568.139" calcext:value-type="float">
            <text:p>50,419,56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19356" calcext:value-type="float">
            <text:p>1,019,35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56300" calcext:value-type="float">
            <text:p>1,156,300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27258442.028" calcext:value-type="float">
            <text:p>27,258,4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6920" calcext:value-type="float">
            <text:p>96,92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677355.757" calcext:value-type="float">
            <text:p>2,677,35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952759.05" calcext:value-type="float">
            <text:p>952,75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674140.18" calcext:value-type="float">
            <text:p>4,674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498.888" calcext:value-type="float">
            <text:p>115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1550" calcext:value-type="float">
            <text:p>61,55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454597.048" calcext:value-type="float">
            <text:p>5,454,59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706900" calcext:value-type="float">
            <text:p>1,706,90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653697.188" calcext:value-type="float">
            <text:p>1,653,69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84252" calcext:value-type="float">
            <text:p>1,384,2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49420" calcext:value-type="float">
            <text:p>1,449,4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11230" calcext:value-type="float">
            <text:p>311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57" calcext:value-type="float">
            <text:p>1,257</text:p>
          </table:table-cell>
          <table:table-cell table:style-name="ce15" office:value-type="float" office:value="107920435.862" calcext:value-type="float">
            <text:p>107,920,43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0750" calcext:value-type="float">
            <text:p>220,7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2630" calcext:value-type="float">
            <text:p>62,630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92692472.267" calcext:value-type="float">
            <text:p>92,692,47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87121.14" calcext:value-type="float">
            <text:p>2,487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66255.688" calcext:value-type="float">
            <text:p>566,25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98245.8" calcext:value-type="float">
            <text:p>598,2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18229.999" calcext:value-type="float">
            <text:p>5,018,2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450" calcext:value-type="float">
            <text:p>31,4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1966" calcext:value-type="float">
            <text:p>251,96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15767.6" calcext:value-type="float">
            <text:p>715,76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718697.368" calcext:value-type="float">
            <text:p>4,718,69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9270" calcext:value-type="float">
            <text:p>239,2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88" calcext:value-type="float">
            <text:p>3,188</text:p>
          </table:table-cell>
          <table:table-cell table:style-name="ce15" office:value-type="float" office:value="37566771.409" calcext:value-type="float">
            <text:p>37,566,77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81880" calcext:value-type="float">
            <text:p>381,8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44" calcext:value-type="float">
            <text:p>2,044</text:p>
          </table:table-cell>
          <table:table-cell table:style-name="ce15" office:value-type="float" office:value="27998439.682" calcext:value-type="float">
            <text:p>27,998,4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95009.57" calcext:value-type="float">
            <text:p>695,0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8700" calcext:value-type="float">
            <text:p>288,7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821673.776" calcext:value-type="float">
            <text:p>1,821,67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956790" calcext:value-type="float">
            <text:p>956,7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5950" calcext:value-type="float">
            <text:p>295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50" calcext:value-type="float">
            <text:p>32,5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94684.4" calcext:value-type="float">
            <text:p>994,68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21751" calcext:value-type="float">
            <text:p>1,121,75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960067.737" calcext:value-type="float">
            <text:p>1,960,06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4645.244" calcext:value-type="float">
            <text:p>364,6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450" calcext:value-type="float">
            <text:p>129,4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62010" calcext:value-type="float">
            <text:p>362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113398342.048" calcext:value-type="float">
            <text:p>113,398,34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6565.1" calcext:value-type="float">
            <text:p>366,5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50" calcext:value-type="float">
            <text:p>57,050</text:p>
          </table:table-cell>
          <table:table-cell table:style-name="ce15" office:value-type="float" office:value="1501" calcext:value-type="float">
            <text:p>1,501</text:p>
          </table:table-cell>
          <table:table-cell table:style-name="ce15" office:value-type="float" office:value="98813348.507" calcext:value-type="float">
            <text:p>98,813,34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68335.659" calcext:value-type="float">
            <text:p>268,3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1892084.546" calcext:value-type="float">
            <text:p>1,892,08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542182" calcext:value-type="float">
            <text:p>1,542,18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9220" calcext:value-type="float">
            <text:p>319,2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300" calcext:value-type="float">
            <text:p>67,3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41000" calcext:value-type="float">
            <text:p>341,00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312233.64" calcext:value-type="float">
            <text:p>2,312,23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714398.888" calcext:value-type="float">
            <text:p>1,714,399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605622.82" calcext:value-type="float">
            <text:p>4,605,62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50970" calcext:value-type="float">
            <text:p>450,9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7110" calcext:value-type="float">
            <text:p>117,11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71870.888" calcext:value-type="float">
            <text:p>471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11" calcext:value-type="float">
            <text:p>3,611</text:p>
          </table:table-cell>
          <table:table-cell table:style-name="ce15" office:value-type="float" office:value="129811963.816" calcext:value-type="float">
            <text:p>129,811,96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96973" calcext:value-type="float">
            <text:p>796,9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9860" calcext:value-type="float">
            <text:p>259,860</text:p>
          </table:table-cell>
          <table:table-cell table:style-name="ce15" office:value-type="float" office:value="1621" calcext:value-type="float">
            <text:p>1,621</text:p>
          </table:table-cell>
          <table:table-cell table:style-name="ce15" office:value-type="float" office:value="112394040.956" calcext:value-type="float">
            <text:p>112,394,0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50600" calcext:value-type="float">
            <text:p>550,6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3456746.182" calcext:value-type="float">
            <text:p>3,456,746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706824.888" calcext:value-type="float">
            <text:p>1,706,82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75298" calcext:value-type="float">
            <text:p>2,775,2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020" calcext:value-type="float">
            <text:p>23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9048" calcext:value-type="float">
            <text:p>119,04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049493.853" calcext:value-type="float">
            <text:p>2,049,49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478568.8" calcext:value-type="float">
            <text:p>1,478,569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847215.977" calcext:value-type="float">
            <text:p>2,847,21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36349" calcext:value-type="float">
            <text:p>336,3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630" calcext:value-type="float">
            <text:p>32,6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0911.161" calcext:value-type="float">
            <text:p>130,91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11383.999" calcext:value-type="float">
            <text:p>811,3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074998.1" calcext:value-type="float">
            <text:p>3,074,99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1430" calcext:value-type="float">
            <text:p>401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45898" calcext:value-type="float">
            <text:p>1,445,8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0220" calcext:value-type="float">
            <text:p>150,2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2280" calcext:value-type="float">
            <text:p>92,2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80" calcext:value-type="float">
            <text:p>7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627.55" calcext:value-type="float">
            <text:p>35,6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6051.55" calcext:value-type="float">
            <text:p>76,0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93061" calcext:value-type="float">
            <text:p>793,0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361958" calcext:value-type="float">
            <text:p>1,361,9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73370" calcext:value-type="float">
            <text:p>873,3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0960" calcext:value-type="float">
            <text:p>90,9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8000" calcext:value-type="float">
            <text:p>98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170" calcext:value-type="float">
            <text:p>6,17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100" calcext:value-type="float">
            <text:p>27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0035207.105" calcext:value-type="float">
            <text:p>10,035,20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7028.1" calcext:value-type="float">
            <text:p>357,0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568" calcext:value-type="float">
            <text:p>20,568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5791094.5" calcext:value-type="float">
            <text:p>5,791,0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9500" calcext:value-type="float">
            <text:p>50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11640" calcext:value-type="float">
            <text:p>311,6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38002.505" calcext:value-type="float">
            <text:p>338,0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850" calcext:value-type="float">
            <text:p>59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95264" calcext:value-type="float">
            <text:p>1,695,2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1460" calcext:value-type="float">
            <text:p>541,46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4120" calcext:value-type="float">
            <text:p>84,1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00" calcext:value-type="float">
            <text:p>43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0680" calcext:value-type="float">
            <text:p>70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684834.296" calcext:value-type="float">
            <text:p>2,684,8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456171.5" calcext:value-type="float">
            <text:p>1,456,1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3835" calcext:value-type="float">
            <text:p>223,8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7180" calcext:value-type="float">
            <text:p>217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280" calcext:value-type="float">
            <text:p>59,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2458.596" calcext:value-type="float">
            <text:p>232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500" calcext:value-type="float">
            <text:p>56,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9609.2" calcext:value-type="float">
            <text:p>229,6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693" calcext:value-type="float">
            <text:p>3,693</text:p>
          </table:table-cell>
          <table:table-cell table:style-name="ce15" office:value-type="float" office:value="36363112.516" calcext:value-type="float">
            <text:p>36,363,11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038534.683" calcext:value-type="float">
            <text:p>2,038,5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24880" calcext:value-type="float">
            <text:p>624,880</text:p>
          </table:table-cell>
          <table:table-cell table:style-name="ce15" office:value-type="float" office:value="1592" calcext:value-type="float">
            <text:p>1,592</text:p>
          </table:table-cell>
          <table:table-cell table:style-name="ce15" office:value-type="float" office:value="18092226.352" calcext:value-type="float">
            <text:p>18,092,22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32996.21" calcext:value-type="float">
            <text:p>1,432,9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2815833.249" calcext:value-type="float">
            <text:p>2,815,833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565712" calcext:value-type="float">
            <text:p>1,565,7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5877.67" calcext:value-type="float">
            <text:p>495,87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270" calcext:value-type="float">
            <text:p>80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7420" calcext:value-type="float">
            <text:p>367,42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893372.216" calcext:value-type="float">
            <text:p>2,893,37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626492.35" calcext:value-type="float">
            <text:p>2,626,492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763969.33" calcext:value-type="float">
            <text:p>1,763,96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72669.608" calcext:value-type="float">
            <text:p>472,6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6550" calcext:value-type="float">
            <text:p>156,5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41108.848" calcext:value-type="float">
            <text:p>841,1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45" calcext:value-type="float">
            <text:p>1,645</text:p>
          </table:table-cell>
          <table:table-cell table:style-name="ce15" office:value-type="float" office:value="23763998.526" calcext:value-type="float">
            <text:p>23,763,99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902649.85" calcext:value-type="float">
            <text:p>4,902,6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085" calcext:value-type="float">
            <text:p>208,085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12612581.86" calcext:value-type="float">
            <text:p>12,612,58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73830" calcext:value-type="float">
            <text:p>473,8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106043.168" calcext:value-type="float">
            <text:p>1,106,04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98078" calcext:value-type="float">
            <text:p>498,0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1250" calcext:value-type="float">
            <text:p>351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320" calcext:value-type="float">
            <text:p>47,32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20824.36" calcext:value-type="float">
            <text:p>920,8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48860" calcext:value-type="float">
            <text:p>748,86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72716.9" calcext:value-type="float">
            <text:p>772,71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1390" calcext:value-type="float">
            <text:p>351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3630.5" calcext:value-type="float">
            <text:p>643,6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00" calcext:value-type="float">
            <text:p>2,300</text:p>
          </table:table-cell>
          <table:table-cell table:style-name="ce15" office:value-type="float" office:value="111165325.757" calcext:value-type="float">
            <text:p>111,165,32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3306" calcext:value-type="float">
            <text:p>493,30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2750" calcext:value-type="float">
            <text:p>372,750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99182520.42" calcext:value-type="float">
            <text:p>99,182,5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44900" calcext:value-type="float">
            <text:p>1,244,9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5000" calcext:value-type="float">
            <text:p>145,00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471406.281" calcext:value-type="float">
            <text:p>2,471,40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039858" calcext:value-type="float">
            <text:p>1,039,85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4230" calcext:value-type="float">
            <text:p>1,354,2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780" calcext:value-type="float">
            <text:p>13,7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7582" calcext:value-type="float">
            <text:p>127,58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531494.468" calcext:value-type="float">
            <text:p>1,531,49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02368.588" calcext:value-type="float">
            <text:p>1,402,36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856810" calcext:value-type="float">
            <text:p>856,8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45620" calcext:value-type="float">
            <text:p>245,6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1240" calcext:value-type="float">
            <text:p>111,24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55510" calcext:value-type="float">
            <text:p>555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5" office:value-type="float" office:value="18414879.163" calcext:value-type="float">
            <text:p>18,414,87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70025.66" calcext:value-type="float">
            <text:p>970,0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10881367.08" calcext:value-type="float">
            <text:p>10,881,36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194049.888" calcext:value-type="float">
            <text:p>1,194,05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02949.888" calcext:value-type="float">
            <text:p>802,9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6910" calcext:value-type="float">
            <text:p>466,9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0300" calcext:value-type="float">
            <text:p>50,3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56863.447" calcext:value-type="float">
            <text:p>1,356,86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43520" calcext:value-type="float">
            <text:p>843,52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01275.2" calcext:value-type="float">
            <text:p>601,27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6073" calcext:value-type="float">
            <text:p>236,0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200" calcext:value-type="float">
            <text:p>40,2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6649" calcext:value-type="float">
            <text:p>116,6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76170" calcext:value-type="float">
            <text:p>476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587" calcext:value-type="float">
            <text:p>6,587</text:p>
          </table:table-cell>
          <table:table-cell table:style-name="ce15" office:value-type="float" office:value="55009985.314" calcext:value-type="float">
            <text:p>55,009,98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99109.999" calcext:value-type="float">
            <text:p>499,1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2630" calcext:value-type="float">
            <text:p>102,630</text:p>
          </table:table-cell>
          <table:table-cell table:style-name="ce15" office:value-type="float" office:value="3248" calcext:value-type="float">
            <text:p>3,248</text:p>
          </table:table-cell>
          <table:table-cell table:style-name="ce15" office:value-type="float" office:value="37066143.88" calcext:value-type="float">
            <text:p>37,066,1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0896.56" calcext:value-type="float">
            <text:p>400,89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4000" calcext:value-type="float">
            <text:p>104,000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2976391.024" calcext:value-type="float">
            <text:p>2,976,391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1915828.15" calcext:value-type="float">
            <text:p>1,915,82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03790" calcext:value-type="float">
            <text:p>603,79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5698.888" calcext:value-type="float">
            <text:p>235,6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70318" calcext:value-type="float">
            <text:p>270,31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609815.025" calcext:value-type="float">
            <text:p>2,609,81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130799.488" calcext:value-type="float">
            <text:p>4,130,799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050578.492" calcext:value-type="float">
            <text:p>2,050,57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91607.888" calcext:value-type="float">
            <text:p>791,6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1" calcext:value-type="float">
            <text:p>3,6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423.92" calcext:value-type="float">
            <text:p>41,42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30490" calcext:value-type="float">
            <text:p>230,49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63813" calcext:value-type="float">
            <text:p>963,8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882" calcext:value-type="float">
            <text:p>7,882</text:p>
          </table:table-cell>
          <table:table-cell table:style-name="ce15" office:value-type="float" office:value="72006028.099" calcext:value-type="float">
            <text:p>72,006,02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038546.388" calcext:value-type="float">
            <text:p>1,038,5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24562.713" calcext:value-type="float">
            <text:p>824,563</text:p>
          </table:table-cell>
          <table:table-cell table:style-name="ce15" office:value-type="float" office:value="3170" calcext:value-type="float">
            <text:p>3,170</text:p>
          </table:table-cell>
          <table:table-cell table:style-name="ce15" office:value-type="float" office:value="38425799.381" calcext:value-type="float">
            <text:p>38,425,79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11814.28" calcext:value-type="float">
            <text:p>1,511,8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3768" calcext:value-type="float">
            <text:p>153,768</text:p>
          </table:table-cell>
          <table:table-cell table:style-name="ce15" office:value-type="float" office:value="1218" calcext:value-type="float">
            <text:p>1,218</text:p>
          </table:table-cell>
          <table:table-cell table:style-name="ce15" office:value-type="float" office:value="6240862.548" calcext:value-type="float">
            <text:p>6,240,863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3329953.8" calcext:value-type="float">
            <text:p>3,329,95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13248" calcext:value-type="float">
            <text:p>1,013,24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8520" calcext:value-type="float">
            <text:p>138,5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355620.038" calcext:value-type="float">
            <text:p>2,355,62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5548656.039" calcext:value-type="float">
            <text:p>5,548,656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687518.9" calcext:value-type="float">
            <text:p>4,687,519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4040394.512" calcext:value-type="float">
            <text:p>4,040,39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59241" calcext:value-type="float">
            <text:p>1,159,2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60122.5" calcext:value-type="float">
            <text:p>460,12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028150" calcext:value-type="float">
            <text:p>1,028,1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43740" calcext:value-type="float">
            <text:p>1,943,7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8020" calcext:value-type="float">
            <text:p>118,0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50" calcext:value-type="float">
            <text:p>354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7000" calcext:value-type="float">
            <text:p>997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022572" calcext:value-type="float">
            <text:p>1,022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3600" calcext:value-type="float">
            <text:p>143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691010" calcext:value-type="float">
            <text:p>691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3 年 04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3 年 04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3 年 03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8673" calcext:value-type="float">
            <text:p>118,673</text:p>
          </table:table-cell>
          <table:table-cell table:style-name="ce66" office:value-type="float" office:value="2211563775.554" calcext:value-type="float">
            <text:p>2,211,563,776</text:p>
          </table:table-cell>
          <table:table-cell table:style-name="ce66" office:value-type="float" office:value="29398" calcext:value-type="float">
            <text:p>29,398</text:p>
          </table:table-cell>
          <table:table-cell table:style-name="ce66" office:value-type="float" office:value="10284601.562" calcext:value-type="float">
            <text:p>10,284,602</text:p>
          </table:table-cell>
          <table:table-cell table:style-name="ce66" office:value-type="float" office:value="45019" calcext:value-type="float">
            <text:p>45,019</text:p>
          </table:table-cell>
          <table:table-cell table:style-name="ce66" office:value-type="float" office:value="79057075.957" calcext:value-type="float">
            <text:p>79,057,076</text:p>
          </table:table-cell>
          <table:table-cell table:style-name="ce66" office:value-type="float" office:value="20859" calcext:value-type="float">
            <text:p>20,859</text:p>
          </table:table-cell>
          <table:table-cell table:style-name="ce66" office:value-type="float" office:value="117782707.115" calcext:value-type="float">
            <text:p>117,782,707</text:p>
          </table:table-cell>
          <table:table-cell table:style-name="ce66" office:value-type="float" office:value="11010" calcext:value-type="float">
            <text:p>11,010</text:p>
          </table:table-cell>
          <table:table-cell table:style-name="ce66" office:value-type="float" office:value="132646420.586" calcext:value-type="float">
            <text:p>132,646,421</text:p>
          </table:table-cell>
          <table:table-cell table:style-name="ce66" office:value-type="float" office:value="5981" calcext:value-type="float">
            <text:p>5,981</text:p>
          </table:table-cell>
          <table:table-cell table:style-name="ce66" office:value-type="float" office:value="144735092.477" calcext:value-type="float">
            <text:p>144,735,092</text:p>
          </table:table-cell>
          <table:table-cell table:style-name="ce66" office:value-type="float" office:value="1227" calcext:value-type="float">
            <text:p>1,227</text:p>
          </table:table-cell>
          <table:table-cell table:style-name="ce66" office:value-type="float" office:value="40175959.669" calcext:value-type="float">
            <text:p>40,175,960</text:p>
          </table:table-cell>
          <table:table-cell table:style-name="ce66" office:value-type="float" office:value="757" calcext:value-type="float">
            <text:p>757</text:p>
          </table:table-cell>
          <table:table-cell table:style-name="ce66" office:value-type="float" office:value="32286723.889" calcext:value-type="float">
            <text:p>32,286,724</text:p>
          </table:table-cell>
          <table:table-cell table:style-name="ce66" office:value-type="float" office:value="2253" calcext:value-type="float">
            <text:p>2,253</text:p>
          </table:table-cell>
          <table:table-cell table:style-name="ce66" office:value-type="float" office:value="147161249.648" calcext:value-type="float">
            <text:p>147,161,250</text:p>
          </table:table-cell>
          <table:table-cell table:style-name="ce66" office:value-type="float" office:value="1804" calcext:value-type="float">
            <text:p>1,804</text:p>
          </table:table-cell>
          <table:table-cell table:style-name="ce66" office:value-type="float" office:value="349853990.638" calcext:value-type="float">
            <text:p>349,853,991</text:p>
          </table:table-cell>
          <table:table-cell table:style-name="ce66" office:value-type="float" office:value="365" calcext:value-type="float">
            <text:p>365</text:p>
          </table:table-cell>
          <table:table-cell table:style-name="ce66" office:value-type="float" office:value="1157579954.013" calcext:value-type="float">
            <text:p>1,157,579,95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573" calcext:value-type="float">
            <text:p>2,573</text:p>
          </table:table-cell>
          <table:table-cell table:style-name="ce66" office:value-type="float" office:value="50575353.205" calcext:value-type="float">
            <text:p>50,575,353</text:p>
          </table:table-cell>
          <table:table-cell table:style-name="ce66" office:value-type="float" office:value="625" calcext:value-type="float">
            <text:p>625</text:p>
          </table:table-cell>
          <table:table-cell table:style-name="ce66" office:value-type="float" office:value="204588.918" calcext:value-type="float">
            <text:p>204,589</text:p>
          </table:table-cell>
          <table:table-cell table:style-name="ce66" office:value-type="float" office:value="942" calcext:value-type="float">
            <text:p>942</text:p>
          </table:table-cell>
          <table:table-cell table:style-name="ce66" office:value-type="float" office:value="1669917.714" calcext:value-type="float">
            <text:p>1,669,918</text:p>
          </table:table-cell>
          <table:table-cell table:style-name="ce66" office:value-type="float" office:value="421" calcext:value-type="float">
            <text:p>421</text:p>
          </table:table-cell>
          <table:table-cell table:style-name="ce66" office:value-type="float" office:value="2425002.599" calcext:value-type="float">
            <text:p>2,425,003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3208645.531" calcext:value-type="float">
            <text:p>3,208,646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3802497.833" calcext:value-type="float">
            <text:p>3,802,49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956003.5" calcext:value-type="float">
            <text:p>956,00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1488.43" calcext:value-type="float">
            <text:p>691,488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270087.14" calcext:value-type="float">
            <text:p>3,270,08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1231093.62" calcext:value-type="float">
            <text:p>11,231,09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116027.92" calcext:value-type="float">
            <text:p>23,116,0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13150390.44" calcext:value-type="float">
            <text:p>13,150,39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356.9" calcext:value-type="float">
            <text:p>24,357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414655" calcext:value-type="float">
            <text:p>414,655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567750" calcext:value-type="float">
            <text:p>567,75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115250" calcext:value-type="float">
            <text:p>1,115,25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43564.7" calcext:value-type="float">
            <text:p>1,743,56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7625" calcext:value-type="float">
            <text:p>357,6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68700" calcext:value-type="float">
            <text:p>368,70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32050" calcext:value-type="float">
            <text:p>1,632,0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063800" calcext:value-type="float">
            <text:p>3,063,8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62638.84" calcext:value-type="float">
            <text:p>3,86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260" calcext:value-type="float">
            <text:p>35,260</text:p>
          </table:table-cell>
          <table:table-cell table:style-name="ce66" office:value-type="float" office:value="909511034.083" calcext:value-type="float">
            <text:p>909,511,034</text:p>
          </table:table-cell>
          <table:table-cell table:style-name="ce66" office:value-type="float" office:value="6325" calcext:value-type="float">
            <text:p>6,325</text:p>
          </table:table-cell>
          <table:table-cell table:style-name="ce66" office:value-type="float" office:value="2365601.113" calcext:value-type="float">
            <text:p>2,365,601</text:p>
          </table:table-cell>
          <table:table-cell table:style-name="ce66" office:value-type="float" office:value="13155" calcext:value-type="float">
            <text:p>13,155</text:p>
          </table:table-cell>
          <table:table-cell table:style-name="ce66" office:value-type="float" office:value="23551511.046" calcext:value-type="float">
            <text:p>23,551,511</text:p>
          </table:table-cell>
          <table:table-cell table:style-name="ce66" office:value-type="float" office:value="7829" calcext:value-type="float">
            <text:p>7,829</text:p>
          </table:table-cell>
          <table:table-cell table:style-name="ce66" office:value-type="float" office:value="43676144.056" calcext:value-type="float">
            <text:p>43,676,144</text:p>
          </table:table-cell>
          <table:table-cell table:style-name="ce66" office:value-type="float" office:value="3816" calcext:value-type="float">
            <text:p>3,816</text:p>
          </table:table-cell>
          <table:table-cell table:style-name="ce66" office:value-type="float" office:value="45985835.228" calcext:value-type="float">
            <text:p>45,985,835</text:p>
          </table:table-cell>
          <table:table-cell table:style-name="ce66" office:value-type="float" office:value="1842" calcext:value-type="float">
            <text:p>1,842</text:p>
          </table:table-cell>
          <table:table-cell table:style-name="ce66" office:value-type="float" office:value="44449398.208" calcext:value-type="float">
            <text:p>44,449,398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13021050.61" calcext:value-type="float">
            <text:p>13,021,051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10343605.86" calcext:value-type="float">
            <text:p>10,343,606</text:p>
          </table:table-cell>
          <table:table-cell table:style-name="ce66" office:value-type="float" office:value="797" calcext:value-type="float">
            <text:p>797</text:p>
          </table:table-cell>
          <table:table-cell table:style-name="ce66" office:value-type="float" office:value="53071186.023" calcext:value-type="float">
            <text:p>53,071,186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142425630.464" calcext:value-type="float">
            <text:p>142,425,630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530621071.475" calcext:value-type="float">
            <text:p>530,621,07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060" calcext:value-type="float">
            <text:p>1,060</text:p>
          </table:table-cell>
          <table:table-cell table:style-name="ce66" office:value-type="float" office:value="53476565.241" calcext:value-type="float">
            <text:p>53,476,565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57568.097" calcext:value-type="float">
            <text:p>57,568</text:p>
          </table:table-cell>
          <table:table-cell table:style-name="ce66" office:value-type="float" office:value="341" calcext:value-type="float">
            <text:p>341</text:p>
          </table:table-cell>
          <table:table-cell table:style-name="ce66" office:value-type="float" office:value="654536.904" calcext:value-type="float">
            <text:p>654,537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889229.57" calcext:value-type="float">
            <text:p>889,23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865090" calcext:value-type="float">
            <text:p>1,865,090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03427" calcext:value-type="float">
            <text:p>1,503,42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0105.34" calcext:value-type="float">
            <text:p>720,10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6500" calcext:value-type="float">
            <text:p>506,50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934686.56" calcext:value-type="float">
            <text:p>2,934,687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8314222.87" calcext:value-type="float">
            <text:p>8,314,223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031198.9" calcext:value-type="float">
            <text:p>36,031,1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28" calcext:value-type="float">
            <text:p>428</text:p>
          </table:table-cell>
          <table:table-cell table:style-name="ce66" office:value-type="float" office:value="160353787.109" calcext:value-type="float">
            <text:p>160,353,787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39878" calcext:value-type="float">
            <text:p>39,878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94454.109" calcext:value-type="float">
            <text:p>294,454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575035" calcext:value-type="float">
            <text:p>575,03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55600" calcext:value-type="float">
            <text:p>255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9900" calcext:value-type="float">
            <text:p>33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8920" calcext:value-type="float">
            <text:p>178,9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7999" calcext:value-type="float">
            <text:p>17,999</text:p>
          </table:table-cell>
          <table:table-cell table:style-name="ce66" office:value-type="float" office:value="137338307.622" calcext:value-type="float">
            <text:p>137,338,308</text:p>
          </table:table-cell>
          <table:table-cell table:style-name="ce66" office:value-type="float" office:value="4853" calcext:value-type="float">
            <text:p>4,853</text:p>
          </table:table-cell>
          <table:table-cell table:style-name="ce66" office:value-type="float" office:value="1712925.015" calcext:value-type="float">
            <text:p>1,712,925</text:p>
          </table:table-cell>
          <table:table-cell table:style-name="ce66" office:value-type="float" office:value="7915" calcext:value-type="float">
            <text:p>7,915</text:p>
          </table:table-cell>
          <table:table-cell table:style-name="ce66" office:value-type="float" office:value="14247426.144" calcext:value-type="float">
            <text:p>14,247,426</text:p>
          </table:table-cell>
          <table:table-cell table:style-name="ce66" office:value-type="float" office:value="2495" calcext:value-type="float">
            <text:p>2,495</text:p>
          </table:table-cell>
          <table:table-cell table:style-name="ce66" office:value-type="float" office:value="13966411.067" calcext:value-type="float">
            <text:p>13,966,411</text:p>
          </table:table-cell>
          <table:table-cell table:style-name="ce66" office:value-type="float" office:value="1446" calcext:value-type="float">
            <text:p>1,446</text:p>
          </table:table-cell>
          <table:table-cell table:style-name="ce66" office:value-type="float" office:value="17073510.84" calcext:value-type="float">
            <text:p>17,073,511</text:p>
          </table:table-cell>
          <table:table-cell table:style-name="ce66" office:value-type="float" office:value="665" calcext:value-type="float">
            <text:p>665</text:p>
          </table:table-cell>
          <table:table-cell table:style-name="ce66" office:value-type="float" office:value="15942960.388" calcext:value-type="float">
            <text:p>15,942,960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4281780" calcext:value-type="float">
            <text:p>4,281,78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681273.593" calcext:value-type="float">
            <text:p>2,681,274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14177038.143" calcext:value-type="float">
            <text:p>14,177,038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2557391.032" calcext:value-type="float">
            <text:p>32,557,39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0697591.4" calcext:value-type="float">
            <text:p>20,697,5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459" calcext:value-type="float">
            <text:p>14,459</text:p>
          </table:table-cell>
          <table:table-cell table:style-name="ce66" office:value-type="float" office:value="68892400.41" calcext:value-type="float">
            <text:p>68,892,400</text:p>
          </table:table-cell>
          <table:table-cell table:style-name="ce66" office:value-type="float" office:value="4137" calcext:value-type="float">
            <text:p>4,137</text:p>
          </table:table-cell>
          <table:table-cell table:style-name="ce66" office:value-type="float" office:value="1512753.564" calcext:value-type="float">
            <text:p>1,512,754</text:p>
          </table:table-cell>
          <table:table-cell table:style-name="ce66" office:value-type="float" office:value="5858" calcext:value-type="float">
            <text:p>5,858</text:p>
          </table:table-cell>
          <table:table-cell table:style-name="ce66" office:value-type="float" office:value="9859232.893" calcext:value-type="float">
            <text:p>9,859,233</text:p>
          </table:table-cell>
          <table:table-cell table:style-name="ce66" office:value-type="float" office:value="2891" calcext:value-type="float">
            <text:p>2,891</text:p>
          </table:table-cell>
          <table:table-cell table:style-name="ce66" office:value-type="float" office:value="15897150.172" calcext:value-type="float">
            <text:p>15,897,150</text:p>
          </table:table-cell>
          <table:table-cell table:style-name="ce66" office:value-type="float" office:value="1001" calcext:value-type="float">
            <text:p>1,001</text:p>
          </table:table-cell>
          <table:table-cell table:style-name="ce66" office:value-type="float" office:value="11843039.281" calcext:value-type="float">
            <text:p>11,843,039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7851127.67" calcext:value-type="float">
            <text:p>7,851,12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319500" calcext:value-type="float">
            <text:p>2,319,5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03360.697" calcext:value-type="float">
            <text:p>1,603,361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5533064.51" calcext:value-type="float">
            <text:p>5,533,06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146471.913" calcext:value-type="float">
            <text:p>7,146,47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326699.71" calcext:value-type="float">
            <text:p>5,326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97" calcext:value-type="float">
            <text:p>1,897</text:p>
          </table:table-cell>
          <table:table-cell table:style-name="ce66" office:value-type="float" office:value="70375194.387" calcext:value-type="float">
            <text:p>70,375,194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104793.337" calcext:value-type="float">
            <text:p>104,793</text:p>
          </table:table-cell>
          <table:table-cell table:style-name="ce66" office:value-type="float" office:value="514" calcext:value-type="float">
            <text:p>514</text:p>
          </table:table-cell>
          <table:table-cell table:style-name="ce66" office:value-type="float" office:value="1005615.2" calcext:value-type="float">
            <text:p>1,005,615</text:p>
          </table:table-cell>
          <table:table-cell table:style-name="ce66" office:value-type="float" office:value="383" calcext:value-type="float">
            <text:p>383</text:p>
          </table:table-cell>
          <table:table-cell table:style-name="ce66" office:value-type="float" office:value="2282700" calcext:value-type="float">
            <text:p>2,282,700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2623141.3" calcext:value-type="float">
            <text:p>2,623,141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5900908" calcext:value-type="float">
            <text:p>5,900,908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243591" calcext:value-type="float">
            <text:p>2,243,59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8667.67" calcext:value-type="float">
            <text:p>458,66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5000131" calcext:value-type="float">
            <text:p>5,000,131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9374792.78" calcext:value-type="float">
            <text:p>9,374,79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1380854.1" calcext:value-type="float">
            <text:p>41,380,85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179" calcext:value-type="float">
            <text:p>1,179</text:p>
          </table:table-cell>
          <table:table-cell table:style-name="ce66" office:value-type="float" office:value="8388106.118" calcext:value-type="float">
            <text:p>8,388,106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48965.351" calcext:value-type="float">
            <text:p>148,965</text:p>
          </table:table-cell>
          <table:table-cell table:style-name="ce66" office:value-type="float" office:value="428" calcext:value-type="float">
            <text:p>428</text:p>
          </table:table-cell>
          <table:table-cell table:style-name="ce66" office:value-type="float" office:value="754364.967" calcext:value-type="float">
            <text:p>754,365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1025685" calcext:value-type="float">
            <text:p>1,025,68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60306" calcext:value-type="float">
            <text:p>760,30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67230" calcext:value-type="float">
            <text:p>767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26066" calcext:value-type="float">
            <text:p>1,92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434" calcext:value-type="float">
            <text:p>3,434</text:p>
          </table:table-cell>
          <table:table-cell table:style-name="ce66" office:value-type="float" office:value="24212139.476" calcext:value-type="float">
            <text:p>24,212,139</text:p>
          </table:table-cell>
          <table:table-cell table:style-name="ce66" office:value-type="float" office:value="1206" calcext:value-type="float">
            <text:p>1,206</text:p>
          </table:table-cell>
          <table:table-cell table:style-name="ce66" office:value-type="float" office:value="382491.301" calcext:value-type="float">
            <text:p>382,491</text:p>
          </table:table-cell>
          <table:table-cell table:style-name="ce66" office:value-type="float" office:value="1453" calcext:value-type="float">
            <text:p>1,453</text:p>
          </table:table-cell>
          <table:table-cell table:style-name="ce66" office:value-type="float" office:value="2353297.171" calcext:value-type="float">
            <text:p>2,353,297</text:p>
          </table:table-cell>
          <table:table-cell table:style-name="ce66" office:value-type="float" office:value="482" calcext:value-type="float">
            <text:p>482</text:p>
          </table:table-cell>
          <table:table-cell table:style-name="ce66" office:value-type="float" office:value="2688993.467" calcext:value-type="float">
            <text:p>2,688,993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809983.01" calcext:value-type="float">
            <text:p>1,809,983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501342.6" calcext:value-type="float">
            <text:p>1,501,34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6042.864" calcext:value-type="float">
            <text:p>586,04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7068.013" calcext:value-type="float">
            <text:p>427,06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37536.48" calcext:value-type="float">
            <text:p>1,837,53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5475.26" calcext:value-type="float">
            <text:p>2,015,47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8158" calcext:value-type="float">
            <text:p>8,158</text:p>
          </table:table-cell>
          <table:table-cell table:style-name="ce66" office:value-type="float" office:value="371526449.18" calcext:value-type="float">
            <text:p>371,526,449</text:p>
          </table:table-cell>
          <table:table-cell table:style-name="ce66" office:value-type="float" office:value="1766" calcext:value-type="float">
            <text:p>1,766</text:p>
          </table:table-cell>
          <table:table-cell table:style-name="ce66" office:value-type="float" office:value="550233.376" calcext:value-type="float">
            <text:p>550,233</text:p>
          </table:table-cell>
          <table:table-cell table:style-name="ce66" office:value-type="float" office:value="2182" calcext:value-type="float">
            <text:p>2,182</text:p>
          </table:table-cell>
          <table:table-cell table:style-name="ce66" office:value-type="float" office:value="4081822.674" calcext:value-type="float">
            <text:p>4,081,823</text:p>
          </table:table-cell>
          <table:table-cell table:style-name="ce66" office:value-type="float" office:value="1144" calcext:value-type="float">
            <text:p>1,144</text:p>
          </table:table-cell>
          <table:table-cell table:style-name="ce66" office:value-type="float" office:value="6994868.96" calcext:value-type="float">
            <text:p>6,994,869</text:p>
          </table:table-cell>
          <table:table-cell table:style-name="ce66" office:value-type="float" office:value="1143" calcext:value-type="float">
            <text:p>1,143</text:p>
          </table:table-cell>
          <table:table-cell table:style-name="ce66" office:value-type="float" office:value="14459496.296" calcext:value-type="float">
            <text:p>14,459,496</text:p>
          </table:table-cell>
          <table:table-cell table:style-name="ce66" office:value-type="float" office:value="972" calcext:value-type="float">
            <text:p>972</text:p>
          </table:table-cell>
          <table:table-cell table:style-name="ce66" office:value-type="float" office:value="24112116.223" calcext:value-type="float">
            <text:p>24,112,116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4210779.445" calcext:value-type="float">
            <text:p>4,210,779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510848.45" calcext:value-type="float">
            <text:p>4,510,848</text:p>
          </table:table-cell>
          <table:table-cell table:style-name="ce66" office:value-type="float" office:value="379" calcext:value-type="float">
            <text:p>379</text:p>
          </table:table-cell>
          <table:table-cell table:style-name="ce66" office:value-type="float" office:value="25492000.652" calcext:value-type="float">
            <text:p>25,492,001</text:p>
          </table:table-cell>
          <table:table-cell table:style-name="ce66" office:value-type="float" office:value="305" calcext:value-type="float">
            <text:p>305</text:p>
          </table:table-cell>
          <table:table-cell table:style-name="ce66" office:value-type="float" office:value="62029266.706" calcext:value-type="float">
            <text:p>62,029,267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25085016.398" calcext:value-type="float">
            <text:p>225,085,01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376" calcext:value-type="float">
            <text:p>6,376</text:p>
          </table:table-cell>
          <table:table-cell table:style-name="ce66" office:value-type="float" office:value="175348813.496" calcext:value-type="float">
            <text:p>175,348,813</text:p>
          </table:table-cell>
          <table:table-cell table:style-name="ce66" office:value-type="float" office:value="1016" calcext:value-type="float">
            <text:p>1,016</text:p>
          </table:table-cell>
          <table:table-cell table:style-name="ce66" office:value-type="float" office:value="391644.969" calcext:value-type="float">
            <text:p>391,645</text:p>
          </table:table-cell>
          <table:table-cell table:style-name="ce66" office:value-type="float" office:value="1735" calcext:value-type="float">
            <text:p>1,735</text:p>
          </table:table-cell>
          <table:table-cell table:style-name="ce66" office:value-type="float" office:value="3111101.948" calcext:value-type="float">
            <text:p>3,111,102</text:p>
          </table:table-cell>
          <table:table-cell table:style-name="ce66" office:value-type="float" office:value="894" calcext:value-type="float">
            <text:p>894</text:p>
          </table:table-cell>
          <table:table-cell table:style-name="ce66" office:value-type="float" office:value="5244033.239" calcext:value-type="float">
            <text:p>5,244,033</text:p>
          </table:table-cell>
          <table:table-cell table:style-name="ce66" office:value-type="float" office:value="1083" calcext:value-type="float">
            <text:p>1,083</text:p>
          </table:table-cell>
          <table:table-cell table:style-name="ce66" office:value-type="float" office:value="13270574.303" calcext:value-type="float">
            <text:p>13,270,574</text:p>
          </table:table-cell>
          <table:table-cell table:style-name="ce66" office:value-type="float" office:value="843" calcext:value-type="float">
            <text:p>843</text:p>
          </table:table-cell>
          <table:table-cell table:style-name="ce66" office:value-type="float" office:value="20455108.685" calcext:value-type="float">
            <text:p>20,455,109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5521697.35" calcext:value-type="float">
            <text:p>5,521,697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3349565.756" calcext:value-type="float">
            <text:p>3,349,566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18670398.66" calcext:value-type="float">
            <text:p>18,670,399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39820512.166" calcext:value-type="float">
            <text:p>39,820,512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5514176.42" calcext:value-type="float">
            <text:p>65,514,17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5536" calcext:value-type="float">
            <text:p>15,536</text:p>
          </table:table-cell>
          <table:table-cell table:style-name="ce66" office:value-type="float" office:value="97044202.784" calcext:value-type="float">
            <text:p>97,044,203</text:p>
          </table:table-cell>
          <table:table-cell table:style-name="ce66" office:value-type="float" office:value="5553" calcext:value-type="float">
            <text:p>5,553</text:p>
          </table:table-cell>
          <table:table-cell table:style-name="ce66" office:value-type="float" office:value="1818620.413" calcext:value-type="float">
            <text:p>1,818,620</text:p>
          </table:table-cell>
          <table:table-cell table:style-name="ce66" office:value-type="float" office:value="6430" calcext:value-type="float">
            <text:p>6,430</text:p>
          </table:table-cell>
          <table:table-cell table:style-name="ce66" office:value-type="float" office:value="10568989.512" calcext:value-type="float">
            <text:p>10,568,990</text:p>
          </table:table-cell>
          <table:table-cell table:style-name="ce66" office:value-type="float" office:value="1924" calcext:value-type="float">
            <text:p>1,924</text:p>
          </table:table-cell>
          <table:table-cell table:style-name="ce66" office:value-type="float" office:value="10911027.9" calcext:value-type="float">
            <text:p>10,911,028</text:p>
          </table:table-cell>
          <table:table-cell table:style-name="ce66" office:value-type="float" office:value="838" calcext:value-type="float">
            <text:p>838</text:p>
          </table:table-cell>
          <table:table-cell table:style-name="ce66" office:value-type="float" office:value="9996254.312" calcext:value-type="float">
            <text:p>9,996,254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9706494.64" calcext:value-type="float">
            <text:p>9,706,495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3378381.71" calcext:value-type="float">
            <text:p>3,378,38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247859.14" calcext:value-type="float">
            <text:p>1,247,859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8632571.76" calcext:value-type="float">
            <text:p>8,632,57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8196327.147" calcext:value-type="float">
            <text:p>18,196,32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2587676.25" calcext:value-type="float">
            <text:p>22,587,67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687" calcext:value-type="float">
            <text:p>3,687</text:p>
          </table:table-cell>
          <table:table-cell table:style-name="ce66" office:value-type="float" office:value="34035335.677" calcext:value-type="float">
            <text:p>34,035,336</text:p>
          </table:table-cell>
          <table:table-cell table:style-name="ce66" office:value-type="float" office:value="922" calcext:value-type="float">
            <text:p>922</text:p>
          </table:table-cell>
          <table:table-cell table:style-name="ce66" office:value-type="float" office:value="306990.812" calcext:value-type="float">
            <text:p>306,991</text:p>
          </table:table-cell>
          <table:table-cell table:style-name="ce66" office:value-type="float" office:value="1181" calcext:value-type="float">
            <text:p>1,181</text:p>
          </table:table-cell>
          <table:table-cell table:style-name="ce66" office:value-type="float" office:value="2212841.441" calcext:value-type="float">
            <text:p>2,212,841</text:p>
          </table:table-cell>
          <table:table-cell table:style-name="ce66" office:value-type="float" office:value="943" calcext:value-type="float">
            <text:p>943</text:p>
          </table:table-cell>
          <table:table-cell table:style-name="ce66" office:value-type="float" office:value="5474178.95" calcext:value-type="float">
            <text:p>5,474,179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3551055.204" calcext:value-type="float">
            <text:p>3,551,055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2341183.73" calcext:value-type="float">
            <text:p>2,341,18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975000" calcext:value-type="float">
            <text:p>975,000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4776847.28" calcext:value-type="float">
            <text:p>4,776,84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737780.72" calcext:value-type="float">
            <text:p>2,737,78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229900" calcext:value-type="float">
            <text:p>5,229,9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429557.54" calcext:value-type="float">
            <text:p>6,429,5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19354.888" calcext:value-type="float">
            <text:p>219,35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2044.888" calcext:value-type="float">
            <text:p>12,045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6860" calcext:value-type="float">
            <text:p>46,86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1900" calcext:value-type="float">
            <text:p>81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29" calcext:value-type="float">
            <text:p>529</text:p>
          </table:table-cell>
          <table:table-cell table:style-name="ce66" office:value-type="float" office:value="3852184.362" calcext:value-type="float">
            <text:p>3,852,184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63898" calcext:value-type="float">
            <text:p>63,898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323358.92" calcext:value-type="float">
            <text:p>323,35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20622.5" calcext:value-type="float">
            <text:p>420,623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50359.372" calcext:value-type="float">
            <text:p>450,359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8780" calcext:value-type="float">
            <text:p>458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8800" calcext:value-type="float">
            <text:p>98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40865.57" calcext:value-type="float">
            <text:p>84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39" calcext:value-type="float">
            <text:p>2,339</text:p>
          </table:table-cell>
          <table:table-cell table:style-name="ce66" office:value-type="float" office:value="13436407.539" calcext:value-type="float">
            <text:p>13,436,408</text:p>
          </table:table-cell>
          <table:table-cell table:style-name="ce66" office:value-type="float" office:value="814" calcext:value-type="float">
            <text:p>814</text:p>
          </table:table-cell>
          <table:table-cell table:style-name="ce66" office:value-type="float" office:value="286783.13" calcext:value-type="float">
            <text:p>286,783</text:p>
          </table:table-cell>
          <table:table-cell table:style-name="ce66" office:value-type="float" office:value="926" calcext:value-type="float">
            <text:p>926</text:p>
          </table:table-cell>
          <table:table-cell table:style-name="ce66" office:value-type="float" office:value="1579837.01" calcext:value-type="float">
            <text:p>1,579,837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954596.88" calcext:value-type="float">
            <text:p>1,954,597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830395.789" calcext:value-type="float">
            <text:p>1,830,396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480756.8" calcext:value-type="float">
            <text:p>1,480,75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29070" calcext:value-type="float">
            <text:p>329,07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6614" calcext:value-type="float">
            <text:p>336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74190" calcext:value-type="float">
            <text:p>674,1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54913.93" calcext:value-type="float">
            <text:p>1,154,91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68" calcext:value-type="float">
            <text:p>3,068</text:p>
          </table:table-cell>
          <table:table-cell table:style-name="ce66" office:value-type="float" office:value="19784549.537" calcext:value-type="float">
            <text:p>19,784,550</text:p>
          </table:table-cell>
          <table:table-cell table:style-name="ce66" office:value-type="float" office:value="791" calcext:value-type="float">
            <text:p>791</text:p>
          </table:table-cell>
          <table:table-cell table:style-name="ce66" office:value-type="float" office:value="300464.378" calcext:value-type="float">
            <text:p>300,464</text:p>
          </table:table-cell>
          <table:table-cell table:style-name="ce66" office:value-type="float" office:value="1394" calcext:value-type="float">
            <text:p>1,394</text:p>
          </table:table-cell>
          <table:table-cell table:style-name="ce66" office:value-type="float" office:value="2326053.304" calcext:value-type="float">
            <text:p>2,326,053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2678377.755" calcext:value-type="float">
            <text:p>2,678,378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514884.12" calcext:value-type="float">
            <text:p>2,514,884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2319746" calcext:value-type="float">
            <text:p>2,319,74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04112.85" calcext:value-type="float">
            <text:p>804,1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7825" calcext:value-type="float">
            <text:p>647,825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182168" calcext:value-type="float">
            <text:p>2,182,16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19261.18" calcext:value-type="float">
            <text:p>3,619,26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3 年 04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3 年 03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<text:span text:style-name="T1">登記</text:span><text:span text:style-name="T2">公司</text:span>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8673" calcext:value-type="float">
            <text:p>118,673</text:p>
          </table:table-cell>
          <table:table-cell table:style-name="ce96" office:value-type="float" office:value="2211563775.554" calcext:value-type="float">
            <text:p>2,211,563,77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1491" calcext:value-type="float">
            <text:p>91,491</text:p>
          </table:table-cell>
          <table:table-cell table:style-name="ce96" office:value-type="float" office:value="407728117.824" calcext:value-type="float">
            <text:p>407,728,118</text:p>
          </table:table-cell>
          <table:table-cell table:style-name="ce96" office:value-type="float" office:value="26720" calcext:value-type="float">
            <text:p>26,720</text:p>
          </table:table-cell>
          <table:table-cell table:style-name="ce96" office:value-type="float" office:value="1790820769.128" calcext:value-type="float">
            <text:p>1,790,820,769</text:p>
          </table:table-cell>
          <table:table-cell table:style-name="ce96" office:value-type="float" office:value="461" calcext:value-type="float">
            <text:p>461</text:p>
          </table:table-cell>
          <table:table-cell table:style-name="ce96" office:value-type="float" office:value="13013081.402" calcext:value-type="float">
            <text:p>13,013,08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4" calcext:value-type="float">
            <text:p>564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94" calcext:value-type="float">
            <text:p>1,294</text:p>
          </table:table-cell>
          <table:table-cell table:style-name="ce96" office:value-type="float" office:value="134571460.685" calcext:value-type="float">
            <text:p>134,571,46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23" calcext:value-type="float">
            <text:p>923</text:p>
          </table:table-cell>
          <table:table-cell table:style-name="ce96" office:value-type="float" office:value="5340197.606" calcext:value-type="float">
            <text:p>5,340,198</text:p>
          </table:table-cell>
          <table:table-cell table:style-name="ce96" office:value-type="float" office:value="368" calcext:value-type="float">
            <text:p>368</text:p>
          </table:table-cell>
          <table:table-cell table:style-name="ce96" office:value-type="float" office:value="129219455.879" calcext:value-type="float">
            <text:p>129,219,45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250" calcext:value-type="float">
            <text:p>3,250</text:p>
          </table:table-cell>
          <table:table-cell table:style-name="ce96" office:value-type="float" office:value="23841840.835" calcext:value-type="float">
            <text:p>23,841,8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22" calcext:value-type="float">
            <text:p>2,622</text:p>
          </table:table-cell>
          <table:table-cell table:style-name="ce96" office:value-type="float" office:value="10246455.365" calcext:value-type="float">
            <text:p>10,246,455</text:p>
          </table:table-cell>
          <table:table-cell table:style-name="ce96" office:value-type="float" office:value="625" calcext:value-type="float">
            <text:p>625</text:p>
          </table:table-cell>
          <table:table-cell table:style-name="ce96" office:value-type="float" office:value="13587185.47" calcext:value-type="float">
            <text:p>13,587,18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200" calcext:value-type="float">
            <text:p>8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210" calcext:value-type="float">
            <text:p>5,210</text:p>
          </table:table-cell>
          <table:table-cell table:style-name="ce96" office:value-type="float" office:value="38102929.685" calcext:value-type="float">
            <text:p>38,102,9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95" calcext:value-type="float">
            <text:p>4,195</text:p>
          </table:table-cell>
          <table:table-cell table:style-name="ce96" office:value-type="float" office:value="14554814.525" calcext:value-type="float">
            <text:p>14,554,815</text:p>
          </table:table-cell>
          <table:table-cell table:style-name="ce96" office:value-type="float" office:value="1001" calcext:value-type="float">
            <text:p>1,001</text:p>
          </table:table-cell>
          <table:table-cell table:style-name="ce96" office:value-type="float" office:value="23452115.16" calcext:value-type="float">
            <text:p>23,452,115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6000" calcext:value-type="float">
            <text:p>9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775" calcext:value-type="float">
            <text:p>9,775</text:p>
          </table:table-cell>
          <table:table-cell table:style-name="ce96" office:value-type="float" office:value="209183750.897" calcext:value-type="float">
            <text:p>209,183,7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364" calcext:value-type="float">
            <text:p>7,364</text:p>
          </table:table-cell>
          <table:table-cell table:style-name="ce96" office:value-type="float" office:value="39529676.574" calcext:value-type="float">
            <text:p>39,529,677</text:p>
          </table:table-cell>
          <table:table-cell table:style-name="ce96" office:value-type="float" office:value="2337" calcext:value-type="float">
            <text:p>2,337</text:p>
          </table:table-cell>
          <table:table-cell table:style-name="ce96" office:value-type="float" office:value="168426547.749" calcext:value-type="float">
            <text:p>168,426,548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227526.574" calcext:value-type="float">
            <text:p>1,227,52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872" calcext:value-type="float">
            <text:p>7,872</text:p>
          </table:table-cell>
          <table:table-cell table:style-name="ce96" office:value-type="float" office:value="233128600.514" calcext:value-type="float">
            <text:p>233,128,6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88" calcext:value-type="float">
            <text:p>6,188</text:p>
          </table:table-cell>
          <table:table-cell table:style-name="ce96" office:value-type="float" office:value="24953507.858" calcext:value-type="float">
            <text:p>24,953,508</text:p>
          </table:table-cell>
          <table:table-cell table:style-name="ce96" office:value-type="float" office:value="1649" calcext:value-type="float">
            <text:p>1,649</text:p>
          </table:table-cell>
          <table:table-cell table:style-name="ce96" office:value-type="float" office:value="207688500.281" calcext:value-type="float">
            <text:p>207,688,50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86592.375" calcext:value-type="float">
            <text:p>486,5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256" calcext:value-type="float">
            <text:p>16,256</text:p>
          </table:table-cell>
          <table:table-cell table:style-name="ce96" office:value-type="float" office:value="424080110.56" calcext:value-type="float">
            <text:p>424,080,1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659" calcext:value-type="float">
            <text:p>11,659</text:p>
          </table:table-cell>
          <table:table-cell table:style-name="ce96" office:value-type="float" office:value="67548918.221" calcext:value-type="float">
            <text:p>67,548,918</text:p>
          </table:table-cell>
          <table:table-cell table:style-name="ce96" office:value-type="float" office:value="4448" calcext:value-type="float">
            <text:p>4,448</text:p>
          </table:table-cell>
          <table:table-cell table:style-name="ce96" office:value-type="float" office:value="352238858.504" calcext:value-type="float">
            <text:p>352,238,859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4292333.835" calcext:value-type="float">
            <text:p>4,292,3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588" calcext:value-type="float">
            <text:p>10,588</text:p>
          </table:table-cell>
          <table:table-cell table:style-name="ce96" office:value-type="float" office:value="153461117.9" calcext:value-type="float">
            <text:p>153,461,1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049" calcext:value-type="float">
            <text:p>8,049</text:p>
          </table:table-cell>
          <table:table-cell table:style-name="ce96" office:value-type="float" office:value="41624723.979" calcext:value-type="float">
            <text:p>41,624,724</text:p>
          </table:table-cell>
          <table:table-cell table:style-name="ce96" office:value-type="float" office:value="2475" calcext:value-type="float">
            <text:p>2,475</text:p>
          </table:table-cell>
          <table:table-cell table:style-name="ce96" office:value-type="float" office:value="110020566.421" calcext:value-type="float">
            <text:p>110,020,566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815827.5" calcext:value-type="float">
            <text:p>1,815,82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526" calcext:value-type="float">
            <text:p>11,526</text:p>
          </table:table-cell>
          <table:table-cell table:style-name="ce96" office:value-type="float" office:value="90644662.412" calcext:value-type="float">
            <text:p>90,644,66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402" calcext:value-type="float">
            <text:p>9,402</text:p>
          </table:table-cell>
          <table:table-cell table:style-name="ce96" office:value-type="float" office:value="33995511.297" calcext:value-type="float">
            <text:p>33,995,511</text:p>
          </table:table-cell>
          <table:table-cell table:style-name="ce96" office:value-type="float" office:value="2094" calcext:value-type="float">
            <text:p>2,094</text:p>
          </table:table-cell>
          <table:table-cell table:style-name="ce96" office:value-type="float" office:value="56356087.015" calcext:value-type="float">
            <text:p>56,356,087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293064.1" calcext:value-type="float">
            <text:p>293,0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374" calcext:value-type="float">
            <text:p>5,374</text:p>
          </table:table-cell>
          <table:table-cell table:style-name="ce96" office:value-type="float" office:value="37207401.863" calcext:value-type="float">
            <text:p>37,207,4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72" calcext:value-type="float">
            <text:p>4,272</text:p>
          </table:table-cell>
          <table:table-cell table:style-name="ce96" office:value-type="float" office:value="16257349.034" calcext:value-type="float">
            <text:p>16,257,349</text:p>
          </table:table-cell>
          <table:table-cell table:style-name="ce96" office:value-type="float" office:value="1094" calcext:value-type="float">
            <text:p>1,094</text:p>
          </table:table-cell>
          <table:table-cell table:style-name="ce96" office:value-type="float" office:value="20868552.829" calcext:value-type="float">
            <text:p>20,868,55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7" calcext:value-type="float">
            <text:p>607</text:p>
          </table:table-cell>
          <table:table-cell table:style-name="ce96" office:value-type="float" office:value="2918889.622" calcext:value-type="float">
            <text:p>2,918,8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1924456.442" calcext:value-type="float">
            <text:p>1,924,456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994433.18" calcext:value-type="float">
            <text:p>994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08" calcext:value-type="float">
            <text:p>2,108</text:p>
          </table:table-cell>
          <table:table-cell table:style-name="ce96" office:value-type="float" office:value="33924834.323" calcext:value-type="float">
            <text:p>33,924,8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5" calcext:value-type="float">
            <text:p>1,535</text:p>
          </table:table-cell>
          <table:table-cell table:style-name="ce96" office:value-type="float" office:value="6678456.543" calcext:value-type="float">
            <text:p>6,678,457</text:p>
          </table:table-cell>
          <table:table-cell table:style-name="ce96" office:value-type="float" office:value="564" calcext:value-type="float">
            <text:p>564</text:p>
          </table:table-cell>
          <table:table-cell table:style-name="ce96" office:value-type="float" office:value="26974877.78" calcext:value-type="float">
            <text:p>26,974,87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099" calcext:value-type="float">
            <text:p>2,099</text:p>
          </table:table-cell>
          <table:table-cell table:style-name="ce96" office:value-type="float" office:value="22695187.949" calcext:value-type="float">
            <text:p>22,695,1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45" calcext:value-type="float">
            <text:p>1,645</text:p>
          </table:table-cell>
          <table:table-cell table:style-name="ce96" office:value-type="float" office:value="8344751.609" calcext:value-type="float">
            <text:p>8,344,752</text:p>
          </table:table-cell>
          <table:table-cell table:style-name="ce96" office:value-type="float" office:value="451" calcext:value-type="float">
            <text:p>451</text:p>
          </table:table-cell>
          <table:table-cell table:style-name="ce96" office:value-type="float" office:value="14339936.34" calcext:value-type="float">
            <text:p>14,339,93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500" calcext:value-type="float">
            <text:p>10,5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774" calcext:value-type="float">
            <text:p>2,774</text:p>
          </table:table-cell>
          <table:table-cell table:style-name="ce96" office:value-type="float" office:value="31839268.159" calcext:value-type="float">
            <text:p>31,839,2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74" calcext:value-type="float">
            <text:p>2,174</text:p>
          </table:table-cell>
          <table:table-cell table:style-name="ce96" office:value-type="float" office:value="7795844.171" calcext:value-type="float">
            <text:p>7,795,844</text:p>
          </table:table-cell>
          <table:table-cell table:style-name="ce96" office:value-type="float" office:value="595" calcext:value-type="float">
            <text:p>595</text:p>
          </table:table-cell>
          <table:table-cell table:style-name="ce96" office:value-type="float" office:value="24007923.988" calcext:value-type="float">
            <text:p>24,007,92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46" calcext:value-type="float">
            <text:p>2,246</text:p>
          </table:table-cell>
          <table:table-cell table:style-name="ce96" office:value-type="float" office:value="50419568.139" calcext:value-type="float">
            <text:p>50,419,5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7" calcext:value-type="float">
            <text:p>1,587</text:p>
          </table:table-cell>
          <table:table-cell table:style-name="ce96" office:value-type="float" office:value="9790817.002" calcext:value-type="float">
            <text:p>9,790,817</text:p>
          </table:table-cell>
          <table:table-cell table:style-name="ce96" office:value-type="float" office:value="651" calcext:value-type="float">
            <text:p>651</text:p>
          </table:table-cell>
          <table:table-cell table:style-name="ce96" office:value-type="float" office:value="40367293.38" calcext:value-type="float">
            <text:p>40,367,29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457.757" calcext:value-type="float">
            <text:p>261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57" calcext:value-type="float">
            <text:p>1,257</text:p>
          </table:table-cell>
          <table:table-cell table:style-name="ce96" office:value-type="float" office:value="107920435.862" calcext:value-type="float">
            <text:p>107,920,4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83" calcext:value-type="float">
            <text:p>983</text:p>
          </table:table-cell>
          <table:table-cell table:style-name="ce96" office:value-type="float" office:value="3650009.502" calcext:value-type="float">
            <text:p>3,650,010</text:p>
          </table:table-cell>
          <table:table-cell table:style-name="ce96" office:value-type="float" office:value="270" calcext:value-type="float">
            <text:p>270</text:p>
          </table:table-cell>
          <table:table-cell table:style-name="ce96" office:value-type="float" office:value="104150126.36" calcext:value-type="float">
            <text:p>104,150,12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88" calcext:value-type="float">
            <text:p>3,188</text:p>
          </table:table-cell>
          <table:table-cell table:style-name="ce96" office:value-type="float" office:value="37566771.409" calcext:value-type="float">
            <text:p>37,566,7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2" calcext:value-type="float">
            <text:p>2,332</text:p>
          </table:table-cell>
          <table:table-cell table:style-name="ce96" office:value-type="float" office:value="11701965.174" calcext:value-type="float">
            <text:p>11,701,965</text:p>
          </table:table-cell>
          <table:table-cell table:style-name="ce96" office:value-type="float" office:value="850" calcext:value-type="float">
            <text:p>850</text:p>
          </table:table-cell>
          <table:table-cell table:style-name="ce96" office:value-type="float" office:value="25673556.235" calcext:value-type="float">
            <text:p>25,673,55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525" calcext:value-type="float">
            <text:p>3,525</text:p>
          </table:table-cell>
          <table:table-cell table:style-name="ce96" office:value-type="float" office:value="113398342.048" calcext:value-type="float">
            <text:p>113,398,3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74" calcext:value-type="float">
            <text:p>2,774</text:p>
          </table:table-cell>
          <table:table-cell table:style-name="ce96" office:value-type="float" office:value="9969437.678" calcext:value-type="float">
            <text:p>9,969,438</text:p>
          </table:table-cell>
          <table:table-cell table:style-name="ce96" office:value-type="float" office:value="744" calcext:value-type="float">
            <text:p>744</text:p>
          </table:table-cell>
          <table:table-cell table:style-name="ce96" office:value-type="float" office:value="103371404.37" calcext:value-type="float">
            <text:p>103,371,40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7500" calcext:value-type="float">
            <text:p>5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11" calcext:value-type="float">
            <text:p>3,611</text:p>
          </table:table-cell>
          <table:table-cell table:style-name="ce96" office:value-type="float" office:value="129811963.816" calcext:value-type="float">
            <text:p>129,811,9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11" calcext:value-type="float">
            <text:p>2,711</text:p>
          </table:table-cell>
          <table:table-cell table:style-name="ce96" office:value-type="float" office:value="10921732.638" calcext:value-type="float">
            <text:p>10,921,733</text:p>
          </table:table-cell>
          <table:table-cell table:style-name="ce96" office:value-type="float" office:value="891" calcext:value-type="float">
            <text:p>891</text:p>
          </table:table-cell>
          <table:table-cell table:style-name="ce96" office:value-type="float" office:value="118821596.917" calcext:value-type="float">
            <text:p>118,821,59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8634.261" calcext:value-type="float">
            <text:p>6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67" calcext:value-type="float">
            <text:p>267</text:p>
          </table:table-cell>
          <table:table-cell table:style-name="ce96" office:value-type="float" office:value="3074998.1" calcext:value-type="float">
            <text:p>3,074,9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651188.55" calcext:value-type="float">
            <text:p>651,189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23809.55" calcext:value-type="float">
            <text:p>2,42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7" calcext:value-type="float">
            <text:p>217</text:p>
          </table:table-cell>
          <table:table-cell table:style-name="ce96" office:value-type="float" office:value="1361958" calcext:value-type="float">
            <text:p>1,361,9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7" calcext:value-type="float">
            <text:p>167</text:p>
          </table:table-cell>
          <table:table-cell table:style-name="ce96" office:value-type="float" office:value="450018" calcext:value-type="float">
            <text:p>450,01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911940" calcext:value-type="float">
            <text:p>911,9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2" calcext:value-type="float">
            <text:p>692</text:p>
          </table:table-cell>
          <table:table-cell table:style-name="ce96" office:value-type="float" office:value="10035207.105" calcext:value-type="float">
            <text:p>10,035,2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2156843.105" calcext:value-type="float">
            <text:p>2,156,843</text:p>
          </table:table-cell>
          <table:table-cell table:style-name="ce96" office:value-type="float" office:value="164" calcext:value-type="float">
            <text:p>164</text:p>
          </table:table-cell>
          <table:table-cell table:style-name="ce96" office:value-type="float" office:value="7878364" calcext:value-type="float">
            <text:p>7,878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02" calcext:value-type="float">
            <text:p>402</text:p>
          </table:table-cell>
          <table:table-cell table:style-name="ce96" office:value-type="float" office:value="2684834.296" calcext:value-type="float">
            <text:p>2,684,8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15" calcext:value-type="float">
            <text:p>315</text:p>
          </table:table-cell>
          <table:table-cell table:style-name="ce96" office:value-type="float" office:value="1491185.096" calcext:value-type="float">
            <text:p>1,491,185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187649.2" calcext:value-type="float">
            <text:p>1,187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693" calcext:value-type="float">
            <text:p>3,693</text:p>
          </table:table-cell>
          <table:table-cell table:style-name="ce96" office:value-type="float" office:value="36363112.516" calcext:value-type="float">
            <text:p>36,363,1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40" calcext:value-type="float">
            <text:p>2,840</text:p>
          </table:table-cell>
          <table:table-cell table:style-name="ce96" office:value-type="float" office:value="12132402.992" calcext:value-type="float">
            <text:p>12,132,403</text:p>
          </table:table-cell>
          <table:table-cell table:style-name="ce96" office:value-type="float" office:value="849" calcext:value-type="float">
            <text:p>849</text:p>
          </table:table-cell>
          <table:table-cell table:style-name="ce96" office:value-type="float" office:value="24005869.524" calcext:value-type="float">
            <text:p>24,005,87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45" calcext:value-type="float">
            <text:p>1,645</text:p>
          </table:table-cell>
          <table:table-cell table:style-name="ce96" office:value-type="float" office:value="23763998.526" calcext:value-type="float">
            <text:p>23,763,9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8" calcext:value-type="float">
            <text:p>1,268</text:p>
          </table:table-cell>
          <table:table-cell table:style-name="ce96" office:value-type="float" office:value="5274545.636" calcext:value-type="float">
            <text:p>5,274,546</text:p>
          </table:table-cell>
          <table:table-cell table:style-name="ce96" office:value-type="float" office:value="376" calcext:value-type="float">
            <text:p>376</text:p>
          </table:table-cell>
          <table:table-cell table:style-name="ce96" office:value-type="float" office:value="18487952.89" calcext:value-type="float">
            <text:p>18,487,95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00" calcext:value-type="float">
            <text:p>2,300</text:p>
          </table:table-cell>
          <table:table-cell table:style-name="ce96" office:value-type="float" office:value="111165325.757" calcext:value-type="float">
            <text:p>111,165,3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97" calcext:value-type="float">
            <text:p>1,797</text:p>
          </table:table-cell>
          <table:table-cell table:style-name="ce96" office:value-type="float" office:value="8114603.737" calcext:value-type="float">
            <text:p>8,114,604</text:p>
          </table:table-cell>
          <table:table-cell table:style-name="ce96" office:value-type="float" office:value="496" calcext:value-type="float">
            <text:p>496</text:p>
          </table:table-cell>
          <table:table-cell table:style-name="ce96" office:value-type="float" office:value="100207222.02" calcext:value-type="float">
            <text:p>100,207,22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43500" calcext:value-type="float">
            <text:p>2,84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27" calcext:value-type="float">
            <text:p>2,027</text:p>
          </table:table-cell>
          <table:table-cell table:style-name="ce96" office:value-type="float" office:value="18414879.163" calcext:value-type="float">
            <text:p>18,414,8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6" calcext:value-type="float">
            <text:p>1,566</text:p>
          </table:table-cell>
          <table:table-cell table:style-name="ce96" office:value-type="float" office:value="7188700.423" calcext:value-type="float">
            <text:p>7,188,700</text:p>
          </table:table-cell>
          <table:table-cell table:style-name="ce96" office:value-type="float" office:value="460" calcext:value-type="float">
            <text:p>460</text:p>
          </table:table-cell>
          <table:table-cell table:style-name="ce96" office:value-type="float" office:value="11225678.74" calcext:value-type="float">
            <text:p>11,225,67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587" calcext:value-type="float">
            <text:p>6,587</text:p>
          </table:table-cell>
          <table:table-cell table:style-name="ce96" office:value-type="float" office:value="55009985.314" calcext:value-type="float">
            <text:p>55,009,9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62" calcext:value-type="float">
            <text:p>5,262</text:p>
          </table:table-cell>
          <table:table-cell table:style-name="ce96" office:value-type="float" office:value="19390041.628" calcext:value-type="float">
            <text:p>19,390,042</text:p>
          </table:table-cell>
          <table:table-cell table:style-name="ce96" office:value-type="float" office:value="1317" calcext:value-type="float">
            <text:p>1,317</text:p>
          </table:table-cell>
          <table:table-cell table:style-name="ce96" office:value-type="float" office:value="35035168.686" calcext:value-type="float">
            <text:p>35,035,16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84775" calcext:value-type="float">
            <text:p>584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882" calcext:value-type="float">
            <text:p>7,882</text:p>
          </table:table-cell>
          <table:table-cell table:style-name="ce96" office:value-type="float" office:value="72006028.099" calcext:value-type="float">
            <text:p>72,006,0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07" calcext:value-type="float">
            <text:p>6,307</text:p>
          </table:table-cell>
          <table:table-cell table:style-name="ce96" office:value-type="float" office:value="25639363.439" calcext:value-type="float">
            <text:p>25,639,363</text:p>
          </table:table-cell>
          <table:table-cell table:style-name="ce96" office:value-type="float" office:value="1568" calcext:value-type="float">
            <text:p>1,568</text:p>
          </table:table-cell>
          <table:table-cell table:style-name="ce96" office:value-type="float" office:value="46347884.66" calcext:value-type="float">
            <text:p>46,347,88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943740" calcext:value-type="float">
            <text:p>1,943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81780" calcext:value-type="float">
            <text:p>81,7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61960" calcext:value-type="float">
            <text:p>1,861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50" calcext:value-type="float">
            <text:p>350</text:p>
          </table:table-cell>
          <table:table-cell table:style-name="ce96" office:value-type="float" office:value="1022572" calcext:value-type="float">
            <text:p>1,022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1" calcext:value-type="float">
            <text:p>241</text:p>
          </table:table-cell>
          <table:table-cell table:style-name="ce96" office:value-type="float" office:value="328820" calcext:value-type="float">
            <text:p>328,82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688252" calcext:value-type="float">
            <text:p>688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4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3 年 03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<text:span text:style-name="T3">登記</text:span><text:span text:style-name="T4">公司</text:span>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8673" calcext:value-type="float">
            <text:p>118,673</text:p>
          </table:table-cell>
          <table:table-cell table:style-name="ce15" office:value-type="float" office:value="2211563775.554" calcext:value-type="float">
            <text:p>2,211,563,7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1491" calcext:value-type="float">
            <text:p>91,491</text:p>
          </table:table-cell>
          <table:table-cell table:style-name="ce15" office:value-type="float" office:value="407728117.824" calcext:value-type="float">
            <text:p>407,728,118</text:p>
          </table:table-cell>
          <table:table-cell table:style-name="ce15" office:value-type="float" office:value="26720" calcext:value-type="float">
            <text:p>26,720</text:p>
          </table:table-cell>
          <table:table-cell table:style-name="ce15" office:value-type="float" office:value="1790820769.128" calcext:value-type="float">
            <text:p>1,790,820,769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3013081.402" calcext:value-type="float">
            <text:p>13,013,0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573" calcext:value-type="float">
            <text:p>2,573</text:p>
          </table:table-cell>
          <table:table-cell table:style-name="ce15" office:value-type="float" office:value="50575353.205" calcext:value-type="float">
            <text:p>50,575,3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7589733.57" calcext:value-type="float">
            <text:p>7,589,734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42515619.635" calcext:value-type="float">
            <text:p>42,515,6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3150390.44" calcext:value-type="float">
            <text:p>13,150,3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715351.613" calcext:value-type="float">
            <text:p>3,715,35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9430038.827" calcext:value-type="float">
            <text:p>9,430,0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5260" calcext:value-type="float">
            <text:p>35,260</text:p>
          </table:table-cell>
          <table:table-cell table:style-name="ce15" office:value-type="float" office:value="909511034.083" calcext:value-type="float">
            <text:p>909,511,0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056" calcext:value-type="float">
            <text:p>25,056</text:p>
          </table:table-cell>
          <table:table-cell table:style-name="ce15" office:value-type="float" office:value="105742244.063" calcext:value-type="float">
            <text:p>105,742,244</text:p>
          </table:table-cell>
          <table:table-cell table:style-name="ce15" office:value-type="float" office:value="10094" calcext:value-type="float">
            <text:p>10,094</text:p>
          </table:table-cell>
          <table:table-cell table:style-name="ce15" office:value-type="float" office:value="798479074.343" calcext:value-type="float">
            <text:p>798,479,07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289715.677" calcext:value-type="float">
            <text:p>5,289,7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5" office:value-type="float" office:value="53476565.241" calcext:value-type="float">
            <text:p>53,476,5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4273961.956" calcext:value-type="float">
            <text:p>4,273,962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49187503.285" calcext:value-type="float">
            <text:p>49,187,5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60353787.109" calcext:value-type="float">
            <text:p>160,353,7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489432.109" calcext:value-type="float">
            <text:p>1,489,4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8864355" calcext:value-type="float">
            <text:p>158,864,3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7999" calcext:value-type="float">
            <text:p>17,999</text:p>
          </table:table-cell>
          <table:table-cell table:style-name="ce15" office:value-type="float" office:value="137338307.622" calcext:value-type="float">
            <text:p>137,338,3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15" office:value-type="float" office:value="61440319.717" calcext:value-type="float">
            <text:p>61,440,320</text:p>
          </table:table-cell>
          <table:table-cell table:style-name="ce15" office:value-type="float" office:value="2294" calcext:value-type="float">
            <text:p>2,294</text:p>
          </table:table-cell>
          <table:table-cell table:style-name="ce15" office:value-type="float" office:value="75799180.148" calcext:value-type="float">
            <text:p>75,799,1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8807.757" calcext:value-type="float">
            <text:p>98,8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459" calcext:value-type="float">
            <text:p>14,459</text:p>
          </table:table-cell>
          <table:table-cell table:style-name="ce15" office:value-type="float" office:value="68892400.41" calcext:value-type="float">
            <text:p>68,892,4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20" calcext:value-type="float">
            <text:p>12,520</text:p>
          </table:table-cell>
          <table:table-cell table:style-name="ce15" office:value-type="float" office:value="38102558.432" calcext:value-type="float">
            <text:p>38,102,558</text:p>
          </table:table-cell>
          <table:table-cell table:style-name="ce15" office:value-type="float" office:value="1840" calcext:value-type="float">
            <text:p>1,840</text:p>
          </table:table-cell>
          <table:table-cell table:style-name="ce15" office:value-type="float" office:value="30126912.65" calcext:value-type="float">
            <text:p>30,126,91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62929.328" calcext:value-type="float">
            <text:p>662,9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97" calcext:value-type="float">
            <text:p>1,897</text:p>
          </table:table-cell>
          <table:table-cell table:style-name="ce15" office:value-type="float" office:value="70375194.387" calcext:value-type="float">
            <text:p>70,375,1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62" calcext:value-type="float">
            <text:p>1,262</text:p>
          </table:table-cell>
          <table:table-cell table:style-name="ce15" office:value-type="float" office:value="11774628.187" calcext:value-type="float">
            <text:p>11,774,628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57451059" calcext:value-type="float">
            <text:p>57,451,05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8388106.118" calcext:value-type="float">
            <text:p>8,388,10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3090520.239" calcext:value-type="float">
            <text:p>3,090,52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5297585.879" calcext:value-type="float">
            <text:p>5,297,58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影音及資通訊業</text:p>
          </table:table-cell>
          <table:table-cell table:style-name="ce15" office:value-type="float" office:value="3434" calcext:value-type="float">
            <text:p>3,434</text:p>
          </table:table-cell>
          <table:table-cell table:style-name="ce15" office:value-type="float" office:value="24212139.476" calcext:value-type="float">
            <text:p>24,212,1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92" calcext:value-type="float">
            <text:p>2,792</text:p>
          </table:table-cell>
          <table:table-cell table:style-name="ce15" office:value-type="float" office:value="5939917.581" calcext:value-type="float">
            <text:p>5,939,918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18102771.97" calcext:value-type="float">
            <text:p>18,102,77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9449.925" calcext:value-type="float">
            <text:p>169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8158" calcext:value-type="float">
            <text:p>8,158</text:p>
          </table:table-cell>
          <table:table-cell table:style-name="ce15" office:value-type="float" office:value="371526449.18" calcext:value-type="float">
            <text:p>371,526,4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242" calcext:value-type="float">
            <text:p>5,242</text:p>
          </table:table-cell>
          <table:table-cell table:style-name="ce15" office:value-type="float" office:value="61417012.203" calcext:value-type="float">
            <text:p>61,417,012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307971541.447" calcext:value-type="float">
            <text:p>307,971,54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37895.53" calcext:value-type="float">
            <text:p>2,137,8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376" calcext:value-type="float">
            <text:p>6,376</text:p>
          </table:table-cell>
          <table:table-cell table:style-name="ce15" office:value-type="float" office:value="175348813.496" calcext:value-type="float">
            <text:p>175,348,8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19" calcext:value-type="float">
            <text:p>4,219</text:p>
          </table:table-cell>
          <table:table-cell table:style-name="ce15" office:value-type="float" office:value="46679068.458" calcext:value-type="float">
            <text:p>46,679,068</text:p>
          </table:table-cell>
          <table:table-cell table:style-name="ce15" office:value-type="float" office:value="2116" calcext:value-type="float">
            <text:p>2,116</text:p>
          </table:table-cell>
          <table:table-cell table:style-name="ce15" office:value-type="float" office:value="126227429.638" calcext:value-type="float">
            <text:p>126,227,4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2315.4" calcext:value-type="float">
            <text:p>2,442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5536" calcext:value-type="float">
            <text:p>15,536</text:p>
          </table:table-cell>
          <table:table-cell table:style-name="ce15" office:value-type="float" office:value="97044202.784" calcext:value-type="float">
            <text:p>97,044,2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51" calcext:value-type="float">
            <text:p>12,751</text:p>
          </table:table-cell>
          <table:table-cell table:style-name="ce15" office:value-type="float" office:value="31159468.176" calcext:value-type="float">
            <text:p>31,159,468</text:p>
          </table:table-cell>
          <table:table-cell table:style-name="ce15" office:value-type="float" office:value="2723" calcext:value-type="float">
            <text:p>2,723</text:p>
          </table:table-cell>
          <table:table-cell table:style-name="ce15" office:value-type="float" office:value="65368461.984" calcext:value-type="float">
            <text:p>65,368,46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16272.624" calcext:value-type="float">
            <text:p>516,2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687" calcext:value-type="float">
            <text:p>3,687</text:p>
          </table:table-cell>
          <table:table-cell table:style-name="ce15" office:value-type="float" office:value="34035335.677" calcext:value-type="float">
            <text:p>34,035,3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93" calcext:value-type="float">
            <text:p>2,993</text:p>
          </table:table-cell>
          <table:table-cell table:style-name="ce15" office:value-type="float" office:value="12310824.837" calcext:value-type="float">
            <text:p>12,310,825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21698810.84" calcext:value-type="float">
            <text:p>21,698,8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00" calcext:value-type="float">
            <text:p>2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19354.888" calcext:value-type="float">
            <text:p>219,3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2694.888" calcext:value-type="float">
            <text:p>132,6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6660" calcext:value-type="float">
            <text:p>86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3852184.362" calcext:value-type="float">
            <text:p>3,852,1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955841" calcext:value-type="float">
            <text:p>955,84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893343.362" calcext:value-type="float">
            <text:p>2,893,3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339" calcext:value-type="float">
            <text:p>2,339</text:p>
          </table:table-cell>
          <table:table-cell table:style-name="ce15" office:value-type="float" office:value="13436407.539" calcext:value-type="float">
            <text:p>13,436,4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50" calcext:value-type="float">
            <text:p>1,950</text:p>
          </table:table-cell>
          <table:table-cell table:style-name="ce15" office:value-type="float" office:value="4611530.398" calcext:value-type="float">
            <text:p>4,611,53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813731.98" calcext:value-type="float">
            <text:p>8,813,7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068" calcext:value-type="float">
            <text:p>3,068</text:p>
          </table:table-cell>
          <table:table-cell table:style-name="ce15" office:value-type="float" office:value="19784549.537" calcext:value-type="float">
            <text:p>19,784,5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4" calcext:value-type="float">
            <text:p>2,324</text:p>
          </table:table-cell>
          <table:table-cell table:style-name="ce15" office:value-type="float" office:value="7276810.397" calcext:value-type="float">
            <text:p>7,276,810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12489689.14" calcext:value-type="float">
            <text:p>12,489,6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4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3 年 03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8319" calcext:value-type="float">
            <text:p>118,319</text:p>
          </table:table-cell>
          <table:table-cell table:style-name="ce164" office:value-type="float" office:value="2203656199.452" calcext:value-type="float">
            <text:p>2,203,656,199</text:p>
          </table:table-cell>
          <table:table-cell table:style-name="ce164" office:value-type="float" office:value="712" calcext:value-type="float">
            <text:p>712</text:p>
          </table:table-cell>
          <table:table-cell table:style-name="ce164" office:value-type="float" office:value="1669416.766" calcext:value-type="float">
            <text:p>1,669,417</text:p>
          </table:table-cell>
          <table:table-cell table:style-name="ce164" office:value-type="float" office:value="367" calcext:value-type="float">
            <text:p>367</text:p>
          </table:table-cell>
          <table:table-cell table:style-name="ce164" office:value-type="float" office:value="1173704.88" calcext:value-type="float">
            <text:p>1,173,705</text:p>
          </table:table-cell>
          <table:table-cell table:style-name="ce164" office:value-type="float" office:value="378" calcext:value-type="float">
            <text:p>378</text:p>
          </table:table-cell>
          <table:table-cell table:style-name="ce164" office:value-type="float" office:value="7485772.516" calcext:value-type="float">
            <text:p>7,485,773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56584.7" calcext:value-type="float">
            <text:p>356,585</text:p>
          </table:table-cell>
          <table:table-cell table:style-name="ce164" office:value-type="float" office:value="87" calcext:value-type="float">
            <text:p>87</text:p>
          </table:table-cell>
          <table:table-cell table:style-name="ce164" office:value-type="float" office:value="706690" calcext:value-type="float">
            <text:p>706,690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2785653.6" calcext:value-type="float">
            <text:p>2,785,65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361640" calcext:value-type="float">
            <text:p>2,361,640</text:p>
          </table:table-cell>
          <table:table-cell table:style-name="ce164" office:value-type="float" office:value="118673" calcext:value-type="float">
            <text:p>118,673</text:p>
          </table:table-cell>
          <table:table-cell table:style-name="ce164" office:value-type="float" office:value="2211563775.554" calcext:value-type="float">
            <text:p>2,211,563,7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567" calcext:value-type="float">
            <text:p>2,567</text:p>
          </table:table-cell>
          <table:table-cell table:style-name="ce164" office:value-type="float" office:value="49834129.205" calcext:value-type="float">
            <text:p>49,834,129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22720" calcext:value-type="float">
            <text:p>122,72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61030" calcext:value-type="float">
            <text:p>61,03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1408.5" calcext:value-type="float">
            <text:p>111,40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89864" calcext:value-type="float">
            <text:p>89,86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600" calcext:value-type="float">
            <text:p>10,6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53508.5" calcext:value-type="float">
            <text:p>-53,509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42370" calcext:value-type="float">
            <text:p>542,370</text:p>
          </table:table-cell>
          <table:table-cell table:style-name="ce164" office:value-type="float" office:value="2573" calcext:value-type="float">
            <text:p>2,573</text:p>
          </table:table-cell>
          <table:table-cell table:style-name="ce164" office:value-type="float" office:value="50575353.205" calcext:value-type="float">
            <text:p>50,575,3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98" calcext:value-type="float">
            <text:p>598</text:p>
          </table:table-cell>
          <table:table-cell table:style-name="ce164" office:value-type="float" office:value="13261960.44" calcext:value-type="float">
            <text:p>13,261,9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00" calcext:value-type="float">
            <text:p>2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2000" calcext:value-type="float">
            <text:p>3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9130" calcext:value-type="float">
            <text:p>59,1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3000" calcext:value-type="float">
            <text:p>3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7000" calcext:value-type="float">
            <text:p>13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7000" calcext:value-type="float">
            <text:p>27,000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13150390.44" calcext:value-type="float">
            <text:p>13,150,3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5205" calcext:value-type="float">
            <text:p>35,205</text:p>
          </table:table-cell>
          <table:table-cell table:style-name="ce164" office:value-type="float" office:value="908935441.453" calcext:value-type="float">
            <text:p>908,935,441</text:p>
          </table:table-cell>
          <table:table-cell table:style-name="ce164" office:value-type="float" office:value="105" calcext:value-type="float">
            <text:p>105</text:p>
          </table:table-cell>
          <table:table-cell table:style-name="ce164" office:value-type="float" office:value="300724" calcext:value-type="float">
            <text:p>300,724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26180" calcext:value-type="float">
            <text:p>126,180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687559.1" calcext:value-type="float">
            <text:p>687,55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9581.47" calcext:value-type="float">
            <text:p>69,58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28460" calcext:value-type="float">
            <text:p>128,46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93600" calcext:value-type="float">
            <text:p>293,60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04332" calcext:value-type="float">
            <text:p>104,332</text:p>
          </table:table-cell>
          <table:table-cell table:style-name="ce164" office:value-type="float" office:value="-13" calcext:value-type="float">
            <text:p>-13</text:p>
          </table:table-cell>
          <table:table-cell table:style-name="ce164" office:value-type="float" office:value="-156121" calcext:value-type="float">
            <text:p>-156,121</text:p>
          </table:table-cell>
          <table:table-cell table:style-name="ce164" office:value-type="float" office:value="35260" calcext:value-type="float">
            <text:p>35,260</text:p>
          </table:table-cell>
          <table:table-cell table:style-name="ce164" office:value-type="float" office:value="909511034.083" calcext:value-type="float">
            <text:p>909,511,0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1050" calcext:value-type="float">
            <text:p>1,050</text:p>
          </table:table-cell>
          <table:table-cell table:style-name="ce164" office:value-type="float" office:value="51135315.241" calcext:value-type="float">
            <text:p>51,135,315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7660" calcext:value-type="float">
            <text:p>27,66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7610" calcext:value-type="float">
            <text:p>7,6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096550" calcext:value-type="float">
            <text:p>2,096,5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000" calcext:value-type="float">
            <text:p>1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2650" calcext:value-type="float">
            <text:p>212,6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60" calcext:value-type="float">
            <text:p>1,060</text:p>
          </table:table-cell>
          <table:table-cell table:style-name="ce164" office:value-type="float" office:value="53476565.241" calcext:value-type="float">
            <text:p>53,476,5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160434987.109" calcext:value-type="float">
            <text:p>160,434,98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700" calcext:value-type="float">
            <text:p>5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000" calcext:value-type="float">
            <text:p>2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900" calcext:value-type="float">
            <text:p>9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6000" calcext:value-type="float">
            <text:p>8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" calcext:value-type="float">
            <text:p>400</text:p>
          </table:table-cell>
          <table:table-cell table:style-name="ce164" office:value-type="float" office:value="428" calcext:value-type="float">
            <text:p>428</text:p>
          </table:table-cell>
          <table:table-cell table:style-name="ce164" office:value-type="float" office:value="160353787.109" calcext:value-type="float">
            <text:p>160,353,7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7915" calcext:value-type="float">
            <text:p>17,915</text:p>
          </table:table-cell>
          <table:table-cell table:style-name="ce164" office:value-type="float" office:value="136825019.066" calcext:value-type="float">
            <text:p>136,825,019</text:p>
          </table:table-cell>
          <table:table-cell table:style-name="ce164" office:value-type="float" office:value="126" calcext:value-type="float">
            <text:p>126</text:p>
          </table:table-cell>
          <table:table-cell table:style-name="ce164" office:value-type="float" office:value="224066.666" calcext:value-type="float">
            <text:p>224,067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83034.88" calcext:value-type="float">
            <text:p>183,035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466310" calcext:value-type="float">
            <text:p>466,3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8255.23" calcext:value-type="float">
            <text:p>48,255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0150" calcext:value-type="float">
            <text:p>90,1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3478" calcext:value-type="float">
            <text:p>33,47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-620" calcext:value-type="float">
            <text:p>-6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1850" calcext:value-type="float">
            <text:p>-1,850</text:p>
          </table:table-cell>
          <table:table-cell table:style-name="ce164" office:value-type="float" office:value="17999" calcext:value-type="float">
            <text:p>17,999</text:p>
          </table:table-cell>
          <table:table-cell table:style-name="ce164" office:value-type="float" office:value="137338307.622" calcext:value-type="float">
            <text:p>137,338,3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463" calcext:value-type="float">
            <text:p>14,463</text:p>
          </table:table-cell>
          <table:table-cell table:style-name="ce164" office:value-type="float" office:value="68853142.41" calcext:value-type="float">
            <text:p>68,853,142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77658" calcext:value-type="float">
            <text:p>77,658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99210" calcext:value-type="float">
            <text:p>99,21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81920" calcext:value-type="float">
            <text:p>81,92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2000" calcext:value-type="float">
            <text:p>22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8000" calcext:value-type="float">
            <text:p>28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15" calcext:value-type="float">
            <text:p>-15</text:p>
          </table:table-cell>
          <table:table-cell table:style-name="ce164" office:value-type="float" office:value="-43510" calcext:value-type="float">
            <text:p>-43,5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400" calcext:value-type="float">
            <text:p>22,400</text:p>
          </table:table-cell>
          <table:table-cell table:style-name="ce164" office:value-type="float" office:value="14459" calcext:value-type="float">
            <text:p>14,459</text:p>
          </table:table-cell>
          <table:table-cell table:style-name="ce164" office:value-type="float" office:value="68892400.41" calcext:value-type="float">
            <text:p>68,892,4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84" calcext:value-type="float">
            <text:p>1,884</text:p>
          </table:table-cell>
          <table:table-cell table:style-name="ce164" office:value-type="float" office:value="70451394.387" calcext:value-type="float">
            <text:p>70,451,394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6250" calcext:value-type="float">
            <text:p>16,2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0300" calcext:value-type="float">
            <text:p>60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2100" calcext:value-type="float">
            <text:p>152,1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12650" calcext:value-type="float">
            <text:p>-112,6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4000" calcext:value-type="float">
            <text:p>124,000</text:p>
          </table:table-cell>
          <table:table-cell table:style-name="ce164" office:value-type="float" office:value="1897" calcext:value-type="float">
            <text:p>1,897</text:p>
          </table:table-cell>
          <table:table-cell table:style-name="ce164" office:value-type="float" office:value="70375194.387" calcext:value-type="float">
            <text:p>70,375,1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181" calcext:value-type="float">
            <text:p>1,181</text:p>
          </table:table-cell>
          <table:table-cell table:style-name="ce164" office:value-type="float" office:value="8329066.118" calcext:value-type="float">
            <text:p>8,329,06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7600" calcext:value-type="float">
            <text:p>17,6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8160" calcext:value-type="float">
            <text:p>18,1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0400" calcext:value-type="float">
            <text:p>100,4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1800" calcext:value-type="float">
            <text:p>-31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9000" calcext:value-type="float">
            <text:p>-9,000</text:p>
          </table:table-cell>
          <table:table-cell table:style-name="ce164" office:value-type="float" office:value="1179" calcext:value-type="float">
            <text:p>1,179</text:p>
          </table:table-cell>
          <table:table-cell table:style-name="ce164" office:value-type="float" office:value="8388106.118" calcext:value-type="float">
            <text:p>8,388,10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影音及資通訊業</text:p>
          </table:table-cell>
          <table:covered-table-cell table:style-name="ce159"/>
          <table:table-cell table:style-name="ce164" office:value-type="float" office:value="3422" calcext:value-type="float">
            <text:p>3,422</text:p>
          </table:table-cell>
          <table:table-cell table:style-name="ce164" office:value-type="float" office:value="24184998.476" calcext:value-type="float">
            <text:p>24,184,998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18751" calcext:value-type="float">
            <text:p>18,751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8400" calcext:value-type="float">
            <text:p>18,4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6400" calcext:value-type="float">
            <text:p>36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6100" calcext:value-type="float">
            <text:p>16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310" calcext:value-type="float">
            <text:p>7,31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6900" calcext:value-type="float">
            <text:p>-16,9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500" calcext:value-type="float">
            <text:p>-1,500</text:p>
          </table:table-cell>
          <table:table-cell table:style-name="ce164" office:value-type="float" office:value="3434" calcext:value-type="float">
            <text:p>3,434</text:p>
          </table:table-cell>
          <table:table-cell table:style-name="ce164" office:value-type="float" office:value="24212139.476" calcext:value-type="float">
            <text:p>24,212,13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8082" calcext:value-type="float">
            <text:p>8,082</text:p>
          </table:table-cell>
          <table:table-cell table:style-name="ce164" office:value-type="float" office:value="370191671.3" calcext:value-type="float">
            <text:p>370,191,671</text:p>
          </table:table-cell>
          <table:table-cell table:style-name="ce164" office:value-type="float" office:value="95" calcext:value-type="float">
            <text:p>95</text:p>
          </table:table-cell>
          <table:table-cell table:style-name="ce164" office:value-type="float" office:value="389110" calcext:value-type="float">
            <text:p>389,11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7190" calcext:value-type="float">
            <text:p>27,190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989007.25" calcext:value-type="float">
            <text:p>989,00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5200" calcext:value-type="float">
            <text:p>45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7396" calcext:value-type="float">
            <text:p>77,39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0000" calcext:value-type="float">
            <text:p>4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1941.5" calcext:value-type="float">
            <text:p>-11,94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596.13" calcext:value-type="float">
            <text:p>3,596</text:p>
          </table:table-cell>
          <table:table-cell table:style-name="ce164" office:value-type="float" office:value="8158" calcext:value-type="float">
            <text:p>8,158</text:p>
          </table:table-cell>
          <table:table-cell table:style-name="ce164" office:value-type="float" office:value="371526449.18" calcext:value-type="float">
            <text:p>371,526,44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350" calcext:value-type="float">
            <text:p>6,350</text:p>
          </table:table-cell>
          <table:table-cell table:style-name="ce164" office:value-type="float" office:value="175202671.096" calcext:value-type="float">
            <text:p>175,202,671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244430" calcext:value-type="float">
            <text:p>244,43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82350" calcext:value-type="float">
            <text:p>82,35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96300" calcext:value-type="float">
            <text:p>296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4700" calcext:value-type="float">
            <text:p>54,7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1000" calcext:value-type="float">
            <text:p>31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7267.6" calcext:value-type="float">
            <text:p>37,26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51270" calcext:value-type="float">
            <text:p>-251,27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376" calcext:value-type="float">
            <text:p>6,376</text:p>
          </table:table-cell>
          <table:table-cell table:style-name="ce164" office:value-type="float" office:value="175348813.496" calcext:value-type="float">
            <text:p>175,348,8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5473" calcext:value-type="float">
            <text:p>15,473</text:p>
          </table:table-cell>
          <table:table-cell table:style-name="ce164" office:value-type="float" office:value="96449278.148" calcext:value-type="float">
            <text:p>96,449,278</text:p>
          </table:table-cell>
          <table:table-cell table:style-name="ce164" office:value-type="float" office:value="135" calcext:value-type="float">
            <text:p>135</text:p>
          </table:table-cell>
          <table:table-cell table:style-name="ce164" office:value-type="float" office:value="163657.1" calcext:value-type="float">
            <text:p>163,657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206590" calcext:value-type="float">
            <text:p>206,590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494853.666" calcext:value-type="float">
            <text:p>494,85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4948" calcext:value-type="float">
            <text:p>24,94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6320" calcext:value-type="float">
            <text:p>66,32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60330" calcext:value-type="float">
            <text:p>60,33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211038" calcext:value-type="float">
            <text:p>211,03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49076.13" calcext:value-type="float">
            <text:p>-49,076</text:p>
          </table:table-cell>
          <table:table-cell table:style-name="ce164" office:value-type="float" office:value="15536" calcext:value-type="float">
            <text:p>15,536</text:p>
          </table:table-cell>
          <table:table-cell table:style-name="ce164" office:value-type="float" office:value="97044202.784" calcext:value-type="float">
            <text:p>97,044,2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672" calcext:value-type="float">
            <text:p>3,672</text:p>
          </table:table-cell>
          <table:table-cell table:style-name="ce164" office:value-type="float" office:value="32090758.677" calcext:value-type="float">
            <text:p>32,090,759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50640" calcext:value-type="float">
            <text:p>50,64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47300" calcext:value-type="float">
            <text:p>47,3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928705" calcext:value-type="float">
            <text:p>1,928,70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1000" calcext:value-type="float">
            <text:p>41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5400" calcext:value-type="float">
            <text:p>65,4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06968" calcext:value-type="float">
            <text:p>1,906,968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880100" calcext:value-type="float">
            <text:p>1,880,100</text:p>
          </table:table-cell>
          <table:table-cell table:style-name="ce164" office:value-type="float" office:value="3687" calcext:value-type="float">
            <text:p>3,687</text:p>
          </table:table-cell>
          <table:table-cell table:style-name="ce164" office:value-type="float" office:value="34035335.677" calcext:value-type="float">
            <text:p>34,035,3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211654.888" calcext:value-type="float">
            <text:p>211,65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" calcext:value-type="float">
            <text:p>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" calcext:value-type="float">
            <text:p>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219354.888" calcext:value-type="float">
            <text:p>219,3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531" calcext:value-type="float">
            <text:p>531</text:p>
          </table:table-cell>
          <table:table-cell table:style-name="ce164" office:value-type="float" office:value="3825964.362" calcext:value-type="float">
            <text:p>3,825,96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50" calcext:value-type="float">
            <text:p>1,4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700" calcext:value-type="float">
            <text:p>6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6470" calcext:value-type="float">
            <text:p>36,47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3852184.362" calcext:value-type="float">
            <text:p>3,852,1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329" calcext:value-type="float">
            <text:p>2,329</text:p>
          </table:table-cell>
          <table:table-cell table:style-name="ce164" office:value-type="float" office:value="13447477.539" calcext:value-type="float">
            <text:p>13,447,478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1700" calcext:value-type="float">
            <text:p>11,7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750" calcext:value-type="float">
            <text:p>17,7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2000" calcext:value-type="float">
            <text:p>9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020" calcext:value-type="float">
            <text:p>-2,02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84000" calcext:value-type="float">
            <text:p>-84,000</text:p>
          </table:table-cell>
          <table:table-cell table:style-name="ce164" office:value-type="float" office:value="2339" calcext:value-type="float">
            <text:p>2,339</text:p>
          </table:table-cell>
          <table:table-cell table:style-name="ce164" office:value-type="float" office:value="13436407.539" calcext:value-type="float">
            <text:p>13,436,4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076" calcext:value-type="float">
            <text:p>3,076</text:p>
          </table:table-cell>
          <table:table-cell table:style-name="ce164" office:value-type="float" office:value="19948069.537" calcext:value-type="float">
            <text:p>19,948,07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24500" calcext:value-type="float">
            <text:p>224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459" calcext:value-type="float">
            <text:p>9,45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3800" calcext:value-type="float">
            <text:p>-13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3321" calcext:value-type="float">
            <text:p>63,321</text:p>
          </table:table-cell>
          <table:table-cell table:style-name="ce164" office:value-type="float" office:value="3068" calcext:value-type="float">
            <text:p>3,068</text:p>
          </table:table-cell>
          <table:table-cell table:style-name="ce164" office:value-type="float" office:value="19784549.537" calcext:value-type="float">
            <text:p>19,784,5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3 年 04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ank, Lien 連榮祥</dc:creator>
    <dc:date>2024-03-05T17:56:2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