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1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1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8062" calcext:value-type="float">
            <text:p>118,062</text:p>
          </table:table-cell>
          <table:table-cell table:style-name="ce15" office:value-type="float" office:value="2199732632.561" calcext:value-type="float">
            <text:p>2,199,732,633</text:p>
          </table:table-cell>
          <table:table-cell table:style-name="ce15" office:value-type="float" office:value="2559" calcext:value-type="float">
            <text:p>2,559</text:p>
          </table:table-cell>
          <table:table-cell table:style-name="ce15" office:value-type="float" office:value="49560429.205" calcext:value-type="float">
            <text:p>49,560,429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3241910.44" calcext:value-type="float">
            <text:p>13,241,910</text:p>
          </table:table-cell>
          <table:table-cell table:style-name="ce15" office:value-type="float" office:value="35195" calcext:value-type="float">
            <text:p>35,195</text:p>
          </table:table-cell>
          <table:table-cell table:style-name="ce15" office:value-type="float" office:value="908206955.341" calcext:value-type="float">
            <text:p>908,206,955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51024505.241" calcext:value-type="float">
            <text:p>51,024,505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60452987.109" calcext:value-type="float">
            <text:p>160,452,987</text:p>
          </table:table-cell>
          <table:table-cell table:style-name="ce15" office:value-type="float" office:value="17869" calcext:value-type="float">
            <text:p>17,869</text:p>
          </table:table-cell>
          <table:table-cell table:style-name="ce15" office:value-type="float" office:value="135323959.066" calcext:value-type="float">
            <text:p>135,323,959</text:p>
          </table:table-cell>
          <table:table-cell table:style-name="ce15" office:value-type="float" office:value="14450" calcext:value-type="float">
            <text:p>14,450</text:p>
          </table:table-cell>
          <table:table-cell table:style-name="ce15" office:value-type="float" office:value="69056902.005" calcext:value-type="float">
            <text:p>69,056,902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70468904.387" calcext:value-type="float">
            <text:p>70,468,904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8330716.118" calcext:value-type="float">
            <text:p>8,330,71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410" calcext:value-type="float">
            <text:p>3,410</text:p>
          </table:table-cell>
          <table:table-cell table:style-name="ce15" office:value-type="float" office:value="24214151.534" calcext:value-type="float">
            <text:p>24,214,152</text:p>
          </table:table-cell>
          <table:table-cell table:style-name="ce15" office:value-type="float" office:value="8036" calcext:value-type="float">
            <text:p>8,036</text:p>
          </table:table-cell>
          <table:table-cell table:style-name="ce15" office:value-type="float" office:value="368987131.79" calcext:value-type="float">
            <text:p>368,987,132</text:p>
          </table:table-cell>
          <table:table-cell table:style-name="ce15" office:value-type="float" office:value="6338" calcext:value-type="float">
            <text:p>6,338</text:p>
          </table:table-cell>
          <table:table-cell table:style-name="ce15" office:value-type="float" office:value="175178611.096" calcext:value-type="float">
            <text:p>175,178,611</text:p>
          </table:table-cell>
          <table:table-cell table:style-name="ce15" office:value-type="float" office:value="15383" calcext:value-type="float">
            <text:p>15,383</text:p>
          </table:table-cell>
          <table:table-cell table:style-name="ce15" office:value-type="float" office:value="96202632.438" calcext:value-type="float">
            <text:p>96,202,632</text:p>
          </table:table-cell>
          <table:table-cell table:style-name="ce15" office:value-type="float" office:value="3666" calcext:value-type="float">
            <text:p>3,666</text:p>
          </table:table-cell>
          <table:table-cell table:style-name="ce15" office:value-type="float" office:value="32115861.465" calcext:value-type="float">
            <text:p>32,115,8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14098.888" calcext:value-type="float">
            <text:p>214,0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3799379.362" calcext:value-type="float">
            <text:p>3,799,379</text:p>
          </table:table-cell>
          <table:table-cell table:style-name="ce15" office:value-type="float" office:value="2326" calcext:value-type="float">
            <text:p>2,326</text:p>
          </table:table-cell>
          <table:table-cell table:style-name="ce15" office:value-type="float" office:value="13427947.539" calcext:value-type="float">
            <text:p>13,427,948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19882349.537" calcext:value-type="float">
            <text:p>19,882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97" calcext:value-type="float">
            <text:p>1,297</text:p>
          </table:table-cell>
          <table:table-cell table:style-name="ce15" office:value-type="float" office:value="134674410.685" calcext:value-type="float">
            <text:p>134,674,4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3580" calcext:value-type="float">
            <text:p>263,5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100" calcext:value-type="float">
            <text:p>45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8212" calcext:value-type="float">
            <text:p>2,158,2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9032.035" calcext:value-type="float">
            <text:p>129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42539.333" calcext:value-type="float">
            <text:p>1,842,53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17709" calcext:value-type="float">
            <text:p>617,70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1207.2" calcext:value-type="float">
            <text:p>341,20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86350" calcext:value-type="float">
            <text:p>386,3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85448.864" calcext:value-type="float">
            <text:p>285,44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4708278.87" calcext:value-type="float">
            <text:p>124,708,27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217932.374" calcext:value-type="float">
            <text:p>2,217,93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01290.009" calcext:value-type="float">
            <text:p>901,2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7360" calcext:value-type="float">
            <text:p>407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3460" calcext:value-type="float">
            <text:p>163,4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3911" calcext:value-type="float">
            <text:p>123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49" calcext:value-type="float">
            <text:p>3,249</text:p>
          </table:table-cell>
          <table:table-cell table:style-name="ce15" office:value-type="float" office:value="23520412.635" calcext:value-type="float">
            <text:p>23,520,41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32697.82" calcext:value-type="float">
            <text:p>232,6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00" calcext:value-type="float">
            <text:p>117,600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10474270.618" calcext:value-type="float">
            <text:p>10,474,2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4709" calcext:value-type="float">
            <text:p>164,7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700" calcext:value-type="float">
            <text:p>34,70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332081.8" calcext:value-type="float">
            <text:p>3,332,08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857412.415" calcext:value-type="float">
            <text:p>1,857,4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31080.32" calcext:value-type="float">
            <text:p>1,131,0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5400" calcext:value-type="float">
            <text:p>135,4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9390" calcext:value-type="float">
            <text:p>209,39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728076.452" calcext:value-type="float">
            <text:p>1,728,07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85737.146" calcext:value-type="float">
            <text:p>1,585,73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851395.176" calcext:value-type="float">
            <text:p>851,39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99975" calcext:value-type="float">
            <text:p>699,9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5020" calcext:value-type="float">
            <text:p>165,0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80276.888" calcext:value-type="float">
            <text:p>380,27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18390" calcext:value-type="float">
            <text:p>418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187" calcext:value-type="float">
            <text:p>5,187</text:p>
          </table:table-cell>
          <table:table-cell table:style-name="ce15" office:value-type="float" office:value="38246301.17" calcext:value-type="float">
            <text:p>38,246,30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44334" calcext:value-type="float">
            <text:p>644,3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8150" calcext:value-type="float">
            <text:p>588,150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9569804.232" calcext:value-type="float">
            <text:p>9,569,80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80465.55" calcext:value-type="float">
            <text:p>1,680,4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4200" calcext:value-type="float">
            <text:p>244,200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4784180.801" calcext:value-type="float">
            <text:p>4,784,181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651314.84" calcext:value-type="float">
            <text:p>2,651,3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0240" calcext:value-type="float">
            <text:p>760,2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166.079" calcext:value-type="float">
            <text:p>97,1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016997.22" calcext:value-type="float">
            <text:p>1,016,99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6215865.532" calcext:value-type="float">
            <text:p>6,215,86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566210.898" calcext:value-type="float">
            <text:p>4,566,211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374725.753" calcext:value-type="float">
            <text:p>3,374,72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30860.746" calcext:value-type="float">
            <text:p>1,130,8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634.572" calcext:value-type="float">
            <text:p>72,63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06620.947" calcext:value-type="float">
            <text:p>406,62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41730" calcext:value-type="float">
            <text:p>44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691" calcext:value-type="float">
            <text:p>9,691</text:p>
          </table:table-cell>
          <table:table-cell table:style-name="ce15" office:value-type="float" office:value="208396838.785" calcext:value-type="float">
            <text:p>208,396,83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240935.688" calcext:value-type="float">
            <text:p>4,240,9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85774.75" calcext:value-type="float">
            <text:p>1,385,775</text:p>
          </table:table-cell>
          <table:table-cell table:style-name="ce15" office:value-type="float" office:value="1366" calcext:value-type="float">
            <text:p>1,366</text:p>
          </table:table-cell>
          <table:table-cell table:style-name="ce15" office:value-type="float" office:value="14016092.123" calcext:value-type="float">
            <text:p>14,016,09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72355.42" calcext:value-type="float">
            <text:p>1,172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5" office:value-type="float" office:value="15113009.767" calcext:value-type="float">
            <text:p>15,113,010</text:p>
          </table:table-cell>
          <table:table-cell table:style-name="ce15" office:value-type="float" office:value="1244" calcext:value-type="float">
            <text:p>1,244</text:p>
          </table:table-cell>
          <table:table-cell table:style-name="ce15" office:value-type="float" office:value="7652819.418" calcext:value-type="float">
            <text:p>7,652,81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5553828.86" calcext:value-type="float">
            <text:p>15,553,82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43925.575" calcext:value-type="float">
            <text:p>643,92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850110.819" calcext:value-type="float">
            <text:p>2,850,111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2218835.726" calcext:value-type="float">
            <text:p>82,218,836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46707943.045" calcext:value-type="float">
            <text:p>46,707,943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9669772.174" calcext:value-type="float">
            <text:p>9,669,772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896388.981" calcext:value-type="float">
            <text:p>3,896,3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268.888" calcext:value-type="float">
            <text:p>24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1440" calcext:value-type="float">
            <text:p>201,44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13559.701" calcext:value-type="float">
            <text:p>813,56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09777.85" calcext:value-type="float">
            <text:p>2,009,77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830" calcext:value-type="float">
            <text:p>7,830</text:p>
          </table:table-cell>
          <table:table-cell table:style-name="ce15" office:value-type="float" office:value="227153591.608" calcext:value-type="float">
            <text:p>227,153,59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36811.46" calcext:value-type="float">
            <text:p>1,236,8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1300" calcext:value-type="float">
            <text:p>271,300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9879518.554" calcext:value-type="float">
            <text:p>9,879,51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634288.301" calcext:value-type="float">
            <text:p>4,634,2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7656200" calcext:value-type="float">
            <text:p>157,656,200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11816051.694" calcext:value-type="float">
            <text:p>11,816,052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4020934.55" calcext:value-type="float">
            <text:p>4,020,9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962969.888" calcext:value-type="float">
            <text:p>1,962,97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23710" calcext:value-type="float">
            <text:p>323,7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974645.701" calcext:value-type="float">
            <text:p>974,646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2542719.453" calcext:value-type="float">
            <text:p>12,542,719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9790517.35" calcext:value-type="float">
            <text:p>9,790,517</text:p>
          </table:table-cell>
          <table:table-cell table:style-name="ce15" office:value-type="float" office:value="1387" calcext:value-type="float">
            <text:p>1,387</text:p>
          </table:table-cell>
          <table:table-cell table:style-name="ce15" office:value-type="float" office:value="7030355.052" calcext:value-type="float">
            <text:p>7,030,355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441650" calcext:value-type="float">
            <text:p>2,44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10" calcext:value-type="float">
            <text:p>25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8769.07" calcext:value-type="float">
            <text:p>298,76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14372.09" calcext:value-type="float">
            <text:p>914,37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08868.445" calcext:value-type="float">
            <text:p>1,308,8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141" calcext:value-type="float">
            <text:p>16,141</text:p>
          </table:table-cell>
          <table:table-cell table:style-name="ce15" office:value-type="float" office:value="422302540.625" calcext:value-type="float">
            <text:p>422,302,54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9447307.583" calcext:value-type="float">
            <text:p>9,447,30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15610.977" calcext:value-type="float">
            <text:p>3,115,611</text:p>
          </table:table-cell>
          <table:table-cell table:style-name="ce15" office:value-type="float" office:value="3069" calcext:value-type="float">
            <text:p>3,069</text:p>
          </table:table-cell>
          <table:table-cell table:style-name="ce15" office:value-type="float" office:value="150742382.317" calcext:value-type="float">
            <text:p>150,742,38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458209.77" calcext:value-type="float">
            <text:p>29,458,2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6935" calcext:value-type="float">
            <text:p>136,935</text:p>
          </table:table-cell>
          <table:table-cell table:style-name="ce15" office:value-type="float" office:value="2394" calcext:value-type="float">
            <text:p>2,394</text:p>
          </table:table-cell>
          <table:table-cell table:style-name="ce15" office:value-type="float" office:value="31302690.465" calcext:value-type="float">
            <text:p>31,302,690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14478888.189" calcext:value-type="float">
            <text:p>14,478,888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3322345.9" calcext:value-type="float">
            <text:p>23,322,34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955691.8" calcext:value-type="float">
            <text:p>3,955,6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7029193.546" calcext:value-type="float">
            <text:p>7,029,194</text:p>
          </table:table-cell>
          <table:table-cell table:style-name="ce15" office:value-type="float" office:value="1754" calcext:value-type="float">
            <text:p>1,754</text:p>
          </table:table-cell>
          <table:table-cell table:style-name="ce15" office:value-type="float" office:value="61883202.945" calcext:value-type="float">
            <text:p>61,883,203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46339213.231" calcext:value-type="float">
            <text:p>46,339,213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2553042.524" calcext:value-type="float">
            <text:p>22,553,04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8365107.232" calcext:value-type="float">
            <text:p>8,365,1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319" calcext:value-type="float">
            <text:p>74,3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84966.8" calcext:value-type="float">
            <text:p>1,584,96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766049.388" calcext:value-type="float">
            <text:p>4,766,04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747383.958" calcext:value-type="float">
            <text:p>3,747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546" calcext:value-type="float">
            <text:p>10,546</text:p>
          </table:table-cell>
          <table:table-cell table:style-name="ce15" office:value-type="float" office:value="153120093.206" calcext:value-type="float">
            <text:p>153,120,09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964542.665" calcext:value-type="float">
            <text:p>2,964,5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73168" calcext:value-type="float">
            <text:p>773,168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4482816.052" calcext:value-type="float">
            <text:p>54,482,81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1056.95" calcext:value-type="float">
            <text:p>1,301,0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350" calcext:value-type="float">
            <text:p>298,350</text:p>
          </table:table-cell>
          <table:table-cell table:style-name="ce15" office:value-type="float" office:value="1774" calcext:value-type="float">
            <text:p>1,774</text:p>
          </table:table-cell>
          <table:table-cell table:style-name="ce15" office:value-type="float" office:value="16105706.047" calcext:value-type="float">
            <text:p>16,105,706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8273245.787" calcext:value-type="float">
            <text:p>8,273,24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502673.45" calcext:value-type="float">
            <text:p>4,502,67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79470" calcext:value-type="float">
            <text:p>879,4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826136.292" calcext:value-type="float">
            <text:p>1,826,136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24031767.306" calcext:value-type="float">
            <text:p>24,031,767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20544383.679" calcext:value-type="float">
            <text:p>20,544,384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11937549.424" calcext:value-type="float">
            <text:p>11,937,54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475571.374" calcext:value-type="float">
            <text:p>2,475,5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700" calcext:value-type="float">
            <text:p>4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4100" calcext:value-type="float">
            <text:p>374,10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89098.18" calcext:value-type="float">
            <text:p>989,09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16758" calcext:value-type="float">
            <text:p>1,316,7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455" calcext:value-type="float">
            <text:p>11,455</text:p>
          </table:table-cell>
          <table:table-cell table:style-name="ce15" office:value-type="float" office:value="89243864.346" calcext:value-type="float">
            <text:p>89,243,86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483274.079" calcext:value-type="float">
            <text:p>3,483,27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47900" calcext:value-type="float">
            <text:p>947,900</text:p>
          </table:table-cell>
          <table:table-cell table:style-name="ce15" office:value-type="float" office:value="2083" calcext:value-type="float">
            <text:p>2,083</text:p>
          </table:table-cell>
          <table:table-cell table:style-name="ce15" office:value-type="float" office:value="18509044.853" calcext:value-type="float">
            <text:p>18,509,04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65833.888" calcext:value-type="float">
            <text:p>765,8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7000" calcext:value-type="float">
            <text:p>137,000</text:p>
          </table:table-cell>
          <table:table-cell table:style-name="ce15" office:value-type="float" office:value="2217" calcext:value-type="float">
            <text:p>2,217</text:p>
          </table:table-cell>
          <table:table-cell table:style-name="ce15" office:value-type="float" office:value="12911954.462" calcext:value-type="float">
            <text:p>12,911,954</text:p>
          </table:table-cell>
          <table:table-cell table:style-name="ce15" office:value-type="float" office:value="1641" calcext:value-type="float">
            <text:p>1,641</text:p>
          </table:table-cell>
          <table:table-cell table:style-name="ce15" office:value-type="float" office:value="6650111.433" calcext:value-type="float">
            <text:p>6,650,11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98441" calcext:value-type="float">
            <text:p>1,598,44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88330" calcext:value-type="float">
            <text:p>488,3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688398.663" calcext:value-type="float">
            <text:p>3,688,399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4783754.327" calcext:value-type="float">
            <text:p>14,783,754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1210351.609" calcext:value-type="float">
            <text:p>11,210,352</text:p>
          </table:table-cell>
          <table:table-cell table:style-name="ce15" office:value-type="float" office:value="1832" calcext:value-type="float">
            <text:p>1,832</text:p>
          </table:table-cell>
          <table:table-cell table:style-name="ce15" office:value-type="float" office:value="6640486.652" calcext:value-type="float">
            <text:p>6,640,487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797735.092" calcext:value-type="float">
            <text:p>4,797,7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00" calcext:value-type="float">
            <text:p>1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2853" calcext:value-type="float">
            <text:p>262,85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52419.288" calcext:value-type="float">
            <text:p>1,052,41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305276" calcext:value-type="float">
            <text:p>1,305,2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31" calcext:value-type="float">
            <text:p>5,331</text:p>
          </table:table-cell>
          <table:table-cell table:style-name="ce15" office:value-type="float" office:value="37093649.863" calcext:value-type="float">
            <text:p>37,093,6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08050" calcext:value-type="float">
            <text:p>408,0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4000" calcext:value-type="float">
            <text:p>284,000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17036536.305" calcext:value-type="float">
            <text:p>17,036,5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0602.02" calcext:value-type="float">
            <text:p>100,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760" calcext:value-type="float">
            <text:p>77,76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330670.766" calcext:value-type="float">
            <text:p>2,330,67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418255.388" calcext:value-type="float">
            <text:p>2,418,25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78419.94" calcext:value-type="float">
            <text:p>1,478,42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3060" calcext:value-type="float">
            <text:p>133,0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51141.38" calcext:value-type="float">
            <text:p>2,151,14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430442.784" calcext:value-type="float">
            <text:p>3,430,44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263162.2" calcext:value-type="float">
            <text:p>3,263,16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026056.73" calcext:value-type="float">
            <text:p>2,026,05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10416" calcext:value-type="float">
            <text:p>710,4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8871" calcext:value-type="float">
            <text:p>288,87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79183.35" calcext:value-type="float">
            <text:p>879,18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2916944.622" calcext:value-type="float">
            <text:p>2,916,9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4045" calcext:value-type="float">
            <text:p>224,0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29046.666" calcext:value-type="float">
            <text:p>529,0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810" calcext:value-type="float">
            <text:p>87,8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17050" calcext:value-type="float">
            <text:p>517,0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04745.98" calcext:value-type="float">
            <text:p>304,7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500" calcext:value-type="float">
            <text:p>18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938.888" calcext:value-type="float">
            <text:p>29,9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1629.2" calcext:value-type="float">
            <text:p>121,6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3000" calcext:value-type="float">
            <text:p>313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8260" calcext:value-type="float">
            <text:p>188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060" calcext:value-type="float">
            <text:p>180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5" office:value-type="float" office:value="33890857.323" calcext:value-type="float">
            <text:p>33,890,85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040" calcext:value-type="float">
            <text:p>357,0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20399530.568" calcext:value-type="float">
            <text:p>20,399,5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3790" calcext:value-type="float">
            <text:p>183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00" calcext:value-type="float">
            <text:p>17,8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35942.78" calcext:value-type="float">
            <text:p>2,135,94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20051.455" calcext:value-type="float">
            <text:p>1,320,0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2290" calcext:value-type="float">
            <text:p>482,2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726" calcext:value-type="float">
            <text:p>31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570" calcext:value-type="float">
            <text:p>62,57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030027.77" calcext:value-type="float">
            <text:p>4,030,02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78745.6" calcext:value-type="float">
            <text:p>1,578,74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395524.22" calcext:value-type="float">
            <text:p>1,395,52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0280" calcext:value-type="float">
            <text:p>250,2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0713.93" calcext:value-type="float">
            <text:p>360,71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0250" calcext:value-type="float">
            <text:p>270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75" calcext:value-type="float">
            <text:p>2,075</text:p>
          </table:table-cell>
          <table:table-cell table:style-name="ce15" office:value-type="float" office:value="22573634.849" calcext:value-type="float">
            <text:p>22,573,6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2160" calcext:value-type="float">
            <text:p>502,1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0700" calcext:value-type="float">
            <text:p>300,700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0680942.43" calcext:value-type="float">
            <text:p>10,680,9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0300" calcext:value-type="float">
            <text:p>190,3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592262.776" calcext:value-type="float">
            <text:p>2,592,26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40770" calcext:value-type="float">
            <text:p>1,440,77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9303.98" calcext:value-type="float">
            <text:p>829,3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500" calcext:value-type="float">
            <text:p>25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615" calcext:value-type="float">
            <text:p>136,61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763678.888" calcext:value-type="float">
            <text:p>1,763,6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469310" calcext:value-type="float">
            <text:p>2,469,31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10871" calcext:value-type="float">
            <text:p>1,010,87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4160" calcext:value-type="float">
            <text:p>214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4626.666" calcext:value-type="float">
            <text:p>74,62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8340" calcext:value-type="float">
            <text:p>268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56" calcext:value-type="float">
            <text:p>2,756</text:p>
          </table:table-cell>
          <table:table-cell table:style-name="ce15" office:value-type="float" office:value="31745438.159" calcext:value-type="float">
            <text:p>31,745,43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948068.13" calcext:value-type="float">
            <text:p>11,948,0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2620" calcext:value-type="float">
            <text:p>242,620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4651468.2" calcext:value-type="float">
            <text:p>4,651,4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8560" calcext:value-type="float">
            <text:p>158,5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747982.388" calcext:value-type="float">
            <text:p>2,747,98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393579.874" calcext:value-type="float">
            <text:p>1,393,5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07680" calcext:value-type="float">
            <text:p>707,6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6130" calcext:value-type="float">
            <text:p>166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0817.123" calcext:value-type="float">
            <text:p>200,81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22792.845" calcext:value-type="float">
            <text:p>4,022,79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790686.8" calcext:value-type="float">
            <text:p>2,790,687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571263" calcext:value-type="float">
            <text:p>1,571,26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44909.3" calcext:value-type="float">
            <text:p>344,9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9896.8" calcext:value-type="float">
            <text:p>229,89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7683.699" calcext:value-type="float">
            <text:p>247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41" calcext:value-type="float">
            <text:p>2,241</text:p>
          </table:table-cell>
          <table:table-cell table:style-name="ce15" office:value-type="float" office:value="50240154.494" calcext:value-type="float">
            <text:p>50,240,1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08856" calcext:value-type="float">
            <text:p>1,008,8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6300" calcext:value-type="float">
            <text:p>1,156,300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7046942.028" calcext:value-type="float">
            <text:p>27,046,9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6920" calcext:value-type="float">
            <text:p>96,9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682455.757" calcext:value-type="float">
            <text:p>2,682,45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13969.645" calcext:value-type="float">
            <text:p>1,213,97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9240.18" calcext:value-type="float">
            <text:p>4,499,2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1250" calcext:value-type="float">
            <text:p>61,25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401772.808" calcext:value-type="float">
            <text:p>5,401,77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88900" calcext:value-type="float">
            <text:p>1,688,90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658297.188" calcext:value-type="float">
            <text:p>1,658,29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01152" calcext:value-type="float">
            <text:p>1,401,1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9220" calcext:value-type="float">
            <text:p>1,449,22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12230" calcext:value-type="float">
            <text:p>312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49" calcext:value-type="float">
            <text:p>1,249</text:p>
          </table:table-cell>
          <table:table-cell table:style-name="ce15" office:value-type="float" office:value="107891095.862" calcext:value-type="float">
            <text:p>107,891,09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1950" calcext:value-type="float">
            <text:p>221,9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2630" calcext:value-type="float">
            <text:p>62,630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92685642.267" calcext:value-type="float">
            <text:p>92,685,6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87121.14" calcext:value-type="float">
            <text:p>2,487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58555.688" calcext:value-type="float">
            <text:p>558,55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97585.8" calcext:value-type="float">
            <text:p>597,5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18229.999" calcext:value-type="float">
            <text:p>5,018,2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600" calcext:value-type="float">
            <text:p>30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9966" calcext:value-type="float">
            <text:p>249,96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08767.6" calcext:value-type="float">
            <text:p>708,76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713697.368" calcext:value-type="float">
            <text:p>4,713,6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8770" calcext:value-type="float">
            <text:p>238,7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37392046.254" calcext:value-type="float">
            <text:p>37,392,0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2080" calcext:value-type="float">
            <text:p>382,0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27929828.927" calcext:value-type="float">
            <text:p>27,929,8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2509.57" calcext:value-type="float">
            <text:p>692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755873.776" calcext:value-type="float">
            <text:p>1,755,87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30190" calcext:value-type="float">
            <text:p>930,1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950" calcext:value-type="float">
            <text:p>295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550" calcext:value-type="float">
            <text:p>33,5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08370" calcext:value-type="float">
            <text:p>1,008,37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04251" calcext:value-type="float">
            <text:p>1,104,25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960567.737" calcext:value-type="float">
            <text:p>1,960,5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4645.244" calcext:value-type="float">
            <text:p>364,6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450" calcext:value-type="float">
            <text:p>129,4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2710" calcext:value-type="float">
            <text:p>352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12" calcext:value-type="float">
            <text:p>3,512</text:p>
          </table:table-cell>
          <table:table-cell table:style-name="ce15" office:value-type="float" office:value="113318907.048" calcext:value-type="float">
            <text:p>113,318,9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6565.1" calcext:value-type="float">
            <text:p>366,5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000" calcext:value-type="float">
            <text:p>57,000</text:p>
          </table:table-cell>
          <table:table-cell table:style-name="ce15" office:value-type="float" office:value="1495" calcext:value-type="float">
            <text:p>1,495</text:p>
          </table:table-cell>
          <table:table-cell table:style-name="ce15" office:value-type="float" office:value="98792568.507" calcext:value-type="float">
            <text:p>98,792,5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0335.659" calcext:value-type="float">
            <text:p>270,3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883584.546" calcext:value-type="float">
            <text:p>1,883,58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548427" calcext:value-type="float">
            <text:p>1,548,4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1920" calcext:value-type="float">
            <text:p>231,9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750" calcext:value-type="float">
            <text:p>66,7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5800" calcext:value-type="float">
            <text:p>335,80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70183.64" calcext:value-type="float">
            <text:p>2,270,18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97448.888" calcext:value-type="float">
            <text:p>1,697,44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635522.82" calcext:value-type="float">
            <text:p>4,635,52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17770" calcext:value-type="float">
            <text:p>517,7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4110" calcext:value-type="float">
            <text:p>114,1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71870.888" calcext:value-type="float">
            <text:p>471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93" calcext:value-type="float">
            <text:p>3,593</text:p>
          </table:table-cell>
          <table:table-cell table:style-name="ce15" office:value-type="float" office:value="129700274.816" calcext:value-type="float">
            <text:p>129,700,27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93973" calcext:value-type="float">
            <text:p>693,9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112415479.956" calcext:value-type="float">
            <text:p>112,415,4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50600" calcext:value-type="float">
            <text:p>550,6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427546.182" calcext:value-type="float">
            <text:p>3,427,54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18666.888" calcext:value-type="float">
            <text:p>1,718,66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06398" calcext:value-type="float">
            <text:p>2,806,3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0448" calcext:value-type="float">
            <text:p>120,44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011493.853" calcext:value-type="float">
            <text:p>2,011,49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77068.8" calcext:value-type="float">
            <text:p>1,477,06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870495.977" calcext:value-type="float">
            <text:p>2,870,49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27499" calcext:value-type="float">
            <text:p>327,49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0911.161" calcext:value-type="float">
            <text:p>130,91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75183.999" calcext:value-type="float">
            <text:p>775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046748.1" calcext:value-type="float">
            <text:p>3,046,7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1430" calcext:value-type="float">
            <text:p>40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5898" calcext:value-type="float">
            <text:p>1,445,8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0170" calcext:value-type="float">
            <text:p>150,17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2280" calcext:value-type="float">
            <text:p>92,2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927.55" calcext:value-type="float">
            <text:p>34,9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6051.55" calcext:value-type="float">
            <text:p>7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70561" calcext:value-type="float">
            <text:p>770,5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360638" calcext:value-type="float">
            <text:p>1,360,6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3370" calcext:value-type="float">
            <text:p>873,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8960" calcext:value-type="float">
            <text:p>88,9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9000" calcext:value-type="float">
            <text:p>99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850" calcext:value-type="float">
            <text:p>5,8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100" calcext:value-type="float">
            <text:p>27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0023457.105" calcext:value-type="float">
            <text:p>10,023,4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7028.1" calcext:value-type="float">
            <text:p>357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5802844.5" calcext:value-type="float">
            <text:p>5,802,8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99500" calcext:value-type="float">
            <text:p>49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01140" calcext:value-type="float">
            <text:p>301,1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37502.505" calcext:value-type="float">
            <text:p>337,5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95264" calcext:value-type="float">
            <text:p>1,695,2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460" calcext:value-type="float">
            <text:p>541,4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620" calcext:value-type="float">
            <text:p>82,6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300" calcext:value-type="float">
            <text:p>42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661834.296" calcext:value-type="float">
            <text:p>2,661,8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466171.5" calcext:value-type="float">
            <text:p>1,466,1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0835" calcext:value-type="float">
            <text:p>220,8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7180" calcext:value-type="float">
            <text:p>217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2458.596" calcext:value-type="float">
            <text:p>232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500" calcext:value-type="float">
            <text:p>56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4609.2" calcext:value-type="float">
            <text:p>204,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00" calcext:value-type="float">
            <text:p>2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671" calcext:value-type="float">
            <text:p>3,671</text:p>
          </table:table-cell>
          <table:table-cell table:style-name="ce15" office:value-type="float" office:value="36308942.516" calcext:value-type="float">
            <text:p>36,308,94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056034.683" calcext:value-type="float">
            <text:p>2,056,0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23880" calcext:value-type="float">
            <text:p>623,880</text:p>
          </table:table-cell>
          <table:table-cell table:style-name="ce15" office:value-type="float" office:value="1584" calcext:value-type="float">
            <text:p>1,584</text:p>
          </table:table-cell>
          <table:table-cell table:style-name="ce15" office:value-type="float" office:value="18128766.352" calcext:value-type="float">
            <text:p>18,128,76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90186.21" calcext:value-type="float">
            <text:p>1,390,1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799733.249" calcext:value-type="float">
            <text:p>2,799,73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566332" calcext:value-type="float">
            <text:p>1,566,3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4877.67" calcext:value-type="float">
            <text:p>494,87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270" calcext:value-type="float">
            <text:p>80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3330" calcext:value-type="float">
            <text:p>353,33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20962.216" calcext:value-type="float">
            <text:p>2,820,96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659102.35" calcext:value-type="float">
            <text:p>2,659,102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792239.33" calcext:value-type="float">
            <text:p>1,792,23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55169.608" calcext:value-type="float">
            <text:p>455,1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6750" calcext:value-type="float">
            <text:p>146,7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6108.848" calcext:value-type="float">
            <text:p>846,1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1" calcext:value-type="float">
            <text:p>1,641</text:p>
          </table:table-cell>
          <table:table-cell table:style-name="ce15" office:value-type="float" office:value="23802152.526" calcext:value-type="float">
            <text:p>23,802,1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95149.85" calcext:value-type="float">
            <text:p>4,895,1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085" calcext:value-type="float">
            <text:p>208,085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2599451.86" calcext:value-type="float">
            <text:p>12,599,4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9780" calcext:value-type="float">
            <text:p>469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091243.168" calcext:value-type="float">
            <text:p>1,091,24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86478" calcext:value-type="float">
            <text:p>486,47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11250" calcext:value-type="float">
            <text:p>511,2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88.888" calcext:value-type="float">
            <text:p>11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20" calcext:value-type="float">
            <text:p>45,3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62408.36" calcext:value-type="float">
            <text:p>862,40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8860" calcext:value-type="float">
            <text:p>748,86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63366.9" calcext:value-type="float">
            <text:p>763,3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1390" calcext:value-type="float">
            <text:p>35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81" calcext:value-type="float">
            <text:p>2,281</text:p>
          </table:table-cell>
          <table:table-cell table:style-name="ce15" office:value-type="float" office:value="111039239.747" calcext:value-type="float">
            <text:p>111,039,24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7106" calcext:value-type="float">
            <text:p>497,10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1750" calcext:value-type="float">
            <text:p>351,750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99046390.42" calcext:value-type="float">
            <text:p>99,046,39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43900" calcext:value-type="float">
            <text:p>1,243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5000" calcext:value-type="float">
            <text:p>145,00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447956.281" calcext:value-type="float">
            <text:p>2,447,95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031708" calcext:value-type="float">
            <text:p>1,031,70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06330" calcext:value-type="float">
            <text:p>1,506,3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280" calcext:value-type="float">
            <text:p>13,2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6582" calcext:value-type="float">
            <text:p>76,58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496588.458" calcext:value-type="float">
            <text:p>1,496,5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391368.588" calcext:value-type="float">
            <text:p>1,391,36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04730" calcext:value-type="float">
            <text:p>904,73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8620" calcext:value-type="float">
            <text:p>238,6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9790" calcext:value-type="float">
            <text:p>519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18303179.163" calcext:value-type="float">
            <text:p>18,303,17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52525.66" calcext:value-type="float">
            <text:p>952,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0907967.08" calcext:value-type="float">
            <text:p>10,907,9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187849.888" calcext:value-type="float">
            <text:p>1,187,85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06749.888" calcext:value-type="float">
            <text:p>806,7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6910" calcext:value-type="float">
            <text:p>466,9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900" calcext:value-type="float">
            <text:p>49,9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41163.447" calcext:value-type="float">
            <text:p>1,341,16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43520" calcext:value-type="float">
            <text:p>743,52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02575.2" calcext:value-type="float">
            <text:p>602,5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3973" calcext:value-type="float">
            <text:p>233,9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200" calcext:value-type="float">
            <text:p>40,2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6649" calcext:value-type="float">
            <text:p>116,6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4670" calcext:value-type="float">
            <text:p>474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91" calcext:value-type="float">
            <text:p>6,591</text:p>
          </table:table-cell>
          <table:table-cell table:style-name="ce15" office:value-type="float" office:value="55094285.304" calcext:value-type="float">
            <text:p>55,094,28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93109.999" calcext:value-type="float">
            <text:p>493,1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130" calcext:value-type="float">
            <text:p>73,130</text:p>
          </table:table-cell>
          <table:table-cell table:style-name="ce15" office:value-type="float" office:value="3259" calcext:value-type="float">
            <text:p>3,259</text:p>
          </table:table-cell>
          <table:table-cell table:style-name="ce15" office:value-type="float" office:value="37265423.88" calcext:value-type="float">
            <text:p>37,265,4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8896.56" calcext:value-type="float">
            <text:p>378,8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4000" calcext:value-type="float">
            <text:p>104,000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965249.904" calcext:value-type="float">
            <text:p>2,965,250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907908.15" calcext:value-type="float">
            <text:p>1,907,90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03790" calcext:value-type="float">
            <text:p>603,79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5698.888" calcext:value-type="float">
            <text:p>235,6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71268" calcext:value-type="float">
            <text:p>271,26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526126.135" calcext:value-type="float">
            <text:p>2,526,12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191799.488" calcext:value-type="float">
            <text:p>4,191,799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047448.492" calcext:value-type="float">
            <text:p>2,047,44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88057.888" calcext:value-type="float">
            <text:p>788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423.92" calcext:value-type="float">
            <text:p>41,4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26490" calcext:value-type="float">
            <text:p>226,49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57813" calcext:value-type="float">
            <text:p>957,8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56" calcext:value-type="float">
            <text:p>7,856</text:p>
          </table:table-cell>
          <table:table-cell table:style-name="ce15" office:value-type="float" office:value="71695787.454" calcext:value-type="float">
            <text:p>71,695,78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39446.388" calcext:value-type="float">
            <text:p>1,039,4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24562.713" calcext:value-type="float">
            <text:p>824,563</text:p>
          </table:table-cell>
          <table:table-cell table:style-name="ce15" office:value-type="float" office:value="3168" calcext:value-type="float">
            <text:p>3,168</text:p>
          </table:table-cell>
          <table:table-cell table:style-name="ce15" office:value-type="float" office:value="38168995.146" calcext:value-type="float">
            <text:p>38,168,99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09314.28" calcext:value-type="float">
            <text:p>1,509,3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3768" calcext:value-type="float">
            <text:p>153,768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6204302.548" calcext:value-type="float">
            <text:p>6,204,303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3331423.8" calcext:value-type="float">
            <text:p>3,331,42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24648" calcext:value-type="float">
            <text:p>1,024,6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8570" calcext:value-type="float">
            <text:p>138,57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348220.038" calcext:value-type="float">
            <text:p>2,348,22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5540624.629" calcext:value-type="float">
            <text:p>5,540,62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673818.9" calcext:value-type="float">
            <text:p>4,673,819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4030559.512" calcext:value-type="float">
            <text:p>4,030,56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75211" calcext:value-type="float">
            <text:p>1,175,2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100" calcext:value-type="float">
            <text:p>48,10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58722.5" calcext:value-type="float">
            <text:p>458,72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25250" calcext:value-type="float">
            <text:p>1,025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49740" calcext:value-type="float">
            <text:p>1,949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025572" calcext:value-type="float">
            <text:p>1,025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600" calcext:value-type="float">
            <text:p>146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91010" calcext:value-type="float">
            <text:p>691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2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02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01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8062" calcext:value-type="float">
            <text:p>118,062</text:p>
          </table:table-cell>
          <table:table-cell table:style-name="ce66" office:value-type="float" office:value="2199732632.561" calcext:value-type="float">
            <text:p>2,199,732,633</text:p>
          </table:table-cell>
          <table:table-cell table:style-name="ce66" office:value-type="float" office:value="29152" calcext:value-type="float">
            <text:p>29,152</text:p>
          </table:table-cell>
          <table:table-cell table:style-name="ce66" office:value-type="float" office:value="10223680.785" calcext:value-type="float">
            <text:p>10,223,681</text:p>
          </table:table-cell>
          <table:table-cell table:style-name="ce66" office:value-type="float" office:value="44848" calcext:value-type="float">
            <text:p>44,848</text:p>
          </table:table-cell>
          <table:table-cell table:style-name="ce66" office:value-type="float" office:value="78733759.121" calcext:value-type="float">
            <text:p>78,733,759</text:p>
          </table:table-cell>
          <table:table-cell table:style-name="ce66" office:value-type="float" office:value="20791" calcext:value-type="float">
            <text:p>20,791</text:p>
          </table:table-cell>
          <table:table-cell table:style-name="ce66" office:value-type="float" office:value="117371226.845" calcext:value-type="float">
            <text:p>117,371,227</text:p>
          </table:table-cell>
          <table:table-cell table:style-name="ce66" office:value-type="float" office:value="10958" calcext:value-type="float">
            <text:p>10,958</text:p>
          </table:table-cell>
          <table:table-cell table:style-name="ce66" office:value-type="float" office:value="131909239.725" calcext:value-type="float">
            <text:p>131,909,240</text:p>
          </table:table-cell>
          <table:table-cell table:style-name="ce66" office:value-type="float" office:value="5939" calcext:value-type="float">
            <text:p>5,939</text:p>
          </table:table-cell>
          <table:table-cell table:style-name="ce66" office:value-type="float" office:value="143753403.305" calcext:value-type="float">
            <text:p>143,753,403</text:p>
          </table:table-cell>
          <table:table-cell table:style-name="ce66" office:value-type="float" office:value="1213" calcext:value-type="float">
            <text:p>1,213</text:p>
          </table:table-cell>
          <table:table-cell table:style-name="ce66" office:value-type="float" office:value="39678446.879" calcext:value-type="float">
            <text:p>39,678,447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32322001.389" calcext:value-type="float">
            <text:p>32,322,001</text:p>
          </table:table-cell>
          <table:table-cell table:style-name="ce66" office:value-type="float" office:value="2252" calcext:value-type="float">
            <text:p>2,252</text:p>
          </table:table-cell>
          <table:table-cell table:style-name="ce66" office:value-type="float" office:value="147119370.948" calcext:value-type="float">
            <text:p>147,119,371</text:p>
          </table:table-cell>
          <table:table-cell table:style-name="ce66" office:value-type="float" office:value="1789" calcext:value-type="float">
            <text:p>1,789</text:p>
          </table:table-cell>
          <table:table-cell table:style-name="ce66" office:value-type="float" office:value="346908628.081" calcext:value-type="float">
            <text:p>346,908,628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1151712875.483" calcext:value-type="float">
            <text:p>1,151,712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559" calcext:value-type="float">
            <text:p>2,559</text:p>
          </table:table-cell>
          <table:table-cell table:style-name="ce66" office:value-type="float" office:value="49560429.205" calcext:value-type="float">
            <text:p>49,560,429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204198.918" calcext:value-type="float">
            <text:p>204,199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1668517.714" calcext:value-type="float">
            <text:p>1,668,518</text:p>
          </table:table-cell>
          <table:table-cell table:style-name="ce66" office:value-type="float" office:value="419" calcext:value-type="float">
            <text:p>419</text:p>
          </table:table-cell>
          <table:table-cell table:style-name="ce66" office:value-type="float" office:value="2416968.599" calcext:value-type="float">
            <text:p>2,416,969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3194945.531" calcext:value-type="float">
            <text:p>3,194,946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3838097.833" calcext:value-type="float">
            <text:p>3,838,09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91003.5" calcext:value-type="float">
            <text:p>891,0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1488.43" calcext:value-type="float">
            <text:p>691,488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329087.14" calcext:value-type="float">
            <text:p>3,329,08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0851093.62" calcext:value-type="float">
            <text:p>10,851,09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475027.92" calcext:value-type="float">
            <text:p>22,475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7" calcext:value-type="float">
            <text:p>597</text:p>
          </table:table-cell>
          <table:table-cell table:style-name="ce66" office:value-type="float" office:value="13241910.44" calcext:value-type="float">
            <text:p>13,241,91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006.9" calcext:value-type="float">
            <text:p>23,007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13655" calcext:value-type="float">
            <text:p>413,65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67750" calcext:value-type="float">
            <text:p>567,750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1127250" calcext:value-type="float">
            <text:p>1,127,2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94064.7" calcext:value-type="float">
            <text:p>1,694,06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995" calcext:value-type="float">
            <text:p>461,99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6700" calcext:value-type="float">
            <text:p>326,7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15550" calcext:value-type="float">
            <text:p>1,715,5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049300" calcext:value-type="float">
            <text:p>3,049,3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195" calcext:value-type="float">
            <text:p>35,195</text:p>
          </table:table-cell>
          <table:table-cell table:style-name="ce66" office:value-type="float" office:value="908206955.341" calcext:value-type="float">
            <text:p>908,206,955</text:p>
          </table:table-cell>
          <table:table-cell table:style-name="ce66" office:value-type="float" office:value="6274" calcext:value-type="float">
            <text:p>6,274</text:p>
          </table:table-cell>
          <table:table-cell table:style-name="ce66" office:value-type="float" office:value="2349748.001" calcext:value-type="float">
            <text:p>2,349,748</text:p>
          </table:table-cell>
          <table:table-cell table:style-name="ce66" office:value-type="float" office:value="13159" calcext:value-type="float">
            <text:p>13,159</text:p>
          </table:table-cell>
          <table:table-cell table:style-name="ce66" office:value-type="float" office:value="23532860.146" calcext:value-type="float">
            <text:p>23,532,860</text:p>
          </table:table-cell>
          <table:table-cell table:style-name="ce66" office:value-type="float" office:value="7828" calcext:value-type="float">
            <text:p>7,828</text:p>
          </table:table-cell>
          <table:table-cell table:style-name="ce66" office:value-type="float" office:value="43685824.411" calcext:value-type="float">
            <text:p>43,685,824</text:p>
          </table:table-cell>
          <table:table-cell table:style-name="ce66" office:value-type="float" office:value="3814" calcext:value-type="float">
            <text:p>3,814</text:p>
          </table:table-cell>
          <table:table-cell table:style-name="ce66" office:value-type="float" office:value="45971001.993" calcext:value-type="float">
            <text:p>45,971,002</text:p>
          </table:table-cell>
          <table:table-cell table:style-name="ce66" office:value-type="float" office:value="1829" calcext:value-type="float">
            <text:p>1,829</text:p>
          </table:table-cell>
          <table:table-cell table:style-name="ce66" office:value-type="float" office:value="44138669.408" calcext:value-type="float">
            <text:p>44,138,669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12946400.61" calcext:value-type="float">
            <text:p>12,946,401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0484466.86" calcext:value-type="float">
            <text:p>10,484,467</text:p>
          </table:table-cell>
          <table:table-cell table:style-name="ce66" office:value-type="float" office:value="799" calcext:value-type="float">
            <text:p>799</text:p>
          </table:table-cell>
          <table:table-cell table:style-name="ce66" office:value-type="float" office:value="53267142.913" calcext:value-type="float">
            <text:p>53,267,143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141475648.054" calcext:value-type="float">
            <text:p>141,475,648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530355192.945" calcext:value-type="float">
            <text:p>530,355,19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51024505.241" calcext:value-type="float">
            <text:p>51,024,505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61418.097" calcext:value-type="float">
            <text:p>61,418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640386.904" calcext:value-type="float">
            <text:p>640,387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0909.57" calcext:value-type="float">
            <text:p>870,91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791960" calcext:value-type="float">
            <text:p>1,791,96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486927" calcext:value-type="float">
            <text:p>1,486,92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15105.34" calcext:value-type="float">
            <text:p>715,10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500" calcext:value-type="float">
            <text:p>505,5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25776.56" calcext:value-type="float">
            <text:p>2,725,777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8217922.87" calcext:value-type="float">
            <text:p>8,217,92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4008598.9" calcext:value-type="float">
            <text:p>34,008,5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60452987.109" calcext:value-type="float">
            <text:p>160,452,987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1078" calcext:value-type="float">
            <text:p>41,0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5454.109" calcext:value-type="float">
            <text:p>295,454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9035" calcext:value-type="float">
            <text:p>569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72600" calcext:value-type="float">
            <text:p>272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9900" calcext:value-type="float">
            <text:p>33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08000" calcext:value-type="float">
            <text:p>30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869" calcext:value-type="float">
            <text:p>17,869</text:p>
          </table:table-cell>
          <table:table-cell table:style-name="ce66" office:value-type="float" office:value="135323959.066" calcext:value-type="float">
            <text:p>135,323,959</text:p>
          </table:table-cell>
          <table:table-cell table:style-name="ce66" office:value-type="float" office:value="4811" calcext:value-type="float">
            <text:p>4,811</text:p>
          </table:table-cell>
          <table:table-cell table:style-name="ce66" office:value-type="float" office:value="1700691.229" calcext:value-type="float">
            <text:p>1,700,691</text:p>
          </table:table-cell>
          <table:table-cell table:style-name="ce66" office:value-type="float" office:value="7849" calcext:value-type="float">
            <text:p>7,849</text:p>
          </table:table-cell>
          <table:table-cell table:style-name="ce66" office:value-type="float" office:value="14112346.144" calcext:value-type="float">
            <text:p>14,112,346</text:p>
          </table:table-cell>
          <table:table-cell table:style-name="ce66" office:value-type="float" office:value="2489" calcext:value-type="float">
            <text:p>2,489</text:p>
          </table:table-cell>
          <table:table-cell table:style-name="ce66" office:value-type="float" office:value="13926666.297" calcext:value-type="float">
            <text:p>13,926,666</text:p>
          </table:table-cell>
          <table:table-cell table:style-name="ce66" office:value-type="float" office:value="1440" calcext:value-type="float">
            <text:p>1,440</text:p>
          </table:table-cell>
          <table:table-cell table:style-name="ce66" office:value-type="float" office:value="16961640.84" calcext:value-type="float">
            <text:p>16,961,641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15735480.388" calcext:value-type="float">
            <text:p>15,735,480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308780" calcext:value-type="float">
            <text:p>4,308,78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638133.593" calcext:value-type="float">
            <text:p>2,638,134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4217038.143" calcext:value-type="float">
            <text:p>14,217,038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32048591.032" calcext:value-type="float">
            <text:p>32,048,59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9674591.4" calcext:value-type="float">
            <text:p>19,674,5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50" calcext:value-type="float">
            <text:p>14,450</text:p>
          </table:table-cell>
          <table:table-cell table:style-name="ce66" office:value-type="float" office:value="69056902.005" calcext:value-type="float">
            <text:p>69,056,902</text:p>
          </table:table-cell>
          <table:table-cell table:style-name="ce66" office:value-type="float" office:value="4114" calcext:value-type="float">
            <text:p>4,114</text:p>
          </table:table-cell>
          <table:table-cell table:style-name="ce66" office:value-type="float" office:value="1508885.564" calcext:value-type="float">
            <text:p>1,508,886</text:p>
          </table:table-cell>
          <table:table-cell table:style-name="ce66" office:value-type="float" office:value="5871" calcext:value-type="float">
            <text:p>5,871</text:p>
          </table:table-cell>
          <table:table-cell table:style-name="ce66" office:value-type="float" office:value="9866771.893" calcext:value-type="float">
            <text:p>9,866,772</text:p>
          </table:table-cell>
          <table:table-cell table:style-name="ce66" office:value-type="float" office:value="2894" calcext:value-type="float">
            <text:p>2,894</text:p>
          </table:table-cell>
          <table:table-cell table:style-name="ce66" office:value-type="float" office:value="15903860.172" calcext:value-type="float">
            <text:p>15,903,860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 office:value-type="float" office:value="11825459.281" calcext:value-type="float">
            <text:p>11,825,459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7808127.67" calcext:value-type="float">
            <text:p>7,808,12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351000" calcext:value-type="float">
            <text:p>2,351,0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03360.697" calcext:value-type="float">
            <text:p>1,603,361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5458564.51" calcext:value-type="float">
            <text:p>5,458,56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404172.508" calcext:value-type="float">
            <text:p>7,404,17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26699.71" calcext:value-type="float">
            <text:p>5,326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87" calcext:value-type="float">
            <text:p>1,887</text:p>
          </table:table-cell>
          <table:table-cell table:style-name="ce66" office:value-type="float" office:value="70468904.387" calcext:value-type="float">
            <text:p>70,468,904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104653.337" calcext:value-type="float">
            <text:p>104,653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990765.2" calcext:value-type="float">
            <text:p>990,765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2287200" calcext:value-type="float">
            <text:p>2,287,200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624141.3" calcext:value-type="float">
            <text:p>2,624,141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5921009" calcext:value-type="float">
            <text:p>5,921,0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7590" calcext:value-type="float">
            <text:p>2,177,5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997131" calcext:value-type="float">
            <text:p>4,997,13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526892.78" calcext:value-type="float">
            <text:p>9,526,89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380854.1" calcext:value-type="float">
            <text:p>41,380,8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79" calcext:value-type="float">
            <text:p>1,179</text:p>
          </table:table-cell>
          <table:table-cell table:style-name="ce66" office:value-type="float" office:value="8330716.118" calcext:value-type="float">
            <text:p>8,330,716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47825.351" calcext:value-type="float">
            <text:p>147,825</text:p>
          </table:table-cell>
          <table:table-cell table:style-name="ce66" office:value-type="float" office:value="425" calcext:value-type="float">
            <text:p>425</text:p>
          </table:table-cell>
          <table:table-cell table:style-name="ce66" office:value-type="float" office:value="753214.967" calcext:value-type="float">
            <text:p>753,215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1020585" calcext:value-type="float">
            <text:p>1,020,58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70306" calcext:value-type="float">
            <text:p>770,3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23500" calcext:value-type="float">
            <text:p>22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84360" calcext:value-type="float">
            <text:p>984,3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776066" calcext:value-type="float">
            <text:p>1,77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410" calcext:value-type="float">
            <text:p>3,410</text:p>
          </table:table-cell>
          <table:table-cell table:style-name="ce66" office:value-type="float" office:value="24214151.534" calcext:value-type="float">
            <text:p>24,214,152</text:p>
          </table:table-cell>
          <table:table-cell table:style-name="ce66" office:value-type="float" office:value="1192" calcext:value-type="float">
            <text:p>1,192</text:p>
          </table:table-cell>
          <table:table-cell table:style-name="ce66" office:value-type="float" office:value="377884.301" calcext:value-type="float">
            <text:p>377,884</text:p>
          </table:table-cell>
          <table:table-cell table:style-name="ce66" office:value-type="float" office:value="1444" calcext:value-type="float">
            <text:p>1,444</text:p>
          </table:table-cell>
          <table:table-cell table:style-name="ce66" office:value-type="float" office:value="2338746.171" calcext:value-type="float">
            <text:p>2,338,746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2686493.467" calcext:value-type="float">
            <text:p>2,686,493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789983.01" calcext:value-type="float">
            <text:p>1,789,98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75275.56" calcext:value-type="float">
            <text:p>1,575,27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1042.864" calcext:value-type="float">
            <text:p>551,04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4885.053" calcext:value-type="float">
            <text:p>374,88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87536.48" calcext:value-type="float">
            <text:p>1,787,5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122395.318" calcext:value-type="float">
            <text:p>2,122,39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036" calcext:value-type="float">
            <text:p>8,036</text:p>
          </table:table-cell>
          <table:table-cell table:style-name="ce66" office:value-type="float" office:value="368987131.79" calcext:value-type="float">
            <text:p>368,987,132</text:p>
          </table:table-cell>
          <table:table-cell table:style-name="ce66" office:value-type="float" office:value="1748" calcext:value-type="float">
            <text:p>1,748</text:p>
          </table:table-cell>
          <table:table-cell table:style-name="ce66" office:value-type="float" office:value="547585.875" calcext:value-type="float">
            <text:p>547,586</text:p>
          </table:table-cell>
          <table:table-cell table:style-name="ce66" office:value-type="float" office:value="2163" calcext:value-type="float">
            <text:p>2,163</text:p>
          </table:table-cell>
          <table:table-cell table:style-name="ce66" office:value-type="float" office:value="4047478.274" calcext:value-type="float">
            <text:p>4,047,478</text:p>
          </table:table-cell>
          <table:table-cell table:style-name="ce66" office:value-type="float" office:value="1114" calcext:value-type="float">
            <text:p>1,114</text:p>
          </table:table-cell>
          <table:table-cell table:style-name="ce66" office:value-type="float" office:value="6812562.105" calcext:value-type="float">
            <text:p>6,812,562</text:p>
          </table:table-cell>
          <table:table-cell table:style-name="ce66" office:value-type="float" office:value="1113" calcext:value-type="float">
            <text:p>1,113</text:p>
          </table:table-cell>
          <table:table-cell table:style-name="ce66" office:value-type="float" office:value="14037538.602" calcext:value-type="float">
            <text:p>14,037,539</text:p>
          </table:table-cell>
          <table:table-cell table:style-name="ce66" office:value-type="float" office:value="962" calcext:value-type="float">
            <text:p>962</text:p>
          </table:table-cell>
          <table:table-cell table:style-name="ce66" office:value-type="float" office:value="23862173.003" calcext:value-type="float">
            <text:p>23,862,173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031497.655" calcext:value-type="float">
            <text:p>4,031,498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510787.91" calcext:value-type="float">
            <text:p>4,510,788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25124136.062" calcext:value-type="float">
            <text:p>25,124,136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60898355.906" calcext:value-type="float">
            <text:p>60,898,35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5115016.398" calcext:value-type="float">
            <text:p>225,115,0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338" calcext:value-type="float">
            <text:p>6,338</text:p>
          </table:table-cell>
          <table:table-cell table:style-name="ce66" office:value-type="float" office:value="175178611.096" calcext:value-type="float">
            <text:p>175,178,611</text:p>
          </table:table-cell>
          <table:table-cell table:style-name="ce66" office:value-type="float" office:value="1008" calcext:value-type="float">
            <text:p>1,008</text:p>
          </table:table-cell>
          <table:table-cell table:style-name="ce66" office:value-type="float" office:value="390054.969" calcext:value-type="float">
            <text:p>390,055</text:p>
          </table:table-cell>
          <table:table-cell table:style-name="ce66" office:value-type="float" office:value="1724" calcext:value-type="float">
            <text:p>1,724</text:p>
          </table:table-cell>
          <table:table-cell table:style-name="ce66" office:value-type="float" office:value="3091601.948" calcext:value-type="float">
            <text:p>3,091,602</text:p>
          </table:table-cell>
          <table:table-cell table:style-name="ce66" office:value-type="float" office:value="886" calcext:value-type="float">
            <text:p>886</text:p>
          </table:table-cell>
          <table:table-cell table:style-name="ce66" office:value-type="float" office:value="5199733.239" calcext:value-type="float">
            <text:p>5,199,733</text:p>
          </table:table-cell>
          <table:table-cell table:style-name="ce66" office:value-type="float" office:value="1078" calcext:value-type="float">
            <text:p>1,078</text:p>
          </table:table-cell>
          <table:table-cell table:style-name="ce66" office:value-type="float" office:value="13215951.903" calcext:value-type="float">
            <text:p>13,215,952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20357908.685" calcext:value-type="float">
            <text:p>20,357,909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5457697.35" calcext:value-type="float">
            <text:p>5,457,697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337065.756" calcext:value-type="float">
            <text:p>3,337,066</text:p>
          </table:table-cell>
          <table:table-cell table:style-name="ce66" office:value-type="float" office:value="297" calcext:value-type="float">
            <text:p>297</text:p>
          </table:table-cell>
          <table:table-cell table:style-name="ce66" office:value-type="float" office:value="18606908.66" calcext:value-type="float">
            <text:p>18,606,909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40007512.166" calcext:value-type="float">
            <text:p>40,007,51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5514176.42" calcext:value-type="float">
            <text:p>65,514,1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383" calcext:value-type="float">
            <text:p>15,383</text:p>
          </table:table-cell>
          <table:table-cell table:style-name="ce66" office:value-type="float" office:value="96202632.438" calcext:value-type="float">
            <text:p>96,202,632</text:p>
          </table:table-cell>
          <table:table-cell table:style-name="ce66" office:value-type="float" office:value="5478" calcext:value-type="float">
            <text:p>5,478</text:p>
          </table:table-cell>
          <table:table-cell table:style-name="ce66" office:value-type="float" office:value="1797123.247" calcext:value-type="float">
            <text:p>1,797,123</text:p>
          </table:table-cell>
          <table:table-cell table:style-name="ce66" office:value-type="float" office:value="6370" calcext:value-type="float">
            <text:p>6,370</text:p>
          </table:table-cell>
          <table:table-cell table:style-name="ce66" office:value-type="float" office:value="10484945.976" calcext:value-type="float">
            <text:p>10,484,946</text:p>
          </table:table-cell>
          <table:table-cell table:style-name="ce66" office:value-type="float" office:value="1915" calcext:value-type="float">
            <text:p>1,915</text:p>
          </table:table-cell>
          <table:table-cell table:style-name="ce66" office:value-type="float" office:value="10874847.9" calcext:value-type="float">
            <text:p>10,874,848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9991966.78" calcext:value-type="float">
            <text:p>9,991,967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9523023.528" calcext:value-type="float">
            <text:p>9,523,024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311431.71" calcext:value-type="float">
            <text:p>3,311,43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88159.14" calcext:value-type="float">
            <text:p>1,288,159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8821720.76" calcext:value-type="float">
            <text:p>8,821,721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7581737.147" calcext:value-type="float">
            <text:p>17,581,73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2527676.25" calcext:value-type="float">
            <text:p>22,527,6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666" calcext:value-type="float">
            <text:p>3,666</text:p>
          </table:table-cell>
          <table:table-cell table:style-name="ce66" office:value-type="float" office:value="32115861.465" calcext:value-type="float">
            <text:p>32,115,861</text:p>
          </table:table-cell>
          <table:table-cell table:style-name="ce66" office:value-type="float" office:value="923" calcext:value-type="float">
            <text:p>923</text:p>
          </table:table-cell>
          <table:table-cell table:style-name="ce66" office:value-type="float" office:value="309451.6" calcext:value-type="float">
            <text:p>309,452</text:p>
          </table:table-cell>
          <table:table-cell table:style-name="ce66" office:value-type="float" office:value="1173" calcext:value-type="float">
            <text:p>1,173</text:p>
          </table:table-cell>
          <table:table-cell table:style-name="ce66" office:value-type="float" office:value="2204486.441" calcext:value-type="float">
            <text:p>2,204,486</text:p>
          </table:table-cell>
          <table:table-cell table:style-name="ce66" office:value-type="float" office:value="931" calcext:value-type="float">
            <text:p>931</text:p>
          </table:table-cell>
          <table:table-cell table:style-name="ce66" office:value-type="float" office:value="5396098.95" calcext:value-type="float">
            <text:p>5,396,099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3529655.204" calcext:value-type="float">
            <text:p>3,529,65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362683.73" calcext:value-type="float">
            <text:p>2,362,68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906000" calcext:value-type="float">
            <text:p>906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81847.28" calcext:value-type="float">
            <text:p>4,781,8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750780.72" calcext:value-type="float">
            <text:p>2,750,78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329900" calcext:value-type="float">
            <text:p>5,32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44957.54" calcext:value-type="float">
            <text:p>4,5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14098.888" calcext:value-type="float">
            <text:p>214,099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1344.888" calcext:value-type="float">
            <text:p>11,34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3304" calcext:value-type="float">
            <text:p>53,3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0900" calcext:value-type="float">
            <text:p>7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27" calcext:value-type="float">
            <text:p>527</text:p>
          </table:table-cell>
          <table:table-cell table:style-name="ce66" office:value-type="float" office:value="3799379.362" calcext:value-type="float">
            <text:p>3,799,379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65613" calcext:value-type="float">
            <text:p>65,613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18713.92" calcext:value-type="float">
            <text:p>318,71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4547.5" calcext:value-type="float">
            <text:p>414,54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6559.372" calcext:value-type="float">
            <text:p>436,559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780" calcext:value-type="float">
            <text:p>45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40000" calcext:value-type="float">
            <text:p>2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40865.57" calcext:value-type="float">
            <text:p>7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26" calcext:value-type="float">
            <text:p>2,326</text:p>
          </table:table-cell>
          <table:table-cell table:style-name="ce66" office:value-type="float" office:value="13427947.539" calcext:value-type="float">
            <text:p>13,427,948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281333.13" calcext:value-type="float">
            <text:p>281,333</text:p>
          </table:table-cell>
          <table:table-cell table:style-name="ce66" office:value-type="float" office:value="924" calcext:value-type="float">
            <text:p>924</text:p>
          </table:table-cell>
          <table:table-cell table:style-name="ce66" office:value-type="float" office:value="1576857.01" calcext:value-type="float">
            <text:p>1,576,857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969566.88" calcext:value-type="float">
            <text:p>1,969,567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825395.789" calcext:value-type="float">
            <text:p>1,825,396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480756.8" calcext:value-type="float">
            <text:p>1,480,75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29070" calcext:value-type="float">
            <text:p>329,0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6614" calcext:value-type="float">
            <text:p>33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64190" calcext:value-type="float">
            <text:p>664,1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78" calcext:value-type="float">
            <text:p>3,078</text:p>
          </table:table-cell>
          <table:table-cell table:style-name="ce66" office:value-type="float" office:value="19882349.537" calcext:value-type="float">
            <text:p>19,882,350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301784.378" calcext:value-type="float">
            <text:p>301,784</text:p>
          </table:table-cell>
          <table:table-cell table:style-name="ce66" office:value-type="float" office:value="1402" calcext:value-type="float">
            <text:p>1,402</text:p>
          </table:table-cell>
          <table:table-cell table:style-name="ce66" office:value-type="float" office:value="2342453.304" calcext:value-type="float">
            <text:p>2,342,453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2668677.755" calcext:value-type="float">
            <text:p>2,668,67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509884.12" calcext:value-type="float">
            <text:p>2,509,884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344746" calcext:value-type="float">
            <text:p>2,344,74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38612.85" calcext:value-type="float">
            <text:p>738,6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121448" calcext:value-type="float">
            <text:p>2,121,44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815261.18" calcext:value-type="float">
            <text:p>3,815,2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02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01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8062" calcext:value-type="float">
            <text:p>118,062</text:p>
          </table:table-cell>
          <table:table-cell table:style-name="ce96" office:value-type="float" office:value="2199732632.561" calcext:value-type="float">
            <text:p>2,199,732,63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1008" calcext:value-type="float">
            <text:p>91,008</text:p>
          </table:table-cell>
          <table:table-cell table:style-name="ce96" office:value-type="float" office:value="405137448.788" calcext:value-type="float">
            <text:p>405,137,449</text:p>
          </table:table-cell>
          <table:table-cell table:style-name="ce96" office:value-type="float" office:value="26590" calcext:value-type="float">
            <text:p>26,590</text:p>
          </table:table-cell>
          <table:table-cell table:style-name="ce96" office:value-type="float" office:value="1781643795.171" calcext:value-type="float">
            <text:p>1,781,643,795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12949581.402" calcext:value-type="float">
            <text:p>12,949,58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97" calcext:value-type="float">
            <text:p>1,297</text:p>
          </table:table-cell>
          <table:table-cell table:style-name="ce96" office:value-type="float" office:value="134674410.685" calcext:value-type="float">
            <text:p>134,674,41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27" calcext:value-type="float">
            <text:p>927</text:p>
          </table:table-cell>
          <table:table-cell table:style-name="ce96" office:value-type="float" office:value="5369417.606" calcext:value-type="float">
            <text:p>5,369,418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129293185.879" calcext:value-type="float">
            <text:p>129,293,18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49" calcext:value-type="float">
            <text:p>3,249</text:p>
          </table:table-cell>
          <table:table-cell table:style-name="ce96" office:value-type="float" office:value="23520412.635" calcext:value-type="float">
            <text:p>23,520,4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3" calcext:value-type="float">
            <text:p>2,623</text:p>
          </table:table-cell>
          <table:table-cell table:style-name="ce96" office:value-type="float" office:value="10068012.365" calcext:value-type="float">
            <text:p>10,068,012</text:p>
          </table:table-cell>
          <table:table-cell table:style-name="ce96" office:value-type="float" office:value="623" calcext:value-type="float">
            <text:p>623</text:p>
          </table:table-cell>
          <table:table-cell table:style-name="ce96" office:value-type="float" office:value="13444200.27" calcext:value-type="float">
            <text:p>13,444,20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187" calcext:value-type="float">
            <text:p>5,187</text:p>
          </table:table-cell>
          <table:table-cell table:style-name="ce96" office:value-type="float" office:value="38246301.17" calcext:value-type="float">
            <text:p>38,246,3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62" calcext:value-type="float">
            <text:p>4,162</text:p>
          </table:table-cell>
          <table:table-cell table:style-name="ce96" office:value-type="float" office:value="14533147.01" calcext:value-type="float">
            <text:p>14,533,147</text:p>
          </table:table-cell>
          <table:table-cell table:style-name="ce96" office:value-type="float" office:value="1011" calcext:value-type="float">
            <text:p>1,011</text:p>
          </table:table-cell>
          <table:table-cell table:style-name="ce96" office:value-type="float" office:value="23617154.16" calcext:value-type="float">
            <text:p>23,617,15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691" calcext:value-type="float">
            <text:p>9,691</text:p>
          </table:table-cell>
          <table:table-cell table:style-name="ce96" office:value-type="float" office:value="208396838.785" calcext:value-type="float">
            <text:p>208,396,8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91" calcext:value-type="float">
            <text:p>7,291</text:p>
          </table:table-cell>
          <table:table-cell table:style-name="ce96" office:value-type="float" office:value="38140870.462" calcext:value-type="float">
            <text:p>38,140,870</text:p>
          </table:table-cell>
          <table:table-cell table:style-name="ce96" office:value-type="float" office:value="2327" calcext:value-type="float">
            <text:p>2,327</text:p>
          </table:table-cell>
          <table:table-cell table:style-name="ce96" office:value-type="float" office:value="169028541.749" calcext:value-type="float">
            <text:p>169,028,542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227426.574" calcext:value-type="float">
            <text:p>1,227,42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830" calcext:value-type="float">
            <text:p>7,830</text:p>
          </table:table-cell>
          <table:table-cell table:style-name="ce96" office:value-type="float" office:value="227153591.608" calcext:value-type="float">
            <text:p>227,153,5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68" calcext:value-type="float">
            <text:p>6,168</text:p>
          </table:table-cell>
          <table:table-cell table:style-name="ce96" office:value-type="float" office:value="24679918.922" calcext:value-type="float">
            <text:p>24,679,919</text:p>
          </table:table-cell>
          <table:table-cell table:style-name="ce96" office:value-type="float" office:value="1628" calcext:value-type="float">
            <text:p>1,628</text:p>
          </table:table-cell>
          <table:table-cell table:style-name="ce96" office:value-type="float" office:value="202027080.311" calcext:value-type="float">
            <text:p>202,027,08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46592.375" calcext:value-type="float">
            <text:p>446,5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141" calcext:value-type="float">
            <text:p>16,141</text:p>
          </table:table-cell>
          <table:table-cell table:style-name="ce96" office:value-type="float" office:value="422302540.625" calcext:value-type="float">
            <text:p>422,302,5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554" calcext:value-type="float">
            <text:p>11,554</text:p>
          </table:table-cell>
          <table:table-cell table:style-name="ce96" office:value-type="float" office:value="67516976.946" calcext:value-type="float">
            <text:p>67,516,977</text:p>
          </table:table-cell>
          <table:table-cell table:style-name="ce96" office:value-type="float" office:value="4433" calcext:value-type="float">
            <text:p>4,433</text:p>
          </table:table-cell>
          <table:table-cell table:style-name="ce96" office:value-type="float" office:value="350489129.844" calcext:value-type="float">
            <text:p>350,489,13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4296433.835" calcext:value-type="float">
            <text:p>4,296,4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546" calcext:value-type="float">
            <text:p>10,546</text:p>
          </table:table-cell>
          <table:table-cell table:style-name="ce96" office:value-type="float" office:value="153120093.206" calcext:value-type="float">
            <text:p>153,120,0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25" calcext:value-type="float">
            <text:p>8,025</text:p>
          </table:table-cell>
          <table:table-cell table:style-name="ce96" office:value-type="float" office:value="41365332.862" calcext:value-type="float">
            <text:p>41,365,333</text:p>
          </table:table-cell>
          <table:table-cell table:style-name="ce96" office:value-type="float" office:value="2456" calcext:value-type="float">
            <text:p>2,456</text:p>
          </table:table-cell>
          <table:table-cell table:style-name="ce96" office:value-type="float" office:value="109929932.844" calcext:value-type="float">
            <text:p>109,929,933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824827.5" calcext:value-type="float">
            <text:p>1,824,8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455" calcext:value-type="float">
            <text:p>11,455</text:p>
          </table:table-cell>
          <table:table-cell table:style-name="ce96" office:value-type="float" office:value="89243864.346" calcext:value-type="float">
            <text:p>89,243,8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46" calcext:value-type="float">
            <text:p>9,346</text:p>
          </table:table-cell>
          <table:table-cell table:style-name="ce96" office:value-type="float" office:value="33819528.631" calcext:value-type="float">
            <text:p>33,819,529</text:p>
          </table:table-cell>
          <table:table-cell table:style-name="ce96" office:value-type="float" office:value="2079" calcext:value-type="float">
            <text:p>2,079</text:p>
          </table:table-cell>
          <table:table-cell table:style-name="ce96" office:value-type="float" office:value="55130771.615" calcext:value-type="float">
            <text:p>55,130,77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93564.1" calcext:value-type="float">
            <text:p>293,5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31" calcext:value-type="float">
            <text:p>5,331</text:p>
          </table:table-cell>
          <table:table-cell table:style-name="ce96" office:value-type="float" office:value="37093649.863" calcext:value-type="float">
            <text:p>37,093,6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34" calcext:value-type="float">
            <text:p>4,234</text:p>
          </table:table-cell>
          <table:table-cell table:style-name="ce96" office:value-type="float" office:value="16154419.034" calcext:value-type="float">
            <text:p>16,154,419</text:p>
          </table:table-cell>
          <table:table-cell table:style-name="ce96" office:value-type="float" office:value="1089" calcext:value-type="float">
            <text:p>1,089</text:p>
          </table:table-cell>
          <table:table-cell table:style-name="ce96" office:value-type="float" office:value="20857730.829" calcext:value-type="float">
            <text:p>20,857,7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6" calcext:value-type="float">
            <text:p>606</text:p>
          </table:table-cell>
          <table:table-cell table:style-name="ce96" office:value-type="float" office:value="2916944.622" calcext:value-type="float">
            <text:p>2,916,9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1927511.442" calcext:value-type="float">
            <text:p>1,927,511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989433.18" calcext:value-type="float">
            <text:p>989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94" calcext:value-type="float">
            <text:p>2,094</text:p>
          </table:table-cell>
          <table:table-cell table:style-name="ce96" office:value-type="float" office:value="33890857.323" calcext:value-type="float">
            <text:p>33,890,8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7" calcext:value-type="float">
            <text:p>1,527</text:p>
          </table:table-cell>
          <table:table-cell table:style-name="ce96" office:value-type="float" office:value="6684301.543" calcext:value-type="float">
            <text:p>6,684,302</text:p>
          </table:table-cell>
          <table:table-cell table:style-name="ce96" office:value-type="float" office:value="558" calcext:value-type="float">
            <text:p>558</text:p>
          </table:table-cell>
          <table:table-cell table:style-name="ce96" office:value-type="float" office:value="26935055.78" calcext:value-type="float">
            <text:p>26,935,05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75" calcext:value-type="float">
            <text:p>2,075</text:p>
          </table:table-cell>
          <table:table-cell table:style-name="ce96" office:value-type="float" office:value="22573634.849" calcext:value-type="float">
            <text:p>22,573,6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8" calcext:value-type="float">
            <text:p>1,628</text:p>
          </table:table-cell>
          <table:table-cell table:style-name="ce96" office:value-type="float" office:value="8325651.609" calcext:value-type="float">
            <text:p>8,325,652</text:p>
          </table:table-cell>
          <table:table-cell table:style-name="ce96" office:value-type="float" office:value="445" calcext:value-type="float">
            <text:p>445</text:p>
          </table:table-cell>
          <table:table-cell table:style-name="ce96" office:value-type="float" office:value="14237983.24" calcext:value-type="float">
            <text:p>14,237,98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56" calcext:value-type="float">
            <text:p>2,756</text:p>
          </table:table-cell>
          <table:table-cell table:style-name="ce96" office:value-type="float" office:value="31745438.159" calcext:value-type="float">
            <text:p>31,745,4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57" calcext:value-type="float">
            <text:p>2,157</text:p>
          </table:table-cell>
          <table:table-cell table:style-name="ce96" office:value-type="float" office:value="7731974.171" calcext:value-type="float">
            <text:p>7,731,974</text:p>
          </table:table-cell>
          <table:table-cell table:style-name="ce96" office:value-type="float" office:value="595" calcext:value-type="float">
            <text:p>595</text:p>
          </table:table-cell>
          <table:table-cell table:style-name="ce96" office:value-type="float" office:value="23978463.988" calcext:value-type="float">
            <text:p>23,978,46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5000" calcext:value-type="float">
            <text:p>3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41" calcext:value-type="float">
            <text:p>2,241</text:p>
          </table:table-cell>
          <table:table-cell table:style-name="ce96" office:value-type="float" office:value="50240154.494" calcext:value-type="float">
            <text:p>50,240,1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6" calcext:value-type="float">
            <text:p>1,586</text:p>
          </table:table-cell>
          <table:table-cell table:style-name="ce96" office:value-type="float" office:value="10022527.597" calcext:value-type="float">
            <text:p>10,022,528</text:p>
          </table:table-cell>
          <table:table-cell table:style-name="ce96" office:value-type="float" office:value="647" calcext:value-type="float">
            <text:p>647</text:p>
          </table:table-cell>
          <table:table-cell table:style-name="ce96" office:value-type="float" office:value="39988169.14" calcext:value-type="float">
            <text:p>39,988,16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49" calcext:value-type="float">
            <text:p>1,249</text:p>
          </table:table-cell>
          <table:table-cell table:style-name="ce96" office:value-type="float" office:value="107891095.862" calcext:value-type="float">
            <text:p>107,891,0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6" calcext:value-type="float">
            <text:p>976</text:p>
          </table:table-cell>
          <table:table-cell table:style-name="ce96" office:value-type="float" office:value="3653169.502" calcext:value-type="float">
            <text:p>3,653,170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104117626.36" calcext:value-type="float">
            <text:p>104,117,6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83" calcext:value-type="float">
            <text:p>3,183</text:p>
          </table:table-cell>
          <table:table-cell table:style-name="ce96" office:value-type="float" office:value="37392046.254" calcext:value-type="float">
            <text:p>37,392,0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3" calcext:value-type="float">
            <text:p>2,333</text:p>
          </table:table-cell>
          <table:table-cell table:style-name="ce96" office:value-type="float" office:value="11678475.174" calcext:value-type="float">
            <text:p>11,678,475</text:p>
          </table:table-cell>
          <table:table-cell table:style-name="ce96" office:value-type="float" office:value="844" calcext:value-type="float">
            <text:p>844</text:p>
          </table:table-cell>
          <table:table-cell table:style-name="ce96" office:value-type="float" office:value="25522321.08" calcext:value-type="float">
            <text:p>25,522,3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12" calcext:value-type="float">
            <text:p>3,512</text:p>
          </table:table-cell>
          <table:table-cell table:style-name="ce96" office:value-type="float" office:value="113318907.048" calcext:value-type="float">
            <text:p>113,318,9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66" calcext:value-type="float">
            <text:p>2,766</text:p>
          </table:table-cell>
          <table:table-cell table:style-name="ce96" office:value-type="float" office:value="9876152.678" calcext:value-type="float">
            <text:p>9,876,153</text:p>
          </table:table-cell>
          <table:table-cell table:style-name="ce96" office:value-type="float" office:value="738" calcext:value-type="float">
            <text:p>738</text:p>
          </table:table-cell>
          <table:table-cell table:style-name="ce96" office:value-type="float" office:value="103384254.37" calcext:value-type="float">
            <text:p>103,384,25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500" calcext:value-type="float">
            <text:p>5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93" calcext:value-type="float">
            <text:p>3,593</text:p>
          </table:table-cell>
          <table:table-cell table:style-name="ce96" office:value-type="float" office:value="129700274.816" calcext:value-type="float">
            <text:p>129,700,2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95" calcext:value-type="float">
            <text:p>2,695</text:p>
          </table:table-cell>
          <table:table-cell table:style-name="ce96" office:value-type="float" office:value="10881064.638" calcext:value-type="float">
            <text:p>10,881,065</text:p>
          </table:table-cell>
          <table:table-cell table:style-name="ce96" office:value-type="float" office:value="890" calcext:value-type="float">
            <text:p>890</text:p>
          </table:table-cell>
          <table:table-cell table:style-name="ce96" office:value-type="float" office:value="118755575.917" calcext:value-type="float">
            <text:p>118,755,57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3634.261" calcext:value-type="float">
            <text:p>63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5" calcext:value-type="float">
            <text:p>265</text:p>
          </table:table-cell>
          <table:table-cell table:style-name="ce96" office:value-type="float" office:value="3046748.1" calcext:value-type="float">
            <text:p>3,046,7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649138.55" calcext:value-type="float">
            <text:p>649,139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397609.55" calcext:value-type="float">
            <text:p>2,397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4" calcext:value-type="float">
            <text:p>214</text:p>
          </table:table-cell>
          <table:table-cell table:style-name="ce96" office:value-type="float" office:value="1360638" calcext:value-type="float">
            <text:p>1,360,6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448698" calcext:value-type="float">
            <text:p>448,69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11940" calcext:value-type="float">
            <text:p>911,9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0023457.105" calcext:value-type="float">
            <text:p>10,023,4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3" calcext:value-type="float">
            <text:p>523</text:p>
          </table:table-cell>
          <table:table-cell table:style-name="ce96" office:value-type="float" office:value="2146093.105" calcext:value-type="float">
            <text:p>2,146,093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77364" calcext:value-type="float">
            <text:p>7,877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2661834.296" calcext:value-type="float">
            <text:p>2,661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1463185.096" calcext:value-type="float">
            <text:p>1,463,185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1192649.2" calcext:value-type="float">
            <text:p>1,192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671" calcext:value-type="float">
            <text:p>3,671</text:p>
          </table:table-cell>
          <table:table-cell table:style-name="ce96" office:value-type="float" office:value="36308942.516" calcext:value-type="float">
            <text:p>36,308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21" calcext:value-type="float">
            <text:p>2,821</text:p>
          </table:table-cell>
          <table:table-cell table:style-name="ce96" office:value-type="float" office:value="12034942.992" calcext:value-type="float">
            <text:p>12,034,943</text:p>
          </table:table-cell>
          <table:table-cell table:style-name="ce96" office:value-type="float" office:value="846" calcext:value-type="float">
            <text:p>846</text:p>
          </table:table-cell>
          <table:table-cell table:style-name="ce96" office:value-type="float" office:value="24049159.524" calcext:value-type="float">
            <text:p>24,049,16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1" calcext:value-type="float">
            <text:p>1,641</text:p>
          </table:table-cell>
          <table:table-cell table:style-name="ce96" office:value-type="float" office:value="23802152.526" calcext:value-type="float">
            <text:p>23,802,1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3" calcext:value-type="float">
            <text:p>1,263</text:p>
          </table:table-cell>
          <table:table-cell table:style-name="ce96" office:value-type="float" office:value="5177359.636" calcext:value-type="float">
            <text:p>5,177,360</text:p>
          </table:table-cell>
          <table:table-cell table:style-name="ce96" office:value-type="float" office:value="377" calcext:value-type="float">
            <text:p>377</text:p>
          </table:table-cell>
          <table:table-cell table:style-name="ce96" office:value-type="float" office:value="18623292.89" calcext:value-type="float">
            <text:p>18,623,29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81" calcext:value-type="float">
            <text:p>2,281</text:p>
          </table:table-cell>
          <table:table-cell table:style-name="ce96" office:value-type="float" office:value="111039239.747" calcext:value-type="float">
            <text:p>111,039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6" calcext:value-type="float">
            <text:p>1,786</text:p>
          </table:table-cell>
          <table:table-cell table:style-name="ce96" office:value-type="float" office:value="8239123.737" calcext:value-type="float">
            <text:p>8,239,124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99956616.01" calcext:value-type="float">
            <text:p>99,956,61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43500" calcext:value-type="float">
            <text:p>2,84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17" calcext:value-type="float">
            <text:p>2,017</text:p>
          </table:table-cell>
          <table:table-cell table:style-name="ce96" office:value-type="float" office:value="18303179.163" calcext:value-type="float">
            <text:p>18,303,1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5" calcext:value-type="float">
            <text:p>1,555</text:p>
          </table:table-cell>
          <table:table-cell table:style-name="ce96" office:value-type="float" office:value="7156200.423" calcext:value-type="float">
            <text:p>7,156,200</text:p>
          </table:table-cell>
          <table:table-cell table:style-name="ce96" office:value-type="float" office:value="461" calcext:value-type="float">
            <text:p>461</text:p>
          </table:table-cell>
          <table:table-cell table:style-name="ce96" office:value-type="float" office:value="11146478.74" calcext:value-type="float">
            <text:p>11,146,47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91" calcext:value-type="float">
            <text:p>6,591</text:p>
          </table:table-cell>
          <table:table-cell table:style-name="ce96" office:value-type="float" office:value="55094285.304" calcext:value-type="float">
            <text:p>55,094,2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6" calcext:value-type="float">
            <text:p>5,266</text:p>
          </table:table-cell>
          <table:table-cell table:style-name="ce96" office:value-type="float" office:value="19375671.618" calcext:value-type="float">
            <text:p>19,375,672</text:p>
          </table:table-cell>
          <table:table-cell table:style-name="ce96" office:value-type="float" office:value="1317" calcext:value-type="float">
            <text:p>1,317</text:p>
          </table:table-cell>
          <table:table-cell table:style-name="ce96" office:value-type="float" office:value="35133838.686" calcext:value-type="float">
            <text:p>35,133,83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4775" calcext:value-type="float">
            <text:p>584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56" calcext:value-type="float">
            <text:p>7,856</text:p>
          </table:table-cell>
          <table:table-cell table:style-name="ce96" office:value-type="float" office:value="71695787.454" calcext:value-type="float">
            <text:p>71,695,7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91" calcext:value-type="float">
            <text:p>6,291</text:p>
          </table:table-cell>
          <table:table-cell table:style-name="ce96" office:value-type="float" office:value="25604983.439" calcext:value-type="float">
            <text:p>25,604,983</text:p>
          </table:table-cell>
          <table:table-cell table:style-name="ce96" office:value-type="float" office:value="1558" calcext:value-type="float">
            <text:p>1,558</text:p>
          </table:table-cell>
          <table:table-cell table:style-name="ce96" office:value-type="float" office:value="46072024.015" calcext:value-type="float">
            <text:p>46,072,0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949740" calcext:value-type="float">
            <text:p>1,949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81780" calcext:value-type="float">
            <text:p>81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7960" calcext:value-type="float">
            <text:p>1,867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1" calcext:value-type="float">
            <text:p>351</text:p>
          </table:table-cell>
          <table:table-cell table:style-name="ce96" office:value-type="float" office:value="1025572" calcext:value-type="float">
            <text:p>1,025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331820" calcext:value-type="float">
            <text:p>331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2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3 年 01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8062" calcext:value-type="float">
            <text:p>118,062</text:p>
          </table:table-cell>
          <table:table-cell table:style-name="ce15" office:value-type="float" office:value="2199732632.561" calcext:value-type="float">
            <text:p>2,199,732,6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1008" calcext:value-type="float">
            <text:p>91,008</text:p>
          </table:table-cell>
          <table:table-cell table:style-name="ce15" office:value-type="float" office:value="405137448.788" calcext:value-type="float">
            <text:p>405,137,449</text:p>
          </table:table-cell>
          <table:table-cell table:style-name="ce15" office:value-type="float" office:value="26590" calcext:value-type="float">
            <text:p>26,590</text:p>
          </table:table-cell>
          <table:table-cell table:style-name="ce15" office:value-type="float" office:value="1781643795.171" calcext:value-type="float">
            <text:p>1,781,643,795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2949581.402" calcext:value-type="float">
            <text:p>12,949,5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559" calcext:value-type="float">
            <text:p>2,559</text:p>
          </table:table-cell>
          <table:table-cell table:style-name="ce15" office:value-type="float" office:value="49560429.205" calcext:value-type="float">
            <text:p>49,560,4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12" calcext:value-type="float">
            <text:p>1,812</text:p>
          </table:table-cell>
          <table:table-cell table:style-name="ce15" office:value-type="float" office:value="7665793.57" calcext:value-type="float">
            <text:p>7,665,794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41413835.635" calcext:value-type="float">
            <text:p>41,413,8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3241910.44" calcext:value-type="float">
            <text:p>13,241,9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689501.613" calcext:value-type="float">
            <text:p>3,689,50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547408.827" calcext:value-type="float">
            <text:p>9,547,4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195" calcext:value-type="float">
            <text:p>35,195</text:p>
          </table:table-cell>
          <table:table-cell table:style-name="ce15" office:value-type="float" office:value="908206955.341" calcext:value-type="float">
            <text:p>908,206,9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99" calcext:value-type="float">
            <text:p>24,999</text:p>
          </table:table-cell>
          <table:table-cell table:style-name="ce15" office:value-type="float" office:value="105360344.951" calcext:value-type="float">
            <text:p>105,360,345</text:p>
          </table:table-cell>
          <table:table-cell table:style-name="ce15" office:value-type="float" office:value="10086" calcext:value-type="float">
            <text:p>10,086</text:p>
          </table:table-cell>
          <table:table-cell table:style-name="ce15" office:value-type="float" office:value="797632694.713" calcext:value-type="float">
            <text:p>797,632,69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213915.677" calcext:value-type="float">
            <text:p>5,213,9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51024505.241" calcext:value-type="float">
            <text:p>51,024,5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4148761.956" calcext:value-type="float">
            <text:p>4,148,76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6860643.285" calcext:value-type="float">
            <text:p>46,860,6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60452987.109" calcext:value-type="float">
            <text:p>160,452,9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485632.109" calcext:value-type="float">
            <text:p>1,485,63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8967355" calcext:value-type="float">
            <text:p>158,967,3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869" calcext:value-type="float">
            <text:p>17,869</text:p>
          </table:table-cell>
          <table:table-cell table:style-name="ce15" office:value-type="float" office:value="135323959.066" calcext:value-type="float">
            <text:p>135,323,9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575" calcext:value-type="float">
            <text:p>15,575</text:p>
          </table:table-cell>
          <table:table-cell table:style-name="ce15" office:value-type="float" office:value="60218702.926" calcext:value-type="float">
            <text:p>60,218,703</text:p>
          </table:table-cell>
          <table:table-cell table:style-name="ce15" office:value-type="float" office:value="2273" calcext:value-type="float">
            <text:p>2,273</text:p>
          </table:table-cell>
          <table:table-cell table:style-name="ce15" office:value-type="float" office:value="75006448.383" calcext:value-type="float">
            <text:p>75,006,4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8807.757" calcext:value-type="float">
            <text:p>98,8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450" calcext:value-type="float">
            <text:p>14,450</text:p>
          </table:table-cell>
          <table:table-cell table:style-name="ce15" office:value-type="float" office:value="69056902.005" calcext:value-type="float">
            <text:p>69,056,9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17" calcext:value-type="float">
            <text:p>12,517</text:p>
          </table:table-cell>
          <table:table-cell table:style-name="ce15" office:value-type="float" office:value="38359751.027" calcext:value-type="float">
            <text:p>38,359,751</text:p>
          </table:table-cell>
          <table:table-cell table:style-name="ce15" office:value-type="float" office:value="1832" calcext:value-type="float">
            <text:p>1,832</text:p>
          </table:table-cell>
          <table:table-cell table:style-name="ce15" office:value-type="float" office:value="30032221.65" calcext:value-type="float">
            <text:p>30,032,22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64929.328" calcext:value-type="float">
            <text:p>664,9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70468904.387" calcext:value-type="float">
            <text:p>70,468,9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5" office:value-type="float" office:value="11945738.187" calcext:value-type="float">
            <text:p>11,945,738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7373659" calcext:value-type="float">
            <text:p>57,373,6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8330716.118" calcext:value-type="float">
            <text:p>8,330,7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3098680.239" calcext:value-type="float">
            <text:p>3,098,68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232035.879" calcext:value-type="float">
            <text:p>5,232,03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410" calcext:value-type="float">
            <text:p>3,410</text:p>
          </table:table-cell>
          <table:table-cell table:style-name="ce15" office:value-type="float" office:value="24214151.534" calcext:value-type="float">
            <text:p>24,214,1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69" calcext:value-type="float">
            <text:p>2,769</text:p>
          </table:table-cell>
          <table:table-cell table:style-name="ce15" office:value-type="float" office:value="6032930.639" calcext:value-type="float">
            <text:p>6,032,931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8011770.97" calcext:value-type="float">
            <text:p>18,011,77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449.925" calcext:value-type="float">
            <text:p>16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8036" calcext:value-type="float">
            <text:p>8,036</text:p>
          </table:table-cell>
          <table:table-cell table:style-name="ce15" office:value-type="float" office:value="368987131.79" calcext:value-type="float">
            <text:p>368,987,1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169" calcext:value-type="float">
            <text:p>5,169</text:p>
          </table:table-cell>
          <table:table-cell table:style-name="ce15" office:value-type="float" office:value="60607503.743" calcext:value-type="float">
            <text:p>60,607,504</text:p>
          </table:table-cell>
          <table:table-cell table:style-name="ce15" office:value-type="float" office:value="2805" calcext:value-type="float">
            <text:p>2,805</text:p>
          </table:table-cell>
          <table:table-cell table:style-name="ce15" office:value-type="float" office:value="306242232.517" calcext:value-type="float">
            <text:p>306,242,23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37395.53" calcext:value-type="float">
            <text:p>2,137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338" calcext:value-type="float">
            <text:p>6,338</text:p>
          </table:table-cell>
          <table:table-cell table:style-name="ce15" office:value-type="float" office:value="175178611.096" calcext:value-type="float">
            <text:p>175,178,6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92" calcext:value-type="float">
            <text:p>4,192</text:p>
          </table:table-cell>
          <table:table-cell table:style-name="ce15" office:value-type="float" office:value="46607116.058" calcext:value-type="float">
            <text:p>46,607,116</text:p>
          </table:table-cell>
          <table:table-cell table:style-name="ce15" office:value-type="float" office:value="2105" calcext:value-type="float">
            <text:p>2,105</text:p>
          </table:table-cell>
          <table:table-cell table:style-name="ce15" office:value-type="float" office:value="126129179.638" calcext:value-type="float">
            <text:p>126,129,1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383" calcext:value-type="float">
            <text:p>15,383</text:p>
          </table:table-cell>
          <table:table-cell table:style-name="ce15" office:value-type="float" office:value="96202632.438" calcext:value-type="float">
            <text:p>96,202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18" calcext:value-type="float">
            <text:p>12,618</text:p>
          </table:table-cell>
          <table:table-cell table:style-name="ce15" office:value-type="float" office:value="30754439.462" calcext:value-type="float">
            <text:p>30,754,439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64931920.352" calcext:value-type="float">
            <text:p>64,931,9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6272.624" calcext:value-type="float">
            <text:p>516,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666" calcext:value-type="float">
            <text:p>3,666</text:p>
          </table:table-cell>
          <table:table-cell table:style-name="ce15" office:value-type="float" office:value="32115861.465" calcext:value-type="float">
            <text:p>32,115,8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75" calcext:value-type="float">
            <text:p>2,975</text:p>
          </table:table-cell>
          <table:table-cell table:style-name="ce15" office:value-type="float" office:value="12239535.625" calcext:value-type="float">
            <text:p>12,239,536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9850625.84" calcext:value-type="float">
            <text:p>19,850,6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14098.888" calcext:value-type="float">
            <text:p>214,0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3494.888" calcext:value-type="float">
            <text:p>123,49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0604" calcext:value-type="float">
            <text:p>90,6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3799379.362" calcext:value-type="float">
            <text:p>3,799,3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959441" calcext:value-type="float">
            <text:p>959,44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836938.362" calcext:value-type="float">
            <text:p>2,836,9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326" calcext:value-type="float">
            <text:p>2,326</text:p>
          </table:table-cell>
          <table:table-cell table:style-name="ce15" office:value-type="float" office:value="13427947.539" calcext:value-type="float">
            <text:p>13,427,9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36" calcext:value-type="float">
            <text:p>1,936</text:p>
          </table:table-cell>
          <table:table-cell table:style-name="ce15" office:value-type="float" office:value="4588550.398" calcext:value-type="float">
            <text:p>4,588,55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828251.98" calcext:value-type="float">
            <text:p>8,828,2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19882349.537" calcext:value-type="float">
            <text:p>19,882,3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8" calcext:value-type="float">
            <text:p>2,328</text:p>
          </table:table-cell>
          <table:table-cell table:style-name="ce15" office:value-type="float" office:value="7225330.397" calcext:value-type="float">
            <text:p>7,225,33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2638969.14" calcext:value-type="float">
            <text:p>12,638,96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2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3 年 01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7718" calcext:value-type="float">
            <text:p>117,718</text:p>
          </table:table-cell>
          <table:table-cell table:style-name="ce164" office:value-type="float" office:value="2191696029.189" calcext:value-type="float">
            <text:p>2,191,696,029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1939918.045" calcext:value-type="float">
            <text:p>1,939,918</text:p>
          </table:table-cell>
          <table:table-cell table:style-name="ce164" office:value-type="float" office:value="303" calcext:value-type="float">
            <text:p>303</text:p>
          </table:table-cell>
          <table:table-cell table:style-name="ce164" office:value-type="float" office:value="1078792.41" calcext:value-type="float">
            <text:p>1,078,792</text:p>
          </table:table-cell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8217155.533" calcext:value-type="float">
            <text:p>8,217,156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954070.892" calcext:value-type="float">
            <text:p>954,071</text:p>
          </table:table-cell>
          <table:table-cell table:style-name="ce164" office:value-type="float" office:value="92" calcext:value-type="float">
            <text:p>92</text:p>
          </table:table-cell>
          <table:table-cell table:style-name="ce164" office:value-type="float" office:value="1007269.246" calcext:value-type="float">
            <text:p>1,007,269</text:p>
          </table:table-cell>
          <table:table-cell table:style-name="ce164" office:value-type="float" office:value="101" calcext:value-type="float">
            <text:p>101</text:p>
          </table:table-cell>
          <table:table-cell table:style-name="ce164" office:value-type="float" office:value="4736227.76" calcext:value-type="float">
            <text:p>4,736,22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641351.61" calcext:value-type="float">
            <text:p>3,641,352</text:p>
          </table:table-cell>
          <table:table-cell table:style-name="ce164" office:value-type="float" office:value="118062" calcext:value-type="float">
            <text:p>118,062</text:p>
          </table:table-cell>
          <table:table-cell table:style-name="ce164" office:value-type="float" office:value="2199732632.561" calcext:value-type="float">
            <text:p>2,199,732,6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58" calcext:value-type="float">
            <text:p>2,558</text:p>
          </table:table-cell>
          <table:table-cell table:style-name="ce164" office:value-type="float" office:value="49332239.205" calcext:value-type="float">
            <text:p>49,332,23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030" calcext:value-type="float">
            <text:p>12,0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2900" calcext:value-type="float">
            <text:p>42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48340" calcext:value-type="float">
            <text:p>248,3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9500" calcext:value-type="float">
            <text:p>39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780" calcext:value-type="float">
            <text:p>23,78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559" calcext:value-type="float">
            <text:p>2,559</text:p>
          </table:table-cell>
          <table:table-cell table:style-name="ce164" office:value-type="float" office:value="49560429.205" calcext:value-type="float">
            <text:p>49,560,4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3260210.44" calcext:value-type="float">
            <text:p>13,260,2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700" calcext:value-type="float">
            <text:p>1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50" calcext:value-type="float">
            <text:p>5,2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50" calcext:value-type="float">
            <text:p>17,0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200" calcext:value-type="float">
            <text:p>5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13241910.44" calcext:value-type="float">
            <text:p>13,241,9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152" calcext:value-type="float">
            <text:p>35,152</text:p>
          </table:table-cell>
          <table:table-cell table:style-name="ce164" office:value-type="float" office:value="906233496.426" calcext:value-type="float">
            <text:p>906,233,496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125465" calcext:value-type="float">
            <text:p>125,465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365285" calcext:value-type="float">
            <text:p>365,285</text:p>
          </table:table-cell>
          <table:table-cell table:style-name="ce164" office:value-type="float" office:value="128" calcext:value-type="float">
            <text:p>128</text:p>
          </table:table-cell>
          <table:table-cell table:style-name="ce164" office:value-type="float" office:value="3076074.815" calcext:value-type="float">
            <text:p>3,076,07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9860.4" calcext:value-type="float">
            <text:p>229,8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44501" calcext:value-type="float">
            <text:p>244,501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939426.13" calcext:value-type="float">
            <text:p>2,939,426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-412460" calcext:value-type="float">
            <text:p>-412,460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2474449.63" calcext:value-type="float">
            <text:p>2,474,450</text:p>
          </table:table-cell>
          <table:table-cell table:style-name="ce164" office:value-type="float" office:value="35195" calcext:value-type="float">
            <text:p>35,195</text:p>
          </table:table-cell>
          <table:table-cell table:style-name="ce164" office:value-type="float" office:value="908206955.341" calcext:value-type="float">
            <text:p>908,206,9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22" calcext:value-type="float">
            <text:p>1,022</text:p>
          </table:table-cell>
          <table:table-cell table:style-name="ce164" office:value-type="float" office:value="50711155.241" calcext:value-type="float">
            <text:p>50,711,15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7550" calcext:value-type="float">
            <text:p>17,5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80400" calcext:value-type="float">
            <text:p>180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1100" calcext:value-type="float">
            <text:p>10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000" calcext:value-type="float">
            <text:p>1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38" calcext:value-type="float">
            <text:p>1,038</text:p>
          </table:table-cell>
          <table:table-cell table:style-name="ce164" office:value-type="float" office:value="51024505.241" calcext:value-type="float">
            <text:p>51,024,5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60452087.109" calcext:value-type="float">
            <text:p>160,452,08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100" calcext:value-type="float">
            <text:p>7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7100" calcext:value-type="float">
            <text:p>-7,10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60452987.109" calcext:value-type="float">
            <text:p>160,452,9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794" calcext:value-type="float">
            <text:p>17,794</text:p>
          </table:table-cell>
          <table:table-cell table:style-name="ce164" office:value-type="float" office:value="134257995.19" calcext:value-type="float">
            <text:p>134,257,995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147079.9" calcext:value-type="float">
            <text:p>147,08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74300" calcext:value-type="float">
            <text:p>74,300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062737.73" calcext:value-type="float">
            <text:p>1,062,73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51881.246" calcext:value-type="float">
            <text:p>151,88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63527.6" calcext:value-type="float">
            <text:p>1,263,528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6900" calcext:value-type="float">
            <text:p>-36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86592.6" calcext:value-type="float">
            <text:p>1,086,593</text:p>
          </table:table-cell>
          <table:table-cell table:style-name="ce164" office:value-type="float" office:value="17869" calcext:value-type="float">
            <text:p>17,869</text:p>
          </table:table-cell>
          <table:table-cell table:style-name="ce164" office:value-type="float" office:value="135323959.066" calcext:value-type="float">
            <text:p>135,323,9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486" calcext:value-type="float">
            <text:p>14,486</text:p>
          </table:table-cell>
          <table:table-cell table:style-name="ce164" office:value-type="float" office:value="69185664.336" calcext:value-type="float">
            <text:p>69,185,664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43876.899" calcext:value-type="float">
            <text:p>43,877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42250" calcext:value-type="float">
            <text:p>142,25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337120" calcext:value-type="float">
            <text:p>337,12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5839.23" calcext:value-type="float">
            <text:p>115,83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3500" calcext:value-type="float">
            <text:p>33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7200" calcext:value-type="float">
            <text:p>37,200</text:p>
          </table:table-cell>
          <table:table-cell table:style-name="ce164" office:value-type="float" office:value="-32" calcext:value-type="float">
            <text:p>-32</text:p>
          </table:table-cell>
          <table:table-cell table:style-name="ce164" office:value-type="float" office:value="-1022010" calcext:value-type="float">
            <text:p>-1,022,01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74040" calcext:value-type="float">
            <text:p>774,040</text:p>
          </table:table-cell>
          <table:table-cell table:style-name="ce164" office:value-type="float" office:value="14450" calcext:value-type="float">
            <text:p>14,450</text:p>
          </table:table-cell>
          <table:table-cell table:style-name="ce164" office:value-type="float" office:value="69056902.005" calcext:value-type="float">
            <text:p>69,056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81" calcext:value-type="float">
            <text:p>1,881</text:p>
          </table:table-cell>
          <table:table-cell table:style-name="ce164" office:value-type="float" office:value="68703084.387" calcext:value-type="float">
            <text:p>68,703,08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100" calcext:value-type="float">
            <text:p>22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680" calcext:value-type="float">
            <text:p>13,6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65690" calcext:value-type="float">
            <text:p>365,6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381210" calcext:value-type="float">
            <text:p>1,381,2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887" calcext:value-type="float">
            <text:p>1,887</text:p>
          </table:table-cell>
          <table:table-cell table:style-name="ce164" office:value-type="float" office:value="70468904.387" calcext:value-type="float">
            <text:p>70,468,9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62" calcext:value-type="float">
            <text:p>1,162</text:p>
          </table:table-cell>
          <table:table-cell table:style-name="ce164" office:value-type="float" office:value="8552309.838" calcext:value-type="float">
            <text:p>8,552,31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56690" calcext:value-type="float">
            <text:p>56,69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1683.72" calcext:value-type="float">
            <text:p>291,684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0000" calcext:value-type="float">
            <text:p>-40,000</text:p>
          </table:table-cell>
          <table:table-cell table:style-name="ce164" office:value-type="float" office:value="1179" calcext:value-type="float">
            <text:p>1,179</text:p>
          </table:table-cell>
          <table:table-cell table:style-name="ce164" office:value-type="float" office:value="8330716.118" calcext:value-type="float">
            <text:p>8,330,7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405" calcext:value-type="float">
            <text:p>3,405</text:p>
          </table:table-cell>
          <table:table-cell table:style-name="ce164" office:value-type="float" office:value="24255726.516" calcext:value-type="float">
            <text:p>24,255,727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33560" calcext:value-type="float">
            <text:p>33,56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6870" calcext:value-type="float">
            <text:p>46,87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2918.96" calcext:value-type="float">
            <text:p>32,91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3068.942" calcext:value-type="float">
            <text:p>33,06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100" calcext:value-type="float">
            <text:p>14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8015" calcext:value-type="float">
            <text:p>-28,01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3410" calcext:value-type="float">
            <text:p>3,410</text:p>
          </table:table-cell>
          <table:table-cell table:style-name="ce164" office:value-type="float" office:value="24214151.534" calcext:value-type="float">
            <text:p>24,214,1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964" calcext:value-type="float">
            <text:p>7,964</text:p>
          </table:table-cell>
          <table:table-cell table:style-name="ce164" office:value-type="float" office:value="366833067.601" calcext:value-type="float">
            <text:p>366,833,068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873796.125" calcext:value-type="float">
            <text:p>873,796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62711.5" calcext:value-type="float">
            <text:p>62,712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1335582.964" calcext:value-type="float">
            <text:p>1,335,58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7109" calcext:value-type="float">
            <text:p>207,10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8962.4" calcext:value-type="float">
            <text:p>58,962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55300" calcext:value-type="float">
            <text:p>-55,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2450" calcext:value-type="float">
            <text:p>-62,450</text:p>
          </table:table-cell>
          <table:table-cell table:style-name="ce164" office:value-type="float" office:value="8036" calcext:value-type="float">
            <text:p>8,036</text:p>
          </table:table-cell>
          <table:table-cell table:style-name="ce164" office:value-type="float" office:value="368987131.79" calcext:value-type="float">
            <text:p>368,987,1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317" calcext:value-type="float">
            <text:p>6,317</text:p>
          </table:table-cell>
          <table:table-cell table:style-name="ce164" office:value-type="float" office:value="174347456.046" calcext:value-type="float">
            <text:p>174,347,456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217411" calcext:value-type="float">
            <text:p>217,41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6700" calcext:value-type="float">
            <text:p>26,70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53459.25" calcext:value-type="float">
            <text:p>653,45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7018.6" calcext:value-type="float">
            <text:p>97,01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4700" calcext:value-type="float">
            <text:p>54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5665.6" calcext:value-type="float">
            <text:p>105,666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52630" calcext:value-type="float">
            <text:p>52,63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82339" calcext:value-type="float">
            <text:p>82,339</text:p>
          </table:table-cell>
          <table:table-cell table:style-name="ce164" office:value-type="float" office:value="6338" calcext:value-type="float">
            <text:p>6,338</text:p>
          </table:table-cell>
          <table:table-cell table:style-name="ce164" office:value-type="float" office:value="175178611.096" calcext:value-type="float">
            <text:p>175,178,6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288" calcext:value-type="float">
            <text:p>15,288</text:p>
          </table:table-cell>
          <table:table-cell table:style-name="ce164" office:value-type="float" office:value="95449853.751" calcext:value-type="float">
            <text:p>95,449,854</text:p>
          </table:table-cell>
          <table:table-cell table:style-name="ce164" office:value-type="float" office:value="139" calcext:value-type="float">
            <text:p>139</text:p>
          </table:table-cell>
          <table:table-cell table:style-name="ce164" office:value-type="float" office:value="235222.433" calcext:value-type="float">
            <text:p>235,222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99725.91" calcext:value-type="float">
            <text:p>99,726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680524.814" calcext:value-type="float">
            <text:p>680,52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53278" calcext:value-type="float">
            <text:p>153,27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20986.03" calcext:value-type="float">
            <text:p>220,98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2335" calcext:value-type="float">
            <text:p>102,33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96869.62" calcext:value-type="float">
            <text:p>-96,870</text:p>
          </table:table-cell>
          <table:table-cell table:style-name="ce164" office:value-type="float" office:value="15383" calcext:value-type="float">
            <text:p>15,383</text:p>
          </table:table-cell>
          <table:table-cell table:style-name="ce164" office:value-type="float" office:value="96202632.438" calcext:value-type="float">
            <text:p>96,202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642" calcext:value-type="float">
            <text:p>3,642</text:p>
          </table:table-cell>
          <table:table-cell table:style-name="ce164" office:value-type="float" office:value="32120291.465" calcext:value-type="float">
            <text:p>32,120,291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93450" calcext:value-type="float">
            <text:p>93,4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910" calcext:value-type="float">
            <text:p>14,91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26400" calcext:value-type="float">
            <text:p>126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5000" calcext:value-type="float">
            <text:p>15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2730" calcext:value-type="float">
            <text:p>52,73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7960" calcext:value-type="float">
            <text:p>17,96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600" calcext:value-type="float">
            <text:p>-30,600</text:p>
          </table:table-cell>
          <table:table-cell table:style-name="ce164" office:value-type="float" office:value="3666" calcext:value-type="float">
            <text:p>3,666</text:p>
          </table:table-cell>
          <table:table-cell table:style-name="ce164" office:value-type="float" office:value="32115861.465" calcext:value-type="float">
            <text:p>32,115,8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212298.888" calcext:value-type="float">
            <text:p>212,29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00" calcext:value-type="float">
            <text:p>1,8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214098.888" calcext:value-type="float">
            <text:p>214,0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3770442.562" calcext:value-type="float">
            <text:p>3,770,44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029.8" calcext:value-type="float">
            <text:p>18,0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107" calcext:value-type="float">
            <text:p>4,10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6700" calcext:value-type="float">
            <text:p>6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3799379.362" calcext:value-type="float">
            <text:p>3,799,3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324" calcext:value-type="float">
            <text:p>2,324</text:p>
          </table:table-cell>
          <table:table-cell table:style-name="ce164" office:value-type="float" office:value="13439550.651" calcext:value-type="float">
            <text:p>13,439,55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0856.888" calcext:value-type="float">
            <text:p>40,857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7160" calcext:value-type="float">
            <text:p>27,1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600" calcext:value-type="float">
            <text:p>8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2100" calcext:value-type="float">
            <text:p>-12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8400" calcext:value-type="float">
            <text:p>-28,400</text:p>
          </table:table-cell>
          <table:table-cell table:style-name="ce164" office:value-type="float" office:value="2326" calcext:value-type="float">
            <text:p>2,326</text:p>
          </table:table-cell>
          <table:table-cell table:style-name="ce164" office:value-type="float" office:value="13427947.539" calcext:value-type="float">
            <text:p>13,427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081" calcext:value-type="float">
            <text:p>3,081</text:p>
          </table:table-cell>
          <table:table-cell table:style-name="ce164" office:value-type="float" office:value="20535899.537" calcext:value-type="float">
            <text:p>20,535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9000" calcext:value-type="float">
            <text:p>139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850" calcext:value-type="float">
            <text:p>51,85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9250" calcext:value-type="float">
            <text:p>-29,2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-537150" calcext:value-type="float">
            <text:p>-537,150</text:p>
          </table:table-cell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19882349.537" calcext:value-type="float">
            <text:p>19,882,3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02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