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1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1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7718" calcext:value-type="float">
            <text:p>117,718</text:p>
          </table:table-cell>
          <table:table-cell table:style-name="ce15" office:value-type="float" office:value="2191696029.189" calcext:value-type="float">
            <text:p>2,191,696,029</text:p>
          </table:table-cell>
          <table:table-cell table:style-name="ce15" office:value-type="float" office:value="2558" calcext:value-type="float">
            <text:p>2,558</text:p>
          </table:table-cell>
          <table:table-cell table:style-name="ce15" office:value-type="float" office:value="49332239.205" calcext:value-type="float">
            <text:p>49,332,23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260210.44" calcext:value-type="float">
            <text:p>13,260,210</text:p>
          </table:table-cell>
          <table:table-cell table:style-name="ce15" office:value-type="float" office:value="35152" calcext:value-type="float">
            <text:p>35,152</text:p>
          </table:table-cell>
          <table:table-cell table:style-name="ce15" office:value-type="float" office:value="906233496.426" calcext:value-type="float">
            <text:p>906,233,496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50711155.241" calcext:value-type="float">
            <text:p>50,711,15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60452087.109" calcext:value-type="float">
            <text:p>160,452,087</text:p>
          </table:table-cell>
          <table:table-cell table:style-name="ce15" office:value-type="float" office:value="17794" calcext:value-type="float">
            <text:p>17,794</text:p>
          </table:table-cell>
          <table:table-cell table:style-name="ce15" office:value-type="float" office:value="134257995.19" calcext:value-type="float">
            <text:p>134,257,995</text:p>
          </table:table-cell>
          <table:table-cell table:style-name="ce15" office:value-type="float" office:value="14486" calcext:value-type="float">
            <text:p>14,486</text:p>
          </table:table-cell>
          <table:table-cell table:style-name="ce15" office:value-type="float" office:value="69185664.336" calcext:value-type="float">
            <text:p>69,185,664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68703084.387" calcext:value-type="float">
            <text:p>68,703,084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8552309.838" calcext:value-type="float">
            <text:p>8,552,310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05" calcext:value-type="float">
            <text:p>3,405</text:p>
          </table:table-cell>
          <table:table-cell table:style-name="ce15" office:value-type="float" office:value="24255726.516" calcext:value-type="float">
            <text:p>24,255,727</text:p>
          </table:table-cell>
          <table:table-cell table:style-name="ce15" office:value-type="float" office:value="7964" calcext:value-type="float">
            <text:p>7,964</text:p>
          </table:table-cell>
          <table:table-cell table:style-name="ce15" office:value-type="float" office:value="366833067.601" calcext:value-type="float">
            <text:p>366,833,068</text:p>
          </table:table-cell>
          <table:table-cell table:style-name="ce15" office:value-type="float" office:value="6317" calcext:value-type="float">
            <text:p>6,317</text:p>
          </table:table-cell>
          <table:table-cell table:style-name="ce15" office:value-type="float" office:value="174347456.046" calcext:value-type="float">
            <text:p>174,347,456</text:p>
          </table:table-cell>
          <table:table-cell table:style-name="ce15" office:value-type="float" office:value="15288" calcext:value-type="float">
            <text:p>15,288</text:p>
          </table:table-cell>
          <table:table-cell table:style-name="ce15" office:value-type="float" office:value="95449853.751" calcext:value-type="float">
            <text:p>95,449,854</text:p>
          </table:table-cell>
          <table:table-cell table:style-name="ce15" office:value-type="float" office:value="3642" calcext:value-type="float">
            <text:p>3,642</text:p>
          </table:table-cell>
          <table:table-cell table:style-name="ce15" office:value-type="float" office:value="32120291.465" calcext:value-type="float">
            <text:p>32,120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2298.888" calcext:value-type="float">
            <text:p>212,2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770442.562" calcext:value-type="float">
            <text:p>3,770,443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3439550.651" calcext:value-type="float">
            <text:p>13,439,551</text:p>
          </table:table-cell>
          <table:table-cell table:style-name="ce15" office:value-type="float" office:value="3081" calcext:value-type="float">
            <text:p>3,081</text:p>
          </table:table-cell>
          <table:table-cell table:style-name="ce15" office:value-type="float" office:value="20535899.537" calcext:value-type="float">
            <text:p>20,535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134121793.285" calcext:value-type="float">
            <text:p>134,121,7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1540" calcext:value-type="float">
            <text:p>261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8212" calcext:value-type="float">
            <text:p>2,158,2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9032.035" calcext:value-type="float">
            <text:p>129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31856.933" calcext:value-type="float">
            <text:p>1,831,85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17709" calcext:value-type="float">
            <text:p>617,7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0907.2" calcext:value-type="float">
            <text:p>340,90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86350" calcext:value-type="float">
            <text:p>386,3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5548.864" calcext:value-type="float">
            <text:p>285,54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4206278.87" calcext:value-type="float">
            <text:p>124,206,27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85237.374" calcext:value-type="float">
            <text:p>2,185,23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92390.009" calcext:value-type="float">
            <text:p>892,3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1860" calcext:value-type="float">
            <text:p>41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3460" calcext:value-type="float">
            <text:p>163,4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911" calcext:value-type="float">
            <text:p>123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45" calcext:value-type="float">
            <text:p>3,245</text:p>
          </table:table-cell>
          <table:table-cell table:style-name="ce15" office:value-type="float" office:value="23382182.635" calcext:value-type="float">
            <text:p>23,382,18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1697.82" calcext:value-type="float">
            <text:p>231,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10461690.618" calcext:value-type="float">
            <text:p>10,461,6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709" calcext:value-type="float">
            <text:p>148,7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331081.8" calcext:value-type="float">
            <text:p>3,331,082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47812.415" calcext:value-type="float">
            <text:p>1,847,8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20780.32" calcext:value-type="float">
            <text:p>1,120,7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4400" calcext:value-type="float">
            <text:p>134,4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09390" calcext:value-type="float">
            <text:p>209,39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92376.452" calcext:value-type="float">
            <text:p>1,692,37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75737.146" calcext:value-type="float">
            <text:p>1,575,737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851145.176" calcext:value-type="float">
            <text:p>851,1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69675" calcext:value-type="float">
            <text:p>669,6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020" calcext:value-type="float">
            <text:p>165,0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9776.888" calcext:value-type="float">
            <text:p>379,7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08390" calcext:value-type="float">
            <text:p>408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163" calcext:value-type="float">
            <text:p>5,163</text:p>
          </table:table-cell>
          <table:table-cell table:style-name="ce15" office:value-type="float" office:value="38260556.521" calcext:value-type="float">
            <text:p>38,260,55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63734" calcext:value-type="float">
            <text:p>663,7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150" calcext:value-type="float">
            <text:p>588,15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9530919.882" calcext:value-type="float">
            <text:p>9,530,9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79465.55" calcext:value-type="float">
            <text:p>1,679,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4892280.801" calcext:value-type="float">
            <text:p>4,892,281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2647867.941" calcext:value-type="float">
            <text:p>2,647,86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1140" calcext:value-type="float">
            <text:p>761,1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166.079" calcext:value-type="float">
            <text:p>97,1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18547.22" calcext:value-type="float">
            <text:p>1,018,54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6204673.532" calcext:value-type="float">
            <text:p>6,204,67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526829.498" calcext:value-type="float">
            <text:p>4,526,829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3356475.753" calcext:value-type="float">
            <text:p>3,356,47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30760.746" calcext:value-type="float">
            <text:p>1,130,7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634.572" calcext:value-type="float">
            <text:p>72,63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3180.947" calcext:value-type="float">
            <text:p>403,18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1730" calcext:value-type="float">
            <text:p>44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658" calcext:value-type="float">
            <text:p>9,658</text:p>
          </table:table-cell>
          <table:table-cell table:style-name="ce15" office:value-type="float" office:value="207157395.698" calcext:value-type="float">
            <text:p>207,157,39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238115.688" calcext:value-type="float">
            <text:p>4,238,1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82974.75" calcext:value-type="float">
            <text:p>1,382,975</text:p>
          </table:table-cell>
          <table:table-cell table:style-name="ce15" office:value-type="float" office:value="1353" calcext:value-type="float">
            <text:p>1,353</text:p>
          </table:table-cell>
          <table:table-cell table:style-name="ce15" office:value-type="float" office:value="13989791.123" calcext:value-type="float">
            <text:p>13,989,7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52355.42" calcext:value-type="float">
            <text:p>1,152,3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100" calcext:value-type="float">
            <text:p>221,100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14779976.767" calcext:value-type="float">
            <text:p>14,779,977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7620954.418" calcext:value-type="float">
            <text:p>7,620,95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5530308.86" calcext:value-type="float">
            <text:p>15,530,3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613325.575" calcext:value-type="float">
            <text:p>613,32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847048.819" calcext:value-type="float">
            <text:p>2,847,049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81783214.366" calcext:value-type="float">
            <text:p>81,783,214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6371035.645" calcext:value-type="float">
            <text:p>46,371,036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9701688.847" calcext:value-type="float">
            <text:p>9,701,68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76638.981" calcext:value-type="float">
            <text:p>3,876,6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768.888" calcext:value-type="float">
            <text:p>52,7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6440" calcext:value-type="float">
            <text:p>196,44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84319.701" calcext:value-type="float">
            <text:p>784,3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10337.85" calcext:value-type="float">
            <text:p>2,010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806" calcext:value-type="float">
            <text:p>7,806</text:p>
          </table:table-cell>
          <table:table-cell table:style-name="ce15" office:value-type="float" office:value="226766538.49" calcext:value-type="float">
            <text:p>226,766,53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30011.46" calcext:value-type="float">
            <text:p>1,230,0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1300" calcext:value-type="float">
            <text:p>271,300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9846693.554" calcext:value-type="float">
            <text:p>9,846,6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630788.301" calcext:value-type="float">
            <text:p>4,630,7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656200" calcext:value-type="float">
            <text:p>157,656,200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1807620.582" calcext:value-type="float">
            <text:p>11,807,621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4012574.55" calcext:value-type="float">
            <text:p>4,012,57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23759.888" calcext:value-type="float">
            <text:p>1,123,76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23210" calcext:value-type="float">
            <text:p>323,2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998765.701" calcext:value-type="float">
            <text:p>998,766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2334847.447" calcext:value-type="float">
            <text:p>12,334,84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9860937.35" calcext:value-type="float">
            <text:p>9,860,937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6920245.052" calcext:value-type="float">
            <text:p>6,920,24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464650" calcext:value-type="float">
            <text:p>2,4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10" calcext:value-type="float">
            <text:p>25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94294.07" calcext:value-type="float">
            <text:p>294,29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21372.09" calcext:value-type="float">
            <text:p>921,3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19358.445" calcext:value-type="float">
            <text:p>2,019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057" calcext:value-type="float">
            <text:p>16,057</text:p>
          </table:table-cell>
          <table:table-cell table:style-name="ce15" office:value-type="float" office:value="420868309.622" calcext:value-type="float">
            <text:p>420,868,31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9307477.583" calcext:value-type="float">
            <text:p>9,307,47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128610.977" calcext:value-type="float">
            <text:p>3,128,611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5" office:value-type="float" office:value="151529954.748" calcext:value-type="float">
            <text:p>151,529,95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9343859.77" calcext:value-type="float">
            <text:p>29,343,8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35" calcext:value-type="float">
            <text:p>136,935</text:p>
          </table:table-cell>
          <table:table-cell table:style-name="ce15" office:value-type="float" office:value="2371" calcext:value-type="float">
            <text:p>2,371</text:p>
          </table:table-cell>
          <table:table-cell table:style-name="ce15" office:value-type="float" office:value="31048490.247" calcext:value-type="float">
            <text:p>31,048,490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4545147.419" calcext:value-type="float">
            <text:p>14,545,14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2379845.9" calcext:value-type="float">
            <text:p>22,379,8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234025.52" calcext:value-type="float">
            <text:p>4,234,02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7040196.528" calcext:value-type="float">
            <text:p>7,040,197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61177849.045" calcext:value-type="float">
            <text:p>61,177,849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46310162.231" calcext:value-type="float">
            <text:p>46,310,162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22229596.964" calcext:value-type="float">
            <text:p>22,229,59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8287657.232" calcext:value-type="float">
            <text:p>8,287,6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19" calcext:value-type="float">
            <text:p>74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61365" calcext:value-type="float">
            <text:p>1,561,36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785432.5" calcext:value-type="float">
            <text:p>4,785,43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747383.958" calcext:value-type="float">
            <text:p>3,747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517" calcext:value-type="float">
            <text:p>10,517</text:p>
          </table:table-cell>
          <table:table-cell table:style-name="ce15" office:value-type="float" office:value="150952769.716" calcext:value-type="float">
            <text:p>150,952,77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78442.665" calcext:value-type="float">
            <text:p>2,978,4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73168" calcext:value-type="float">
            <text:p>773,168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52719835.052" calcext:value-type="float">
            <text:p>52,719,83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89456.95" calcext:value-type="float">
            <text:p>1,289,4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7350" calcext:value-type="float">
            <text:p>297,35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6010976.047" calcext:value-type="float">
            <text:p>16,010,976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283145.787" calcext:value-type="float">
            <text:p>8,283,14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99783.45" calcext:value-type="float">
            <text:p>4,499,78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71970" calcext:value-type="float">
            <text:p>871,9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835736.292" calcext:value-type="float">
            <text:p>1,835,736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4003456.066" calcext:value-type="float">
            <text:p>24,003,456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20375729.429" calcext:value-type="float">
            <text:p>20,375,729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1797247.424" calcext:value-type="float">
            <text:p>11,797,24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503776.374" calcext:value-type="float">
            <text:p>2,503,7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9040" calcext:value-type="float">
            <text:p>379,04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000798.18" calcext:value-type="float">
            <text:p>1,000,798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317758" calcext:value-type="float">
            <text:p>1,317,7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404" calcext:value-type="float">
            <text:p>11,404</text:p>
          </table:table-cell>
          <table:table-cell table:style-name="ce15" office:value-type="float" office:value="88911153.345" calcext:value-type="float">
            <text:p>88,911,15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52174.079" calcext:value-type="float">
            <text:p>3,452,17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54400" calcext:value-type="float">
            <text:p>954,400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18497804.853" calcext:value-type="float">
            <text:p>18,497,80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2733.888" calcext:value-type="float">
            <text:p>662,7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7000" calcext:value-type="float">
            <text:p>137,000</text:p>
          </table:table-cell>
          <table:table-cell table:style-name="ce15" office:value-type="float" office:value="2202" calcext:value-type="float">
            <text:p>2,202</text:p>
          </table:table-cell>
          <table:table-cell table:style-name="ce15" office:value-type="float" office:value="12868956.104" calcext:value-type="float">
            <text:p>12,868,956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6687771.433" calcext:value-type="float">
            <text:p>6,687,77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97441" calcext:value-type="float">
            <text:p>1,597,44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86830" calcext:value-type="float">
            <text:p>486,8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694773.663" calcext:value-type="float">
            <text:p>3,694,774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4597721.684" calcext:value-type="float">
            <text:p>14,597,722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1070841.609" calcext:value-type="float">
            <text:p>11,070,842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6664066.652" calcext:value-type="float">
            <text:p>6,664,06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909690.092" calcext:value-type="float">
            <text:p>4,909,6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2853" calcext:value-type="float">
            <text:p>262,8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48619.288" calcext:value-type="float">
            <text:p>1,048,61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06776" calcext:value-type="float">
            <text:p>1,306,7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27" calcext:value-type="float">
            <text:p>5,327</text:p>
          </table:table-cell>
          <table:table-cell table:style-name="ce15" office:value-type="float" office:value="36958944.863" calcext:value-type="float">
            <text:p>36,958,94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07050" calcext:value-type="float">
            <text:p>407,0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8800" calcext:value-type="float">
            <text:p>278,800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17054486.305" calcext:value-type="float">
            <text:p>17,054,4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602.02" calcext:value-type="float">
            <text:p>99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760" calcext:value-type="float">
            <text:p>77,76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194880.766" calcext:value-type="float">
            <text:p>2,194,88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419555.388" calcext:value-type="float">
            <text:p>2,419,55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78419.94" calcext:value-type="float">
            <text:p>1,478,4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2760" calcext:value-type="float">
            <text:p>132,7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50441.38" calcext:value-type="float">
            <text:p>2,150,44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435457.784" calcext:value-type="float">
            <text:p>3,435,45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271342.2" calcext:value-type="float">
            <text:p>3,271,34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007796.73" calcext:value-type="float">
            <text:p>2,007,79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6016" calcext:value-type="float">
            <text:p>706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8371" calcext:value-type="float">
            <text:p>288,37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79183.35" calcext:value-type="float">
            <text:p>879,18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935944.622" calcext:value-type="float">
            <text:p>2,935,9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2345" calcext:value-type="float">
            <text:p>222,3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6046.666" calcext:value-type="float">
            <text:p>526,0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2050" calcext:value-type="float">
            <text:p>542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4445.98" calcext:value-type="float">
            <text:p>304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500" calcext:value-type="float">
            <text:p>18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0629.2" calcext:value-type="float">
            <text:p>120,6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3000" calcext:value-type="float">
            <text:p>313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8260" calcext:value-type="float">
            <text:p>188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060" calcext:value-type="float">
            <text:p>180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91" calcext:value-type="float">
            <text:p>2,091</text:p>
          </table:table-cell>
          <table:table-cell table:style-name="ce15" office:value-type="float" office:value="33536657.323" calcext:value-type="float">
            <text:p>33,536,65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20098030.568" calcext:value-type="float">
            <text:p>20,098,0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1790" calcext:value-type="float">
            <text:p>18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7942.78" calcext:value-type="float">
            <text:p>2,137,94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11351.455" calcext:value-type="float">
            <text:p>1,311,3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8290" calcext:value-type="float">
            <text:p>488,2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570" calcext:value-type="float">
            <text:p>62,5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04027.77" calcext:value-type="float">
            <text:p>4,004,0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55745.6" calcext:value-type="float">
            <text:p>1,555,7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95224.22" calcext:value-type="float">
            <text:p>1,395,2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0180" calcext:value-type="float">
            <text:p>250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0913.93" calcext:value-type="float">
            <text:p>360,9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9250" calcext:value-type="float">
            <text:p>269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70" calcext:value-type="float">
            <text:p>2,070</text:p>
          </table:table-cell>
          <table:table-cell table:style-name="ce15" office:value-type="float" office:value="22287384.849" calcext:value-type="float">
            <text:p>22,287,3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2660" calcext:value-type="float">
            <text:p>502,6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0700" calcext:value-type="float">
            <text:p>300,700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0654092.43" calcext:value-type="float">
            <text:p>10,654,0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0800" calcext:value-type="float">
            <text:p>190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29862.776" calcext:value-type="float">
            <text:p>2,329,86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51770" calcext:value-type="float">
            <text:p>1,451,7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9303.98" calcext:value-type="float">
            <text:p>829,3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400" calcext:value-type="float">
            <text:p>2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615" calcext:value-type="float">
            <text:p>136,61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770678.888" calcext:value-type="float">
            <text:p>1,770,6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69310" calcext:value-type="float">
            <text:p>2,469,31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98071" calcext:value-type="float">
            <text:p>998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2060" calcext:value-type="float">
            <text:p>212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4626.666" calcext:value-type="float">
            <text:p>74,6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8340" calcext:value-type="float">
            <text:p>268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48" calcext:value-type="float">
            <text:p>2,748</text:p>
          </table:table-cell>
          <table:table-cell table:style-name="ce15" office:value-type="float" office:value="31716678.159" calcext:value-type="float">
            <text:p>31,716,67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7068.13" calcext:value-type="float">
            <text:p>11,957,0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120" calcext:value-type="float">
            <text:p>252,120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4642718.2" calcext:value-type="float">
            <text:p>4,642,7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5060" calcext:value-type="float">
            <text:p>155,0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747462.388" calcext:value-type="float">
            <text:p>2,747,46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393579.874" calcext:value-type="float">
            <text:p>1,393,5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7680" calcext:value-type="float">
            <text:p>707,6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6030" calcext:value-type="float">
            <text:p>166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8817.123" calcext:value-type="float">
            <text:p>198,81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021292.845" calcext:value-type="float">
            <text:p>4,021,29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765186.8" calcext:value-type="float">
            <text:p>2,765,18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566373" calcext:value-type="float">
            <text:p>1,566,37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4409.3" calcext:value-type="float">
            <text:p>344,4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896.8" calcext:value-type="float">
            <text:p>229,89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47683.699" calcext:value-type="float">
            <text:p>247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35" calcext:value-type="float">
            <text:p>2,235</text:p>
          </table:table-cell>
          <table:table-cell table:style-name="ce15" office:value-type="float" office:value="49956074.494" calcext:value-type="float">
            <text:p>49,956,07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08856" calcext:value-type="float">
            <text:p>1,008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6300" calcext:value-type="float">
            <text:p>1,156,30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26773842.028" calcext:value-type="float">
            <text:p>26,773,8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665345.757" calcext:value-type="float">
            <text:p>2,665,34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33969.645" calcext:value-type="float">
            <text:p>1,233,97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499240.18" calcext:value-type="float">
            <text:p>4,499,2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9250" calcext:value-type="float">
            <text:p>59,25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411772.808" calcext:value-type="float">
            <text:p>5,411,77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88900" calcext:value-type="float">
            <text:p>1,688,9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636427.188" calcext:value-type="float">
            <text:p>1,636,4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00152" calcext:value-type="float">
            <text:p>1,400,1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9220" calcext:value-type="float">
            <text:p>1,449,2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13230" calcext:value-type="float">
            <text:p>313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107877695.862" calcext:value-type="float">
            <text:p>107,877,69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5450" calcext:value-type="float">
            <text:p>265,4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92627092.267" calcext:value-type="float">
            <text:p>92,627,09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3121.14" calcext:value-type="float">
            <text:p>2,493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557955.688" calcext:value-type="float">
            <text:p>557,95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97585.8" calcext:value-type="float">
            <text:p>597,5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18229.999" calcext:value-type="float">
            <text:p>5,018,2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9966" calcext:value-type="float">
            <text:p>249,9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8767.6" calcext:value-type="float">
            <text:p>708,76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716447.368" calcext:value-type="float">
            <text:p>4,716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2770" calcext:value-type="float">
            <text:p>232,7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37470256.254" calcext:value-type="float">
            <text:p>37,470,2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2080" calcext:value-type="float">
            <text:p>382,0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27982028.927" calcext:value-type="float">
            <text:p>27,982,0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93009.57" calcext:value-type="float">
            <text:p>693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801973.776" calcext:value-type="float">
            <text:p>1,801,97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917850" calcext:value-type="float">
            <text:p>917,8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950" calcext:value-type="float">
            <text:p>295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550" calcext:value-type="float">
            <text:p>33,5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08520" calcext:value-type="float">
            <text:p>1,008,5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00521" calcext:value-type="float">
            <text:p>1,100,52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60167.737" calcext:value-type="float">
            <text:p>1,960,1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0375.244" calcext:value-type="float">
            <text:p>360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450" calcext:value-type="float">
            <text:p>129,4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2710" calcext:value-type="float">
            <text:p>352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90" calcext:value-type="float">
            <text:p>3,490</text:p>
          </table:table-cell>
          <table:table-cell table:style-name="ce15" office:value-type="float" office:value="112826961.148" calcext:value-type="float">
            <text:p>112,826,9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5765.1" calcext:value-type="float">
            <text:p>365,7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00" calcext:value-type="float">
            <text:p>57,000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98686872.507" calcext:value-type="float">
            <text:p>98,686,8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0335.659" calcext:value-type="float">
            <text:p>270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881284.646" calcext:value-type="float">
            <text:p>1,881,28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548327" calcext:value-type="float">
            <text:p>1,548,3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1920" calcext:value-type="float">
            <text:p>231,9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750" calcext:value-type="float">
            <text:p>66,7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4800" calcext:value-type="float">
            <text:p>334,80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202983.64" calcext:value-type="float">
            <text:p>2,202,98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56448.888" calcext:value-type="float">
            <text:p>1,456,44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606172.82" calcext:value-type="float">
            <text:p>4,606,17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64270" calcext:value-type="float">
            <text:p>464,2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4110" calcext:value-type="float">
            <text:p>124,1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70870.888" calcext:value-type="float">
            <text:p>470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5" office:value-type="float" office:value="129770089.82" calcext:value-type="float">
            <text:p>129,770,0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4173" calcext:value-type="float">
            <text:p>704,1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8860" calcext:value-type="float">
            <text:p>258,860</text:p>
          </table:table-cell>
          <table:table-cell table:style-name="ce15" office:value-type="float" office:value="1619" calcext:value-type="float">
            <text:p>1,619</text:p>
          </table:table-cell>
          <table:table-cell table:style-name="ce15" office:value-type="float" office:value="112598094.96" calcext:value-type="float">
            <text:p>112,598,0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8600" calcext:value-type="float">
            <text:p>548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000" calcext:value-type="float">
            <text:p>60,00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383346.182" calcext:value-type="float">
            <text:p>3,383,34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31566.888" calcext:value-type="float">
            <text:p>1,731,5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04398" calcext:value-type="float">
            <text:p>2,804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0448" calcext:value-type="float">
            <text:p>120,4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026193.853" calcext:value-type="float">
            <text:p>2,026,19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85068.8" calcext:value-type="float">
            <text:p>1,385,06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812095.977" calcext:value-type="float">
            <text:p>2,812,09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0999" calcext:value-type="float">
            <text:p>330,9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0911.161" calcext:value-type="float">
            <text:p>130,9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0683.999" calcext:value-type="float">
            <text:p>820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046547.1" calcext:value-type="float">
            <text:p>3,046,5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1430" calcext:value-type="float">
            <text:p>40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9170" calcext:value-type="float">
            <text:p>149,17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7280" calcext:value-type="float">
            <text:p>107,2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1360" calcext:value-type="float">
            <text:p>771,3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88413" calcext:value-type="float">
            <text:p>1,388,4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8960" calcext:value-type="float">
            <text:p>88,9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7375" calcext:value-type="float">
            <text:p>127,3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50" calcext:value-type="float">
            <text:p>5,8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500" calcext:value-type="float">
            <text:p>26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035657.105" calcext:value-type="float">
            <text:p>10,035,6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3528.1" calcext:value-type="float">
            <text:p>323,5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822244.5" calcext:value-type="float">
            <text:p>5,822,2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0000" calcext:value-type="float">
            <text:p>500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4140" calcext:value-type="float">
            <text:p>314,1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47702.505" calcext:value-type="float">
            <text:p>347,7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96264" calcext:value-type="float">
            <text:p>1,696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520" calcext:value-type="float">
            <text:p>82,5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300" calcext:value-type="float">
            <text:p>4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676534.296" calcext:value-type="float">
            <text:p>2,676,5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65971.5" calcext:value-type="float">
            <text:p>1,465,9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0835" calcext:value-type="float">
            <text:p>220,8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2180" calcext:value-type="float">
            <text:p>222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500" calcext:value-type="float">
            <text:p>56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4609.2" calcext:value-type="float">
            <text:p>204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00" calcext:value-type="float">
            <text:p>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65" calcext:value-type="float">
            <text:p>3,665</text:p>
          </table:table-cell>
          <table:table-cell table:style-name="ce15" office:value-type="float" office:value="35995062.516" calcext:value-type="float">
            <text:p>35,995,06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45934.683" calcext:value-type="float">
            <text:p>1,945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23880" calcext:value-type="float">
            <text:p>623,880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18019336.352" calcext:value-type="float">
            <text:p>18,019,3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90186.21" calcext:value-type="float">
            <text:p>1,390,1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792233.249" calcext:value-type="float">
            <text:p>2,792,233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566832" calcext:value-type="float">
            <text:p>1,566,8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43877.67" calcext:value-type="float">
            <text:p>543,8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1330" calcext:value-type="float">
            <text:p>341,33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42212.216" calcext:value-type="float">
            <text:p>2,842,21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50102.35" calcext:value-type="float">
            <text:p>2,650,102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49539.33" calcext:value-type="float">
            <text:p>1,749,5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3769.608" calcext:value-type="float">
            <text:p>443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1750" calcext:value-type="float">
            <text:p>151,7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58608.848" calcext:value-type="float">
            <text:p>758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office:value-type="float" office:value="23757937.526" calcext:value-type="float">
            <text:p>23,757,9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5149.85" calcext:value-type="float">
            <text:p>4,895,1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085" calcext:value-type="float">
            <text:p>208,08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2595056.86" calcext:value-type="float">
            <text:p>12,595,0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0780" calcext:value-type="float">
            <text:p>430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092823.168" calcext:value-type="float">
            <text:p>1,092,82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85478" calcext:value-type="float">
            <text:p>485,4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1250" calcext:value-type="float">
            <text:p>511,2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88.888" calcext:value-type="float">
            <text:p>11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20" calcext:value-type="float">
            <text:p>45,3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63008.36" calcext:value-type="float">
            <text:p>863,00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8860" calcext:value-type="float">
            <text:p>748,86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61366.9" calcext:value-type="float">
            <text:p>761,3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5" office:value-type="float" office:value="110980582.617" calcext:value-type="float">
            <text:p>110,980,5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6606" calcext:value-type="float">
            <text:p>496,6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1750" calcext:value-type="float">
            <text:p>351,75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9024460.42" calcext:value-type="float">
            <text:p>99,024,4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43900" calcext:value-type="float">
            <text:p>1,243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437906.281" calcext:value-type="float">
            <text:p>2,437,906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025208" calcext:value-type="float">
            <text:p>1,025,2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06330" calcext:value-type="float">
            <text:p>1,506,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80" calcext:value-type="float">
            <text:p>13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5882" calcext:value-type="float">
            <text:p>75,88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86261.328" calcext:value-type="float">
            <text:p>1,486,26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87868.588" calcext:value-type="float">
            <text:p>1,387,86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99580" calcext:value-type="float">
            <text:p>899,5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8620" calcext:value-type="float">
            <text:p>238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9790" calcext:value-type="float">
            <text:p>519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18199829.163" calcext:value-type="float">
            <text:p>18,199,8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52525.66" calcext:value-type="float">
            <text:p>952,5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0806867.08" calcext:value-type="float">
            <text:p>10,806,8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8900" calcext:value-type="float">
            <text:p>108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186349.888" calcext:value-type="float">
            <text:p>1,186,3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06149.888" calcext:value-type="float">
            <text:p>806,1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900" calcext:value-type="float">
            <text:p>50,9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41163.447" calcext:value-type="float">
            <text:p>1,341,16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43520" calcext:value-type="float">
            <text:p>743,52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02275.2" calcext:value-type="float">
            <text:p>602,2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973" calcext:value-type="float">
            <text:p>233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00" calcext:value-type="float">
            <text:p>40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099" calcext:value-type="float">
            <text:p>116,09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670" calcext:value-type="float">
            <text:p>474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54783236.504" calcext:value-type="float">
            <text:p>54,783,2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94209.999" calcext:value-type="float">
            <text:p>494,2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30" calcext:value-type="float">
            <text:p>73,130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37036317.88" calcext:value-type="float">
            <text:p>37,036,3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5396.56" calcext:value-type="float">
            <text:p>375,3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00" calcext:value-type="float">
            <text:p>104,00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946719.904" calcext:value-type="float">
            <text:p>2,946,72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98188.15" calcext:value-type="float">
            <text:p>1,898,18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3790" calcext:value-type="float">
            <text:p>603,7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5898.888" calcext:value-type="float">
            <text:p>235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8068" calcext:value-type="float">
            <text:p>268,06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13196.135" calcext:value-type="float">
            <text:p>2,513,1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91533.488" calcext:value-type="float">
            <text:p>4,191,53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020351.692" calcext:value-type="float">
            <text:p>2,020,35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781057.888" calcext:value-type="float">
            <text:p>781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423.92" calcext:value-type="float">
            <text:p>40,4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26490" calcext:value-type="float">
            <text:p>226,49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57813" calcext:value-type="float">
            <text:p>957,8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50" calcext:value-type="float">
            <text:p>7,850</text:p>
          </table:table-cell>
          <table:table-cell table:style-name="ce15" office:value-type="float" office:value="72099530.656" calcext:value-type="float">
            <text:p>72,099,53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34946.388" calcext:value-type="float">
            <text:p>1,034,9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21662.713" calcext:value-type="float">
            <text:p>821,663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38264217.146" calcext:value-type="float">
            <text:p>38,264,2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09314.28" calcext:value-type="float">
            <text:p>1,509,3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3768" calcext:value-type="float">
            <text:p>153,768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6189133.66" calcext:value-type="float">
            <text:p>6,189,134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334623.8" calcext:value-type="float">
            <text:p>3,334,6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24648" calcext:value-type="float">
            <text:p>1,024,6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230" calcext:value-type="float">
            <text:p>138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361209.038" calcext:value-type="float">
            <text:p>2,361,20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557885.719" calcext:value-type="float">
            <text:p>5,557,886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918258.9" calcext:value-type="float">
            <text:p>4,918,259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4043609.512" calcext:value-type="float">
            <text:p>4,043,61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226951" calcext:value-type="float">
            <text:p>1,226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100" calcext:value-type="float">
            <text:p>48,1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55472.5" calcext:value-type="float">
            <text:p>455,47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17250" calcext:value-type="float">
            <text:p>1,017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49740" calcext:value-type="float">
            <text:p>1,949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025572" calcext:value-type="float">
            <text:p>1,02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00" calcext:value-type="float">
            <text:p>146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12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7718" calcext:value-type="float">
            <text:p>117,718</text:p>
          </table:table-cell>
          <table:table-cell table:style-name="ce66" office:value-type="float" office:value="2191696029.189" calcext:value-type="float">
            <text:p>2,191,696,029</text:p>
          </table:table-cell>
          <table:table-cell table:style-name="ce66" office:value-type="float" office:value="28994" calcext:value-type="float">
            <text:p>28,994</text:p>
          </table:table-cell>
          <table:table-cell table:style-name="ce66" office:value-type="float" office:value="10174318.34" calcext:value-type="float">
            <text:p>10,174,318</text:p>
          </table:table-cell>
          <table:table-cell table:style-name="ce66" office:value-type="float" office:value="44752" calcext:value-type="float">
            <text:p>44,752</text:p>
          </table:table-cell>
          <table:table-cell table:style-name="ce66" office:value-type="float" office:value="78549033.82" calcext:value-type="float">
            <text:p>78,549,034</text:p>
          </table:table-cell>
          <table:table-cell table:style-name="ce66" office:value-type="float" office:value="20790" calcext:value-type="float">
            <text:p>20,790</text:p>
          </table:table-cell>
          <table:table-cell table:style-name="ce66" office:value-type="float" office:value="117327116.457" calcext:value-type="float">
            <text:p>117,327,116</text:p>
          </table:table-cell>
          <table:table-cell table:style-name="ce66" office:value-type="float" office:value="10921" calcext:value-type="float">
            <text:p>10,921</text:p>
          </table:table-cell>
          <table:table-cell table:style-name="ce66" office:value-type="float" office:value="131481429.641" calcext:value-type="float">
            <text:p>131,481,430</text:p>
          </table:table-cell>
          <table:table-cell table:style-name="ce66" office:value-type="float" office:value="5919" calcext:value-type="float">
            <text:p>5,919</text:p>
          </table:table-cell>
          <table:table-cell table:style-name="ce66" office:value-type="float" office:value="143267418.449" calcext:value-type="float">
            <text:p>143,267,418</text:p>
          </table:table-cell>
          <table:table-cell table:style-name="ce66" office:value-type="float" office:value="1203" calcext:value-type="float">
            <text:p>1,203</text:p>
          </table:table-cell>
          <table:table-cell table:style-name="ce66" office:value-type="float" office:value="39318184.959" calcext:value-type="float">
            <text:p>39,318,185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32125244.709" calcext:value-type="float">
            <text:p>32,125,245</text:p>
          </table:table-cell>
          <table:table-cell table:style-name="ce66" office:value-type="float" office:value="2248" calcext:value-type="float">
            <text:p>2,248</text:p>
          </table:table-cell>
          <table:table-cell table:style-name="ce66" office:value-type="float" office:value="146775869.228" calcext:value-type="float">
            <text:p>146,775,869</text:p>
          </table:table-cell>
          <table:table-cell table:style-name="ce66" office:value-type="float" office:value="1782" calcext:value-type="float">
            <text:p>1,782</text:p>
          </table:table-cell>
          <table:table-cell table:style-name="ce66" office:value-type="float" office:value="346642914.743" calcext:value-type="float">
            <text:p>346,642,915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146034498.843" calcext:value-type="float">
            <text:p>1,146,034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58" calcext:value-type="float">
            <text:p>2,558</text:p>
          </table:table-cell>
          <table:table-cell table:style-name="ce66" office:value-type="float" office:value="49332239.205" calcext:value-type="float">
            <text:p>49,332,239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206208.918" calcext:value-type="float">
            <text:p>206,209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1665217.714" calcext:value-type="float">
            <text:p>1,665,218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412918.599" calcext:value-type="float">
            <text:p>2,412,919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3215695.531" calcext:value-type="float">
            <text:p>3,215,696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3828597.833" calcext:value-type="float">
            <text:p>3,828,59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91003.5" calcext:value-type="float">
            <text:p>891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385087.14" calcext:value-type="float">
            <text:p>3,385,0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640993.62" calcext:value-type="float">
            <text:p>10,640,99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395027.92" calcext:value-type="float">
            <text:p>22,395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3260210.44" calcext:value-type="float">
            <text:p>13,260,21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056.9" calcext:value-type="float">
            <text:p>22,057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1105" calcext:value-type="float">
            <text:p>411,10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67550" calcext:value-type="float">
            <text:p>567,55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149250" calcext:value-type="float">
            <text:p>1,149,2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94064.7" calcext:value-type="float">
            <text:p>1,694,06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995" calcext:value-type="float">
            <text:p>461,99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5550" calcext:value-type="float">
            <text:p>1,715,5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049300" calcext:value-type="float">
            <text:p>3,049,3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152" calcext:value-type="float">
            <text:p>35,152</text:p>
          </table:table-cell>
          <table:table-cell table:style-name="ce66" office:value-type="float" office:value="906233496.426" calcext:value-type="float">
            <text:p>906,233,496</text:p>
          </table:table-cell>
          <table:table-cell table:style-name="ce66" office:value-type="float" office:value="6250" calcext:value-type="float">
            <text:p>6,250</text:p>
          </table:table-cell>
          <table:table-cell table:style-name="ce66" office:value-type="float" office:value="2340923.001" calcext:value-type="float">
            <text:p>2,340,923</text:p>
          </table:table-cell>
          <table:table-cell table:style-name="ce66" office:value-type="float" office:value="13153" calcext:value-type="float">
            <text:p>13,153</text:p>
          </table:table-cell>
          <table:table-cell table:style-name="ce66" office:value-type="float" office:value="23532634.331" calcext:value-type="float">
            <text:p>23,532,634</text:p>
          </table:table-cell>
          <table:table-cell table:style-name="ce66" office:value-type="float" office:value="7833" calcext:value-type="float">
            <text:p>7,833</text:p>
          </table:table-cell>
          <table:table-cell table:style-name="ce66" office:value-type="float" office:value="43693316.411" calcext:value-type="float">
            <text:p>43,693,316</text:p>
          </table:table-cell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45920337.793" calcext:value-type="float">
            <text:p>45,920,338</text:p>
          </table:table-cell>
          <table:table-cell table:style-name="ce66" office:value-type="float" office:value="1822" calcext:value-type="float">
            <text:p>1,822</text:p>
          </table:table-cell>
          <table:table-cell table:style-name="ce66" office:value-type="float" office:value="43949350.108" calcext:value-type="float">
            <text:p>43,949,350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12871090.61" calcext:value-type="float">
            <text:p>12,871,09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0449594.86" calcext:value-type="float">
            <text:p>10,449,595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53084864.913" calcext:value-type="float">
            <text:p>53,084,865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142577741.084" calcext:value-type="float">
            <text:p>142,577,741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527813643.315" calcext:value-type="float">
            <text:p>527,813,6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50711155.241" calcext:value-type="float">
            <text:p>50,711,155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59068.097" calcext:value-type="float">
            <text:p>59,068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638386.904" calcext:value-type="float">
            <text:p>638,38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64909.57" calcext:value-type="float">
            <text:p>864,91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746960" calcext:value-type="float">
            <text:p>1,746,96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06927" calcext:value-type="float">
            <text:p>1,506,9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15105.34" calcext:value-type="float">
            <text:p>715,10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500" calcext:value-type="float">
            <text:p>465,5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97776.56" calcext:value-type="float">
            <text:p>2,797,77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7907922.87" calcext:value-type="float">
            <text:p>7,907,9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4008598.9" calcext:value-type="float">
            <text:p>34,008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60452087.109" calcext:value-type="float">
            <text:p>160,452,087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1178" calcext:value-type="float">
            <text:p>41,1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454.109" calcext:value-type="float">
            <text:p>294,45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9035" calcext:value-type="float">
            <text:p>569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2600" calcext:value-type="float">
            <text:p>272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9900" calcext:value-type="float">
            <text:p>33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8000" calcext:value-type="float">
            <text:p>30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794" calcext:value-type="float">
            <text:p>17,794</text:p>
          </table:table-cell>
          <table:table-cell table:style-name="ce66" office:value-type="float" office:value="134257995.19" calcext:value-type="float">
            <text:p>134,257,995</text:p>
          </table:table-cell>
          <table:table-cell table:style-name="ce66" office:value-type="float" office:value="4783" calcext:value-type="float">
            <text:p>4,783</text:p>
          </table:table-cell>
          <table:table-cell table:style-name="ce66" office:value-type="float" office:value="1692353.971" calcext:value-type="float">
            <text:p>1,692,354</text:p>
          </table:table-cell>
          <table:table-cell table:style-name="ce66" office:value-type="float" office:value="7817" calcext:value-type="float">
            <text:p>7,817</text:p>
          </table:table-cell>
          <table:table-cell table:style-name="ce66" office:value-type="float" office:value="14069073.744" calcext:value-type="float">
            <text:p>14,069,074</text:p>
          </table:table-cell>
          <table:table-cell table:style-name="ce66" office:value-type="float" office:value="2488" calcext:value-type="float">
            <text:p>2,488</text:p>
          </table:table-cell>
          <table:table-cell table:style-name="ce66" office:value-type="float" office:value="13923055.409" calcext:value-type="float">
            <text:p>13,923,055</text:p>
          </table:table-cell>
          <table:table-cell table:style-name="ce66" office:value-type="float" office:value="1431" calcext:value-type="float">
            <text:p>1,431</text:p>
          </table:table-cell>
          <table:table-cell table:style-name="ce66" office:value-type="float" office:value="16860430.84" calcext:value-type="float">
            <text:p>16,860,431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15698580.388" calcext:value-type="float">
            <text:p>15,698,580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272780" calcext:value-type="float">
            <text:p>4,272,78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597133.593" calcext:value-type="float">
            <text:p>2,597,134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4121038.143" calcext:value-type="float">
            <text:p>14,121,03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2570291.032" calcext:value-type="float">
            <text:p>32,570,29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8453258.07" calcext:value-type="float">
            <text:p>18,453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86" calcext:value-type="float">
            <text:p>14,486</text:p>
          </table:table-cell>
          <table:table-cell table:style-name="ce66" office:value-type="float" office:value="69185664.336" calcext:value-type="float">
            <text:p>69,185,664</text:p>
          </table:table-cell>
          <table:table-cell table:style-name="ce66" office:value-type="float" office:value="4115" calcext:value-type="float">
            <text:p>4,115</text:p>
          </table:table-cell>
          <table:table-cell table:style-name="ce66" office:value-type="float" office:value="1508945.564" calcext:value-type="float">
            <text:p>1,508,946</text:p>
          </table:table-cell>
          <table:table-cell table:style-name="ce66" office:value-type="float" office:value="5899" calcext:value-type="float">
            <text:p>5,899</text:p>
          </table:table-cell>
          <table:table-cell table:style-name="ce66" office:value-type="float" office:value="9914134.994" calcext:value-type="float">
            <text:p>9,914,135</text:p>
          </table:table-cell>
          <table:table-cell table:style-name="ce66" office:value-type="float" office:value="2901" calcext:value-type="float">
            <text:p>2,901</text:p>
          </table:table-cell>
          <table:table-cell table:style-name="ce66" office:value-type="float" office:value="15942840.172" calcext:value-type="float">
            <text:p>15,942,840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11829459.281" calcext:value-type="float">
            <text:p>11,829,459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7807627.67" calcext:value-type="float">
            <text:p>7,807,62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52500" calcext:value-type="float">
            <text:p>2,252,5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645360.697" calcext:value-type="float">
            <text:p>1,645,36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5548684.51" calcext:value-type="float">
            <text:p>5,548,68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09411.738" calcext:value-type="float">
            <text:p>7,409,41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81" calcext:value-type="float">
            <text:p>1,881</text:p>
          </table:table-cell>
          <table:table-cell table:style-name="ce66" office:value-type="float" office:value="68703084.387" calcext:value-type="float">
            <text:p>68,703,084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04743.337" calcext:value-type="float">
            <text:p>104,743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981565.2" calcext:value-type="float">
            <text:p>981,565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288200" calcext:value-type="float">
            <text:p>2,288,20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609141.3" calcext:value-type="float">
            <text:p>2,609,1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5970009" calcext:value-type="float">
            <text:p>5,970,0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7590" calcext:value-type="float">
            <text:p>2,177,5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97131" calcext:value-type="float">
            <text:p>4,997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496892.78" calcext:value-type="float">
            <text:p>9,496,89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9619144.1" calcext:value-type="float">
            <text:p>39,61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8552309.838" calcext:value-type="float">
            <text:p>8,552,310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44535.351" calcext:value-type="float">
            <text:p>144,535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748414.967" calcext:value-type="float">
            <text:p>748,415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014585" calcext:value-type="float">
            <text:p>1,014,58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4306" calcext:value-type="float">
            <text:p>744,3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84360" calcext:value-type="float">
            <text:p>98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776066" calcext:value-type="float">
            <text:p>1,77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405" calcext:value-type="float">
            <text:p>3,405</text:p>
          </table:table-cell>
          <table:table-cell table:style-name="ce66" office:value-type="float" office:value="24255726.516" calcext:value-type="float">
            <text:p>24,255,727</text:p>
          </table:table-cell>
          <table:table-cell table:style-name="ce66" office:value-type="float" office:value="1189" calcext:value-type="float">
            <text:p>1,189</text:p>
          </table:table-cell>
          <table:table-cell table:style-name="ce66" office:value-type="float" office:value="376418.301" calcext:value-type="float">
            <text:p>376,418</text:p>
          </table:table-cell>
          <table:table-cell table:style-name="ce66" office:value-type="float" office:value="1440" calcext:value-type="float">
            <text:p>1,440</text:p>
          </table:table-cell>
          <table:table-cell table:style-name="ce66" office:value-type="float" office:value="2330796.171" calcext:value-type="float">
            <text:p>2,330,796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2679793.467" calcext:value-type="float">
            <text:p>2,679,79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07983.01" calcext:value-type="float">
            <text:p>1,807,98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74886.6" calcext:value-type="float">
            <text:p>1,574,88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042.864" calcext:value-type="float">
            <text:p>618,04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4885.053" calcext:value-type="float">
            <text:p>334,88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7536.48" calcext:value-type="float">
            <text:p>1,787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35475.26" calcext:value-type="float">
            <text:p>2,135,47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964" calcext:value-type="float">
            <text:p>7,964</text:p>
          </table:table-cell>
          <table:table-cell table:style-name="ce66" office:value-type="float" office:value="366833067.601" calcext:value-type="float">
            <text:p>366,833,068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541485.376" calcext:value-type="float">
            <text:p>541,485</text:p>
          </table:table-cell>
          <table:table-cell table:style-name="ce66" office:value-type="float" office:value="2138" calcext:value-type="float">
            <text:p>2,138</text:p>
          </table:table-cell>
          <table:table-cell table:style-name="ce66" office:value-type="float" office:value="3998452.034" calcext:value-type="float">
            <text:p>3,998,452</text:p>
          </table:table-cell>
          <table:table-cell table:style-name="ce66" office:value-type="float" office:value="1111" calcext:value-type="float">
            <text:p>1,111</text:p>
          </table:table-cell>
          <table:table-cell table:style-name="ce66" office:value-type="float" office:value="6785870.105" calcext:value-type="float">
            <text:p>6,785,870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13942425.608" calcext:value-type="float">
            <text:p>13,942,426</text:p>
          </table:table-cell>
          <table:table-cell table:style-name="ce66" office:value-type="float" office:value="957" calcext:value-type="float">
            <text:p>957</text:p>
          </table:table-cell>
          <table:table-cell table:style-name="ce66" office:value-type="float" office:value="23747016.407" calcext:value-type="float">
            <text:p>23,747,016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979945.735" calcext:value-type="float">
            <text:p>3,979,94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549439.83" calcext:value-type="float">
            <text:p>4,549,440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4896034.742" calcext:value-type="float">
            <text:p>24,896,035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60177381.366" calcext:value-type="float">
            <text:p>60,177,38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4215016.398" calcext:value-type="float">
            <text:p>224,215,0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17" calcext:value-type="float">
            <text:p>6,317</text:p>
          </table:table-cell>
          <table:table-cell table:style-name="ce66" office:value-type="float" office:value="174347456.046" calcext:value-type="float">
            <text:p>174,347,456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389504.969" calcext:value-type="float">
            <text:p>389,505</text:p>
          </table:table-cell>
          <table:table-cell table:style-name="ce66" office:value-type="float" office:value="1721" calcext:value-type="float">
            <text:p>1,721</text:p>
          </table:table-cell>
          <table:table-cell table:style-name="ce66" office:value-type="float" office:value="3069161.948" calcext:value-type="float">
            <text:p>3,069,162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5203933.239" calcext:value-type="float">
            <text:p>5,203,933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3144709.903" calcext:value-type="float">
            <text:p>13,144,710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20347908.685" calcext:value-type="float">
            <text:p>20,347,90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319797.35" calcext:value-type="float">
            <text:p>5,319,79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171529.156" calcext:value-type="float">
            <text:p>3,171,529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8784330.61" calcext:value-type="float">
            <text:p>18,784,331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39480211.166" calcext:value-type="float">
            <text:p>39,480,21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436369.02" calcext:value-type="float">
            <text:p>65,436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288" calcext:value-type="float">
            <text:p>15,288</text:p>
          </table:table-cell>
          <table:table-cell table:style-name="ce66" office:value-type="float" office:value="95449853.751" calcext:value-type="float">
            <text:p>95,449,854</text:p>
          </table:table-cell>
          <table:table-cell table:style-name="ce66" office:value-type="float" office:value="5442" calcext:value-type="float">
            <text:p>5,442</text:p>
          </table:table-cell>
          <table:table-cell table:style-name="ce66" office:value-type="float" office:value="1783984.447" calcext:value-type="float">
            <text:p>1,783,984</text:p>
          </table:table-cell>
          <table:table-cell table:style-name="ce66" office:value-type="float" office:value="6332" calcext:value-type="float">
            <text:p>6,332</text:p>
          </table:table-cell>
          <table:table-cell table:style-name="ce66" office:value-type="float" office:value="10418371.529" calcext:value-type="float">
            <text:p>10,418,372</text:p>
          </table:table-cell>
          <table:table-cell table:style-name="ce66" office:value-type="float" office:value="1906" calcext:value-type="float">
            <text:p>1,906</text:p>
          </table:table-cell>
          <table:table-cell table:style-name="ce66" office:value-type="float" office:value="10814845.9" calcext:value-type="float">
            <text:p>10,814,846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9962687.69" calcext:value-type="float">
            <text:p>9,962,688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9363353.528" calcext:value-type="float">
            <text:p>9,363,35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78431.71" calcext:value-type="float">
            <text:p>3,278,43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32159.14" calcext:value-type="float">
            <text:p>1,332,159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8629056.41" calcext:value-type="float">
            <text:p>8,629,05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7437287.147" calcext:value-type="float">
            <text:p>17,437,28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2429676.25" calcext:value-type="float">
            <text:p>22,429,6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642" calcext:value-type="float">
            <text:p>3,642</text:p>
          </table:table-cell>
          <table:table-cell table:style-name="ce66" office:value-type="float" office:value="32120291.465" calcext:value-type="float">
            <text:p>32,120,291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305541.6" calcext:value-type="float">
            <text:p>305,542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2183716.441" calcext:value-type="float">
            <text:p>2,183,716</text:p>
          </table:table-cell>
          <table:table-cell table:style-name="ce66" office:value-type="float" office:value="933" calcext:value-type="float">
            <text:p>933</text:p>
          </table:table-cell>
          <table:table-cell table:style-name="ce66" office:value-type="float" office:value="5407808.95" calcext:value-type="float">
            <text:p>5,407,809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3504605.204" calcext:value-type="float">
            <text:p>3,504,60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325133.73" calcext:value-type="float">
            <text:p>2,325,13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71000" calcext:value-type="float">
            <text:p>971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1847.28" calcext:value-type="float">
            <text:p>4,781,8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10780.72" calcext:value-type="float">
            <text:p>2,710,78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384900" calcext:value-type="float">
            <text:p>5,38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44957.54" calcext:value-type="float">
            <text:p>4,5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12298.888" calcext:value-type="float">
            <text:p>212,29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1244.888" calcext:value-type="float">
            <text:p>11,2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1604" calcext:value-type="float">
            <text:p>51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0900" calcext:value-type="float">
            <text:p>7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3770442.562" calcext:value-type="float">
            <text:p>3,770,443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65195" calcext:value-type="float">
            <text:p>65,19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16434.42" calcext:value-type="float">
            <text:p>316,434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02310" calcext:value-type="float">
            <text:p>402,3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22557.572" calcext:value-type="float">
            <text:p>422,5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40865.57" calcext:value-type="float">
            <text:p>7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24" calcext:value-type="float">
            <text:p>2,324</text:p>
          </table:table-cell>
          <table:table-cell table:style-name="ce66" office:value-type="float" office:value="13439550.651" calcext:value-type="float">
            <text:p>13,439,551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278136.242" calcext:value-type="float">
            <text:p>278,136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1577657.01" calcext:value-type="float">
            <text:p>1,577,657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7566.88" calcext:value-type="float">
            <text:p>1,987,567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825395.789" calcext:value-type="float">
            <text:p>1,825,39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06756.8" calcext:value-type="float">
            <text:p>1,506,75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99070" calcext:value-type="float">
            <text:p>299,0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6614" calcext:value-type="float">
            <text:p>33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64190" calcext:value-type="float">
            <text:p>664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81" calcext:value-type="float">
            <text:p>3,081</text:p>
          </table:table-cell>
          <table:table-cell table:style-name="ce66" office:value-type="float" office:value="20535899.537" calcext:value-type="float">
            <text:p>20,535,900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302794.378" calcext:value-type="float">
            <text:p>302,794</text:p>
          </table:table-cell>
          <table:table-cell table:style-name="ce66" office:value-type="float" office:value="1407" calcext:value-type="float">
            <text:p>1,407</text:p>
          </table:table-cell>
          <table:table-cell table:style-name="ce66" office:value-type="float" office:value="2346653.304" calcext:value-type="float">
            <text:p>2,346,653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68677.755" calcext:value-type="float">
            <text:p>2,668,678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2489884.12" calcext:value-type="float">
            <text:p>2,489,88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322746" calcext:value-type="float">
            <text:p>2,322,74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38612.85" calcext:value-type="float">
            <text:p>738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21448" calcext:value-type="float">
            <text:p>2,121,44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95261.18" calcext:value-type="float">
            <text:p>3,795,26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101996.95" calcext:value-type="float">
            <text:p>3,101,9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12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7718" calcext:value-type="float">
            <text:p>117,718</text:p>
          </table:table-cell>
          <table:table-cell table:style-name="ce96" office:value-type="float" office:value="2191696029.189" calcext:value-type="float">
            <text:p>2,191,696,0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0760" calcext:value-type="float">
            <text:p>90,760</text:p>
          </table:table-cell>
          <table:table-cell table:style-name="ce96" office:value-type="float" office:value="403923482.039" calcext:value-type="float">
            <text:p>403,923,482</text:p>
          </table:table-cell>
          <table:table-cell table:style-name="ce96" office:value-type="float" office:value="26495" calcext:value-type="float">
            <text:p>26,495</text:p>
          </table:table-cell>
          <table:table-cell table:style-name="ce96" office:value-type="float" office:value="1774816488.422" calcext:value-type="float">
            <text:p>1,774,816,488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2954251.528" calcext:value-type="float">
            <text:p>12,954,2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93" calcext:value-type="float">
            <text:p>1,293</text:p>
          </table:table-cell>
          <table:table-cell table:style-name="ce96" office:value-type="float" office:value="134121793.285" calcext:value-type="float">
            <text:p>134,121,7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5" calcext:value-type="float">
            <text:p>925</text:p>
          </table:table-cell>
          <table:table-cell table:style-name="ce96" office:value-type="float" office:value="5352317.606" calcext:value-type="float">
            <text:p>5,352,318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28757668.479" calcext:value-type="float">
            <text:p>128,757,66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45" calcext:value-type="float">
            <text:p>3,245</text:p>
          </table:table-cell>
          <table:table-cell table:style-name="ce96" office:value-type="float" office:value="23382182.635" calcext:value-type="float">
            <text:p>23,382,1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3" calcext:value-type="float">
            <text:p>2,623</text:p>
          </table:table-cell>
          <table:table-cell table:style-name="ce96" office:value-type="float" office:value="10017862.365" calcext:value-type="float">
            <text:p>10,017,862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13356120.27" calcext:value-type="float">
            <text:p>13,356,12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163" calcext:value-type="float">
            <text:p>5,163</text:p>
          </table:table-cell>
          <table:table-cell table:style-name="ce96" office:value-type="float" office:value="38260556.521" calcext:value-type="float">
            <text:p>38,260,5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50" calcext:value-type="float">
            <text:p>4,150</text:p>
          </table:table-cell>
          <table:table-cell table:style-name="ce96" office:value-type="float" office:value="14615228.111" calcext:value-type="float">
            <text:p>14,615,228</text:p>
          </table:table-cell>
          <table:table-cell table:style-name="ce96" office:value-type="float" office:value="999" calcext:value-type="float">
            <text:p>999</text:p>
          </table:table-cell>
          <table:table-cell table:style-name="ce96" office:value-type="float" office:value="23549328.41" calcext:value-type="float">
            <text:p>23,549,32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658" calcext:value-type="float">
            <text:p>9,658</text:p>
          </table:table-cell>
          <table:table-cell table:style-name="ce96" office:value-type="float" office:value="207157395.698" calcext:value-type="float">
            <text:p>207,157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73" calcext:value-type="float">
            <text:p>7,273</text:p>
          </table:table-cell>
          <table:table-cell table:style-name="ce96" office:value-type="float" office:value="38092786.859" calcext:value-type="float">
            <text:p>38,092,787</text:p>
          </table:table-cell>
          <table:table-cell table:style-name="ce96" office:value-type="float" office:value="2314" calcext:value-type="float">
            <text:p>2,314</text:p>
          </table:table-cell>
          <table:table-cell table:style-name="ce96" office:value-type="float" office:value="167846512.139" calcext:value-type="float">
            <text:p>167,846,512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218096.7" calcext:value-type="float">
            <text:p>1,218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806" calcext:value-type="float">
            <text:p>7,806</text:p>
          </table:table-cell>
          <table:table-cell table:style-name="ce96" office:value-type="float" office:value="226766538.49" calcext:value-type="float">
            <text:p>226,766,5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51" calcext:value-type="float">
            <text:p>6,151</text:p>
          </table:table-cell>
          <table:table-cell table:style-name="ce96" office:value-type="float" office:value="24598842.25" calcext:value-type="float">
            <text:p>24,598,842</text:p>
          </table:table-cell>
          <table:table-cell table:style-name="ce96" office:value-type="float" office:value="1620" calcext:value-type="float">
            <text:p>1,620</text:p>
          </table:table-cell>
          <table:table-cell table:style-name="ce96" office:value-type="float" office:value="201720903.865" calcext:value-type="float">
            <text:p>201,720,904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46792.375" calcext:value-type="float">
            <text:p>446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057" calcext:value-type="float">
            <text:p>16,057</text:p>
          </table:table-cell>
          <table:table-cell table:style-name="ce96" office:value-type="float" office:value="420868309.622" calcext:value-type="float">
            <text:p>420,868,3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87" calcext:value-type="float">
            <text:p>11,487</text:p>
          </table:table-cell>
          <table:table-cell table:style-name="ce96" office:value-type="float" office:value="66947193.501" calcext:value-type="float">
            <text:p>66,947,194</text:p>
          </table:table-cell>
          <table:table-cell table:style-name="ce96" office:value-type="float" office:value="4415" calcext:value-type="float">
            <text:p>4,415</text:p>
          </table:table-cell>
          <table:table-cell table:style-name="ce96" office:value-type="float" office:value="349610382.286" calcext:value-type="float">
            <text:p>349,610,382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310733.835" calcext:value-type="float">
            <text:p>4,310,7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517" calcext:value-type="float">
            <text:p>10,517</text:p>
          </table:table-cell>
          <table:table-cell table:style-name="ce96" office:value-type="float" office:value="150952769.716" calcext:value-type="float">
            <text:p>150,952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10" calcext:value-type="float">
            <text:p>8,010</text:p>
          </table:table-cell>
          <table:table-cell table:style-name="ce96" office:value-type="float" office:value="41359755.862" calcext:value-type="float">
            <text:p>41,359,756</text:p>
          </table:table-cell>
          <table:table-cell table:style-name="ce96" office:value-type="float" office:value="2444" calcext:value-type="float">
            <text:p>2,444</text:p>
          </table:table-cell>
          <table:table-cell table:style-name="ce96" office:value-type="float" office:value="107768886.354" calcext:value-type="float">
            <text:p>107,768,886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824127.5" calcext:value-type="float">
            <text:p>1,824,1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404" calcext:value-type="float">
            <text:p>11,404</text:p>
          </table:table-cell>
          <table:table-cell table:style-name="ce96" office:value-type="float" office:value="88911153.345" calcext:value-type="float">
            <text:p>88,911,1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08" calcext:value-type="float">
            <text:p>9,308</text:p>
          </table:table-cell>
          <table:table-cell table:style-name="ce96" office:value-type="float" office:value="33552634.089" calcext:value-type="float">
            <text:p>33,552,634</text:p>
          </table:table-cell>
          <table:table-cell table:style-name="ce96" office:value-type="float" office:value="2065" calcext:value-type="float">
            <text:p>2,065</text:p>
          </table:table-cell>
          <table:table-cell table:style-name="ce96" office:value-type="float" office:value="55064755.156" calcext:value-type="float">
            <text:p>55,064,75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93764.1" calcext:value-type="float">
            <text:p>293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27" calcext:value-type="float">
            <text:p>5,327</text:p>
          </table:table-cell>
          <table:table-cell table:style-name="ce96" office:value-type="float" office:value="36958944.863" calcext:value-type="float">
            <text:p>36,958,9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31" calcext:value-type="float">
            <text:p>4,231</text:p>
          </table:table-cell>
          <table:table-cell table:style-name="ce96" office:value-type="float" office:value="16032584.034" calcext:value-type="float">
            <text:p>16,032,584</text:p>
          </table:table-cell>
          <table:table-cell table:style-name="ce96" office:value-type="float" office:value="1088" calcext:value-type="float">
            <text:p>1,088</text:p>
          </table:table-cell>
          <table:table-cell table:style-name="ce96" office:value-type="float" office:value="20844860.829" calcext:value-type="float">
            <text:p>20,844,8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935944.622" calcext:value-type="float">
            <text:p>2,935,9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1946511.442" calcext:value-type="float">
            <text:p>1,946,511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989433.18" calcext:value-type="float">
            <text:p>98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91" calcext:value-type="float">
            <text:p>2,091</text:p>
          </table:table-cell>
          <table:table-cell table:style-name="ce96" office:value-type="float" office:value="33536657.323" calcext:value-type="float">
            <text:p>33,536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5" calcext:value-type="float">
            <text:p>1,525</text:p>
          </table:table-cell>
          <table:table-cell table:style-name="ce96" office:value-type="float" office:value="6685201.543" calcext:value-type="float">
            <text:p>6,685,202</text:p>
          </table:table-cell>
          <table:table-cell table:style-name="ce96" office:value-type="float" office:value="556" calcext:value-type="float">
            <text:p>556</text:p>
          </table:table-cell>
          <table:table-cell table:style-name="ce96" office:value-type="float" office:value="26579455.78" calcext:value-type="float">
            <text:p>26,579,45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70" calcext:value-type="float">
            <text:p>2,070</text:p>
          </table:table-cell>
          <table:table-cell table:style-name="ce96" office:value-type="float" office:value="22287384.849" calcext:value-type="float">
            <text:p>22,287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6" calcext:value-type="float">
            <text:p>1,626</text:p>
          </table:table-cell>
          <table:table-cell table:style-name="ce96" office:value-type="float" office:value="8336601.609" calcext:value-type="float">
            <text:p>8,336,602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13940783.24" calcext:value-type="float">
            <text:p>13,940,7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48" calcext:value-type="float">
            <text:p>2,748</text:p>
          </table:table-cell>
          <table:table-cell table:style-name="ce96" office:value-type="float" office:value="31716678.159" calcext:value-type="float">
            <text:p>31,716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0" calcext:value-type="float">
            <text:p>2,150</text:p>
          </table:table-cell>
          <table:table-cell table:style-name="ce96" office:value-type="float" office:value="7728214.171" calcext:value-type="float">
            <text:p>7,728,214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23953463.988" calcext:value-type="float">
            <text:p>23,953,46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35" calcext:value-type="float">
            <text:p>2,235</text:p>
          </table:table-cell>
          <table:table-cell table:style-name="ce96" office:value-type="float" office:value="49956074.494" calcext:value-type="float">
            <text:p>49,956,0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10014047.597" calcext:value-type="float">
            <text:p>10,014,048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39712569.14" calcext:value-type="float">
            <text:p>39,712,5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50" calcext:value-type="float">
            <text:p>1,250</text:p>
          </table:table-cell>
          <table:table-cell table:style-name="ce96" office:value-type="float" office:value="107877695.862" calcext:value-type="float">
            <text:p>107,877,6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5" calcext:value-type="float">
            <text:p>975</text:p>
          </table:table-cell>
          <table:table-cell table:style-name="ce96" office:value-type="float" office:value="3623769.502" calcext:value-type="float">
            <text:p>3,623,770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104133626.36" calcext:value-type="float">
            <text:p>104,133,6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85" calcext:value-type="float">
            <text:p>3,185</text:p>
          </table:table-cell>
          <table:table-cell table:style-name="ce96" office:value-type="float" office:value="37470256.254" calcext:value-type="float">
            <text:p>37,470,2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4" calcext:value-type="float">
            <text:p>2,334</text:p>
          </table:table-cell>
          <table:table-cell table:style-name="ce96" office:value-type="float" office:value="11740285.174" calcext:value-type="float">
            <text:p>11,740,285</text:p>
          </table:table-cell>
          <table:table-cell table:style-name="ce96" office:value-type="float" office:value="845" calcext:value-type="float">
            <text:p>845</text:p>
          </table:table-cell>
          <table:table-cell table:style-name="ce96" office:value-type="float" office:value="25538721.08" calcext:value-type="float">
            <text:p>25,538,7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90" calcext:value-type="float">
            <text:p>3,490</text:p>
          </table:table-cell>
          <table:table-cell table:style-name="ce96" office:value-type="float" office:value="112826961.148" calcext:value-type="float">
            <text:p>112,826,9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1" calcext:value-type="float">
            <text:p>2,751</text:p>
          </table:table-cell>
          <table:table-cell table:style-name="ce96" office:value-type="float" office:value="9741322.778" calcext:value-type="float">
            <text:p>9,741,323</text:p>
          </table:table-cell>
          <table:table-cell table:style-name="ce96" office:value-type="float" office:value="732" calcext:value-type="float">
            <text:p>732</text:p>
          </table:table-cell>
          <table:table-cell table:style-name="ce96" office:value-type="float" office:value="103027638.37" calcext:value-type="float">
            <text:p>103,027,63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83" calcext:value-type="float">
            <text:p>3,583</text:p>
          </table:table-cell>
          <table:table-cell table:style-name="ce96" office:value-type="float" office:value="129770089.82" calcext:value-type="float">
            <text:p>129,770,0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7" calcext:value-type="float">
            <text:p>2,687</text:p>
          </table:table-cell>
          <table:table-cell table:style-name="ce96" office:value-type="float" office:value="10854794.638" calcext:value-type="float">
            <text:p>10,854,795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18851660.921" calcext:value-type="float">
            <text:p>118,851,6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3634.261" calcext:value-type="float">
            <text:p>63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4" calcext:value-type="float">
            <text:p>264</text:p>
          </table:table-cell>
          <table:table-cell table:style-name="ce96" office:value-type="float" office:value="3046547.1" calcext:value-type="float">
            <text:p>3,046,5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648937.55" calcext:value-type="float">
            <text:p>648,93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397609.55" calcext:value-type="float">
            <text:p>2,397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1388413" calcext:value-type="float">
            <text:p>1,388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452098" calcext:value-type="float">
            <text:p>452,0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36315" calcext:value-type="float">
            <text:p>936,31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1" calcext:value-type="float">
            <text:p>691</text:p>
          </table:table-cell>
          <table:table-cell table:style-name="ce96" office:value-type="float" office:value="10035657.105" calcext:value-type="float">
            <text:p>10,035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152393.105" calcext:value-type="float">
            <text:p>2,152,393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7883264" calcext:value-type="float">
            <text:p>7,883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2676534.296" calcext:value-type="float">
            <text:p>2,676,5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447885.096" calcext:value-type="float">
            <text:p>1,447,8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22649.2" calcext:value-type="float">
            <text:p>1,222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65" calcext:value-type="float">
            <text:p>3,665</text:p>
          </table:table-cell>
          <table:table-cell table:style-name="ce96" office:value-type="float" office:value="35995062.516" calcext:value-type="float">
            <text:p>35,995,0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3" calcext:value-type="float">
            <text:p>2,813</text:p>
          </table:table-cell>
          <table:table-cell table:style-name="ce96" office:value-type="float" office:value="11995292.992" calcext:value-type="float">
            <text:p>11,995,293</text:p>
          </table:table-cell>
          <table:table-cell table:style-name="ce96" office:value-type="float" office:value="848" calcext:value-type="float">
            <text:p>848</text:p>
          </table:table-cell>
          <table:table-cell table:style-name="ce96" office:value-type="float" office:value="23774929.524" calcext:value-type="float">
            <text:p>23,774,93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39" calcext:value-type="float">
            <text:p>1,639</text:p>
          </table:table-cell>
          <table:table-cell table:style-name="ce96" office:value-type="float" office:value="23757937.526" calcext:value-type="float">
            <text:p>23,757,9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1" calcext:value-type="float">
            <text:p>1,261</text:p>
          </table:table-cell>
          <table:table-cell table:style-name="ce96" office:value-type="float" office:value="5175139.636" calcext:value-type="float">
            <text:p>5,175,140</text:p>
          </table:table-cell>
          <table:table-cell table:style-name="ce96" office:value-type="float" office:value="377" calcext:value-type="float">
            <text:p>377</text:p>
          </table:table-cell>
          <table:table-cell table:style-name="ce96" office:value-type="float" office:value="18581297.89" calcext:value-type="float">
            <text:p>18,581,2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72" calcext:value-type="float">
            <text:p>2,272</text:p>
          </table:table-cell>
          <table:table-cell table:style-name="ce96" office:value-type="float" office:value="110980582.617" calcext:value-type="float">
            <text:p>110,980,5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8" calcext:value-type="float">
            <text:p>1,778</text:p>
          </table:table-cell>
          <table:table-cell table:style-name="ce96" office:value-type="float" office:value="8216493.737" calcext:value-type="float">
            <text:p>8,216,494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99920588.88" calcext:value-type="float">
            <text:p>99,920,58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11" calcext:value-type="float">
            <text:p>2,011</text:p>
          </table:table-cell>
          <table:table-cell table:style-name="ce96" office:value-type="float" office:value="18199829.163" calcext:value-type="float">
            <text:p>18,199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7114850.423" calcext:value-type="float">
            <text:p>7,114,850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1084478.74" calcext:value-type="float">
            <text:p>11,084,4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80" calcext:value-type="float">
            <text:p>6,580</text:p>
          </table:table-cell>
          <table:table-cell table:style-name="ce96" office:value-type="float" office:value="54783236.504" calcext:value-type="float">
            <text:p>54,783,2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5" calcext:value-type="float">
            <text:p>5,255</text:p>
          </table:table-cell>
          <table:table-cell table:style-name="ce96" office:value-type="float" office:value="19266574.818" calcext:value-type="float">
            <text:p>19,266,575</text:p>
          </table:table-cell>
          <table:table-cell table:style-name="ce96" office:value-type="float" office:value="1317" calcext:value-type="float">
            <text:p>1,317</text:p>
          </table:table-cell>
          <table:table-cell table:style-name="ce96" office:value-type="float" office:value="34931886.686" calcext:value-type="float">
            <text:p>34,931,88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50" calcext:value-type="float">
            <text:p>7,850</text:p>
          </table:table-cell>
          <table:table-cell table:style-name="ce96" office:value-type="float" office:value="72099530.656" calcext:value-type="float">
            <text:p>72,099,5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86" calcext:value-type="float">
            <text:p>6,286</text:p>
          </table:table-cell>
          <table:table-cell table:style-name="ce96" office:value-type="float" office:value="25800263.551" calcext:value-type="float">
            <text:p>25,800,264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46280487.105" calcext:value-type="float">
            <text:p>46,280,48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49740" calcext:value-type="float">
            <text:p>1,949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1780" calcext:value-type="float">
            <text:p>81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025572" calcext:value-type="float">
            <text:p>1,02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331820" calcext:value-type="float">
            <text:p>331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12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7718" calcext:value-type="float">
            <text:p>117,718</text:p>
          </table:table-cell>
          <table:table-cell table:style-name="ce15" office:value-type="float" office:value="2191696029.189" calcext:value-type="float">
            <text:p>2,191,696,0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0760" calcext:value-type="float">
            <text:p>90,760</text:p>
          </table:table-cell>
          <table:table-cell table:style-name="ce15" office:value-type="float" office:value="403923482.039" calcext:value-type="float">
            <text:p>403,923,482</text:p>
          </table:table-cell>
          <table:table-cell table:style-name="ce15" office:value-type="float" office:value="26495" calcext:value-type="float">
            <text:p>26,495</text:p>
          </table:table-cell>
          <table:table-cell table:style-name="ce15" office:value-type="float" office:value="1774816488.422" calcext:value-type="float">
            <text:p>1,774,816,48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2954251.528" calcext:value-type="float">
            <text:p>12,954,2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58" calcext:value-type="float">
            <text:p>2,558</text:p>
          </table:table-cell>
          <table:table-cell table:style-name="ce15" office:value-type="float" office:value="49332239.205" calcext:value-type="float">
            <text:p>49,332,2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5" office:value-type="float" office:value="7666573.57" calcext:value-type="float">
            <text:p>7,666,574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1184865.635" calcext:value-type="float">
            <text:p>41,184,8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260210.44" calcext:value-type="float">
            <text:p>13,260,2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707801.613" calcext:value-type="float">
            <text:p>3,707,80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547408.827" calcext:value-type="float">
            <text:p>9,547,4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152" calcext:value-type="float">
            <text:p>35,152</text:p>
          </table:table-cell>
          <table:table-cell table:style-name="ce15" office:value-type="float" office:value="906233496.426" calcext:value-type="float">
            <text:p>906,233,4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59" calcext:value-type="float">
            <text:p>24,959</text:p>
          </table:table-cell>
          <table:table-cell table:style-name="ce15" office:value-type="float" office:value="104918180.136" calcext:value-type="float">
            <text:p>104,918,180</text:p>
          </table:table-cell>
          <table:table-cell table:style-name="ce15" office:value-type="float" office:value="10083" calcext:value-type="float">
            <text:p>10,083</text:p>
          </table:table-cell>
          <table:table-cell table:style-name="ce15" office:value-type="float" office:value="796106400.613" calcext:value-type="float">
            <text:p>796,106,40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208915.677" calcext:value-type="float">
            <text:p>5,208,9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50711155.241" calcext:value-type="float">
            <text:p>50,711,1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4036611.956" calcext:value-type="float">
            <text:p>4,036,612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6659443.285" calcext:value-type="float">
            <text:p>46,659,4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60452087.109" calcext:value-type="float">
            <text:p>160,452,0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484732.109" calcext:value-type="float">
            <text:p>1,484,7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8967355" calcext:value-type="float">
            <text:p>158,967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794" calcext:value-type="float">
            <text:p>17,794</text:p>
          </table:table-cell>
          <table:table-cell table:style-name="ce15" office:value-type="float" office:value="134257995.19" calcext:value-type="float">
            <text:p>134,257,9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509" calcext:value-type="float">
            <text:p>15,509</text:p>
          </table:table-cell>
          <table:table-cell table:style-name="ce15" office:value-type="float" office:value="60202009.78" calcext:value-type="float">
            <text:p>60,202,01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73956977.653" calcext:value-type="float">
            <text:p>73,956,9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86" calcext:value-type="float">
            <text:p>14,486</text:p>
          </table:table-cell>
          <table:table-cell table:style-name="ce15" office:value-type="float" office:value="69185664.336" calcext:value-type="float">
            <text:p>69,185,6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46" calcext:value-type="float">
            <text:p>12,546</text:p>
          </table:table-cell>
          <table:table-cell table:style-name="ce15" office:value-type="float" office:value="38380954.128" calcext:value-type="float">
            <text:p>38,380,954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30135380.88" calcext:value-type="float">
            <text:p>30,135,38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9329.328" calcext:value-type="float">
            <text:p>669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5" office:value-type="float" office:value="68703084.387" calcext:value-type="float">
            <text:p>68,703,0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11967728.187" calcext:value-type="float">
            <text:p>11,967,728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55585849" calcext:value-type="float">
            <text:p>55,585,8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8552309.838" calcext:value-type="float">
            <text:p>8,552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3058980.239" calcext:value-type="float">
            <text:p>3,058,98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493329.599" calcext:value-type="float">
            <text:p>5,493,3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405" calcext:value-type="float">
            <text:p>3,405</text:p>
          </table:table-cell>
          <table:table-cell table:style-name="ce15" office:value-type="float" office:value="24255726.516" calcext:value-type="float">
            <text:p>24,255,7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61" calcext:value-type="float">
            <text:p>2,761</text:p>
          </table:table-cell>
          <table:table-cell table:style-name="ce15" office:value-type="float" office:value="6040794.581" calcext:value-type="float">
            <text:p>6,040,795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18015482.01" calcext:value-type="float">
            <text:p>18,015,48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9449.925" calcext:value-type="float">
            <text:p>19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964" calcext:value-type="float">
            <text:p>7,964</text:p>
          </table:table-cell>
          <table:table-cell table:style-name="ce15" office:value-type="float" office:value="366833067.601" calcext:value-type="float">
            <text:p>366,833,0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29" calcext:value-type="float">
            <text:p>5,129</text:p>
          </table:table-cell>
          <table:table-cell table:style-name="ce15" office:value-type="float" office:value="60285390.899" calcext:value-type="float">
            <text:p>60,285,391</text:p>
          </table:table-cell>
          <table:table-cell table:style-name="ce15" office:value-type="float" office:value="2773" calcext:value-type="float">
            <text:p>2,773</text:p>
          </table:table-cell>
          <table:table-cell table:style-name="ce15" office:value-type="float" office:value="304410281.172" calcext:value-type="float">
            <text:p>304,410,28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37395.53" calcext:value-type="float">
            <text:p>2,137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17" calcext:value-type="float">
            <text:p>6,317</text:p>
          </table:table-cell>
          <table:table-cell table:style-name="ce15" office:value-type="float" office:value="174347456.046" calcext:value-type="float">
            <text:p>174,347,4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87" calcext:value-type="float">
            <text:p>4,187</text:p>
          </table:table-cell>
          <table:table-cell table:style-name="ce15" office:value-type="float" office:value="46519026.058" calcext:value-type="float">
            <text:p>46,519,026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125386114.588" calcext:value-type="float">
            <text:p>125,386,1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288" calcext:value-type="float">
            <text:p>15,288</text:p>
          </table:table-cell>
          <table:table-cell table:style-name="ce15" office:value-type="float" office:value="95449853.751" calcext:value-type="float">
            <text:p>95,449,8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43" calcext:value-type="float">
            <text:p>12,543</text:p>
          </table:table-cell>
          <table:table-cell table:style-name="ce15" office:value-type="float" office:value="30499351.363" calcext:value-type="float">
            <text:p>30,499,351</text:p>
          </table:table-cell>
          <table:table-cell table:style-name="ce15" office:value-type="float" office:value="2686" calcext:value-type="float">
            <text:p>2,686</text:p>
          </table:table-cell>
          <table:table-cell table:style-name="ce15" office:value-type="float" office:value="64463659.638" calcext:value-type="float">
            <text:p>64,463,6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6842.75" calcext:value-type="float">
            <text:p>486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642" calcext:value-type="float">
            <text:p>3,642</text:p>
          </table:table-cell>
          <table:table-cell table:style-name="ce15" office:value-type="float" office:value="32120291.465" calcext:value-type="float">
            <text:p>32,120,2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12258035.625" calcext:value-type="float">
            <text:p>12,258,036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9837055.84" calcext:value-type="float">
            <text:p>19,837,0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2298.888" calcext:value-type="float">
            <text:p>212,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3394.888" calcext:value-type="float">
            <text:p>123,3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904" calcext:value-type="float">
            <text:p>88,9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770442.562" calcext:value-type="float">
            <text:p>3,770,4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952023" calcext:value-type="float">
            <text:p>952,02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815419.562" calcext:value-type="float">
            <text:p>2,815,4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3439550.651" calcext:value-type="float">
            <text:p>13,439,5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4607153.51" calcext:value-type="float">
            <text:p>4,607,154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21251.98" calcext:value-type="float">
            <text:p>8,821,2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81" calcext:value-type="float">
            <text:p>3,081</text:p>
          </table:table-cell>
          <table:table-cell table:style-name="ce15" office:value-type="float" office:value="20535899.537" calcext:value-type="float">
            <text:p>20,53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0" calcext:value-type="float">
            <text:p>2,330</text:p>
          </table:table-cell>
          <table:table-cell table:style-name="ce15" office:value-type="float" office:value="7188540.397" calcext:value-type="float">
            <text:p>7,188,54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3324309.14" calcext:value-type="float">
            <text:p>13,324,3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12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7567" calcext:value-type="float">
            <text:p>117,567</text:p>
          </table:table-cell>
          <table:table-cell table:style-name="ce164" office:value-type="float" office:value="2178000311.173" calcext:value-type="float">
            <text:p>2,178,000,311</text:p>
          </table:table-cell>
          <table:table-cell table:style-name="ce164" office:value-type="float" office:value="630" calcext:value-type="float">
            <text:p>630</text:p>
          </table:table-cell>
          <table:table-cell table:style-name="ce164" office:value-type="float" office:value="1758293.631" calcext:value-type="float">
            <text:p>1,758,294</text:p>
          </table:table-cell>
          <table:table-cell table:style-name="ce164" office:value-type="float" office:value="494" calcext:value-type="float">
            <text:p>494</text:p>
          </table:table-cell>
          <table:table-cell table:style-name="ce164" office:value-type="float" office:value="2169933.198" calcext:value-type="float">
            <text:p>2,169,933</text:p>
          </table:table-cell>
          <table:table-cell table:style-name="ce164" office:value-type="float" office:value="533" calcext:value-type="float">
            <text:p>533</text:p>
          </table:table-cell>
          <table:table-cell table:style-name="ce164" office:value-type="float" office:value="16439927.936" calcext:value-type="float">
            <text:p>16,439,928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2025065.241" calcext:value-type="float">
            <text:p>2,025,065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622350.488" calcext:value-type="float">
            <text:p>622,35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930335.6" calcext:value-type="float">
            <text:p>930,33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80" calcext:value-type="float">
            <text:p>480</text:p>
          </table:table-cell>
          <table:table-cell table:style-name="ce164" office:value-type="float" office:value="117718" calcext:value-type="float">
            <text:p>117,718</text:p>
          </table:table-cell>
          <table:table-cell table:style-name="ce164" office:value-type="float" office:value="2191696029.189" calcext:value-type="float">
            <text:p>2,191,696,0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48" calcext:value-type="float">
            <text:p>2,548</text:p>
          </table:table-cell>
          <table:table-cell table:style-name="ce164" office:value-type="float" office:value="49658265.416" calcext:value-type="float">
            <text:p>49,658,2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3710.8" calcext:value-type="float">
            <text:p>33,7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24493.25" calcext:value-type="float">
            <text:p>324,493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2640" calcext:value-type="float">
            <text:p>92,64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383.761" calcext:value-type="float">
            <text:p>61,38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65200" calcext:value-type="float">
            <text:p>-65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500" calcext:value-type="float">
            <text:p>-3,500</text:p>
          </table:table-cell>
          <table:table-cell table:style-name="ce164" office:value-type="float" office:value="2558" calcext:value-type="float">
            <text:p>2,558</text:p>
          </table:table-cell>
          <table:table-cell table:style-name="ce164" office:value-type="float" office:value="49332239.205" calcext:value-type="float">
            <text:p>49,332,2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13221180.44" calcext:value-type="float">
            <text:p>13,221,1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10" calcext:value-type="float">
            <text:p>3,1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4140" calcext:value-type="float">
            <text:p>34,1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3260210.44" calcext:value-type="float">
            <text:p>13,260,2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165" calcext:value-type="float">
            <text:p>35,165</text:p>
          </table:table-cell>
          <table:table-cell table:style-name="ce164" office:value-type="float" office:value="905189211.823" calcext:value-type="float">
            <text:p>905,189,212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370985" calcext:value-type="float">
            <text:p>370,985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325367.66" calcext:value-type="float">
            <text:p>325,368</text:p>
          </table:table-cell>
          <table:table-cell table:style-name="ce164" office:value-type="float" office:value="130" calcext:value-type="float">
            <text:p>130</text:p>
          </table:table-cell>
          <table:table-cell table:style-name="ce164" office:value-type="float" office:value="1928636.321" calcext:value-type="float">
            <text:p>1,928,63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757398" calcext:value-type="float">
            <text:p>757,39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2600" calcext:value-type="float">
            <text:p>72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7900" calcext:value-type="float">
            <text:p>127,9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2898.062" calcext:value-type="float">
            <text:p>82,898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200169.12" calcext:value-type="float">
            <text:p>-200,169</text:p>
          </table:table-cell>
          <table:table-cell table:style-name="ce164" office:value-type="float" office:value="35152" calcext:value-type="float">
            <text:p>35,152</text:p>
          </table:table-cell>
          <table:table-cell table:style-name="ce164" office:value-type="float" office:value="906233496.426" calcext:value-type="float">
            <text:p>906,233,4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11" calcext:value-type="float">
            <text:p>1,011</text:p>
          </table:table-cell>
          <table:table-cell table:style-name="ce164" office:value-type="float" office:value="50409830.861" calcext:value-type="float">
            <text:p>50,409,83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2700" calcext:value-type="float">
            <text:p>42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04114.38" calcext:value-type="float">
            <text:p>204,11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800" calcext:value-type="float">
            <text:p>9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100" calcext:value-type="float">
            <text:p>24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4400" calcext:value-type="float">
            <text:p>84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022" calcext:value-type="float">
            <text:p>1,022</text:p>
          </table:table-cell>
          <table:table-cell table:style-name="ce164" office:value-type="float" office:value="50711155.241" calcext:value-type="float">
            <text:p>50,711,1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0452837.109" calcext:value-type="float">
            <text:p>150,452,83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50" calcext:value-type="float">
            <text:p>2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500" calcext:value-type="float">
            <text:p>10,000,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60452087.109" calcext:value-type="float">
            <text:p>160,452,0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756" calcext:value-type="float">
            <text:p>17,756</text:p>
          </table:table-cell>
          <table:table-cell table:style-name="ce164" office:value-type="float" office:value="133278163.478" calcext:value-type="float">
            <text:p>133,278,163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05941" calcext:value-type="float">
            <text:p>105,941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483136.888" calcext:value-type="float">
            <text:p>483,137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039110" calcext:value-type="float">
            <text:p>1,039,1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5800" calcext:value-type="float">
            <text:p>75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07917.6" calcext:value-type="float">
            <text:p>207,91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880" calcext:value-type="float">
            <text:p>3,8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3405" calcext:value-type="float">
            <text:p>173,405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6275" calcext:value-type="float">
            <text:p>16,275</text:p>
          </table:table-cell>
          <table:table-cell table:style-name="ce164" office:value-type="float" office:value="17794" calcext:value-type="float">
            <text:p>17,794</text:p>
          </table:table-cell>
          <table:table-cell table:style-name="ce164" office:value-type="float" office:value="134257995.19" calcext:value-type="float">
            <text:p>134,257,9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37" calcext:value-type="float">
            <text:p>14,537</text:p>
          </table:table-cell>
          <table:table-cell table:style-name="ce164" office:value-type="float" office:value="68815726.729" calcext:value-type="float">
            <text:p>68,815,727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40270" calcext:value-type="float">
            <text:p>40,270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282157.07" calcext:value-type="float">
            <text:p>282,157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511297.739" calcext:value-type="float">
            <text:p>511,29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3500" calcext:value-type="float">
            <text:p>4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000" calcext:value-type="float">
            <text:p>4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-11973.062" calcext:value-type="float">
            <text:p>-11,97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13700" calcext:value-type="float">
            <text:p>113,700</text:p>
          </table:table-cell>
          <table:table-cell table:style-name="ce164" office:value-type="float" office:value="14486" calcext:value-type="float">
            <text:p>14,486</text:p>
          </table:table-cell>
          <table:table-cell table:style-name="ce164" office:value-type="float" office:value="69185664.336" calcext:value-type="float">
            <text:p>69,185,6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77" calcext:value-type="float">
            <text:p>1,877</text:p>
          </table:table-cell>
          <table:table-cell table:style-name="ce164" office:value-type="float" office:value="68775388.727" calcext:value-type="float">
            <text:p>68,775,38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880" calcext:value-type="float">
            <text:p>10,8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300" calcext:value-type="float">
            <text:p>11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5755.66" calcext:value-type="float">
            <text:p>105,75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2000" calcext:value-type="float">
            <text:p>13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7500" calcext:value-type="float">
            <text:p>10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0" calcext:value-type="float">
            <text:p>11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4140" calcext:value-type="float">
            <text:p>-34,1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1881" calcext:value-type="float">
            <text:p>1,881</text:p>
          </table:table-cell>
          <table:table-cell table:style-name="ce164" office:value-type="float" office:value="68703084.387" calcext:value-type="float">
            <text:p>68,703,0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56" calcext:value-type="float">
            <text:p>1,156</text:p>
          </table:table-cell>
          <table:table-cell table:style-name="ce164" office:value-type="float" office:value="8538621.838" calcext:value-type="float">
            <text:p>8,538,62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288" calcext:value-type="float">
            <text:p>17,28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300" calcext:value-type="float">
            <text:p>40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0400" calcext:value-type="float">
            <text:p>-10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1162" calcext:value-type="float">
            <text:p>1,162</text:p>
          </table:table-cell>
          <table:table-cell table:style-name="ce164" office:value-type="float" office:value="8552309.838" calcext:value-type="float">
            <text:p>8,552,3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4233952.296" calcext:value-type="float">
            <text:p>24,233,95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5534.22" calcext:value-type="float">
            <text:p>15,534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8060" calcext:value-type="float">
            <text:p>58,06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400" calcext:value-type="float">
            <text:p>47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900" calcext:value-type="float">
            <text:p>4,900</text:p>
          </table:table-cell>
          <table:table-cell table:style-name="ce164" office:value-type="float" office:value="3405" calcext:value-type="float">
            <text:p>3,405</text:p>
          </table:table-cell>
          <table:table-cell table:style-name="ce164" office:value-type="float" office:value="24255726.516" calcext:value-type="float">
            <text:p>24,255,7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883" calcext:value-type="float">
            <text:p>7,883</text:p>
          </table:table-cell>
          <table:table-cell table:style-name="ce164" office:value-type="float" office:value="366035390.018" calcext:value-type="float">
            <text:p>366,035,390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567228.68" calcext:value-type="float">
            <text:p>567,229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31333.33" calcext:value-type="float">
            <text:p>131,33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813675.313" calcext:value-type="float">
            <text:p>813,67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96617.48" calcext:value-type="float">
            <text:p>296,61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130" calcext:value-type="float">
            <text:p>25,1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6145.6" calcext:value-type="float">
            <text:p>186,14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40" calcext:value-type="float">
            <text:p>1,74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7964" calcext:value-type="float">
            <text:p>7,964</text:p>
          </table:table-cell>
          <table:table-cell table:style-name="ce164" office:value-type="float" office:value="366833067.601" calcext:value-type="float">
            <text:p>366,833,0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14" calcext:value-type="float">
            <text:p>6,314</text:p>
          </table:table-cell>
          <table:table-cell table:style-name="ce164" office:value-type="float" office:value="174121975.046" calcext:value-type="float">
            <text:p>174,121,975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257901" calcext:value-type="float">
            <text:p>257,901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79710" calcext:value-type="float">
            <text:p>79,71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544660" calcext:value-type="float">
            <text:p>544,6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94540" calcext:value-type="float">
            <text:p>294,5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6530" calcext:value-type="float">
            <text:p>166,53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300" calcext:value-type="float">
            <text:p>-3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4000" calcext:value-type="float">
            <text:p>-54,000</text:p>
          </table:table-cell>
          <table:table-cell table:style-name="ce164" office:value-type="float" office:value="6317" calcext:value-type="float">
            <text:p>6,317</text:p>
          </table:table-cell>
          <table:table-cell table:style-name="ce164" office:value-type="float" office:value="174347456.046" calcext:value-type="float">
            <text:p>174,347,4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226" calcext:value-type="float">
            <text:p>15,226</text:p>
          </table:table-cell>
          <table:table-cell table:style-name="ce164" office:value-type="float" office:value="94926328.289" calcext:value-type="float">
            <text:p>94,926,328</text:p>
          </table:table-cell>
          <table:table-cell table:style-name="ce164" office:value-type="float" office:value="139" calcext:value-type="float">
            <text:p>139</text:p>
          </table:table-cell>
          <table:table-cell table:style-name="ce164" office:value-type="float" office:value="208559.931" calcext:value-type="float">
            <text:p>208,560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316405" calcext:value-type="float">
            <text:p>316,405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760718.523" calcext:value-type="float">
            <text:p>760,71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6025" calcext:value-type="float">
            <text:p>136,025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7762.888" calcext:value-type="float">
            <text:p>107,76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0880" calcext:value-type="float">
            <text:p>80,88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55180" calcext:value-type="float">
            <text:p>-55,1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4974.12" calcext:value-type="float">
            <text:p>34,974</text:p>
          </table:table-cell>
          <table:table-cell table:style-name="ce164" office:value-type="float" office:value="15288" calcext:value-type="float">
            <text:p>15,288</text:p>
          </table:table-cell>
          <table:table-cell table:style-name="ce164" office:value-type="float" office:value="95449853.751" calcext:value-type="float">
            <text:p>95,449,8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624" calcext:value-type="float">
            <text:p>3,624</text:p>
          </table:table-cell>
          <table:table-cell table:style-name="ce164" office:value-type="float" office:value="31869316.465" calcext:value-type="float">
            <text:p>31,869,316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3745" calcext:value-type="float">
            <text:p>53,74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050" calcext:value-type="float">
            <text:p>14,0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83380" calcext:value-type="float">
            <text:p>183,3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200" calcext:value-type="float">
            <text:p>2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100" calcext:value-type="float">
            <text:p>54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3642" calcext:value-type="float">
            <text:p>3,642</text:p>
          </table:table-cell>
          <table:table-cell table:style-name="ce164" office:value-type="float" office:value="32120291.465" calcext:value-type="float">
            <text:p>32,120,2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14498.888" calcext:value-type="float">
            <text:p>214,49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" calcext:value-type="float">
            <text:p>2,6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212298.888" calcext:value-type="float">
            <text:p>212,2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3944542.562" calcext:value-type="float">
            <text:p>3,944,54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00" calcext:value-type="float">
            <text:p>7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" calcext:value-type="float">
            <text:p>2,3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5000" calcext:value-type="float">
            <text:p>18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3770442.562" calcext:value-type="float">
            <text:p>3,770,4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20" calcext:value-type="float">
            <text:p>2,320</text:p>
          </table:table-cell>
          <table:table-cell table:style-name="ce164" office:value-type="float" office:value="13367280.651" calcext:value-type="float">
            <text:p>13,367,28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0450" calcext:value-type="float">
            <text:p>20,4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8010" calcext:value-type="float">
            <text:p>18,0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0800" calcext:value-type="float">
            <text:p>60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30" calcext:value-type="float">
            <text:p>1,2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300" calcext:value-type="float">
            <text:p>17,3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324" calcext:value-type="float">
            <text:p>2,324</text:p>
          </table:table-cell>
          <table:table-cell table:style-name="ce164" office:value-type="float" office:value="13439550.651" calcext:value-type="float">
            <text:p>13,439,5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99" calcext:value-type="float">
            <text:p>3,099</text:p>
          </table:table-cell>
          <table:table-cell table:style-name="ce164" office:value-type="float" office:value="20904600.537" calcext:value-type="float">
            <text:p>20,904,60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7750" calcext:value-type="float">
            <text:p>87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500" calcext:value-type="float">
            <text:p>7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7001" calcext:value-type="float">
            <text:p>207,00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251250" calcext:value-type="float">
            <text:p>-251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6800" calcext:value-type="float">
            <text:p>106,800</text:p>
          </table:table-cell>
          <table:table-cell table:style-name="ce164" office:value-type="float" office:value="3081" calcext:value-type="float">
            <text:p>3,081</text:p>
          </table:table-cell>
          <table:table-cell table:style-name="ce164" office:value-type="float" office:value="20535899.537" calcext:value-type="float">
            <text:p>20,535,9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1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01-02T15:53:3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