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11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11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7567" calcext:value-type="float">
            <text:p>117,567</text:p>
          </table:table-cell>
          <table:table-cell table:style-name="ce15" office:value-type="float" office:value="2178000311.173" calcext:value-type="float">
            <text:p>2,178,000,311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49658265.416" calcext:value-type="float">
            <text:p>49,658,265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3221180.44" calcext:value-type="float">
            <text:p>13,221,180</text:p>
          </table:table-cell>
          <table:table-cell table:style-name="ce15" office:value-type="float" office:value="35165" calcext:value-type="float">
            <text:p>35,165</text:p>
          </table:table-cell>
          <table:table-cell table:style-name="ce15" office:value-type="float" office:value="905189211.823" calcext:value-type="float">
            <text:p>905,189,212</text:p>
          </table:table-cell>
          <table:table-cell table:style-name="ce15" office:value-type="float" office:value="1011" calcext:value-type="float">
            <text:p>1,011</text:p>
          </table:table-cell>
          <table:table-cell table:style-name="ce15" office:value-type="float" office:value="50409830.861" calcext:value-type="float">
            <text:p>50,409,831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0452837.109" calcext:value-type="float">
            <text:p>150,452,837</text:p>
          </table:table-cell>
          <table:table-cell table:style-name="ce15" office:value-type="float" office:value="17756" calcext:value-type="float">
            <text:p>17,756</text:p>
          </table:table-cell>
          <table:table-cell table:style-name="ce15" office:value-type="float" office:value="133278163.478" calcext:value-type="float">
            <text:p>133,278,163</text:p>
          </table:table-cell>
          <table:table-cell table:style-name="ce15" office:value-type="float" office:value="14537" calcext:value-type="float">
            <text:p>14,537</text:p>
          </table:table-cell>
          <table:table-cell table:style-name="ce15" office:value-type="float" office:value="68815726.729" calcext:value-type="float">
            <text:p>68,815,727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68775388.727" calcext:value-type="float">
            <text:p>68,775,389</text:p>
          </table:table-cell>
          <table:table-cell table:style-name="ce15" office:value-type="float" office:value="1156" calcext:value-type="float">
            <text:p>1,156</text:p>
          </table:table-cell>
          <table:table-cell table:style-name="ce15" office:value-type="float" office:value="8538621.838" calcext:value-type="float">
            <text:p>8,538,62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412" calcext:value-type="float">
            <text:p>3,412</text:p>
          </table:table-cell>
          <table:table-cell table:style-name="ce15" office:value-type="float" office:value="24233952.296" calcext:value-type="float">
            <text:p>24,233,952</text:p>
          </table:table-cell>
          <table:table-cell table:style-name="ce15" office:value-type="float" office:value="7883" calcext:value-type="float">
            <text:p>7,883</text:p>
          </table:table-cell>
          <table:table-cell table:style-name="ce15" office:value-type="float" office:value="366035390.018" calcext:value-type="float">
            <text:p>366,035,390</text:p>
          </table:table-cell>
          <table:table-cell table:style-name="ce15" office:value-type="float" office:value="6314" calcext:value-type="float">
            <text:p>6,314</text:p>
          </table:table-cell>
          <table:table-cell table:style-name="ce15" office:value-type="float" office:value="174121975.046" calcext:value-type="float">
            <text:p>174,121,975</text:p>
          </table:table-cell>
          <table:table-cell table:style-name="ce15" office:value-type="float" office:value="15226" calcext:value-type="float">
            <text:p>15,226</text:p>
          </table:table-cell>
          <table:table-cell table:style-name="ce15" office:value-type="float" office:value="94926328.289" calcext:value-type="float">
            <text:p>94,926,328</text:p>
          </table:table-cell>
          <table:table-cell table:style-name="ce15" office:value-type="float" office:value="3624" calcext:value-type="float">
            <text:p>3,624</text:p>
          </table:table-cell>
          <table:table-cell table:style-name="ce15" office:value-type="float" office:value="31869316.465" calcext:value-type="float">
            <text:p>31,869,3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4498.888" calcext:value-type="float">
            <text:p>214,4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944542.562" calcext:value-type="float">
            <text:p>3,944,543</text:p>
          </table:table-cell>
          <table:table-cell table:style-name="ce15" office:value-type="float" office:value="2320" calcext:value-type="float">
            <text:p>2,320</text:p>
          </table:table-cell>
          <table:table-cell table:style-name="ce15" office:value-type="float" office:value="13367280.651" calcext:value-type="float">
            <text:p>13,367,281</text:p>
          </table:table-cell>
          <table:table-cell table:style-name="ce15" office:value-type="float" office:value="3099" calcext:value-type="float">
            <text:p>3,099</text:p>
          </table:table-cell>
          <table:table-cell table:style-name="ce15" office:value-type="float" office:value="20904600.537" calcext:value-type="float">
            <text:p>20,904,6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90" calcext:value-type="float">
            <text:p>1,290</text:p>
          </table:table-cell>
          <table:table-cell table:style-name="ce15" office:value-type="float" office:value="134403431.685" calcext:value-type="float">
            <text:p>134,403,4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4040" calcext:value-type="float">
            <text:p>274,0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65613" calcext:value-type="float">
            <text:p>2,165,6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9032.035" calcext:value-type="float">
            <text:p>129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817689.333" calcext:value-type="float">
            <text:p>1,817,68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28709" calcext:value-type="float">
            <text:p>628,70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3407.2" calcext:value-type="float">
            <text:p>333,40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6650" calcext:value-type="float">
            <text:p>396,6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80548.864" calcext:value-type="float">
            <text:p>280,549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4206083.87" calcext:value-type="float">
            <text:p>124,206,08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151837.374" calcext:value-type="float">
            <text:p>2,151,83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06790.009" calcext:value-type="float">
            <text:p>1,006,7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02160" calcext:value-type="float">
            <text:p>402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8460" calcext:value-type="float">
            <text:p>348,4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6400" calcext:value-type="float">
            <text:p>76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3911" calcext:value-type="float">
            <text:p>123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233" calcext:value-type="float">
            <text:p>3,233</text:p>
          </table:table-cell>
          <table:table-cell table:style-name="ce15" office:value-type="float" office:value="23576562.635" calcext:value-type="float">
            <text:p>23,576,56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31697.82" calcext:value-type="float">
            <text:p>231,69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600" calcext:value-type="float">
            <text:p>112,600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10659410.618" calcext:value-type="float">
            <text:p>10,659,4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8709" calcext:value-type="float">
            <text:p>148,7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700" calcext:value-type="float">
            <text:p>34,70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3331691.8" calcext:value-type="float">
            <text:p>3,331,692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855162.415" calcext:value-type="float">
            <text:p>1,855,16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19780.32" calcext:value-type="float">
            <text:p>1,119,7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3910" calcext:value-type="float">
            <text:p>213,9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727476.452" calcext:value-type="float">
            <text:p>1,727,47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62237.146" calcext:value-type="float">
            <text:p>1,562,23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828225.176" calcext:value-type="float">
            <text:p>828,22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63175" calcext:value-type="float">
            <text:p>663,1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4520" calcext:value-type="float">
            <text:p>164,5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79776.888" calcext:value-type="float">
            <text:p>379,77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08390" calcext:value-type="float">
            <text:p>408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149" calcext:value-type="float">
            <text:p>5,149</text:p>
          </table:table-cell>
          <table:table-cell table:style-name="ce15" office:value-type="float" office:value="37876507.981" calcext:value-type="float">
            <text:p>37,876,50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63534" calcext:value-type="float">
            <text:p>663,5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73150" calcext:value-type="float">
            <text:p>573,150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9542389.882" calcext:value-type="float">
            <text:p>9,542,3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71465.55" calcext:value-type="float">
            <text:p>1,671,4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4200" calcext:value-type="float">
            <text:p>244,200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4767380.801" calcext:value-type="float">
            <text:p>4,767,381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2648514.741" calcext:value-type="float">
            <text:p>2,648,51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56140" calcext:value-type="float">
            <text:p>756,1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7466.079" calcext:value-type="float">
            <text:p>97,4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24875" calcext:value-type="float">
            <text:p>1,024,875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6217780.412" calcext:value-type="float">
            <text:p>6,217,78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453539.498" calcext:value-type="float">
            <text:p>4,453,539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3266825.753" calcext:value-type="float">
            <text:p>3,266,82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34200.746" calcext:value-type="float">
            <text:p>1,034,2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634.572" calcext:value-type="float">
            <text:p>72,63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99880.947" calcext:value-type="float">
            <text:p>399,88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41730" calcext:value-type="float">
            <text:p>44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659" calcext:value-type="float">
            <text:p>9,659</text:p>
          </table:table-cell>
          <table:table-cell table:style-name="ce15" office:value-type="float" office:value="206486361.358" calcext:value-type="float">
            <text:p>206,486,36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4208105.688" calcext:value-type="float">
            <text:p>4,208,10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67984.75" calcext:value-type="float">
            <text:p>1,367,985</text:p>
          </table:table-cell>
          <table:table-cell table:style-name="ce15" office:value-type="float" office:value="1354" calcext:value-type="float">
            <text:p>1,354</text:p>
          </table:table-cell>
          <table:table-cell table:style-name="ce15" office:value-type="float" office:value="13773847.783" calcext:value-type="float">
            <text:p>13,773,84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53755.42" calcext:value-type="float">
            <text:p>1,153,7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1100" calcext:value-type="float">
            <text:p>221,100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5" office:value-type="float" office:value="14524176.767" calcext:value-type="float">
            <text:p>14,524,177</text:p>
          </table:table-cell>
          <table:table-cell table:style-name="ce15" office:value-type="float" office:value="1251" calcext:value-type="float">
            <text:p>1,251</text:p>
          </table:table-cell>
          <table:table-cell table:style-name="ce15" office:value-type="float" office:value="7666561.688" calcext:value-type="float">
            <text:p>7,666,56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5560108.86" calcext:value-type="float">
            <text:p>15,560,10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611237.575" calcext:value-type="float">
            <text:p>611,23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2839168.819" calcext:value-type="float">
            <text:p>2,839,169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81428268.096" calcext:value-type="float">
            <text:p>81,428,268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46505276.645" calcext:value-type="float">
            <text:p>46,505,277</text:p>
          </table:table-cell>
          <table:table-cell table:style-name="ce15" office:value-type="float" office:value="1930" calcext:value-type="float">
            <text:p>1,930</text:p>
          </table:table-cell>
          <table:table-cell table:style-name="ce15" office:value-type="float" office:value="9697313.847" calcext:value-type="float">
            <text:p>9,697,314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880988.981" calcext:value-type="float">
            <text:p>3,880,9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2768.888" calcext:value-type="float">
            <text:p>52,7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6140" calcext:value-type="float">
            <text:p>196,14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782219.701" calcext:value-type="float">
            <text:p>782,22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012337.85" calcext:value-type="float">
            <text:p>2,012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816" calcext:value-type="float">
            <text:p>7,816</text:p>
          </table:table-cell>
          <table:table-cell table:style-name="ce15" office:value-type="float" office:value="216366679.27" calcext:value-type="float">
            <text:p>216,366,67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26321.46" calcext:value-type="float">
            <text:p>1,226,3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1300" calcext:value-type="float">
            <text:p>271,300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9826893.554" calcext:value-type="float">
            <text:p>9,826,89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626388.301" calcext:value-type="float">
            <text:p>4,626,3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656200" calcext:value-type="float">
            <text:p>147,656,200</text:p>
          </table:table-cell>
          <table:table-cell table:style-name="ce15" office:value-type="float" office:value="1290" calcext:value-type="float">
            <text:p>1,290</text:p>
          </table:table-cell>
          <table:table-cell table:style-name="ce15" office:value-type="float" office:value="11764119.47" calcext:value-type="float">
            <text:p>11,764,119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5" office:value-type="float" office:value="4029802.55" calcext:value-type="float">
            <text:p>4,029,80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19759.888" calcext:value-type="float">
            <text:p>1,119,76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26910" calcext:value-type="float">
            <text:p>326,91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996365.701" calcext:value-type="float">
            <text:p>996,366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12135403.607" calcext:value-type="float">
            <text:p>12,135,404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9779537.35" calcext:value-type="float">
            <text:p>9,779,537</text:p>
          </table:table-cell>
          <table:table-cell table:style-name="ce15" office:value-type="float" office:value="1382" calcext:value-type="float">
            <text:p>1,382</text:p>
          </table:table-cell>
          <table:table-cell table:style-name="ce15" office:value-type="float" office:value="6873892.784" calcext:value-type="float">
            <text:p>6,873,893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457800" calcext:value-type="float">
            <text:p>2,457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10" calcext:value-type="float">
            <text:p>25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8794.07" calcext:value-type="float">
            <text:p>288,79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908422.09" calcext:value-type="float">
            <text:p>908,42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028858.445" calcext:value-type="float">
            <text:p>2,028,8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011" calcext:value-type="float">
            <text:p>16,011</text:p>
          </table:table-cell>
          <table:table-cell table:style-name="ce15" office:value-type="float" office:value="420454524.987" calcext:value-type="float">
            <text:p>420,454,525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9590954.594" calcext:value-type="float">
            <text:p>9,590,95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33610.977" calcext:value-type="float">
            <text:p>3,133,611</text:p>
          </table:table-cell>
          <table:table-cell table:style-name="ce15" office:value-type="float" office:value="3061" calcext:value-type="float">
            <text:p>3,061</text:p>
          </table:table-cell>
          <table:table-cell table:style-name="ce15" office:value-type="float" office:value="151324834.298" calcext:value-type="float">
            <text:p>151,324,83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9247959.77" calcext:value-type="float">
            <text:p>29,247,9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6935" calcext:value-type="float">
            <text:p>136,935</text:p>
          </table:table-cell>
          <table:table-cell table:style-name="ce15" office:value-type="float" office:value="2360" calcext:value-type="float">
            <text:p>2,360</text:p>
          </table:table-cell>
          <table:table-cell table:style-name="ce15" office:value-type="float" office:value="30946934.247" calcext:value-type="float">
            <text:p>30,946,934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14485737.419" calcext:value-type="float">
            <text:p>14,485,737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2155730.24" calcext:value-type="float">
            <text:p>22,155,73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221525.52" calcext:value-type="float">
            <text:p>4,221,52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7069226.528" calcext:value-type="float">
            <text:p>7,069,227</text:p>
          </table:table-cell>
          <table:table-cell table:style-name="ce15" office:value-type="float" office:value="1717" calcext:value-type="float">
            <text:p>1,717</text:p>
          </table:table-cell>
          <table:table-cell table:style-name="ce15" office:value-type="float" office:value="61177060.305" calcext:value-type="float">
            <text:p>61,177,060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46127202.231" calcext:value-type="float">
            <text:p>46,127,202</text:p>
          </table:table-cell>
          <table:table-cell table:style-name="ce15" office:value-type="float" office:value="2562" calcext:value-type="float">
            <text:p>2,562</text:p>
          </table:table-cell>
          <table:table-cell table:style-name="ce15" office:value-type="float" office:value="22189186.168" calcext:value-type="float">
            <text:p>22,189,186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8350587.232" calcext:value-type="float">
            <text:p>8,350,5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6319" calcext:value-type="float">
            <text:p>76,3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561365" calcext:value-type="float">
            <text:p>1,561,365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772972.5" calcext:value-type="float">
            <text:p>4,772,973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886383.958" calcext:value-type="float">
            <text:p>3,886,3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482" calcext:value-type="float">
            <text:p>10,482</text:p>
          </table:table-cell>
          <table:table-cell table:style-name="ce15" office:value-type="float" office:value="150641820.266" calcext:value-type="float">
            <text:p>150,641,82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76542.665" calcext:value-type="float">
            <text:p>2,976,5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73268" calcext:value-type="float">
            <text:p>773,268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52601615.172" calcext:value-type="float">
            <text:p>52,601,61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35876.95" calcext:value-type="float">
            <text:p>1,235,8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6850" calcext:value-type="float">
            <text:p>296,850</text:p>
          </table:table-cell>
          <table:table-cell table:style-name="ce15" office:value-type="float" office:value="1761" calcext:value-type="float">
            <text:p>1,761</text:p>
          </table:table-cell>
          <table:table-cell table:style-name="ce15" office:value-type="float" office:value="15944976.047" calcext:value-type="float">
            <text:p>15,944,976</text:p>
          </table:table-cell>
          <table:table-cell table:style-name="ce15" office:value-type="float" office:value="1410" calcext:value-type="float">
            <text:p>1,410</text:p>
          </table:table-cell>
          <table:table-cell table:style-name="ce15" office:value-type="float" office:value="7978345.787" calcext:value-type="float">
            <text:p>7,978,34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789783.45" calcext:value-type="float">
            <text:p>4,789,78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62570" calcext:value-type="float">
            <text:p>862,5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804236.292" calcext:value-type="float">
            <text:p>1,804,236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24033092.496" calcext:value-type="float">
            <text:p>24,033,092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20280828.429" calcext:value-type="float">
            <text:p>20,280,828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11787682.424" calcext:value-type="float">
            <text:p>11,787,68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477626.374" calcext:value-type="float">
            <text:p>2,477,6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700" calcext:value-type="float">
            <text:p>1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9040" calcext:value-type="float">
            <text:p>379,04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81728.18" calcext:value-type="float">
            <text:p>981,72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423058" calcext:value-type="float">
            <text:p>1,423,0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369" calcext:value-type="float">
            <text:p>11,369</text:p>
          </table:table-cell>
          <table:table-cell table:style-name="ce15" office:value-type="float" office:value="88047013.154" calcext:value-type="float">
            <text:p>88,047,01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440174.079" calcext:value-type="float">
            <text:p>3,440,17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52400" calcext:value-type="float">
            <text:p>952,400</text:p>
          </table:table-cell>
          <table:table-cell table:style-name="ce15" office:value-type="float" office:value="2067" calcext:value-type="float">
            <text:p>2,067</text:p>
          </table:table-cell>
          <table:table-cell table:style-name="ce15" office:value-type="float" office:value="18245736.791" calcext:value-type="float">
            <text:p>18,245,73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47633.888" calcext:value-type="float">
            <text:p>547,63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7000" calcext:value-type="float">
            <text:p>137,000</text:p>
          </table:table-cell>
          <table:table-cell table:style-name="ce15" office:value-type="float" office:value="2203" calcext:value-type="float">
            <text:p>2,203</text:p>
          </table:table-cell>
          <table:table-cell table:style-name="ce15" office:value-type="float" office:value="12897944.104" calcext:value-type="float">
            <text:p>12,897,944</text:p>
          </table:table-cell>
          <table:table-cell table:style-name="ce15" office:value-type="float" office:value="1654" calcext:value-type="float">
            <text:p>1,654</text:p>
          </table:table-cell>
          <table:table-cell table:style-name="ce15" office:value-type="float" office:value="6676259.495" calcext:value-type="float">
            <text:p>6,676,25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88241" calcext:value-type="float">
            <text:p>1,588,24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84530" calcext:value-type="float">
            <text:p>484,5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711573.663" calcext:value-type="float">
            <text:p>3,711,574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4368959.493" calcext:value-type="float">
            <text:p>14,368,959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10860440.609" calcext:value-type="float">
            <text:p>10,860,441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6616516.652" calcext:value-type="float">
            <text:p>6,616,517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889545.092" calcext:value-type="float">
            <text:p>4,889,5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700" calcext:value-type="float">
            <text:p>1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2853" calcext:value-type="float">
            <text:p>262,85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047729.288" calcext:value-type="float">
            <text:p>1,047,72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308776" calcext:value-type="float">
            <text:p>1,308,7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45" calcext:value-type="float">
            <text:p>5,345</text:p>
          </table:table-cell>
          <table:table-cell table:style-name="ce15" office:value-type="float" office:value="37264744.863" calcext:value-type="float">
            <text:p>37,264,74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07050" calcext:value-type="float">
            <text:p>407,0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4800" calcext:value-type="float">
            <text:p>274,800</text:p>
          </table:table-cell>
          <table:table-cell table:style-name="ce15" office:value-type="float" office:value="2384" calcext:value-type="float">
            <text:p>2,384</text:p>
          </table:table-cell>
          <table:table-cell table:style-name="ce15" office:value-type="float" office:value="17262386.305" calcext:value-type="float">
            <text:p>17,262,38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602.02" calcext:value-type="float">
            <text:p>99,6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760" calcext:value-type="float">
            <text:p>77,760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198180.766" calcext:value-type="float">
            <text:p>2,198,18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2437355.388" calcext:value-type="float">
            <text:p>2,437,35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83619.94" calcext:value-type="float">
            <text:p>1,583,62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2760" calcext:value-type="float">
            <text:p>132,7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50441.38" calcext:value-type="float">
            <text:p>2,150,44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399257.784" calcext:value-type="float">
            <text:p>3,399,25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287042.2" calcext:value-type="float">
            <text:p>3,287,04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003896.73" calcext:value-type="float">
            <text:p>2,003,89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06016" calcext:value-type="float">
            <text:p>706,0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7871" calcext:value-type="float">
            <text:p>287,87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79683.35" calcext:value-type="float">
            <text:p>879,68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938577.956" calcext:value-type="float">
            <text:p>2,938,57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1345" calcext:value-type="float">
            <text:p>221,3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21380" calcext:value-type="float">
            <text:p>521,3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810" calcext:value-type="float">
            <text:p>87,81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50350" calcext:value-type="float">
            <text:p>550,3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4445.98" calcext:value-type="float">
            <text:p>304,4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7500" calcext:value-type="float">
            <text:p>187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938.888" calcext:value-type="float">
            <text:p>29,9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0629.2" calcext:value-type="float">
            <text:p>120,6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3000" calcext:value-type="float">
            <text:p>313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8260" calcext:value-type="float">
            <text:p>188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060" calcext:value-type="float">
            <text:p>180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88" calcext:value-type="float">
            <text:p>2,088</text:p>
          </table:table-cell>
          <table:table-cell table:style-name="ce15" office:value-type="float" office:value="33436416.123" calcext:value-type="float">
            <text:p>33,436,41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7040" calcext:value-type="float">
            <text:p>357,0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4575" calcext:value-type="float">
            <text:p>1,014,575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19987089.368" calcext:value-type="float">
            <text:p>19,987,08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9790" calcext:value-type="float">
            <text:p>179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800" calcext:value-type="float">
            <text:p>17,80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37942.78" calcext:value-type="float">
            <text:p>2,137,94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00351.455" calcext:value-type="float">
            <text:p>1,300,3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13290" calcext:value-type="float">
            <text:p>513,2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726" calcext:value-type="float">
            <text:p>31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570" calcext:value-type="float">
            <text:p>62,57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004027.77" calcext:value-type="float">
            <text:p>4,004,02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555745.6" calcext:value-type="float">
            <text:p>1,555,74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96424.22" calcext:value-type="float">
            <text:p>1,396,42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0180" calcext:value-type="float">
            <text:p>250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0913.93" calcext:value-type="float">
            <text:p>360,9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5" office:value-type="float" office:value="22223806.739" calcext:value-type="float">
            <text:p>22,223,8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02660" calcext:value-type="float">
            <text:p>502,6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5800" calcext:value-type="float">
            <text:p>295,800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0640314.32" calcext:value-type="float">
            <text:p>10,640,3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2800" calcext:value-type="float">
            <text:p>182,8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328862.776" calcext:value-type="float">
            <text:p>2,328,86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61670" calcext:value-type="float">
            <text:p>1,461,67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29303.98" calcext:value-type="float">
            <text:p>829,3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400" calcext:value-type="float">
            <text:p>23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615" calcext:value-type="float">
            <text:p>136,61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728278.888" calcext:value-type="float">
            <text:p>1,728,27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490210" calcext:value-type="float">
            <text:p>2,490,21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970671" calcext:value-type="float">
            <text:p>970,6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6060" calcext:value-type="float">
            <text:p>216,0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300" calcext:value-type="float">
            <text:p>31,3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2026.666" calcext:value-type="float">
            <text:p>72,0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3340" calcext:value-type="float">
            <text:p>273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750" calcext:value-type="float">
            <text:p>2,750</text:p>
          </table:table-cell>
          <table:table-cell table:style-name="ce15" office:value-type="float" office:value="31583334.234" calcext:value-type="float">
            <text:p>31,583,33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50068.13" calcext:value-type="float">
            <text:p>11,950,0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7380" calcext:value-type="float">
            <text:p>247,380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4642713.2" calcext:value-type="float">
            <text:p>4,642,7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5060" calcext:value-type="float">
            <text:p>155,0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752362.388" calcext:value-type="float">
            <text:p>2,752,36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395579.874" calcext:value-type="float">
            <text:p>1,395,58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07680" calcext:value-type="float">
            <text:p>707,6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8030" calcext:value-type="float">
            <text:p>168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3817.123" calcext:value-type="float">
            <text:p>183,81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985593.92" calcext:value-type="float">
            <text:p>3,985,59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742486.8" calcext:value-type="float">
            <text:p>2,742,487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552373" calcext:value-type="float">
            <text:p>1,552,37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44609.3" calcext:value-type="float">
            <text:p>344,6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1496.8" calcext:value-type="float">
            <text:p>211,4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2183.699" calcext:value-type="float">
            <text:p>222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38" calcext:value-type="float">
            <text:p>2,238</text:p>
          </table:table-cell>
          <table:table-cell table:style-name="ce15" office:value-type="float" office:value="50348242.26" calcext:value-type="float">
            <text:p>50,348,2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08856" calcext:value-type="float">
            <text:p>1,008,85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61900" calcext:value-type="float">
            <text:p>1,161,900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27125093.028" calcext:value-type="float">
            <text:p>27,125,0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6920" calcext:value-type="float">
            <text:p>96,92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700045.757" calcext:value-type="float">
            <text:p>2,700,04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219936.411" calcext:value-type="float">
            <text:p>1,219,93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448740.18" calcext:value-type="float">
            <text:p>4,448,7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9250" calcext:value-type="float">
            <text:p>59,25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314772.808" calcext:value-type="float">
            <text:p>5,314,77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926700" calcext:value-type="float">
            <text:p>1,926,70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611627.188" calcext:value-type="float">
            <text:p>1,611,6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43302" calcext:value-type="float">
            <text:p>1,343,3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52220" calcext:value-type="float">
            <text:p>1,452,2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6230" calcext:value-type="float">
            <text:p>316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44" calcext:value-type="float">
            <text:p>1,244</text:p>
          </table:table-cell>
          <table:table-cell table:style-name="ce15" office:value-type="float" office:value="107918045.862" calcext:value-type="float">
            <text:p>107,918,0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5450" calcext:value-type="float">
            <text:p>265,4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2630" calcext:value-type="float">
            <text:p>62,630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92627492.267" calcext:value-type="float">
            <text:p>92,627,4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87121.14" calcext:value-type="float">
            <text:p>2,487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55455.688" calcext:value-type="float">
            <text:p>555,45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97385.8" calcext:value-type="float">
            <text:p>597,3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18229.999" calcext:value-type="float">
            <text:p>5,018,2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80" calcext:value-type="float">
            <text:p>11,7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8466" calcext:value-type="float">
            <text:p>298,46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08767.6" calcext:value-type="float">
            <text:p>708,76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715847.368" calcext:value-type="float">
            <text:p>4,715,84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2770" calcext:value-type="float">
            <text:p>182,7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4450" calcext:value-type="float">
            <text:p>204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79" calcext:value-type="float">
            <text:p>3,179</text:p>
          </table:table-cell>
          <table:table-cell table:style-name="ce15" office:value-type="float" office:value="37345107.214" calcext:value-type="float">
            <text:p>37,345,1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2080" calcext:value-type="float">
            <text:p>382,0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47" calcext:value-type="float">
            <text:p>2,047</text:p>
          </table:table-cell>
          <table:table-cell table:style-name="ce15" office:value-type="float" office:value="27916378.927" calcext:value-type="float">
            <text:p>27,916,37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0710.53" calcext:value-type="float">
            <text:p>680,7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9900" calcext:value-type="float">
            <text:p>289,9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792473.776" calcext:value-type="float">
            <text:p>1,792,47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18550" calcext:value-type="float">
            <text:p>918,5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8950" calcext:value-type="float">
            <text:p>298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98520" calcext:value-type="float">
            <text:p>998,5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87521" calcext:value-type="float">
            <text:p>1,087,52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946667.737" calcext:value-type="float">
            <text:p>1,946,66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3975.244" calcext:value-type="float">
            <text:p>363,9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950" calcext:value-type="float">
            <text:p>128,9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2710" calcext:value-type="float">
            <text:p>352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91" calcext:value-type="float">
            <text:p>3,491</text:p>
          </table:table-cell>
          <table:table-cell table:style-name="ce15" office:value-type="float" office:value="112831575.808" calcext:value-type="float">
            <text:p>112,831,57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68665.1" calcext:value-type="float">
            <text:p>368,6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7000" calcext:value-type="float">
            <text:p>57,000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98739822.507" calcext:value-type="float">
            <text:p>98,739,8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9300.319" calcext:value-type="float">
            <text:p>269,3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872374.646" calcext:value-type="float">
            <text:p>1,872,375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565527" calcext:value-type="float">
            <text:p>1,565,5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0720" calcext:value-type="float">
            <text:p>210,7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6550" calcext:value-type="float">
            <text:p>66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2300" calcext:value-type="float">
            <text:p>332,30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185433.64" calcext:value-type="float">
            <text:p>2,185,43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36348.888" calcext:value-type="float">
            <text:p>1,436,349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596232.82" calcext:value-type="float">
            <text:p>4,596,23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76270" calcext:value-type="float">
            <text:p>476,2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4110" calcext:value-type="float">
            <text:p>124,11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71870.888" calcext:value-type="float">
            <text:p>471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587" calcext:value-type="float">
            <text:p>3,587</text:p>
          </table:table-cell>
          <table:table-cell table:style-name="ce15" office:value-type="float" office:value="129336125.487" calcext:value-type="float">
            <text:p>129,336,12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02473" calcext:value-type="float">
            <text:p>702,47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7860" calcext:value-type="float">
            <text:p>257,860</text:p>
          </table:table-cell>
          <table:table-cell table:style-name="ce15" office:value-type="float" office:value="1623" calcext:value-type="float">
            <text:p>1,623</text:p>
          </table:table-cell>
          <table:table-cell table:style-name="ce15" office:value-type="float" office:value="112236041.565" calcext:value-type="float">
            <text:p>112,236,04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8600" calcext:value-type="float">
            <text:p>548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000" calcext:value-type="float">
            <text:p>61,00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224746.182" calcext:value-type="float">
            <text:p>3,224,74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738466.888" calcext:value-type="float">
            <text:p>1,738,46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02898" calcext:value-type="float">
            <text:p>2,802,8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9848" calcext:value-type="float">
            <text:p>119,84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014493.853" calcext:value-type="float">
            <text:p>2,014,49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11668.8" calcext:value-type="float">
            <text:p>1,511,669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778685.039" calcext:value-type="float">
            <text:p>2,778,68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30699" calcext:value-type="float">
            <text:p>330,69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530" calcext:value-type="float">
            <text:p>31,5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4911.161" calcext:value-type="float">
            <text:p>134,91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20183.999" calcext:value-type="float">
            <text:p>820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046897.1" calcext:value-type="float">
            <text:p>3,046,89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8130" calcext:value-type="float">
            <text:p>398,1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447598" calcext:value-type="float">
            <text:p>1,447,5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0120" calcext:value-type="float">
            <text:p>150,1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0280" calcext:value-type="float">
            <text:p>110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927.55" calcext:value-type="float">
            <text:p>34,9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7051.55" calcext:value-type="float">
            <text:p>77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71360" calcext:value-type="float">
            <text:p>771,3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91413" calcext:value-type="float">
            <text:p>1,391,4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73370" calcext:value-type="float">
            <text:p>873,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8960" calcext:value-type="float">
            <text:p>88,9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7375" calcext:value-type="float">
            <text:p>127,3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" calcext:value-type="float">
            <text:p>1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850" calcext:value-type="float">
            <text:p>5,8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00" calcext:value-type="float">
            <text:p>3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9980694.6" calcext:value-type="float">
            <text:p>9,980,69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3528.1" calcext:value-type="float">
            <text:p>323,5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568" calcext:value-type="float">
            <text:p>20,568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5791244.5" calcext:value-type="float">
            <text:p>5,791,2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0000" calcext:value-type="float">
            <text:p>500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06140" calcext:value-type="float">
            <text:p>306,14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45740" calcext:value-type="float">
            <text:p>345,7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95264" calcext:value-type="float">
            <text:p>1,695,2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460" calcext:value-type="float">
            <text:p>541,4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9520" calcext:value-type="float">
            <text:p>69,5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300" calcext:value-type="float">
            <text:p>42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680" calcext:value-type="float">
            <text:p>71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656754.296" calcext:value-type="float">
            <text:p>2,656,7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58991.5" calcext:value-type="float">
            <text:p>1,458,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0835" calcext:value-type="float">
            <text:p>230,8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3380" calcext:value-type="float">
            <text:p>223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280" calcext:value-type="float">
            <text:p>59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2458.596" calcext:value-type="float">
            <text:p>232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500" calcext:value-type="float">
            <text:p>32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4609.2" calcext:value-type="float">
            <text:p>204,6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00" calcext:value-type="float">
            <text:p>2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644" calcext:value-type="float">
            <text:p>3,644</text:p>
          </table:table-cell>
          <table:table-cell table:style-name="ce15" office:value-type="float" office:value="35736456.016" calcext:value-type="float">
            <text:p>35,736,45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034934.683" calcext:value-type="float">
            <text:p>2,034,9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19880" calcext:value-type="float">
            <text:p>619,880</text:p>
          </table:table-cell>
          <table:table-cell table:style-name="ce15" office:value-type="float" office:value="1574" calcext:value-type="float">
            <text:p>1,574</text:p>
          </table:table-cell>
          <table:table-cell table:style-name="ce15" office:value-type="float" office:value="17945561.852" calcext:value-type="float">
            <text:p>17,945,56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90186.21" calcext:value-type="float">
            <text:p>1,390,1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709533.249" calcext:value-type="float">
            <text:p>2,709,533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446480" calcext:value-type="float">
            <text:p>1,446,48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43877.67" calcext:value-type="float">
            <text:p>543,87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270" calcext:value-type="float">
            <text:p>80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1130" calcext:value-type="float">
            <text:p>341,13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798492.216" calcext:value-type="float">
            <text:p>2,798,492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627202.35" calcext:value-type="float">
            <text:p>2,627,202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730579.33" calcext:value-type="float">
            <text:p>1,730,57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46669.608" calcext:value-type="float">
            <text:p>446,6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8050" calcext:value-type="float">
            <text:p>148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78408.848" calcext:value-type="float">
            <text:p>778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5" office:value-type="float" office:value="23761088.526" calcext:value-type="float">
            <text:p>23,761,08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95149.85" calcext:value-type="float">
            <text:p>4,895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1085" calcext:value-type="float">
            <text:p>211,085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2588756.86" calcext:value-type="float">
            <text:p>12,588,7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0780" calcext:value-type="float">
            <text:p>430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86723.168" calcext:value-type="float">
            <text:p>1,086,72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86778" calcext:value-type="float">
            <text:p>486,77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11250" calcext:value-type="float">
            <text:p>511,2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88.888" calcext:value-type="float">
            <text:p>11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320" calcext:value-type="float">
            <text:p>45,3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66008.36" calcext:value-type="float">
            <text:p>866,00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8860" calcext:value-type="float">
            <text:p>748,86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63366.9" calcext:value-type="float">
            <text:p>763,3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1390" calcext:value-type="float">
            <text:p>35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000" calcext:value-type="float">
            <text:p>73,0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50881.5" calcext:value-type="float">
            <text:p>650,88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73" calcext:value-type="float">
            <text:p>2,273</text:p>
          </table:table-cell>
          <table:table-cell table:style-name="ce15" office:value-type="float" office:value="110895169.617" calcext:value-type="float">
            <text:p>110,895,17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6606" calcext:value-type="float">
            <text:p>496,6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9750" calcext:value-type="float">
            <text:p>349,750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98948954.42" calcext:value-type="float">
            <text:p>98,948,95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43900" calcext:value-type="float">
            <text:p>1,243,9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5000" calcext:value-type="float">
            <text:p>145,00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443031.281" calcext:value-type="float">
            <text:p>2,443,03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028108" calcext:value-type="float">
            <text:p>1,028,10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06330" calcext:value-type="float">
            <text:p>1,506,3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280" calcext:value-type="float">
            <text:p>13,2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5810" calcext:value-type="float">
            <text:p>75,81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90201.328" calcext:value-type="float">
            <text:p>1,490,20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85168.588" calcext:value-type="float">
            <text:p>1,385,16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883180" calcext:value-type="float">
            <text:p>883,1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39920" calcext:value-type="float">
            <text:p>239,9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17790" calcext:value-type="float">
            <text:p>517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08" calcext:value-type="float">
            <text:p>2,008</text:p>
          </table:table-cell>
          <table:table-cell table:style-name="ce15" office:value-type="float" office:value="17981129.163" calcext:value-type="float">
            <text:p>17,981,12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51925.66" calcext:value-type="float">
            <text:p>951,9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0650067.08" calcext:value-type="float">
            <text:p>10,650,06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8900" calcext:value-type="float">
            <text:p>108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175849.888" calcext:value-type="float">
            <text:p>1,175,85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04449.888" calcext:value-type="float">
            <text:p>804,4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1910" calcext:value-type="float">
            <text:p>441,9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900" calcext:value-type="float">
            <text:p>50,90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19063.447" calcext:value-type="float">
            <text:p>1,319,06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43520" calcext:value-type="float">
            <text:p>743,52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602775.2" calcext:value-type="float">
            <text:p>602,77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3973" calcext:value-type="float">
            <text:p>233,9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099" calcext:value-type="float">
            <text:p>116,09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3670" calcext:value-type="float">
            <text:p>473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84" calcext:value-type="float">
            <text:p>6,584</text:p>
          </table:table-cell>
          <table:table-cell table:style-name="ce15" office:value-type="float" office:value="54536626.504" calcext:value-type="float">
            <text:p>54,536,62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88509.999" calcext:value-type="float">
            <text:p>488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130" calcext:value-type="float">
            <text:p>73,130</text:p>
          </table:table-cell>
          <table:table-cell table:style-name="ce15" office:value-type="float" office:value="3267" calcext:value-type="float">
            <text:p>3,267</text:p>
          </table:table-cell>
          <table:table-cell table:style-name="ce15" office:value-type="float" office:value="36882667.88" calcext:value-type="float">
            <text:p>36,882,66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8996.56" calcext:value-type="float">
            <text:p>378,9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4000" calcext:value-type="float">
            <text:p>104,000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2808759.904" calcext:value-type="float">
            <text:p>2,808,760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883688.15" calcext:value-type="float">
            <text:p>1,883,68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03790" calcext:value-type="float">
            <text:p>603,7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6898.888" calcext:value-type="float">
            <text:p>236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62768" calcext:value-type="float">
            <text:p>262,76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501196.135" calcext:value-type="float">
            <text:p>2,501,19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233833.488" calcext:value-type="float">
            <text:p>4,233,833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2017951.692" calcext:value-type="float">
            <text:p>2,017,95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780257.888" calcext:value-type="float">
            <text:p>780,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423.92" calcext:value-type="float">
            <text:p>40,4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5490" calcext:value-type="float">
            <text:p>235,49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87613" calcext:value-type="float">
            <text:p>987,6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840" calcext:value-type="float">
            <text:p>7,840</text:p>
          </table:table-cell>
          <table:table-cell table:style-name="ce15" office:value-type="float" office:value="71959892.469" calcext:value-type="float">
            <text:p>71,959,89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040195.588" calcext:value-type="float">
            <text:p>1,040,19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16562.713" calcext:value-type="float">
            <text:p>816,563</text:p>
          </table:table-cell>
          <table:table-cell table:style-name="ce15" office:value-type="float" office:value="3164" calcext:value-type="float">
            <text:p>3,164</text:p>
          </table:table-cell>
          <table:table-cell table:style-name="ce15" office:value-type="float" office:value="38261397.146" calcext:value-type="float">
            <text:p>38,261,39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09304.28" calcext:value-type="float">
            <text:p>1,509,30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4018" calcext:value-type="float">
            <text:p>154,018</text:p>
          </table:table-cell>
          <table:table-cell table:style-name="ce15" office:value-type="float" office:value="1205" calcext:value-type="float">
            <text:p>1,205</text:p>
          </table:table-cell>
          <table:table-cell table:style-name="ce15" office:value-type="float" office:value="6144123.66" calcext:value-type="float">
            <text:p>6,144,124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3359423.8" calcext:value-type="float">
            <text:p>3,359,4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96768" calcext:value-type="float">
            <text:p>996,7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8230" calcext:value-type="float">
            <text:p>138,2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361209.038" calcext:value-type="float">
            <text:p>2,361,209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5740429.792" calcext:value-type="float">
            <text:p>5,740,43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4909488.9" calcext:value-type="float">
            <text:p>4,909,489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3841118.052" calcext:value-type="float">
            <text:p>3,841,118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54751" calcext:value-type="float">
            <text:p>1,154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900" calcext:value-type="float">
            <text:p>46,90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43672.5" calcext:value-type="float">
            <text:p>443,67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42050" calcext:value-type="float">
            <text:p>1,042,0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49740" calcext:value-type="float">
            <text:p>1,949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025572" calcext:value-type="float">
            <text:p>1,025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600" calcext:value-type="float">
            <text:p>146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691010" calcext:value-type="float">
            <text:p>691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12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2 年 12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2 年 11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7567" calcext:value-type="float">
            <text:p>117,567</text:p>
          </table:table-cell>
          <table:table-cell table:style-name="ce66" office:value-type="float" office:value="2178000311.173" calcext:value-type="float">
            <text:p>2,178,000,311</text:p>
          </table:table-cell>
          <table:table-cell table:style-name="ce66" office:value-type="float" office:value="28936" calcext:value-type="float">
            <text:p>28,936</text:p>
          </table:table-cell>
          <table:table-cell table:style-name="ce66" office:value-type="float" office:value="10150876.264" calcext:value-type="float">
            <text:p>10,150,876</text:p>
          </table:table-cell>
          <table:table-cell table:style-name="ce66" office:value-type="float" office:value="44748" calcext:value-type="float">
            <text:p>44,748</text:p>
          </table:table-cell>
          <table:table-cell table:style-name="ce66" office:value-type="float" office:value="78481365.037" calcext:value-type="float">
            <text:p>78,481,365</text:p>
          </table:table-cell>
          <table:table-cell table:style-name="ce66" office:value-type="float" office:value="20769" calcext:value-type="float">
            <text:p>20,769</text:p>
          </table:table-cell>
          <table:table-cell table:style-name="ce66" office:value-type="float" office:value="117163057.3" calcext:value-type="float">
            <text:p>117,163,057</text:p>
          </table:table-cell>
          <table:table-cell table:style-name="ce66" office:value-type="float" office:value="10900" calcext:value-type="float">
            <text:p>10,900</text:p>
          </table:table-cell>
          <table:table-cell table:style-name="ce66" office:value-type="float" office:value="131195282.264" calcext:value-type="float">
            <text:p>131,195,282</text:p>
          </table:table-cell>
          <table:table-cell table:style-name="ce66" office:value-type="float" office:value="5908" calcext:value-type="float">
            <text:p>5,908</text:p>
          </table:table-cell>
          <table:table-cell table:style-name="ce66" office:value-type="float" office:value="143030988.333" calcext:value-type="float">
            <text:p>143,030,988</text:p>
          </table:table-cell>
          <table:table-cell table:style-name="ce66" office:value-type="float" office:value="1186" calcext:value-type="float">
            <text:p>1,186</text:p>
          </table:table-cell>
          <table:table-cell table:style-name="ce66" office:value-type="float" office:value="38731519.619" calcext:value-type="float">
            <text:p>38,731,520</text:p>
          </table:table-cell>
          <table:table-cell table:style-name="ce66" office:value-type="float" office:value="747" calcext:value-type="float">
            <text:p>747</text:p>
          </table:table-cell>
          <table:table-cell table:style-name="ce66" office:value-type="float" office:value="31875070.086" calcext:value-type="float">
            <text:p>31,875,070</text:p>
          </table:table-cell>
          <table:table-cell table:style-name="ce66" office:value-type="float" office:value="2237" calcext:value-type="float">
            <text:p>2,237</text:p>
          </table:table-cell>
          <table:table-cell table:style-name="ce66" office:value-type="float" office:value="145948749.517" calcext:value-type="float">
            <text:p>145,948,750</text:p>
          </table:table-cell>
          <table:table-cell table:style-name="ce66" office:value-type="float" office:value="1781" calcext:value-type="float">
            <text:p>1,781</text:p>
          </table:table-cell>
          <table:table-cell table:style-name="ce66" office:value-type="float" office:value="346136208.565" calcext:value-type="float">
            <text:p>346,136,209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1135287194.188" calcext:value-type="float">
            <text:p>1,135,287,19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548" calcext:value-type="float">
            <text:p>2,548</text:p>
          </table:table-cell>
          <table:table-cell table:style-name="ce66" office:value-type="float" office:value="49658265.416" calcext:value-type="float">
            <text:p>49,658,265</text:p>
          </table:table-cell>
          <table:table-cell table:style-name="ce66" office:value-type="float" office:value="620" calcext:value-type="float">
            <text:p>620</text:p>
          </table:table-cell>
          <table:table-cell table:style-name="ce66" office:value-type="float" office:value="204848.118" calcext:value-type="float">
            <text:p>204,848</text:p>
          </table:table-cell>
          <table:table-cell table:style-name="ce66" office:value-type="float" office:value="932" calcext:value-type="float">
            <text:p>932</text:p>
          </table:table-cell>
          <table:table-cell table:style-name="ce66" office:value-type="float" office:value="1659327.714" calcext:value-type="float">
            <text:p>1,659,328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2393618.599" calcext:value-type="float">
            <text:p>2,393,619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3178595.531" calcext:value-type="float">
            <text:p>3,178,596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3866171.594" calcext:value-type="float">
            <text:p>3,866,17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921003.5" calcext:value-type="float">
            <text:p>921,00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6788.43" calcext:value-type="float">
            <text:p>606,788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3473087.14" calcext:value-type="float">
            <text:p>3,473,08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0959796.87" calcext:value-type="float">
            <text:p>10,959,79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395027.92" calcext:value-type="float">
            <text:p>22,395,0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13221180.44" calcext:value-type="float">
            <text:p>13,221,18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2426.9" calcext:value-type="float">
            <text:p>22,427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416705" calcext:value-type="float">
            <text:p>416,705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537550" calcext:value-type="float">
            <text:p>537,550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145250" calcext:value-type="float">
            <text:p>1,145,2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694064.7" calcext:value-type="float">
            <text:p>1,694,06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995" calcext:value-type="float">
            <text:p>461,99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26700" calcext:value-type="float">
            <text:p>326,7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04550" calcext:value-type="float">
            <text:p>1,704,5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049300" calcext:value-type="float">
            <text:p>3,049,3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165" calcext:value-type="float">
            <text:p>35,165</text:p>
          </table:table-cell>
          <table:table-cell table:style-name="ce66" office:value-type="float" office:value="905189211.823" calcext:value-type="float">
            <text:p>905,189,212</text:p>
          </table:table-cell>
          <table:table-cell table:style-name="ce66" office:value-type="float" office:value="6252" calcext:value-type="float">
            <text:p>6,252</text:p>
          </table:table-cell>
          <table:table-cell table:style-name="ce66" office:value-type="float" office:value="2341641.001" calcext:value-type="float">
            <text:p>2,341,641</text:p>
          </table:table-cell>
          <table:table-cell table:style-name="ce66" office:value-type="float" office:value="13168" calcext:value-type="float">
            <text:p>13,168</text:p>
          </table:table-cell>
          <table:table-cell table:style-name="ce66" office:value-type="float" office:value="23529567.929" calcext:value-type="float">
            <text:p>23,529,568</text:p>
          </table:table-cell>
          <table:table-cell table:style-name="ce66" office:value-type="float" office:value="7844" calcext:value-type="float">
            <text:p>7,844</text:p>
          </table:table-cell>
          <table:table-cell table:style-name="ce66" office:value-type="float" office:value="43764091.245" calcext:value-type="float">
            <text:p>43,764,091</text:p>
          </table:table-cell>
          <table:table-cell table:style-name="ce66" office:value-type="float" office:value="3798" calcext:value-type="float">
            <text:p>3,798</text:p>
          </table:table-cell>
          <table:table-cell table:style-name="ce66" office:value-type="float" office:value="45778924.033" calcext:value-type="float">
            <text:p>45,778,924</text:p>
          </table:table-cell>
          <table:table-cell table:style-name="ce66" office:value-type="float" office:value="1821" calcext:value-type="float">
            <text:p>1,821</text:p>
          </table:table-cell>
          <table:table-cell table:style-name="ce66" office:value-type="float" office:value="43899850.108" calcext:value-type="float">
            <text:p>43,899,850</text:p>
          </table:table-cell>
          <table:table-cell table:style-name="ce66" office:value-type="float" office:value="389" calcext:value-type="float">
            <text:p>389</text:p>
          </table:table-cell>
          <table:table-cell table:style-name="ce66" office:value-type="float" office:value="12859640.61" calcext:value-type="float">
            <text:p>12,859,641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10277474.86" calcext:value-type="float">
            <text:p>10,277,475</text:p>
          </table:table-cell>
          <table:table-cell table:style-name="ce66" office:value-type="float" office:value="799" calcext:value-type="float">
            <text:p>799</text:p>
          </table:table-cell>
          <table:table-cell table:style-name="ce66" office:value-type="float" office:value="53295219.592" calcext:value-type="float">
            <text:p>53,295,220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142439947.92" calcext:value-type="float">
            <text:p>142,439,948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527002854.525" calcext:value-type="float">
            <text:p>527,002,85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11" calcext:value-type="float">
            <text:p>1,011</text:p>
          </table:table-cell>
          <table:table-cell table:style-name="ce66" office:value-type="float" office:value="50409830.861" calcext:value-type="float">
            <text:p>50,409,831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58858.097" calcext:value-type="float">
            <text:p>58,858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627297.434" calcext:value-type="float">
            <text:p>627,297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862410" calcext:value-type="float">
            <text:p>862,41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691470" calcext:value-type="float">
            <text:p>1,691,47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486927" calcext:value-type="float">
            <text:p>1,486,92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14070" calcext:value-type="float">
            <text:p>714,07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0500" calcext:value-type="float">
            <text:p>420,50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901776.56" calcext:value-type="float">
            <text:p>2,901,77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7637922.87" calcext:value-type="float">
            <text:p>7,637,92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4008598.9" calcext:value-type="float">
            <text:p>34,008,5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50452837.109" calcext:value-type="float">
            <text:p>150,452,837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41428" calcext:value-type="float">
            <text:p>41,42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4954.109" calcext:value-type="float">
            <text:p>294,954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69035" calcext:value-type="float">
            <text:p>569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72600" calcext:value-type="float">
            <text:p>272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9900" calcext:value-type="float">
            <text:p>33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8920" calcext:value-type="float">
            <text:p>178,9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08000" calcext:value-type="float">
            <text:p>30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7756" calcext:value-type="float">
            <text:p>17,756</text:p>
          </table:table-cell>
          <table:table-cell table:style-name="ce66" office:value-type="float" office:value="133278163.478" calcext:value-type="float">
            <text:p>133,278,163</text:p>
          </table:table-cell>
          <table:table-cell table:style-name="ce66" office:value-type="float" office:value="4770" calcext:value-type="float">
            <text:p>4,770</text:p>
          </table:table-cell>
          <table:table-cell table:style-name="ce66" office:value-type="float" office:value="1688179.859" calcext:value-type="float">
            <text:p>1,688,180</text:p>
          </table:table-cell>
          <table:table-cell table:style-name="ce66" office:value-type="float" office:value="7801" calcext:value-type="float">
            <text:p>7,801</text:p>
          </table:table-cell>
          <table:table-cell table:style-name="ce66" office:value-type="float" office:value="14054251.144" calcext:value-type="float">
            <text:p>14,054,251</text:p>
          </table:table-cell>
          <table:table-cell table:style-name="ce66" office:value-type="float" office:value="2484" calcext:value-type="float">
            <text:p>2,484</text:p>
          </table:table-cell>
          <table:table-cell table:style-name="ce66" office:value-type="float" office:value="13896755.409" calcext:value-type="float">
            <text:p>13,896,755</text:p>
          </table:table-cell>
          <table:table-cell table:style-name="ce66" office:value-type="float" office:value="1437" calcext:value-type="float">
            <text:p>1,437</text:p>
          </table:table-cell>
          <table:table-cell table:style-name="ce66" office:value-type="float" office:value="16942055.84" calcext:value-type="float">
            <text:p>16,942,056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15691870.388" calcext:value-type="float">
            <text:p>15,691,870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4100680" calcext:value-type="float">
            <text:p>4,100,68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55633.593" calcext:value-type="float">
            <text:p>2,555,634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13926538.143" calcext:value-type="float">
            <text:p>13,926,538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31968941.032" calcext:value-type="float">
            <text:p>31,968,94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8453258.07" calcext:value-type="float">
            <text:p>18,453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537" calcext:value-type="float">
            <text:p>14,537</text:p>
          </table:table-cell>
          <table:table-cell table:style-name="ce66" office:value-type="float" office:value="68815726.729" calcext:value-type="float">
            <text:p>68,815,727</text:p>
          </table:table-cell>
          <table:table-cell table:style-name="ce66" office:value-type="float" office:value="4120" calcext:value-type="float">
            <text:p>4,120</text:p>
          </table:table-cell>
          <table:table-cell table:style-name="ce66" office:value-type="float" office:value="1508265.364" calcext:value-type="float">
            <text:p>1,508,265</text:p>
          </table:table-cell>
          <table:table-cell table:style-name="ce66" office:value-type="float" office:value="5930" calcext:value-type="float">
            <text:p>5,930</text:p>
          </table:table-cell>
          <table:table-cell table:style-name="ce66" office:value-type="float" office:value="9956105.551" calcext:value-type="float">
            <text:p>9,956,106</text:p>
          </table:table-cell>
          <table:table-cell table:style-name="ce66" office:value-type="float" office:value="2917" calcext:value-type="float">
            <text:p>2,917</text:p>
          </table:table-cell>
          <table:table-cell table:style-name="ce66" office:value-type="float" office:value="16034697.442" calcext:value-type="float">
            <text:p>16,034,697</text:p>
          </table:table-cell>
          <table:table-cell table:style-name="ce66" office:value-type="float" office:value="1006" calcext:value-type="float">
            <text:p>1,006</text:p>
          </table:table-cell>
          <table:table-cell table:style-name="ce66" office:value-type="float" office:value="11888899.251" calcext:value-type="float">
            <text:p>11,888,899</text:p>
          </table:table-cell>
          <table:table-cell table:style-name="ce66" office:value-type="float" office:value="334" calcext:value-type="float">
            <text:p>334</text:p>
          </table:table-cell>
          <table:table-cell table:style-name="ce66" office:value-type="float" office:value="7832135.7" calcext:value-type="float">
            <text:p>7,832,136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49500" calcext:value-type="float">
            <text:p>2,249,5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5460.697" calcext:value-type="float">
            <text:p>1,525,461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5279684.51" calcext:value-type="float">
            <text:p>5,279,68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214278.504" calcext:value-type="float">
            <text:p>7,214,27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326699.71" calcext:value-type="float">
            <text:p>5,326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77" calcext:value-type="float">
            <text:p>1,877</text:p>
          </table:table-cell>
          <table:table-cell table:style-name="ce66" office:value-type="float" office:value="68775388.727" calcext:value-type="float">
            <text:p>68,775,389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102303.337" calcext:value-type="float">
            <text:p>102,303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977515.2" calcext:value-type="float">
            <text:p>977,515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2285700" calcext:value-type="float">
            <text:p>2,285,700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94141.3" calcext:value-type="float">
            <text:p>2,594,141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5970009" calcext:value-type="float">
            <text:p>5,970,00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7590" calcext:value-type="float">
            <text:p>2,147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0667.67" calcext:value-type="float">
            <text:p>500,66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000425.34" calcext:value-type="float">
            <text:p>5,000,42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577892.78" calcext:value-type="float">
            <text:p>9,577,89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9619144.1" calcext:value-type="float">
            <text:p>39,619,14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56" calcext:value-type="float">
            <text:p>1,156</text:p>
          </table:table-cell>
          <table:table-cell table:style-name="ce66" office:value-type="float" office:value="8538621.838" calcext:value-type="float">
            <text:p>8,538,622</text:p>
          </table:table-cell>
          <table:table-cell table:style-name="ce66" office:value-type="float" office:value="427" calcext:value-type="float">
            <text:p>427</text:p>
          </table:table-cell>
          <table:table-cell table:style-name="ce66" office:value-type="float" office:value="143147.351" calcext:value-type="float">
            <text:p>143,147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739914.967" calcext:value-type="float">
            <text:p>739,915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1018585" calcext:value-type="float">
            <text:p>1,018,58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36506" calcext:value-type="float">
            <text:p>736,50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67230" calcext:value-type="float">
            <text:p>767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984360" calcext:value-type="float">
            <text:p>984,3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776066" calcext:value-type="float">
            <text:p>1,77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412" calcext:value-type="float">
            <text:p>3,412</text:p>
          </table:table-cell>
          <table:table-cell table:style-name="ce66" office:value-type="float" office:value="24233952.296" calcext:value-type="float">
            <text:p>24,233,952</text:p>
          </table:table-cell>
          <table:table-cell table:style-name="ce66" office:value-type="float" office:value="1191" calcext:value-type="float">
            <text:p>1,191</text:p>
          </table:table-cell>
          <table:table-cell table:style-name="ce66" office:value-type="float" office:value="375664.081" calcext:value-type="float">
            <text:p>375,664</text:p>
          </table:table-cell>
          <table:table-cell table:style-name="ce66" office:value-type="float" office:value="1445" calcext:value-type="float">
            <text:p>1,445</text:p>
          </table:table-cell>
          <table:table-cell table:style-name="ce66" office:value-type="float" office:value="2338276.171" calcext:value-type="float">
            <text:p>2,338,276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2662893.467" calcext:value-type="float">
            <text:p>2,662,893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856383.01" calcext:value-type="float">
            <text:p>1,856,38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56441.223" calcext:value-type="float">
            <text:p>1,556,44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8042.864" calcext:value-type="float">
            <text:p>618,04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3330.43" calcext:value-type="float">
            <text:p>293,33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87536.48" calcext:value-type="float">
            <text:p>1,787,5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135475.26" calcext:value-type="float">
            <text:p>2,135,47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883" calcext:value-type="float">
            <text:p>7,883</text:p>
          </table:table-cell>
          <table:table-cell table:style-name="ce66" office:value-type="float" office:value="366035390.018" calcext:value-type="float">
            <text:p>366,035,390</text:p>
          </table:table-cell>
          <table:table-cell table:style-name="ce66" office:value-type="float" office:value="1710" calcext:value-type="float">
            <text:p>1,710</text:p>
          </table:table-cell>
          <table:table-cell table:style-name="ce66" office:value-type="float" office:value="536260.451" calcext:value-type="float">
            <text:p>536,260</text:p>
          </table:table-cell>
          <table:table-cell table:style-name="ce66" office:value-type="float" office:value="2115" calcext:value-type="float">
            <text:p>2,115</text:p>
          </table:table-cell>
          <table:table-cell table:style-name="ce66" office:value-type="float" office:value="3944808.434" calcext:value-type="float">
            <text:p>3,944,808</text:p>
          </table:table-cell>
          <table:table-cell table:style-name="ce66" office:value-type="float" office:value="1097" calcext:value-type="float">
            <text:p>1,097</text:p>
          </table:table-cell>
          <table:table-cell table:style-name="ce66" office:value-type="float" office:value="6698438.414" calcext:value-type="float">
            <text:p>6,698,438</text:p>
          </table:table-cell>
          <table:table-cell table:style-name="ce66" office:value-type="float" office:value="1091" calcext:value-type="float">
            <text:p>1,091</text:p>
          </table:table-cell>
          <table:table-cell table:style-name="ce66" office:value-type="float" office:value="13751737.021" calcext:value-type="float">
            <text:p>13,751,737</text:p>
          </table:table-cell>
          <table:table-cell table:style-name="ce66" office:value-type="float" office:value="948" calcext:value-type="float">
            <text:p>948</text:p>
          </table:table-cell>
          <table:table-cell table:style-name="ce66" office:value-type="float" office:value="23551679.877" calcext:value-type="float">
            <text:p>23,551,680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3847245.735" calcext:value-type="float">
            <text:p>3,847,246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508839.83" calcext:value-type="float">
            <text:p>4,508,840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24813954.062" calcext:value-type="float">
            <text:p>24,813,954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60167409.796" calcext:value-type="float">
            <text:p>60,167,41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24215016.398" calcext:value-type="float">
            <text:p>224,215,01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314" calcext:value-type="float">
            <text:p>6,314</text:p>
          </table:table-cell>
          <table:table-cell table:style-name="ce66" office:value-type="float" office:value="174121975.046" calcext:value-type="float">
            <text:p>174,121,975</text:p>
          </table:table-cell>
          <table:table-cell table:style-name="ce66" office:value-type="float" office:value="1007" calcext:value-type="float">
            <text:p>1,007</text:p>
          </table:table-cell>
          <table:table-cell table:style-name="ce66" office:value-type="float" office:value="390094.969" calcext:value-type="float">
            <text:p>390,095</text:p>
          </table:table-cell>
          <table:table-cell table:style-name="ce66" office:value-type="float" office:value="1723" calcext:value-type="float">
            <text:p>1,723</text:p>
          </table:table-cell>
          <table:table-cell table:style-name="ce66" office:value-type="float" office:value="3074151.948" calcext:value-type="float">
            <text:p>3,074,152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5203333.239" calcext:value-type="float">
            <text:p>5,203,333</text:p>
          </table:table-cell>
          <table:table-cell table:style-name="ce66" office:value-type="float" office:value="1061" calcext:value-type="float">
            <text:p>1,061</text:p>
          </table:table-cell>
          <table:table-cell table:style-name="ce66" office:value-type="float" office:value="12993249.903" calcext:value-type="float">
            <text:p>12,993,250</text:p>
          </table:table-cell>
          <table:table-cell table:style-name="ce66" office:value-type="float" office:value="839" calcext:value-type="float">
            <text:p>839</text:p>
          </table:table-cell>
          <table:table-cell table:style-name="ce66" office:value-type="float" office:value="20392608.685" calcext:value-type="float">
            <text:p>20,392,609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54297.35" calcext:value-type="float">
            <text:p>5,254,297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3431729.156" calcext:value-type="float">
            <text:p>3,431,729</text:p>
          </table:table-cell>
          <table:table-cell table:style-name="ce66" office:value-type="float" office:value="294" calcext:value-type="float">
            <text:p>294</text:p>
          </table:table-cell>
          <table:table-cell table:style-name="ce66" office:value-type="float" office:value="18442330.61" calcext:value-type="float">
            <text:p>18,442,331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39435810.166" calcext:value-type="float">
            <text:p>39,435,81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5504369.02" calcext:value-type="float">
            <text:p>65,504,3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5226" calcext:value-type="float">
            <text:p>15,226</text:p>
          </table:table-cell>
          <table:table-cell table:style-name="ce66" office:value-type="float" office:value="94926328.289" calcext:value-type="float">
            <text:p>94,926,328</text:p>
          </table:table-cell>
          <table:table-cell table:style-name="ce66" office:value-type="float" office:value="5420" calcext:value-type="float">
            <text:p>5,420</text:p>
          </table:table-cell>
          <table:table-cell table:style-name="ce66" office:value-type="float" office:value="1778946.628" calcext:value-type="float">
            <text:p>1,778,947</text:p>
          </table:table-cell>
          <table:table-cell table:style-name="ce66" office:value-type="float" office:value="6319" calcext:value-type="float">
            <text:p>6,319</text:p>
          </table:table-cell>
          <table:table-cell table:style-name="ce66" office:value-type="float" office:value="10389319.261" calcext:value-type="float">
            <text:p>10,389,319</text:p>
          </table:table-cell>
          <table:table-cell table:style-name="ce66" office:value-type="float" office:value="1883" calcext:value-type="float">
            <text:p>1,883</text:p>
          </table:table-cell>
          <table:table-cell table:style-name="ce66" office:value-type="float" office:value="10675485.9" calcext:value-type="float">
            <text:p>10,675,486</text:p>
          </table:table-cell>
          <table:table-cell table:style-name="ce66" office:value-type="float" office:value="841" calcext:value-type="float">
            <text:p>841</text:p>
          </table:table-cell>
          <table:table-cell table:style-name="ce66" office:value-type="float" office:value="10035027.69" calcext:value-type="float">
            <text:p>10,035,028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9280433.528" calcext:value-type="float">
            <text:p>9,280,434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145551.71" calcext:value-type="float">
            <text:p>3,145,55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25159.14" calcext:value-type="float">
            <text:p>1,325,159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8360818.36" calcext:value-type="float">
            <text:p>8,360,818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7510425.687" calcext:value-type="float">
            <text:p>17,510,42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2425160.385" calcext:value-type="float">
            <text:p>22,425,16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624" calcext:value-type="float">
            <text:p>3,624</text:p>
          </table:table-cell>
          <table:table-cell table:style-name="ce66" office:value-type="float" office:value="31869316.465" calcext:value-type="float">
            <text:p>31,869,316</text:p>
          </table:table-cell>
          <table:table-cell table:style-name="ce66" office:value-type="float" office:value="903" calcext:value-type="float">
            <text:p>903</text:p>
          </table:table-cell>
          <table:table-cell table:style-name="ce66" office:value-type="float" office:value="302041.6" calcext:value-type="float">
            <text:p>302,042</text:p>
          </table:table-cell>
          <table:table-cell table:style-name="ce66" office:value-type="float" office:value="1158" calcext:value-type="float">
            <text:p>1,158</text:p>
          </table:table-cell>
          <table:table-cell table:style-name="ce66" office:value-type="float" office:value="2175791.441" calcext:value-type="float">
            <text:p>2,175,791</text:p>
          </table:table-cell>
          <table:table-cell table:style-name="ce66" office:value-type="float" office:value="932" calcext:value-type="float">
            <text:p>932</text:p>
          </table:table-cell>
          <table:table-cell table:style-name="ce66" office:value-type="float" office:value="5403308.95" calcext:value-type="float">
            <text:p>5,403,309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3500605.204" calcext:value-type="float">
            <text:p>3,500,60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375033.73" calcext:value-type="float">
            <text:p>2,375,03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73000" calcext:value-type="float">
            <text:p>873,000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4821847.28" calcext:value-type="float">
            <text:p>4,821,847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510830.72" calcext:value-type="float">
            <text:p>2,510,83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361900" calcext:value-type="float">
            <text:p>5,361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544957.54" calcext:value-type="float">
            <text:p>4,5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14498.888" calcext:value-type="float">
            <text:p>214,499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1444.888" calcext:value-type="float">
            <text:p>11,44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3604" calcext:value-type="float">
            <text:p>53,60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0900" calcext:value-type="float">
            <text:p>7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15" calcext:value-type="float">
            <text:p>515</text:p>
          </table:table-cell>
          <table:table-cell table:style-name="ce66" office:value-type="float" office:value="3944542.562" calcext:value-type="float">
            <text:p>3,944,543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63995" calcext:value-type="float">
            <text:p>63,995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311734.42" calcext:value-type="float">
            <text:p>311,734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7310" calcext:value-type="float">
            <text:p>397,31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22557.572" calcext:value-type="float">
            <text:p>422,55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8780" calcext:value-type="float">
            <text:p>45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800" calcext:value-type="float">
            <text:p>9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40000" calcext:value-type="float">
            <text:p>24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25865.57" calcext:value-type="float">
            <text:p>925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20" calcext:value-type="float">
            <text:p>2,320</text:p>
          </table:table-cell>
          <table:table-cell table:style-name="ce66" office:value-type="float" office:value="13367280.651" calcext:value-type="float">
            <text:p>13,367,281</text:p>
          </table:table-cell>
          <table:table-cell table:style-name="ce66" office:value-type="float" office:value="790" calcext:value-type="float">
            <text:p>790</text:p>
          </table:table-cell>
          <table:table-cell table:style-name="ce66" office:value-type="float" office:value="277386.242" calcext:value-type="float">
            <text:p>277,386</text:p>
          </table:table-cell>
          <table:table-cell table:style-name="ce66" office:value-type="float" office:value="927" calcext:value-type="float">
            <text:p>927</text:p>
          </table:table-cell>
          <table:table-cell table:style-name="ce66" office:value-type="float" office:value="1575937.01" calcext:value-type="float">
            <text:p>1,575,937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83766.88" calcext:value-type="float">
            <text:p>1,983,767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815395.789" calcext:value-type="float">
            <text:p>1,815,396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526756.8" calcext:value-type="float">
            <text:p>1,526,75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99070" calcext:value-type="float">
            <text:p>299,07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6614" calcext:value-type="float">
            <text:p>29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58190" calcext:value-type="float">
            <text:p>658,1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24913.93" calcext:value-type="float">
            <text:p>1,12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99" calcext:value-type="float">
            <text:p>3,099</text:p>
          </table:table-cell>
          <table:table-cell table:style-name="ce66" office:value-type="float" office:value="20904600.537" calcext:value-type="float">
            <text:p>20,904,601</text:p>
          </table:table-cell>
          <table:table-cell table:style-name="ce66" office:value-type="float" office:value="798" calcext:value-type="float">
            <text:p>798</text:p>
          </table:table-cell>
          <table:table-cell table:style-name="ce66" office:value-type="float" office:value="303944.378" calcext:value-type="float">
            <text:p>303,944</text:p>
          </table:table-cell>
          <table:table-cell table:style-name="ce66" office:value-type="float" office:value="1413" calcext:value-type="float">
            <text:p>1,413</text:p>
          </table:table-cell>
          <table:table-cell table:style-name="ce66" office:value-type="float" office:value="2360903.304" calcext:value-type="float">
            <text:p>2,360,903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676177.755" calcext:value-type="float">
            <text:p>2,676,178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2558884.12" calcext:value-type="float">
            <text:p>2,558,884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2282546" calcext:value-type="float">
            <text:p>2,282,54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8612.85" calcext:value-type="float">
            <text:p>768,6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7825" calcext:value-type="float">
            <text:p>647,82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61448" calcext:value-type="float">
            <text:p>2,261,44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942262.18" calcext:value-type="float">
            <text:p>3,942,26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101996.95" calcext:value-type="float">
            <text:p>3,101,99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2 年 12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2 年 11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7567" calcext:value-type="float">
            <text:p>117,567</text:p>
          </table:table-cell>
          <table:table-cell table:style-name="ce96" office:value-type="float" office:value="2178000311.173" calcext:value-type="float">
            <text:p>2,178,000,31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0673" calcext:value-type="float">
            <text:p>90,673</text:p>
          </table:table-cell>
          <table:table-cell table:style-name="ce96" office:value-type="float" office:value="402645917.518" calcext:value-type="float">
            <text:p>402,645,918</text:p>
          </table:table-cell>
          <table:table-cell table:style-name="ce96" office:value-type="float" office:value="26428" calcext:value-type="float">
            <text:p>26,428</text:p>
          </table:table-cell>
          <table:table-cell table:style-name="ce96" office:value-type="float" office:value="1762384554.927" calcext:value-type="float">
            <text:p>1,762,384,555</text:p>
          </table:table-cell>
          <table:table-cell table:style-name="ce96" office:value-type="float" office:value="465" calcext:value-type="float">
            <text:p>465</text:p>
          </table:table-cell>
          <table:table-cell table:style-name="ce96" office:value-type="float" office:value="12968031.528" calcext:value-type="float">
            <text:p>12,968,0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9" calcext:value-type="float">
            <text:p>569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90" calcext:value-type="float">
            <text:p>1,290</text:p>
          </table:table-cell>
          <table:table-cell table:style-name="ce96" office:value-type="float" office:value="134403431.685" calcext:value-type="float">
            <text:p>134,403,4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24" calcext:value-type="float">
            <text:p>924</text:p>
          </table:table-cell>
          <table:table-cell table:style-name="ce96" office:value-type="float" office:value="5377123.606" calcext:value-type="float">
            <text:p>5,377,124</text:p>
          </table:table-cell>
          <table:table-cell table:style-name="ce96" office:value-type="float" office:value="363" calcext:value-type="float">
            <text:p>363</text:p>
          </table:table-cell>
          <table:table-cell table:style-name="ce96" office:value-type="float" office:value="129014500.879" calcext:value-type="float">
            <text:p>129,014,50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233" calcext:value-type="float">
            <text:p>3,233</text:p>
          </table:table-cell>
          <table:table-cell table:style-name="ce96" office:value-type="float" office:value="23576562.635" calcext:value-type="float">
            <text:p>23,576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11" calcext:value-type="float">
            <text:p>2,611</text:p>
          </table:table-cell>
          <table:table-cell table:style-name="ce96" office:value-type="float" office:value="10005092.365" calcext:value-type="float">
            <text:p>10,005,092</text:p>
          </table:table-cell>
          <table:table-cell table:style-name="ce96" office:value-type="float" office:value="619" calcext:value-type="float">
            <text:p>619</text:p>
          </table:table-cell>
          <table:table-cell table:style-name="ce96" office:value-type="float" office:value="13563270.27" calcext:value-type="float">
            <text:p>13,563,27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200" calcext:value-type="float">
            <text:p>8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149" calcext:value-type="float">
            <text:p>5,149</text:p>
          </table:table-cell>
          <table:table-cell table:style-name="ce96" office:value-type="float" office:value="37876507.981" calcext:value-type="float">
            <text:p>37,876,5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45" calcext:value-type="float">
            <text:p>4,145</text:p>
          </table:table-cell>
          <table:table-cell table:style-name="ce96" office:value-type="float" office:value="14535712.691" calcext:value-type="float">
            <text:p>14,535,713</text:p>
          </table:table-cell>
          <table:table-cell table:style-name="ce96" office:value-type="float" office:value="990" calcext:value-type="float">
            <text:p>990</text:p>
          </table:table-cell>
          <table:table-cell table:style-name="ce96" office:value-type="float" office:value="23244795.29" calcext:value-type="float">
            <text:p>23,244,79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659" calcext:value-type="float">
            <text:p>9,659</text:p>
          </table:table-cell>
          <table:table-cell table:style-name="ce96" office:value-type="float" office:value="206486361.358" calcext:value-type="float">
            <text:p>206,486,3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75" calcext:value-type="float">
            <text:p>7,275</text:p>
          </table:table-cell>
          <table:table-cell table:style-name="ce96" office:value-type="float" office:value="37978411.129" calcext:value-type="float">
            <text:p>37,978,411</text:p>
          </table:table-cell>
          <table:table-cell table:style-name="ce96" office:value-type="float" office:value="2313" calcext:value-type="float">
            <text:p>2,313</text:p>
          </table:table-cell>
          <table:table-cell table:style-name="ce96" office:value-type="float" office:value="167289853.529" calcext:value-type="float">
            <text:p>167,289,854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1218096.7" calcext:value-type="float">
            <text:p>1,218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816" calcext:value-type="float">
            <text:p>7,816</text:p>
          </table:table-cell>
          <table:table-cell table:style-name="ce96" office:value-type="float" office:value="216366679.27" calcext:value-type="float">
            <text:p>216,366,6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66" calcext:value-type="float">
            <text:p>6,166</text:p>
          </table:table-cell>
          <table:table-cell table:style-name="ce96" office:value-type="float" office:value="24371863.03" calcext:value-type="float">
            <text:p>24,371,863</text:p>
          </table:table-cell>
          <table:table-cell table:style-name="ce96" office:value-type="float" office:value="1615" calcext:value-type="float">
            <text:p>1,615</text:p>
          </table:table-cell>
          <table:table-cell table:style-name="ce96" office:value-type="float" office:value="191548023.865" calcext:value-type="float">
            <text:p>191,548,024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46792.375" calcext:value-type="float">
            <text:p>446,7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011" calcext:value-type="float">
            <text:p>16,011</text:p>
          </table:table-cell>
          <table:table-cell table:style-name="ce96" office:value-type="float" office:value="420454524.987" calcext:value-type="float">
            <text:p>420,454,5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455" calcext:value-type="float">
            <text:p>11,455</text:p>
          </table:table-cell>
          <table:table-cell table:style-name="ce96" office:value-type="float" office:value="66752620.901" calcext:value-type="float">
            <text:p>66,752,621</text:p>
          </table:table-cell>
          <table:table-cell table:style-name="ce96" office:value-type="float" office:value="4399" calcext:value-type="float">
            <text:p>4,399</text:p>
          </table:table-cell>
          <table:table-cell table:style-name="ce96" office:value-type="float" office:value="349389170.251" calcext:value-type="float">
            <text:p>349,389,170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312733.835" calcext:value-type="float">
            <text:p>4,312,7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482" calcext:value-type="float">
            <text:p>10,482</text:p>
          </table:table-cell>
          <table:table-cell table:style-name="ce96" office:value-type="float" office:value="150641820.266" calcext:value-type="float">
            <text:p>150,641,8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986" calcext:value-type="float">
            <text:p>7,986</text:p>
          </table:table-cell>
          <table:table-cell table:style-name="ce96" office:value-type="float" office:value="41206844.862" calcext:value-type="float">
            <text:p>41,206,845</text:p>
          </table:table-cell>
          <table:table-cell table:style-name="ce96" office:value-type="float" office:value="2432" calcext:value-type="float">
            <text:p>2,432</text:p>
          </table:table-cell>
          <table:table-cell table:style-name="ce96" office:value-type="float" office:value="107599067.904" calcext:value-type="float">
            <text:p>107,599,068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835907.5" calcext:value-type="float">
            <text:p>1,835,9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369" calcext:value-type="float">
            <text:p>11,369</text:p>
          </table:table-cell>
          <table:table-cell table:style-name="ce96" office:value-type="float" office:value="88047013.154" calcext:value-type="float">
            <text:p>88,047,0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89" calcext:value-type="float">
            <text:p>9,289</text:p>
          </table:table-cell>
          <table:table-cell table:style-name="ce96" office:value-type="float" office:value="33330188.898" calcext:value-type="float">
            <text:p>33,330,189</text:p>
          </table:table-cell>
          <table:table-cell table:style-name="ce96" office:value-type="float" office:value="2049" calcext:value-type="float">
            <text:p>2,049</text:p>
          </table:table-cell>
          <table:table-cell table:style-name="ce96" office:value-type="float" office:value="54423060.156" calcext:value-type="float">
            <text:p>54,423,06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93764.1" calcext:value-type="float">
            <text:p>293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45" calcext:value-type="float">
            <text:p>5,345</text:p>
          </table:table-cell>
          <table:table-cell table:style-name="ce96" office:value-type="float" office:value="37264744.863" calcext:value-type="float">
            <text:p>37,264,7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38" calcext:value-type="float">
            <text:p>4,238</text:p>
          </table:table-cell>
          <table:table-cell table:style-name="ce96" office:value-type="float" office:value="16039984.034" calcext:value-type="float">
            <text:p>16,039,984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21143260.829" calcext:value-type="float">
            <text:p>21,143,26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3" calcext:value-type="float">
            <text:p>603</text:p>
          </table:table-cell>
          <table:table-cell table:style-name="ce96" office:value-type="float" office:value="2938577.956" calcext:value-type="float">
            <text:p>2,938,5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4" calcext:value-type="float">
            <text:p>524</text:p>
          </table:table-cell>
          <table:table-cell table:style-name="ce96" office:value-type="float" office:value="1949144.776" calcext:value-type="float">
            <text:p>1,949,14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989433.18" calcext:value-type="float">
            <text:p>989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88" calcext:value-type="float">
            <text:p>2,088</text:p>
          </table:table-cell>
          <table:table-cell table:style-name="ce96" office:value-type="float" office:value="33436416.123" calcext:value-type="float">
            <text:p>33,436,4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1" calcext:value-type="float">
            <text:p>1,521</text:p>
          </table:table-cell>
          <table:table-cell table:style-name="ce96" office:value-type="float" office:value="6692801.543" calcext:value-type="float">
            <text:p>6,692,802</text:p>
          </table:table-cell>
          <table:table-cell table:style-name="ce96" office:value-type="float" office:value="557" calcext:value-type="float">
            <text:p>557</text:p>
          </table:table-cell>
          <table:table-cell table:style-name="ce96" office:value-type="float" office:value="26471614.58" calcext:value-type="float">
            <text:p>26,471,61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068" calcext:value-type="float">
            <text:p>2,068</text:p>
          </table:table-cell>
          <table:table-cell table:style-name="ce96" office:value-type="float" office:value="22223806.739" calcext:value-type="float">
            <text:p>22,223,8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6" calcext:value-type="float">
            <text:p>1,626</text:p>
          </table:table-cell>
          <table:table-cell table:style-name="ce96" office:value-type="float" office:value="8309301.609" calcext:value-type="float">
            <text:p>8,309,302</text:p>
          </table:table-cell>
          <table:table-cell table:style-name="ce96" office:value-type="float" office:value="440" calcext:value-type="float">
            <text:p>440</text:p>
          </table:table-cell>
          <table:table-cell table:style-name="ce96" office:value-type="float" office:value="13904505.13" calcext:value-type="float">
            <text:p>13,904,50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750" calcext:value-type="float">
            <text:p>2,750</text:p>
          </table:table-cell>
          <table:table-cell table:style-name="ce96" office:value-type="float" office:value="31583334.234" calcext:value-type="float">
            <text:p>31,583,3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55" calcext:value-type="float">
            <text:p>2,155</text:p>
          </table:table-cell>
          <table:table-cell table:style-name="ce96" office:value-type="float" office:value="7722489.171" calcext:value-type="float">
            <text:p>7,722,489</text:p>
          </table:table-cell>
          <table:table-cell table:style-name="ce96" office:value-type="float" office:value="591" calcext:value-type="float">
            <text:p>591</text:p>
          </table:table-cell>
          <table:table-cell table:style-name="ce96" office:value-type="float" office:value="23825845.063" calcext:value-type="float">
            <text:p>23,825,84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5000" calcext:value-type="float">
            <text:p>3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38" calcext:value-type="float">
            <text:p>2,238</text:p>
          </table:table-cell>
          <table:table-cell table:style-name="ce96" office:value-type="float" office:value="50348242.26" calcext:value-type="float">
            <text:p>50,348,2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5" calcext:value-type="float">
            <text:p>1,585</text:p>
          </table:table-cell>
          <table:table-cell table:style-name="ce96" office:value-type="float" office:value="9876284.363" calcext:value-type="float">
            <text:p>9,876,284</text:p>
          </table:table-cell>
          <table:table-cell table:style-name="ce96" office:value-type="float" office:value="645" calcext:value-type="float">
            <text:p>645</text:p>
          </table:table-cell>
          <table:table-cell table:style-name="ce96" office:value-type="float" office:value="40242500.14" calcext:value-type="float">
            <text:p>40,242,50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44" calcext:value-type="float">
            <text:p>1,244</text:p>
          </table:table-cell>
          <table:table-cell table:style-name="ce96" office:value-type="float" office:value="107918045.862" calcext:value-type="float">
            <text:p>107,918,0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9" calcext:value-type="float">
            <text:p>969</text:p>
          </table:table-cell>
          <table:table-cell table:style-name="ce96" office:value-type="float" office:value="3621619.502" calcext:value-type="float">
            <text:p>3,621,620</text:p>
          </table:table-cell>
          <table:table-cell table:style-name="ce96" office:value-type="float" office:value="271" calcext:value-type="float">
            <text:p>271</text:p>
          </table:table-cell>
          <table:table-cell table:style-name="ce96" office:value-type="float" office:value="104176126.36" calcext:value-type="float">
            <text:p>104,176,1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79" calcext:value-type="float">
            <text:p>3,179</text:p>
          </table:table-cell>
          <table:table-cell table:style-name="ce96" office:value-type="float" office:value="37345107.214" calcext:value-type="float">
            <text:p>37,345,1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1" calcext:value-type="float">
            <text:p>2,331</text:p>
          </table:table-cell>
          <table:table-cell table:style-name="ce96" office:value-type="float" office:value="11690585.174" calcext:value-type="float">
            <text:p>11,690,585</text:p>
          </table:table-cell>
          <table:table-cell table:style-name="ce96" office:value-type="float" office:value="842" calcext:value-type="float">
            <text:p>842</text:p>
          </table:table-cell>
          <table:table-cell table:style-name="ce96" office:value-type="float" office:value="25463272.04" calcext:value-type="float">
            <text:p>25,463,27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91" calcext:value-type="float">
            <text:p>3,491</text:p>
          </table:table-cell>
          <table:table-cell table:style-name="ce96" office:value-type="float" office:value="112831575.808" calcext:value-type="float">
            <text:p>112,831,5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53" calcext:value-type="float">
            <text:p>2,753</text:p>
          </table:table-cell>
          <table:table-cell table:style-name="ce96" office:value-type="float" office:value="9724737.438" calcext:value-type="float">
            <text:p>9,724,737</text:p>
          </table:table-cell>
          <table:table-cell table:style-name="ce96" office:value-type="float" office:value="731" calcext:value-type="float">
            <text:p>731</text:p>
          </table:table-cell>
          <table:table-cell table:style-name="ce96" office:value-type="float" office:value="103048838.37" calcext:value-type="float">
            <text:p>103,048,83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8000" calcext:value-type="float">
            <text:p>5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587" calcext:value-type="float">
            <text:p>3,587</text:p>
          </table:table-cell>
          <table:table-cell table:style-name="ce96" office:value-type="float" office:value="129336125.487" calcext:value-type="float">
            <text:p>129,336,1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8" calcext:value-type="float">
            <text:p>2,688</text:p>
          </table:table-cell>
          <table:table-cell table:style-name="ce96" office:value-type="float" office:value="11021435.75" calcext:value-type="float">
            <text:p>11,021,436</text:p>
          </table:table-cell>
          <table:table-cell table:style-name="ce96" office:value-type="float" office:value="891" calcext:value-type="float">
            <text:p>891</text:p>
          </table:table-cell>
          <table:table-cell table:style-name="ce96" office:value-type="float" office:value="118251055.476" calcext:value-type="float">
            <text:p>118,251,0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3634.261" calcext:value-type="float">
            <text:p>63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4" calcext:value-type="float">
            <text:p>264</text:p>
          </table:table-cell>
          <table:table-cell table:style-name="ce96" office:value-type="float" office:value="3046897.1" calcext:value-type="float">
            <text:p>3,046,8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646287.55" calcext:value-type="float">
            <text:p>646,28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400609.55" calcext:value-type="float">
            <text:p>2,400,6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5" calcext:value-type="float">
            <text:p>215</text:p>
          </table:table-cell>
          <table:table-cell table:style-name="ce96" office:value-type="float" office:value="1391413" calcext:value-type="float">
            <text:p>1,391,4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5" calcext:value-type="float">
            <text:p>165</text:p>
          </table:table-cell>
          <table:table-cell table:style-name="ce96" office:value-type="float" office:value="455098" calcext:value-type="float">
            <text:p>455,09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36315" calcext:value-type="float">
            <text:p>936,31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5" calcext:value-type="float">
            <text:p>685</text:p>
          </table:table-cell>
          <table:table-cell table:style-name="ce96" office:value-type="float" office:value="9980694.6" calcext:value-type="float">
            <text:p>9,980,6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2" calcext:value-type="float">
            <text:p>522</text:p>
          </table:table-cell>
          <table:table-cell table:style-name="ce96" office:value-type="float" office:value="2140430.6" calcext:value-type="float">
            <text:p>2,140,431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7840264" calcext:value-type="float">
            <text:p>7,840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2656754.296" calcext:value-type="float">
            <text:p>2,656,7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15" calcext:value-type="float">
            <text:p>315</text:p>
          </table:table-cell>
          <table:table-cell table:style-name="ce96" office:value-type="float" office:value="1418185.096" calcext:value-type="float">
            <text:p>1,418,185</text:p>
          </table:table-cell>
          <table:table-cell table:style-name="ce96" office:value-type="float" office:value="89" calcext:value-type="float">
            <text:p>89</text:p>
          </table:table-cell>
          <table:table-cell table:style-name="ce96" office:value-type="float" office:value="1232569.2" calcext:value-type="float">
            <text:p>1,232,5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644" calcext:value-type="float">
            <text:p>3,644</text:p>
          </table:table-cell>
          <table:table-cell table:style-name="ce96" office:value-type="float" office:value="35736456.016" calcext:value-type="float">
            <text:p>35,736,4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0" calcext:value-type="float">
            <text:p>2,800</text:p>
          </table:table-cell>
          <table:table-cell table:style-name="ce96" office:value-type="float" office:value="12001286.992" calcext:value-type="float">
            <text:p>12,001,287</text:p>
          </table:table-cell>
          <table:table-cell table:style-name="ce96" office:value-type="float" office:value="840" calcext:value-type="float">
            <text:p>840</text:p>
          </table:table-cell>
          <table:table-cell table:style-name="ce96" office:value-type="float" office:value="23510329.024" calcext:value-type="float">
            <text:p>23,510,32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5" calcext:value-type="float">
            <text:p>1,645</text:p>
          </table:table-cell>
          <table:table-cell table:style-name="ce96" office:value-type="float" office:value="23761088.526" calcext:value-type="float">
            <text:p>23,761,0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7" calcext:value-type="float">
            <text:p>1,267</text:p>
          </table:table-cell>
          <table:table-cell table:style-name="ce96" office:value-type="float" office:value="5181289.636" calcext:value-type="float">
            <text:p>5,181,290</text:p>
          </table:table-cell>
          <table:table-cell table:style-name="ce96" office:value-type="float" office:value="377" calcext:value-type="float">
            <text:p>377</text:p>
          </table:table-cell>
          <table:table-cell table:style-name="ce96" office:value-type="float" office:value="18578298.89" calcext:value-type="float">
            <text:p>18,578,29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73" calcext:value-type="float">
            <text:p>2,273</text:p>
          </table:table-cell>
          <table:table-cell table:style-name="ce96" office:value-type="float" office:value="110895169.617" calcext:value-type="float">
            <text:p>110,895,1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8" calcext:value-type="float">
            <text:p>1,778</text:p>
          </table:table-cell>
          <table:table-cell table:style-name="ce96" office:value-type="float" office:value="8163786.737" calcext:value-type="float">
            <text:p>8,163,787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99887882.88" calcext:value-type="float">
            <text:p>99,887,88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43500" calcext:value-type="float">
            <text:p>2,84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08" calcext:value-type="float">
            <text:p>2,008</text:p>
          </table:table-cell>
          <table:table-cell table:style-name="ce96" office:value-type="float" office:value="17981129.163" calcext:value-type="float">
            <text:p>17,981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9" calcext:value-type="float">
            <text:p>1,549</text:p>
          </table:table-cell>
          <table:table-cell table:style-name="ce96" office:value-type="float" office:value="7039350.423" calcext:value-type="float">
            <text:p>7,039,350</text:p>
          </table:table-cell>
          <table:table-cell table:style-name="ce96" office:value-type="float" office:value="458" calcext:value-type="float">
            <text:p>458</text:p>
          </table:table-cell>
          <table:table-cell table:style-name="ce96" office:value-type="float" office:value="10941278.74" calcext:value-type="float">
            <text:p>10,941,27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84" calcext:value-type="float">
            <text:p>6,584</text:p>
          </table:table-cell>
          <table:table-cell table:style-name="ce96" office:value-type="float" office:value="54536626.504" calcext:value-type="float">
            <text:p>54,536,6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7" calcext:value-type="float">
            <text:p>5,257</text:p>
          </table:table-cell>
          <table:table-cell table:style-name="ce96" office:value-type="float" office:value="19262964.818" calcext:value-type="float">
            <text:p>19,262,965</text:p>
          </table:table-cell>
          <table:table-cell table:style-name="ce96" office:value-type="float" office:value="1319" calcext:value-type="float">
            <text:p>1,319</text:p>
          </table:table-cell>
          <table:table-cell table:style-name="ce96" office:value-type="float" office:value="34688886.686" calcext:value-type="float">
            <text:p>34,688,88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84775" calcext:value-type="float">
            <text:p>584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840" calcext:value-type="float">
            <text:p>7,840</text:p>
          </table:table-cell>
          <table:table-cell table:style-name="ce96" office:value-type="float" office:value="71959892.469" calcext:value-type="float">
            <text:p>71,959,8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81" calcext:value-type="float">
            <text:p>6,281</text:p>
          </table:table-cell>
          <table:table-cell table:style-name="ce96" office:value-type="float" office:value="25717396.824" calcext:value-type="float">
            <text:p>25,717,397</text:p>
          </table:table-cell>
          <table:table-cell table:style-name="ce96" office:value-type="float" office:value="1552" calcext:value-type="float">
            <text:p>1,552</text:p>
          </table:table-cell>
          <table:table-cell table:style-name="ce96" office:value-type="float" office:value="46223715.645" calcext:value-type="float">
            <text:p>46,223,71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949740" calcext:value-type="float">
            <text:p>1,949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81780" calcext:value-type="float">
            <text:p>81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7960" calcext:value-type="float">
            <text:p>1,867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51" calcext:value-type="float">
            <text:p>351</text:p>
          </table:table-cell>
          <table:table-cell table:style-name="ce96" office:value-type="float" office:value="1025572" calcext:value-type="float">
            <text:p>1,025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331820" calcext:value-type="float">
            <text:p>331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12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2 年 11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7567" calcext:value-type="float">
            <text:p>117,567</text:p>
          </table:table-cell>
          <table:table-cell table:style-name="ce15" office:value-type="float" office:value="2178000311.173" calcext:value-type="float">
            <text:p>2,178,000,3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0673" calcext:value-type="float">
            <text:p>90,673</text:p>
          </table:table-cell>
          <table:table-cell table:style-name="ce15" office:value-type="float" office:value="402645917.518" calcext:value-type="float">
            <text:p>402,645,918</text:p>
          </table:table-cell>
          <table:table-cell table:style-name="ce15" office:value-type="float" office:value="26428" calcext:value-type="float">
            <text:p>26,428</text:p>
          </table:table-cell>
          <table:table-cell table:style-name="ce15" office:value-type="float" office:value="1762384554.927" calcext:value-type="float">
            <text:p>1,762,384,555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2968031.528" calcext:value-type="float">
            <text:p>12,968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49658265.416" calcext:value-type="float">
            <text:p>49,658,2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7656436.531" calcext:value-type="float">
            <text:p>7,656,437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41521028.885" calcext:value-type="float">
            <text:p>41,521,0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3221180.44" calcext:value-type="float">
            <text:p>13,221,1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756191.613" calcext:value-type="float">
            <text:p>3,756,19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9459988.827" calcext:value-type="float">
            <text:p>9,459,9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165" calcext:value-type="float">
            <text:p>35,165</text:p>
          </table:table-cell>
          <table:table-cell table:style-name="ce15" office:value-type="float" office:value="905189211.823" calcext:value-type="float">
            <text:p>905,189,2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970" calcext:value-type="float">
            <text:p>24,970</text:p>
          </table:table-cell>
          <table:table-cell table:style-name="ce15" office:value-type="float" office:value="104812705.408" calcext:value-type="float">
            <text:p>104,812,705</text:p>
          </table:table-cell>
          <table:table-cell table:style-name="ce15" office:value-type="float" office:value="10084" calcext:value-type="float">
            <text:p>10,084</text:p>
          </table:table-cell>
          <table:table-cell table:style-name="ce15" office:value-type="float" office:value="795180810.738" calcext:value-type="float">
            <text:p>795,180,81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95695.677" calcext:value-type="float">
            <text:p>5,195,6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11" calcext:value-type="float">
            <text:p>1,011</text:p>
          </table:table-cell>
          <table:table-cell table:style-name="ce15" office:value-type="float" office:value="50409830.861" calcext:value-type="float">
            <text:p>50,409,8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3904766.616" calcext:value-type="float">
            <text:p>3,904,767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6489964.245" calcext:value-type="float">
            <text:p>46,489,9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0452837.109" calcext:value-type="float">
            <text:p>150,452,8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484482.109" calcext:value-type="float">
            <text:p>1,484,48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8968355" calcext:value-type="float">
            <text:p>148,968,3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7756" calcext:value-type="float">
            <text:p>17,756</text:p>
          </table:table-cell>
          <table:table-cell table:style-name="ce15" office:value-type="float" office:value="133278163.478" calcext:value-type="float">
            <text:p>133,278,1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484" calcext:value-type="float">
            <text:p>15,484</text:p>
          </table:table-cell>
          <table:table-cell table:style-name="ce15" office:value-type="float" office:value="60032246.668" calcext:value-type="float">
            <text:p>60,032,247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73146909.053" calcext:value-type="float">
            <text:p>73,146,90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9007.757" calcext:value-type="float">
            <text:p>99,0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537" calcext:value-type="float">
            <text:p>14,537</text:p>
          </table:table-cell>
          <table:table-cell table:style-name="ce15" office:value-type="float" office:value="68815726.729" calcext:value-type="float">
            <text:p>68,815,7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99" calcext:value-type="float">
            <text:p>12,599</text:p>
          </table:table-cell>
          <table:table-cell table:style-name="ce15" office:value-type="float" office:value="38491868.521" calcext:value-type="float">
            <text:p>38,491,869</text:p>
          </table:table-cell>
          <table:table-cell table:style-name="ce15" office:value-type="float" office:value="1837" calcext:value-type="float">
            <text:p>1,837</text:p>
          </table:table-cell>
          <table:table-cell table:style-name="ce15" office:value-type="float" office:value="29654528.88" calcext:value-type="float">
            <text:p>29,654,52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69329.328" calcext:value-type="float">
            <text:p>669,3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68775388.727" calcext:value-type="float">
            <text:p>68,775,3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51" calcext:value-type="float">
            <text:p>1,251</text:p>
          </table:table-cell>
          <table:table-cell table:style-name="ce15" office:value-type="float" office:value="11901788.187" calcext:value-type="float">
            <text:p>11,901,788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55724093.34" calcext:value-type="float">
            <text:p>55,724,09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56" calcext:value-type="float">
            <text:p>1,156</text:p>
          </table:table-cell>
          <table:table-cell table:style-name="ce15" office:value-type="float" office:value="8538621.838" calcext:value-type="float">
            <text:p>8,538,6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3044792.239" calcext:value-type="float">
            <text:p>3,044,79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493829.599" calcext:value-type="float">
            <text:p>5,493,8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412" calcext:value-type="float">
            <text:p>3,412</text:p>
          </table:table-cell>
          <table:table-cell table:style-name="ce15" office:value-type="float" office:value="24233952.296" calcext:value-type="float">
            <text:p>24,233,9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72" calcext:value-type="float">
            <text:p>2,772</text:p>
          </table:table-cell>
          <table:table-cell table:style-name="ce15" office:value-type="float" office:value="6047640.361" calcext:value-type="float">
            <text:p>6,047,640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7971862.01" calcext:value-type="float">
            <text:p>17,971,86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4449.925" calcext:value-type="float">
            <text:p>214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883" calcext:value-type="float">
            <text:p>7,883</text:p>
          </table:table-cell>
          <table:table-cell table:style-name="ce15" office:value-type="float" office:value="366035390.018" calcext:value-type="float">
            <text:p>366,035,3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80" calcext:value-type="float">
            <text:p>5,080</text:p>
          </table:table-cell>
          <table:table-cell table:style-name="ce15" office:value-type="float" office:value="59763220.511" calcext:value-type="float">
            <text:p>59,763,221</text:p>
          </table:table-cell>
          <table:table-cell table:style-name="ce15" office:value-type="float" office:value="2741" calcext:value-type="float">
            <text:p>2,741</text:p>
          </table:table-cell>
          <table:table-cell table:style-name="ce15" office:value-type="float" office:value="304134773.977" calcext:value-type="float">
            <text:p>304,134,77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37395.53" calcext:value-type="float">
            <text:p>2,137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314" calcext:value-type="float">
            <text:p>6,314</text:p>
          </table:table-cell>
          <table:table-cell table:style-name="ce15" office:value-type="float" office:value="174121975.046" calcext:value-type="float">
            <text:p>174,121,9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83" calcext:value-type="float">
            <text:p>4,183</text:p>
          </table:table-cell>
          <table:table-cell table:style-name="ce15" office:value-type="float" office:value="46326506.058" calcext:value-type="float">
            <text:p>46,326,506</text:p>
          </table:table-cell>
          <table:table-cell table:style-name="ce15" office:value-type="float" office:value="2090" calcext:value-type="float">
            <text:p>2,090</text:p>
          </table:table-cell>
          <table:table-cell table:style-name="ce15" office:value-type="float" office:value="125353153.588" calcext:value-type="float">
            <text:p>125,353,15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315.4" calcext:value-type="float">
            <text:p>2,44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5226" calcext:value-type="float">
            <text:p>15,226</text:p>
          </table:table-cell>
          <table:table-cell table:style-name="ce15" office:value-type="float" office:value="94926328.289" calcext:value-type="float">
            <text:p>94,926,3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95" calcext:value-type="float">
            <text:p>12,495</text:p>
          </table:table-cell>
          <table:table-cell table:style-name="ce15" office:value-type="float" office:value="30363875.276" calcext:value-type="float">
            <text:p>30,363,875</text:p>
          </table:table-cell>
          <table:table-cell table:style-name="ce15" office:value-type="float" office:value="2671" calcext:value-type="float">
            <text:p>2,671</text:p>
          </table:table-cell>
          <table:table-cell table:style-name="ce15" office:value-type="float" office:value="64063610.263" calcext:value-type="float">
            <text:p>64,063,61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98842.75" calcext:value-type="float">
            <text:p>498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624" calcext:value-type="float">
            <text:p>3,624</text:p>
          </table:table-cell>
          <table:table-cell table:style-name="ce15" office:value-type="float" office:value="31869316.465" calcext:value-type="float">
            <text:p>31,869,3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46" calcext:value-type="float">
            <text:p>2,946</text:p>
          </table:table-cell>
          <table:table-cell table:style-name="ce15" office:value-type="float" office:value="12091755.625" calcext:value-type="float">
            <text:p>12,091,756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19752360.84" calcext:value-type="float">
            <text:p>19,752,3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4498.888" calcext:value-type="float">
            <text:p>214,4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2994.888" calcext:value-type="float">
            <text:p>122,99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1504" calcext:value-type="float">
            <text:p>91,50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944542.562" calcext:value-type="float">
            <text:p>3,944,5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945823" calcext:value-type="float">
            <text:p>945,82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995719.562" calcext:value-type="float">
            <text:p>2,995,7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320" calcext:value-type="float">
            <text:p>2,320</text:p>
          </table:table-cell>
          <table:table-cell table:style-name="ce15" office:value-type="float" office:value="13367280.651" calcext:value-type="float">
            <text:p>13,367,2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29" calcext:value-type="float">
            <text:p>1,929</text:p>
          </table:table-cell>
          <table:table-cell table:style-name="ce15" office:value-type="float" office:value="4587183.51" calcext:value-type="float">
            <text:p>4,587,18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8768951.98" calcext:value-type="float">
            <text:p>8,768,9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099" calcext:value-type="float">
            <text:p>3,099</text:p>
          </table:table-cell>
          <table:table-cell table:style-name="ce15" office:value-type="float" office:value="20904600.537" calcext:value-type="float">
            <text:p>20,904,6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46" calcext:value-type="float">
            <text:p>2,346</text:p>
          </table:table-cell>
          <table:table-cell table:style-name="ce15" office:value-type="float" office:value="7285440.397" calcext:value-type="float">
            <text:p>7,285,44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3596110.14" calcext:value-type="float">
            <text:p>13,596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12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2 年 11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7172" calcext:value-type="float">
            <text:p>117,172</text:p>
          </table:table-cell>
          <table:table-cell table:style-name="ce164" office:value-type="float" office:value="2147345428.564" calcext:value-type="float">
            <text:p>2,147,345,429</text:p>
          </table:table-cell>
          <table:table-cell table:style-name="ce164" office:value-type="float" office:value="688" calcext:value-type="float">
            <text:p>688</text:p>
          </table:table-cell>
          <table:table-cell table:style-name="ce164" office:value-type="float" office:value="1660766.067" calcext:value-type="float">
            <text:p>1,660,766</text:p>
          </table:table-cell>
          <table:table-cell table:style-name="ce164" office:value-type="float" office:value="295" calcext:value-type="float">
            <text:p>295</text:p>
          </table:table-cell>
          <table:table-cell table:style-name="ce164" office:value-type="float" office:value="846451.2" calcext:value-type="float">
            <text:p>846,451</text:p>
          </table:table-cell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7731546.061" calcext:value-type="float">
            <text:p>7,731,546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825970.059" calcext:value-type="float">
            <text:p>825,970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922995.26" calcext:value-type="float">
            <text:p>922,995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2476757.5" calcext:value-type="float">
            <text:p>2,476,75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488753.98" calcext:value-type="float">
            <text:p>24,488,754</text:p>
          </table:table-cell>
          <table:table-cell table:style-name="ce164" office:value-type="float" office:value="117567" calcext:value-type="float">
            <text:p>117,567</text:p>
          </table:table-cell>
          <table:table-cell table:style-name="ce164" office:value-type="float" office:value="2178000311.173" calcext:value-type="float">
            <text:p>2,178,000,3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525" calcext:value-type="float">
            <text:p>2,525</text:p>
          </table:table-cell>
          <table:table-cell table:style-name="ce164" office:value-type="float" office:value="49535876.655" calcext:value-type="float">
            <text:p>49,535,877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32950" calcext:value-type="float">
            <text:p>32,9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96265" calcext:value-type="float">
            <text:p>96,26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7376.239" calcext:value-type="float">
            <text:p>47,37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580" calcext:value-type="float">
            <text:p>14,5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980" calcext:value-type="float">
            <text:p>7,98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7550" calcext:value-type="float">
            <text:p>37,5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548" calcext:value-type="float">
            <text:p>2,548</text:p>
          </table:table-cell>
          <table:table-cell table:style-name="ce164" office:value-type="float" office:value="49658265.416" calcext:value-type="float">
            <text:p>49,658,2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13045360.453" calcext:value-type="float">
            <text:p>13,045,3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0" calcext:value-type="float">
            <text:p>8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869.987" calcext:value-type="float">
            <text:p>90,8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99" calcext:value-type="float">
            <text:p>599</text:p>
          </table:table-cell>
          <table:table-cell table:style-name="ce164" office:value-type="float" office:value="13221180.44" calcext:value-type="float">
            <text:p>13,221,1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130" calcext:value-type="float">
            <text:p>35,130</text:p>
          </table:table-cell>
          <table:table-cell table:style-name="ce164" office:value-type="float" office:value="901744235.543" calcext:value-type="float">
            <text:p>901,744,236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303220" calcext:value-type="float">
            <text:p>303,22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213400" calcext:value-type="float">
            <text:p>213,400</text:p>
          </table:table-cell>
          <table:table-cell table:style-name="ce164" office:value-type="float" office:value="119" calcext:value-type="float">
            <text:p>119</text:p>
          </table:table-cell>
          <table:table-cell table:style-name="ce164" office:value-type="float" office:value="3239508.28" calcext:value-type="float">
            <text:p>3,239,508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19370" calcext:value-type="float">
            <text:p>219,37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0588" calcext:value-type="float">
            <text:p>180,588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71550" calcext:value-type="float">
            <text:p>71,55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32550" calcext:value-type="float">
            <text:p>132,550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93430" calcext:value-type="float">
            <text:p>93,430</text:p>
          </table:table-cell>
          <table:table-cell table:style-name="ce164" office:value-type="float" office:value="35165" calcext:value-type="float">
            <text:p>35,165</text:p>
          </table:table-cell>
          <table:table-cell table:style-name="ce164" office:value-type="float" office:value="905189211.823" calcext:value-type="float">
            <text:p>905,189,2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1001" calcext:value-type="float">
            <text:p>1,001</text:p>
          </table:table-cell>
          <table:table-cell table:style-name="ce164" office:value-type="float" office:value="39374270.331" calcext:value-type="float">
            <text:p>39,374,2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300" calcext:value-type="float">
            <text:p>13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" calcext:value-type="float">
            <text:p>1,2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1710.53" calcext:value-type="float">
            <text:p>81,71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50" calcext:value-type="float">
            <text:p>7,0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500" calcext:value-type="float">
            <text:p>3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8800" calcext:value-type="float">
            <text:p>-8,8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0976000" calcext:value-type="float">
            <text:p>10,976,000</text:p>
          </table:table-cell>
          <table:table-cell table:style-name="ce164" office:value-type="float" office:value="1011" calcext:value-type="float">
            <text:p>1,011</text:p>
          </table:table-cell>
          <table:table-cell table:style-name="ce164" office:value-type="float" office:value="50409830.861" calcext:value-type="float">
            <text:p>50,409,8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539137.109" calcext:value-type="float">
            <text:p>150,539,13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0" calcext:value-type="float">
            <text:p>3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90000" calcext:value-type="float">
            <text:p>-90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0500" calcext:value-type="float">
            <text:p>-30,500</text:p>
          </table:table-cell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0452837.109" calcext:value-type="float">
            <text:p>150,452,8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680" calcext:value-type="float">
            <text:p>17,680</text:p>
          </table:table-cell>
          <table:table-cell table:style-name="ce164" office:value-type="float" office:value="132534964.255" calcext:value-type="float">
            <text:p>132,534,964</text:p>
          </table:table-cell>
          <table:table-cell table:style-name="ce164" office:value-type="float" office:value="107" calcext:value-type="float">
            <text:p>107</text:p>
          </table:table-cell>
          <table:table-cell table:style-name="ce164" office:value-type="float" office:value="180910" calcext:value-type="float">
            <text:p>180,910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16032" calcext:value-type="float">
            <text:p>116,032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471741.21" calcext:value-type="float">
            <text:p>471,74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1150" calcext:value-type="float">
            <text:p>21,1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98600" calcext:value-type="float">
            <text:p>298,6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2880" calcext:value-type="float">
            <text:p>62,8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73489.987" calcext:value-type="float">
            <text:p>-73,4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500" calcext:value-type="float">
            <text:p>65,500</text:p>
          </table:table-cell>
          <table:table-cell table:style-name="ce164" office:value-type="float" office:value="17756" calcext:value-type="float">
            <text:p>17,756</text:p>
          </table:table-cell>
          <table:table-cell table:style-name="ce164" office:value-type="float" office:value="133278163.478" calcext:value-type="float">
            <text:p>133,278,1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526" calcext:value-type="float">
            <text:p>14,526</text:p>
          </table:table-cell>
          <table:table-cell table:style-name="ce164" office:value-type="float" office:value="68840502.989" calcext:value-type="float">
            <text:p>68,840,503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49380" calcext:value-type="float">
            <text:p>49,380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10939.2" calcext:value-type="float">
            <text:p>110,939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312705" calcext:value-type="float">
            <text:p>312,70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3650" calcext:value-type="float">
            <text:p>33,6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3620" calcext:value-type="float">
            <text:p>23,6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17" calcext:value-type="float">
            <text:p>-17</text:p>
          </table:table-cell>
          <table:table-cell table:style-name="ce164" office:value-type="float" office:value="-150450" calcext:value-type="float">
            <text:p>-150,4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112442.06" calcext:value-type="float">
            <text:p>-112,442</text:p>
          </table:table-cell>
          <table:table-cell table:style-name="ce164" office:value-type="float" office:value="14537" calcext:value-type="float">
            <text:p>14,537</text:p>
          </table:table-cell>
          <table:table-cell table:style-name="ce164" office:value-type="float" office:value="68815726.729" calcext:value-type="float">
            <text:p>68,815,72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78" calcext:value-type="float">
            <text:p>1,878</text:p>
          </table:table-cell>
          <table:table-cell table:style-name="ce164" office:value-type="float" office:value="68741668.727" calcext:value-type="float">
            <text:p>68,741,66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420" calcext:value-type="float">
            <text:p>14,4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" calcext:value-type="float">
            <text:p>6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2500" calcext:value-type="float">
            <text:p>72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1000" calcext:value-type="float">
            <text:p>4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550" calcext:value-type="float">
            <text:p>-16,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877" calcext:value-type="float">
            <text:p>1,877</text:p>
          </table:table-cell>
          <table:table-cell table:style-name="ce164" office:value-type="float" office:value="68775388.727" calcext:value-type="float">
            <text:p>68,775,3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52" calcext:value-type="float">
            <text:p>1,152</text:p>
          </table:table-cell>
          <table:table-cell table:style-name="ce164" office:value-type="float" office:value="8572221.838" calcext:value-type="float">
            <text:p>8,572,22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4350" calcext:value-type="float">
            <text:p>14,3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5850" calcext:value-type="float">
            <text:p>25,8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4800" calcext:value-type="float">
            <text:p>-4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1156" calcext:value-type="float">
            <text:p>1,156</text:p>
          </table:table-cell>
          <table:table-cell table:style-name="ce164" office:value-type="float" office:value="8538621.838" calcext:value-type="float">
            <text:p>8,538,6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403" calcext:value-type="float">
            <text:p>3,403</text:p>
          </table:table-cell>
          <table:table-cell table:style-name="ce164" office:value-type="float" office:value="24199611.053" calcext:value-type="float">
            <text:p>24,199,611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0550" calcext:value-type="float">
            <text:p>20,5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4661.243" calcext:value-type="float">
            <text:p>54,66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4630" calcext:value-type="float">
            <text:p>4,63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00" calcext:value-type="float">
            <text:p>-25,000</text:p>
          </table:table-cell>
          <table:table-cell table:style-name="ce164" office:value-type="float" office:value="3412" calcext:value-type="float">
            <text:p>3,412</text:p>
          </table:table-cell>
          <table:table-cell table:style-name="ce164" office:value-type="float" office:value="24233952.296" calcext:value-type="float">
            <text:p>24,233,9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792" calcext:value-type="float">
            <text:p>7,792</text:p>
          </table:table-cell>
          <table:table-cell table:style-name="ce164" office:value-type="float" office:value="353591375.521" calcext:value-type="float">
            <text:p>353,591,376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541838.067" calcext:value-type="float">
            <text:p>541,838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34560" calcext:value-type="float">
            <text:p>134,560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949785.25" calcext:value-type="float">
            <text:p>949,78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4723.82" calcext:value-type="float">
            <text:p>94,724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23725" calcext:value-type="float">
            <text:p>123,72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52497.5" calcext:value-type="float">
            <text:p>552,49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504800" calcext:value-type="float">
            <text:p>-504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115247.5" calcext:value-type="float">
            <text:p>12,115,248</text:p>
          </table:table-cell>
          <table:table-cell table:style-name="ce164" office:value-type="float" office:value="7883" calcext:value-type="float">
            <text:p>7,883</text:p>
          </table:table-cell>
          <table:table-cell table:style-name="ce164" office:value-type="float" office:value="366035390.018" calcext:value-type="float">
            <text:p>366,035,3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306" calcext:value-type="float">
            <text:p>6,306</text:p>
          </table:table-cell>
          <table:table-cell table:style-name="ce164" office:value-type="float" office:value="174009084.046" calcext:value-type="float">
            <text:p>174,009,084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75100" calcext:value-type="float">
            <text:p>75,1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9159" calcext:value-type="float">
            <text:p>49,15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95860" calcext:value-type="float">
            <text:p>295,8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7650" calcext:value-type="float">
            <text:p>107,6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3200" calcext:value-type="float">
            <text:p>13,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4200" calcext:value-type="float">
            <text:p>74,2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74760" calcext:value-type="float">
            <text:p>-74,76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34500" calcext:value-type="float">
            <text:p>34,500</text:p>
          </table:table-cell>
          <table:table-cell table:style-name="ce164" office:value-type="float" office:value="6314" calcext:value-type="float">
            <text:p>6,314</text:p>
          </table:table-cell>
          <table:table-cell table:style-name="ce164" office:value-type="float" office:value="174121975.046" calcext:value-type="float">
            <text:p>174,121,9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5133" calcext:value-type="float">
            <text:p>15,133</text:p>
          </table:table-cell>
          <table:table-cell table:style-name="ce164" office:value-type="float" office:value="93145124.121" calcext:value-type="float">
            <text:p>93,145,124</text:p>
          </table:table-cell>
          <table:table-cell table:style-name="ce164" office:value-type="float" office:value="159" calcext:value-type="float">
            <text:p>159</text:p>
          </table:table-cell>
          <table:table-cell table:style-name="ce164" office:value-type="float" office:value="305318" calcext:value-type="float">
            <text:p>305,318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35211" calcext:value-type="float">
            <text:p>135,211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1878106.368" calcext:value-type="float">
            <text:p>1,878,106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07050" calcext:value-type="float">
            <text:p>207,05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20782.26" calcext:value-type="float">
            <text:p>220,782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614450" calcext:value-type="float">
            <text:p>1,614,45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23060" calcext:value-type="float">
            <text:p>-23,0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56768.54" calcext:value-type="float">
            <text:p>1,356,769</text:p>
          </table:table-cell>
          <table:table-cell table:style-name="ce164" office:value-type="float" office:value="15226" calcext:value-type="float">
            <text:p>15,226</text:p>
          </table:table-cell>
          <table:table-cell table:style-name="ce164" office:value-type="float" office:value="94926328.289" calcext:value-type="float">
            <text:p>94,926,3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591" calcext:value-type="float">
            <text:p>3,591</text:p>
          </table:table-cell>
          <table:table-cell table:style-name="ce164" office:value-type="float" office:value="31069046.465" calcext:value-type="float">
            <text:p>31,069,046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88870" calcext:value-type="float">
            <text:p>88,8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100" calcext:value-type="float">
            <text:p>3,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8300" calcext:value-type="float">
            <text:p>38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00" calcext:value-type="float">
            <text:p>3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700" calcext:value-type="float">
            <text:p>5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7400" calcext:value-type="float">
            <text:p>707,4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624" calcext:value-type="float">
            <text:p>3,624</text:p>
          </table:table-cell>
          <table:table-cell table:style-name="ce164" office:value-type="float" office:value="31869316.465" calcext:value-type="float">
            <text:p>31,869,3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214498.888" calcext:value-type="float">
            <text:p>214,499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214498.888" calcext:value-type="float">
            <text:p>214,4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14" calcext:value-type="float">
            <text:p>514</text:p>
          </table:table-cell>
          <table:table-cell table:style-name="ce164" office:value-type="float" office:value="3926792.562" calcext:value-type="float">
            <text:p>3,926,79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" calcext:value-type="float">
            <text:p>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600" calcext:value-type="float">
            <text:p>17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515" calcext:value-type="float">
            <text:p>515</text:p>
          </table:table-cell>
          <table:table-cell table:style-name="ce164" office:value-type="float" office:value="3944542.562" calcext:value-type="float">
            <text:p>3,944,5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312" calcext:value-type="float">
            <text:p>2,312</text:p>
          </table:table-cell>
          <table:table-cell table:style-name="ce164" office:value-type="float" office:value="13367911.471" calcext:value-type="float">
            <text:p>13,367,911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9460" calcext:value-type="float">
            <text:p>19,46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7250" calcext:value-type="float">
            <text:p>27,2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349.18" calcext:value-type="float">
            <text:p>5,34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10" calcext:value-type="float">
            <text:p>2,0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320" calcext:value-type="float">
            <text:p>2,320</text:p>
          </table:table-cell>
          <table:table-cell table:style-name="ce164" office:value-type="float" office:value="13367280.651" calcext:value-type="float">
            <text:p>13,367,2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03" calcext:value-type="float">
            <text:p>3,103</text:p>
          </table:table-cell>
          <table:table-cell table:style-name="ce164" office:value-type="float" office:value="20850546.537" calcext:value-type="float">
            <text:p>20,850,54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5604" calcext:value-type="float">
            <text:p>105,60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0" calcext:value-type="float">
            <text:p>9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28300" calcext:value-type="float">
            <text:p>-28,3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750" calcext:value-type="float">
            <text:p>10,750</text:p>
          </table:table-cell>
          <table:table-cell table:style-name="ce164" office:value-type="float" office:value="3099" calcext:value-type="float">
            <text:p>3,099</text:p>
          </table:table-cell>
          <table:table-cell table:style-name="ce164" office:value-type="float" office:value="20904600.537" calcext:value-type="float">
            <text:p>20,904,6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2 年 12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