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2.734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page" style:column-width="2.662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2.662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2.86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3cm"/>
    </style:style>
    <style:style style:name="co19" style:family="table-column">
      <style:table-column-properties fo:break-before="auto" style:column-width="1.573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3.006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12cm"/>
    </style:style>
    <style:style style:name="co25" style:family="table-column">
      <style:table-column-properties fo:break-before="auto" style:column-width="2.879cm"/>
    </style:style>
    <style:style style:name="co26" style:family="table-column">
      <style:table-column-properties fo:break-before="auto" style:column-width="2.408cm"/>
    </style:style>
    <style:style style:name="co27" style:family="table-column">
      <style:table-column-properties fo:break-before="auto" style:column-width="1.175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8cm"/>
    </style:style>
    <style:style style:name="co30" style:family="table-column">
      <style:table-column-properties fo:break-before="auto" style:column-width="2.57cm"/>
    </style:style>
    <style:style style:name="co31" style:family="table-column">
      <style:table-column-properties fo:break-before="auto" style:column-width="1.737cm"/>
    </style:style>
    <style:style style:name="co32" style:family="table-column">
      <style:table-column-properties fo:break-before="auto" style:column-width="3.168cm"/>
    </style:style>
    <style:style style:name="co33" style:family="table-column">
      <style:table-column-properties fo:break-before="auto" style:column-width="1.52cm"/>
    </style:style>
    <style:style style:name="co34" style:family="table-column">
      <style:table-column-properties fo:break-before="auto" style:column-width="2.679cm"/>
    </style:style>
    <style:style style:name="co35" style:family="table-column">
      <style:table-column-properties fo:break-before="auto" style:column-width="1.72cm"/>
    </style:style>
    <style:style style:name="co36" style:family="table-column">
      <style:table-column-properties fo:break-before="auto" style:column-width="3.115cm"/>
    </style:style>
    <style:style style:name="co37" style:family="table-column">
      <style:table-column-properties fo:break-before="auto" style:column-width="6.394cm"/>
    </style:style>
    <style:style style:name="co38" style:family="table-column">
      <style:table-column-properties fo:break-before="auto" style:column-width="3.26cm"/>
    </style:style>
    <style:style style:name="co39" style:family="table-column">
      <style:table-column-properties fo:break-before="auto" style:column-width="1.067cm"/>
    </style:style>
    <style:style style:name="co40" style:family="table-column">
      <style:table-column-properties fo:break-before="auto" style:column-width="1.085cm"/>
    </style:style>
    <style:style style:name="co41" style:family="table-column">
      <style:table-column-properties fo:break-before="auto" style:column-width="2.044cm"/>
    </style:style>
    <style:style style:name="co42" style:family="table-column">
      <style:table-column-properties fo:break-before="auto" style:column-width="1.81cm"/>
    </style:style>
    <style:style style:name="co43" style:family="table-column">
      <style:table-column-properties fo:break-before="auto" style:column-width="3.477cm"/>
    </style:style>
    <style:style style:name="co44" style:family="table-column">
      <style:table-column-properties fo:break-before="auto" style:column-width="3.332cm"/>
    </style:style>
    <style:style style:name="co45" style:family="table-column">
      <style:table-column-properties fo:break-before="auto" style:column-width="1.665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73cm"/>
    </style:style>
    <style:style style:name="co48" style:family="table-column">
      <style:table-column-properties fo:break-before="auto" style:column-width="1.61cm"/>
    </style:style>
    <style:style style:name="co49" style:family="table-column">
      <style:table-column-properties fo:break-before="auto" style:column-width="3.314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35cm"/>
    </style:style>
    <style:style style:name="co52" style:family="table-column">
      <style:table-column-properties fo:break-before="auto" style:column-width="2.969cm"/>
    </style:style>
    <style:style style:name="co53" style:family="table-column">
      <style:table-column-properties fo:break-before="auto" style:column-width="1.284cm"/>
    </style:style>
    <style:style style:name="co54" style:family="table-column">
      <style:table-column-properties fo:break-before="auto" style:column-width="2.318cm"/>
    </style:style>
    <style:style style:name="co55" style:family="table-column">
      <style:table-column-properties fo:break-before="auto" style:column-width="2.607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cm"/>
    </style:style>
    <style:style style:name="co58" style:family="table-column">
      <style:table-column-properties fo:break-before="auto" style:column-width="1.937cm"/>
    </style:style>
    <style:style style:name="co59" style:family="table-column">
      <style:table-column-properties fo:break-before="auto" style:column-width="3.367cm"/>
    </style:style>
    <style:style style:name="co60" style:family="table-column">
      <style:table-column-properties fo:break-before="auto" style:column-width="2.37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58cm" fo:break-before="auto" style:use-optimal-row-height="false"/>
    </style:style>
    <style:style style:name="ro15" style:family="table-row">
      <style:table-row-properties style:row-height="1.02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512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776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2 年 10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2 年 10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7172" calcext:value-type="float">
            <text:p>117,172</text:p>
          </table:table-cell>
          <table:table-cell table:style-name="ce15" office:value-type="float" office:value="2147345428.564" calcext:value-type="float">
            <text:p>2,147,345,429</text:p>
          </table:table-cell>
          <table:table-cell table:style-name="ce15" office:value-type="float" office:value="2525" calcext:value-type="float">
            <text:p>2,525</text:p>
          </table:table-cell>
          <table:table-cell table:style-name="ce15" office:value-type="float" office:value="49535876.655" calcext:value-type="float">
            <text:p>49,535,877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3045360.453" calcext:value-type="float">
            <text:p>13,045,360</text:p>
          </table:table-cell>
          <table:table-cell table:style-name="ce15" office:value-type="float" office:value="35130" calcext:value-type="float">
            <text:p>35,130</text:p>
          </table:table-cell>
          <table:table-cell table:style-name="ce15" office:value-type="float" office:value="901744235.543" calcext:value-type="float">
            <text:p>901,744,236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9374270.331" calcext:value-type="float">
            <text:p>39,374,27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539137.109" calcext:value-type="float">
            <text:p>150,539,137</text:p>
          </table:table-cell>
          <table:table-cell table:style-name="ce15" office:value-type="float" office:value="17680" calcext:value-type="float">
            <text:p>17,680</text:p>
          </table:table-cell>
          <table:table-cell table:style-name="ce15" office:value-type="float" office:value="132534964.255" calcext:value-type="float">
            <text:p>132,534,964</text:p>
          </table:table-cell>
          <table:table-cell table:style-name="ce15" office:value-type="float" office:value="14526" calcext:value-type="float">
            <text:p>14,526</text:p>
          </table:table-cell>
          <table:table-cell table:style-name="ce15" office:value-type="float" office:value="68840502.989" calcext:value-type="float">
            <text:p>68,840,503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68741668.727" calcext:value-type="float">
            <text:p>68,741,669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8572221.838" calcext:value-type="float">
            <text:p>8,572,22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403" calcext:value-type="float">
            <text:p>3,403</text:p>
          </table:table-cell>
          <table:table-cell table:style-name="ce15" office:value-type="float" office:value="24199611.053" calcext:value-type="float">
            <text:p>24,199,611</text:p>
          </table:table-cell>
          <table:table-cell table:style-name="ce15" office:value-type="float" office:value="7792" calcext:value-type="float">
            <text:p>7,792</text:p>
          </table:table-cell>
          <table:table-cell table:style-name="ce15" office:value-type="float" office:value="353591375.521" calcext:value-type="float">
            <text:p>353,591,376</text:p>
          </table:table-cell>
          <table:table-cell table:style-name="ce15" office:value-type="float" office:value="6306" calcext:value-type="float">
            <text:p>6,306</text:p>
          </table:table-cell>
          <table:table-cell table:style-name="ce15" office:value-type="float" office:value="174009084.046" calcext:value-type="float">
            <text:p>174,009,084</text:p>
          </table:table-cell>
          <table:table-cell table:style-name="ce15" office:value-type="float" office:value="15133" calcext:value-type="float">
            <text:p>15,133</text:p>
          </table:table-cell>
          <table:table-cell table:style-name="ce15" office:value-type="float" office:value="93145124.121" calcext:value-type="float">
            <text:p>93,145,124</text:p>
          </table:table-cell>
          <table:table-cell table:style-name="ce15" office:value-type="float" office:value="3591" calcext:value-type="float">
            <text:p>3,591</text:p>
          </table:table-cell>
          <table:table-cell table:style-name="ce15" office:value-type="float" office:value="31069046.465" calcext:value-type="float">
            <text:p>31,069,0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4498.888" calcext:value-type="float">
            <text:p>214,4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3926792.562" calcext:value-type="float">
            <text:p>3,926,793</text:p>
          </table:table-cell>
          <table:table-cell table:style-name="ce15" office:value-type="float" office:value="2312" calcext:value-type="float">
            <text:p>2,312</text:p>
          </table:table-cell>
          <table:table-cell table:style-name="ce15" office:value-type="float" office:value="13367911.471" calcext:value-type="float">
            <text:p>13,367,911</text:p>
          </table:table-cell>
          <table:table-cell table:style-name="ce15" office:value-type="float" office:value="3103" calcext:value-type="float">
            <text:p>3,103</text:p>
          </table:table-cell>
          <table:table-cell table:style-name="ce15" office:value-type="float" office:value="20850546.537" calcext:value-type="float">
            <text:p>20,850,54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81" calcext:value-type="float">
            <text:p>1,281</text:p>
          </table:table-cell>
          <table:table-cell table:style-name="ce15" office:value-type="float" office:value="133859063.685" calcext:value-type="float">
            <text:p>133,859,0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2890" calcext:value-type="float">
            <text:p>272,8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300" calcext:value-type="float">
            <text:p>21,3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56925" calcext:value-type="float">
            <text:p>2,156,9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9032.035" calcext:value-type="float">
            <text:p>119,0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854849.333" calcext:value-type="float">
            <text:p>1,854,84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629709" calcext:value-type="float">
            <text:p>629,70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2207.2" calcext:value-type="float">
            <text:p>332,20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6150" calcext:value-type="float">
            <text:p>396,1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80548.864" calcext:value-type="float">
            <text:p>280,54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3707093.87" calcext:value-type="float">
            <text:p>123,707,09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136637.374" calcext:value-type="float">
            <text:p>2,136,637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003190.009" calcext:value-type="float">
            <text:p>1,003,19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3660" calcext:value-type="float">
            <text:p>393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8460" calcext:value-type="float">
            <text:p>348,4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6700" calcext:value-type="float">
            <text:p>76,7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3911" calcext:value-type="float">
            <text:p>123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224" calcext:value-type="float">
            <text:p>3,224</text:p>
          </table:table-cell>
          <table:table-cell table:style-name="ce15" office:value-type="float" office:value="23663688.635" calcext:value-type="float">
            <text:p>23,663,68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29897.82" calcext:value-type="float">
            <text:p>229,8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2600" calcext:value-type="float">
            <text:p>132,600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0637390.618" calcext:value-type="float">
            <text:p>10,637,39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8709" calcext:value-type="float">
            <text:p>148,7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700" calcext:value-type="float">
            <text:p>34,700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3323591.8" calcext:value-type="float">
            <text:p>3,323,592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869062.415" calcext:value-type="float">
            <text:p>1,869,06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19580.32" calcext:value-type="float">
            <text:p>1,119,5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8210" calcext:value-type="float">
            <text:p>218,2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754382.452" calcext:value-type="float">
            <text:p>1,754,3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91537.146" calcext:value-type="float">
            <text:p>1,591,537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859375.176" calcext:value-type="float">
            <text:p>859,37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61875" calcext:value-type="float">
            <text:p>661,8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4520" calcext:value-type="float">
            <text:p>164,5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74766.888" calcext:value-type="float">
            <text:p>374,76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408390" calcext:value-type="float">
            <text:p>408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136" calcext:value-type="float">
            <text:p>5,136</text:p>
          </table:table-cell>
          <table:table-cell table:style-name="ce15" office:value-type="float" office:value="37532715.981" calcext:value-type="float">
            <text:p>37,532,71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60934" calcext:value-type="float">
            <text:p>660,93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38150" calcext:value-type="float">
            <text:p>538,150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9562807.882" calcext:value-type="float">
            <text:p>9,562,80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71465.55" calcext:value-type="float">
            <text:p>1,671,4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4200" calcext:value-type="float">
            <text:p>244,200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4514280.801" calcext:value-type="float">
            <text:p>4,514,281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2631514.741" calcext:value-type="float">
            <text:p>2,631,51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60340" calcext:value-type="float">
            <text:p>760,3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266.079" calcext:value-type="float">
            <text:p>97,2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024548" calcext:value-type="float">
            <text:p>1,024,548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6267680.412" calcext:value-type="float">
            <text:p>6,267,68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454539.498" calcext:value-type="float">
            <text:p>4,454,539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3149742.753" calcext:value-type="float">
            <text:p>3,149,74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27000.746" calcext:value-type="float">
            <text:p>1,027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2634.572" calcext:value-type="float">
            <text:p>72,63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03280.947" calcext:value-type="float">
            <text:p>403,28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51530" calcext:value-type="float">
            <text:p>451,5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581" calcext:value-type="float">
            <text:p>9,581</text:p>
          </table:table-cell>
          <table:table-cell table:style-name="ce15" office:value-type="float" office:value="205773141.345" calcext:value-type="float">
            <text:p>205,773,14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4172625.688" calcext:value-type="float">
            <text:p>4,172,6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67984.75" calcext:value-type="float">
            <text:p>1,367,985</text:p>
          </table:table-cell>
          <table:table-cell table:style-name="ce15" office:value-type="float" office:value="1341" calcext:value-type="float">
            <text:p>1,341</text:p>
          </table:table-cell>
          <table:table-cell table:style-name="ce15" office:value-type="float" office:value="13741126.783" calcext:value-type="float">
            <text:p>13,741,12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169635.42" calcext:value-type="float">
            <text:p>1,169,6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1100" calcext:value-type="float">
            <text:p>221,100</text:p>
          </table:table-cell>
          <table:table-cell table:style-name="ce15" office:value-type="float" office:value="1282" calcext:value-type="float">
            <text:p>1,282</text:p>
          </table:table-cell>
          <table:table-cell table:style-name="ce15" office:value-type="float" office:value="14487206.767" calcext:value-type="float">
            <text:p>14,487,207</text:p>
          </table:table-cell>
          <table:table-cell table:style-name="ce15" office:value-type="float" office:value="1247" calcext:value-type="float">
            <text:p>1,247</text:p>
          </table:table-cell>
          <table:table-cell table:style-name="ce15" office:value-type="float" office:value="7665041.688" calcext:value-type="float">
            <text:p>7,665,04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5555608.86" calcext:value-type="float">
            <text:p>15,555,60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12137.575" calcext:value-type="float">
            <text:p>612,13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2831668.819" calcext:value-type="float">
            <text:p>2,831,669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81724476.86" calcext:value-type="float">
            <text:p>81,724,477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45836076.645" calcext:value-type="float">
            <text:p>45,836,077</text:p>
          </table:table-cell>
          <table:table-cell table:style-name="ce15" office:value-type="float" office:value="1919" calcext:value-type="float">
            <text:p>1,919</text:p>
          </table:table-cell>
          <table:table-cell table:style-name="ce15" office:value-type="float" office:value="9704693.847" calcext:value-type="float">
            <text:p>9,704,69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885501.204" calcext:value-type="float">
            <text:p>3,885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2768.888" calcext:value-type="float">
            <text:p>52,7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1540" calcext:value-type="float">
            <text:p>181,54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779209.701" calcext:value-type="float">
            <text:p>779,21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779737.85" calcext:value-type="float">
            <text:p>1,779,7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804" calcext:value-type="float">
            <text:p>7,804</text:p>
          </table:table-cell>
          <table:table-cell table:style-name="ce15" office:value-type="float" office:value="214951164.3" calcext:value-type="float">
            <text:p>214,951,16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226331.46" calcext:value-type="float">
            <text:p>1,226,3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1300" calcext:value-type="float">
            <text:p>271,300</text:p>
          </table:table-cell>
          <table:table-cell table:style-name="ce15" office:value-type="float" office:value="1181" calcext:value-type="float">
            <text:p>1,181</text:p>
          </table:table-cell>
          <table:table-cell table:style-name="ce15" office:value-type="float" office:value="9852973.554" calcext:value-type="float">
            <text:p>9,852,97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620388.301" calcext:value-type="float">
            <text:p>4,620,3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656200" calcext:value-type="float">
            <text:p>147,656,200</text:p>
          </table:table-cell>
          <table:table-cell table:style-name="ce15" office:value-type="float" office:value="1287" calcext:value-type="float">
            <text:p>1,287</text:p>
          </table:table-cell>
          <table:table-cell table:style-name="ce15" office:value-type="float" office:value="11837170.06" calcext:value-type="float">
            <text:p>11,837,170</text:p>
          </table:table-cell>
          <table:table-cell table:style-name="ce15" office:value-type="float" office:value="1078" calcext:value-type="float">
            <text:p>1,078</text:p>
          </table:table-cell>
          <table:table-cell table:style-name="ce15" office:value-type="float" office:value="4019102.55" calcext:value-type="float">
            <text:p>4,019,10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18839.888" calcext:value-type="float">
            <text:p>1,118,84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28210" calcext:value-type="float">
            <text:p>328,21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987975.701" calcext:value-type="float">
            <text:p>987,976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12080663.607" calcext:value-type="float">
            <text:p>12,080,664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9807237.35" calcext:value-type="float">
            <text:p>9,807,237</text:p>
          </table:table-cell>
          <table:table-cell table:style-name="ce15" office:value-type="float" office:value="1374" calcext:value-type="float">
            <text:p>1,374</text:p>
          </table:table-cell>
          <table:table-cell table:style-name="ce15" office:value-type="float" office:value="5441087.224" calcext:value-type="float">
            <text:p>5,441,087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440600" calcext:value-type="float">
            <text:p>2,440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910" calcext:value-type="float">
            <text:p>23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88794.07" calcext:value-type="float">
            <text:p>288,794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902522.09" calcext:value-type="float">
            <text:p>902,52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023858.445" calcext:value-type="float">
            <text:p>2,023,8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936" calcext:value-type="float">
            <text:p>15,936</text:p>
          </table:table-cell>
          <table:table-cell table:style-name="ce15" office:value-type="float" office:value="396611528.18" calcext:value-type="float">
            <text:p>396,611,528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9628230.833" calcext:value-type="float">
            <text:p>9,628,23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12790.99" calcext:value-type="float">
            <text:p>3,112,791</text:p>
          </table:table-cell>
          <table:table-cell table:style-name="ce15" office:value-type="float" office:value="3059" calcext:value-type="float">
            <text:p>3,059</text:p>
          </table:table-cell>
          <table:table-cell table:style-name="ce15" office:value-type="float" office:value="150569464.298" calcext:value-type="float">
            <text:p>150,569,464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8281959.77" calcext:value-type="float">
            <text:p>18,281,9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9435" calcext:value-type="float">
            <text:p>129,435</text:p>
          </table:table-cell>
          <table:table-cell table:style-name="ce15" office:value-type="float" office:value="2350" calcext:value-type="float">
            <text:p>2,350</text:p>
          </table:table-cell>
          <table:table-cell table:style-name="ce15" office:value-type="float" office:value="30755844.234" calcext:value-type="float">
            <text:p>30,755,844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14591159.679" calcext:value-type="float">
            <text:p>14,591,160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2149730.24" calcext:value-type="float">
            <text:p>22,149,73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261475.52" calcext:value-type="float">
            <text:p>4,261,476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7059506.528" calcext:value-type="float">
            <text:p>7,059,507</text:p>
          </table:table-cell>
          <table:table-cell table:style-name="ce15" office:value-type="float" office:value="1691" calcext:value-type="float">
            <text:p>1,691</text:p>
          </table:table-cell>
          <table:table-cell table:style-name="ce15" office:value-type="float" office:value="49329151.949" calcext:value-type="float">
            <text:p>49,329,152</text:p>
          </table:table-cell>
          <table:table-cell table:style-name="ce15" office:value-type="float" office:value="1159" calcext:value-type="float">
            <text:p>1,159</text:p>
          </table:table-cell>
          <table:table-cell table:style-name="ce15" office:value-type="float" office:value="45915412.231" calcext:value-type="float">
            <text:p>45,915,412</text:p>
          </table:table-cell>
          <table:table-cell table:style-name="ce15" office:value-type="float" office:value="2538" calcext:value-type="float">
            <text:p>2,538</text:p>
          </table:table-cell>
          <table:table-cell table:style-name="ce15" office:value-type="float" office:value="22228599.218" calcext:value-type="float">
            <text:p>22,228,599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8335727.232" calcext:value-type="float">
            <text:p>8,335,7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8319" calcext:value-type="float">
            <text:p>78,3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542315" calcext:value-type="float">
            <text:p>1,542,315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773122.5" calcext:value-type="float">
            <text:p>4,773,123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3869283.958" calcext:value-type="float">
            <text:p>3,869,2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452" calcext:value-type="float">
            <text:p>10,452</text:p>
          </table:table-cell>
          <table:table-cell table:style-name="ce15" office:value-type="float" office:value="150132466.166" calcext:value-type="float">
            <text:p>150,132,46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960027.665" calcext:value-type="float">
            <text:p>2,960,0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73268" calcext:value-type="float">
            <text:p>773,268</text:p>
          </table:table-cell>
          <table:table-cell table:style-name="ce15" office:value-type="float" office:value="2112" calcext:value-type="float">
            <text:p>2,112</text:p>
          </table:table-cell>
          <table:table-cell table:style-name="ce15" office:value-type="float" office:value="52527696.172" calcext:value-type="float">
            <text:p>52,527,69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22876.95" calcext:value-type="float">
            <text:p>1,222,87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5350" calcext:value-type="float">
            <text:p>305,350</text:p>
          </table:table-cell>
          <table:table-cell table:style-name="ce15" office:value-type="float" office:value="1745" calcext:value-type="float">
            <text:p>1,745</text:p>
          </table:table-cell>
          <table:table-cell table:style-name="ce15" office:value-type="float" office:value="15706674.247" calcext:value-type="float">
            <text:p>15,706,674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7944374.787" calcext:value-type="float">
            <text:p>7,944,37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779483.45" calcext:value-type="float">
            <text:p>4,779,48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71170" calcext:value-type="float">
            <text:p>871,17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802235.382" calcext:value-type="float">
            <text:p>1,802,235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23931804.996" calcext:value-type="float">
            <text:p>23,931,805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0284287.429" calcext:value-type="float">
            <text:p>20,284,287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11773413.714" calcext:value-type="float">
            <text:p>11,773,414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470426.374" calcext:value-type="float">
            <text:p>2,470,4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700" calcext:value-type="float">
            <text:p>1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9040" calcext:value-type="float">
            <text:p>369,040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73079" calcext:value-type="float">
            <text:p>973,079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422558" calcext:value-type="float">
            <text:p>1,422,5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324" calcext:value-type="float">
            <text:p>11,324</text:p>
          </table:table-cell>
          <table:table-cell table:style-name="ce15" office:value-type="float" office:value="87912120.13" calcext:value-type="float">
            <text:p>87,912,12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3445824.079" calcext:value-type="float">
            <text:p>3,445,82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22400" calcext:value-type="float">
            <text:p>922,400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18239076.791" calcext:value-type="float">
            <text:p>18,239,07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17703.888" calcext:value-type="float">
            <text:p>517,70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800" calcext:value-type="float">
            <text:p>135,800</text:p>
          </table:table-cell>
          <table:table-cell table:style-name="ce15" office:value-type="float" office:value="2203" calcext:value-type="float">
            <text:p>2,203</text:p>
          </table:table-cell>
          <table:table-cell table:style-name="ce15" office:value-type="float" office:value="12833144.104" calcext:value-type="float">
            <text:p>12,833,144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6680309.495" calcext:value-type="float">
            <text:p>6,680,30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582241" calcext:value-type="float">
            <text:p>1,582,24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84330" calcext:value-type="float">
            <text:p>484,3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705940.33" calcext:value-type="float">
            <text:p>3,705,940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14334564.913" calcext:value-type="float">
            <text:p>14,334,565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10892940.609" calcext:value-type="float">
            <text:p>10,892,941</text:p>
          </table:table-cell>
          <table:table-cell table:style-name="ce15" office:value-type="float" office:value="1787" calcext:value-type="float">
            <text:p>1,787</text:p>
          </table:table-cell>
          <table:table-cell table:style-name="ce15" office:value-type="float" office:value="6558945.541" calcext:value-type="float">
            <text:p>6,558,94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916245.092" calcext:value-type="float">
            <text:p>4,916,2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700" calcext:value-type="float">
            <text:p>1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88753" calcext:value-type="float">
            <text:p>288,75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061079.288" calcext:value-type="float">
            <text:p>1,061,07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302122" calcext:value-type="float">
            <text:p>1,302,1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335" calcext:value-type="float">
            <text:p>5,335</text:p>
          </table:table-cell>
          <table:table-cell table:style-name="ce15" office:value-type="float" office:value="37104335.723" calcext:value-type="float">
            <text:p>37,104,33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92550" calcext:value-type="float">
            <text:p>392,5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4800" calcext:value-type="float">
            <text:p>274,800</text:p>
          </table:table-cell>
          <table:table-cell table:style-name="ce15" office:value-type="float" office:value="2383" calcext:value-type="float">
            <text:p>2,383</text:p>
          </table:table-cell>
          <table:table-cell table:style-name="ce15" office:value-type="float" office:value="17198366.305" calcext:value-type="float">
            <text:p>17,198,36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5602.02" calcext:value-type="float">
            <text:p>95,60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7760" calcext:value-type="float">
            <text:p>97,76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2194780.766" calcext:value-type="float">
            <text:p>2,194,78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2424665.388" calcext:value-type="float">
            <text:p>2,424,66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587619.94" calcext:value-type="float">
            <text:p>1,587,6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31760" calcext:value-type="float">
            <text:p>131,7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149741.38" calcext:value-type="float">
            <text:p>2,149,741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3370318.644" calcext:value-type="float">
            <text:p>3,370,31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217382.2" calcext:value-type="float">
            <text:p>3,217,382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2001396.73" calcext:value-type="float">
            <text:p>2,001,39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04816" calcext:value-type="float">
            <text:p>704,8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3071" calcext:value-type="float">
            <text:p>293,07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892683.35" calcext:value-type="float">
            <text:p>892,68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926027.956" calcext:value-type="float">
            <text:p>2,926,02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1345" calcext:value-type="float">
            <text:p>221,3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21880" calcext:value-type="float">
            <text:p>521,8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810" calcext:value-type="float">
            <text:p>87,8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7350" calcext:value-type="float">
            <text:p>547,3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4445.98" calcext:value-type="float">
            <text:p>304,4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938.888" calcext:value-type="float">
            <text:p>29,9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0629.2" calcext:value-type="float">
            <text:p>120,6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8000" calcext:value-type="float">
            <text:p>308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7210" calcext:value-type="float">
            <text:p>187,2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9560" calcext:value-type="float">
            <text:p>169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86" calcext:value-type="float">
            <text:p>2,086</text:p>
          </table:table-cell>
          <table:table-cell table:style-name="ce15" office:value-type="float" office:value="33442834.923" calcext:value-type="float">
            <text:p>33,442,8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7340" calcext:value-type="float">
            <text:p>357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14575" calcext:value-type="float">
            <text:p>1,014,575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19977439.368" calcext:value-type="float">
            <text:p>19,977,4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9790" calcext:value-type="float">
            <text:p>179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800" calcext:value-type="float">
            <text:p>17,800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137942.78" calcext:value-type="float">
            <text:p>2,137,94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297341.455" calcext:value-type="float">
            <text:p>1,297,3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13290" calcext:value-type="float">
            <text:p>513,2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726" calcext:value-type="float">
            <text:p>34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570" calcext:value-type="float">
            <text:p>62,57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002856.57" calcext:value-type="float">
            <text:p>4,002,85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583245.6" calcext:value-type="float">
            <text:p>1,583,24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392224.22" calcext:value-type="float">
            <text:p>1,392,22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3680" calcext:value-type="float">
            <text:p>243,6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1063.93" calcext:value-type="float">
            <text:p>361,06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062" calcext:value-type="float">
            <text:p>2,062</text:p>
          </table:table-cell>
          <table:table-cell table:style-name="ce15" office:value-type="float" office:value="22239606.739" calcext:value-type="float">
            <text:p>22,239,6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02660" calcext:value-type="float">
            <text:p>502,6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5800" calcext:value-type="float">
            <text:p>295,800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645714.32" calcext:value-type="float">
            <text:p>10,645,7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2800" calcext:value-type="float">
            <text:p>182,8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2334662.776" calcext:value-type="float">
            <text:p>2,334,66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59970" calcext:value-type="float">
            <text:p>1,459,9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54303.98" calcext:value-type="float">
            <text:p>854,30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400" calcext:value-type="float">
            <text:p>23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7615" calcext:value-type="float">
            <text:p>137,61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720278.888" calcext:value-type="float">
            <text:p>1,720,27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486110" calcext:value-type="float">
            <text:p>2,486,11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63071" calcext:value-type="float">
            <text:p>963,0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6060" calcext:value-type="float">
            <text:p>216,0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300" calcext:value-type="float">
            <text:p>31,3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2026.666" calcext:value-type="float">
            <text:p>72,0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3340" calcext:value-type="float">
            <text:p>273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737" calcext:value-type="float">
            <text:p>2,737</text:p>
          </table:table-cell>
          <table:table-cell table:style-name="ce15" office:value-type="float" office:value="31409514.234" calcext:value-type="float">
            <text:p>31,409,5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950068.13" calcext:value-type="float">
            <text:p>11,950,06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7380" calcext:value-type="float">
            <text:p>247,38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4584933.2" calcext:value-type="float">
            <text:p>4,584,9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5010" calcext:value-type="float">
            <text:p>155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740512.388" calcext:value-type="float">
            <text:p>2,740,512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399579.874" calcext:value-type="float">
            <text:p>1,399,58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07680" calcext:value-type="float">
            <text:p>707,68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8030" calcext:value-type="float">
            <text:p>168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83817.123" calcext:value-type="float">
            <text:p>183,81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988243.92" calcext:value-type="float">
            <text:p>3,988,244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2661186.8" calcext:value-type="float">
            <text:p>2,661,187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528933" calcext:value-type="float">
            <text:p>1,528,93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38559.3" calcext:value-type="float">
            <text:p>338,5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11496.8" calcext:value-type="float">
            <text:p>211,4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2183.699" calcext:value-type="float">
            <text:p>222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50394253.372" calcext:value-type="float">
            <text:p>50,394,25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08856" calcext:value-type="float">
            <text:p>1,008,85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91900" calcext:value-type="float">
            <text:p>1,091,900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27110243.028" calcext:value-type="float">
            <text:p>27,110,24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6920" calcext:value-type="float">
            <text:p>166,920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697095.757" calcext:value-type="float">
            <text:p>2,697,09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99036.411" calcext:value-type="float">
            <text:p>1,199,03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448740.18" calcext:value-type="float">
            <text:p>4,448,7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0250" calcext:value-type="float">
            <text:p>60,25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314772.808" calcext:value-type="float">
            <text:p>5,314,77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714700" calcext:value-type="float">
            <text:p>2,714,700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07038.3" calcext:value-type="float">
            <text:p>1,607,03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43102" calcext:value-type="float">
            <text:p>643,1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52720" calcext:value-type="float">
            <text:p>1,452,72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6230" calcext:value-type="float">
            <text:p>316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34" calcext:value-type="float">
            <text:p>1,234</text:p>
          </table:table-cell>
          <table:table-cell table:style-name="ce15" office:value-type="float" office:value="107896475.862" calcext:value-type="float">
            <text:p>107,896,47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6450" calcext:value-type="float">
            <text:p>256,4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2630" calcext:value-type="float">
            <text:p>62,63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92623172.267" calcext:value-type="float">
            <text:p>92,623,1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81121.14" calcext:value-type="float">
            <text:p>2,481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50155.688" calcext:value-type="float">
            <text:p>550,15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95885.8" calcext:value-type="float">
            <text:p>595,8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18029.999" calcext:value-type="float">
            <text:p>5,018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80" calcext:value-type="float">
            <text:p>11,7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100" calcext:value-type="float">
            <text:p>28,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8466" calcext:value-type="float">
            <text:p>298,46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15767.6" calcext:value-type="float">
            <text:p>715,76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715097.368" calcext:value-type="float">
            <text:p>4,715,09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3270" calcext:value-type="float">
            <text:p>183,2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4450" calcext:value-type="float">
            <text:p>204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78" calcext:value-type="float">
            <text:p>3,178</text:p>
          </table:table-cell>
          <table:table-cell table:style-name="ce15" office:value-type="float" office:value="37327616.684" calcext:value-type="float">
            <text:p>37,327,6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3760" calcext:value-type="float">
            <text:p>353,7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1" calcext:value-type="float">
            <text:p>2,051</text:p>
          </table:table-cell>
          <table:table-cell table:style-name="ce15" office:value-type="float" office:value="27981528.927" calcext:value-type="float">
            <text:p>27,981,5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0500" calcext:value-type="float">
            <text:p>68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9900" calcext:value-type="float">
            <text:p>289,9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782943.776" calcext:value-type="float">
            <text:p>1,782,94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19750" calcext:value-type="float">
            <text:p>919,7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8950" calcext:value-type="float">
            <text:p>298,9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93940" calcext:value-type="float">
            <text:p>993,94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75521" calcext:value-type="float">
            <text:p>1,075,52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921967.737" calcext:value-type="float">
            <text:p>1,921,96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9475.244" calcext:value-type="float">
            <text:p>359,4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950" calcext:value-type="float">
            <text:p>128,9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2710" calcext:value-type="float">
            <text:p>352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74" calcext:value-type="float">
            <text:p>3,474</text:p>
          </table:table-cell>
          <table:table-cell table:style-name="ce15" office:value-type="float" office:value="112639155.808" calcext:value-type="float">
            <text:p>112,639,15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4665.1" calcext:value-type="float">
            <text:p>354,6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7000" calcext:value-type="float">
            <text:p>57,000</text:p>
          </table:table-cell>
          <table:table-cell table:style-name="ce15" office:value-type="float" office:value="1486" calcext:value-type="float">
            <text:p>1,486</text:p>
          </table:table-cell>
          <table:table-cell table:style-name="ce15" office:value-type="float" office:value="98673832.507" calcext:value-type="float">
            <text:p>98,673,8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9300.319" calcext:value-type="float">
            <text:p>269,3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856404.646" calcext:value-type="float">
            <text:p>1,856,405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604827" calcext:value-type="float">
            <text:p>1,604,8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9220" calcext:value-type="float">
            <text:p>209,2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6500" calcext:value-type="float">
            <text:p>66,5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2300" calcext:value-type="float">
            <text:p>332,3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65673.64" calcext:value-type="float">
            <text:p>2,165,67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36348.888" calcext:value-type="float">
            <text:p>1,436,349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481282.82" calcext:value-type="float">
            <text:p>4,481,28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4770" calcext:value-type="float">
            <text:p>474,7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250" calcext:value-type="float">
            <text:p>33,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7110" calcext:value-type="float">
            <text:p>127,11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70870.888" calcext:value-type="float">
            <text:p>470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582" calcext:value-type="float">
            <text:p>3,582</text:p>
          </table:table-cell>
          <table:table-cell table:style-name="ce15" office:value-type="float" office:value="127332139.217" calcext:value-type="float">
            <text:p>127,332,13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02473" calcext:value-type="float">
            <text:p>702,47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2860" calcext:value-type="float">
            <text:p>252,860</text:p>
          </table:table-cell>
          <table:table-cell table:style-name="ce15" office:value-type="float" office:value="1626" calcext:value-type="float">
            <text:p>1,626</text:p>
          </table:table-cell>
          <table:table-cell table:style-name="ce15" office:value-type="float" office:value="110278105.295" calcext:value-type="float">
            <text:p>110,278,10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5400" calcext:value-type="float">
            <text:p>545,4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1000" calcext:value-type="float">
            <text:p>61,00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3191646.182" calcext:value-type="float">
            <text:p>3,191,646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719666.888" calcext:value-type="float">
            <text:p>1,719,66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802898" calcext:value-type="float">
            <text:p>2,802,8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19048" calcext:value-type="float">
            <text:p>119,048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006493.853" calcext:value-type="float">
            <text:p>2,006,49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13468.8" calcext:value-type="float">
            <text:p>1,513,469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799735.039" calcext:value-type="float">
            <text:p>2,799,73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18699" calcext:value-type="float">
            <text:p>318,69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530" calcext:value-type="float">
            <text:p>31,5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4911.161" calcext:value-type="float">
            <text:p>134,91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32183.999" calcext:value-type="float">
            <text:p>832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055448.1" calcext:value-type="float">
            <text:p>3,055,4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8130" calcext:value-type="float">
            <text:p>398,1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447598" calcext:value-type="float">
            <text:p>1,447,5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0120" calcext:value-type="float">
            <text:p>150,1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7780" calcext:value-type="float">
            <text:p>107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50" calcext:value-type="float">
            <text:p>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927.55" calcext:value-type="float">
            <text:p>34,9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2051.55" calcext:value-type="float">
            <text:p>82,05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72361" calcext:value-type="float">
            <text:p>772,3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381888" calcext:value-type="float">
            <text:p>1,381,8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73370" calcext:value-type="float">
            <text:p>873,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93060" calcext:value-type="float">
            <text:p>93,0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4000" calcext:value-type="float">
            <text:p>11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" calcext:value-type="float">
            <text:p>1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850" calcext:value-type="float">
            <text:p>5,8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00" calcext:value-type="float">
            <text:p>3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9947794.6" calcext:value-type="float">
            <text:p>9,947,79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3528.1" calcext:value-type="float">
            <text:p>323,5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568" calcext:value-type="float">
            <text:p>20,5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764394.5" calcext:value-type="float">
            <text:p>5,764,3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0000" calcext:value-type="float">
            <text:p>500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00140" calcext:value-type="float">
            <text:p>300,1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47740" calcext:value-type="float">
            <text:p>347,7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95264" calcext:value-type="float">
            <text:p>1,695,26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1460" calcext:value-type="float">
            <text:p>541,4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7470" calcext:value-type="float">
            <text:p>67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2300" calcext:value-type="float">
            <text:p>42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1680" calcext:value-type="float">
            <text:p>71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665554.296" calcext:value-type="float">
            <text:p>2,665,5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473491.5" calcext:value-type="float">
            <text:p>1,473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0135" calcext:value-type="float">
            <text:p>230,1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8380" calcext:value-type="float">
            <text:p>218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280" calcext:value-type="float">
            <text:p>59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2458.596" calcext:value-type="float">
            <text:p>232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500" calcext:value-type="float">
            <text:p>32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4609.2" calcext:value-type="float">
            <text:p>204,6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00" calcext:value-type="float">
            <text:p>2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622" calcext:value-type="float">
            <text:p>3,622</text:p>
          </table:table-cell>
          <table:table-cell table:style-name="ce15" office:value-type="float" office:value="35524106.016" calcext:value-type="float">
            <text:p>35,524,10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031734.683" calcext:value-type="float">
            <text:p>2,031,7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19880" calcext:value-type="float">
            <text:p>619,880</text:p>
          </table:table-cell>
          <table:table-cell table:style-name="ce15" office:value-type="float" office:value="1571" calcext:value-type="float">
            <text:p>1,571</text:p>
          </table:table-cell>
          <table:table-cell table:style-name="ce15" office:value-type="float" office:value="17813111.852" calcext:value-type="float">
            <text:p>17,813,1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90186.21" calcext:value-type="float">
            <text:p>1,390,1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2697233.249" calcext:value-type="float">
            <text:p>2,697,233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443880" calcext:value-type="float">
            <text:p>1,443,88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37877.67" calcext:value-type="float">
            <text:p>537,8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4270" calcext:value-type="float">
            <text:p>74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4530" calcext:value-type="float">
            <text:p>334,53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766492.216" calcext:value-type="float">
            <text:p>2,766,492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629902.35" calcext:value-type="float">
            <text:p>2,629,902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1716679.33" calcext:value-type="float">
            <text:p>1,716,67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46669.608" calcext:value-type="float">
            <text:p>446,6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8050" calcext:value-type="float">
            <text:p>148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78408.848" calcext:value-type="float">
            <text:p>778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6" calcext:value-type="float">
            <text:p>1,646</text:p>
          </table:table-cell>
          <table:table-cell table:style-name="ce15" office:value-type="float" office:value="23670148.526" calcext:value-type="float">
            <text:p>23,670,14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85149.85" calcext:value-type="float">
            <text:p>4,885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1085" calcext:value-type="float">
            <text:p>211,085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2517856.86" calcext:value-type="float">
            <text:p>12,517,85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8780" calcext:value-type="float">
            <text:p>428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120423.168" calcext:value-type="float">
            <text:p>1,120,42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86778" calcext:value-type="float">
            <text:p>486,77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11250" calcext:value-type="float">
            <text:p>511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320" calcext:value-type="float">
            <text:p>45,3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31068.36" calcext:value-type="float">
            <text:p>831,06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0860" calcext:value-type="float">
            <text:p>740,86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63566.9" calcext:value-type="float">
            <text:p>763,5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1390" calcext:value-type="float">
            <text:p>351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000" calcext:value-type="float">
            <text:p>73,0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50881.5" calcext:value-type="float">
            <text:p>650,88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265" calcext:value-type="float">
            <text:p>2,265</text:p>
          </table:table-cell>
          <table:table-cell table:style-name="ce15" office:value-type="float" office:value="110814844.885" calcext:value-type="float">
            <text:p>110,814,84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6606" calcext:value-type="float">
            <text:p>496,6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9750" calcext:value-type="float">
            <text:p>349,750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98890784.41" calcext:value-type="float">
            <text:p>98,890,78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43850" calcext:value-type="float">
            <text:p>1,243,8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5000" calcext:value-type="float">
            <text:p>145,00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425331.281" calcext:value-type="float">
            <text:p>2,425,33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034908" calcext:value-type="float">
            <text:p>1,034,90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10630" calcext:value-type="float">
            <text:p>1,510,6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280" calcext:value-type="float">
            <text:p>13,2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5810" calcext:value-type="float">
            <text:p>75,81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77217.718" calcext:value-type="float">
            <text:p>1,477,21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06168.588" calcext:value-type="float">
            <text:p>1,406,16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870581.111" calcext:value-type="float">
            <text:p>870,58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9497.777" calcext:value-type="float">
            <text:p>229,4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7290" calcext:value-type="float">
            <text:p>517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10" calcext:value-type="float">
            <text:p>2,010</text:p>
          </table:table-cell>
          <table:table-cell table:style-name="ce15" office:value-type="float" office:value="17957909.163" calcext:value-type="float">
            <text:p>17,957,90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51925.66" calcext:value-type="float">
            <text:p>951,9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0621317.08" calcext:value-type="float">
            <text:p>10,621,3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8900" calcext:value-type="float">
            <text:p>108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173829.888" calcext:value-type="float">
            <text:p>1,173,83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799349.888" calcext:value-type="float">
            <text:p>799,3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47910" calcext:value-type="float">
            <text:p>447,9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900" calcext:value-type="float">
            <text:p>50,9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19713.447" calcext:value-type="float">
            <text:p>1,319,71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53520" calcext:value-type="float">
            <text:p>753,52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98775.2" calcext:value-type="float">
            <text:p>598,77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3973" calcext:value-type="float">
            <text:p>233,9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099" calcext:value-type="float">
            <text:p>116,09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3670" calcext:value-type="float">
            <text:p>473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571" calcext:value-type="float">
            <text:p>6,571</text:p>
          </table:table-cell>
          <table:table-cell table:style-name="ce15" office:value-type="float" office:value="54278549.629" calcext:value-type="float">
            <text:p>54,278,55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71999.999" calcext:value-type="float">
            <text:p>472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130" calcext:value-type="float">
            <text:p>73,130</text:p>
          </table:table-cell>
          <table:table-cell table:style-name="ce15" office:value-type="float" office:value="3263" calcext:value-type="float">
            <text:p>3,263</text:p>
          </table:table-cell>
          <table:table-cell table:style-name="ce15" office:value-type="float" office:value="36734017.88" calcext:value-type="float">
            <text:p>36,734,0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0996.56" calcext:value-type="float">
            <text:p>370,9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4500" calcext:value-type="float">
            <text:p>104,500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2814411.904" calcext:value-type="float">
            <text:p>2,814,412</text:p>
          </table:table-cell>
          <table:table-cell table:style-name="ce15" office:value-type="float" office:value="632" calcext:value-type="float">
            <text:p>632</text:p>
          </table:table-cell>
          <table:table-cell table:style-name="ce15" office:value-type="float" office:value="1882258.15" calcext:value-type="float">
            <text:p>1,882,25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77790" calcext:value-type="float">
            <text:p>577,7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6898.888" calcext:value-type="float">
            <text:p>236,8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64358" calcext:value-type="float">
            <text:p>264,35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456567.26" calcext:value-type="float">
            <text:p>2,456,56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242733.488" calcext:value-type="float">
            <text:p>4,242,733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010101.692" calcext:value-type="float">
            <text:p>2,010,10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63107.888" calcext:value-type="float">
            <text:p>763,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423.92" calcext:value-type="float">
            <text:p>40,42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35490" calcext:value-type="float">
            <text:p>235,49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83113" calcext:value-type="float">
            <text:p>983,1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828" calcext:value-type="float">
            <text:p>7,828</text:p>
          </table:table-cell>
          <table:table-cell table:style-name="ce15" office:value-type="float" office:value="71926024.409" calcext:value-type="float">
            <text:p>71,926,024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027645.588" calcext:value-type="float">
            <text:p>1,027,64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16562.713" calcext:value-type="float">
            <text:p>816,563</text:p>
          </table:table-cell>
          <table:table-cell table:style-name="ce15" office:value-type="float" office:value="3162" calcext:value-type="float">
            <text:p>3,162</text:p>
          </table:table-cell>
          <table:table-cell table:style-name="ce15" office:value-type="float" office:value="38224067.146" calcext:value-type="float">
            <text:p>38,224,06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06304.28" calcext:value-type="float">
            <text:p>1,506,30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0018" calcext:value-type="float">
            <text:p>150,018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6157643.66" calcext:value-type="float">
            <text:p>6,157,644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3358323.8" calcext:value-type="float">
            <text:p>3,358,3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70818" calcext:value-type="float">
            <text:p>970,81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030" calcext:value-type="float">
            <text:p>125,0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362649.038" calcext:value-type="float">
            <text:p>2,362,649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5652423.792" calcext:value-type="float">
            <text:p>5,652,424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4906988.9" calcext:value-type="float">
            <text:p>4,906,989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3809225.992" calcext:value-type="float">
            <text:p>3,809,226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49051" calcext:value-type="float">
            <text:p>1,149,0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6900" calcext:value-type="float">
            <text:p>46,90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41072.5" calcext:value-type="float">
            <text:p>441,07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221050" calcext:value-type="float">
            <text:p>1,221,0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949740" calcext:value-type="float">
            <text:p>1,949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025572" calcext:value-type="float">
            <text:p>1,025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6600" calcext:value-type="float">
            <text:p>146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691010" calcext:value-type="float">
            <text:p>691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2 年 11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2 年 11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2 年 10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7172" calcext:value-type="float">
            <text:p>117,172</text:p>
          </table:table-cell>
          <table:table-cell table:style-name="ce66" office:value-type="float" office:value="2147345428.564" calcext:value-type="float">
            <text:p>2,147,345,429</text:p>
          </table:table-cell>
          <table:table-cell table:style-name="ce66" office:value-type="float" office:value="28771" calcext:value-type="float">
            <text:p>28,771</text:p>
          </table:table-cell>
          <table:table-cell table:style-name="ce66" office:value-type="float" office:value="10115356.315" calcext:value-type="float">
            <text:p>10,115,356</text:p>
          </table:table-cell>
          <table:table-cell table:style-name="ce66" office:value-type="float" office:value="44621" calcext:value-type="float">
            <text:p>44,621</text:p>
          </table:table-cell>
          <table:table-cell table:style-name="ce66" office:value-type="float" office:value="78233094.718" calcext:value-type="float">
            <text:p>78,233,095</text:p>
          </table:table-cell>
          <table:table-cell table:style-name="ce66" office:value-type="float" office:value="20748" calcext:value-type="float">
            <text:p>20,748</text:p>
          </table:table-cell>
          <table:table-cell table:style-name="ce66" office:value-type="float" office:value="117042903.25" calcext:value-type="float">
            <text:p>117,042,903</text:p>
          </table:table-cell>
          <table:table-cell table:style-name="ce66" office:value-type="float" office:value="10863" calcext:value-type="float">
            <text:p>10,863</text:p>
          </table:table-cell>
          <table:table-cell table:style-name="ce66" office:value-type="float" office:value="130759046.749" calcext:value-type="float">
            <text:p>130,759,047</text:p>
          </table:table-cell>
          <table:table-cell table:style-name="ce66" office:value-type="float" office:value="5888" calcext:value-type="float">
            <text:p>5,888</text:p>
          </table:table-cell>
          <table:table-cell table:style-name="ce66" office:value-type="float" office:value="142536144.817" calcext:value-type="float">
            <text:p>142,536,145</text:p>
          </table:table-cell>
          <table:table-cell table:style-name="ce66" office:value-type="float" office:value="1175" calcext:value-type="float">
            <text:p>1,175</text:p>
          </table:table-cell>
          <table:table-cell table:style-name="ce66" office:value-type="float" office:value="38381600.249" calcext:value-type="float">
            <text:p>38,381,600</text:p>
          </table:table-cell>
          <table:table-cell table:style-name="ce66" office:value-type="float" office:value="745" calcext:value-type="float">
            <text:p>745</text:p>
          </table:table-cell>
          <table:table-cell table:style-name="ce66" office:value-type="float" office:value="31806112.816" calcext:value-type="float">
            <text:p>31,806,113</text:p>
          </table:table-cell>
          <table:table-cell table:style-name="ce66" office:value-type="float" office:value="2236" calcext:value-type="float">
            <text:p>2,236</text:p>
          </table:table-cell>
          <table:table-cell table:style-name="ce66" office:value-type="float" office:value="145683421.747" calcext:value-type="float">
            <text:p>145,683,422</text:p>
          </table:table-cell>
          <table:table-cell table:style-name="ce66" office:value-type="float" office:value="1773" calcext:value-type="float">
            <text:p>1,773</text:p>
          </table:table-cell>
          <table:table-cell table:style-name="ce66" office:value-type="float" office:value="344835146.975" calcext:value-type="float">
            <text:p>344,835,147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1107952600.928" calcext:value-type="float">
            <text:p>1,107,952,60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525" calcext:value-type="float">
            <text:p>2,525</text:p>
          </table:table-cell>
          <table:table-cell table:style-name="ce66" office:value-type="float" office:value="49535876.655" calcext:value-type="float">
            <text:p>49,535,877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203428.118" calcext:value-type="float">
            <text:p>203,428</text:p>
          </table:table-cell>
          <table:table-cell table:style-name="ce66" office:value-type="float" office:value="922" calcext:value-type="float">
            <text:p>922</text:p>
          </table:table-cell>
          <table:table-cell table:style-name="ce66" office:value-type="float" office:value="1640047.714" calcext:value-type="float">
            <text:p>1,640,048</text:p>
          </table:table-cell>
          <table:table-cell table:style-name="ce66" office:value-type="float" office:value="416" calcext:value-type="float">
            <text:p>416</text:p>
          </table:table-cell>
          <table:table-cell table:style-name="ce66" office:value-type="float" office:value="2398118.599" calcext:value-type="float">
            <text:p>2,398,119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3104880.531" calcext:value-type="float">
            <text:p>3,104,881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3868697.833" calcext:value-type="float">
            <text:p>3,868,69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49003.5" calcext:value-type="float">
            <text:p>849,00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6788.43" calcext:value-type="float">
            <text:p>606,788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3622087.14" calcext:value-type="float">
            <text:p>3,622,08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0847796.87" calcext:value-type="float">
            <text:p>10,847,79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2395027.92" calcext:value-type="float">
            <text:p>22,395,0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97" calcext:value-type="float">
            <text:p>597</text:p>
          </table:table-cell>
          <table:table-cell table:style-name="ce66" office:value-type="float" office:value="13045360.453" calcext:value-type="float">
            <text:p>13,045,36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2476.9" calcext:value-type="float">
            <text:p>22,477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416705" calcext:value-type="float">
            <text:p>416,705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32550" calcext:value-type="float">
            <text:p>532,550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145250" calcext:value-type="float">
            <text:p>1,145,2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73194.713" calcext:value-type="float">
            <text:p>1,673,1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995" calcext:value-type="float">
            <text:p>461,99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26700" calcext:value-type="float">
            <text:p>326,7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34550" calcext:value-type="float">
            <text:p>1,634,55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969300" calcext:value-type="float">
            <text:p>2,969,3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62638.84" calcext:value-type="float">
            <text:p>3,86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130" calcext:value-type="float">
            <text:p>35,130</text:p>
          </table:table-cell>
          <table:table-cell table:style-name="ce66" office:value-type="float" office:value="901744235.543" calcext:value-type="float">
            <text:p>901,744,236</text:p>
          </table:table-cell>
          <table:table-cell table:style-name="ce66" office:value-type="float" office:value="6237" calcext:value-type="float">
            <text:p>6,237</text:p>
          </table:table-cell>
          <table:table-cell table:style-name="ce66" office:value-type="float" office:value="2340699.001" calcext:value-type="float">
            <text:p>2,340,699</text:p>
          </table:table-cell>
          <table:table-cell table:style-name="ce66" office:value-type="float" office:value="13155" calcext:value-type="float">
            <text:p>13,155</text:p>
          </table:table-cell>
          <table:table-cell table:style-name="ce66" office:value-type="float" office:value="23479937.929" calcext:value-type="float">
            <text:p>23,479,938</text:p>
          </table:table-cell>
          <table:table-cell table:style-name="ce66" office:value-type="float" office:value="7862" calcext:value-type="float">
            <text:p>7,862</text:p>
          </table:table-cell>
          <table:table-cell table:style-name="ce66" office:value-type="float" office:value="43871253.245" calcext:value-type="float">
            <text:p>43,871,253</text:p>
          </table:table-cell>
          <table:table-cell table:style-name="ce66" office:value-type="float" office:value="3787" calcext:value-type="float">
            <text:p>3,787</text:p>
          </table:table-cell>
          <table:table-cell table:style-name="ce66" office:value-type="float" office:value="45646424.033" calcext:value-type="float">
            <text:p>45,646,424</text:p>
          </table:table-cell>
          <table:table-cell table:style-name="ce66" office:value-type="float" office:value="1816" calcext:value-type="float">
            <text:p>1,816</text:p>
          </table:table-cell>
          <table:table-cell table:style-name="ce66" office:value-type="float" office:value="43761935.388" calcext:value-type="float">
            <text:p>43,761,935</text:p>
          </table:table-cell>
          <table:table-cell table:style-name="ce66" office:value-type="float" office:value="386" calcext:value-type="float">
            <text:p>386</text:p>
          </table:table-cell>
          <table:table-cell table:style-name="ce66" office:value-type="float" office:value="12771812.05" calcext:value-type="float">
            <text:p>12,771,812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10168844.86" calcext:value-type="float">
            <text:p>10,168,845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53455539.592" calcext:value-type="float">
            <text:p>53,455,540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141496884.92" calcext:value-type="float">
            <text:p>141,496,885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524750904.525" calcext:value-type="float">
            <text:p>524,750,90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01" calcext:value-type="float">
            <text:p>1,001</text:p>
          </table:table-cell>
          <table:table-cell table:style-name="ce66" office:value-type="float" office:value="39374270.331" calcext:value-type="float">
            <text:p>39,374,270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57308.097" calcext:value-type="float">
            <text:p>57,308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626286.904" calcext:value-type="float">
            <text:p>626,287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838910" calcext:value-type="float">
            <text:p>838,910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709350" calcext:value-type="float">
            <text:p>1,709,35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484547" calcext:value-type="float">
            <text:p>1,484,54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14070" calcext:value-type="float">
            <text:p>714,07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60500" calcext:value-type="float">
            <text:p>460,50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830776.56" calcext:value-type="float">
            <text:p>2,830,77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7629922.87" calcext:value-type="float">
            <text:p>7,629,92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022598.9" calcext:value-type="float">
            <text:p>23,022,5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0539137.109" calcext:value-type="float">
            <text:p>150,539,137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42228" calcext:value-type="float">
            <text:p>42,22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294454.109" calcext:value-type="float">
            <text:p>294,454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578035" calcext:value-type="float">
            <text:p>578,03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9600" calcext:value-type="float">
            <text:p>259,6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900" calcext:value-type="float">
            <text:p>35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8920" calcext:value-type="float">
            <text:p>178,9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78000" calcext:value-type="float">
            <text:p>37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7680" calcext:value-type="float">
            <text:p>17,680</text:p>
          </table:table-cell>
          <table:table-cell table:style-name="ce66" office:value-type="float" office:value="132534964.255" calcext:value-type="float">
            <text:p>132,534,964</text:p>
          </table:table-cell>
          <table:table-cell table:style-name="ce66" office:value-type="float" office:value="4746" calcext:value-type="float">
            <text:p>4,746</text:p>
          </table:table-cell>
          <table:table-cell table:style-name="ce66" office:value-type="float" office:value="1682229.859" calcext:value-type="float">
            <text:p>1,682,230</text:p>
          </table:table-cell>
          <table:table-cell table:style-name="ce66" office:value-type="float" office:value="7768" calcext:value-type="float">
            <text:p>7,768</text:p>
          </table:table-cell>
          <table:table-cell table:style-name="ce66" office:value-type="float" office:value="14013331.734" calcext:value-type="float">
            <text:p>14,013,332</text:p>
          </table:table-cell>
          <table:table-cell table:style-name="ce66" office:value-type="float" office:value="2474" calcext:value-type="float">
            <text:p>2,474</text:p>
          </table:table-cell>
          <table:table-cell table:style-name="ce66" office:value-type="float" office:value="13849445.409" calcext:value-type="float">
            <text:p>13,849,445</text:p>
          </table:table-cell>
          <table:table-cell table:style-name="ce66" office:value-type="float" office:value="1436" calcext:value-type="float">
            <text:p>1,436</text:p>
          </table:table-cell>
          <table:table-cell table:style-name="ce66" office:value-type="float" office:value="16925057.84" calcext:value-type="float">
            <text:p>16,925,058</text:p>
          </table:table-cell>
          <table:table-cell table:style-name="ce66" office:value-type="float" office:value="649" calcext:value-type="float">
            <text:p>649</text:p>
          </table:table-cell>
          <table:table-cell table:style-name="ce66" office:value-type="float" office:value="15591988.575" calcext:value-type="float">
            <text:p>15,591,989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3999680" calcext:value-type="float">
            <text:p>3,999,68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55633.593" calcext:value-type="float">
            <text:p>2,555,634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13967838.143" calcext:value-type="float">
            <text:p>13,967,838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31496501.032" calcext:value-type="float">
            <text:p>31,496,50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8453258.07" calcext:value-type="float">
            <text:p>18,453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526" calcext:value-type="float">
            <text:p>14,526</text:p>
          </table:table-cell>
          <table:table-cell table:style-name="ce66" office:value-type="float" office:value="68840502.989" calcext:value-type="float">
            <text:p>68,840,503</text:p>
          </table:table-cell>
          <table:table-cell table:style-name="ce66" office:value-type="float" office:value="4108" calcext:value-type="float">
            <text:p>4,108</text:p>
          </table:table-cell>
          <table:table-cell table:style-name="ce66" office:value-type="float" office:value="1504935.364" calcext:value-type="float">
            <text:p>1,504,935</text:p>
          </table:table-cell>
          <table:table-cell table:style-name="ce66" office:value-type="float" office:value="5921" calcext:value-type="float">
            <text:p>5,921</text:p>
          </table:table-cell>
          <table:table-cell table:style-name="ce66" office:value-type="float" office:value="9935115.551" calcext:value-type="float">
            <text:p>9,935,116</text:p>
          </table:table-cell>
          <table:table-cell table:style-name="ce66" office:value-type="float" office:value="2925" calcext:value-type="float">
            <text:p>2,925</text:p>
          </table:table-cell>
          <table:table-cell table:style-name="ce66" office:value-type="float" office:value="16082556.642" calcext:value-type="float">
            <text:p>16,082,557</text:p>
          </table:table-cell>
          <table:table-cell table:style-name="ce66" office:value-type="float" office:value="1009" calcext:value-type="float">
            <text:p>1,009</text:p>
          </table:table-cell>
          <table:table-cell table:style-name="ce66" office:value-type="float" office:value="11930599.251" calcext:value-type="float">
            <text:p>11,930,599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7806672.76" calcext:value-type="float">
            <text:p>7,806,673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49500" calcext:value-type="float">
            <text:p>2,249,5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74120.697" calcext:value-type="float">
            <text:p>1,574,121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216024.51" calcext:value-type="float">
            <text:p>5,216,02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214278.504" calcext:value-type="float">
            <text:p>7,214,27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326699.71" calcext:value-type="float">
            <text:p>5,326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78" calcext:value-type="float">
            <text:p>1,878</text:p>
          </table:table-cell>
          <table:table-cell table:style-name="ce66" office:value-type="float" office:value="68741668.727" calcext:value-type="float">
            <text:p>68,741,669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101953.337" calcext:value-type="float">
            <text:p>101,953</text:p>
          </table:table-cell>
          <table:table-cell table:style-name="ce66" office:value-type="float" office:value="501" calcext:value-type="float">
            <text:p>501</text:p>
          </table:table-cell>
          <table:table-cell table:style-name="ce66" office:value-type="float" office:value="973095.2" calcext:value-type="float">
            <text:p>973,095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2291750" calcext:value-type="float">
            <text:p>2,291,750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2594141.3" calcext:value-type="float">
            <text:p>2,594,141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6023009" calcext:value-type="float">
            <text:p>6,023,00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7590" calcext:value-type="float">
            <text:p>2,147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0667.67" calcext:value-type="float">
            <text:p>500,668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4912425.34" calcext:value-type="float">
            <text:p>4,912,42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577892.78" calcext:value-type="float">
            <text:p>9,577,89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9619144.1" calcext:value-type="float">
            <text:p>39,619,14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152" calcext:value-type="float">
            <text:p>1,152</text:p>
          </table:table-cell>
          <table:table-cell table:style-name="ce66" office:value-type="float" office:value="8572221.838" calcext:value-type="float">
            <text:p>8,572,222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143497.351" calcext:value-type="float">
            <text:p>143,497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748914.967" calcext:value-type="float">
            <text:p>748,915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007835" calcext:value-type="float">
            <text:p>1,007,835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721506" calcext:value-type="float">
            <text:p>721,50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67230" calcext:value-type="float">
            <text:p>767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14360" calcext:value-type="float">
            <text:p>914,3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96066" calcext:value-type="float">
            <text:p>1,89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403" calcext:value-type="float">
            <text:p>3,403</text:p>
          </table:table-cell>
          <table:table-cell table:style-name="ce66" office:value-type="float" office:value="24199611.053" calcext:value-type="float">
            <text:p>24,199,611</text:p>
          </table:table-cell>
          <table:table-cell table:style-name="ce66" office:value-type="float" office:value="1186" calcext:value-type="float">
            <text:p>1,186</text:p>
          </table:table-cell>
          <table:table-cell table:style-name="ce66" office:value-type="float" office:value="372023.748" calcext:value-type="float">
            <text:p>372,024</text:p>
          </table:table-cell>
          <table:table-cell table:style-name="ce66" office:value-type="float" office:value="1442" calcext:value-type="float">
            <text:p>1,442</text:p>
          </table:table-cell>
          <table:table-cell table:style-name="ce66" office:value-type="float" office:value="2331676.171" calcext:value-type="float">
            <text:p>2,331,676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2652193.467" calcext:value-type="float">
            <text:p>2,652,193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876383.01" calcext:value-type="float">
            <text:p>1,876,38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56441.223" calcext:value-type="float">
            <text:p>1,556,44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8042.864" calcext:value-type="float">
            <text:p>588,04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3330.43" calcext:value-type="float">
            <text:p>293,33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87536.48" calcext:value-type="float">
            <text:p>1,787,5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132074.35" calcext:value-type="float">
            <text:p>2,132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09909.31" calcext:value-type="float">
            <text:p>10,6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7792" calcext:value-type="float">
            <text:p>7,792</text:p>
          </table:table-cell>
          <table:table-cell table:style-name="ce66" office:value-type="float" office:value="353591375.521" calcext:value-type="float">
            <text:p>353,591,376</text:p>
          </table:table-cell>
          <table:table-cell table:style-name="ce66" office:value-type="float" office:value="1689" calcext:value-type="float">
            <text:p>1,689</text:p>
          </table:table-cell>
          <table:table-cell table:style-name="ce66" office:value-type="float" office:value="533665.523" calcext:value-type="float">
            <text:p>533,666</text:p>
          </table:table-cell>
          <table:table-cell table:style-name="ce66" office:value-type="float" office:value="2090" calcext:value-type="float">
            <text:p>2,090</text:p>
          </table:table-cell>
          <table:table-cell table:style-name="ce66" office:value-type="float" office:value="3891387.235" calcext:value-type="float">
            <text:p>3,891,387</text:p>
          </table:table-cell>
          <table:table-cell table:style-name="ce66" office:value-type="float" office:value="1085" calcext:value-type="float">
            <text:p>1,085</text:p>
          </table:table-cell>
          <table:table-cell table:style-name="ce66" office:value-type="float" office:value="6628290.164" calcext:value-type="float">
            <text:p>6,628,290</text:p>
          </table:table-cell>
          <table:table-cell table:style-name="ce66" office:value-type="float" office:value="1073" calcext:value-type="float">
            <text:p>1,073</text:p>
          </table:table-cell>
          <table:table-cell table:style-name="ce66" office:value-type="float" office:value="13511379.456" calcext:value-type="float">
            <text:p>13,511,379</text:p>
          </table:table-cell>
          <table:table-cell table:style-name="ce66" office:value-type="float" office:value="938" calcext:value-type="float">
            <text:p>938</text:p>
          </table:table-cell>
          <table:table-cell table:style-name="ce66" office:value-type="float" office:value="23313709.582" calcext:value-type="float">
            <text:p>23,313,710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3788283.235" calcext:value-type="float">
            <text:p>3,788,283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4418195.83" calcext:value-type="float">
            <text:p>4,418,196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24674805.982" calcext:value-type="float">
            <text:p>24,674,806</text:p>
          </table:table-cell>
          <table:table-cell table:style-name="ce66" office:value-type="float" office:value="296" calcext:value-type="float">
            <text:p>296</text:p>
          </table:table-cell>
          <table:table-cell table:style-name="ce66" office:value-type="float" office:value="60662452.116" calcext:value-type="float">
            <text:p>60,662,45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12169206.398" calcext:value-type="float">
            <text:p>212,169,20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306" calcext:value-type="float">
            <text:p>6,306</text:p>
          </table:table-cell>
          <table:table-cell table:style-name="ce66" office:value-type="float" office:value="174009084.046" calcext:value-type="float">
            <text:p>174,009,084</text:p>
          </table:table-cell>
          <table:table-cell table:style-name="ce66" office:value-type="float" office:value="992" calcext:value-type="float">
            <text:p>992</text:p>
          </table:table-cell>
          <table:table-cell table:style-name="ce66" office:value-type="float" office:value="384994.969" calcext:value-type="float">
            <text:p>384,995</text:p>
          </table:table-cell>
          <table:table-cell table:style-name="ce66" office:value-type="float" office:value="1731" calcext:value-type="float">
            <text:p>1,731</text:p>
          </table:table-cell>
          <table:table-cell table:style-name="ce66" office:value-type="float" office:value="3086710.948" calcext:value-type="float">
            <text:p>3,086,711</text:p>
          </table:table-cell>
          <table:table-cell table:style-name="ce66" office:value-type="float" office:value="887" calcext:value-type="float">
            <text:p>887</text:p>
          </table:table-cell>
          <table:table-cell table:style-name="ce66" office:value-type="float" office:value="5182333.239" calcext:value-type="float">
            <text:p>5,182,333</text:p>
          </table:table-cell>
          <table:table-cell table:style-name="ce66" office:value-type="float" office:value="1063" calcext:value-type="float">
            <text:p>1,063</text:p>
          </table:table-cell>
          <table:table-cell table:style-name="ce66" office:value-type="float" office:value="13053249.903" calcext:value-type="float">
            <text:p>13,053,250</text:p>
          </table:table-cell>
          <table:table-cell table:style-name="ce66" office:value-type="float" office:value="840" calcext:value-type="float">
            <text:p>840</text:p>
          </table:table-cell>
          <table:table-cell table:style-name="ce66" office:value-type="float" office:value="20397318.685" calcext:value-type="float">
            <text:p>20,397,319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5319297.35" calcext:value-type="float">
            <text:p>5,319,297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3436630.156" calcext:value-type="float">
            <text:p>3,436,630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18321269.61" calcext:value-type="float">
            <text:p>18,321,270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39172910.166" calcext:value-type="float">
            <text:p>39,172,91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5654369.02" calcext:value-type="float">
            <text:p>65,654,3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5133" calcext:value-type="float">
            <text:p>15,133</text:p>
          </table:table-cell>
          <table:table-cell table:style-name="ce66" office:value-type="float" office:value="93145124.121" calcext:value-type="float">
            <text:p>93,145,124</text:p>
          </table:table-cell>
          <table:table-cell table:style-name="ce66" office:value-type="float" office:value="5374" calcext:value-type="float">
            <text:p>5,374</text:p>
          </table:table-cell>
          <table:table-cell table:style-name="ce66" office:value-type="float" office:value="1769173.94" calcext:value-type="float">
            <text:p>1,769,174</text:p>
          </table:table-cell>
          <table:table-cell table:style-name="ce66" office:value-type="float" office:value="6288" calcext:value-type="float">
            <text:p>6,288</text:p>
          </table:table-cell>
          <table:table-cell table:style-name="ce66" office:value-type="float" office:value="10332400.261" calcext:value-type="float">
            <text:p>10,332,400</text:p>
          </table:table-cell>
          <table:table-cell table:style-name="ce66" office:value-type="float" office:value="1877" calcext:value-type="float">
            <text:p>1,877</text:p>
          </table:table-cell>
          <table:table-cell table:style-name="ce66" office:value-type="float" office:value="10637922.9" calcext:value-type="float">
            <text:p>10,637,923</text:p>
          </table:table-cell>
          <table:table-cell table:style-name="ce66" office:value-type="float" office:value="835" calcext:value-type="float">
            <text:p>835</text:p>
          </table:table-cell>
          <table:table-cell table:style-name="ce66" office:value-type="float" office:value="9970462.74" calcext:value-type="float">
            <text:p>9,970,463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9229833.528" calcext:value-type="float">
            <text:p>9,229,83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115423.4" calcext:value-type="float">
            <text:p>3,115,423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27614.87" calcext:value-type="float">
            <text:p>1,327,615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8347739.67" calcext:value-type="float">
            <text:p>8,347,740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7490225.687" calcext:value-type="float">
            <text:p>17,490,22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0924327.125" calcext:value-type="float">
            <text:p>20,924,32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591" calcext:value-type="float">
            <text:p>3,591</text:p>
          </table:table-cell>
          <table:table-cell table:style-name="ce66" office:value-type="float" office:value="31069046.465" calcext:value-type="float">
            <text:p>31,069,046</text:p>
          </table:table-cell>
          <table:table-cell table:style-name="ce66" office:value-type="float" office:value="895" calcext:value-type="float">
            <text:p>895</text:p>
          </table:table-cell>
          <table:table-cell table:style-name="ce66" office:value-type="float" office:value="300221.6" calcext:value-type="float">
            <text:p>300,222</text:p>
          </table:table-cell>
          <table:table-cell table:style-name="ce66" office:value-type="float" office:value="1146" calcext:value-type="float">
            <text:p>1,146</text:p>
          </table:table-cell>
          <table:table-cell table:style-name="ce66" office:value-type="float" office:value="2148621.441" calcext:value-type="float">
            <text:p>2,148,621</text:p>
          </table:table-cell>
          <table:table-cell table:style-name="ce66" office:value-type="float" office:value="921" calcext:value-type="float">
            <text:p>921</text:p>
          </table:table-cell>
          <table:table-cell table:style-name="ce66" office:value-type="float" office:value="5331108.95" calcext:value-type="float">
            <text:p>5,331,109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3474025.204" calcext:value-type="float">
            <text:p>3,474,02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375033.73" calcext:value-type="float">
            <text:p>2,375,03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8000" calcext:value-type="float">
            <text:p>868,000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4904347.28" calcext:value-type="float">
            <text:p>4,904,34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60830.72" calcext:value-type="float">
            <text:p>2,460,83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361900" calcext:value-type="float">
            <text:p>5,361,9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844957.54" calcext:value-type="float">
            <text:p>3,8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14498.888" calcext:value-type="float">
            <text:p>214,499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1444.888" calcext:value-type="float">
            <text:p>11,44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3604" calcext:value-type="float">
            <text:p>53,60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0900" calcext:value-type="float">
            <text:p>7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14" calcext:value-type="float">
            <text:p>514</text:p>
          </table:table-cell>
          <table:table-cell table:style-name="ce66" office:value-type="float" office:value="3926792.562" calcext:value-type="float">
            <text:p>3,926,793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63845" calcext:value-type="float">
            <text:p>63,845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316934.42" calcext:value-type="float">
            <text:p>316,934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388610" calcext:value-type="float">
            <text:p>388,61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8457.572" calcext:value-type="float">
            <text:p>408,45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8780" calcext:value-type="float">
            <text:p>45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800" calcext:value-type="float">
            <text:p>9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40000" calcext:value-type="float">
            <text:p>24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25865.57" calcext:value-type="float">
            <text:p>925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12" calcext:value-type="float">
            <text:p>2,312</text:p>
          </table:table-cell>
          <table:table-cell table:style-name="ce66" office:value-type="float" office:value="13367911.471" calcext:value-type="float">
            <text:p>13,367,911</text:p>
          </table:table-cell>
          <table:table-cell table:style-name="ce66" office:value-type="float" office:value="788" calcext:value-type="float">
            <text:p>788</text:p>
          </table:table-cell>
          <table:table-cell table:style-name="ce66" office:value-type="float" office:value="277886.242" calcext:value-type="float">
            <text:p>277,886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1564867.83" calcext:value-type="float">
            <text:p>1,564,868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1989966.88" calcext:value-type="float">
            <text:p>1,989,967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840395.789" calcext:value-type="float">
            <text:p>1,840,39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506756.8" calcext:value-type="float">
            <text:p>1,506,75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99070" calcext:value-type="float">
            <text:p>299,07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6614" calcext:value-type="float">
            <text:p>29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58190" calcext:value-type="float">
            <text:p>658,1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24913.93" calcext:value-type="float">
            <text:p>1,12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03" calcext:value-type="float">
            <text:p>3,103</text:p>
          </table:table-cell>
          <table:table-cell table:style-name="ce66" office:value-type="float" office:value="20850546.537" calcext:value-type="float">
            <text:p>20,850,547</text:p>
          </table:table-cell>
          <table:table-cell table:style-name="ce66" office:value-type="float" office:value="796" calcext:value-type="float">
            <text:p>796</text:p>
          </table:table-cell>
          <table:table-cell table:style-name="ce66" office:value-type="float" office:value="303344.378" calcext:value-type="float">
            <text:p>303,344</text:p>
          </table:table-cell>
          <table:table-cell table:style-name="ce66" office:value-type="float" office:value="1419" calcext:value-type="float">
            <text:p>1,419</text:p>
          </table:table-cell>
          <table:table-cell table:style-name="ce66" office:value-type="float" office:value="2377803.304" calcext:value-type="float">
            <text:p>2,377,803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682123.755" calcext:value-type="float">
            <text:p>2,682,124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2554884.12" calcext:value-type="float">
            <text:p>2,554,88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302546" calcext:value-type="float">
            <text:p>2,302,54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38612.85" calcext:value-type="float">
            <text:p>738,6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9625" calcext:value-type="float">
            <text:p>599,62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61448" calcext:value-type="float">
            <text:p>2,261,44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928162.18" calcext:value-type="float">
            <text:p>3,928,16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101996.95" calcext:value-type="float">
            <text:p>3,101,99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2 年 11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2 年 10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7172" calcext:value-type="float">
            <text:p>117,172</text:p>
          </table:table-cell>
          <table:table-cell table:style-name="ce96" office:value-type="float" office:value="2147345428.564" calcext:value-type="float">
            <text:p>2,147,345,4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0388" calcext:value-type="float">
            <text:p>90,388</text:p>
          </table:table-cell>
          <table:table-cell table:style-name="ce96" office:value-type="float" office:value="401411710.901" calcext:value-type="float">
            <text:p>401,411,711</text:p>
          </table:table-cell>
          <table:table-cell table:style-name="ce96" office:value-type="float" office:value="26319" calcext:value-type="float">
            <text:p>26,319</text:p>
          </table:table-cell>
          <table:table-cell table:style-name="ce96" office:value-type="float" office:value="1733124378.935" calcext:value-type="float">
            <text:p>1,733,124,379</text:p>
          </table:table-cell>
          <table:table-cell table:style-name="ce96" office:value-type="float" office:value="464" calcext:value-type="float">
            <text:p>464</text:p>
          </table:table-cell>
          <table:table-cell table:style-name="ce96" office:value-type="float" office:value="12807531.528" calcext:value-type="float">
            <text:p>12,807,5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3" calcext:value-type="float">
            <text:p>573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81" calcext:value-type="float">
            <text:p>1,281</text:p>
          </table:table-cell>
          <table:table-cell table:style-name="ce96" office:value-type="float" office:value="133859063.685" calcext:value-type="float">
            <text:p>133,859,0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18" calcext:value-type="float">
            <text:p>918</text:p>
          </table:table-cell>
          <table:table-cell table:style-name="ce96" office:value-type="float" office:value="5378495.606" calcext:value-type="float">
            <text:p>5,378,496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128468760.879" calcext:value-type="float">
            <text:p>128,468,76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224" calcext:value-type="float">
            <text:p>3,224</text:p>
          </table:table-cell>
          <table:table-cell table:style-name="ce96" office:value-type="float" office:value="23663688.635" calcext:value-type="float">
            <text:p>23,663,6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98" calcext:value-type="float">
            <text:p>2,598</text:p>
          </table:table-cell>
          <table:table-cell table:style-name="ce96" office:value-type="float" office:value="9999142.365" calcext:value-type="float">
            <text:p>9,999,142</text:p>
          </table:table-cell>
          <table:table-cell table:style-name="ce96" office:value-type="float" office:value="622" calcext:value-type="float">
            <text:p>622</text:p>
          </table:table-cell>
          <table:table-cell table:style-name="ce96" office:value-type="float" office:value="13655346.27" calcext:value-type="float">
            <text:p>13,655,34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9200" calcext:value-type="float">
            <text:p>9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136" calcext:value-type="float">
            <text:p>5,136</text:p>
          </table:table-cell>
          <table:table-cell table:style-name="ce96" office:value-type="float" office:value="37532715.981" calcext:value-type="float">
            <text:p>37,532,7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41" calcext:value-type="float">
            <text:p>4,141</text:p>
          </table:table-cell>
          <table:table-cell table:style-name="ce96" office:value-type="float" office:value="14598903.691" calcext:value-type="float">
            <text:p>14,598,904</text:p>
          </table:table-cell>
          <table:table-cell table:style-name="ce96" office:value-type="float" office:value="981" calcext:value-type="float">
            <text:p>981</text:p>
          </table:table-cell>
          <table:table-cell table:style-name="ce96" office:value-type="float" office:value="22837812.29" calcext:value-type="float">
            <text:p>22,837,812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581" calcext:value-type="float">
            <text:p>9,581</text:p>
          </table:table-cell>
          <table:table-cell table:style-name="ce96" office:value-type="float" office:value="205773141.345" calcext:value-type="float">
            <text:p>205,773,1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16" calcext:value-type="float">
            <text:p>7,216</text:p>
          </table:table-cell>
          <table:table-cell table:style-name="ce96" office:value-type="float" office:value="37807081.116" calcext:value-type="float">
            <text:p>37,807,081</text:p>
          </table:table-cell>
          <table:table-cell table:style-name="ce96" office:value-type="float" office:value="2295" calcext:value-type="float">
            <text:p>2,295</text:p>
          </table:table-cell>
          <table:table-cell table:style-name="ce96" office:value-type="float" office:value="166748963.529" calcext:value-type="float">
            <text:p>166,748,964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1217096.7" calcext:value-type="float">
            <text:p>1,217,0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804" calcext:value-type="float">
            <text:p>7,804</text:p>
          </table:table-cell>
          <table:table-cell table:style-name="ce96" office:value-type="float" office:value="214951164.3" calcext:value-type="float">
            <text:p>214,951,1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52" calcext:value-type="float">
            <text:p>6,152</text:p>
          </table:table-cell>
          <table:table-cell table:style-name="ce96" office:value-type="float" office:value="24297113.03" calcext:value-type="float">
            <text:p>24,297,113</text:p>
          </table:table-cell>
          <table:table-cell table:style-name="ce96" office:value-type="float" office:value="1617" calcext:value-type="float">
            <text:p>1,617</text:p>
          </table:table-cell>
          <table:table-cell table:style-name="ce96" office:value-type="float" office:value="190227258.895" calcext:value-type="float">
            <text:p>190,227,259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26792.375" calcext:value-type="float">
            <text:p>426,7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936" calcext:value-type="float">
            <text:p>15,936</text:p>
          </table:table-cell>
          <table:table-cell table:style-name="ce96" office:value-type="float" office:value="396611528.18" calcext:value-type="float">
            <text:p>396,611,5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409" calcext:value-type="float">
            <text:p>11,409</text:p>
          </table:table-cell>
          <table:table-cell table:style-name="ce96" office:value-type="float" office:value="66291656.223" calcext:value-type="float">
            <text:p>66,291,656</text:p>
          </table:table-cell>
          <table:table-cell table:style-name="ce96" office:value-type="float" office:value="4372" calcext:value-type="float">
            <text:p>4,372</text:p>
          </table:table-cell>
          <table:table-cell table:style-name="ce96" office:value-type="float" office:value="326150638.122" calcext:value-type="float">
            <text:p>326,150,638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4169233.835" calcext:value-type="float">
            <text:p>4,169,2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452" calcext:value-type="float">
            <text:p>10,452</text:p>
          </table:table-cell>
          <table:table-cell table:style-name="ce96" office:value-type="float" office:value="150132466.166" calcext:value-type="float">
            <text:p>150,132,4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969" calcext:value-type="float">
            <text:p>7,969</text:p>
          </table:table-cell>
          <table:table-cell table:style-name="ce96" office:value-type="float" office:value="41331686.862" calcext:value-type="float">
            <text:p>41,331,687</text:p>
          </table:table-cell>
          <table:table-cell table:style-name="ce96" office:value-type="float" office:value="2419" calcext:value-type="float">
            <text:p>2,419</text:p>
          </table:table-cell>
          <table:table-cell table:style-name="ce96" office:value-type="float" office:value="106964871.804" calcext:value-type="float">
            <text:p>106,964,872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1835907.5" calcext:value-type="float">
            <text:p>1,835,9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324" calcext:value-type="float">
            <text:p>11,324</text:p>
          </table:table-cell>
          <table:table-cell table:style-name="ce96" office:value-type="float" office:value="87912120.13" calcext:value-type="float">
            <text:p>87,912,1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51" calcext:value-type="float">
            <text:p>9,251</text:p>
          </table:table-cell>
          <table:table-cell table:style-name="ce96" office:value-type="float" office:value="33248697.787" calcext:value-type="float">
            <text:p>33,248,698</text:p>
          </table:table-cell>
          <table:table-cell table:style-name="ce96" office:value-type="float" office:value="2042" calcext:value-type="float">
            <text:p>2,042</text:p>
          </table:table-cell>
          <table:table-cell table:style-name="ce96" office:value-type="float" office:value="54369658.243" calcext:value-type="float">
            <text:p>54,369,658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93764.1" calcext:value-type="float">
            <text:p>293,7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335" calcext:value-type="float">
            <text:p>5,335</text:p>
          </table:table-cell>
          <table:table-cell table:style-name="ce96" office:value-type="float" office:value="37104335.723" calcext:value-type="float">
            <text:p>37,104,3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28" calcext:value-type="float">
            <text:p>4,228</text:p>
          </table:table-cell>
          <table:table-cell table:style-name="ce96" office:value-type="float" office:value="15943334.894" calcext:value-type="float">
            <text:p>15,943,335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21079500.829" calcext:value-type="float">
            <text:p>21,079,50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3" calcext:value-type="float">
            <text:p>603</text:p>
          </table:table-cell>
          <table:table-cell table:style-name="ce96" office:value-type="float" office:value="2926027.956" calcext:value-type="float">
            <text:p>2,926,0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1942594.776" calcext:value-type="float">
            <text:p>1,942,595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983433.18" calcext:value-type="float">
            <text:p>983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86" calcext:value-type="float">
            <text:p>2,086</text:p>
          </table:table-cell>
          <table:table-cell table:style-name="ce96" office:value-type="float" office:value="33442834.923" calcext:value-type="float">
            <text:p>33,442,8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1" calcext:value-type="float">
            <text:p>1,521</text:p>
          </table:table-cell>
          <table:table-cell table:style-name="ce96" office:value-type="float" office:value="6669791.543" calcext:value-type="float">
            <text:p>6,669,792</text:p>
          </table:table-cell>
          <table:table-cell table:style-name="ce96" office:value-type="float" office:value="555" calcext:value-type="float">
            <text:p>555</text:p>
          </table:table-cell>
          <table:table-cell table:style-name="ce96" office:value-type="float" office:value="26501043.38" calcext:value-type="float">
            <text:p>26,501,043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062" calcext:value-type="float">
            <text:p>2,062</text:p>
          </table:table-cell>
          <table:table-cell table:style-name="ce96" office:value-type="float" office:value="22239606.739" calcext:value-type="float">
            <text:p>22,239,6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9" calcext:value-type="float">
            <text:p>1,619</text:p>
          </table:table-cell>
          <table:table-cell table:style-name="ce96" office:value-type="float" office:value="8393201.609" calcext:value-type="float">
            <text:p>8,393,202</text:p>
          </table:table-cell>
          <table:table-cell table:style-name="ce96" office:value-type="float" office:value="441" calcext:value-type="float">
            <text:p>441</text:p>
          </table:table-cell>
          <table:table-cell table:style-name="ce96" office:value-type="float" office:value="13836405.13" calcext:value-type="float">
            <text:p>13,836,40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737" calcext:value-type="float">
            <text:p>2,737</text:p>
          </table:table-cell>
          <table:table-cell table:style-name="ce96" office:value-type="float" office:value="31409514.234" calcext:value-type="float">
            <text:p>31,409,5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51" calcext:value-type="float">
            <text:p>2,151</text:p>
          </table:table-cell>
          <table:table-cell table:style-name="ce96" office:value-type="float" office:value="7671169.171" calcext:value-type="float">
            <text:p>7,671,169</text:p>
          </table:table-cell>
          <table:table-cell table:style-name="ce96" office:value-type="float" office:value="582" calcext:value-type="float">
            <text:p>582</text:p>
          </table:table-cell>
          <table:table-cell table:style-name="ce96" office:value-type="float" office:value="23703345.063" calcext:value-type="float">
            <text:p>23,703,34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5000" calcext:value-type="float">
            <text:p>3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29" calcext:value-type="float">
            <text:p>2,229</text:p>
          </table:table-cell>
          <table:table-cell table:style-name="ce96" office:value-type="float" office:value="50394253.372" calcext:value-type="float">
            <text:p>50,394,2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7" calcext:value-type="float">
            <text:p>1,577</text:p>
          </table:table-cell>
          <table:table-cell table:style-name="ce96" office:value-type="float" office:value="9857795.475" calcext:value-type="float">
            <text:p>9,857,795</text:p>
          </table:table-cell>
          <table:table-cell table:style-name="ce96" office:value-type="float" office:value="644" calcext:value-type="float">
            <text:p>644</text:p>
          </table:table-cell>
          <table:table-cell table:style-name="ce96" office:value-type="float" office:value="40307000.14" calcext:value-type="float">
            <text:p>40,307,00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34" calcext:value-type="float">
            <text:p>1,234</text:p>
          </table:table-cell>
          <table:table-cell table:style-name="ce96" office:value-type="float" office:value="107896475.862" calcext:value-type="float">
            <text:p>107,896,4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0" calcext:value-type="float">
            <text:p>960</text:p>
          </table:table-cell>
          <table:table-cell table:style-name="ce96" office:value-type="float" office:value="3609269.502" calcext:value-type="float">
            <text:p>3,609,270</text:p>
          </table:table-cell>
          <table:table-cell table:style-name="ce96" office:value-type="float" office:value="270" calcext:value-type="float">
            <text:p>270</text:p>
          </table:table-cell>
          <table:table-cell table:style-name="ce96" office:value-type="float" office:value="104166906.36" calcext:value-type="float">
            <text:p>104,166,90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78" calcext:value-type="float">
            <text:p>3,178</text:p>
          </table:table-cell>
          <table:table-cell table:style-name="ce96" office:value-type="float" office:value="37327616.684" calcext:value-type="float">
            <text:p>37,327,6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32" calcext:value-type="float">
            <text:p>2,332</text:p>
          </table:table-cell>
          <table:table-cell table:style-name="ce96" office:value-type="float" office:value="11679585.174" calcext:value-type="float">
            <text:p>11,679,585</text:p>
          </table:table-cell>
          <table:table-cell table:style-name="ce96" office:value-type="float" office:value="840" calcext:value-type="float">
            <text:p>840</text:p>
          </table:table-cell>
          <table:table-cell table:style-name="ce96" office:value-type="float" office:value="25456781.51" calcext:value-type="float">
            <text:p>25,456,78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74" calcext:value-type="float">
            <text:p>3,474</text:p>
          </table:table-cell>
          <table:table-cell table:style-name="ce96" office:value-type="float" office:value="112639155.808" calcext:value-type="float">
            <text:p>112,639,1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39" calcext:value-type="float">
            <text:p>2,739</text:p>
          </table:table-cell>
          <table:table-cell table:style-name="ce96" office:value-type="float" office:value="9667337.438" calcext:value-type="float">
            <text:p>9,667,337</text:p>
          </table:table-cell>
          <table:table-cell table:style-name="ce96" office:value-type="float" office:value="728" calcext:value-type="float">
            <text:p>728</text:p>
          </table:table-cell>
          <table:table-cell table:style-name="ce96" office:value-type="float" office:value="102913818.37" calcext:value-type="float">
            <text:p>102,913,81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8000" calcext:value-type="float">
            <text:p>5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582" calcext:value-type="float">
            <text:p>3,582</text:p>
          </table:table-cell>
          <table:table-cell table:style-name="ce96" office:value-type="float" office:value="127332139.217" calcext:value-type="float">
            <text:p>127,332,1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5" calcext:value-type="float">
            <text:p>2,685</text:p>
          </table:table-cell>
          <table:table-cell table:style-name="ce96" office:value-type="float" office:value="10981735.75" calcext:value-type="float">
            <text:p>10,981,736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116283769.206" calcext:value-type="float">
            <text:p>116,283,76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6634.261" calcext:value-type="float">
            <text:p>66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67" calcext:value-type="float">
            <text:p>267</text:p>
          </table:table-cell>
          <table:table-cell table:style-name="ce96" office:value-type="float" office:value="3055448.1" calcext:value-type="float">
            <text:p>3,055,4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649838.55" calcext:value-type="float">
            <text:p>649,839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05609.55" calcext:value-type="float">
            <text:p>2,405,6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4" calcext:value-type="float">
            <text:p>214</text:p>
          </table:table-cell>
          <table:table-cell table:style-name="ce96" office:value-type="float" office:value="1381888" calcext:value-type="float">
            <text:p>1,381,8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458948" calcext:value-type="float">
            <text:p>458,94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922940" calcext:value-type="float">
            <text:p>922,9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84" calcext:value-type="float">
            <text:p>684</text:p>
          </table:table-cell>
          <table:table-cell table:style-name="ce96" office:value-type="float" office:value="9947794.6" calcext:value-type="float">
            <text:p>9,947,7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1" calcext:value-type="float">
            <text:p>521</text:p>
          </table:table-cell>
          <table:table-cell table:style-name="ce96" office:value-type="float" office:value="2136530.6" calcext:value-type="float">
            <text:p>2,136,531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7811264" calcext:value-type="float">
            <text:p>7,811,2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2665554.296" calcext:value-type="float">
            <text:p>2,665,5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14" calcext:value-type="float">
            <text:p>314</text:p>
          </table:table-cell>
          <table:table-cell table:style-name="ce96" office:value-type="float" office:value="1411985.096" calcext:value-type="float">
            <text:p>1,411,985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1247569.2" calcext:value-type="float">
            <text:p>1,247,5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622" calcext:value-type="float">
            <text:p>3,622</text:p>
          </table:table-cell>
          <table:table-cell table:style-name="ce96" office:value-type="float" office:value="35524106.016" calcext:value-type="float">
            <text:p>35,524,1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6" calcext:value-type="float">
            <text:p>2,786</text:p>
          </table:table-cell>
          <table:table-cell table:style-name="ce96" office:value-type="float" office:value="11885136.992" calcext:value-type="float">
            <text:p>11,885,137</text:p>
          </table:table-cell>
          <table:table-cell table:style-name="ce96" office:value-type="float" office:value="832" calcext:value-type="float">
            <text:p>832</text:p>
          </table:table-cell>
          <table:table-cell table:style-name="ce96" office:value-type="float" office:value="23414129.024" calcext:value-type="float">
            <text:p>23,414,12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6" calcext:value-type="float">
            <text:p>1,646</text:p>
          </table:table-cell>
          <table:table-cell table:style-name="ce96" office:value-type="float" office:value="23670148.526" calcext:value-type="float">
            <text:p>23,670,1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0" calcext:value-type="float">
            <text:p>1,270</text:p>
          </table:table-cell>
          <table:table-cell table:style-name="ce96" office:value-type="float" office:value="5174349.636" calcext:value-type="float">
            <text:p>5,174,350</text:p>
          </table:table-cell>
          <table:table-cell table:style-name="ce96" office:value-type="float" office:value="375" calcext:value-type="float">
            <text:p>375</text:p>
          </table:table-cell>
          <table:table-cell table:style-name="ce96" office:value-type="float" office:value="18494298.89" calcext:value-type="float">
            <text:p>18,494,29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265" calcext:value-type="float">
            <text:p>2,265</text:p>
          </table:table-cell>
          <table:table-cell table:style-name="ce96" office:value-type="float" office:value="110814844.885" calcext:value-type="float">
            <text:p>110,814,8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0" calcext:value-type="float">
            <text:p>1,770</text:p>
          </table:table-cell>
          <table:table-cell table:style-name="ce96" office:value-type="float" office:value="8112345.625" calcext:value-type="float">
            <text:p>8,112,346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99858999.26" calcext:value-type="float">
            <text:p>99,858,99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43500" calcext:value-type="float">
            <text:p>2,84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10" calcext:value-type="float">
            <text:p>2,010</text:p>
          </table:table-cell>
          <table:table-cell table:style-name="ce96" office:value-type="float" office:value="17957909.163" calcext:value-type="float">
            <text:p>17,957,9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8" calcext:value-type="float">
            <text:p>1,548</text:p>
          </table:table-cell>
          <table:table-cell table:style-name="ce96" office:value-type="float" office:value="7040130.423" calcext:value-type="float">
            <text:p>7,040,130</text:p>
          </table:table-cell>
          <table:table-cell table:style-name="ce96" office:value-type="float" office:value="461" calcext:value-type="float">
            <text:p>461</text:p>
          </table:table-cell>
          <table:table-cell table:style-name="ce96" office:value-type="float" office:value="10917278.74" calcext:value-type="float">
            <text:p>10,917,27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571" calcext:value-type="float">
            <text:p>6,571</text:p>
          </table:table-cell>
          <table:table-cell table:style-name="ce96" office:value-type="float" office:value="54278549.629" calcext:value-type="float">
            <text:p>54,278,5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1" calcext:value-type="float">
            <text:p>5,251</text:p>
          </table:table-cell>
          <table:table-cell table:style-name="ce96" office:value-type="float" office:value="19167785.943" calcext:value-type="float">
            <text:p>19,167,786</text:p>
          </table:table-cell>
          <table:table-cell table:style-name="ce96" office:value-type="float" office:value="1312" calcext:value-type="float">
            <text:p>1,312</text:p>
          </table:table-cell>
          <table:table-cell table:style-name="ce96" office:value-type="float" office:value="34525988.686" calcext:value-type="float">
            <text:p>34,525,98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84775" calcext:value-type="float">
            <text:p>584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828" calcext:value-type="float">
            <text:p>7,828</text:p>
          </table:table-cell>
          <table:table-cell table:style-name="ce96" office:value-type="float" office:value="71926024.409" calcext:value-type="float">
            <text:p>71,926,0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72" calcext:value-type="float">
            <text:p>6,272</text:p>
          </table:table-cell>
          <table:table-cell table:style-name="ce96" office:value-type="float" office:value="25592468.024" calcext:value-type="float">
            <text:p>25,592,468</text:p>
          </table:table-cell>
          <table:table-cell table:style-name="ce96" office:value-type="float" office:value="1549" calcext:value-type="float">
            <text:p>1,549</text:p>
          </table:table-cell>
          <table:table-cell table:style-name="ce96" office:value-type="float" office:value="46314776.385" calcext:value-type="float">
            <text:p>46,314,77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949740" calcext:value-type="float">
            <text:p>1,949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81780" calcext:value-type="float">
            <text:p>81,7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7960" calcext:value-type="float">
            <text:p>1,867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51" calcext:value-type="float">
            <text:p>351</text:p>
          </table:table-cell>
          <table:table-cell table:style-name="ce96" office:value-type="float" office:value="1025572" calcext:value-type="float">
            <text:p>1,025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331820" calcext:value-type="float">
            <text:p>331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11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2 年 10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117172" calcext:value-type="float">
            <text:p>117,172</text:p>
          </table:table-cell>
          <table:table-cell table:style-name="ce15" office:value-type="float" office:value="2147345428.564" calcext:value-type="float">
            <text:p>2,147,345,4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0388" calcext:value-type="float">
            <text:p>90,388</text:p>
          </table:table-cell>
          <table:table-cell table:style-name="ce15" office:value-type="float" office:value="401411710.901" calcext:value-type="float">
            <text:p>401,411,711</text:p>
          </table:table-cell>
          <table:table-cell table:style-name="ce15" office:value-type="float" office:value="26319" calcext:value-type="float">
            <text:p>26,319</text:p>
          </table:table-cell>
          <table:table-cell table:style-name="ce15" office:value-type="float" office:value="1733124378.935" calcext:value-type="float">
            <text:p>1,733,124,379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2807531.528" calcext:value-type="float">
            <text:p>12,807,5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525" calcext:value-type="float">
            <text:p>2,525</text:p>
          </table:table-cell>
          <table:table-cell table:style-name="ce15" office:value-type="float" office:value="49535876.655" calcext:value-type="float">
            <text:p>49,535,8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7611362.77" calcext:value-type="float">
            <text:p>7,611,363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41443713.885" calcext:value-type="float">
            <text:p>41,443,7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80800" calcext:value-type="float">
            <text:p>480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13045360.453" calcext:value-type="float">
            <text:p>13,045,3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3681241.613" calcext:value-type="float">
            <text:p>3,681,242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9359118.84" calcext:value-type="float">
            <text:p>9,359,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130" calcext:value-type="float">
            <text:p>35,130</text:p>
          </table:table-cell>
          <table:table-cell table:style-name="ce15" office:value-type="float" office:value="901744235.543" calcext:value-type="float">
            <text:p>901,744,2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941" calcext:value-type="float">
            <text:p>24,941</text:p>
          </table:table-cell>
          <table:table-cell table:style-name="ce15" office:value-type="float" office:value="104394027.408" calcext:value-type="float">
            <text:p>104,394,027</text:p>
          </table:table-cell>
          <table:table-cell table:style-name="ce15" office:value-type="float" office:value="10079" calcext:value-type="float">
            <text:p>10,079</text:p>
          </table:table-cell>
          <table:table-cell table:style-name="ce15" office:value-type="float" office:value="792304512.458" calcext:value-type="float">
            <text:p>792,304,51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045695.677" calcext:value-type="float">
            <text:p>5,045,6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9374270.331" calcext:value-type="float">
            <text:p>39,374,2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3877616.616" calcext:value-type="float">
            <text:p>3,877,617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5481553.715" calcext:value-type="float">
            <text:p>35,481,5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539137.109" calcext:value-type="float">
            <text:p>150,539,1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574782.109" calcext:value-type="float">
            <text:p>1,574,78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8964355" calcext:value-type="float">
            <text:p>148,964,3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7680" calcext:value-type="float">
            <text:p>17,680</text:p>
          </table:table-cell>
          <table:table-cell table:style-name="ce15" office:value-type="float" office:value="132534964.255" calcext:value-type="float">
            <text:p>132,534,9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426" calcext:value-type="float">
            <text:p>15,426</text:p>
          </table:table-cell>
          <table:table-cell table:style-name="ce15" office:value-type="float" office:value="60139196.668" calcext:value-type="float">
            <text:p>60,139,197</text:p>
          </table:table-cell>
          <table:table-cell table:style-name="ce15" office:value-type="float" office:value="2232" calcext:value-type="float">
            <text:p>2,232</text:p>
          </table:table-cell>
          <table:table-cell table:style-name="ce15" office:value-type="float" office:value="72296759.83" calcext:value-type="float">
            <text:p>72,296,7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9007.757" calcext:value-type="float">
            <text:p>99,0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526" calcext:value-type="float">
            <text:p>14,526</text:p>
          </table:table-cell>
          <table:table-cell table:style-name="ce15" office:value-type="float" office:value="68840502.989" calcext:value-type="float">
            <text:p>68,840,5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90" calcext:value-type="float">
            <text:p>12,590</text:p>
          </table:table-cell>
          <table:table-cell table:style-name="ce15" office:value-type="float" office:value="38518847.721" calcext:value-type="float">
            <text:p>38,518,848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5" office:value-type="float" office:value="29651325.94" calcext:value-type="float">
            <text:p>29,651,326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70329.328" calcext:value-type="float">
            <text:p>670,3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68741668.727" calcext:value-type="float">
            <text:p>68,741,6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54" calcext:value-type="float">
            <text:p>1,254</text:p>
          </table:table-cell>
          <table:table-cell table:style-name="ce15" office:value-type="float" office:value="11873868.187" calcext:value-type="float">
            <text:p>11,873,868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55718293.34" calcext:value-type="float">
            <text:p>55,718,29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8572221.838" calcext:value-type="float">
            <text:p>8,572,2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54" calcext:value-type="float">
            <text:p>954</text:p>
          </table:table-cell>
          <table:table-cell table:style-name="ce15" office:value-type="float" office:value="3042142.239" calcext:value-type="float">
            <text:p>3,042,14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530079.599" calcext:value-type="float">
            <text:p>5,530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403" calcext:value-type="float">
            <text:p>3,403</text:p>
          </table:table-cell>
          <table:table-cell table:style-name="ce15" office:value-type="float" office:value="24199611.053" calcext:value-type="float">
            <text:p>24,199,6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69" calcext:value-type="float">
            <text:p>2,769</text:p>
          </table:table-cell>
          <table:table-cell table:style-name="ce15" office:value-type="float" office:value="6039833.361" calcext:value-type="float">
            <text:p>6,039,833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17964827.767" calcext:value-type="float">
            <text:p>17,964,8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4949.925" calcext:value-type="float">
            <text:p>194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7792" calcext:value-type="float">
            <text:p>7,792</text:p>
          </table:table-cell>
          <table:table-cell table:style-name="ce15" office:value-type="float" office:value="353591375.521" calcext:value-type="float">
            <text:p>353,591,3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23" calcext:value-type="float">
            <text:p>5,023</text:p>
          </table:table-cell>
          <table:table-cell table:style-name="ce15" office:value-type="float" office:value="59265315.143" calcext:value-type="float">
            <text:p>59,265,315</text:p>
          </table:table-cell>
          <table:table-cell table:style-name="ce15" office:value-type="float" office:value="2705" calcext:value-type="float">
            <text:p>2,705</text:p>
          </table:table-cell>
          <table:table-cell table:style-name="ce15" office:value-type="float" office:value="292177664.848" calcext:value-type="float">
            <text:p>292,177,66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148395.53" calcext:value-type="float">
            <text:p>2,148,3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306" calcext:value-type="float">
            <text:p>6,306</text:p>
          </table:table-cell>
          <table:table-cell table:style-name="ce15" office:value-type="float" office:value="174009084.046" calcext:value-type="float">
            <text:p>174,009,0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77" calcext:value-type="float">
            <text:p>4,177</text:p>
          </table:table-cell>
          <table:table-cell table:style-name="ce15" office:value-type="float" office:value="46265606.058" calcext:value-type="float">
            <text:p>46,265,606</text:p>
          </table:table-cell>
          <table:table-cell table:style-name="ce15" office:value-type="float" office:value="2088" calcext:value-type="float">
            <text:p>2,088</text:p>
          </table:table-cell>
          <table:table-cell table:style-name="ce15" office:value-type="float" office:value="125301162.588" calcext:value-type="float">
            <text:p>125,301,1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315.4" calcext:value-type="float">
            <text:p>2,44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5133" calcext:value-type="float">
            <text:p>15,133</text:p>
          </table:table-cell>
          <table:table-cell table:style-name="ce15" office:value-type="float" office:value="93145124.121" calcext:value-type="float">
            <text:p>93,145,1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19" calcext:value-type="float">
            <text:p>12,419</text:p>
          </table:table-cell>
          <table:table-cell table:style-name="ce15" office:value-type="float" office:value="30173943.588" calcext:value-type="float">
            <text:p>30,173,944</text:p>
          </table:table-cell>
          <table:table-cell table:style-name="ce15" office:value-type="float" office:value="2655" calcext:value-type="float">
            <text:p>2,655</text:p>
          </table:table-cell>
          <table:table-cell table:style-name="ce15" office:value-type="float" office:value="62475337.783" calcext:value-type="float">
            <text:p>62,475,33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95842.75" calcext:value-type="float">
            <text:p>495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591" calcext:value-type="float">
            <text:p>3,591</text:p>
          </table:table-cell>
          <table:table-cell table:style-name="ce15" office:value-type="float" office:value="31069046.465" calcext:value-type="float">
            <text:p>31,069,0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11976035.625" calcext:value-type="float">
            <text:p>11,976,036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19067810.84" calcext:value-type="float">
            <text:p>19,067,8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4498.888" calcext:value-type="float">
            <text:p>214,4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22994.888" calcext:value-type="float">
            <text:p>122,99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1504" calcext:value-type="float">
            <text:p>91,50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3926792.562" calcext:value-type="float">
            <text:p>3,926,7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942673" calcext:value-type="float">
            <text:p>942,67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981119.562" calcext:value-type="float">
            <text:p>2,981,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312" calcext:value-type="float">
            <text:p>2,312</text:p>
          </table:table-cell>
          <table:table-cell table:style-name="ce15" office:value-type="float" office:value="13367911.471" calcext:value-type="float">
            <text:p>13,367,9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24" calcext:value-type="float">
            <text:p>1,924</text:p>
          </table:table-cell>
          <table:table-cell table:style-name="ce15" office:value-type="float" office:value="4590883.51" calcext:value-type="float">
            <text:p>4,590,884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8765882.8" calcext:value-type="float">
            <text:p>8,765,88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03" calcext:value-type="float">
            <text:p>3,103</text:p>
          </table:table-cell>
          <table:table-cell table:style-name="ce15" office:value-type="float" office:value="20850546.537" calcext:value-type="float">
            <text:p>20,850,5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48" calcext:value-type="float">
            <text:p>2,348</text:p>
          </table:table-cell>
          <table:table-cell table:style-name="ce15" office:value-type="float" office:value="7295140.397" calcext:value-type="float">
            <text:p>7,295,140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13532356.14" calcext:value-type="float">
            <text:p>13,532,35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2 年 11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4">
          <table:table-cell table:style-name="ce143" office:value-type="string" calcext:value-type="string" table:number-columns-spanned="20" table:number-rows-spanned="1">
            <text:p>中華民國 112 年 10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6837" calcext:value-type="float">
            <text:p>116,837</text:p>
          </table:table-cell>
          <table:table-cell table:style-name="ce164" office:value-type="float" office:value="2138714849.801" calcext:value-type="float">
            <text:p>2,138,714,850</text:p>
          </table:table-cell>
          <table:table-cell table:style-name="ce164" office:value-type="float" office:value="608" calcext:value-type="float">
            <text:p>608</text:p>
          </table:table-cell>
          <table:table-cell table:style-name="ce164" office:value-type="float" office:value="2168505.099" calcext:value-type="float">
            <text:p>2,168,505</text:p>
          </table:table-cell>
          <table:table-cell table:style-name="ce164" office:value-type="float" office:value="273" calcext:value-type="float">
            <text:p>273</text:p>
          </table:table-cell>
          <table:table-cell table:style-name="ce164" office:value-type="float" office:value="1135194.5" calcext:value-type="float">
            <text:p>1,135,195</text:p>
          </table:table-cell>
          <table:table-cell table:style-name="ce164" office:value-type="float" office:value="403" calcext:value-type="float">
            <text:p>403</text:p>
          </table:table-cell>
          <table:table-cell table:style-name="ce164" office:value-type="float" office:value="7214516.234" calcext:value-type="float">
            <text:p>7,214,516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577203.78" calcext:value-type="float">
            <text:p>577,204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948570" calcext:value-type="float">
            <text:p>948,570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3316020.01" calcext:value-type="float">
            <text:p>3,316,0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327405.72" calcext:value-type="float">
            <text:p>3,327,406</text:p>
          </table:table-cell>
          <table:table-cell table:style-name="ce164" office:value-type="float" office:value="117172" calcext:value-type="float">
            <text:p>117,172</text:p>
          </table:table-cell>
          <table:table-cell table:style-name="ce164" office:value-type="float" office:value="2147345428.564" calcext:value-type="float">
            <text:p>2,147,345,4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510" calcext:value-type="float">
            <text:p>2,510</text:p>
          </table:table-cell>
          <table:table-cell table:style-name="ce164" office:value-type="float" office:value="49413436.655" calcext:value-type="float">
            <text:p>49,413,437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2430" calcext:value-type="float">
            <text:p>22,4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3150" calcext:value-type="float">
            <text:p>163,1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6700" calcext:value-type="float">
            <text:p>26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6200" calcext:value-type="float">
            <text:p>26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52640" calcext:value-type="float">
            <text:p>-52,6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525" calcext:value-type="float">
            <text:p>2,525</text:p>
          </table:table-cell>
          <table:table-cell table:style-name="ce164" office:value-type="float" office:value="49535876.655" calcext:value-type="float">
            <text:p>49,535,87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12921760.453" calcext:value-type="float">
            <text:p>12,921,76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00" calcext:value-type="float">
            <text:p>1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500" calcext:value-type="float">
            <text:p>6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7500" calcext:value-type="float">
            <text:p>87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13045360.453" calcext:value-type="float">
            <text:p>13,045,3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108" calcext:value-type="float">
            <text:p>35,108</text:p>
          </table:table-cell>
          <table:table-cell table:style-name="ce164" office:value-type="float" office:value="900208963.462" calcext:value-type="float">
            <text:p>900,208,963</text:p>
          </table:table-cell>
          <table:table-cell table:style-name="ce164" office:value-type="float" office:value="80" calcext:value-type="float">
            <text:p>80</text:p>
          </table:table-cell>
          <table:table-cell table:style-name="ce164" office:value-type="float" office:value="168960" calcext:value-type="float">
            <text:p>168,960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249275" calcext:value-type="float">
            <text:p>249,275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1560247.531" calcext:value-type="float">
            <text:p>1,560,24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7070" calcext:value-type="float">
            <text:p>77,07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04080" calcext:value-type="float">
            <text:p>204,08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16100" calcext:value-type="float">
            <text:p>216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79800" calcext:value-type="float">
            <text:p>279,800</text:p>
          </table:table-cell>
          <table:table-cell table:style-name="ce164" office:value-type="float" office:value="-17" calcext:value-type="float">
            <text:p>-17</text:p>
          </table:table-cell>
          <table:table-cell table:style-name="ce164" office:value-type="float" office:value="-135370.45" calcext:value-type="float">
            <text:p>-135,370</text:p>
          </table:table-cell>
          <table:table-cell table:style-name="ce164" office:value-type="float" office:value="35130" calcext:value-type="float">
            <text:p>35,130</text:p>
          </table:table-cell>
          <table:table-cell table:style-name="ce164" office:value-type="float" office:value="901744235.543" calcext:value-type="float">
            <text:p>901,744,2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991" calcext:value-type="float">
            <text:p>991</text:p>
          </table:table-cell>
          <table:table-cell table:style-name="ce164" office:value-type="float" office:value="37383290.331" calcext:value-type="float">
            <text:p>37,383,29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300" calcext:value-type="float">
            <text:p>11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966780" calcext:value-type="float">
            <text:p>1,966,7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20000" calcext:value-type="float">
            <text:p>1,72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500" calcext:value-type="float">
            <text:p>3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700000" calcext:value-type="float">
            <text:p>1,700,000</text:p>
          </table:table-cell>
          <table:table-cell table:style-name="ce164" office:value-type="float" office:value="1001" calcext:value-type="float">
            <text:p>1,001</text:p>
          </table:table-cell>
          <table:table-cell table:style-name="ce164" office:value-type="float" office:value="39374270.331" calcext:value-type="float">
            <text:p>39,374,2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450937.109" calcext:value-type="float">
            <text:p>150,450,93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6000" calcext:value-type="float">
            <text:p>8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500" calcext:value-type="float">
            <text:p>12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000" calcext:value-type="float">
            <text:p>-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539137.109" calcext:value-type="float">
            <text:p>150,539,1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7614" calcext:value-type="float">
            <text:p>17,614</text:p>
          </table:table-cell>
          <table:table-cell table:style-name="ce164" office:value-type="float" office:value="131512890.144" calcext:value-type="float">
            <text:p>131,512,890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136871.111" calcext:value-type="float">
            <text:p>136,871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24660" calcext:value-type="float">
            <text:p>124,66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145357.3" calcext:value-type="float">
            <text:p>1,145,35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7600" calcext:value-type="float">
            <text:p>127,6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14510" calcext:value-type="float">
            <text:p>114,51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078500" calcext:value-type="float">
            <text:p>1,078,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-1112260" calcext:value-type="float">
            <text:p>-1,112,2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68355.7" calcext:value-type="float">
            <text:p>2,068,356</text:p>
          </table:table-cell>
          <table:table-cell table:style-name="ce164" office:value-type="float" office:value="17680" calcext:value-type="float">
            <text:p>17,680</text:p>
          </table:table-cell>
          <table:table-cell table:style-name="ce164" office:value-type="float" office:value="132534964.255" calcext:value-type="float">
            <text:p>132,534,9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541" calcext:value-type="float">
            <text:p>14,541</text:p>
          </table:table-cell>
          <table:table-cell table:style-name="ce164" office:value-type="float" office:value="68914772.989" calcext:value-type="float">
            <text:p>68,914,773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46690" calcext:value-type="float">
            <text:p>46,69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137560" calcext:value-type="float">
            <text:p>137,56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59470" calcext:value-type="float">
            <text:p>159,47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500" calcext:value-type="float">
            <text:p>21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730" calcext:value-type="float">
            <text:p>44,7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2950" calcext:value-type="float">
            <text:p>12,950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295050" calcext:value-type="float">
            <text:p>-295,0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41900" calcext:value-type="float">
            <text:p>141,900</text:p>
          </table:table-cell>
          <table:table-cell table:style-name="ce164" office:value-type="float" office:value="14526" calcext:value-type="float">
            <text:p>14,526</text:p>
          </table:table-cell>
          <table:table-cell table:style-name="ce164" office:value-type="float" office:value="68840502.989" calcext:value-type="float">
            <text:p>68,840,5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73" calcext:value-type="float">
            <text:p>1,873</text:p>
          </table:table-cell>
          <table:table-cell table:style-name="ce164" office:value-type="float" office:value="68535987.727" calcext:value-type="float">
            <text:p>68,535,98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101" calcext:value-type="float">
            <text:p>6,10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520" calcext:value-type="float">
            <text:p>10,52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1800" calcext:value-type="float">
            <text:p>241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500" calcext:value-type="float">
            <text:p>19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200" calcext:value-type="float">
            <text:p>11,2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500" calcext:value-type="float">
            <text:p>-4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500" calcext:value-type="float">
            <text:p>20,500</text:p>
          </table:table-cell>
          <table:table-cell table:style-name="ce164" office:value-type="float" office:value="1878" calcext:value-type="float">
            <text:p>1,878</text:p>
          </table:table-cell>
          <table:table-cell table:style-name="ce164" office:value-type="float" office:value="68741668.727" calcext:value-type="float">
            <text:p>68,741,66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44" calcext:value-type="float">
            <text:p>1,144</text:p>
          </table:table-cell>
          <table:table-cell table:style-name="ce164" office:value-type="float" office:value="8563931.838" calcext:value-type="float">
            <text:p>8,563,93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3310" calcext:value-type="float">
            <text:p>13,31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380" calcext:value-type="float">
            <text:p>6,3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900" calcext:value-type="float">
            <text:p>4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152" calcext:value-type="float">
            <text:p>1,152</text:p>
          </table:table-cell>
          <table:table-cell table:style-name="ce164" office:value-type="float" office:value="8572221.838" calcext:value-type="float">
            <text:p>8,572,2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379" calcext:value-type="float">
            <text:p>3,379</text:p>
          </table:table-cell>
          <table:table-cell table:style-name="ce164" office:value-type="float" office:value="24637601.053" calcext:value-type="float">
            <text:p>24,637,601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25880" calcext:value-type="float">
            <text:p>25,8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360" calcext:value-type="float">
            <text:p>15,36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50940" calcext:value-type="float">
            <text:p>50,9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900" calcext:value-type="float">
            <text:p>8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00" calcext:value-type="float">
            <text:p>1,9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00" calcext:value-type="float">
            <text:p>-500,000</text:p>
          </table:table-cell>
          <table:table-cell table:style-name="ce164" office:value-type="float" office:value="3403" calcext:value-type="float">
            <text:p>3,403</text:p>
          </table:table-cell>
          <table:table-cell table:style-name="ce164" office:value-type="float" office:value="24199611.053" calcext:value-type="float">
            <text:p>24,199,6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7741" calcext:value-type="float">
            <text:p>7,741</text:p>
          </table:table-cell>
          <table:table-cell table:style-name="ce164" office:value-type="float" office:value="351850532.047" calcext:value-type="float">
            <text:p>351,850,532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1221840.1" calcext:value-type="float">
            <text:p>1,221,84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94490" calcext:value-type="float">
            <text:p>94,49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679984.674" calcext:value-type="float">
            <text:p>679,98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4322.02" calcext:value-type="float">
            <text:p>154,32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37000" calcext:value-type="float">
            <text:p>237,0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04700" calcext:value-type="float">
            <text:p>204,7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100" calcext:value-type="float">
            <text:p>-3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8630.72" calcext:value-type="float">
            <text:p>58,631</text:p>
          </table:table-cell>
          <table:table-cell table:style-name="ce164" office:value-type="float" office:value="7792" calcext:value-type="float">
            <text:p>7,792</text:p>
          </table:table-cell>
          <table:table-cell table:style-name="ce164" office:value-type="float" office:value="353591375.521" calcext:value-type="float">
            <text:p>353,591,3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270" calcext:value-type="float">
            <text:p>6,270</text:p>
          </table:table-cell>
          <table:table-cell table:style-name="ce164" office:value-type="float" office:value="172450068.996" calcext:value-type="float">
            <text:p>172,450,069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162503" calcext:value-type="float">
            <text:p>162,503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91578" calcext:value-type="float">
            <text:p>191,578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536045.75" calcext:value-type="float">
            <text:p>536,04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1000" calcext:value-type="float">
            <text:p>7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5000" calcext:value-type="float">
            <text:p>6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02300" calcext:value-type="float">
            <text:p>1,102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7755.7" calcext:value-type="float">
            <text:p>-37,756</text:p>
          </table:table-cell>
          <table:table-cell table:style-name="ce164" office:value-type="float" office:value="6306" calcext:value-type="float">
            <text:p>6,306</text:p>
          </table:table-cell>
          <table:table-cell table:style-name="ce164" office:value-type="float" office:value="174009084.046" calcext:value-type="float">
            <text:p>174,009,0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5063" calcext:value-type="float">
            <text:p>15,063</text:p>
          </table:table-cell>
          <table:table-cell table:style-name="ce164" office:value-type="float" office:value="92477158.519" calcext:value-type="float">
            <text:p>92,477,159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177858.888" calcext:value-type="float">
            <text:p>177,859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202311.5" calcext:value-type="float">
            <text:p>202,312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466560.979" calcext:value-type="float">
            <text:p>466,56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8920.45" calcext:value-type="float">
            <text:p>88,92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9050" calcext:value-type="float">
            <text:p>89,0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8720.01" calcext:value-type="float">
            <text:p>28,7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11800" calcext:value-type="float">
            <text:p>211,8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647.695" calcext:value-type="float">
            <text:p>42,648</text:p>
          </table:table-cell>
          <table:table-cell table:style-name="ce164" office:value-type="float" office:value="15133" calcext:value-type="float">
            <text:p>15,133</text:p>
          </table:table-cell>
          <table:table-cell table:style-name="ce164" office:value-type="float" office:value="93145124.121" calcext:value-type="float">
            <text:p>93,145,1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570" calcext:value-type="float">
            <text:p>3,570</text:p>
          </table:table-cell>
          <table:table-cell table:style-name="ce164" office:value-type="float" office:value="30867831.465" calcext:value-type="float">
            <text:p>30,867,831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61405" calcext:value-type="float">
            <text:p>61,40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240" calcext:value-type="float">
            <text:p>11,24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8000" calcext:value-type="float">
            <text:p>11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9300" calcext:value-type="float">
            <text:p>49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900" calcext:value-type="float">
            <text:p>8,9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9650" calcext:value-type="float">
            <text:p>-9,6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591" calcext:value-type="float">
            <text:p>3,591</text:p>
          </table:table-cell>
          <table:table-cell table:style-name="ce164" office:value-type="float" office:value="31069046.465" calcext:value-type="float">
            <text:p>31,069,0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211798.888" calcext:value-type="float">
            <text:p>211,799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" calcext:value-type="float">
            <text:p>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214498.888" calcext:value-type="float">
            <text:p>214,4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3855558.872" calcext:value-type="float">
            <text:p>3,855,55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625" calcext:value-type="float">
            <text:p>6,62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100" calcext:value-type="float">
            <text:p>3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00" calcext:value-type="float">
            <text:p>3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91.31" calcext:value-type="float">
            <text:p>1,091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6000" calcext:value-type="float">
            <text:p>66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514" calcext:value-type="float">
            <text:p>514</text:p>
          </table:table-cell>
          <table:table-cell table:style-name="ce164" office:value-type="float" office:value="3926792.562" calcext:value-type="float">
            <text:p>3,926,7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99" calcext:value-type="float">
            <text:p>2,299</text:p>
          </table:table-cell>
          <table:table-cell table:style-name="ce164" office:value-type="float" office:value="13403580.471" calcext:value-type="float">
            <text:p>13,403,58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7831" calcext:value-type="float">
            <text:p>17,83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0700" calcext:value-type="float">
            <text:p>30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500" calcext:value-type="float">
            <text:p>1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7900" calcext:value-type="float">
            <text:p>17,9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52500" calcext:value-type="float">
            <text:p>-52,500</text:p>
          </table:table-cell>
          <table:table-cell table:style-name="ce164" office:value-type="float" office:value="2312" calcext:value-type="float">
            <text:p>2,312</text:p>
          </table:table-cell>
          <table:table-cell table:style-name="ce164" office:value-type="float" office:value="13367911.471" calcext:value-type="float">
            <text:p>13,367,9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02" calcext:value-type="float">
            <text:p>3,102</text:p>
          </table:table-cell>
          <table:table-cell table:style-name="ce164" office:value-type="float" office:value="21011548.782" calcext:value-type="float">
            <text:p>21,011,54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0" calcext:value-type="float">
            <text:p>25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92000" calcext:value-type="float">
            <text:p>-192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6997.755" calcext:value-type="float">
            <text:p>16,998</text:p>
          </table:table-cell>
          <table:table-cell table:style-name="ce164" office:value-type="float" office:value="3103" calcext:value-type="float">
            <text:p>3,103</text:p>
          </table:table-cell>
          <table:table-cell table:style-name="ce164" office:value-type="float" office:value="20850546.537" calcext:value-type="float">
            <text:p>20,850,5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6">
          <table:table-cell table:style-name="ce94" office:value-type="string" calcext:value-type="string">
            <text:p>中華民國 112 年 11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2">
          <table:table-cell table:number-columns-repeated="257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2" table:number-rows-repeated="1048538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Metis, Huang 黃儀婷</dc:creator>
    <dc:date>2023-11-02T09:50:00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