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07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07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6234" calcext:value-type="float">
            <text:p>116,234</text:p>
          </table:table-cell>
          <table:table-cell table:style-name="ce15" office:value-type="float" office:value="2116961837.832" calcext:value-type="float">
            <text:p>2,116,961,838</text:p>
          </table:table-cell>
          <table:table-cell table:style-name="ce15" office:value-type="float" office:value="2496" calcext:value-type="float">
            <text:p>2,496</text:p>
          </table:table-cell>
          <table:table-cell table:style-name="ce15" office:value-type="float" office:value="49230696.051" calcext:value-type="float">
            <text:p>49,230,696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2756990.453" calcext:value-type="float">
            <text:p>12,756,990</text:p>
          </table:table-cell>
          <table:table-cell table:style-name="ce15" office:value-type="float" office:value="35092" calcext:value-type="float">
            <text:p>35,092</text:p>
          </table:table-cell>
          <table:table-cell table:style-name="ce15" office:value-type="float" office:value="895884194.77" calcext:value-type="float">
            <text:p>895,884,19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37147373.341" calcext:value-type="float">
            <text:p>37,147,373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50476137.109" calcext:value-type="float">
            <text:p>150,476,137</text:p>
          </table:table-cell>
          <table:table-cell table:style-name="ce15" office:value-type="float" office:value="17458" calcext:value-type="float">
            <text:p>17,458</text:p>
          </table:table-cell>
          <table:table-cell table:style-name="ce15" office:value-type="float" office:value="130056061.227" calcext:value-type="float">
            <text:p>130,056,061</text:p>
          </table:table-cell>
          <table:table-cell table:style-name="ce15" office:value-type="float" office:value="14566" calcext:value-type="float">
            <text:p>14,566</text:p>
          </table:table-cell>
          <table:table-cell table:style-name="ce15" office:value-type="float" office:value="69413054.621" calcext:value-type="float">
            <text:p>69,413,055</text:p>
          </table:table-cell>
          <table:table-cell table:style-name="ce15" office:value-type="float" office:value="1864" calcext:value-type="float">
            <text:p>1,864</text:p>
          </table:table-cell>
          <table:table-cell table:style-name="ce15" office:value-type="float" office:value="68264530.057" calcext:value-type="float">
            <text:p>68,264,530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519361.838" calcext:value-type="float">
            <text:p>8,519,36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5" office:value-type="float" office:value="24075675.285" calcext:value-type="float">
            <text:p>24,075,675</text:p>
          </table:table-cell>
          <table:table-cell table:style-name="ce15" office:value-type="float" office:value="7599" calcext:value-type="float">
            <text:p>7,599</text:p>
          </table:table-cell>
          <table:table-cell table:style-name="ce15" office:value-type="float" office:value="343869921.309" calcext:value-type="float">
            <text:p>343,869,921</text:p>
          </table:table-cell>
          <table:table-cell table:style-name="ce15" office:value-type="float" office:value="6265" calcext:value-type="float">
            <text:p>6,265</text:p>
          </table:table-cell>
          <table:table-cell table:style-name="ce15" office:value-type="float" office:value="168336591.496" calcext:value-type="float">
            <text:p>168,336,591</text:p>
          </table:table-cell>
          <table:table-cell table:style-name="ce15" office:value-type="float" office:value="14915" calcext:value-type="float">
            <text:p>14,915</text:p>
          </table:table-cell>
          <table:table-cell table:style-name="ce15" office:value-type="float" office:value="90698948.212" calcext:value-type="float">
            <text:p>90,698,948</text:p>
          </table:table-cell>
          <table:table-cell table:style-name="ce15" office:value-type="float" office:value="3508" calcext:value-type="float">
            <text:p>3,508</text:p>
          </table:table-cell>
          <table:table-cell table:style-name="ce15" office:value-type="float" office:value="30599610.801" calcext:value-type="float">
            <text:p>30,599,6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1898.888" calcext:value-type="float">
            <text:p>211,8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967191.562" calcext:value-type="float">
            <text:p>3,967,192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3088262.03" calcext:value-type="float">
            <text:p>13,088,262</text:p>
          </table:table-cell>
          <table:table-cell table:style-name="ce15" office:value-type="float" office:value="3107" calcext:value-type="float">
            <text:p>3,107</text:p>
          </table:table-cell>
          <table:table-cell table:style-name="ce15" office:value-type="float" office:value="20322138.782" calcext:value-type="float">
            <text:p>20,322,1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130671766.777" calcext:value-type="float">
            <text:p>130,671,76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9090" calcext:value-type="float">
            <text:p>279,0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069284" calcext:value-type="float">
            <text:p>2,069,28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8032.035" calcext:value-type="float">
            <text:p>118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816489.333" calcext:value-type="float">
            <text:p>1,816,48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35209" calcext:value-type="float">
            <text:p>635,20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2307.2" calcext:value-type="float">
            <text:p>332,3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71150" calcext:value-type="float">
            <text:p>371,1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14178.096" calcext:value-type="float">
            <text:p>214,17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0801183.73" calcext:value-type="float">
            <text:p>120,801,18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67737.374" calcext:value-type="float">
            <text:p>2,067,73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002435.009" calcext:value-type="float">
            <text:p>1,002,43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9300" calcext:value-type="float">
            <text:p>389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8660" calcext:value-type="float">
            <text:p>348,6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7900" calcext:value-type="float">
            <text:p>77,9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7911" calcext:value-type="float">
            <text:p>127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86" calcext:value-type="float">
            <text:p>3,186</text:p>
          </table:table-cell>
          <table:table-cell table:style-name="ce15" office:value-type="float" office:value="23626959.415" calcext:value-type="float">
            <text:p>23,626,95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4897.82" calcext:value-type="float">
            <text:p>234,8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10642550.198" calcext:value-type="float">
            <text:p>10,642,5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709" calcext:value-type="float">
            <text:p>144,7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292061.8" calcext:value-type="float">
            <text:p>3,292,062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879912.415" calcext:value-type="float">
            <text:p>1,879,91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19580.32" calcext:value-type="float">
            <text:p>1,119,5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1700" calcext:value-type="float">
            <text:p>131,7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04210" calcext:value-type="float">
            <text:p>204,21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730882.452" calcext:value-type="float">
            <text:p>1,730,88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06537.146" calcext:value-type="float">
            <text:p>1,606,537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855116.376" calcext:value-type="float">
            <text:p>855,11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70375" calcext:value-type="float">
            <text:p>670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1970" calcext:value-type="float">
            <text:p>161,97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4166.888" calcext:value-type="float">
            <text:p>374,16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13790" calcext:value-type="float">
            <text:p>413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076" calcext:value-type="float">
            <text:p>5,076</text:p>
          </table:table-cell>
          <table:table-cell table:style-name="ce15" office:value-type="float" office:value="36973279.24" calcext:value-type="float">
            <text:p>36,973,27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94184" calcext:value-type="float">
            <text:p>594,1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1950" calcext:value-type="float">
            <text:p>501,950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9564636.732" calcext:value-type="float">
            <text:p>9,564,6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65665.55" calcext:value-type="float">
            <text:p>1,665,66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9200" calcext:value-type="float">
            <text:p>259,2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4374630.801" calcext:value-type="float">
            <text:p>4,374,631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545254.741" calcext:value-type="float">
            <text:p>2,545,25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65540" calcext:value-type="float">
            <text:p>765,5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6966.079" calcext:value-type="float">
            <text:p>96,9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16448" calcext:value-type="float">
            <text:p>1,016,448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6230783.679" calcext:value-type="float">
            <text:p>6,230,784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348561.298" calcext:value-type="float">
            <text:p>4,348,561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3084777.095" calcext:value-type="float">
            <text:p>3,084,777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49945.746" calcext:value-type="float">
            <text:p>1,049,9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834.572" calcext:value-type="float">
            <text:p>62,83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94470.947" calcext:value-type="float">
            <text:p>394,47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16630" calcext:value-type="float">
            <text:p>416,6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422" calcext:value-type="float">
            <text:p>9,422</text:p>
          </table:table-cell>
          <table:table-cell table:style-name="ce15" office:value-type="float" office:value="199755675.325" calcext:value-type="float">
            <text:p>199,755,67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217425.688" calcext:value-type="float">
            <text:p>4,217,4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56014.75" calcext:value-type="float">
            <text:p>1,256,015</text:p>
          </table:table-cell>
          <table:table-cell table:style-name="ce15" office:value-type="float" office:value="1325" calcext:value-type="float">
            <text:p>1,325</text:p>
          </table:table-cell>
          <table:table-cell table:style-name="ce15" office:value-type="float" office:value="13557864.603" calcext:value-type="float">
            <text:p>13,557,86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59311.98" calcext:value-type="float">
            <text:p>1,159,3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13817388.667" calcext:value-type="float">
            <text:p>13,817,389</text:p>
          </table:table-cell>
          <table:table-cell table:style-name="ce15" office:value-type="float" office:value="1250" calcext:value-type="float">
            <text:p>1,250</text:p>
          </table:table-cell>
          <table:table-cell table:style-name="ce15" office:value-type="float" office:value="7578701.678" calcext:value-type="float">
            <text:p>7,578,70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5499008.86" calcext:value-type="float">
            <text:p>15,499,00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626757.575" calcext:value-type="float">
            <text:p>626,75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792028.819" calcext:value-type="float">
            <text:p>2,792,029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78436706.29" calcext:value-type="float">
            <text:p>78,436,706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44469058.725" calcext:value-type="float">
            <text:p>44,469,059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9183751.047" calcext:value-type="float">
            <text:p>9,183,751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905180.204" calcext:value-type="float">
            <text:p>3,905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768.888" calcext:value-type="float">
            <text:p>52,7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0720" calcext:value-type="float">
            <text:p>250,7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748199.701" calcext:value-type="float">
            <text:p>748,2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73687.85" calcext:value-type="float">
            <text:p>1,973,6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736" calcext:value-type="float">
            <text:p>7,736</text:p>
          </table:table-cell>
          <table:table-cell table:style-name="ce15" office:value-type="float" office:value="212248766.304" calcext:value-type="float">
            <text:p>212,248,76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17231.46" calcext:value-type="float">
            <text:p>1,217,2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9900" calcext:value-type="float">
            <text:p>269,900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9835751.794" calcext:value-type="float">
            <text:p>9,835,75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724988.301" calcext:value-type="float">
            <text:p>2,724,9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71200" calcext:value-type="float">
            <text:p>147,571,200</text:p>
          </table:table-cell>
          <table:table-cell table:style-name="ce15" office:value-type="float" office:value="1271" calcext:value-type="float">
            <text:p>1,271</text:p>
          </table:table-cell>
          <table:table-cell table:style-name="ce15" office:value-type="float" office:value="11729287.06" calcext:value-type="float">
            <text:p>11,729,287</text:p>
          </table:table-cell>
          <table:table-cell table:style-name="ce15" office:value-type="float" office:value="1081" calcext:value-type="float">
            <text:p>1,081</text:p>
          </table:table-cell>
          <table:table-cell table:style-name="ce15" office:value-type="float" office:value="4749992.55" calcext:value-type="float">
            <text:p>4,749,99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30539.888" calcext:value-type="float">
            <text:p>1,130,54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0810" calcext:value-type="float">
            <text:p>340,8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971995.701" calcext:value-type="float">
            <text:p>971,996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11842217.957" calcext:value-type="float">
            <text:p>11,842,218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9733492.63" calcext:value-type="float">
            <text:p>9,733,493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5" office:value-type="float" office:value="5188594.224" calcext:value-type="float">
            <text:p>5,188,594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355200" calcext:value-type="float">
            <text:p>2,35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910" calcext:value-type="float">
            <text:p>23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6843.07" calcext:value-type="float">
            <text:p>286,84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42910.979" calcext:value-type="float">
            <text:p>942,91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09900.69" calcext:value-type="float">
            <text:p>1,309,9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759" calcext:value-type="float">
            <text:p>15,759</text:p>
          </table:table-cell>
          <table:table-cell table:style-name="ce15" office:value-type="float" office:value="388491670.354" calcext:value-type="float">
            <text:p>388,491,67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9622970.833" calcext:value-type="float">
            <text:p>9,622,97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008390.99" calcext:value-type="float">
            <text:p>3,008,391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148314627.048" calcext:value-type="float">
            <text:p>148,314,62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326719.77" calcext:value-type="float">
            <text:p>18,326,7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9335" calcext:value-type="float">
            <text:p>129,335</text:p>
          </table:table-cell>
          <table:table-cell table:style-name="ce15" office:value-type="float" office:value="2321" calcext:value-type="float">
            <text:p>2,321</text:p>
          </table:table-cell>
          <table:table-cell table:style-name="ce15" office:value-type="float" office:value="29916280.142" calcext:value-type="float">
            <text:p>29,916,280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4476594.679" calcext:value-type="float">
            <text:p>14,476,59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2161130.24" calcext:value-type="float">
            <text:p>22,161,13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221545.52" calcext:value-type="float">
            <text:p>4,221,54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6942609.528" calcext:value-type="float">
            <text:p>6,942,610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48884862.535" calcext:value-type="float">
            <text:p>48,884,863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42769343.821" calcext:value-type="float">
            <text:p>42,769,344</text:p>
          </table:table-cell>
          <table:table-cell table:style-name="ce15" office:value-type="float" office:value="2532" calcext:value-type="float">
            <text:p>2,532</text:p>
          </table:table-cell>
          <table:table-cell table:style-name="ce15" office:value-type="float" office:value="21433315.958" calcext:value-type="float">
            <text:p>21,433,316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8143942.232" calcext:value-type="float">
            <text:p>8,143,9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8519" calcext:value-type="float">
            <text:p>78,5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15200" calcext:value-type="float">
            <text:p>1,415,200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720979.1" calcext:value-type="float">
            <text:p>4,720,979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925303.958" calcext:value-type="float">
            <text:p>3,925,3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372" calcext:value-type="float">
            <text:p>10,372</text:p>
          </table:table-cell>
          <table:table-cell table:style-name="ce15" office:value-type="float" office:value="146488537.345" calcext:value-type="float">
            <text:p>146,488,53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902027.665" calcext:value-type="float">
            <text:p>2,902,0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65768" calcext:value-type="float">
            <text:p>765,768</text:p>
          </table:table-cell>
          <table:table-cell table:style-name="ce15" office:value-type="float" office:value="2114" calcext:value-type="float">
            <text:p>2,114</text:p>
          </table:table-cell>
          <table:table-cell table:style-name="ce15" office:value-type="float" office:value="52456440.462" calcext:value-type="float">
            <text:p>52,456,4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09449.96" calcext:value-type="float">
            <text:p>1,109,4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5650" calcext:value-type="float">
            <text:p>325,650</text:p>
          </table:table-cell>
          <table:table-cell table:style-name="ce15" office:value-type="float" office:value="1716" calcext:value-type="float">
            <text:p>1,716</text:p>
          </table:table-cell>
          <table:table-cell table:style-name="ce15" office:value-type="float" office:value="15261587.136" calcext:value-type="float">
            <text:p>15,261,587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7950294.787" calcext:value-type="float">
            <text:p>7,950,29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48283.45" calcext:value-type="float">
            <text:p>4,748,28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75170" calcext:value-type="float">
            <text:p>875,1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845635.382" calcext:value-type="float">
            <text:p>1,845,635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21465885.506" calcext:value-type="float">
            <text:p>21,465,886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20033608.345" calcext:value-type="float">
            <text:p>20,033,608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11487503.278" calcext:value-type="float">
            <text:p>11,487,503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466056.374" calcext:value-type="float">
            <text:p>2,466,0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1640" calcext:value-type="float">
            <text:p>371,64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17379" calcext:value-type="float">
            <text:p>1,017,37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391458" calcext:value-type="float">
            <text:p>1,391,4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194" calcext:value-type="float">
            <text:p>11,194</text:p>
          </table:table-cell>
          <table:table-cell table:style-name="ce15" office:value-type="float" office:value="86617586.077" calcext:value-type="float">
            <text:p>86,617,58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3458424.079" calcext:value-type="float">
            <text:p>3,458,42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1200" calcext:value-type="float">
            <text:p>871,200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7833519.581" calcext:value-type="float">
            <text:p>17,833,52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19273.888" calcext:value-type="float">
            <text:p>519,27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600" calcext:value-type="float">
            <text:p>135,600</text:p>
          </table:table-cell>
          <table:table-cell table:style-name="ce15" office:value-type="float" office:value="2179" calcext:value-type="float">
            <text:p>2,179</text:p>
          </table:table-cell>
          <table:table-cell table:style-name="ce15" office:value-type="float" office:value="12727471.992" calcext:value-type="float">
            <text:p>12,727,472</text:p>
          </table:table-cell>
          <table:table-cell table:style-name="ce15" office:value-type="float" office:value="1659" calcext:value-type="float">
            <text:p>1,659</text:p>
          </table:table-cell>
          <table:table-cell table:style-name="ce15" office:value-type="float" office:value="6736078.383" calcext:value-type="float">
            <text:p>6,736,07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606240" calcext:value-type="float">
            <text:p>1,606,24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459880" calcext:value-type="float">
            <text:p>459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714240.33" calcext:value-type="float">
            <text:p>3,714,240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4185277.613" calcext:value-type="float">
            <text:p>14,185,278</text:p>
          </table:table-cell>
          <table:table-cell table:style-name="ce15" office:value-type="float" office:value="667" calcext:value-type="float">
            <text:p>667</text:p>
          </table:table-cell>
          <table:table-cell table:style-name="ce15" office:value-type="float" office:value="10614719.993" calcext:value-type="float">
            <text:p>10,614,720</text:p>
          </table:table-cell>
          <table:table-cell table:style-name="ce15" office:value-type="float" office:value="1756" calcext:value-type="float">
            <text:p>1,756</text:p>
          </table:table-cell>
          <table:table-cell table:style-name="ce15" office:value-type="float" office:value="6279413.726" calcext:value-type="float">
            <text:p>6,279,414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4857738.204" calcext:value-type="float">
            <text:p>4,857,7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200" calcext:value-type="float">
            <text:p>9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6888" calcext:value-type="float">
            <text:p>286,88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041698.288" calcext:value-type="float">
            <text:p>1,041,69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280722" calcext:value-type="float">
            <text:p>1,280,7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22" calcext:value-type="float">
            <text:p>5,322</text:p>
          </table:table-cell>
          <table:table-cell table:style-name="ce15" office:value-type="float" office:value="37235736.723" calcext:value-type="float">
            <text:p>37,235,73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2850" calcext:value-type="float">
            <text:p>392,8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4600" calcext:value-type="float">
            <text:p>274,600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5" office:value-type="float" office:value="17331396.305" calcext:value-type="float">
            <text:p>17,331,3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7602.02" calcext:value-type="float">
            <text:p>107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7560" calcext:value-type="float">
            <text:p>97,56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2175985.766" calcext:value-type="float">
            <text:p>2,175,986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426115.388" calcext:value-type="float">
            <text:p>2,426,11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88319.94" calcext:value-type="float">
            <text:p>1,588,3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1660" calcext:value-type="float">
            <text:p>131,6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49391.38" calcext:value-type="float">
            <text:p>2,149,391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328174.644" calcext:value-type="float">
            <text:p>3,328,175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3179782.2" calcext:value-type="float">
            <text:p>3,179,78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2054376.73" calcext:value-type="float">
            <text:p>2,054,3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01266" calcext:value-type="float">
            <text:p>701,2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5971" calcext:value-type="float">
            <text:p>295,9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923663.35" calcext:value-type="float">
            <text:p>923,6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2988157.956" calcext:value-type="float">
            <text:p>2,988,1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7145" calcext:value-type="float">
            <text:p>227,1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5000" calcext:value-type="float">
            <text:p>115,0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22280" calcext:value-type="float">
            <text:p>522,2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8980" calcext:value-type="float">
            <text:p>548,9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24545.98" calcext:value-type="float">
            <text:p>324,5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1129.2" calcext:value-type="float">
            <text:p>131,1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7900" calcext:value-type="float">
            <text:p>307,9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4910" calcext:value-type="float">
            <text:p>184,9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0660" calcext:value-type="float">
            <text:p>17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80" calcext:value-type="float">
            <text:p>2,080</text:p>
          </table:table-cell>
          <table:table-cell table:style-name="ce15" office:value-type="float" office:value="32917655.446" calcext:value-type="float">
            <text:p>32,917,65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7340" calcext:value-type="float">
            <text:p>357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9477974.458" calcext:value-type="float">
            <text:p>19,477,97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9790" calcext:value-type="float">
            <text:p>159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00" calcext:value-type="float">
            <text:p>17,80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276392.78" calcext:value-type="float">
            <text:p>2,276,39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227276.888" calcext:value-type="float">
            <text:p>1,227,2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16290" calcext:value-type="float">
            <text:p>516,2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726" calcext:value-type="float">
            <text:p>32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9570" calcext:value-type="float">
            <text:p>59,5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34120.5" calcext:value-type="float">
            <text:p>4,234,12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46745.6" calcext:value-type="float">
            <text:p>1,546,74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401374.22" calcext:value-type="float">
            <text:p>1,401,37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2730" calcext:value-type="float">
            <text:p>242,7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6000" calcext:value-type="float">
            <text:p>86,0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5" office:value-type="float" office:value="21715572.914" calcext:value-type="float">
            <text:p>21,715,5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93160" calcext:value-type="float">
            <text:p>493,1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7700" calcext:value-type="float">
            <text:p>267,700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10312144.32" calcext:value-type="float">
            <text:p>10,312,1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2000" calcext:value-type="float">
            <text:p>18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2412094.051" calcext:value-type="float">
            <text:p>2,412,094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470670" calcext:value-type="float">
            <text:p>1,470,67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7803.98" calcext:value-type="float">
            <text:p>847,8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6415" calcext:value-type="float">
            <text:p>136,41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775713.788" calcext:value-type="float">
            <text:p>1,775,71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193410" calcext:value-type="float">
            <text:p>2,193,41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51871" calcext:value-type="float">
            <text:p>951,8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1460" calcext:value-type="float">
            <text:p>231,4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2296.666" calcext:value-type="float">
            <text:p>72,29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3340" calcext:value-type="float">
            <text:p>273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15" calcext:value-type="float">
            <text:p>2,715</text:p>
          </table:table-cell>
          <table:table-cell table:style-name="ce15" office:value-type="float" office:value="31048310.787" calcext:value-type="float">
            <text:p>31,048,31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852573.17" calcext:value-type="float">
            <text:p>11,852,5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7380" calcext:value-type="float">
            <text:p>257,380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4611663.2" calcext:value-type="float">
            <text:p>4,611,66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010" calcext:value-type="float">
            <text:p>155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658112.388" calcext:value-type="float">
            <text:p>2,658,11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387945.307" calcext:value-type="float">
            <text:p>1,387,9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79180" calcext:value-type="float">
            <text:p>679,18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0230" calcext:value-type="float">
            <text:p>170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5317.123" calcext:value-type="float">
            <text:p>175,31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826199" calcext:value-type="float">
            <text:p>3,826,19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666586.8" calcext:value-type="float">
            <text:p>2,666,58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13574" calcext:value-type="float">
            <text:p>1,513,57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5959.3" calcext:value-type="float">
            <text:p>335,9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3496.8" calcext:value-type="float">
            <text:p>213,4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2183.699" calcext:value-type="float">
            <text:p>22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24" calcext:value-type="float">
            <text:p>2,224</text:p>
          </table:table-cell>
          <table:table-cell table:style-name="ce15" office:value-type="float" office:value="50394100.872" calcext:value-type="float">
            <text:p>50,394,1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79856" calcext:value-type="float">
            <text:p>979,85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81900" calcext:value-type="float">
            <text:p>1,081,900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27239790.528" calcext:value-type="float">
            <text:p>27,239,79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3850" calcext:value-type="float">
            <text:p>413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4420" calcext:value-type="float">
            <text:p>164,42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734595.757" calcext:value-type="float">
            <text:p>2,734,59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223736.411" calcext:value-type="float">
            <text:p>1,223,736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4331240.18" calcext:value-type="float">
            <text:p>4,331,2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498.888" calcext:value-type="float">
            <text:p>123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1750" calcext:value-type="float">
            <text:p>61,75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342472.808" calcext:value-type="float">
            <text:p>5,342,47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677700" calcext:value-type="float">
            <text:p>2,677,70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602238.3" calcext:value-type="float">
            <text:p>1,602,23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14402" calcext:value-type="float">
            <text:p>614,4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50620" calcext:value-type="float">
            <text:p>1,450,6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6230" calcext:value-type="float">
            <text:p>316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107364857.664" calcext:value-type="float">
            <text:p>107,364,8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7450" calcext:value-type="float">
            <text:p>257,4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630" calcext:value-type="float">
            <text:p>74,630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92111784.069" calcext:value-type="float">
            <text:p>92,111,7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81121.14" calcext:value-type="float">
            <text:p>2,48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40355.688" calcext:value-type="float">
            <text:p>540,35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98485.8" calcext:value-type="float">
            <text:p>598,4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200" calcext:value-type="float">
            <text:p>28,2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0146" calcext:value-type="float">
            <text:p>280,14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02267.6" calcext:value-type="float">
            <text:p>702,26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694697.368" calcext:value-type="float">
            <text:p>4,694,6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4860" calcext:value-type="float">
            <text:p>114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6500" calcext:value-type="float">
            <text:p>12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4450" calcext:value-type="float">
            <text:p>204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84" calcext:value-type="float">
            <text:p>3,184</text:p>
          </table:table-cell>
          <table:table-cell table:style-name="ce15" office:value-type="float" office:value="37271813.684" calcext:value-type="float">
            <text:p>37,271,8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5880" calcext:value-type="float">
            <text:p>345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27986633.927" calcext:value-type="float">
            <text:p>27,986,63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29100" calcext:value-type="float">
            <text:p>629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783443.776" calcext:value-type="float">
            <text:p>1,783,44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14338" calcext:value-type="float">
            <text:p>914,3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050" calcext:value-type="float">
            <text:p>24,0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0440" calcext:value-type="float">
            <text:p>980,4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00353" calcext:value-type="float">
            <text:p>1,100,35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15319.737" calcext:value-type="float">
            <text:p>1,915,3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6375.244" calcext:value-type="float">
            <text:p>356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150" calcext:value-type="float">
            <text:p>129,1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5710" calcext:value-type="float">
            <text:p>355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61" calcext:value-type="float">
            <text:p>3,461</text:p>
          </table:table-cell>
          <table:table-cell table:style-name="ce15" office:value-type="float" office:value="112037583.988" calcext:value-type="float">
            <text:p>112,037,5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50115.1" calcext:value-type="float">
            <text:p>350,1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485" calcext:value-type="float">
            <text:p>1,485</text:p>
          </table:table-cell>
          <table:table-cell table:style-name="ce15" office:value-type="float" office:value="98097611.687" calcext:value-type="float">
            <text:p>98,097,6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8300.319" calcext:value-type="float">
            <text:p>268,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300" calcext:value-type="float">
            <text:p>26,30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933863.646" calcext:value-type="float">
            <text:p>1,933,864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588277" calcext:value-type="float">
            <text:p>1,588,2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3970" calcext:value-type="float">
            <text:p>203,9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6100" calcext:value-type="float">
            <text:p>66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1250" calcext:value-type="float">
            <text:p>331,25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152813.64" calcext:value-type="float">
            <text:p>2,152,81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460848.888" calcext:value-type="float">
            <text:p>1,460,84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405882.82" calcext:value-type="float">
            <text:p>4,405,88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69520" calcext:value-type="float">
            <text:p>469,5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7110" calcext:value-type="float">
            <text:p>127,1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70370.888" calcext:value-type="float">
            <text:p>470,3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53" calcext:value-type="float">
            <text:p>3,553</text:p>
          </table:table-cell>
          <table:table-cell table:style-name="ce15" office:value-type="float" office:value="126830273.463" calcext:value-type="float">
            <text:p>126,830,27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74573" calcext:value-type="float">
            <text:p>674,5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860" calcext:value-type="float">
            <text:p>252,860</text:p>
          </table:table-cell>
          <table:table-cell table:style-name="ce15" office:value-type="float" office:value="1613" calcext:value-type="float">
            <text:p>1,613</text:p>
          </table:table-cell>
          <table:table-cell table:style-name="ce15" office:value-type="float" office:value="109654782.366" calcext:value-type="float">
            <text:p>109,654,78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14900" calcext:value-type="float">
            <text:p>614,9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200" calcext:value-type="float">
            <text:p>61,20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206546.182" calcext:value-type="float">
            <text:p>3,206,546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776036.888" calcext:value-type="float">
            <text:p>1,776,03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90298" calcext:value-type="float">
            <text:p>2,590,2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0980" calcext:value-type="float">
            <text:p>120,98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92499.028" calcext:value-type="float">
            <text:p>2,192,49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559268.8" calcext:value-type="float">
            <text:p>1,559,269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796785.039" calcext:value-type="float">
            <text:p>2,796,78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14899" calcext:value-type="float">
            <text:p>314,8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530" calcext:value-type="float">
            <text:p>31,53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4411.161" calcext:value-type="float">
            <text:p>134,41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6683.999" calcext:value-type="float">
            <text:p>826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42268.1" calcext:value-type="float">
            <text:p>3,042,2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6880" calcext:value-type="float">
            <text:p>396,8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58638" calcext:value-type="float">
            <text:p>1,458,6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620" calcext:value-type="float">
            <text:p>146,6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830" calcext:value-type="float">
            <text:p>107,8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051.55" calcext:value-type="float">
            <text:p>82,0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52861" calcext:value-type="float">
            <text:p>752,8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88288" calcext:value-type="float">
            <text:p>1,388,2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68970" calcext:value-type="float">
            <text:p>868,9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4860" calcext:value-type="float">
            <text:p>94,8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850" calcext:value-type="float">
            <text:p>23,8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450" calcext:value-type="float">
            <text:p>5,4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300" calcext:value-type="float">
            <text:p>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144737.624" calcext:value-type="float">
            <text:p>10,144,73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2028.1" calcext:value-type="float">
            <text:p>322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068" calcext:value-type="float">
            <text:p>19,068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5835537.524" calcext:value-type="float">
            <text:p>5,835,5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98100" calcext:value-type="float">
            <text:p>498,1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8740" calcext:value-type="float">
            <text:p>328,7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2040" calcext:value-type="float">
            <text:p>412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850" calcext:value-type="float">
            <text:p>60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39064" calcext:value-type="float">
            <text:p>1,739,06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40360" calcext:value-type="float">
            <text:p>540,3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5570" calcext:value-type="float">
            <text:p>65,5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00" calcext:value-type="float">
            <text:p>3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644504.296" calcext:value-type="float">
            <text:p>2,644,5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472591.5" calcext:value-type="float">
            <text:p>1,472,5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4135" calcext:value-type="float">
            <text:p>234,1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8380" calcext:value-type="float">
            <text:p>218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3280" calcext:value-type="float">
            <text:p>53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458.596" calcext:value-type="float">
            <text:p>22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500" calcext:value-type="float">
            <text:p>32,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659.2" calcext:value-type="float">
            <text:p>204,6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34977410.044" calcext:value-type="float">
            <text:p>34,977,41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28139.039" calcext:value-type="float">
            <text:p>2,028,1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15880" calcext:value-type="float">
            <text:p>615,880</text:p>
          </table:table-cell>
          <table:table-cell table:style-name="ce15" office:value-type="float" office:value="1577" calcext:value-type="float">
            <text:p>1,577</text:p>
          </table:table-cell>
          <table:table-cell table:style-name="ce15" office:value-type="float" office:value="17609134.082" calcext:value-type="float">
            <text:p>17,609,1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94086.21" calcext:value-type="float">
            <text:p>1,394,0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3000" calcext:value-type="float">
            <text:p>73,000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549329.249" calcext:value-type="float">
            <text:p>2,549,329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423170" calcext:value-type="float">
            <text:p>1,423,17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30710" calcext:value-type="float">
            <text:p>530,7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4370" calcext:value-type="float">
            <text:p>74,3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5020" calcext:value-type="float">
            <text:p>305,02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679270.216" calcext:value-type="float">
            <text:p>2,679,27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616002.35" calcext:value-type="float">
            <text:p>2,616,002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728359.33" calcext:value-type="float">
            <text:p>1,728,35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0280.72" calcext:value-type="float">
            <text:p>420,2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00" calcext:value-type="float">
            <text:p>8,7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5050" calcext:value-type="float">
            <text:p>145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76408.848" calcext:value-type="float">
            <text:p>776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23187525.796" calcext:value-type="float">
            <text:p>23,187,5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07349.85" calcext:value-type="float">
            <text:p>4,907,3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2172084.13" calcext:value-type="float">
            <text:p>12,172,0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4780" calcext:value-type="float">
            <text:p>374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1103273.168" calcext:value-type="float">
            <text:p>1,103,27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52178" calcext:value-type="float">
            <text:p>452,1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09050" calcext:value-type="float">
            <text:p>509,0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5220" calcext:value-type="float">
            <text:p>45,22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66168.36" calcext:value-type="float">
            <text:p>766,1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1860" calcext:value-type="float">
            <text:p>731,86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63766.9" calcext:value-type="float">
            <text:p>763,76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6090" calcext:value-type="float">
            <text:p>346,0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9881.5" calcext:value-type="float">
            <text:p>649,88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44" calcext:value-type="float">
            <text:p>2,244</text:p>
          </table:table-cell>
          <table:table-cell table:style-name="ce15" office:value-type="float" office:value="110681296.885" calcext:value-type="float">
            <text:p>110,681,29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5706" calcext:value-type="float">
            <text:p>485,7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4750" calcext:value-type="float">
            <text:p>344,750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98912106.41" calcext:value-type="float">
            <text:p>98,912,1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28850" calcext:value-type="float">
            <text:p>1,128,8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3500" calcext:value-type="float">
            <text:p>143,50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2392121.281" calcext:value-type="float">
            <text:p>2,392,12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51658" calcext:value-type="float">
            <text:p>1,051,65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0830" calcext:value-type="float">
            <text:p>1,440,8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280" calcext:value-type="float">
            <text:p>10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9810" calcext:value-type="float">
            <text:p>169,81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461557.718" calcext:value-type="float">
            <text:p>1,461,55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40268.588" calcext:value-type="float">
            <text:p>1,440,26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43831.111" calcext:value-type="float">
            <text:p>843,83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7897.777" calcext:value-type="float">
            <text:p>227,8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0690" calcext:value-type="float">
            <text:p>110,69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00490" calcext:value-type="float">
            <text:p>500,4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17563917.983" calcext:value-type="float">
            <text:p>17,563,9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08325.66" calcext:value-type="float">
            <text:p>908,3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0459937.08" calcext:value-type="float">
            <text:p>10,459,9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6900" calcext:value-type="float">
            <text:p>116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206429.888" calcext:value-type="float">
            <text:p>1,206,4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95849.888" calcext:value-type="float">
            <text:p>795,8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6710" calcext:value-type="float">
            <text:p>446,7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1030" calcext:value-type="float">
            <text:p>51,0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30521.447" calcext:value-type="float">
            <text:p>1,130,52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27720" calcext:value-type="float">
            <text:p>727,72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92826.02" calcext:value-type="float">
            <text:p>592,8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1473" calcext:value-type="float">
            <text:p>221,4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4099" calcext:value-type="float">
            <text:p>124,09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74070" calcext:value-type="float">
            <text:p>474,0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65" calcext:value-type="float">
            <text:p>6,565</text:p>
          </table:table-cell>
          <table:table-cell table:style-name="ce15" office:value-type="float" office:value="53842189.581" calcext:value-type="float">
            <text:p>53,842,19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1599.999" calcext:value-type="float">
            <text:p>471,6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930" calcext:value-type="float">
            <text:p>72,930</text:p>
          </table:table-cell>
          <table:table-cell table:style-name="ce15" office:value-type="float" office:value="3266" calcext:value-type="float">
            <text:p>3,266</text:p>
          </table:table-cell>
          <table:table-cell table:style-name="ce15" office:value-type="float" office:value="36585047.88" calcext:value-type="float">
            <text:p>36,585,0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4920" calcext:value-type="float">
            <text:p>264,9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3500" calcext:value-type="float">
            <text:p>103,500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2790982.016" calcext:value-type="float">
            <text:p>2,790,982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79527.038" calcext:value-type="float">
            <text:p>1,879,52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76970" calcext:value-type="float">
            <text:p>576,9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7398.888" calcext:value-type="float">
            <text:p>237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71708" calcext:value-type="float">
            <text:p>271,70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487167.26" calcext:value-type="float">
            <text:p>2,487,16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138407.888" calcext:value-type="float">
            <text:p>4,138,408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948233.692" calcext:value-type="float">
            <text:p>1,948,23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43819" calcext:value-type="float">
            <text:p>743,8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51" calcext:value-type="float">
            <text:p>3,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623.92" calcext:value-type="float">
            <text:p>40,6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4890" calcext:value-type="float">
            <text:p>234,89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78113" calcext:value-type="float">
            <text:p>978,1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47" calcext:value-type="float">
            <text:p>7,847</text:p>
          </table:table-cell>
          <table:table-cell table:style-name="ce15" office:value-type="float" office:value="71830583.189" calcext:value-type="float">
            <text:p>71,830,58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01245.588" calcext:value-type="float">
            <text:p>1,001,2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6062.713" calcext:value-type="float">
            <text:p>826,063</text:p>
          </table:table-cell>
          <table:table-cell table:style-name="ce15" office:value-type="float" office:value="3180" calcext:value-type="float">
            <text:p>3,180</text:p>
          </table:table-cell>
          <table:table-cell table:style-name="ce15" office:value-type="float" office:value="38389362.886" calcext:value-type="float">
            <text:p>38,389,36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20804.28" calcext:value-type="float">
            <text:p>1,520,80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018" calcext:value-type="float">
            <text:p>150,018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977623.66" calcext:value-type="float">
            <text:p>5,977,624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3377293.8" calcext:value-type="float">
            <text:p>3,377,29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70118" calcext:value-type="float">
            <text:p>970,11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030" calcext:value-type="float">
            <text:p>125,0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389719.038" calcext:value-type="float">
            <text:p>2,389,71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5503927.792" calcext:value-type="float">
            <text:p>5,503,928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946998.9" calcext:value-type="float">
            <text:p>4,946,999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3748555.032" calcext:value-type="float">
            <text:p>3,748,55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45051" calcext:value-type="float">
            <text:p>1,145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600" calcext:value-type="float">
            <text:p>80,60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53872.5" calcext:value-type="float">
            <text:p>453,873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224050" calcext:value-type="float">
            <text:p>1,224,0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47740" calcext:value-type="float">
            <text:p>1,947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2950" calcext:value-type="float">
            <text:p>352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1033072" calcext:value-type="float">
            <text:p>1,033,0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7100" calcext:value-type="float">
            <text:p>147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698010" calcext:value-type="float">
            <text:p>698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08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08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07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6234" calcext:value-type="float">
            <text:p>116,234</text:p>
          </table:table-cell>
          <table:table-cell table:style-name="ce66" office:value-type="float" office:value="2116961837.832" calcext:value-type="float">
            <text:p>2,116,961,838</text:p>
          </table:table-cell>
          <table:table-cell table:style-name="ce66" office:value-type="float" office:value="28412" calcext:value-type="float">
            <text:p>28,412</text:p>
          </table:table-cell>
          <table:table-cell table:style-name="ce66" office:value-type="float" office:value="10030905.718" calcext:value-type="float">
            <text:p>10,030,906</text:p>
          </table:table-cell>
          <table:table-cell table:style-name="ce66" office:value-type="float" office:value="44276" calcext:value-type="float">
            <text:p>44,276</text:p>
          </table:table-cell>
          <table:table-cell table:style-name="ce66" office:value-type="float" office:value="77642303.845" calcext:value-type="float">
            <text:p>77,642,304</text:p>
          </table:table-cell>
          <table:table-cell table:style-name="ce66" office:value-type="float" office:value="20706" calcext:value-type="float">
            <text:p>20,706</text:p>
          </table:table-cell>
          <table:table-cell table:style-name="ce66" office:value-type="float" office:value="116753187.601" calcext:value-type="float">
            <text:p>116,753,188</text:p>
          </table:table-cell>
          <table:table-cell table:style-name="ce66" office:value-type="float" office:value="10805" calcext:value-type="float">
            <text:p>10,805</text:p>
          </table:table-cell>
          <table:table-cell table:style-name="ce66" office:value-type="float" office:value="130099810.284" calcext:value-type="float">
            <text:p>130,099,810</text:p>
          </table:table-cell>
          <table:table-cell table:style-name="ce66" office:value-type="float" office:value="5857" calcext:value-type="float">
            <text:p>5,857</text:p>
          </table:table-cell>
          <table:table-cell table:style-name="ce66" office:value-type="float" office:value="141737354.169" calcext:value-type="float">
            <text:p>141,737,354</text:p>
          </table:table-cell>
          <table:table-cell table:style-name="ce66" office:value-type="float" office:value="1150" calcext:value-type="float">
            <text:p>1,150</text:p>
          </table:table-cell>
          <table:table-cell table:style-name="ce66" office:value-type="float" office:value="37554050.815" calcext:value-type="float">
            <text:p>37,554,051</text:p>
          </table:table-cell>
          <table:table-cell table:style-name="ce66" office:value-type="float" office:value="735" calcext:value-type="float">
            <text:p>735</text:p>
          </table:table-cell>
          <table:table-cell table:style-name="ce66" office:value-type="float" office:value="31368206.43" calcext:value-type="float">
            <text:p>31,368,206</text:p>
          </table:table-cell>
          <table:table-cell table:style-name="ce66" office:value-type="float" office:value="2192" calcext:value-type="float">
            <text:p>2,192</text:p>
          </table:table-cell>
          <table:table-cell table:style-name="ce66" office:value-type="float" office:value="142813805.557" calcext:value-type="float">
            <text:p>142,813,806</text:p>
          </table:table-cell>
          <table:table-cell table:style-name="ce66" office:value-type="float" office:value="1758" calcext:value-type="float">
            <text:p>1,758</text:p>
          </table:table-cell>
          <table:table-cell table:style-name="ce66" office:value-type="float" office:value="341765625.285" calcext:value-type="float">
            <text:p>341,765,625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087196588.128" calcext:value-type="float">
            <text:p>1,087,196,5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496" calcext:value-type="float">
            <text:p>2,496</text:p>
          </table:table-cell>
          <table:table-cell table:style-name="ce66" office:value-type="float" office:value="49230696.051" calcext:value-type="float">
            <text:p>49,230,696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198043.435" calcext:value-type="float">
            <text:p>198,043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1618796.753" calcext:value-type="float">
            <text:p>1,618,797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402668.599" calcext:value-type="float">
            <text:p>2,402,669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3056080.531" calcext:value-type="float">
            <text:p>3,056,081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3724897.833" calcext:value-type="float">
            <text:p>3,724,89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83003.5" calcext:value-type="float">
            <text:p>883,00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43288.43" calcext:value-type="float">
            <text:p>743,288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3557587.14" calcext:value-type="float">
            <text:p>3,557,58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747796.87" calcext:value-type="float">
            <text:p>10,747,79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298532.96" calcext:value-type="float">
            <text:p>22,298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2756990.453" calcext:value-type="float">
            <text:p>12,756,99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76.9" calcext:value-type="float">
            <text:p>21,777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425105" calcext:value-type="float">
            <text:p>425,105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33550" calcext:value-type="float">
            <text:p>533,550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128250" calcext:value-type="float">
            <text:p>1,128,2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53794.713" calcext:value-type="float">
            <text:p>1,653,7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2625" calcext:value-type="float">
            <text:p>422,6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6700" calcext:value-type="float">
            <text:p>326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62050" calcext:value-type="float">
            <text:p>1,562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820500" calcext:value-type="float">
            <text:p>2,82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092" calcext:value-type="float">
            <text:p>35,092</text:p>
          </table:table-cell>
          <table:table-cell table:style-name="ce66" office:value-type="float" office:value="895884194.77" calcext:value-type="float">
            <text:p>895,884,195</text:p>
          </table:table-cell>
          <table:table-cell table:style-name="ce66" office:value-type="float" office:value="6237" calcext:value-type="float">
            <text:p>6,237</text:p>
          </table:table-cell>
          <table:table-cell table:style-name="ce66" office:value-type="float" office:value="2344039.589" calcext:value-type="float">
            <text:p>2,344,040</text:p>
          </table:table-cell>
          <table:table-cell table:style-name="ce66" office:value-type="float" office:value="13132" calcext:value-type="float">
            <text:p>13,132</text:p>
          </table:table-cell>
          <table:table-cell table:style-name="ce66" office:value-type="float" office:value="23417536.261" calcext:value-type="float">
            <text:p>23,417,536</text:p>
          </table:table-cell>
          <table:table-cell table:style-name="ce66" office:value-type="float" office:value="7874" calcext:value-type="float">
            <text:p>7,874</text:p>
          </table:table-cell>
          <table:table-cell table:style-name="ce66" office:value-type="float" office:value="43927353.245" calcext:value-type="float">
            <text:p>43,927,353</text:p>
          </table:table-cell>
          <table:table-cell table:style-name="ce66" office:value-type="float" office:value="3779" calcext:value-type="float">
            <text:p>3,779</text:p>
          </table:table-cell>
          <table:table-cell table:style-name="ce66" office:value-type="float" office:value="45560636.363" calcext:value-type="float">
            <text:p>45,560,636</text:p>
          </table:table-cell>
          <table:table-cell table:style-name="ce66" office:value-type="float" office:value="1821" calcext:value-type="float">
            <text:p>1,821</text:p>
          </table:table-cell>
          <table:table-cell table:style-name="ce66" office:value-type="float" office:value="43841845.144" calcext:value-type="float">
            <text:p>43,841,845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12452239.72" calcext:value-type="float">
            <text:p>12,452,240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10388787.884" calcext:value-type="float">
            <text:p>10,388,788</text:p>
          </table:table-cell>
          <table:table-cell table:style-name="ce66" office:value-type="float" office:value="784" calcext:value-type="float">
            <text:p>784</text:p>
          </table:table-cell>
          <table:table-cell table:style-name="ce66" office:value-type="float" office:value="52254818.739" calcext:value-type="float">
            <text:p>52,254,819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141046535.15" calcext:value-type="float">
            <text:p>141,046,53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520650402.675" calcext:value-type="float">
            <text:p>520,650,4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79" calcext:value-type="float">
            <text:p>979</text:p>
          </table:table-cell>
          <table:table-cell table:style-name="ce66" office:value-type="float" office:value="37147373.341" calcext:value-type="float">
            <text:p>37,147,37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56658.097" calcext:value-type="float">
            <text:p>56,658</text:p>
          </table:table-cell>
          <table:table-cell table:style-name="ce66" office:value-type="float" office:value="316" calcext:value-type="float">
            <text:p>316</text:p>
          </table:table-cell>
          <table:table-cell table:style-name="ce66" office:value-type="float" office:value="591376.904" calcext:value-type="float">
            <text:p>591,377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840910" calcext:value-type="float">
            <text:p>840,91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748620" calcext:value-type="float">
            <text:p>1,748,62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63267" calcext:value-type="float">
            <text:p>1,463,26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4070" calcext:value-type="float">
            <text:p>654,07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0500" calcext:value-type="float">
            <text:p>420,5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11776.56" calcext:value-type="float">
            <text:p>2,711,77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337595.88" calcext:value-type="float">
            <text:p>7,337,59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1322598.9" calcext:value-type="float">
            <text:p>21,322,5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2" calcext:value-type="float">
            <text:p>442</text:p>
          </table:table-cell>
          <table:table-cell table:style-name="ce66" office:value-type="float" office:value="150476137.109" calcext:value-type="float">
            <text:p>150,476,137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42728" calcext:value-type="float">
            <text:p>42,72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4454.109" calcext:value-type="float">
            <text:p>294,45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78035" calcext:value-type="float">
            <text:p>578,03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4600" calcext:value-type="float">
            <text:p>284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6420" calcext:value-type="float">
            <text:p>176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2000" calcext:value-type="float">
            <text:p>2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458" calcext:value-type="float">
            <text:p>17,458</text:p>
          </table:table-cell>
          <table:table-cell table:style-name="ce66" office:value-type="float" office:value="130056061.227" calcext:value-type="float">
            <text:p>130,056,061</text:p>
          </table:table-cell>
          <table:table-cell table:style-name="ce66" office:value-type="float" office:value="4636" calcext:value-type="float">
            <text:p>4,636</text:p>
          </table:table-cell>
          <table:table-cell table:style-name="ce66" office:value-type="float" office:value="1650922.972" calcext:value-type="float">
            <text:p>1,650,923</text:p>
          </table:table-cell>
          <table:table-cell table:style-name="ce66" office:value-type="float" office:value="7698" calcext:value-type="float">
            <text:p>7,698</text:p>
          </table:table-cell>
          <table:table-cell table:style-name="ce66" office:value-type="float" office:value="13909892.009" calcext:value-type="float">
            <text:p>13,909,892</text:p>
          </table:table-cell>
          <table:table-cell table:style-name="ce66" office:value-type="float" office:value="2461" calcext:value-type="float">
            <text:p>2,461</text:p>
          </table:table-cell>
          <table:table-cell table:style-name="ce66" office:value-type="float" office:value="13769867.205" calcext:value-type="float">
            <text:p>13,769,867</text:p>
          </table:table-cell>
          <table:table-cell table:style-name="ce66" office:value-type="float" office:value="1423" calcext:value-type="float">
            <text:p>1,423</text:p>
          </table:table-cell>
          <table:table-cell table:style-name="ce66" office:value-type="float" office:value="16774711.84" calcext:value-type="float">
            <text:p>16,774,712</text:p>
          </table:table-cell>
          <table:table-cell table:style-name="ce66" office:value-type="float" office:value="645" calcext:value-type="float">
            <text:p>645</text:p>
          </table:table-cell>
          <table:table-cell table:style-name="ce66" office:value-type="float" office:value="15464426.363" calcext:value-type="float">
            <text:p>15,464,426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3951680" calcext:value-type="float">
            <text:p>3,951,68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20213.593" calcext:value-type="float">
            <text:p>2,420,214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3916588.143" calcext:value-type="float">
            <text:p>13,916,58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744501.032" calcext:value-type="float">
            <text:p>30,744,50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7453258.07" calcext:value-type="float">
            <text:p>17,453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66" calcext:value-type="float">
            <text:p>14,566</text:p>
          </table:table-cell>
          <table:table-cell table:style-name="ce66" office:value-type="float" office:value="69413054.621" calcext:value-type="float">
            <text:p>69,413,055</text:p>
          </table:table-cell>
          <table:table-cell table:style-name="ce66" office:value-type="float" office:value="4118" calcext:value-type="float">
            <text:p>4,118</text:p>
          </table:table-cell>
          <table:table-cell table:style-name="ce66" office:value-type="float" office:value="1515842.675" calcext:value-type="float">
            <text:p>1,515,843</text:p>
          </table:table-cell>
          <table:table-cell table:style-name="ce66" office:value-type="float" office:value="5936" calcext:value-type="float">
            <text:p>5,936</text:p>
          </table:table-cell>
          <table:table-cell table:style-name="ce66" office:value-type="float" office:value="9973709.872" calcext:value-type="float">
            <text:p>9,973,710</text:p>
          </table:table-cell>
          <table:table-cell table:style-name="ce66" office:value-type="float" office:value="2942" calcext:value-type="float">
            <text:p>2,942</text:p>
          </table:table-cell>
          <table:table-cell table:style-name="ce66" office:value-type="float" office:value="16180446.642" calcext:value-type="float">
            <text:p>16,180,447</text:p>
          </table:table-cell>
          <table:table-cell table:style-name="ce66" office:value-type="float" office:value="1014" calcext:value-type="float">
            <text:p>1,014</text:p>
          </table:table-cell>
          <table:table-cell table:style-name="ce66" office:value-type="float" office:value="11995179.251" calcext:value-type="float">
            <text:p>11,995,179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7813812.76" calcext:value-type="float">
            <text:p>7,813,81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201380" calcext:value-type="float">
            <text:p>2,201,38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83220.697" calcext:value-type="float">
            <text:p>1,483,22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4998144.51" calcext:value-type="float">
            <text:p>4,998,14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14278.504" calcext:value-type="float">
            <text:p>7,214,27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37039.71" calcext:value-type="float">
            <text:p>6,037,0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64" calcext:value-type="float">
            <text:p>1,864</text:p>
          </table:table-cell>
          <table:table-cell table:style-name="ce66" office:value-type="float" office:value="68264530.057" calcext:value-type="float">
            <text:p>68,264,530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100782.337" calcext:value-type="float">
            <text:p>100,782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962295.2" calcext:value-type="float">
            <text:p>962,295</text:p>
          </table:table-cell>
          <table:table-cell table:style-name="ce66" office:value-type="float" office:value="386" calcext:value-type="float">
            <text:p>386</text:p>
          </table:table-cell>
          <table:table-cell table:style-name="ce66" office:value-type="float" office:value="2291750" calcext:value-type="float">
            <text:p>2,291,750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02641.3" calcext:value-type="float">
            <text:p>2,602,641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5976509" calcext:value-type="float">
            <text:p>5,976,5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84590" calcext:value-type="float">
            <text:p>2,184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41500" calcext:value-type="float">
            <text:p>541,50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4719425.34" calcext:value-type="float">
            <text:p>4,719,4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415892.78" calcext:value-type="float">
            <text:p>9,415,89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9469144.1" calcext:value-type="float">
            <text:p>39,469,14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29" calcext:value-type="float">
            <text:p>1,129</text:p>
          </table:table-cell>
          <table:table-cell table:style-name="ce66" office:value-type="float" office:value="8519361.838" calcext:value-type="float">
            <text:p>8,519,362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float" office:value="141287.351" calcext:value-type="float">
            <text:p>141,287</text:p>
          </table:table-cell>
          <table:table-cell table:style-name="ce66" office:value-type="float" office:value="412" calcext:value-type="float">
            <text:p>412</text:p>
          </table:table-cell>
          <table:table-cell table:style-name="ce66" office:value-type="float" office:value="724264.967" calcext:value-type="float">
            <text:p>724,265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81835" calcext:value-type="float">
            <text:p>981,83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31506" calcext:value-type="float">
            <text:p>731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14360" calcext:value-type="float">
            <text:p>91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96066" calcext:value-type="float">
            <text:p>1,89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342" calcext:value-type="float">
            <text:p>3,342</text:p>
          </table:table-cell>
          <table:table-cell table:style-name="ce66" office:value-type="float" office:value="24075675.285" calcext:value-type="float">
            <text:p>24,075,675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6" office:value-type="float" office:value="370365.748" calcext:value-type="float">
            <text:p>370,366</text:p>
          </table:table-cell>
          <table:table-cell table:style-name="ce66" office:value-type="float" office:value="1411" calcext:value-type="float">
            <text:p>1,411</text:p>
          </table:table-cell>
          <table:table-cell table:style-name="ce66" office:value-type="float" office:value="2280229.171" calcext:value-type="float">
            <text:p>2,280,229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2628893.467" calcext:value-type="float">
            <text:p>2,628,893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849723.01" calcext:value-type="float">
            <text:p>1,849,72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58878.319" calcext:value-type="float">
            <text:p>1,558,87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1735" calcext:value-type="float">
            <text:p>581,73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03536.48" calcext:value-type="float">
            <text:p>1,803,5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99074.35" calcext:value-type="float">
            <text:p>2,09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599" calcext:value-type="float">
            <text:p>7,599</text:p>
          </table:table-cell>
          <table:table-cell table:style-name="ce66" office:value-type="float" office:value="343869921.309" calcext:value-type="float">
            <text:p>343,869,921</text:p>
          </table:table-cell>
          <table:table-cell table:style-name="ce66" office:value-type="float" office:value="1618" calcext:value-type="float">
            <text:p>1,618</text:p>
          </table:table-cell>
          <table:table-cell table:style-name="ce66" office:value-type="float" office:value="515383.423" calcext:value-type="float">
            <text:p>515,383</text:p>
          </table:table-cell>
          <table:table-cell table:style-name="ce66" office:value-type="float" office:value="2041" calcext:value-type="float">
            <text:p>2,041</text:p>
          </table:table-cell>
          <table:table-cell table:style-name="ce66" office:value-type="float" office:value="3804389.745" calcext:value-type="float">
            <text:p>3,804,390</text:p>
          </table:table-cell>
          <table:table-cell table:style-name="ce66" office:value-type="float" office:value="1065" calcext:value-type="float">
            <text:p>1,065</text:p>
          </table:table-cell>
          <table:table-cell table:style-name="ce66" office:value-type="float" office:value="6474186.144" calcext:value-type="float">
            <text:p>6,474,186</text:p>
          </table:table-cell>
          <table:table-cell table:style-name="ce66" office:value-type="float" office:value="1049" calcext:value-type="float">
            <text:p>1,049</text:p>
          </table:table-cell>
          <table:table-cell table:style-name="ce66" office:value-type="float" office:value="13240273.711" calcext:value-type="float">
            <text:p>13,240,274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23108898.712" calcext:value-type="float">
            <text:p>23,108,899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3564995.255" calcext:value-type="float">
            <text:p>3,564,99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282773.75" calcext:value-type="float">
            <text:p>4,282,774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24399596.395" calcext:value-type="float">
            <text:p>24,399,596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60377715.486" calcext:value-type="float">
            <text:p>60,377,71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04101708.688" calcext:value-type="float">
            <text:p>204,101,7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265" calcext:value-type="float">
            <text:p>6,265</text:p>
          </table:table-cell>
          <table:table-cell table:style-name="ce66" office:value-type="float" office:value="168336591.496" calcext:value-type="float">
            <text:p>168,336,591</text:p>
          </table:table-cell>
          <table:table-cell table:style-name="ce66" office:value-type="float" office:value="983" calcext:value-type="float">
            <text:p>983</text:p>
          </table:table-cell>
          <table:table-cell table:style-name="ce66" office:value-type="float" office:value="382691.969" calcext:value-type="float">
            <text:p>382,692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6" office:value-type="float" office:value="3057004.098" calcext:value-type="float">
            <text:p>3,057,004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5161330.569" calcext:value-type="float">
            <text:p>5,161,331</text:p>
          </table:table-cell>
          <table:table-cell table:style-name="ce66" office:value-type="float" office:value="1068" calcext:value-type="float">
            <text:p>1,068</text:p>
          </table:table-cell>
          <table:table-cell table:style-name="ce66" office:value-type="float" office:value="13116187.503" calcext:value-type="float">
            <text:p>13,116,188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20441538.685" calcext:value-type="float">
            <text:p>20,441,539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198797.35" calcext:value-type="float">
            <text:p>5,198,797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305837.956" calcext:value-type="float">
            <text:p>3,305,838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18055313.86" calcext:value-type="float">
            <text:p>18,055,314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38401788.166" calcext:value-type="float">
            <text:p>38,401,78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1216101.34" calcext:value-type="float">
            <text:p>61,216,1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915" calcext:value-type="float">
            <text:p>14,915</text:p>
          </table:table-cell>
          <table:table-cell table:style-name="ce66" office:value-type="float" office:value="90698948.212" calcext:value-type="float">
            <text:p>90,698,948</text:p>
          </table:table-cell>
          <table:table-cell table:style-name="ce66" office:value-type="float" office:value="5317" calcext:value-type="float">
            <text:p>5,317</text:p>
          </table:table-cell>
          <table:table-cell table:style-name="ce66" office:value-type="float" office:value="1752890.002" calcext:value-type="float">
            <text:p>1,752,890</text:p>
          </table:table-cell>
          <table:table-cell table:style-name="ce66" office:value-type="float" office:value="6196" calcext:value-type="float">
            <text:p>6,196</text:p>
          </table:table-cell>
          <table:table-cell table:style-name="ce66" office:value-type="float" office:value="10178703.648" calcext:value-type="float">
            <text:p>10,178,704</text:p>
          </table:table-cell>
          <table:table-cell table:style-name="ce66" office:value-type="float" office:value="1850" calcext:value-type="float">
            <text:p>1,850</text:p>
          </table:table-cell>
          <table:table-cell table:style-name="ce66" office:value-type="float" office:value="10499594.9" calcext:value-type="float">
            <text:p>10,499,595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9789788.09" calcext:value-type="float">
            <text:p>9,789,788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8945562.51" calcext:value-type="float">
            <text:p>8,945,563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2986532.14" calcext:value-type="float">
            <text:p>2,986,53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149367.41" calcext:value-type="float">
            <text:p>1,149,367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7989339.67" calcext:value-type="float">
            <text:p>7,989,34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7686093.317" calcext:value-type="float">
            <text:p>17,686,09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9721076.525" calcext:value-type="float">
            <text:p>19,721,07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508" calcext:value-type="float">
            <text:p>3,508</text:p>
          </table:table-cell>
          <table:table-cell table:style-name="ce66" office:value-type="float" office:value="30599610.801" calcext:value-type="float">
            <text:p>30,599,611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285803.712" calcext:value-type="float">
            <text:p>285,804</text:p>
          </table:table-cell>
          <table:table-cell table:style-name="ce66" office:value-type="float" office:value="1120" calcext:value-type="float">
            <text:p>1,120</text:p>
          </table:table-cell>
          <table:table-cell table:style-name="ce66" office:value-type="float" office:value="2100688.665" calcext:value-type="float">
            <text:p>2,100,689</text:p>
          </table:table-cell>
          <table:table-cell table:style-name="ce66" office:value-type="float" office:value="914" calcext:value-type="float">
            <text:p>914</text:p>
          </table:table-cell>
          <table:table-cell table:style-name="ce66" office:value-type="float" office:value="5290783.95" calcext:value-type="float">
            <text:p>5,290,784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3417265.204" calcext:value-type="float">
            <text:p>3,417,26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327533.73" calcext:value-type="float">
            <text:p>2,327,53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903000" calcext:value-type="float">
            <text:p>903,00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821847.28" calcext:value-type="float">
            <text:p>4,821,84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60830.72" calcext:value-type="float">
            <text:p>2,460,83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146900" calcext:value-type="float">
            <text:p>5,146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44957.54" calcext:value-type="float">
            <text:p>3,8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211898.888" calcext:value-type="float">
            <text:p>211,899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344.888" calcext:value-type="float">
            <text:p>11,34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52604" calcext:value-type="float">
            <text:p>52,6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9400" calcext:value-type="float">
            <text:p>69,4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12" calcext:value-type="float">
            <text:p>512</text:p>
          </table:table-cell>
          <table:table-cell table:style-name="ce66" office:value-type="float" office:value="3967191.562" calcext:value-type="float">
            <text:p>3,967,192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62575" calcext:value-type="float">
            <text:p>62,575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320693.42" calcext:value-type="float">
            <text:p>320,69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1110" calcext:value-type="float">
            <text:p>381,11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16657.572" calcext:value-type="float">
            <text:p>416,6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6980" calcext:value-type="float">
            <text:p>456,9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8800" calcext:value-type="float">
            <text:p>12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55000" calcext:value-type="float">
            <text:p>255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19875.57" calcext:value-type="float">
            <text:p>919,87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84" calcext:value-type="float">
            <text:p>2,284</text:p>
          </table:table-cell>
          <table:table-cell table:style-name="ce66" office:value-type="float" office:value="13088262.03" calcext:value-type="float">
            <text:p>13,088,262</text:p>
          </table:table-cell>
          <table:table-cell table:style-name="ce66" office:value-type="float" office:value="770" calcext:value-type="float">
            <text:p>770</text:p>
          </table:table-cell>
          <table:table-cell table:style-name="ce66" office:value-type="float" office:value="273495.242" calcext:value-type="float">
            <text:p>273,495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1545156.719" calcext:value-type="float">
            <text:p>1,545,157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1991466.88" calcext:value-type="float">
            <text:p>1,991,467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21985.789" calcext:value-type="float">
            <text:p>1,821,98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05183.4" calcext:value-type="float">
            <text:p>1,505,18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2070" calcext:value-type="float">
            <text:p>332,0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614" calcext:value-type="float">
            <text:p>29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58190" calcext:value-type="float">
            <text:p>658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07" calcext:value-type="float">
            <text:p>3,107</text:p>
          </table:table-cell>
          <table:table-cell table:style-name="ce66" office:value-type="float" office:value="20322138.782" calcext:value-type="float">
            <text:p>20,322,139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304274.378" calcext:value-type="float">
            <text:p>304,274</text:p>
          </table:table-cell>
          <table:table-cell table:style-name="ce66" office:value-type="float" office:value="1419" calcext:value-type="float">
            <text:p>1,419</text:p>
          </table:table-cell>
          <table:table-cell table:style-name="ce66" office:value-type="float" office:value="2384203.304" calcext:value-type="float">
            <text:p>2,384,203</text:p>
          </table:table-cell>
          <table:table-cell table:style-name="ce66" office:value-type="float" office:value="492" calcext:value-type="float">
            <text:p>492</text:p>
          </table:table-cell>
          <table:table-cell table:style-name="ce66" office:value-type="float" office:value="2721006" calcext:value-type="float">
            <text:p>2,721,006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2532704.12" calcext:value-type="float">
            <text:p>2,532,704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248546" calcext:value-type="float">
            <text:p>2,248,54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8612.85" calcext:value-type="float">
            <text:p>768,61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7725" calcext:value-type="float">
            <text:p>557,7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65248" calcext:value-type="float">
            <text:p>2,265,24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148162.18" calcext:value-type="float">
            <text:p>4,14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08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07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6234" calcext:value-type="float">
            <text:p>116,234</text:p>
          </table:table-cell>
          <table:table-cell table:style-name="ce96" office:value-type="float" office:value="2116961837.832" calcext:value-type="float">
            <text:p>2,116,961,83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9615" calcext:value-type="float">
            <text:p>89,615</text:p>
          </table:table-cell>
          <table:table-cell table:style-name="ce96" office:value-type="float" office:value="398251811.336" calcext:value-type="float">
            <text:p>398,251,811</text:p>
          </table:table-cell>
          <table:table-cell table:style-name="ce96" office:value-type="float" office:value="26157" calcext:value-type="float">
            <text:p>26,157</text:p>
          </table:table-cell>
          <table:table-cell table:style-name="ce96" office:value-type="float" office:value="1705799844.744" calcext:value-type="float">
            <text:p>1,705,799,845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12908374.552" calcext:value-type="float">
            <text:p>12,908,3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50" calcext:value-type="float">
            <text:p>1,250</text:p>
          </table:table-cell>
          <table:table-cell table:style-name="ce96" office:value-type="float" office:value="130671766.777" calcext:value-type="float">
            <text:p>130,671,76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94" calcext:value-type="float">
            <text:p>894</text:p>
          </table:table-cell>
          <table:table-cell table:style-name="ce96" office:value-type="float" office:value="5305760.606" calcext:value-type="float">
            <text:p>5,305,761</text:p>
          </table:table-cell>
          <table:table-cell table:style-name="ce96" office:value-type="float" office:value="353" calcext:value-type="float">
            <text:p>353</text:p>
          </table:table-cell>
          <table:table-cell table:style-name="ce96" office:value-type="float" office:value="125354198.971" calcext:value-type="float">
            <text:p>125,354,1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86" calcext:value-type="float">
            <text:p>3,186</text:p>
          </table:table-cell>
          <table:table-cell table:style-name="ce96" office:value-type="float" office:value="23626959.415" calcext:value-type="float">
            <text:p>23,626,9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65" calcext:value-type="float">
            <text:p>2,565</text:p>
          </table:table-cell>
          <table:table-cell table:style-name="ce96" office:value-type="float" office:value="9959023.565" calcext:value-type="float">
            <text:p>9,959,024</text:p>
          </table:table-cell>
          <table:table-cell table:style-name="ce96" office:value-type="float" office:value="617" calcext:value-type="float">
            <text:p>617</text:p>
          </table:table-cell>
          <table:table-cell table:style-name="ce96" office:value-type="float" office:value="13658735.85" calcext:value-type="float">
            <text:p>13,658,73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200" calcext:value-type="float">
            <text:p>9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076" calcext:value-type="float">
            <text:p>5,076</text:p>
          </table:table-cell>
          <table:table-cell table:style-name="ce96" office:value-type="float" office:value="36973279.24" calcext:value-type="float">
            <text:p>36,973,2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89" calcext:value-type="float">
            <text:p>4,089</text:p>
          </table:table-cell>
          <table:table-cell table:style-name="ce96" office:value-type="float" office:value="14261989.361" calcext:value-type="float">
            <text:p>14,261,989</text:p>
          </table:table-cell>
          <table:table-cell table:style-name="ce96" office:value-type="float" office:value="973" calcext:value-type="float">
            <text:p>973</text:p>
          </table:table-cell>
          <table:table-cell table:style-name="ce96" office:value-type="float" office:value="22615289.879" calcext:value-type="float">
            <text:p>22,615,29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422" calcext:value-type="float">
            <text:p>9,422</text:p>
          </table:table-cell>
          <table:table-cell table:style-name="ce96" office:value-type="float" office:value="199755675.325" calcext:value-type="float">
            <text:p>199,755,6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83" calcext:value-type="float">
            <text:p>7,083</text:p>
          </table:table-cell>
          <table:table-cell table:style-name="ce96" office:value-type="float" office:value="37525827.016" calcext:value-type="float">
            <text:p>37,525,827</text:p>
          </table:table-cell>
          <table:table-cell table:style-name="ce96" office:value-type="float" office:value="2272" calcext:value-type="float">
            <text:p>2,272</text:p>
          </table:table-cell>
          <table:table-cell table:style-name="ce96" office:value-type="float" office:value="161029751.609" calcext:value-type="float">
            <text:p>161,029,752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200096.7" calcext:value-type="float">
            <text:p>1,200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736" calcext:value-type="float">
            <text:p>7,736</text:p>
          </table:table-cell>
          <table:table-cell table:style-name="ce96" office:value-type="float" office:value="212248766.304" calcext:value-type="float">
            <text:p>212,248,7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12" calcext:value-type="float">
            <text:p>6,112</text:p>
          </table:table-cell>
          <table:table-cell table:style-name="ce96" office:value-type="float" office:value="24431152.444" calcext:value-type="float">
            <text:p>24,431,152</text:p>
          </table:table-cell>
          <table:table-cell table:style-name="ce96" office:value-type="float" office:value="1589" calcext:value-type="float">
            <text:p>1,589</text:p>
          </table:table-cell>
          <table:table-cell table:style-name="ce96" office:value-type="float" office:value="187382821.485" calcext:value-type="float">
            <text:p>187,382,821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34792.375" calcext:value-type="float">
            <text:p>434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759" calcext:value-type="float">
            <text:p>15,759</text:p>
          </table:table-cell>
          <table:table-cell table:style-name="ce96" office:value-type="float" office:value="388491670.354" calcext:value-type="float">
            <text:p>388,491,6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254" calcext:value-type="float">
            <text:p>11,254</text:p>
          </table:table-cell>
          <table:table-cell table:style-name="ce96" office:value-type="float" office:value="65580423.207" calcext:value-type="float">
            <text:p>65,580,423</text:p>
          </table:table-cell>
          <table:table-cell table:style-name="ce96" office:value-type="float" office:value="4349" calcext:value-type="float">
            <text:p>4,349</text:p>
          </table:table-cell>
          <table:table-cell table:style-name="ce96" office:value-type="float" office:value="318697513.312" calcext:value-type="float">
            <text:p>318,697,513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4213733.835" calcext:value-type="float">
            <text:p>4,213,7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6" calcext:value-type="float">
            <text:p>126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372" calcext:value-type="float">
            <text:p>10,372</text:p>
          </table:table-cell>
          <table:table-cell table:style-name="ce96" office:value-type="float" office:value="146488537.345" calcext:value-type="float">
            <text:p>146,488,5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16" calcext:value-type="float">
            <text:p>7,916</text:p>
          </table:table-cell>
          <table:table-cell table:style-name="ce96" office:value-type="float" office:value="41067522.143" calcext:value-type="float">
            <text:p>41,067,522</text:p>
          </table:table-cell>
          <table:table-cell table:style-name="ce96" office:value-type="float" office:value="2392" calcext:value-type="float">
            <text:p>2,392</text:p>
          </table:table-cell>
          <table:table-cell table:style-name="ce96" office:value-type="float" office:value="103535707.702" calcext:value-type="float">
            <text:p>103,535,708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85307.5" calcext:value-type="float">
            <text:p>1,885,3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194" calcext:value-type="float">
            <text:p>11,194</text:p>
          </table:table-cell>
          <table:table-cell table:style-name="ce96" office:value-type="float" office:value="86617586.077" calcext:value-type="float">
            <text:p>86,617,5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139" calcext:value-type="float">
            <text:p>9,139</text:p>
          </table:table-cell>
          <table:table-cell table:style-name="ce96" office:value-type="float" office:value="32815749.934" calcext:value-type="float">
            <text:p>32,815,750</text:p>
          </table:table-cell>
          <table:table-cell table:style-name="ce96" office:value-type="float" office:value="2022" calcext:value-type="float">
            <text:p>2,022</text:p>
          </table:table-cell>
          <table:table-cell table:style-name="ce96" office:value-type="float" office:value="53407072.043" calcext:value-type="float">
            <text:p>53,407,072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764.1" calcext:value-type="float">
            <text:p>394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22" calcext:value-type="float">
            <text:p>5,322</text:p>
          </table:table-cell>
          <table:table-cell table:style-name="ce96" office:value-type="float" office:value="37235736.723" calcext:value-type="float">
            <text:p>37,235,7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12" calcext:value-type="float">
            <text:p>4,212</text:p>
          </table:table-cell>
          <table:table-cell table:style-name="ce96" office:value-type="float" office:value="15981815.894" calcext:value-type="float">
            <text:p>15,981,816</text:p>
          </table:table-cell>
          <table:table-cell table:style-name="ce96" office:value-type="float" office:value="1102" calcext:value-type="float">
            <text:p>1,102</text:p>
          </table:table-cell>
          <table:table-cell table:style-name="ce96" office:value-type="float" office:value="21172420.829" calcext:value-type="float">
            <text:p>21,172,4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1" calcext:value-type="float">
            <text:p>611</text:p>
          </table:table-cell>
          <table:table-cell table:style-name="ce96" office:value-type="float" office:value="2988157.956" calcext:value-type="float">
            <text:p>2,988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1979624.776" calcext:value-type="float">
            <text:p>1,979,62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08533.18" calcext:value-type="float">
            <text:p>1,008,5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80" calcext:value-type="float">
            <text:p>2,080</text:p>
          </table:table-cell>
          <table:table-cell table:style-name="ce96" office:value-type="float" office:value="32917655.446" calcext:value-type="float">
            <text:p>32,917,6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6586576.976" calcext:value-type="float">
            <text:p>6,586,577</text:p>
          </table:table-cell>
          <table:table-cell table:style-name="ce96" office:value-type="float" office:value="556" calcext:value-type="float">
            <text:p>556</text:p>
          </table:table-cell>
          <table:table-cell table:style-name="ce96" office:value-type="float" office:value="26059078.47" calcext:value-type="float">
            <text:p>26,059,07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37" calcext:value-type="float">
            <text:p>2,037</text:p>
          </table:table-cell>
          <table:table-cell table:style-name="ce96" office:value-type="float" office:value="21715572.914" calcext:value-type="float">
            <text:p>21,715,5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7" calcext:value-type="float">
            <text:p>1,597</text:p>
          </table:table-cell>
          <table:table-cell table:style-name="ce96" office:value-type="float" office:value="8138582.884" calcext:value-type="float">
            <text:p>8,138,583</text:p>
          </table:table-cell>
          <table:table-cell table:style-name="ce96" office:value-type="float" office:value="438" calcext:value-type="float">
            <text:p>438</text:p>
          </table:table-cell>
          <table:table-cell table:style-name="ce96" office:value-type="float" office:value="13566990.03" calcext:value-type="float">
            <text:p>13,566,99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15" calcext:value-type="float">
            <text:p>2,715</text:p>
          </table:table-cell>
          <table:table-cell table:style-name="ce96" office:value-type="float" office:value="31048310.787" calcext:value-type="float">
            <text:p>31,048,3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36" calcext:value-type="float">
            <text:p>2,136</text:p>
          </table:table-cell>
          <table:table-cell table:style-name="ce96" office:value-type="float" office:value="7527194.594" calcext:value-type="float">
            <text:p>7,527,195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23486116.193" calcext:value-type="float">
            <text:p>23,486,11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000" calcext:value-type="float">
            <text:p>3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24" calcext:value-type="float">
            <text:p>2,224</text:p>
          </table:table-cell>
          <table:table-cell table:style-name="ce96" office:value-type="float" office:value="50394100.872" calcext:value-type="float">
            <text:p>50,394,1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9" calcext:value-type="float">
            <text:p>1,569</text:p>
          </table:table-cell>
          <table:table-cell table:style-name="ce96" office:value-type="float" office:value="9902995.475" calcext:value-type="float">
            <text:p>9,902,995</text:p>
          </table:table-cell>
          <table:table-cell table:style-name="ce96" office:value-type="float" office:value="647" calcext:value-type="float">
            <text:p>647</text:p>
          </table:table-cell>
          <table:table-cell table:style-name="ce96" office:value-type="float" office:value="40261647.64" calcext:value-type="float">
            <text:p>40,261,64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29" calcext:value-type="float">
            <text:p>1,229</text:p>
          </table:table-cell>
          <table:table-cell table:style-name="ce96" office:value-type="float" office:value="107364857.664" calcext:value-type="float">
            <text:p>107,364,8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6" calcext:value-type="float">
            <text:p>956</text:p>
          </table:table-cell>
          <table:table-cell table:style-name="ce96" office:value-type="float" office:value="3580690.614" calcext:value-type="float">
            <text:p>3,580,691</text:p>
          </table:table-cell>
          <table:table-cell table:style-name="ce96" office:value-type="float" office:value="270" calcext:value-type="float">
            <text:p>270</text:p>
          </table:table-cell>
          <table:table-cell table:style-name="ce96" office:value-type="float" office:value="103763867.05" calcext:value-type="float">
            <text:p>103,763,86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84" calcext:value-type="float">
            <text:p>3,184</text:p>
          </table:table-cell>
          <table:table-cell table:style-name="ce96" office:value-type="float" office:value="37271813.684" calcext:value-type="float">
            <text:p>37,271,8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8" calcext:value-type="float">
            <text:p>2,338</text:p>
          </table:table-cell>
          <table:table-cell table:style-name="ce96" office:value-type="float" office:value="11642412.174" calcext:value-type="float">
            <text:p>11,642,412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25438151.51" calcext:value-type="float">
            <text:p>25,438,15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61" calcext:value-type="float">
            <text:p>3,461</text:p>
          </table:table-cell>
          <table:table-cell table:style-name="ce96" office:value-type="float" office:value="112037583.988" calcext:value-type="float">
            <text:p>112,037,5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29" calcext:value-type="float">
            <text:p>2,729</text:p>
          </table:table-cell>
          <table:table-cell table:style-name="ce96" office:value-type="float" office:value="9532166.438" calcext:value-type="float">
            <text:p>9,532,166</text:p>
          </table:table-cell>
          <table:table-cell table:style-name="ce96" office:value-type="float" office:value="725" calcext:value-type="float">
            <text:p>725</text:p>
          </table:table-cell>
          <table:table-cell table:style-name="ce96" office:value-type="float" office:value="102447417.55" calcext:value-type="float">
            <text:p>102,447,41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53" calcext:value-type="float">
            <text:p>3,553</text:p>
          </table:table-cell>
          <table:table-cell table:style-name="ce96" office:value-type="float" office:value="126830273.463" calcext:value-type="float">
            <text:p>126,830,2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8" calcext:value-type="float">
            <text:p>2,668</text:p>
          </table:table-cell>
          <table:table-cell table:style-name="ce96" office:value-type="float" office:value="11171900.846" calcext:value-type="float">
            <text:p>11,171,901</text:p>
          </table:table-cell>
          <table:table-cell table:style-name="ce96" office:value-type="float" office:value="877" calcext:value-type="float">
            <text:p>877</text:p>
          </table:table-cell>
          <table:table-cell table:style-name="ce96" office:value-type="float" office:value="115608738.356" calcext:value-type="float">
            <text:p>115,608,73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3042268.1" calcext:value-type="float">
            <text:p>3,042,2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636658.55" calcext:value-type="float">
            <text:p>636,659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05609.55" calcext:value-type="float">
            <text:p>2,405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388288" calcext:value-type="float">
            <text:p>1,388,2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54148" calcext:value-type="float">
            <text:p>454,14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34140" calcext:value-type="float">
            <text:p>934,1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9" calcext:value-type="float">
            <text:p>689</text:p>
          </table:table-cell>
          <table:table-cell table:style-name="ce96" office:value-type="float" office:value="10144737.624" calcext:value-type="float">
            <text:p>10,144,7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238630.6" calcext:value-type="float">
            <text:p>2,238,631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7862164" calcext:value-type="float">
            <text:p>7,862,16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3943.024" calcext:value-type="float">
            <text:p>43,9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7" calcext:value-type="float">
            <text:p>397</text:p>
          </table:table-cell>
          <table:table-cell table:style-name="ce96" office:value-type="float" office:value="2644504.296" calcext:value-type="float">
            <text:p>2,644,5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1396635.096" calcext:value-type="float">
            <text:p>1,396,635</text:p>
          </table:table-cell>
          <table:table-cell table:style-name="ce96" office:value-type="float" office:value="87" calcext:value-type="float">
            <text:p>87</text:p>
          </table:table-cell>
          <table:table-cell table:style-name="ce96" office:value-type="float" office:value="1241869.2" calcext:value-type="float">
            <text:p>1,241,8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591" calcext:value-type="float">
            <text:p>3,591</text:p>
          </table:table-cell>
          <table:table-cell table:style-name="ce96" office:value-type="float" office:value="34977410.044" calcext:value-type="float">
            <text:p>34,977,4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2" calcext:value-type="float">
            <text:p>2,762</text:p>
          </table:table-cell>
          <table:table-cell table:style-name="ce96" office:value-type="float" office:value="11675652.46" calcext:value-type="float">
            <text:p>11,675,652</text:p>
          </table:table-cell>
          <table:table-cell table:style-name="ce96" office:value-type="float" office:value="827" calcext:value-type="float">
            <text:p>827</text:p>
          </table:table-cell>
          <table:table-cell table:style-name="ce96" office:value-type="float" office:value="23087917.584" calcext:value-type="float">
            <text:p>23,087,91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20" calcext:value-type="float">
            <text:p>1,620</text:p>
          </table:table-cell>
          <table:table-cell table:style-name="ce96" office:value-type="float" office:value="23187525.796" calcext:value-type="float">
            <text:p>23,187,5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44" calcext:value-type="float">
            <text:p>1,244</text:p>
          </table:table-cell>
          <table:table-cell table:style-name="ce96" office:value-type="float" office:value="5066949.636" calcext:value-type="float">
            <text:p>5,066,950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18119076.16" calcext:value-type="float">
            <text:p>18,119,07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44" calcext:value-type="float">
            <text:p>2,244</text:p>
          </table:table-cell>
          <table:table-cell table:style-name="ce96" office:value-type="float" office:value="110681296.885" calcext:value-type="float">
            <text:p>110,681,2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47" calcext:value-type="float">
            <text:p>1,747</text:p>
          </table:table-cell>
          <table:table-cell table:style-name="ce96" office:value-type="float" office:value="8138267.625" calcext:value-type="float">
            <text:p>8,138,268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99699529.26" calcext:value-type="float">
            <text:p>99,699,52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43500" calcext:value-type="float">
            <text:p>2,84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88" calcext:value-type="float">
            <text:p>1,988</text:p>
          </table:table-cell>
          <table:table-cell table:style-name="ce96" office:value-type="float" office:value="17563917.983" calcext:value-type="float">
            <text:p>17,563,9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5" calcext:value-type="float">
            <text:p>1,525</text:p>
          </table:table-cell>
          <table:table-cell table:style-name="ce96" office:value-type="float" office:value="6712029.243" calcext:value-type="float">
            <text:p>6,712,029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10851388.74" calcext:value-type="float">
            <text:p>10,851,38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65" calcext:value-type="float">
            <text:p>6,565</text:p>
          </table:table-cell>
          <table:table-cell table:style-name="ce96" office:value-type="float" office:value="53842189.581" calcext:value-type="float">
            <text:p>53,842,1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3" calcext:value-type="float">
            <text:p>5,243</text:p>
          </table:table-cell>
          <table:table-cell table:style-name="ce96" office:value-type="float" office:value="18883752.455" calcext:value-type="float">
            <text:p>18,883,752</text:p>
          </table:table-cell>
          <table:table-cell table:style-name="ce96" office:value-type="float" office:value="1314" calcext:value-type="float">
            <text:p>1,314</text:p>
          </table:table-cell>
          <table:table-cell table:style-name="ce96" office:value-type="float" office:value="34373662.126" calcext:value-type="float">
            <text:p>34,373,66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47" calcext:value-type="float">
            <text:p>7,847</text:p>
          </table:table-cell>
          <table:table-cell table:style-name="ce96" office:value-type="float" office:value="71830583.189" calcext:value-type="float">
            <text:p>71,830,5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95" calcext:value-type="float">
            <text:p>6,295</text:p>
          </table:table-cell>
          <table:table-cell table:style-name="ce96" office:value-type="float" office:value="25639578.724" calcext:value-type="float">
            <text:p>25,639,579</text:p>
          </table:table-cell>
          <table:table-cell table:style-name="ce96" office:value-type="float" office:value="1545" calcext:value-type="float">
            <text:p>1,545</text:p>
          </table:table-cell>
          <table:table-cell table:style-name="ce96" office:value-type="float" office:value="46173224.465" calcext:value-type="float">
            <text:p>46,173,2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47740" calcext:value-type="float">
            <text:p>1,94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9780" calcext:value-type="float">
            <text:p>79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4" calcext:value-type="float">
            <text:p>354</text:p>
          </table:table-cell>
          <table:table-cell table:style-name="ce96" office:value-type="float" office:value="1033072" calcext:value-type="float">
            <text:p>1,033,0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338320" calcext:value-type="float">
            <text:p>338,32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689252" calcext:value-type="float">
            <text:p>689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8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07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6234" calcext:value-type="float">
            <text:p>116,234</text:p>
          </table:table-cell>
          <table:table-cell table:style-name="ce15" office:value-type="float" office:value="2116961837.832" calcext:value-type="float">
            <text:p>2,116,961,8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9615" calcext:value-type="float">
            <text:p>89,615</text:p>
          </table:table-cell>
          <table:table-cell table:style-name="ce15" office:value-type="float" office:value="398251811.336" calcext:value-type="float">
            <text:p>398,251,811</text:p>
          </table:table-cell>
          <table:table-cell table:style-name="ce15" office:value-type="float" office:value="26157" calcext:value-type="float">
            <text:p>26,157</text:p>
          </table:table-cell>
          <table:table-cell table:style-name="ce15" office:value-type="float" office:value="1705799844.744" calcext:value-type="float">
            <text:p>1,705,799,845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2908374.552" calcext:value-type="float">
            <text:p>12,908,3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496" calcext:value-type="float">
            <text:p>2,496</text:p>
          </table:table-cell>
          <table:table-cell table:style-name="ce15" office:value-type="float" office:value="49230696.051" calcext:value-type="float">
            <text:p>49,230,6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7527197.126" calcext:value-type="float">
            <text:p>7,527,197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1222698.925" calcext:value-type="float">
            <text:p>41,222,6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2756990.453" calcext:value-type="float">
            <text:p>12,756,9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3621841.613" calcext:value-type="float">
            <text:p>3,621,84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9130148.84" calcext:value-type="float">
            <text:p>9,130,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092" calcext:value-type="float">
            <text:p>35,092</text:p>
          </table:table-cell>
          <table:table-cell table:style-name="ce15" office:value-type="float" office:value="895884194.77" calcext:value-type="float">
            <text:p>895,884,1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91" calcext:value-type="float">
            <text:p>24,891</text:p>
          </table:table-cell>
          <table:table-cell table:style-name="ce15" office:value-type="float" office:value="103740297.966" calcext:value-type="float">
            <text:p>103,740,298</text:p>
          </table:table-cell>
          <table:table-cell table:style-name="ce15" office:value-type="float" office:value="10094" calcext:value-type="float">
            <text:p>10,094</text:p>
          </table:table-cell>
          <table:table-cell table:style-name="ce15" office:value-type="float" office:value="787055358.103" calcext:value-type="float">
            <text:p>787,055,35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088538.701" calcext:value-type="float">
            <text:p>5,088,5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37147373.341" calcext:value-type="float">
            <text:p>37,147,3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3827286.616" calcext:value-type="float">
            <text:p>3,827,28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3304986.725" calcext:value-type="float">
            <text:p>33,304,9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50476137.109" calcext:value-type="float">
            <text:p>150,476,1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605282.109" calcext:value-type="float">
            <text:p>1,605,2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70855" calcext:value-type="float">
            <text:p>148,870,8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458" calcext:value-type="float">
            <text:p>17,458</text:p>
          </table:table-cell>
          <table:table-cell table:style-name="ce15" office:value-type="float" office:value="130056061.227" calcext:value-type="float">
            <text:p>130,056,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231" calcext:value-type="float">
            <text:p>15,231</text:p>
          </table:table-cell>
          <table:table-cell table:style-name="ce15" office:value-type="float" office:value="59457237.64" calcext:value-type="float">
            <text:p>59,457,238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70499815.83" calcext:value-type="float">
            <text:p>70,499,8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66" calcext:value-type="float">
            <text:p>14,566</text:p>
          </table:table-cell>
          <table:table-cell table:style-name="ce15" office:value-type="float" office:value="69413054.621" calcext:value-type="float">
            <text:p>69,413,0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16" calcext:value-type="float">
            <text:p>12,616</text:p>
          </table:table-cell>
          <table:table-cell table:style-name="ce15" office:value-type="float" office:value="38426149.363" calcext:value-type="float">
            <text:p>38,426,149</text:p>
          </table:table-cell>
          <table:table-cell table:style-name="ce15" office:value-type="float" office:value="1849" calcext:value-type="float">
            <text:p>1,849</text:p>
          </table:table-cell>
          <table:table-cell table:style-name="ce15" office:value-type="float" office:value="30319575.93" calcext:value-type="float">
            <text:p>30,319,57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67329.328" calcext:value-type="float">
            <text:p>667,3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64" calcext:value-type="float">
            <text:p>1,864</text:p>
          </table:table-cell>
          <table:table-cell table:style-name="ce15" office:value-type="float" office:value="68264530.057" calcext:value-type="float">
            <text:p>68,264,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11682697.187" calcext:value-type="float">
            <text:p>11,682,697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55439825.67" calcext:value-type="float">
            <text:p>55,439,8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0200" calcext:value-type="float">
            <text:p>1,140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8519361.838" calcext:value-type="float">
            <text:p>8,519,3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3009882.239" calcext:value-type="float">
            <text:p>3,009,88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509479.599" calcext:value-type="float">
            <text:p>5,509,4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5" office:value-type="float" office:value="24075675.285" calcext:value-type="float">
            <text:p>24,075,6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19" calcext:value-type="float">
            <text:p>2,719</text:p>
          </table:table-cell>
          <table:table-cell table:style-name="ce15" office:value-type="float" office:value="5970936.361" calcext:value-type="float">
            <text:p>5,970,936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7910288.999" calcext:value-type="float">
            <text:p>17,910,28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4449.925" calcext:value-type="float">
            <text:p>194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599" calcext:value-type="float">
            <text:p>7,599</text:p>
          </table:table-cell>
          <table:table-cell table:style-name="ce15" office:value-type="float" office:value="343869921.309" calcext:value-type="float">
            <text:p>343,869,9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84" calcext:value-type="float">
            <text:p>4,884</text:p>
          </table:table-cell>
          <table:table-cell table:style-name="ce15" office:value-type="float" office:value="58765772.579" calcext:value-type="float">
            <text:p>58,765,773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282935753.2" calcext:value-type="float">
            <text:p>282,935,75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168395.53" calcext:value-type="float">
            <text:p>2,168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265" calcext:value-type="float">
            <text:p>6,265</text:p>
          </table:table-cell>
          <table:table-cell table:style-name="ce15" office:value-type="float" office:value="168336591.496" calcext:value-type="float">
            <text:p>168,336,5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51" calcext:value-type="float">
            <text:p>4,151</text:p>
          </table:table-cell>
          <table:table-cell table:style-name="ce15" office:value-type="float" office:value="46203414.538" calcext:value-type="float">
            <text:p>46,203,415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119690861.558" calcext:value-type="float">
            <text:p>119,690,86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915" calcext:value-type="float">
            <text:p>14,915</text:p>
          </table:table-cell>
          <table:table-cell table:style-name="ce15" office:value-type="float" office:value="90698948.212" calcext:value-type="float">
            <text:p>90,698,9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29644719.109" calcext:value-type="float">
            <text:p>29,644,719</text:p>
          </table:table-cell>
          <table:table-cell table:style-name="ce15" office:value-type="float" office:value="2607" calcext:value-type="float">
            <text:p>2,607</text:p>
          </table:table-cell>
          <table:table-cell table:style-name="ce15" office:value-type="float" office:value="60511386.353" calcext:value-type="float">
            <text:p>60,511,38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42842.75" calcext:value-type="float">
            <text:p>542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508" calcext:value-type="float">
            <text:p>3,508</text:p>
          </table:table-cell>
          <table:table-cell table:style-name="ce15" office:value-type="float" office:value="30599610.801" calcext:value-type="float">
            <text:p>30,599,6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11775044.961" calcext:value-type="float">
            <text:p>11,775,045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8799365.84" calcext:value-type="float">
            <text:p>18,799,3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1898.888" calcext:value-type="float">
            <text:p>211,8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1894.888" calcext:value-type="float">
            <text:p>121,8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04" calcext:value-type="float">
            <text:p>90,0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967191.562" calcext:value-type="float">
            <text:p>3,967,1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976823" calcext:value-type="float">
            <text:p>976,82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985368.562" calcext:value-type="float">
            <text:p>2,985,3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3088262.03" calcext:value-type="float">
            <text:p>13,088,2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94" calcext:value-type="float">
            <text:p>1,894</text:p>
          </table:table-cell>
          <table:table-cell table:style-name="ce15" office:value-type="float" office:value="4593581.399" calcext:value-type="float">
            <text:p>4,593,58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483535.47" calcext:value-type="float">
            <text:p>8,483,5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07" calcext:value-type="float">
            <text:p>3,107</text:p>
          </table:table-cell>
          <table:table-cell table:style-name="ce15" office:value-type="float" office:value="20322138.782" calcext:value-type="float">
            <text:p>20,322,1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8" calcext:value-type="float">
            <text:p>2,348</text:p>
          </table:table-cell>
          <table:table-cell table:style-name="ce15" office:value-type="float" office:value="7275552.642" calcext:value-type="float">
            <text:p>7,275,55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13023536.14" calcext:value-type="float">
            <text:p>13,023,5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08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2 年 07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5912" calcext:value-type="float">
            <text:p>115,912</text:p>
          </table:table-cell>
          <table:table-cell table:style-name="ce164" office:value-type="float" office:value="2107573474.194" calcext:value-type="float">
            <text:p>2,107,573,474</text:p>
          </table:table-cell>
          <table:table-cell table:style-name="ce164" office:value-type="float" office:value="705" calcext:value-type="float">
            <text:p>705</text:p>
          </table:table-cell>
          <table:table-cell table:style-name="ce164" office:value-type="float" office:value="2724630.365" calcext:value-type="float">
            <text:p>2,724,630</text:p>
          </table:table-cell>
          <table:table-cell table:style-name="ce164" office:value-type="float" office:value="411" calcext:value-type="float">
            <text:p>411</text:p>
          </table:table-cell>
          <table:table-cell table:style-name="ce164" office:value-type="float" office:value="1221401" calcext:value-type="float">
            <text:p>1,221,401</text:p>
          </table:table-cell>
          <table:table-cell table:style-name="ce164" office:value-type="float" office:value="446" calcext:value-type="float">
            <text:p>446</text:p>
          </table:table-cell>
          <table:table-cell table:style-name="ce164" office:value-type="float" office:value="7055175.785" calcext:value-type="float">
            <text:p>7,055,176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436213.43" calcext:value-type="float">
            <text:p>1,436,213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1138793.1" calcext:value-type="float">
            <text:p>1,138,793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2687405.14" calcext:value-type="float">
            <text:p>2,687,40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14783.958" calcext:value-type="float">
            <text:p>3,814,784</text:p>
          </table:table-cell>
          <table:table-cell table:style-name="ce164" office:value-type="float" office:value="116234" calcext:value-type="float">
            <text:p>116,234</text:p>
          </table:table-cell>
          <table:table-cell table:style-name="ce164" office:value-type="float" office:value="2116961837.832" calcext:value-type="float">
            <text:p>2,116,961,8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01" calcext:value-type="float">
            <text:p>2,501</text:p>
          </table:table-cell>
          <table:table-cell table:style-name="ce164" office:value-type="float" office:value="48922246.94" calcext:value-type="float">
            <text:p>48,922,247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6150" calcext:value-type="float">
            <text:p>66,1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30588" calcext:value-type="float">
            <text:p>130,58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0700" calcext:value-type="float">
            <text:p>240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1888.889" calcext:value-type="float">
            <text:p>-41,889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2496" calcext:value-type="float">
            <text:p>2,496</text:p>
          </table:table-cell>
          <table:table-cell table:style-name="ce164" office:value-type="float" office:value="49230696.051" calcext:value-type="float">
            <text:p>49,230,6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4" calcext:value-type="float">
            <text:p>594</text:p>
          </table:table-cell>
          <table:table-cell table:style-name="ce164" office:value-type="float" office:value="12729595.453" calcext:value-type="float">
            <text:p>12,729,5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3595" calcext:value-type="float">
            <text:p>93,59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700" calcext:value-type="float">
            <text:p>8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00" calcext:value-type="float">
            <text:p>-25,000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12756990.453" calcext:value-type="float">
            <text:p>12,756,9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030" calcext:value-type="float">
            <text:p>35,030</text:p>
          </table:table-cell>
          <table:table-cell table:style-name="ce164" office:value-type="float" office:value="893631930.12" calcext:value-type="float">
            <text:p>893,631,930</text:p>
          </table:table-cell>
          <table:table-cell table:style-name="ce164" office:value-type="float" office:value="118" calcext:value-type="float">
            <text:p>118</text:p>
          </table:table-cell>
          <table:table-cell table:style-name="ce164" office:value-type="float" office:value="243582" calcext:value-type="float">
            <text:p>243,582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217120" calcext:value-type="float">
            <text:p>217,120</text:p>
          </table:table-cell>
          <table:table-cell table:style-name="ce164" office:value-type="float" office:value="105" calcext:value-type="float">
            <text:p>105</text:p>
          </table:table-cell>
          <table:table-cell table:style-name="ce164" office:value-type="float" office:value="1316687.98" calcext:value-type="float">
            <text:p>1,316,68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79550.32" calcext:value-type="float">
            <text:p>1,079,55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488548.5" calcext:value-type="float">
            <text:p>488,54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80648.01" calcext:value-type="float">
            <text:p>80,648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-62975" calcext:value-type="float">
            <text:p>-62,975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1643739.5" calcext:value-type="float">
            <text:p>1,643,740</text:p>
          </table:table-cell>
          <table:table-cell table:style-name="ce164" office:value-type="float" office:value="35092" calcext:value-type="float">
            <text:p>35,092</text:p>
          </table:table-cell>
          <table:table-cell table:style-name="ce164" office:value-type="float" office:value="895884194.77" calcext:value-type="float">
            <text:p>895,884,1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36" calcext:value-type="float">
            <text:p>1,036</text:p>
          </table:table-cell>
          <table:table-cell table:style-name="ce164" office:value-type="float" office:value="36342133.341" calcext:value-type="float">
            <text:p>36,342,133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34860" calcext:value-type="float">
            <text:p>34,8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7500" calcext:value-type="float">
            <text:p>18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500" calcext:value-type="float">
            <text:p>29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200" calcext:value-type="float">
            <text:p>29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40300" calcext:value-type="float">
            <text:p>640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979" calcext:value-type="float">
            <text:p>979</text:p>
          </table:table-cell>
          <table:table-cell table:style-name="ce164" office:value-type="float" office:value="37147373.341" calcext:value-type="float">
            <text:p>37,147,3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4" calcext:value-type="float">
            <text:p>444</text:p>
          </table:table-cell>
          <table:table-cell table:style-name="ce164" office:value-type="float" office:value="150480037.109" calcext:value-type="float">
            <text:p>150,480,03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8960" calcext:value-type="float">
            <text:p>48,96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140" calcext:value-type="float">
            <text:p>29,14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000" calcext:value-type="float">
            <text:p>-1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620" calcext:value-type="float">
            <text:p>-620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150476137.109" calcext:value-type="float">
            <text:p>150,476,1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383" calcext:value-type="float">
            <text:p>17,383</text:p>
          </table:table-cell>
          <table:table-cell table:style-name="ce164" office:value-type="float" office:value="128825515.752" calcext:value-type="float">
            <text:p>128,825,516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148831.275" calcext:value-type="float">
            <text:p>148,83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24000" calcext:value-type="float">
            <text:p>124,000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899034.2" calcext:value-type="float">
            <text:p>899,03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7650" calcext:value-type="float">
            <text:p>107,6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4800" calcext:value-type="float">
            <text:p>104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53700" calcext:value-type="float">
            <text:p>553,7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159150" calcext:value-type="float">
            <text:p>-159,15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1022380" calcext:value-type="float">
            <text:p>1,022,380</text:p>
          </table:table-cell>
          <table:table-cell table:style-name="ce164" office:value-type="float" office:value="17458" calcext:value-type="float">
            <text:p>17,458</text:p>
          </table:table-cell>
          <table:table-cell table:style-name="ce164" office:value-type="float" office:value="130056061.227" calcext:value-type="float">
            <text:p>130,056,0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90" calcext:value-type="float">
            <text:p>14,590</text:p>
          </table:table-cell>
          <table:table-cell table:style-name="ce164" office:value-type="float" office:value="69488031.233" calcext:value-type="float">
            <text:p>69,488,031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62800" calcext:value-type="float">
            <text:p>62,80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28215" calcext:value-type="float">
            <text:p>128,215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264324.06" calcext:value-type="float">
            <text:p>264,32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005" calcext:value-type="float">
            <text:p>12,00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3100" calcext:value-type="float">
            <text:p>153,100</text:p>
          </table:table-cell>
          <table:table-cell table:style-name="ce164" office:value-type="float" office:value="-27" calcext:value-type="float">
            <text:p>-27</text:p>
          </table:table-cell>
          <table:table-cell table:style-name="ce164" office:value-type="float" office:value="-305950" calcext:value-type="float">
            <text:p>-305,9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78159.328" calcext:value-type="float">
            <text:p>178,159</text:p>
          </table:table-cell>
          <table:table-cell table:style-name="ce164" office:value-type="float" office:value="14566" calcext:value-type="float">
            <text:p>14,566</text:p>
          </table:table-cell>
          <table:table-cell table:style-name="ce164" office:value-type="float" office:value="69413054.621" calcext:value-type="float">
            <text:p>69,413,0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60" calcext:value-type="float">
            <text:p>1,860</text:p>
          </table:table-cell>
          <table:table-cell table:style-name="ce164" office:value-type="float" office:value="66553460.057" calcext:value-type="float">
            <text:p>66,553,4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400" calcext:value-type="float">
            <text:p>27,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3420" calcext:value-type="float">
            <text:p>83,4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23300" calcext:value-type="float">
            <text:p>1,823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80000" calcext:value-type="float">
            <text:p>-180,000</text:p>
          </table:table-cell>
          <table:table-cell table:style-name="ce164" office:value-type="float" office:value="1864" calcext:value-type="float">
            <text:p>1,864</text:p>
          </table:table-cell>
          <table:table-cell table:style-name="ce164" office:value-type="float" office:value="68264530.057" calcext:value-type="float">
            <text:p>68,264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20" calcext:value-type="float">
            <text:p>1,120</text:p>
          </table:table-cell>
          <table:table-cell table:style-name="ce164" office:value-type="float" office:value="8515601.838" calcext:value-type="float">
            <text:p>8,515,60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1190" calcext:value-type="float">
            <text:p>51,19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4130" calcext:value-type="float">
            <text:p>24,13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700" calcext:value-type="float">
            <text:p>5,7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2500" calcext:value-type="float">
            <text:p>-2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1129" calcext:value-type="float">
            <text:p>1,129</text:p>
          </table:table-cell>
          <table:table-cell table:style-name="ce164" office:value-type="float" office:value="8519361.838" calcext:value-type="float">
            <text:p>8,519,3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327" calcext:value-type="float">
            <text:p>3,327</text:p>
          </table:table-cell>
          <table:table-cell table:style-name="ce164" office:value-type="float" office:value="24059909.386" calcext:value-type="float">
            <text:p>24,059,909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28670" calcext:value-type="float">
            <text:p>28,67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7560" calcext:value-type="float">
            <text:p>27,5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755.899" calcext:value-type="float">
            <text:p>18,75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2250" calcext:value-type="float">
            <text:p>32,2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8850" calcext:value-type="float">
            <text:p>-38,850</text:p>
          </table:table-cell>
          <table:table-cell table:style-name="ce164" office:value-type="float" office:value="3342" calcext:value-type="float">
            <text:p>3,342</text:p>
          </table:table-cell>
          <table:table-cell table:style-name="ce164" office:value-type="float" office:value="24075675.285" calcext:value-type="float">
            <text:p>24,075,6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519" calcext:value-type="float">
            <text:p>7,519</text:p>
          </table:table-cell>
          <table:table-cell table:style-name="ce164" office:value-type="float" office:value="343450792.579" calcext:value-type="float">
            <text:p>343,450,793</text:p>
          </table:table-cell>
          <table:table-cell table:style-name="ce164" office:value-type="float" office:value="101" calcext:value-type="float">
            <text:p>101</text:p>
          </table:table-cell>
          <table:table-cell table:style-name="ce164" office:value-type="float" office:value="698604.09" calcext:value-type="float">
            <text:p>698,604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3800" calcext:value-type="float">
            <text:p>23,80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1563287.75" calcext:value-type="float">
            <text:p>1,563,2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373.11" calcext:value-type="float">
            <text:p>101,37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150" calcext:value-type="float">
            <text:p>21,1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11300" calcext:value-type="float">
            <text:p>711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623900" calcext:value-type="float">
            <text:p>-1,623,9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96460" calcext:value-type="float">
            <text:p>596,460</text:p>
          </table:table-cell>
          <table:table-cell table:style-name="ce164" office:value-type="float" office:value="7599" calcext:value-type="float">
            <text:p>7,599</text:p>
          </table:table-cell>
          <table:table-cell table:style-name="ce164" office:value-type="float" office:value="343869921.309" calcext:value-type="float">
            <text:p>343,869,9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248" calcext:value-type="float">
            <text:p>6,248</text:p>
          </table:table-cell>
          <table:table-cell table:style-name="ce164" office:value-type="float" office:value="166105723.376" calcext:value-type="float">
            <text:p>166,105,723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999900" calcext:value-type="float">
            <text:p>999,9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46630" calcext:value-type="float">
            <text:p>146,63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917419.231" calcext:value-type="float">
            <text:p>1,917,41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3500" calcext:value-type="float">
            <text:p>9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50" calcext:value-type="float">
            <text:p>5,2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20000" calcext:value-type="float">
            <text:p>920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78571.111" calcext:value-type="float">
            <text:p>-178,57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47000" calcext:value-type="float">
            <text:p>647,000</text:p>
          </table:table-cell>
          <table:table-cell table:style-name="ce164" office:value-type="float" office:value="6265" calcext:value-type="float">
            <text:p>6,265</text:p>
          </table:table-cell>
          <table:table-cell table:style-name="ce164" office:value-type="float" office:value="168336591.496" calcext:value-type="float">
            <text:p>168,336,5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4793" calcext:value-type="float">
            <text:p>14,793</text:p>
          </table:table-cell>
          <table:table-cell table:style-name="ce164" office:value-type="float" office:value="90410533.947" calcext:value-type="float">
            <text:p>90,410,534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208393" calcext:value-type="float">
            <text:p>208,393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283390" calcext:value-type="float">
            <text:p>283,39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361853.665" calcext:value-type="float">
            <text:p>361,85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140" calcext:value-type="float">
            <text:p>40,14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62939.6" calcext:value-type="float">
            <text:p>162,94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7017.13" calcext:value-type="float">
            <text:p>157,01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9970" calcext:value-type="float">
            <text:p>129,9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94194.87" calcext:value-type="float">
            <text:p>-94,195</text:p>
          </table:table-cell>
          <table:table-cell table:style-name="ce164" office:value-type="float" office:value="14915" calcext:value-type="float">
            <text:p>14,915</text:p>
          </table:table-cell>
          <table:table-cell table:style-name="ce164" office:value-type="float" office:value="90698948.212" calcext:value-type="float">
            <text:p>90,698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482" calcext:value-type="float">
            <text:p>3,482</text:p>
          </table:table-cell>
          <table:table-cell table:style-name="ce164" office:value-type="float" office:value="30390540.801" calcext:value-type="float">
            <text:p>30,390,541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22970" calcext:value-type="float">
            <text:p>122,9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5550" calcext:value-type="float">
            <text:p>45,5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4200" calcext:value-type="float">
            <text:p>64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4350" calcext:value-type="float">
            <text:p>54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600" calcext:value-type="float">
            <text:p>1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50" calcext:value-type="float">
            <text:p>2,8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850" calcext:value-type="float">
            <text:p>23,850</text:p>
          </table:table-cell>
          <table:table-cell table:style-name="ce164" office:value-type="float" office:value="3508" calcext:value-type="float">
            <text:p>3,508</text:p>
          </table:table-cell>
          <table:table-cell table:style-name="ce164" office:value-type="float" office:value="30599610.801" calcext:value-type="float">
            <text:p>30,599,6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2098.888" calcext:value-type="float">
            <text:p>212,09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" calcext:value-type="float">
            <text:p>55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50" calcext:value-type="float">
            <text:p>-8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1898.888" calcext:value-type="float">
            <text:p>211,8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09" calcext:value-type="float">
            <text:p>509</text:p>
          </table:table-cell>
          <table:table-cell table:style-name="ce164" office:value-type="float" office:value="3960741.562" calcext:value-type="float">
            <text:p>3,960,74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600" calcext:value-type="float">
            <text:p>8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style-name="ce164" office:value-type="float" office:value="-11150" calcext:value-type="float">
            <text:p>-11,1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3967191.562" calcext:value-type="float">
            <text:p>3,967,1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79" calcext:value-type="float">
            <text:p>2,279</text:p>
          </table:table-cell>
          <table:table-cell table:style-name="ce164" office:value-type="float" office:value="13066643.03" calcext:value-type="float">
            <text:p>13,066,64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5540" calcext:value-type="float">
            <text:p>125,5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796" calcext:value-type="float">
            <text:p>14,79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800" calcext:value-type="float">
            <text:p>3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6025" calcext:value-type="float">
            <text:p>26,025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6000" calcext:value-type="float">
            <text:p>-116,000</text:p>
          </table:table-cell>
          <table:table-cell table:style-name="ce164" office:value-type="float" office:value="2284" calcext:value-type="float">
            <text:p>2,284</text:p>
          </table:table-cell>
          <table:table-cell table:style-name="ce164" office:value-type="float" office:value="13088262.03" calcext:value-type="float">
            <text:p>13,088,2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11" calcext:value-type="float">
            <text:p>3,111</text:p>
          </table:table-cell>
          <table:table-cell table:style-name="ce164" office:value-type="float" office:value="20384738.782" calcext:value-type="float">
            <text:p>20,384,73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7200" calcext:value-type="float">
            <text:p>17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3500" calcext:value-type="float">
            <text:p>83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28760" calcext:value-type="float">
            <text:p>-228,76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0360" calcext:value-type="float">
            <text:p>100,360</text:p>
          </table:table-cell>
          <table:table-cell table:style-name="ce164" office:value-type="float" office:value="3107" calcext:value-type="float">
            <text:p>3,107</text:p>
          </table:table-cell>
          <table:table-cell table:style-name="ce164" office:value-type="float" office:value="20322138.782" calcext:value-type="float">
            <text:p>20,322,13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2 年 08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