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6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6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5912" calcext:value-type="float">
            <text:p>115,912</text:p>
          </table:table-cell>
          <table:table-cell table:style-name="ce15" office:value-type="float" office:value="2107573474.194" calcext:value-type="float">
            <text:p>2,107,573,474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48922246.94" calcext:value-type="float">
            <text:p>48,922,24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2729595.453" calcext:value-type="float">
            <text:p>12,729,595</text:p>
          </table:table-cell>
          <table:table-cell table:style-name="ce15" office:value-type="float" office:value="35030" calcext:value-type="float">
            <text:p>35,030</text:p>
          </table:table-cell>
          <table:table-cell table:style-name="ce15" office:value-type="float" office:value="893631930.12" calcext:value-type="float">
            <text:p>893,631,930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36342133.341" calcext:value-type="float">
            <text:p>36,342,13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50480037.109" calcext:value-type="float">
            <text:p>150,480,037</text:p>
          </table:table-cell>
          <table:table-cell table:style-name="ce15" office:value-type="float" office:value="17383" calcext:value-type="float">
            <text:p>17,383</text:p>
          </table:table-cell>
          <table:table-cell table:style-name="ce15" office:value-type="float" office:value="128825515.752" calcext:value-type="float">
            <text:p>128,825,516</text:p>
          </table:table-cell>
          <table:table-cell table:style-name="ce15" office:value-type="float" office:value="14590" calcext:value-type="float">
            <text:p>14,590</text:p>
          </table:table-cell>
          <table:table-cell table:style-name="ce15" office:value-type="float" office:value="69488031.233" calcext:value-type="float">
            <text:p>69,488,031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66553460.057" calcext:value-type="float">
            <text:p>66,553,46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515601.838" calcext:value-type="float">
            <text:p>8,515,60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327" calcext:value-type="float">
            <text:p>3,327</text:p>
          </table:table-cell>
          <table:table-cell table:style-name="ce15" office:value-type="float" office:value="24059909.386" calcext:value-type="float">
            <text:p>24,059,909</text:p>
          </table:table-cell>
          <table:table-cell table:style-name="ce15" office:value-type="float" office:value="7519" calcext:value-type="float">
            <text:p>7,519</text:p>
          </table:table-cell>
          <table:table-cell table:style-name="ce15" office:value-type="float" office:value="343450792.579" calcext:value-type="float">
            <text:p>343,450,793</text:p>
          </table:table-cell>
          <table:table-cell table:style-name="ce15" office:value-type="float" office:value="6248" calcext:value-type="float">
            <text:p>6,248</text:p>
          </table:table-cell>
          <table:table-cell table:style-name="ce15" office:value-type="float" office:value="166105723.376" calcext:value-type="float">
            <text:p>166,105,723</text:p>
          </table:table-cell>
          <table:table-cell table:style-name="ce15" office:value-type="float" office:value="14793" calcext:value-type="float">
            <text:p>14,793</text:p>
          </table:table-cell>
          <table:table-cell table:style-name="ce15" office:value-type="float" office:value="90410533.947" calcext:value-type="float">
            <text:p>90,410,534</text:p>
          </table:table-cell>
          <table:table-cell table:style-name="ce15" office:value-type="float" office:value="3482" calcext:value-type="float">
            <text:p>3,482</text:p>
          </table:table-cell>
          <table:table-cell table:style-name="ce15" office:value-type="float" office:value="30390540.801" calcext:value-type="float">
            <text:p>30,390,5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2098.888" calcext:value-type="float">
            <text:p>212,0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960741.562" calcext:value-type="float">
            <text:p>3,960,742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13066643.03" calcext:value-type="float">
            <text:p>13,066,643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20384738.782" calcext:value-type="float">
            <text:p>20,384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43" calcext:value-type="float">
            <text:p>1,243</text:p>
          </table:table-cell>
          <table:table-cell table:style-name="ce15" office:value-type="float" office:value="130716346.777" calcext:value-type="float">
            <text:p>130,716,3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9090" calcext:value-type="float">
            <text:p>279,0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062384" calcext:value-type="float">
            <text:p>2,062,3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8032.035" calcext:value-type="float">
            <text:p>128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816489.333" calcext:value-type="float">
            <text:p>1,816,4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37209" calcext:value-type="float">
            <text:p>637,20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9807.2" calcext:value-type="float">
            <text:p>329,8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4140" calcext:value-type="float">
            <text:p>374,1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3878.096" calcext:value-type="float">
            <text:p>213,87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0803383.73" calcext:value-type="float">
            <text:p>120,803,38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74237.374" calcext:value-type="float">
            <text:p>2,074,23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98025.009" calcext:value-type="float">
            <text:p>998,0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4300" calcext:value-type="float">
            <text:p>42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8660" calcext:value-type="float">
            <text:p>348,6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900" calcext:value-type="float">
            <text:p>77,9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911" calcext:value-type="float">
            <text:p>127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82" calcext:value-type="float">
            <text:p>3,182</text:p>
          </table:table-cell>
          <table:table-cell table:style-name="ce15" office:value-type="float" office:value="23798771.415" calcext:value-type="float">
            <text:p>23,798,77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41697.82" calcext:value-type="float">
            <text:p>241,6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0788150.198" calcext:value-type="float">
            <text:p>10,788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709" calcext:value-type="float">
            <text:p>144,7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314061.8" calcext:value-type="float">
            <text:p>3,314,06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81412.415" calcext:value-type="float">
            <text:p>1,881,4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19580.32" calcext:value-type="float">
            <text:p>1,119,5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1700" calcext:value-type="float">
            <text:p>131,7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3810" calcext:value-type="float">
            <text:p>203,81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730682.452" calcext:value-type="float">
            <text:p>1,730,6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610137.146" calcext:value-type="float">
            <text:p>1,610,137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845116.376" calcext:value-type="float">
            <text:p>845,11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59875" calcext:value-type="float">
            <text:p>659,8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1970" calcext:value-type="float">
            <text:p>161,97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73578.888" calcext:value-type="float">
            <text:p>373,57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27790" calcext:value-type="float">
            <text:p>42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074" calcext:value-type="float">
            <text:p>5,074</text:p>
          </table:table-cell>
          <table:table-cell table:style-name="ce15" office:value-type="float" office:value="36962567.24" calcext:value-type="float">
            <text:p>36,962,56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88184" calcext:value-type="float">
            <text:p>588,1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1950" calcext:value-type="float">
            <text:p>501,950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9563394.732" calcext:value-type="float">
            <text:p>9,563,39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64065.55" calcext:value-type="float">
            <text:p>1,664,0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9200" calcext:value-type="float">
            <text:p>259,20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4346880.801" calcext:value-type="float">
            <text:p>4,346,881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2548754.741" calcext:value-type="float">
            <text:p>2,548,75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65440" calcext:value-type="float">
            <text:p>765,4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1466.079" calcext:value-type="float">
            <text:p>111,4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18148" calcext:value-type="float">
            <text:p>1,018,148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6225753.679" calcext:value-type="float">
            <text:p>6,225,75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361761.298" calcext:value-type="float">
            <text:p>4,361,761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3075687.095" calcext:value-type="float">
            <text:p>3,075,68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55945.746" calcext:value-type="float">
            <text:p>1,055,9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834.572" calcext:value-type="float">
            <text:p>62,83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95670.947" calcext:value-type="float">
            <text:p>395,67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16630" calcext:value-type="float">
            <text:p>416,6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335" calcext:value-type="float">
            <text:p>9,335</text:p>
          </table:table-cell>
          <table:table-cell table:style-name="ce15" office:value-type="float" office:value="197979826.515" calcext:value-type="float">
            <text:p>197,979,82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203525.688" calcext:value-type="float">
            <text:p>4,203,5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56014.75" calcext:value-type="float">
            <text:p>1,256,015</text:p>
          </table:table-cell>
          <table:table-cell table:style-name="ce15" office:value-type="float" office:value="1318" calcext:value-type="float">
            <text:p>1,318</text:p>
          </table:table-cell>
          <table:table-cell table:style-name="ce15" office:value-type="float" office:value="13595487.103" calcext:value-type="float">
            <text:p>13,595,48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51611.98" calcext:value-type="float">
            <text:p>1,151,6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1100" calcext:value-type="float">
            <text:p>231,100</text:p>
          </table:table-cell>
          <table:table-cell table:style-name="ce15" office:value-type="float" office:value="1242" calcext:value-type="float">
            <text:p>1,242</text:p>
          </table:table-cell>
          <table:table-cell table:style-name="ce15" office:value-type="float" office:value="13688078.667" calcext:value-type="float">
            <text:p>13,688,079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5" office:value-type="float" office:value="7563924.588" calcext:value-type="float">
            <text:p>7,563,92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3845808.86" calcext:value-type="float">
            <text:p>13,845,80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19357.575" calcext:value-type="float">
            <text:p>619,35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12878.819" calcext:value-type="float">
            <text:p>2,812,879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79657902.2" calcext:value-type="float">
            <text:p>79,657,902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43459318.725" calcext:value-type="float">
            <text:p>43,459,319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9264270.917" calcext:value-type="float">
            <text:p>9,264,271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593220.204" calcext:value-type="float">
            <text:p>3,593,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068.888" calcext:value-type="float">
            <text:p>53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7870" calcext:value-type="float">
            <text:p>247,87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759999.701" calcext:value-type="float">
            <text:p>760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71387.85" calcext:value-type="float">
            <text:p>1,971,3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729" calcext:value-type="float">
            <text:p>7,729</text:p>
          </table:table-cell>
          <table:table-cell table:style-name="ce15" office:value-type="float" office:value="211535695.409" calcext:value-type="float">
            <text:p>211,535,69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53231.46" calcext:value-type="float">
            <text:p>1,253,2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9900" calcext:value-type="float">
            <text:p>269,900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9822971.794" calcext:value-type="float">
            <text:p>9,822,97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628388.301" calcext:value-type="float">
            <text:p>2,628,3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71200" calcext:value-type="float">
            <text:p>147,571,200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11018827.06" calcext:value-type="float">
            <text:p>11,018,827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4879869.64" calcext:value-type="float">
            <text:p>4,879,87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30439.888" calcext:value-type="float">
            <text:p>1,130,44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37800" calcext:value-type="float">
            <text:p>337,8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015295.701" calcext:value-type="float">
            <text:p>1,015,296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1767734.957" calcext:value-type="float">
            <text:p>11,767,735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9635542.63" calcext:value-type="float">
            <text:p>9,635,543</text:p>
          </table:table-cell>
          <table:table-cell table:style-name="ce15" office:value-type="float" office:value="1336" calcext:value-type="float">
            <text:p>1,336</text:p>
          </table:table-cell>
          <table:table-cell table:style-name="ce15" office:value-type="float" office:value="5147929.239" calcext:value-type="float">
            <text:p>5,147,92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361400" calcext:value-type="float">
            <text:p>2,361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910" calcext:value-type="float">
            <text:p>23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6843.07" calcext:value-type="float">
            <text:p>286,84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047510.979" calcext:value-type="float">
            <text:p>1,047,51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12900.69" calcext:value-type="float">
            <text:p>1,312,9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762" calcext:value-type="float">
            <text:p>15,762</text:p>
          </table:table-cell>
          <table:table-cell table:style-name="ce15" office:value-type="float" office:value="387679476.286" calcext:value-type="float">
            <text:p>387,679,47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9600147.833" calcext:value-type="float">
            <text:p>9,600,14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980395.99" calcext:value-type="float">
            <text:p>2,980,396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5" office:value-type="float" office:value="148109265.558" calcext:value-type="float">
            <text:p>148,109,26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7729319.77" calcext:value-type="float">
            <text:p>17,729,3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1335" calcext:value-type="float">
            <text:p>131,335</text:p>
          </table:table-cell>
          <table:table-cell table:style-name="ce15" office:value-type="float" office:value="2317" calcext:value-type="float">
            <text:p>2,317</text:p>
          </table:table-cell>
          <table:table-cell table:style-name="ce15" office:value-type="float" office:value="29979380.142" calcext:value-type="float">
            <text:p>29,979,380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4460553.291" calcext:value-type="float">
            <text:p>14,460,553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2059030.24" calcext:value-type="float">
            <text:p>22,059,03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225325.52" calcext:value-type="float">
            <text:p>4,225,32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956159.528" calcext:value-type="float">
            <text:p>6,956,160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48720700.495" calcext:value-type="float">
            <text:p>48,720,700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office:value-type="float" office:value="42645854.821" calcext:value-type="float">
            <text:p>42,645,855</text:p>
          </table:table-cell>
          <table:table-cell table:style-name="ce15" office:value-type="float" office:value="2523" calcext:value-type="float">
            <text:p>2,523</text:p>
          </table:table-cell>
          <table:table-cell table:style-name="ce15" office:value-type="float" office:value="21599797.808" calcext:value-type="float">
            <text:p>21,599,798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8383542.232" calcext:value-type="float">
            <text:p>8,383,5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419" calcext:value-type="float">
            <text:p>78,4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06700" calcext:value-type="float">
            <text:p>1,406,70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703295.1" calcext:value-type="float">
            <text:p>4,703,29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910253.958" calcext:value-type="float">
            <text:p>3,910,25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336" calcext:value-type="float">
            <text:p>10,336</text:p>
          </table:table-cell>
          <table:table-cell table:style-name="ce15" office:value-type="float" office:value="145412282.154" calcext:value-type="float">
            <text:p>145,412,28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879416.554" calcext:value-type="float">
            <text:p>2,879,4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2768" calcext:value-type="float">
            <text:p>762,768</text:p>
          </table:table-cell>
          <table:table-cell table:style-name="ce15" office:value-type="float" office:value="2110" calcext:value-type="float">
            <text:p>2,110</text:p>
          </table:table-cell>
          <table:table-cell table:style-name="ce15" office:value-type="float" office:value="51905868.072" calcext:value-type="float">
            <text:p>51,905,86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10149.96" calcext:value-type="float">
            <text:p>1,110,1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4650" calcext:value-type="float">
            <text:p>324,650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15213687.136" calcext:value-type="float">
            <text:p>15,213,687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7948669.787" calcext:value-type="float">
            <text:p>7,948,67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779283.45" calcext:value-type="float">
            <text:p>4,779,28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72540" calcext:value-type="float">
            <text:p>872,5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96085.382" calcext:value-type="float">
            <text:p>1,796,085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20907999.546" calcext:value-type="float">
            <text:p>20,908,00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19970747.225" calcext:value-type="float">
            <text:p>19,970,747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11840093.668" calcext:value-type="float">
            <text:p>11,840,09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421806.374" calcext:value-type="float">
            <text:p>2,421,8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9540" calcext:value-type="float">
            <text:p>359,5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915369" calcext:value-type="float">
            <text:p>915,36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388908" calcext:value-type="float">
            <text:p>1,388,9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105" calcext:value-type="float">
            <text:p>11,105</text:p>
          </table:table-cell>
          <table:table-cell table:style-name="ce15" office:value-type="float" office:value="85749004.288" calcext:value-type="float">
            <text:p>85,749,00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462269.079" calcext:value-type="float">
            <text:p>3,462,26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91400" calcext:value-type="float">
            <text:p>891,400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17558527.591" calcext:value-type="float">
            <text:p>17,558,52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13573.888" calcext:value-type="float">
            <text:p>513,5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700" calcext:value-type="float">
            <text:p>134,700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12633741.992" calcext:value-type="float">
            <text:p>12,633,742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6680398.383" calcext:value-type="float">
            <text:p>6,680,39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09090" calcext:value-type="float">
            <text:p>1,609,0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56210" calcext:value-type="float">
            <text:p>456,21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692221.931" calcext:value-type="float">
            <text:p>3,692,222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3818754.213" calcext:value-type="float">
            <text:p>13,818,754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0638119.993" calcext:value-type="float">
            <text:p>10,638,120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6189600.726" calcext:value-type="float">
            <text:p>6,189,601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845438.204" calcext:value-type="float">
            <text:p>4,845,4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200" calcext:value-type="float">
            <text:p>9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9888" calcext:value-type="float">
            <text:p>289,88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043148.288" calcext:value-type="float">
            <text:p>1,043,14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282722" calcext:value-type="float">
            <text:p>1,282,7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10" calcext:value-type="float">
            <text:p>5,310</text:p>
          </table:table-cell>
          <table:table-cell table:style-name="ce15" office:value-type="float" office:value="37127306.723" calcext:value-type="float">
            <text:p>37,127,30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1150" calcext:value-type="float">
            <text:p>391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5600" calcext:value-type="float">
            <text:p>265,600</text:p>
          </table:table-cell>
          <table:table-cell table:style-name="ce15" office:value-type="float" office:value="2391" calcext:value-type="float">
            <text:p>2,391</text:p>
          </table:table-cell>
          <table:table-cell table:style-name="ce15" office:value-type="float" office:value="17286246.305" calcext:value-type="float">
            <text:p>17,286,2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7602.02" calcext:value-type="float">
            <text:p>107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7560" calcext:value-type="float">
            <text:p>97,56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163225.766" calcext:value-type="float">
            <text:p>2,163,226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402595.388" calcext:value-type="float">
            <text:p>2,402,59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88319.94" calcext:value-type="float">
            <text:p>1,588,3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1960" calcext:value-type="float">
            <text:p>131,9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47891.38" calcext:value-type="float">
            <text:p>2,147,89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328324.644" calcext:value-type="float">
            <text:p>3,328,32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3188782.2" calcext:value-type="float">
            <text:p>3,188,78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027126.73" calcext:value-type="float">
            <text:p>2,027,12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01266" calcext:value-type="float">
            <text:p>701,2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3322" calcext:value-type="float">
            <text:p>73,3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5971" calcext:value-type="float">
            <text:p>295,9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23663.35" calcext:value-type="float">
            <text:p>923,6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983557.956" calcext:value-type="float">
            <text:p>2,983,55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645" calcext:value-type="float">
            <text:p>232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5000" calcext:value-type="float">
            <text:p>115,0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23280" calcext:value-type="float">
            <text:p>523,2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8880" calcext:value-type="float">
            <text:p>548,8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4745.98" calcext:value-type="float">
            <text:p>324,7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0129.2" calcext:value-type="float">
            <text:p>130,1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7700" calcext:value-type="float">
            <text:p>317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4910" calcext:value-type="float">
            <text:p>184,9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0660" calcext:value-type="float">
            <text:p>15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33578135.126" calcext:value-type="float">
            <text:p>33,578,1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1340" calcext:value-type="float">
            <text:p>321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20219324.778" calcext:value-type="float">
            <text:p>20,219,3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6990" calcext:value-type="float">
            <text:p>146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50292.78" calcext:value-type="float">
            <text:p>2,250,29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226276.888" calcext:value-type="float">
            <text:p>1,226,27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1790" calcext:value-type="float">
            <text:p>511,7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26" calcext:value-type="float">
            <text:p>30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09817.86" calcext:value-type="float">
            <text:p>4,209,81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556745.6" calcext:value-type="float">
            <text:p>1,556,74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21376.22" calcext:value-type="float">
            <text:p>1,421,37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1730" calcext:value-type="float">
            <text:p>241,7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5800" calcext:value-type="float">
            <text:p>85,8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25" calcext:value-type="float">
            <text:p>2,025</text:p>
          </table:table-cell>
          <table:table-cell table:style-name="ce15" office:value-type="float" office:value="20804661.639" calcext:value-type="float">
            <text:p>20,804,6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93160" calcext:value-type="float">
            <text:p>493,1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7700" calcext:value-type="float">
            <text:p>267,7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10280944.32" calcext:value-type="float">
            <text:p>10,280,9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2000" calcext:value-type="float">
            <text:p>18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367652.776" calcext:value-type="float">
            <text:p>2,367,65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67570" calcext:value-type="float">
            <text:p>1,467,57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7803.98" calcext:value-type="float">
            <text:p>847,8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6415" calcext:value-type="float">
            <text:p>136,41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62713.788" calcext:value-type="float">
            <text:p>1,762,71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51910" calcext:value-type="float">
            <text:p>1,351,91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974201" calcext:value-type="float">
            <text:p>974,2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1460" calcext:value-type="float">
            <text:p>231,4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2296.666" calcext:value-type="float">
            <text:p>72,29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3340" calcext:value-type="float">
            <text:p>273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006823.287" calcext:value-type="float">
            <text:p>31,006,82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849573.17" calcext:value-type="float">
            <text:p>11,849,5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7380" calcext:value-type="float">
            <text:p>257,38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4605563.2" calcext:value-type="float">
            <text:p>4,605,5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3010" calcext:value-type="float">
            <text:p>153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632312.388" calcext:value-type="float">
            <text:p>2,632,31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389595.307" calcext:value-type="float">
            <text:p>1,389,5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79180" calcext:value-type="float">
            <text:p>679,1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0230" calcext:value-type="float">
            <text:p>170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1229.623" calcext:value-type="float">
            <text:p>161,23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839699" calcext:value-type="float">
            <text:p>3,839,69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64586.8" calcext:value-type="float">
            <text:p>2,664,58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510724" calcext:value-type="float">
            <text:p>1,510,72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5959.3" calcext:value-type="float">
            <text:p>335,9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2696.8" calcext:value-type="float">
            <text:p>212,6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2183.699" calcext:value-type="float">
            <text:p>22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17" calcext:value-type="float">
            <text:p>2,217</text:p>
          </table:table-cell>
          <table:table-cell table:style-name="ce15" office:value-type="float" office:value="50152225.872" calcext:value-type="float">
            <text:p>50,152,22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75856" calcext:value-type="float">
            <text:p>975,8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81900" calcext:value-type="float">
            <text:p>1,081,900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27247088.528" calcext:value-type="float">
            <text:p>27,247,08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4850" calcext:value-type="float">
            <text:p>36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4420" calcext:value-type="float">
            <text:p>164,42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2721032.757" calcext:value-type="float">
            <text:p>2,721,03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18536.411" calcext:value-type="float">
            <text:p>1,218,53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375740.18" calcext:value-type="float">
            <text:p>4,375,7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498.888" calcext:value-type="float">
            <text:p>123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2100" calcext:value-type="float">
            <text:p>62,1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125772.808" calcext:value-type="float">
            <text:p>5,125,77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77700" calcext:value-type="float">
            <text:p>2,677,7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601678.3" calcext:value-type="float">
            <text:p>1,601,6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09402" calcext:value-type="float">
            <text:p>609,4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50620" calcext:value-type="float">
            <text:p>1,450,6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6230" calcext:value-type="float">
            <text:p>316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07294717.664" calcext:value-type="float">
            <text:p>107,294,7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7450" calcext:value-type="float">
            <text:p>257,4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630" calcext:value-type="float">
            <text:p>74,630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92119784.069" calcext:value-type="float">
            <text:p>92,119,78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80121.14" calcext:value-type="float">
            <text:p>2,480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40355.688" calcext:value-type="float">
            <text:p>540,35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98485.8" calcext:value-type="float">
            <text:p>598,4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200" calcext:value-type="float">
            <text:p>28,2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4986" calcext:value-type="float">
            <text:p>284,98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22267.6" calcext:value-type="float">
            <text:p>622,26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682717.368" calcext:value-type="float">
            <text:p>4,682,7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860" calcext:value-type="float">
            <text:p>124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500" calcext:value-type="float">
            <text:p>12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4450" calcext:value-type="float">
            <text:p>204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37098675.684" calcext:value-type="float">
            <text:p>37,098,6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5880" calcext:value-type="float">
            <text:p>345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27950403.927" calcext:value-type="float">
            <text:p>27,950,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6100" calcext:value-type="float">
            <text:p>626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710443.776" calcext:value-type="float">
            <text:p>1,710,44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81638" calcext:value-type="float">
            <text:p>981,6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050" calcext:value-type="float">
            <text:p>24,0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0440" calcext:value-type="float">
            <text:p>980,44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35195" calcext:value-type="float">
            <text:p>1,035,19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855319.737" calcext:value-type="float">
            <text:p>1,855,3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7325.244" calcext:value-type="float">
            <text:p>357,3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5150" calcext:value-type="float">
            <text:p>75,1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5710" calcext:value-type="float">
            <text:p>405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50" calcext:value-type="float">
            <text:p>3,450</text:p>
          </table:table-cell>
          <table:table-cell table:style-name="ce15" office:value-type="float" office:value="111876150.138" calcext:value-type="float">
            <text:p>111,876,1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0115.1" calcext:value-type="float">
            <text:p>350,1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98067191.687" calcext:value-type="float">
            <text:p>98,067,19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7800.319" calcext:value-type="float">
            <text:p>267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300" calcext:value-type="float">
            <text:p>26,30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924363.646" calcext:value-type="float">
            <text:p>1,924,364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576680.15" calcext:value-type="float">
            <text:p>1,576,6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5750" calcext:value-type="float">
            <text:p>195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6100" calcext:value-type="float">
            <text:p>66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1250" calcext:value-type="float">
            <text:p>331,2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152813.64" calcext:value-type="float">
            <text:p>2,152,814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55998.888" calcext:value-type="float">
            <text:p>1,455,99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328547.82" calcext:value-type="float">
            <text:p>4,328,54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60020" calcext:value-type="float">
            <text:p>460,0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5698" calcext:value-type="float">
            <text:p>125,6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65870.888" calcext:value-type="float">
            <text:p>465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44" calcext:value-type="float">
            <text:p>3,544</text:p>
          </table:table-cell>
          <table:table-cell table:style-name="ce15" office:value-type="float" office:value="127323645.473" calcext:value-type="float">
            <text:p>127,323,64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77113" calcext:value-type="float">
            <text:p>677,1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860" calcext:value-type="float">
            <text:p>252,860</text:p>
          </table:table-cell>
          <table:table-cell table:style-name="ce15" office:value-type="float" office:value="1616" calcext:value-type="float">
            <text:p>1,616</text:p>
          </table:table-cell>
          <table:table-cell table:style-name="ce15" office:value-type="float" office:value="110173869.376" calcext:value-type="float">
            <text:p>110,173,86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89900" calcext:value-type="float">
            <text:p>589,9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200" calcext:value-type="float">
            <text:p>61,20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209046.182" calcext:value-type="float">
            <text:p>3,209,04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769931.888" calcext:value-type="float">
            <text:p>1,769,9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90298" calcext:value-type="float">
            <text:p>2,590,2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9980" calcext:value-type="float">
            <text:p>119,9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70499.028" calcext:value-type="float">
            <text:p>2,170,49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618068.8" calcext:value-type="float">
            <text:p>1,618,06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755435.039" calcext:value-type="float">
            <text:p>2,755,43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7899" calcext:value-type="float">
            <text:p>307,8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4411.161" calcext:value-type="float">
            <text:p>134,4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38683.999" calcext:value-type="float">
            <text:p>838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022568.1" calcext:value-type="float">
            <text:p>3,022,5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6880" calcext:value-type="float">
            <text:p>396,8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58638" calcext:value-type="float">
            <text:p>1,458,6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4120" calcext:value-type="float">
            <text:p>144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830" calcext:value-type="float">
            <text:p>97,8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60" calcext:value-type="float">
            <text:p>5,0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7051.55" calcext:value-type="float">
            <text:p>77,0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52861" calcext:value-type="float">
            <text:p>752,8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82238" calcext:value-type="float">
            <text:p>1,382,23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68970" calcext:value-type="float">
            <text:p>868,9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3860" calcext:value-type="float">
            <text:p>93,8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800" calcext:value-type="float">
            <text:p>18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50" calcext:value-type="float">
            <text:p>5,4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300" calcext:value-type="float">
            <text:p>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0102447.624" calcext:value-type="float">
            <text:p>10,102,44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2028.1" calcext:value-type="float">
            <text:p>322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068" calcext:value-type="float">
            <text:p>17,068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813447.524" calcext:value-type="float">
            <text:p>5,813,4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98100" calcext:value-type="float">
            <text:p>498,1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0740" calcext:value-type="float">
            <text:p>330,7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17040" calcext:value-type="float">
            <text:p>417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850" calcext:value-type="float">
            <text:p>60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39064" calcext:value-type="float">
            <text:p>1,739,0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0360" calcext:value-type="float">
            <text:p>520,3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4370" calcext:value-type="float">
            <text:p>64,3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300" calcext:value-type="float">
            <text:p>3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625504.296" calcext:value-type="float">
            <text:p>2,625,5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73591.5" calcext:value-type="float">
            <text:p>1,473,5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4135" calcext:value-type="float">
            <text:p>214,1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8380" calcext:value-type="float">
            <text:p>218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3280" calcext:value-type="float">
            <text:p>53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458.596" calcext:value-type="float">
            <text:p>22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500" calcext:value-type="float">
            <text:p>32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659.2" calcext:value-type="float">
            <text:p>204,6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589" calcext:value-type="float">
            <text:p>3,589</text:p>
          </table:table-cell>
          <table:table-cell table:style-name="ce15" office:value-type="float" office:value="34703110.044" calcext:value-type="float">
            <text:p>34,703,11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867639.039" calcext:value-type="float">
            <text:p>1,867,6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13880" calcext:value-type="float">
            <text:p>613,880</text:p>
          </table:table-cell>
          <table:table-cell table:style-name="ce15" office:value-type="float" office:value="1576" calcext:value-type="float">
            <text:p>1,576</text:p>
          </table:table-cell>
          <table:table-cell table:style-name="ce15" office:value-type="float" office:value="17521634.082" calcext:value-type="float">
            <text:p>17,521,6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94086.21" calcext:value-type="float">
            <text:p>1,394,0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3000" calcext:value-type="float">
            <text:p>73,00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531629.249" calcext:value-type="float">
            <text:p>2,531,629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433370" calcext:value-type="float">
            <text:p>1,433,37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5210" calcext:value-type="float">
            <text:p>505,2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370" calcext:value-type="float">
            <text:p>74,3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3620" calcext:value-type="float">
            <text:p>303,62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636270.216" calcext:value-type="float">
            <text:p>2,636,27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36002.35" calcext:value-type="float">
            <text:p>2,636,002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738459.33" calcext:value-type="float">
            <text:p>1,738,45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8980.72" calcext:value-type="float">
            <text:p>418,9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00" calcext:value-type="float">
            <text:p>8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3350" calcext:value-type="float">
            <text:p>163,3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82408.848" calcext:value-type="float">
            <text:p>782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23095985.796" calcext:value-type="float">
            <text:p>23,095,9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07349.85" calcext:value-type="float">
            <text:p>4,907,3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2148384.13" calcext:value-type="float">
            <text:p>12,148,3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3780" calcext:value-type="float">
            <text:p>373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090673.168" calcext:value-type="float">
            <text:p>1,090,67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58428" calcext:value-type="float">
            <text:p>458,4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08050" calcext:value-type="float">
            <text:p>508,0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230" calcext:value-type="float">
            <text:p>45,2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67168.36" calcext:value-type="float">
            <text:p>767,1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1860" calcext:value-type="float">
            <text:p>731,86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60766.9" calcext:value-type="float">
            <text:p>760,76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0590" calcext:value-type="float">
            <text:p>290,5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7881.5" calcext:value-type="float">
            <text:p>647,88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5" office:value-type="float" office:value="107842931.885" calcext:value-type="float">
            <text:p>107,842,9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1706" calcext:value-type="float">
            <text:p>481,7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4750" calcext:value-type="float">
            <text:p>344,750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96089206.41" calcext:value-type="float">
            <text:p>96,089,2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7710" calcext:value-type="float">
            <text:p>1,137,7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3500" calcext:value-type="float">
            <text:p>143,5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382021.281" calcext:value-type="float">
            <text:p>2,382,02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68158" calcext:value-type="float">
            <text:p>1,068,1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41130" calcext:value-type="float">
            <text:p>1,441,1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280" calcext:value-type="float">
            <text:p>8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9810" calcext:value-type="float">
            <text:p>169,81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42757.718" calcext:value-type="float">
            <text:p>1,442,75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20268.588" calcext:value-type="float">
            <text:p>1,420,26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43831.111" calcext:value-type="float">
            <text:p>843,83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27797.777" calcext:value-type="float">
            <text:p>227,7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7565" calcext:value-type="float">
            <text:p>127,5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7490" calcext:value-type="float">
            <text:p>497,4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7548097.983" calcext:value-type="float">
            <text:p>17,548,09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07325.66" calcext:value-type="float">
            <text:p>907,3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0463437.08" calcext:value-type="float">
            <text:p>10,463,4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900" calcext:value-type="float">
            <text:p>111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206529.888" calcext:value-type="float">
            <text:p>1,206,53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98149.888" calcext:value-type="float">
            <text:p>798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6710" calcext:value-type="float">
            <text:p>446,7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230" calcext:value-type="float">
            <text:p>19,23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1030" calcext:value-type="float">
            <text:p>51,0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30521.447" calcext:value-type="float">
            <text:p>1,130,52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17720" calcext:value-type="float">
            <text:p>717,72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92326.02" calcext:value-type="float">
            <text:p>592,3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6273" calcext:value-type="float">
            <text:p>216,2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049" calcext:value-type="float">
            <text:p>124,0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4070" calcext:value-type="float">
            <text:p>474,0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70" calcext:value-type="float">
            <text:p>6,570</text:p>
          </table:table-cell>
          <table:table-cell table:style-name="ce15" office:value-type="float" office:value="53577066.831" calcext:value-type="float">
            <text:p>53,577,06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98799.999" calcext:value-type="float">
            <text:p>398,8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930" calcext:value-type="float">
            <text:p>72,930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36602787.88" calcext:value-type="float">
            <text:p>36,602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4920" calcext:value-type="float">
            <text:p>264,9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3500" calcext:value-type="float">
            <text:p>103,500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2772082.016" calcext:value-type="float">
            <text:p>2,772,082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856371.888" calcext:value-type="float">
            <text:p>1,856,37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62470" calcext:value-type="float">
            <text:p>562,47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2898.888" calcext:value-type="float">
            <text:p>232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70708" calcext:value-type="float">
            <text:p>270,70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366489.66" calcext:value-type="float">
            <text:p>2,366,49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14037.888" calcext:value-type="float">
            <text:p>4,114,03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938873.692" calcext:value-type="float">
            <text:p>1,938,87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44319" calcext:value-type="float">
            <text:p>744,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51" calcext:value-type="float">
            <text:p>3,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623.92" calcext:value-type="float">
            <text:p>40,6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5790" calcext:value-type="float">
            <text:p>235,79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83113" calcext:value-type="float">
            <text:p>983,1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39" calcext:value-type="float">
            <text:p>7,839</text:p>
          </table:table-cell>
          <table:table-cell table:style-name="ce15" office:value-type="float" office:value="71611641.989" calcext:value-type="float">
            <text:p>71,611,64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86445.588" calcext:value-type="float">
            <text:p>986,4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6062.713" calcext:value-type="float">
            <text:p>826,063</text:p>
          </table:table-cell>
          <table:table-cell table:style-name="ce15" office:value-type="float" office:value="3180" calcext:value-type="float">
            <text:p>3,180</text:p>
          </table:table-cell>
          <table:table-cell table:style-name="ce15" office:value-type="float" office:value="38811038.276" calcext:value-type="float">
            <text:p>38,811,0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04304.28" calcext:value-type="float">
            <text:p>1,504,30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1018" calcext:value-type="float">
            <text:p>151,018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5954592.46" calcext:value-type="float">
            <text:p>5,954,592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3377793.8" calcext:value-type="float">
            <text:p>3,377,79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92118" calcext:value-type="float">
            <text:p>992,1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2980" calcext:value-type="float">
            <text:p>122,9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388419.038" calcext:value-type="float">
            <text:p>2,388,41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5474727.792" calcext:value-type="float">
            <text:p>5,474,728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928748.9" calcext:value-type="float">
            <text:p>4,928,749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3197479.642" calcext:value-type="float">
            <text:p>3,197,48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25341" calcext:value-type="float">
            <text:p>1,125,3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600" calcext:value-type="float">
            <text:p>92,6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53872.5" calcext:value-type="float">
            <text:p>453,87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23850" calcext:value-type="float">
            <text:p>1,223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47740" calcext:value-type="float">
            <text:p>1,947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2950" calcext:value-type="float">
            <text:p>352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034272" calcext:value-type="float">
            <text:p>1,034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98210" calcext:value-type="float">
            <text:p>698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7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07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06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5912" calcext:value-type="float">
            <text:p>115,912</text:p>
          </table:table-cell>
          <table:table-cell table:style-name="ce66" office:value-type="float" office:value="2107573474.194" calcext:value-type="float">
            <text:p>2,107,573,474</text:p>
          </table:table-cell>
          <table:table-cell table:style-name="ce66" office:value-type="float" office:value="28338" calcext:value-type="float">
            <text:p>28,338</text:p>
          </table:table-cell>
          <table:table-cell table:style-name="ce66" office:value-type="float" office:value="9999097.99" calcext:value-type="float">
            <text:p>9,999,098</text:p>
          </table:table-cell>
          <table:table-cell table:style-name="ce66" office:value-type="float" office:value="44113" calcext:value-type="float">
            <text:p>44,113</text:p>
          </table:table-cell>
          <table:table-cell table:style-name="ce66" office:value-type="float" office:value="77318689.87" calcext:value-type="float">
            <text:p>77,318,690</text:p>
          </table:table-cell>
          <table:table-cell table:style-name="ce66" office:value-type="float" office:value="20700" calcext:value-type="float">
            <text:p>20,700</text:p>
          </table:table-cell>
          <table:table-cell table:style-name="ce66" office:value-type="float" office:value="116693760.492" calcext:value-type="float">
            <text:p>116,693,760</text:p>
          </table:table-cell>
          <table:table-cell table:style-name="ce66" office:value-type="float" office:value="10767" calcext:value-type="float">
            <text:p>10,767</text:p>
          </table:table-cell>
          <table:table-cell table:style-name="ce66" office:value-type="float" office:value="129630702.373" calcext:value-type="float">
            <text:p>129,630,702</text:p>
          </table:table-cell>
          <table:table-cell table:style-name="ce66" office:value-type="float" office:value="5848" calcext:value-type="float">
            <text:p>5,848</text:p>
          </table:table-cell>
          <table:table-cell table:style-name="ce66" office:value-type="float" office:value="141567820.499" calcext:value-type="float">
            <text:p>141,567,820</text:p>
          </table:table-cell>
          <table:table-cell table:style-name="ce66" office:value-type="float" office:value="1148" calcext:value-type="float">
            <text:p>1,148</text:p>
          </table:table-cell>
          <table:table-cell table:style-name="ce66" office:value-type="float" office:value="37455820.815" calcext:value-type="float">
            <text:p>37,455,821</text:p>
          </table:table-cell>
          <table:table-cell table:style-name="ce66" office:value-type="float" office:value="730" calcext:value-type="float">
            <text:p>730</text:p>
          </table:table-cell>
          <table:table-cell table:style-name="ce66" office:value-type="float" office:value="31166895.43" calcext:value-type="float">
            <text:p>31,166,895</text:p>
          </table:table-cell>
          <table:table-cell table:style-name="ce66" office:value-type="float" office:value="2180" calcext:value-type="float">
            <text:p>2,180</text:p>
          </table:table-cell>
          <table:table-cell table:style-name="ce66" office:value-type="float" office:value="142123907.177" calcext:value-type="float">
            <text:p>142,123,907</text:p>
          </table:table-cell>
          <table:table-cell table:style-name="ce66" office:value-type="float" office:value="1749" calcext:value-type="float">
            <text:p>1,749</text:p>
          </table:table-cell>
          <table:table-cell table:style-name="ce66" office:value-type="float" office:value="340104440.64" calcext:value-type="float">
            <text:p>340,104,441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1081512338.908" calcext:value-type="float">
            <text:p>1,081,512,3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01" calcext:value-type="float">
            <text:p>2,501</text:p>
          </table:table-cell>
          <table:table-cell table:style-name="ce66" office:value-type="float" office:value="48922246.94" calcext:value-type="float">
            <text:p>48,922,247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99335.835" calcext:value-type="float">
            <text:p>199,336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1620166.353" calcext:value-type="float">
            <text:p>1,620,166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2418168.599" calcext:value-type="float">
            <text:p>2,418,169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3041969.42" calcext:value-type="float">
            <text:p>3,041,96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3781897.833" calcext:value-type="float">
            <text:p>3,781,89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79003.5" calcext:value-type="float">
            <text:p>879,00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59788.43" calcext:value-type="float">
            <text:p>659,788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455587.14" calcext:value-type="float">
            <text:p>3,455,58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567796.87" calcext:value-type="float">
            <text:p>10,567,79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298532.96" calcext:value-type="float">
            <text:p>22,298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12729595.453" calcext:value-type="float">
            <text:p>12,729,595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276.9" calcext:value-type="float">
            <text:p>22,27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27610" calcext:value-type="float">
            <text:p>427,61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42250" calcext:value-type="float">
            <text:p>542,2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16250" calcext:value-type="float">
            <text:p>1,116,2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8294.713" calcext:value-type="float">
            <text:p>1,708,2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1025" calcext:value-type="float">
            <text:p>491,0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6700" calcext:value-type="float">
            <text:p>366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72050" calcext:value-type="float">
            <text:p>1,372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820500" calcext:value-type="float">
            <text:p>2,82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030" calcext:value-type="float">
            <text:p>35,030</text:p>
          </table:table-cell>
          <table:table-cell table:style-name="ce66" office:value-type="float" office:value="893631930.12" calcext:value-type="float">
            <text:p>893,631,930</text:p>
          </table:table-cell>
          <table:table-cell table:style-name="ce66" office:value-type="float" office:value="6208" calcext:value-type="float">
            <text:p>6,208</text:p>
          </table:table-cell>
          <table:table-cell table:style-name="ce66" office:value-type="float" office:value="2338107.589" calcext:value-type="float">
            <text:p>2,338,108</text:p>
          </table:table-cell>
          <table:table-cell table:style-name="ce66" office:value-type="float" office:value="13111" calcext:value-type="float">
            <text:p>13,111</text:p>
          </table:table-cell>
          <table:table-cell table:style-name="ce66" office:value-type="float" office:value="23360298.761" calcext:value-type="float">
            <text:p>23,360,299</text:p>
          </table:table-cell>
          <table:table-cell table:style-name="ce66" office:value-type="float" office:value="7883" calcext:value-type="float">
            <text:p>7,883</text:p>
          </table:table-cell>
          <table:table-cell table:style-name="ce66" office:value-type="float" office:value="43981471.255" calcext:value-type="float">
            <text:p>43,981,471</text:p>
          </table:table-cell>
          <table:table-cell table:style-name="ce66" office:value-type="float" office:value="3764" calcext:value-type="float">
            <text:p>3,764</text:p>
          </table:table-cell>
          <table:table-cell table:style-name="ce66" office:value-type="float" office:value="45346686.363" calcext:value-type="float">
            <text:p>45,346,686</text:p>
          </table:table-cell>
          <table:table-cell table:style-name="ce66" office:value-type="float" office:value="1823" calcext:value-type="float">
            <text:p>1,823</text:p>
          </table:table-cell>
          <table:table-cell table:style-name="ce66" office:value-type="float" office:value="43915056.144" calcext:value-type="float">
            <text:p>43,915,056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12271609.72" calcext:value-type="float">
            <text:p>12,271,610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531146.884" calcext:value-type="float">
            <text:p>10,531,147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52001008.839" calcext:value-type="float">
            <text:p>52,001,009</text:p>
          </table:table-cell>
          <table:table-cell table:style-name="ce66" office:value-type="float" office:value="698" calcext:value-type="float">
            <text:p>698</text:p>
          </table:table-cell>
          <table:table-cell table:style-name="ce66" office:value-type="float" office:value="139773847.18" calcext:value-type="float">
            <text:p>139,773,847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20112697.385" calcext:value-type="float">
            <text:p>520,112,6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36" calcext:value-type="float">
            <text:p>1,036</text:p>
          </table:table-cell>
          <table:table-cell table:style-name="ce66" office:value-type="float" office:value="36342133.341" calcext:value-type="float">
            <text:p>36,342,133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64058.097" calcext:value-type="float">
            <text:p>64,058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581876.904" calcext:value-type="float">
            <text:p>581,877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64770" calcext:value-type="float">
            <text:p>864,77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732720" calcext:value-type="float">
            <text:p>1,732,72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63267" calcext:value-type="float">
            <text:p>1,463,26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4070" calcext:value-type="float">
            <text:p>654,07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0500" calcext:value-type="float">
            <text:p>380,5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35776.56" calcext:value-type="float">
            <text:p>2,635,77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339595.88" calcext:value-type="float">
            <text:p>7,339,59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625498.9" calcext:value-type="float">
            <text:p>20,62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4" calcext:value-type="float">
            <text:p>444</text:p>
          </table:table-cell>
          <table:table-cell table:style-name="ce66" office:value-type="float" office:value="150480037.109" calcext:value-type="float">
            <text:p>150,480,037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828" calcext:value-type="float">
            <text:p>42,82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3254.109" calcext:value-type="float">
            <text:p>293,254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83035" calcext:value-type="float">
            <text:p>583,0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4600" calcext:value-type="float">
            <text:p>284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6420" calcext:value-type="float">
            <text:p>176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2000" calcext:value-type="float">
            <text:p>2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383" calcext:value-type="float">
            <text:p>17,383</text:p>
          </table:table-cell>
          <table:table-cell table:style-name="ce66" office:value-type="float" office:value="128825515.752" calcext:value-type="float">
            <text:p>128,825,516</text:p>
          </table:table-cell>
          <table:table-cell table:style-name="ce66" office:value-type="float" office:value="4602" calcext:value-type="float">
            <text:p>4,602</text:p>
          </table:table-cell>
          <table:table-cell table:style-name="ce66" office:value-type="float" office:value="1638067.972" calcext:value-type="float">
            <text:p>1,638,068</text:p>
          </table:table-cell>
          <table:table-cell table:style-name="ce66" office:value-type="float" office:value="7668" calcext:value-type="float">
            <text:p>7,668</text:p>
          </table:table-cell>
          <table:table-cell table:style-name="ce66" office:value-type="float" office:value="13849252.734" calcext:value-type="float">
            <text:p>13,849,253</text:p>
          </table:table-cell>
          <table:table-cell table:style-name="ce66" office:value-type="float" office:value="2467" calcext:value-type="float">
            <text:p>2,467</text:p>
          </table:table-cell>
          <table:table-cell table:style-name="ce66" office:value-type="float" office:value="13806355.205" calcext:value-type="float">
            <text:p>13,806,355</text:p>
          </table:table-cell>
          <table:table-cell table:style-name="ce66" office:value-type="float" office:value="1411" calcext:value-type="float">
            <text:p>1,411</text:p>
          </table:table-cell>
          <table:table-cell table:style-name="ce66" office:value-type="float" office:value="16632372.64" calcext:value-type="float">
            <text:p>16,632,373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15402926.363" calcext:value-type="float">
            <text:p>15,402,926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3916680" calcext:value-type="float">
            <text:p>3,916,68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18393.593" calcext:value-type="float">
            <text:p>2,418,394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3985708.143" calcext:value-type="float">
            <text:p>13,985,70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1143001.032" calcext:value-type="float">
            <text:p>31,143,00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032758.07" calcext:value-type="float">
            <text:p>16,032,7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90" calcext:value-type="float">
            <text:p>14,590</text:p>
          </table:table-cell>
          <table:table-cell table:style-name="ce66" office:value-type="float" office:value="69488031.233" calcext:value-type="float">
            <text:p>69,488,031</text:p>
          </table:table-cell>
          <table:table-cell table:style-name="ce66" office:value-type="float" office:value="4133" calcext:value-type="float">
            <text:p>4,133</text:p>
          </table:table-cell>
          <table:table-cell table:style-name="ce66" office:value-type="float" office:value="1519456.347" calcext:value-type="float">
            <text:p>1,519,456</text:p>
          </table:table-cell>
          <table:table-cell table:style-name="ce66" office:value-type="float" office:value="5937" calcext:value-type="float">
            <text:p>5,937</text:p>
          </table:table-cell>
          <table:table-cell table:style-name="ce66" office:value-type="float" office:value="9970424.872" calcext:value-type="float">
            <text:p>9,970,425</text:p>
          </table:table-cell>
          <table:table-cell table:style-name="ce66" office:value-type="float" office:value="2952" calcext:value-type="float">
            <text:p>2,952</text:p>
          </table:table-cell>
          <table:table-cell table:style-name="ce66" office:value-type="float" office:value="16231496.642" calcext:value-type="float">
            <text:p>16,231,497</text:p>
          </table:table-cell>
          <table:table-cell table:style-name="ce66" office:value-type="float" office:value="1016" calcext:value-type="float">
            <text:p>1,016</text:p>
          </table:table-cell>
          <table:table-cell table:style-name="ce66" office:value-type="float" office:value="12052029.251" calcext:value-type="float">
            <text:p>12,052,029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7747500.7" calcext:value-type="float">
            <text:p>7,747,50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206380" calcext:value-type="float">
            <text:p>2,206,3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97820.697" calcext:value-type="float">
            <text:p>1,397,82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5002144.51" calcext:value-type="float">
            <text:p>5,002,14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323738.504" calcext:value-type="float">
            <text:p>7,323,73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37039.71" calcext:value-type="float">
            <text:p>6,037,0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60" calcext:value-type="float">
            <text:p>1,860</text:p>
          </table:table-cell>
          <table:table-cell table:style-name="ce66" office:value-type="float" office:value="66553460.057" calcext:value-type="float">
            <text:p>66,553,460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00212.337" calcext:value-type="float">
            <text:p>100,212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959795.2" calcext:value-type="float">
            <text:p>959,795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2304750" calcext:value-type="float">
            <text:p>2,304,750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586641.3" calcext:value-type="float">
            <text:p>2,586,64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6001509" calcext:value-type="float">
            <text:p>6,001,5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84590" calcext:value-type="float">
            <text:p>2,184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41500" calcext:value-type="float">
            <text:p>541,5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639425.34" calcext:value-type="float">
            <text:p>4,639,4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415892.78" calcext:value-type="float">
            <text:p>9,415,89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7819144.1" calcext:value-type="float">
            <text:p>37,819,14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20" calcext:value-type="float">
            <text:p>1,120</text:p>
          </table:table-cell>
          <table:table-cell table:style-name="ce66" office:value-type="float" office:value="8515601.838" calcext:value-type="float">
            <text:p>8,515,602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139927.351" calcext:value-type="float">
            <text:p>139,927</text:p>
          </table:table-cell>
          <table:table-cell table:style-name="ce66" office:value-type="float" office:value="409" calcext:value-type="float">
            <text:p>409</text:p>
          </table:table-cell>
          <table:table-cell table:style-name="ce66" office:value-type="float" office:value="718164.967" calcext:value-type="float">
            <text:p>718,165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70535" calcext:value-type="float">
            <text:p>970,53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46506" calcext:value-type="float">
            <text:p>746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14360" calcext:value-type="float">
            <text:p>91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96066" calcext:value-type="float">
            <text:p>1,89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327" calcext:value-type="float">
            <text:p>3,327</text:p>
          </table:table-cell>
          <table:table-cell table:style-name="ce66" office:value-type="float" office:value="24059909.386" calcext:value-type="float">
            <text:p>24,059,909</text:p>
          </table:table-cell>
          <table:table-cell table:style-name="ce66" office:value-type="float" office:value="1152" calcext:value-type="float">
            <text:p>1,152</text:p>
          </table:table-cell>
          <table:table-cell table:style-name="ce66" office:value-type="float" office:value="370005.748" calcext:value-type="float">
            <text:p>370,006</text:p>
          </table:table-cell>
          <table:table-cell table:style-name="ce66" office:value-type="float" office:value="1405" calcext:value-type="float">
            <text:p>1,405</text:p>
          </table:table-cell>
          <table:table-cell table:style-name="ce66" office:value-type="float" office:value="2278129.171" calcext:value-type="float">
            <text:p>2,278,129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2638825.068" calcext:value-type="float">
            <text:p>2,638,825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63573.01" calcext:value-type="float">
            <text:p>1,863,57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78878.319" calcext:value-type="float">
            <text:p>1,578,87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1735" calcext:value-type="float">
            <text:p>581,73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46448.98" calcext:value-type="float">
            <text:p>1,746,44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99074.35" calcext:value-type="float">
            <text:p>2,09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519" calcext:value-type="float">
            <text:p>7,519</text:p>
          </table:table-cell>
          <table:table-cell table:style-name="ce66" office:value-type="float" office:value="343450792.579" calcext:value-type="float">
            <text:p>343,450,793</text:p>
          </table:table-cell>
          <table:table-cell table:style-name="ce66" office:value-type="float" office:value="1593" calcext:value-type="float">
            <text:p>1,593</text:p>
          </table:table-cell>
          <table:table-cell table:style-name="ce66" office:value-type="float" office:value="508783.423" calcext:value-type="float">
            <text:p>508,783</text:p>
          </table:table-cell>
          <table:table-cell table:style-name="ce66" office:value-type="float" office:value="2022" calcext:value-type="float">
            <text:p>2,022</text:p>
          </table:table-cell>
          <table:table-cell table:style-name="ce66" office:value-type="float" office:value="3742219.745" calcext:value-type="float">
            <text:p>3,742,220</text:p>
          </table:table-cell>
          <table:table-cell table:style-name="ce66" office:value-type="float" office:value="1056" calcext:value-type="float">
            <text:p>1,056</text:p>
          </table:table-cell>
          <table:table-cell table:style-name="ce66" office:value-type="float" office:value="6407032.544" calcext:value-type="float">
            <text:p>6,407,033</text:p>
          </table:table-cell>
          <table:table-cell table:style-name="ce66" office:value-type="float" office:value="1034" calcext:value-type="float">
            <text:p>1,034</text:p>
          </table:table-cell>
          <table:table-cell table:style-name="ce66" office:value-type="float" office:value="13064056.241" calcext:value-type="float">
            <text:p>13,064,056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22877066.112" calcext:value-type="float">
            <text:p>22,877,066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630995.255" calcext:value-type="float">
            <text:p>3,630,99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41923.75" calcext:value-type="float">
            <text:p>4,241,924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4674275.415" calcext:value-type="float">
            <text:p>24,674,275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59182531.406" calcext:value-type="float">
            <text:p>59,182,53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05121908.688" calcext:value-type="float">
            <text:p>205,121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248" calcext:value-type="float">
            <text:p>6,248</text:p>
          </table:table-cell>
          <table:table-cell table:style-name="ce66" office:value-type="float" office:value="166105723.376" calcext:value-type="float">
            <text:p>166,105,723</text:p>
          </table:table-cell>
          <table:table-cell table:style-name="ce66" office:value-type="float" office:value="985" calcext:value-type="float">
            <text:p>985</text:p>
          </table:table-cell>
          <table:table-cell table:style-name="ce66" office:value-type="float" office:value="381461.769" calcext:value-type="float">
            <text:p>381,462</text:p>
          </table:table-cell>
          <table:table-cell table:style-name="ce66" office:value-type="float" office:value="1694" calcext:value-type="float">
            <text:p>1,694</text:p>
          </table:table-cell>
          <table:table-cell table:style-name="ce66" office:value-type="float" office:value="3023135.298" calcext:value-type="float">
            <text:p>3,023,135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5143319.449" calcext:value-type="float">
            <text:p>5,143,319</text:p>
          </table:table-cell>
          <table:table-cell table:style-name="ce66" office:value-type="float" office:value="1071" calcext:value-type="float">
            <text:p>1,071</text:p>
          </table:table-cell>
          <table:table-cell table:style-name="ce66" office:value-type="float" office:value="13141087.503" calcext:value-type="float">
            <text:p>13,141,088</text:p>
          </table:table-cell>
          <table:table-cell table:style-name="ce66" office:value-type="float" office:value="844" calcext:value-type="float">
            <text:p>844</text:p>
          </table:table-cell>
          <table:table-cell table:style-name="ce66" office:value-type="float" office:value="20455638.685" calcext:value-type="float">
            <text:p>20,455,639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20797.35" calcext:value-type="float">
            <text:p>5,220,797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216737.956" calcext:value-type="float">
            <text:p>3,216,738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17960313.86" calcext:value-type="float">
            <text:p>17,960,314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38187130.166" calcext:value-type="float">
            <text:p>38,187,13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9376101.34" calcext:value-type="float">
            <text:p>59,376,1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793" calcext:value-type="float">
            <text:p>14,793</text:p>
          </table:table-cell>
          <table:table-cell table:style-name="ce66" office:value-type="float" office:value="90410533.947" calcext:value-type="float">
            <text:p>90,410,534</text:p>
          </table:table-cell>
          <table:table-cell table:style-name="ce66" office:value-type="float" office:value="5278" calcext:value-type="float">
            <text:p>5,278</text:p>
          </table:table-cell>
          <table:table-cell table:style-name="ce66" office:value-type="float" office:value="1740587.402" calcext:value-type="float">
            <text:p>1,740,587</text:p>
          </table:table-cell>
          <table:table-cell table:style-name="ce66" office:value-type="float" office:value="6146" calcext:value-type="float">
            <text:p>6,146</text:p>
          </table:table-cell>
          <table:table-cell table:style-name="ce66" office:value-type="float" office:value="10118515.648" calcext:value-type="float">
            <text:p>10,118,516</text:p>
          </table:table-cell>
          <table:table-cell table:style-name="ce66" office:value-type="float" office:value="1822" calcext:value-type="float">
            <text:p>1,822</text:p>
          </table:table-cell>
          <table:table-cell table:style-name="ce66" office:value-type="float" office:value="10332994.9" calcext:value-type="float">
            <text:p>10,332,995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9766097.96" calcext:value-type="float">
            <text:p>9,766,098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8950487.5" calcext:value-type="float">
            <text:p>8,950,488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916532.14" calcext:value-type="float">
            <text:p>2,916,53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46367.41" calcext:value-type="float">
            <text:p>1,146,367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7869539.67" calcext:value-type="float">
            <text:p>7,869,540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8407478.722" calcext:value-type="float">
            <text:p>18,407,47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9161932.595" calcext:value-type="float">
            <text:p>19,161,9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482" calcext:value-type="float">
            <text:p>3,482</text:p>
          </table:table-cell>
          <table:table-cell table:style-name="ce66" office:value-type="float" office:value="30390540.801" calcext:value-type="float">
            <text:p>30,390,541</text:p>
          </table:table-cell>
          <table:table-cell table:style-name="ce66" office:value-type="float" office:value="844" calcext:value-type="float">
            <text:p>844</text:p>
          </table:table-cell>
          <table:table-cell table:style-name="ce66" office:value-type="float" office:value="283043.712" calcext:value-type="float">
            <text:p>283,044</text:p>
          </table:table-cell>
          <table:table-cell table:style-name="ce66" office:value-type="float" office:value="1112" calcext:value-type="float">
            <text:p>1,112</text:p>
          </table:table-cell>
          <table:table-cell table:style-name="ce66" office:value-type="float" office:value="2085188.665" calcext:value-type="float">
            <text:p>2,085,189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5257573.95" calcext:value-type="float">
            <text:p>5,257,574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3448165.204" calcext:value-type="float">
            <text:p>3,448,16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239033.73" calcext:value-type="float">
            <text:p>2,239,03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33000" calcext:value-type="float">
            <text:p>933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81847.28" calcext:value-type="float">
            <text:p>4,781,8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400830.72" calcext:value-type="float">
            <text:p>2,400,83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116900" calcext:value-type="float">
            <text:p>5,116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44957.54" calcext:value-type="float">
            <text:p>3,8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12098.888" calcext:value-type="float">
            <text:p>212,09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544.888" calcext:value-type="float">
            <text:p>11,54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2604" calcext:value-type="float">
            <text:p>52,6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9400" calcext:value-type="float">
            <text:p>69,4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09" calcext:value-type="float">
            <text:p>509</text:p>
          </table:table-cell>
          <table:table-cell table:style-name="ce66" office:value-type="float" office:value="3960741.562" calcext:value-type="float">
            <text:p>3,960,742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61825" calcext:value-type="float">
            <text:p>61,825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15193.42" calcext:value-type="float">
            <text:p>315,19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1110" calcext:value-type="float">
            <text:p>381,1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16457.572" calcext:value-type="float">
            <text:p>416,4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6980" calcext:value-type="float">
            <text:p>456,9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8800" calcext:value-type="float">
            <text:p>12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55000" calcext:value-type="float">
            <text:p>255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19875.57" calcext:value-type="float">
            <text:p>919,87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79" calcext:value-type="float">
            <text:p>2,279</text:p>
          </table:table-cell>
          <table:table-cell table:style-name="ce66" office:value-type="float" office:value="13066643.03" calcext:value-type="float">
            <text:p>13,066,643</text:p>
          </table:table-cell>
          <table:table-cell table:style-name="ce66" office:value-type="float" office:value="766" calcext:value-type="float">
            <text:p>766</text:p>
          </table:table-cell>
          <table:table-cell table:style-name="ce66" office:value-type="float" office:value="273301.242" calcext:value-type="float">
            <text:p>273,301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1538656.719" calcext:value-type="float">
            <text:p>1,538,657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2010366.88" calcext:value-type="float">
            <text:p>2,010,367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812285.789" calcext:value-type="float">
            <text:p>1,812,2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535058.4" calcext:value-type="float">
            <text:p>1,535,0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2070" calcext:value-type="float">
            <text:p>332,0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614" calcext:value-type="float">
            <text:p>296,61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04190" calcext:value-type="float">
            <text:p>60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11" calcext:value-type="float">
            <text:p>3,111</text:p>
          </table:table-cell>
          <table:table-cell table:style-name="ce66" office:value-type="float" office:value="20384738.782" calcext:value-type="float">
            <text:p>20,384,739</text:p>
          </table:table-cell>
          <table:table-cell table:style-name="ce66" office:value-type="float" office:value="798" calcext:value-type="float">
            <text:p>798</text:p>
          </table:table-cell>
          <table:table-cell table:style-name="ce66" office:value-type="float" office:value="304274.378" calcext:value-type="float">
            <text:p>304,274</text:p>
          </table:table-cell>
          <table:table-cell table:style-name="ce66" office:value-type="float" office:value="1419" calcext:value-type="float">
            <text:p>1,419</text:p>
          </table:table-cell>
          <table:table-cell table:style-name="ce66" office:value-type="float" office:value="2383003.304" calcext:value-type="float">
            <text:p>2,383,003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2721306" calcext:value-type="float">
            <text:p>2,721,306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546204.12" calcext:value-type="float">
            <text:p>2,546,204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248546" calcext:value-type="float">
            <text:p>2,248,54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8612.85" calcext:value-type="float">
            <text:p>768,61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7725" calcext:value-type="float">
            <text:p>557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315248" calcext:value-type="float">
            <text:p>2,315,2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48162.18" calcext:value-type="float">
            <text:p>4,14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07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06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5912" calcext:value-type="float">
            <text:p>115,912</text:p>
          </table:table-cell>
          <table:table-cell table:style-name="ce96" office:value-type="float" office:value="2107573474.194" calcext:value-type="float">
            <text:p>2,107,573,47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9286" calcext:value-type="float">
            <text:p>89,286</text:p>
          </table:table-cell>
          <table:table-cell table:style-name="ce96" office:value-type="float" office:value="396120451.031" calcext:value-type="float">
            <text:p>396,120,451</text:p>
          </table:table-cell>
          <table:table-cell table:style-name="ce96" office:value-type="float" office:value="26164" calcext:value-type="float">
            <text:p>26,164</text:p>
          </table:table-cell>
          <table:table-cell table:style-name="ce96" office:value-type="float" office:value="1701358750.739" calcext:value-type="float">
            <text:p>1,701,358,751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10092465.224" calcext:value-type="float">
            <text:p>10,092,46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43" calcext:value-type="float">
            <text:p>1,243</text:p>
          </table:table-cell>
          <table:table-cell table:style-name="ce96" office:value-type="float" office:value="130716346.777" calcext:value-type="float">
            <text:p>130,716,3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90" calcext:value-type="float">
            <text:p>890</text:p>
          </table:table-cell>
          <table:table-cell table:style-name="ce96" office:value-type="float" office:value="5319040.606" calcext:value-type="float">
            <text:p>5,319,041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125385498.971" calcext:value-type="float">
            <text:p>125,385,4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82" calcext:value-type="float">
            <text:p>3,182</text:p>
          </table:table-cell>
          <table:table-cell table:style-name="ce96" office:value-type="float" office:value="23798771.415" calcext:value-type="float">
            <text:p>23,798,7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7" calcext:value-type="float">
            <text:p>2,557</text:p>
          </table:table-cell>
          <table:table-cell table:style-name="ce96" office:value-type="float" office:value="9958335.565" calcext:value-type="float">
            <text:p>9,958,336</text:p>
          </table:table-cell>
          <table:table-cell table:style-name="ce96" office:value-type="float" office:value="621" calcext:value-type="float">
            <text:p>621</text:p>
          </table:table-cell>
          <table:table-cell table:style-name="ce96" office:value-type="float" office:value="13831235.85" calcext:value-type="float">
            <text:p>13,831,23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200" calcext:value-type="float">
            <text:p>9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074" calcext:value-type="float">
            <text:p>5,074</text:p>
          </table:table-cell>
          <table:table-cell table:style-name="ce96" office:value-type="float" office:value="36962567.24" calcext:value-type="float">
            <text:p>36,962,5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79" calcext:value-type="float">
            <text:p>4,079</text:p>
          </table:table-cell>
          <table:table-cell table:style-name="ce96" office:value-type="float" office:value="14287061.361" calcext:value-type="float">
            <text:p>14,287,061</text:p>
          </table:table-cell>
          <table:table-cell table:style-name="ce96" office:value-type="float" office:value="981" calcext:value-type="float">
            <text:p>981</text:p>
          </table:table-cell>
          <table:table-cell table:style-name="ce96" office:value-type="float" office:value="22579505.879" calcext:value-type="float">
            <text:p>22,579,50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335" calcext:value-type="float">
            <text:p>9,335</text:p>
          </table:table-cell>
          <table:table-cell table:style-name="ce96" office:value-type="float" office:value="197979826.515" calcext:value-type="float">
            <text:p>197,979,8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07" calcext:value-type="float">
            <text:p>7,007</text:p>
          </table:table-cell>
          <table:table-cell table:style-name="ce96" office:value-type="float" office:value="37468767.016" calcext:value-type="float">
            <text:p>37,468,767</text:p>
          </table:table-cell>
          <table:table-cell table:style-name="ce96" office:value-type="float" office:value="2261" calcext:value-type="float">
            <text:p>2,261</text:p>
          </table:table-cell>
          <table:table-cell table:style-name="ce96" office:value-type="float" office:value="159310962.799" calcext:value-type="float">
            <text:p>159,310,963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200096.7" calcext:value-type="float">
            <text:p>1,200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729" calcext:value-type="float">
            <text:p>7,729</text:p>
          </table:table-cell>
          <table:table-cell table:style-name="ce96" office:value-type="float" office:value="211535695.409" calcext:value-type="float">
            <text:p>211,535,6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92" calcext:value-type="float">
            <text:p>6,092</text:p>
          </table:table-cell>
          <table:table-cell table:style-name="ce96" office:value-type="float" office:value="24318132.444" calcext:value-type="float">
            <text:p>24,318,132</text:p>
          </table:table-cell>
          <table:table-cell table:style-name="ce96" office:value-type="float" office:value="1602" calcext:value-type="float">
            <text:p>1,602</text:p>
          </table:table-cell>
          <table:table-cell table:style-name="ce96" office:value-type="float" office:value="186782770.59" calcext:value-type="float">
            <text:p>186,782,771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34792.375" calcext:value-type="float">
            <text:p>434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762" calcext:value-type="float">
            <text:p>15,762</text:p>
          </table:table-cell>
          <table:table-cell table:style-name="ce96" office:value-type="float" office:value="387679476.286" calcext:value-type="float">
            <text:p>387,679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228" calcext:value-type="float">
            <text:p>11,228</text:p>
          </table:table-cell>
          <table:table-cell table:style-name="ce96" office:value-type="float" office:value="64804794.607" calcext:value-type="float">
            <text:p>64,804,795</text:p>
          </table:table-cell>
          <table:table-cell table:style-name="ce96" office:value-type="float" office:value="4380" calcext:value-type="float">
            <text:p>4,380</text:p>
          </table:table-cell>
          <table:table-cell table:style-name="ce96" office:value-type="float" office:value="318660457.172" calcext:value-type="float">
            <text:p>318,660,457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214224.507" calcext:value-type="float">
            <text:p>4,214,22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336" calcext:value-type="float">
            <text:p>10,336</text:p>
          </table:table-cell>
          <table:table-cell table:style-name="ce96" office:value-type="float" office:value="145412282.154" calcext:value-type="float">
            <text:p>145,412,2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892" calcext:value-type="float">
            <text:p>7,892</text:p>
          </table:table-cell>
          <table:table-cell table:style-name="ce96" office:value-type="float" office:value="41013627.912" calcext:value-type="float">
            <text:p>41,013,628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102510346.742" calcext:value-type="float">
            <text:p>102,510,347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888307.5" calcext:value-type="float">
            <text:p>1,888,3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105" calcext:value-type="float">
            <text:p>11,105</text:p>
          </table:table-cell>
          <table:table-cell table:style-name="ce96" office:value-type="float" office:value="85749004.288" calcext:value-type="float">
            <text:p>85,749,0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54" calcext:value-type="float">
            <text:p>9,054</text:p>
          </table:table-cell>
          <table:table-cell table:style-name="ce96" office:value-type="float" office:value="32571548.535" calcext:value-type="float">
            <text:p>32,571,549</text:p>
          </table:table-cell>
          <table:table-cell table:style-name="ce96" office:value-type="float" office:value="2018" calcext:value-type="float">
            <text:p>2,018</text:p>
          </table:table-cell>
          <table:table-cell table:style-name="ce96" office:value-type="float" office:value="52782691.653" calcext:value-type="float">
            <text:p>52,782,69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64.1" calcext:value-type="float">
            <text:p>394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10" calcext:value-type="float">
            <text:p>5,310</text:p>
          </table:table-cell>
          <table:table-cell table:style-name="ce96" office:value-type="float" office:value="37127306.723" calcext:value-type="float">
            <text:p>37,127,3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05" calcext:value-type="float">
            <text:p>4,205</text:p>
          </table:table-cell>
          <table:table-cell table:style-name="ce96" office:value-type="float" office:value="15950185.894" calcext:value-type="float">
            <text:p>15,950,186</text:p>
          </table:table-cell>
          <table:table-cell table:style-name="ce96" office:value-type="float" office:value="1096" calcext:value-type="float">
            <text:p>1,096</text:p>
          </table:table-cell>
          <table:table-cell table:style-name="ce96" office:value-type="float" office:value="21095120.829" calcext:value-type="float">
            <text:p>21,095,12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82000" calcext:value-type="float">
            <text:p>8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0" calcext:value-type="float">
            <text:p>610</text:p>
          </table:table-cell>
          <table:table-cell table:style-name="ce96" office:value-type="float" office:value="2983557.956" calcext:value-type="float">
            <text:p>2,983,5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1989824.776" calcext:value-type="float">
            <text:p>1,989,82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993733.18" calcext:value-type="float">
            <text:p>993,7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80" calcext:value-type="float">
            <text:p>2,080</text:p>
          </table:table-cell>
          <table:table-cell table:style-name="ce96" office:value-type="float" office:value="33578135.126" calcext:value-type="float">
            <text:p>33,578,1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3" calcext:value-type="float">
            <text:p>1,513</text:p>
          </table:table-cell>
          <table:table-cell table:style-name="ce96" office:value-type="float" office:value="6562306.976" calcext:value-type="float">
            <text:p>6,562,307</text:p>
          </table:table-cell>
          <table:table-cell table:style-name="ce96" office:value-type="float" office:value="557" calcext:value-type="float">
            <text:p>557</text:p>
          </table:table-cell>
          <table:table-cell table:style-name="ce96" office:value-type="float" office:value="26743828.15" calcext:value-type="float">
            <text:p>26,743,82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25" calcext:value-type="float">
            <text:p>2,025</text:p>
          </table:table-cell>
          <table:table-cell table:style-name="ce96" office:value-type="float" office:value="20804661.639" calcext:value-type="float">
            <text:p>20,804,6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5" calcext:value-type="float">
            <text:p>1,585</text:p>
          </table:table-cell>
          <table:table-cell table:style-name="ce96" office:value-type="float" office:value="8108371.609" calcext:value-type="float">
            <text:p>8,108,372</text:p>
          </table:table-cell>
          <table:table-cell table:style-name="ce96" office:value-type="float" office:value="438" calcext:value-type="float">
            <text:p>438</text:p>
          </table:table-cell>
          <table:table-cell table:style-name="ce96" office:value-type="float" office:value="12686290.03" calcext:value-type="float">
            <text:p>12,686,29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01" calcext:value-type="float">
            <text:p>2,701</text:p>
          </table:table-cell>
          <table:table-cell table:style-name="ce96" office:value-type="float" office:value="31006823.287" calcext:value-type="float">
            <text:p>31,006,8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24" calcext:value-type="float">
            <text:p>2,124</text:p>
          </table:table-cell>
          <table:table-cell table:style-name="ce96" office:value-type="float" office:value="7499294.594" calcext:value-type="float">
            <text:p>7,499,295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23472528.693" calcext:value-type="float">
            <text:p>23,472,5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000" calcext:value-type="float">
            <text:p>3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17" calcext:value-type="float">
            <text:p>2,217</text:p>
          </table:table-cell>
          <table:table-cell table:style-name="ce96" office:value-type="float" office:value="50152225.872" calcext:value-type="float">
            <text:p>50,152,2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2" calcext:value-type="float">
            <text:p>1,562</text:p>
          </table:table-cell>
          <table:table-cell table:style-name="ce96" office:value-type="float" office:value="9651420.475" calcext:value-type="float">
            <text:p>9,651,420</text:p>
          </table:table-cell>
          <table:table-cell table:style-name="ce96" office:value-type="float" office:value="647" calcext:value-type="float">
            <text:p>647</text:p>
          </table:table-cell>
          <table:table-cell table:style-name="ce96" office:value-type="float" office:value="40271347.64" calcext:value-type="float">
            <text:p>40,271,34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26" calcext:value-type="float">
            <text:p>1,226</text:p>
          </table:table-cell>
          <table:table-cell table:style-name="ce96" office:value-type="float" office:value="107294717.664" calcext:value-type="float">
            <text:p>107,294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3" calcext:value-type="float">
            <text:p>953</text:p>
          </table:table-cell>
          <table:table-cell table:style-name="ce96" office:value-type="float" office:value="3588430.614" calcext:value-type="float">
            <text:p>3,588,431</text:p>
          </table:table-cell>
          <table:table-cell table:style-name="ce96" office:value-type="float" office:value="270" calcext:value-type="float">
            <text:p>270</text:p>
          </table:table-cell>
          <table:table-cell table:style-name="ce96" office:value-type="float" office:value="103685987.05" calcext:value-type="float">
            <text:p>103,685,9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83" calcext:value-type="float">
            <text:p>3,183</text:p>
          </table:table-cell>
          <table:table-cell table:style-name="ce96" office:value-type="float" office:value="37098675.684" calcext:value-type="float">
            <text:p>37,098,6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7" calcext:value-type="float">
            <text:p>2,337</text:p>
          </table:table-cell>
          <table:table-cell table:style-name="ce96" office:value-type="float" office:value="11493804.174" calcext:value-type="float">
            <text:p>11,493,804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25413621.51" calcext:value-type="float">
            <text:p>25,413,62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50" calcext:value-type="float">
            <text:p>3,450</text:p>
          </table:table-cell>
          <table:table-cell table:style-name="ce96" office:value-type="float" office:value="111876150.138" calcext:value-type="float">
            <text:p>111,876,1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22" calcext:value-type="float">
            <text:p>2,722</text:p>
          </table:table-cell>
          <table:table-cell table:style-name="ce96" office:value-type="float" office:value="9451864.438" calcext:value-type="float">
            <text:p>9,451,864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102366285.7" calcext:value-type="float">
            <text:p>102,366,2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44" calcext:value-type="float">
            <text:p>3,544</text:p>
          </table:table-cell>
          <table:table-cell table:style-name="ce96" office:value-type="float" office:value="127323645.473" calcext:value-type="float">
            <text:p>127,323,6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1" calcext:value-type="float">
            <text:p>2,661</text:p>
          </table:table-cell>
          <table:table-cell table:style-name="ce96" office:value-type="float" office:value="11191185.846" calcext:value-type="float">
            <text:p>11,191,186</text:p>
          </table:table-cell>
          <table:table-cell table:style-name="ce96" office:value-type="float" office:value="875" calcext:value-type="float">
            <text:p>875</text:p>
          </table:table-cell>
          <table:table-cell table:style-name="ce96" office:value-type="float" office:value="116082825.366" calcext:value-type="float">
            <text:p>116,082,82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float" office:value="3022568.1" calcext:value-type="float">
            <text:p>3,022,5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618958.55" calcext:value-type="float">
            <text:p>618,959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403609.55" calcext:value-type="float">
            <text:p>2,403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82238" calcext:value-type="float">
            <text:p>1,382,2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448098" calcext:value-type="float">
            <text:p>448,09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34140" calcext:value-type="float">
            <text:p>934,1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10102447.624" calcext:value-type="float">
            <text:p>10,102,4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1" calcext:value-type="float">
            <text:p>521</text:p>
          </table:table-cell>
          <table:table-cell table:style-name="ce96" office:value-type="float" office:value="2209380.6" calcext:value-type="float">
            <text:p>2,209,381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49124" calcext:value-type="float">
            <text:p>7,849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3943.024" calcext:value-type="float">
            <text:p>43,9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float" office:value="2625504.296" calcext:value-type="float">
            <text:p>2,625,5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1380635.096" calcext:value-type="float">
            <text:p>1,380,635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238869.2" calcext:value-type="float">
            <text:p>1,238,8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589" calcext:value-type="float">
            <text:p>3,589</text:p>
          </table:table-cell>
          <table:table-cell table:style-name="ce96" office:value-type="float" office:value="34703110.044" calcext:value-type="float">
            <text:p>34,703,1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2" calcext:value-type="float">
            <text:p>2,762</text:p>
          </table:table-cell>
          <table:table-cell table:style-name="ce96" office:value-type="float" office:value="11674152.46" calcext:value-type="float">
            <text:p>11,674,152</text:p>
          </table:table-cell>
          <table:table-cell table:style-name="ce96" office:value-type="float" office:value="825" calcext:value-type="float">
            <text:p>825</text:p>
          </table:table-cell>
          <table:table-cell table:style-name="ce96" office:value-type="float" office:value="22815117.584" calcext:value-type="float">
            <text:p>22,815,11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20" calcext:value-type="float">
            <text:p>1,620</text:p>
          </table:table-cell>
          <table:table-cell table:style-name="ce96" office:value-type="float" office:value="23095985.796" calcext:value-type="float">
            <text:p>23,095,9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45" calcext:value-type="float">
            <text:p>1,245</text:p>
          </table:table-cell>
          <table:table-cell table:style-name="ce96" office:value-type="float" office:value="5025109.636" calcext:value-type="float">
            <text:p>5,025,110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18069376.16" calcext:value-type="float">
            <text:p>18,069,37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40" calcext:value-type="float">
            <text:p>2,240</text:p>
          </table:table-cell>
          <table:table-cell table:style-name="ce96" office:value-type="float" office:value="107842931.885" calcext:value-type="float">
            <text:p>107,842,9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43" calcext:value-type="float">
            <text:p>1,743</text:p>
          </table:table-cell>
          <table:table-cell table:style-name="ce96" office:value-type="float" office:value="8086457.625" calcext:value-type="float">
            <text:p>8,086,458</text:p>
          </table:table-cell>
          <table:table-cell table:style-name="ce96" office:value-type="float" office:value="491" calcext:value-type="float">
            <text:p>491</text:p>
          </table:table-cell>
          <table:table-cell table:style-name="ce96" office:value-type="float" office:value="99732974.26" calcext:value-type="float">
            <text:p>99,732,97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83" calcext:value-type="float">
            <text:p>1,983</text:p>
          </table:table-cell>
          <table:table-cell table:style-name="ce96" office:value-type="float" office:value="17548097.983" calcext:value-type="float">
            <text:p>17,548,0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9" calcext:value-type="float">
            <text:p>1,519</text:p>
          </table:table-cell>
          <table:table-cell table:style-name="ce96" office:value-type="float" office:value="6720179.243" calcext:value-type="float">
            <text:p>6,720,179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10827418.74" calcext:value-type="float">
            <text:p>10,827,4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70" calcext:value-type="float">
            <text:p>6,570</text:p>
          </table:table-cell>
          <table:table-cell table:style-name="ce96" office:value-type="float" office:value="53577066.831" calcext:value-type="float">
            <text:p>53,577,0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7" calcext:value-type="float">
            <text:p>5,247</text:p>
          </table:table-cell>
          <table:table-cell table:style-name="ce96" office:value-type="float" office:value="18704694.855" calcext:value-type="float">
            <text:p>18,704,695</text:p>
          </table:table-cell>
          <table:table-cell table:style-name="ce96" office:value-type="float" office:value="1314" calcext:value-type="float">
            <text:p>1,314</text:p>
          </table:table-cell>
          <table:table-cell table:style-name="ce96" office:value-type="float" office:value="34287496.976" calcext:value-type="float">
            <text:p>34,287,49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84875" calcext:value-type="float">
            <text:p>584,8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39" calcext:value-type="float">
            <text:p>7,839</text:p>
          </table:table-cell>
          <table:table-cell table:style-name="ce96" office:value-type="float" office:value="71611641.989" calcext:value-type="float">
            <text:p>71,611,6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91" calcext:value-type="float">
            <text:p>6,291</text:p>
          </table:table-cell>
          <table:table-cell table:style-name="ce96" office:value-type="float" office:value="25606487.524" calcext:value-type="float">
            <text:p>25,606,488</text:p>
          </table:table-cell>
          <table:table-cell table:style-name="ce96" office:value-type="float" office:value="1541" calcext:value-type="float">
            <text:p>1,541</text:p>
          </table:table-cell>
          <table:table-cell table:style-name="ce96" office:value-type="float" office:value="45987374.465" calcext:value-type="float">
            <text:p>45,987,37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47740" calcext:value-type="float">
            <text:p>1,94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9780" calcext:value-type="float">
            <text:p>79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034272" calcext:value-type="float">
            <text:p>1,034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338520" calcext:value-type="float">
            <text:p>338,52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690252" calcext:value-type="float">
            <text:p>690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7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06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5912" calcext:value-type="float">
            <text:p>115,912</text:p>
          </table:table-cell>
          <table:table-cell table:style-name="ce15" office:value-type="float" office:value="2107573474.194" calcext:value-type="float">
            <text:p>2,107,573,4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9286" calcext:value-type="float">
            <text:p>89,286</text:p>
          </table:table-cell>
          <table:table-cell table:style-name="ce15" office:value-type="float" office:value="396120451.031" calcext:value-type="float">
            <text:p>396,120,451</text:p>
          </table:table-cell>
          <table:table-cell table:style-name="ce15" office:value-type="float" office:value="26164" calcext:value-type="float">
            <text:p>26,164</text:p>
          </table:table-cell>
          <table:table-cell table:style-name="ce15" office:value-type="float" office:value="1701358750.739" calcext:value-type="float">
            <text:p>1,701,358,751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0092465.224" calcext:value-type="float">
            <text:p>10,092,4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48922246.94" calcext:value-type="float">
            <text:p>48,922,2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7534236.015" calcext:value-type="float">
            <text:p>7,534,236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40907210.925" calcext:value-type="float">
            <text:p>40,907,2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2729595.453" calcext:value-type="float">
            <text:p>12,729,5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612846.613" calcext:value-type="float">
            <text:p>3,612,84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111748.84" calcext:value-type="float">
            <text:p>9,111,7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030" calcext:value-type="float">
            <text:p>35,030</text:p>
          </table:table-cell>
          <table:table-cell table:style-name="ce15" office:value-type="float" office:value="893631930.12" calcext:value-type="float">
            <text:p>893,631,9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33" calcext:value-type="float">
            <text:p>24,833</text:p>
          </table:table-cell>
          <table:table-cell table:style-name="ce15" office:value-type="float" office:value="103508885.966" calcext:value-type="float">
            <text:p>103,508,886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787854405.453" calcext:value-type="float">
            <text:p>787,854,40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268638.701" calcext:value-type="float">
            <text:p>2,268,6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36342133.341" calcext:value-type="float">
            <text:p>36,342,1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759486.616" calcext:value-type="float">
            <text:p>3,759,487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2567546.725" calcext:value-type="float">
            <text:p>32,567,5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50480037.109" calcext:value-type="float">
            <text:p>150,480,0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611382.109" calcext:value-type="float">
            <text:p>1,611,3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68655" calcext:value-type="float">
            <text:p>148,868,6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383" calcext:value-type="float">
            <text:p>17,383</text:p>
          </table:table-cell>
          <table:table-cell table:style-name="ce15" office:value-type="float" office:value="128825515.752" calcext:value-type="float">
            <text:p>128,825,5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160" calcext:value-type="float">
            <text:p>15,160</text:p>
          </table:table-cell>
          <table:table-cell table:style-name="ce15" office:value-type="float" office:value="59151292.165" calcext:value-type="float">
            <text:p>59,151,292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69575215.83" calcext:value-type="float">
            <text:p>69,575,2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90" calcext:value-type="float">
            <text:p>14,590</text:p>
          </table:table-cell>
          <table:table-cell table:style-name="ce15" office:value-type="float" office:value="69488031.233" calcext:value-type="float">
            <text:p>69,488,0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37" calcext:value-type="float">
            <text:p>12,637</text:p>
          </table:table-cell>
          <table:table-cell table:style-name="ce15" office:value-type="float" office:value="38457474.363" calcext:value-type="float">
            <text:p>38,457,474</text:p>
          </table:table-cell>
          <table:table-cell table:style-name="ce15" office:value-type="float" office:value="1852" calcext:value-type="float">
            <text:p>1,852</text:p>
          </table:table-cell>
          <table:table-cell table:style-name="ce15" office:value-type="float" office:value="30363236.87" calcext:value-type="float">
            <text:p>30,363,23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67320" calcext:value-type="float">
            <text:p>667,3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66553460.057" calcext:value-type="float">
            <text:p>66,553,4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5" office:value-type="float" office:value="11749227.187" calcext:value-type="float">
            <text:p>11,749,227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53662225.67" calcext:value-type="float">
            <text:p>53,662,2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0200" calcext:value-type="float">
            <text:p>1,140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515601.838" calcext:value-type="float">
            <text:p>8,515,6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3005392.239" calcext:value-type="float">
            <text:p>3,005,39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510209.599" calcext:value-type="float">
            <text:p>5,510,2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327" calcext:value-type="float">
            <text:p>3,327</text:p>
          </table:table-cell>
          <table:table-cell table:style-name="ce15" office:value-type="float" office:value="24059909.386" calcext:value-type="float">
            <text:p>24,059,9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5976107.962" calcext:value-type="float">
            <text:p>5,976,108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7886351.499" calcext:value-type="float">
            <text:p>17,886,35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7449.925" calcext:value-type="float">
            <text:p>197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519" calcext:value-type="float">
            <text:p>7,519</text:p>
          </table:table-cell>
          <table:table-cell table:style-name="ce15" office:value-type="float" office:value="343450792.579" calcext:value-type="float">
            <text:p>343,450,7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35" calcext:value-type="float">
            <text:p>4,835</text:p>
          </table:table-cell>
          <table:table-cell table:style-name="ce15" office:value-type="float" office:value="57627134.979" calcext:value-type="float">
            <text:p>57,627,135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283659262.07" calcext:value-type="float">
            <text:p>283,659,26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64395.53" calcext:value-type="float">
            <text:p>2,164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248" calcext:value-type="float">
            <text:p>6,248</text:p>
          </table:table-cell>
          <table:table-cell table:style-name="ce15" office:value-type="float" office:value="166105723.376" calcext:value-type="float">
            <text:p>166,105,7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42" calcext:value-type="float">
            <text:p>4,142</text:p>
          </table:table-cell>
          <table:table-cell table:style-name="ce15" office:value-type="float" office:value="46095875.418" calcext:value-type="float">
            <text:p>46,095,875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117562532.558" calcext:value-type="float">
            <text:p>117,562,5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47315.4" calcext:value-type="float">
            <text:p>2,447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793" calcext:value-type="float">
            <text:p>14,793</text:p>
          </table:table-cell>
          <table:table-cell table:style-name="ce15" office:value-type="float" office:value="90410533.947" calcext:value-type="float">
            <text:p>90,410,5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144" calcext:value-type="float">
            <text:p>12,144</text:p>
          </table:table-cell>
          <table:table-cell table:style-name="ce15" office:value-type="float" office:value="29312626.509" calcext:value-type="float">
            <text:p>29,312,627</text:p>
          </table:table-cell>
          <table:table-cell table:style-name="ce15" office:value-type="float" office:value="2591" calcext:value-type="float">
            <text:p>2,591</text:p>
          </table:table-cell>
          <table:table-cell table:style-name="ce15" office:value-type="float" office:value="60555064.688" calcext:value-type="float">
            <text:p>60,555,0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42842.75" calcext:value-type="float">
            <text:p>542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482" calcext:value-type="float">
            <text:p>3,482</text:p>
          </table:table-cell>
          <table:table-cell table:style-name="ce15" office:value-type="float" office:value="30390540.801" calcext:value-type="float">
            <text:p>30,390,5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1705774.961" calcext:value-type="float">
            <text:p>11,705,77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8659565.84" calcext:value-type="float">
            <text:p>18,659,5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2098.888" calcext:value-type="float">
            <text:p>212,0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2094.888" calcext:value-type="float">
            <text:p>122,0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04" calcext:value-type="float">
            <text:p>90,0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960741.562" calcext:value-type="float">
            <text:p>3,960,7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973873" calcext:value-type="float">
            <text:p>973,87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981868.562" calcext:value-type="float">
            <text:p>2,981,8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13066643.03" calcext:value-type="float">
            <text:p>13,066,6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4546287.399" calcext:value-type="float">
            <text:p>4,546,287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509210.47" calcext:value-type="float">
            <text:p>8,509,2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20384738.782" calcext:value-type="float">
            <text:p>20,384,7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3" calcext:value-type="float">
            <text:p>2,353</text:p>
          </table:table-cell>
          <table:table-cell table:style-name="ce15" office:value-type="float" office:value="7344252.642" calcext:value-type="float">
            <text:p>7,344,253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3017436.14" calcext:value-type="float">
            <text:p>13,017,4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7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2 年 06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5561" calcext:value-type="float">
            <text:p>115,561</text:p>
          </table:table-cell>
          <table:table-cell table:style-name="ce164" office:value-type="float" office:value="2101526716.964" calcext:value-type="float">
            <text:p>2,101,526,717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1262654.254" calcext:value-type="float">
            <text:p>1,262,654</text:p>
          </table:table-cell>
          <table:table-cell table:style-name="ce164" office:value-type="float" office:value="346" calcext:value-type="float">
            <text:p>346</text:p>
          </table:table-cell>
          <table:table-cell table:style-name="ce164" office:value-type="float" office:value="1076564.646" calcext:value-type="float">
            <text:p>1,076,565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6804430.232" calcext:value-type="float">
            <text:p>6,804,43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012783.87" calcext:value-type="float">
            <text:p>1,012,784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547935" calcext:value-type="float">
            <text:p>547,935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515358.04" calcext:value-type="float">
            <text:p>515,35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444.3" calcext:value-type="float">
            <text:p>36,444</text:p>
          </table:table-cell>
          <table:table-cell table:style-name="ce164" office:value-type="float" office:value="115912" calcext:value-type="float">
            <text:p>115,912</text:p>
          </table:table-cell>
          <table:table-cell table:style-name="ce164" office:value-type="float" office:value="2107573474.194" calcext:value-type="float">
            <text:p>2,107,573,4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488" calcext:value-type="float">
            <text:p>2,488</text:p>
          </table:table-cell>
          <table:table-cell table:style-name="ce164" office:value-type="float" office:value="49051709.172" calcext:value-type="float">
            <text:p>49,051,70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1588.888" calcext:value-type="float">
            <text:p>41,58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4100" calcext:value-type="float">
            <text:p>24,1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7505" calcext:value-type="float">
            <text:p>67,50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100" calcext:value-type="float">
            <text:p>20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7341.84" calcext:value-type="float">
            <text:p>167,3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67214.28" calcext:value-type="float">
            <text:p>-67,21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501" calcext:value-type="float">
            <text:p>2,501</text:p>
          </table:table-cell>
          <table:table-cell table:style-name="ce164" office:value-type="float" office:value="48922246.94" calcext:value-type="float">
            <text:p>48,922,2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2" calcext:value-type="float">
            <text:p>592</text:p>
          </table:table-cell>
          <table:table-cell table:style-name="ce164" office:value-type="float" office:value="12666495.453" calcext:value-type="float">
            <text:p>12,666,4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800" calcext:value-type="float">
            <text:p>1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300" calcext:value-type="float">
            <text:p>6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4" calcext:value-type="float">
            <text:p>594</text:p>
          </table:table-cell>
          <table:table-cell table:style-name="ce164" office:value-type="float" office:value="12729595.453" calcext:value-type="float">
            <text:p>12,729,5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001" calcext:value-type="float">
            <text:p>35,001</text:p>
          </table:table-cell>
          <table:table-cell table:style-name="ce164" office:value-type="float" office:value="890126403.655" calcext:value-type="float">
            <text:p>890,126,404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207984.888" calcext:value-type="float">
            <text:p>207,985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294120" calcext:value-type="float">
            <text:p>294,120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4106274.52" calcext:value-type="float">
            <text:p>4,106,27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13927.53" calcext:value-type="float">
            <text:p>713,92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2900" calcext:value-type="float">
            <text:p>42,9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8785.2" calcext:value-type="float">
            <text:p>158,78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34755.487" calcext:value-type="float">
            <text:p>134,755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180444.3" calcext:value-type="float">
            <text:p>180,444</text:p>
          </table:table-cell>
          <table:table-cell table:style-name="ce164" office:value-type="float" office:value="35030" calcext:value-type="float">
            <text:p>35,030</text:p>
          </table:table-cell>
          <table:table-cell table:style-name="ce164" office:value-type="float" office:value="893631930.12" calcext:value-type="float">
            <text:p>893,631,9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33" calcext:value-type="float">
            <text:p>1,033</text:p>
          </table:table-cell>
          <table:table-cell table:style-name="ce164" office:value-type="float" office:value="36136329.061" calcext:value-type="float">
            <text:p>36,136,32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7990" calcext:value-type="float">
            <text:p>87,9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97914.28" calcext:value-type="float">
            <text:p>97,91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36" calcext:value-type="float">
            <text:p>1,036</text:p>
          </table:table-cell>
          <table:table-cell table:style-name="ce164" office:value-type="float" office:value="36342133.341" calcext:value-type="float">
            <text:p>36,342,1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482637.109" calcext:value-type="float">
            <text:p>150,482,63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444" calcext:value-type="float">
            <text:p>444</text:p>
          </table:table-cell>
          <table:table-cell table:style-name="ce164" office:value-type="float" office:value="150480037.109" calcext:value-type="float">
            <text:p>150,480,0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292" calcext:value-type="float">
            <text:p>17,292</text:p>
          </table:table-cell>
          <table:table-cell table:style-name="ce164" office:value-type="float" office:value="128028111.367" calcext:value-type="float">
            <text:p>128,028,111</text:p>
          </table:table-cell>
          <table:table-cell table:style-name="ce164" office:value-type="float" office:value="118" calcext:value-type="float">
            <text:p>118</text:p>
          </table:table-cell>
          <table:table-cell table:style-name="ce164" office:value-type="float" office:value="165496" calcext:value-type="float">
            <text:p>165,496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69995" calcext:value-type="float">
            <text:p>69,995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520596.872" calcext:value-type="float">
            <text:p>520,59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6900" calcext:value-type="float">
            <text:p>66,9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2700" calcext:value-type="float">
            <text:p>102,7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5950" calcext:value-type="float">
            <text:p>75,9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8156.513" calcext:value-type="float">
            <text:p>198,15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300" calcext:value-type="float">
            <text:p>23,300</text:p>
          </table:table-cell>
          <table:table-cell table:style-name="ce164" office:value-type="float" office:value="17383" calcext:value-type="float">
            <text:p>17,383</text:p>
          </table:table-cell>
          <table:table-cell table:style-name="ce164" office:value-type="float" office:value="128825515.752" calcext:value-type="float">
            <text:p>128,825,5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86" calcext:value-type="float">
            <text:p>14,586</text:p>
          </table:table-cell>
          <table:table-cell table:style-name="ce164" office:value-type="float" office:value="69439556.373" calcext:value-type="float">
            <text:p>69,439,556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69345" calcext:value-type="float">
            <text:p>69,345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36343" calcext:value-type="float">
            <text:p>136,343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10442.86" calcext:value-type="float">
            <text:p>310,44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4460" calcext:value-type="float">
            <text:p>54,4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300" calcext:value-type="float">
            <text:p>20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-25" calcext:value-type="float">
            <text:p>-25</text:p>
          </table:table-cell>
          <table:table-cell table:style-name="ce164" office:value-type="float" office:value="-72670" calcext:value-type="float">
            <text:p>-72,6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80640" calcext:value-type="float">
            <text:p>-80,640</text:p>
          </table:table-cell>
          <table:table-cell table:style-name="ce164" office:value-type="float" office:value="14590" calcext:value-type="float">
            <text:p>14,590</text:p>
          </table:table-cell>
          <table:table-cell table:style-name="ce164" office:value-type="float" office:value="69488031.233" calcext:value-type="float">
            <text:p>69,488,0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59" calcext:value-type="float">
            <text:p>1,859</text:p>
          </table:table-cell>
          <table:table-cell table:style-name="ce164" office:value-type="float" office:value="66539350.257" calcext:value-type="float">
            <text:p>66,539,3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800" calcext:value-type="float">
            <text:p>6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10" calcext:value-type="float">
            <text:p>6,9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119.8" calcext:value-type="float">
            <text:p>24,1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100" calcext:value-type="float">
            <text:p>34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600" calcext:value-type="float">
            <text:p>22,6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8400" calcext:value-type="float">
            <text:p>-18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1860" calcext:value-type="float">
            <text:p>1,860</text:p>
          </table:table-cell>
          <table:table-cell table:style-name="ce164" office:value-type="float" office:value="66553460.057" calcext:value-type="float">
            <text:p>66,553,4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15" calcext:value-type="float">
            <text:p>1,115</text:p>
          </table:table-cell>
          <table:table-cell table:style-name="ce164" office:value-type="float" office:value="8512091.838" calcext:value-type="float">
            <text:p>8,512,09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610" calcext:value-type="float">
            <text:p>26,6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1120" calcext:value-type="float">
            <text:p>1,120</text:p>
          </table:table-cell>
          <table:table-cell table:style-name="ce164" office:value-type="float" office:value="8515601.838" calcext:value-type="float">
            <text:p>8,515,6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309" calcext:value-type="float">
            <text:p>3,309</text:p>
          </table:table-cell>
          <table:table-cell table:style-name="ce164" office:value-type="float" office:value="24025767.386" calcext:value-type="float">
            <text:p>24,025,767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9241" calcext:value-type="float">
            <text:p>19,24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508" calcext:value-type="float">
            <text:p>23,5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740" calcext:value-type="float">
            <text:p>18,7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3327" calcext:value-type="float">
            <text:p>3,327</text:p>
          </table:table-cell>
          <table:table-cell table:style-name="ce164" office:value-type="float" office:value="24059909.386" calcext:value-type="float">
            <text:p>24,059,90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468" calcext:value-type="float">
            <text:p>7,468</text:p>
          </table:table-cell>
          <table:table-cell table:style-name="ce164" office:value-type="float" office:value="342696300.021" calcext:value-type="float">
            <text:p>342,696,300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235021.588" calcext:value-type="float">
            <text:p>235,022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24440" calcext:value-type="float">
            <text:p>24,440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507810.97" calcext:value-type="float">
            <text:p>507,81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9250" calcext:value-type="float">
            <text:p>39,2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4115" calcext:value-type="float">
            <text:p>114,11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1050" calcext:value-type="float">
            <text:p>31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85" calcext:value-type="float">
            <text:p>3,185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900" calcext:value-type="float">
            <text:p>-10,900</text:p>
          </table:table-cell>
          <table:table-cell table:style-name="ce164" office:value-type="float" office:value="7519" calcext:value-type="float">
            <text:p>7,519</text:p>
          </table:table-cell>
          <table:table-cell table:style-name="ce164" office:value-type="float" office:value="343450792.579" calcext:value-type="float">
            <text:p>343,450,7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235" calcext:value-type="float">
            <text:p>6,235</text:p>
          </table:table-cell>
          <table:table-cell table:style-name="ce164" office:value-type="float" office:value="165675934.376" calcext:value-type="float">
            <text:p>165,675,934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54811" calcext:value-type="float">
            <text:p>154,81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88502" calcext:value-type="float">
            <text:p>88,502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581280" calcext:value-type="float">
            <text:p>581,2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3900" calcext:value-type="float">
            <text:p>93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8000" calcext:value-type="float">
            <text:p>8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52800" calcext:value-type="float">
            <text:p>-152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3100" calcext:value-type="float">
            <text:p>-33,100</text:p>
          </table:table-cell>
          <table:table-cell table:style-name="ce164" office:value-type="float" office:value="6248" calcext:value-type="float">
            <text:p>6,248</text:p>
          </table:table-cell>
          <table:table-cell table:style-name="ce164" office:value-type="float" office:value="166105723.376" calcext:value-type="float">
            <text:p>166,105,7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4698" calcext:value-type="float">
            <text:p>14,698</text:p>
          </table:table-cell>
          <table:table-cell table:style-name="ce164" office:value-type="float" office:value="90152273.833" calcext:value-type="float">
            <text:p>90,152,274</text:p>
          </table:table-cell>
          <table:table-cell table:style-name="ce164" office:value-type="float" office:value="133" calcext:value-type="float">
            <text:p>133</text:p>
          </table:table-cell>
          <table:table-cell table:style-name="ce164" office:value-type="float" office:value="188495.89" calcext:value-type="float">
            <text:p>188,496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282427.646" calcext:value-type="float">
            <text:p>282,428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455460.21" calcext:value-type="float">
            <text:p>455,4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046.34" calcext:value-type="float">
            <text:p>33,04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3320" calcext:value-type="float">
            <text:p>33,3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8200" calcext:value-type="float">
            <text:p>18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73942" calcext:value-type="float">
            <text:p>-73,94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-11400" calcext:value-type="float">
            <text:p>-11,400</text:p>
          </table:table-cell>
          <table:table-cell table:style-name="ce164" office:value-type="float" office:value="14793" calcext:value-type="float">
            <text:p>14,793</text:p>
          </table:table-cell>
          <table:table-cell table:style-name="ce164" office:value-type="float" office:value="90410533.947" calcext:value-type="float">
            <text:p>90,410,5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459" calcext:value-type="float">
            <text:p>3,459</text:p>
          </table:table-cell>
          <table:table-cell table:style-name="ce164" office:value-type="float" office:value="30302600.801" calcext:value-type="float">
            <text:p>30,302,601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80380" calcext:value-type="float">
            <text:p>80,3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0650" calcext:value-type="float">
            <text:p>20,6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4410" calcext:value-type="float">
            <text:p>34,4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8200" calcext:value-type="float">
            <text:p>-28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2500" calcext:value-type="float">
            <text:p>-12,500</text:p>
          </table:table-cell>
          <table:table-cell table:style-name="ce164" office:value-type="float" office:value="3482" calcext:value-type="float">
            <text:p>3,482</text:p>
          </table:table-cell>
          <table:table-cell table:style-name="ce164" office:value-type="float" office:value="30390540.801" calcext:value-type="float">
            <text:p>30,390,5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209198.888" calcext:value-type="float">
            <text:p>209,19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0" calcext:value-type="float">
            <text:p>2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2098.888" calcext:value-type="float">
            <text:p>212,0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05" calcext:value-type="float">
            <text:p>505</text:p>
          </table:table-cell>
          <table:table-cell table:style-name="ce164" office:value-type="float" office:value="3911725.562" calcext:value-type="float">
            <text:p>3,911,72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99" calcext:value-type="float">
            <text:p>1,09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0" calcext:value-type="float">
            <text:p>4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615" calcext:value-type="float">
            <text:p>4,615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" calcext:value-type="float">
            <text:p>-300</text:p>
          </table:table-cell>
          <table:table-cell table:style-name="ce164" office:value-type="float" office:value="509" calcext:value-type="float">
            <text:p>509</text:p>
          </table:table-cell>
          <table:table-cell table:style-name="ce164" office:value-type="float" office:value="3960741.562" calcext:value-type="float">
            <text:p>3,960,7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77" calcext:value-type="float">
            <text:p>2,277</text:p>
          </table:table-cell>
          <table:table-cell table:style-name="ce164" office:value-type="float" office:value="13137833.03" calcext:value-type="float">
            <text:p>13,137,83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5280" calcext:value-type="float">
            <text:p>25,2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7370" calcext:value-type="float">
            <text:p>37,3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00" calcext:value-type="float">
            <text:p>4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00" calcext:value-type="float">
            <text:p>-2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78000" calcext:value-type="float">
            <text:p>-78,000</text:p>
          </table:table-cell>
          <table:table-cell table:style-name="ce164" office:value-type="float" office:value="2279" calcext:value-type="float">
            <text:p>2,279</text:p>
          </table:table-cell>
          <table:table-cell table:style-name="ce164" office:value-type="float" office:value="13066643.03" calcext:value-type="float">
            <text:p>13,066,6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15" calcext:value-type="float">
            <text:p>3,115</text:p>
          </table:table-cell>
          <table:table-cell table:style-name="ce164" office:value-type="float" office:value="20389198.782" calcext:value-type="float">
            <text:p>20,389,19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5500" calcext:value-type="float">
            <text:p>4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4500" calcext:value-type="float">
            <text:p>-34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9040" calcext:value-type="float">
            <text:p>79,040</text:p>
          </table:table-cell>
          <table:table-cell table:style-name="ce164" office:value-type="float" office:value="3111" calcext:value-type="float">
            <text:p>3,111</text:p>
          </table:table-cell>
          <table:table-cell table:style-name="ce164" office:value-type="float" office:value="20384738.782" calcext:value-type="float">
            <text:p>20,384,73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2 年 07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3-07-05T17:16:31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