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5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5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5561" calcext:value-type="float">
            <text:p>115,561</text:p>
          </table:table-cell>
          <table:table-cell table:style-name="ce15" office:value-type="float" office:value="2101526716.964" calcext:value-type="float">
            <text:p>2,101,526,717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49051709.172" calcext:value-type="float">
            <text:p>49,051,70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2666495.453" calcext:value-type="float">
            <text:p>12,666,495</text:p>
          </table:table-cell>
          <table:table-cell table:style-name="ce15" office:value-type="float" office:value="35001" calcext:value-type="float">
            <text:p>35,001</text:p>
          </table:table-cell>
          <table:table-cell table:style-name="ce15" office:value-type="float" office:value="890126403.655" calcext:value-type="float">
            <text:p>890,126,404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36136329.061" calcext:value-type="float">
            <text:p>36,136,32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482637.109" calcext:value-type="float">
            <text:p>150,482,637</text:p>
          </table:table-cell>
          <table:table-cell table:style-name="ce15" office:value-type="float" office:value="17292" calcext:value-type="float">
            <text:p>17,292</text:p>
          </table:table-cell>
          <table:table-cell table:style-name="ce15" office:value-type="float" office:value="128028111.367" calcext:value-type="float">
            <text:p>128,028,111</text:p>
          </table:table-cell>
          <table:table-cell table:style-name="ce15" office:value-type="float" office:value="14586" calcext:value-type="float">
            <text:p>14,586</text:p>
          </table:table-cell>
          <table:table-cell table:style-name="ce15" office:value-type="float" office:value="69439556.373" calcext:value-type="float">
            <text:p>69,439,556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66539350.257" calcext:value-type="float">
            <text:p>66,539,35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8512091.838" calcext:value-type="float">
            <text:p>8,512,09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309" calcext:value-type="float">
            <text:p>3,309</text:p>
          </table:table-cell>
          <table:table-cell table:style-name="ce15" office:value-type="float" office:value="24025767.386" calcext:value-type="float">
            <text:p>24,025,767</text:p>
          </table:table-cell>
          <table:table-cell table:style-name="ce15" office:value-type="float" office:value="7468" calcext:value-type="float">
            <text:p>7,468</text:p>
          </table:table-cell>
          <table:table-cell table:style-name="ce15" office:value-type="float" office:value="342696300.021" calcext:value-type="float">
            <text:p>342,696,300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165675934.376" calcext:value-type="float">
            <text:p>165,675,934</text:p>
          </table:table-cell>
          <table:table-cell table:style-name="ce15" office:value-type="float" office:value="14698" calcext:value-type="float">
            <text:p>14,698</text:p>
          </table:table-cell>
          <table:table-cell table:style-name="ce15" office:value-type="float" office:value="90152273.833" calcext:value-type="float">
            <text:p>90,152,274</text:p>
          </table:table-cell>
          <table:table-cell table:style-name="ce15" office:value-type="float" office:value="3459" calcext:value-type="float">
            <text:p>3,459</text:p>
          </table:table-cell>
          <table:table-cell table:style-name="ce15" office:value-type="float" office:value="30302600.801" calcext:value-type="float">
            <text:p>30,302,6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9198.888" calcext:value-type="float">
            <text:p>209,1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911725.562" calcext:value-type="float">
            <text:p>3,911,726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3137833.03" calcext:value-type="float">
            <text:p>13,137,833</text:p>
          </table:table-cell>
          <table:table-cell table:style-name="ce15" office:value-type="float" office:value="3115" calcext:value-type="float">
            <text:p>3,115</text:p>
          </table:table-cell>
          <table:table-cell table:style-name="ce15" office:value-type="float" office:value="20389198.782" calcext:value-type="float">
            <text:p>20,389,19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130711035.777" calcext:value-type="float">
            <text:p>130,711,0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7890" calcext:value-type="float">
            <text:p>247,8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100" calcext:value-type="float">
            <text:p>18,10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063684" calcext:value-type="float">
            <text:p>2,063,6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5032.035" calcext:value-type="float">
            <text:p>125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803889.333" calcext:value-type="float">
            <text:p>1,803,88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42209" calcext:value-type="float">
            <text:p>642,2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9807.2" calcext:value-type="float">
            <text:p>349,8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0560" calcext:value-type="float">
            <text:p>370,5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4447.096" calcext:value-type="float">
            <text:p>214,44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0797683.73" calcext:value-type="float">
            <text:p>120,797,68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77237.374" calcext:value-type="float">
            <text:p>2,077,23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15925.009" calcext:value-type="float">
            <text:p>1,015,9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4300" calcext:value-type="float">
            <text:p>42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8660" calcext:value-type="float">
            <text:p>348,6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72" calcext:value-type="float">
            <text:p>3,172</text:p>
          </table:table-cell>
          <table:table-cell table:style-name="ce15" office:value-type="float" office:value="23787437.115" calcext:value-type="float">
            <text:p>23,787,43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47066.52" calcext:value-type="float">
            <text:p>247,0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0791450.198" calcext:value-type="float">
            <text:p>10,791,4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709" calcext:value-type="float">
            <text:p>144,7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308561.8" calcext:value-type="float">
            <text:p>3,308,56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873500.415" calcext:value-type="float">
            <text:p>1,873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18980.32" calcext:value-type="float">
            <text:p>1,118,9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0700" calcext:value-type="float">
            <text:p>130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3990" calcext:value-type="float">
            <text:p>203,99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730782.452" calcext:value-type="float">
            <text:p>1,730,78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09037.146" calcext:value-type="float">
            <text:p>1,609,037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30645.376" calcext:value-type="float">
            <text:p>830,6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70175" calcext:value-type="float">
            <text:p>670,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1970" calcext:value-type="float">
            <text:p>161,97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3578.888" calcext:value-type="float">
            <text:p>373,57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27790" calcext:value-type="float">
            <text:p>42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063" calcext:value-type="float">
            <text:p>5,063</text:p>
          </table:table-cell>
          <table:table-cell table:style-name="ce15" office:value-type="float" office:value="36838051.886" calcext:value-type="float">
            <text:p>36,838,05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86984" calcext:value-type="float">
            <text:p>586,9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1950" calcext:value-type="float">
            <text:p>501,950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9573091.245" calcext:value-type="float">
            <text:p>9,573,0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67065.55" calcext:value-type="float">
            <text:p>1,667,0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9200" calcext:value-type="float">
            <text:p>259,200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4303904.288" calcext:value-type="float">
            <text:p>4,303,904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2557404.741" calcext:value-type="float">
            <text:p>2,557,40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5840" calcext:value-type="float">
            <text:p>765,8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466.079" calcext:value-type="float">
            <text:p>111,4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13648" calcext:value-type="float">
            <text:p>1,013,64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135953.679" calcext:value-type="float">
            <text:p>6,135,95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333261.298" calcext:value-type="float">
            <text:p>4,333,261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3081781.741" calcext:value-type="float">
            <text:p>3,081,78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43245.746" calcext:value-type="float">
            <text:p>1,043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34.572" calcext:value-type="float">
            <text:p>62,83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22990.947" calcext:value-type="float">
            <text:p>422,99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16630" calcext:value-type="float">
            <text:p>416,6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273" calcext:value-type="float">
            <text:p>9,273</text:p>
          </table:table-cell>
          <table:table-cell table:style-name="ce15" office:value-type="float" office:value="198286542.179" calcext:value-type="float">
            <text:p>198,286,54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203976.8" calcext:value-type="float">
            <text:p>4,203,9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2514.75" calcext:value-type="float">
            <text:p>1,232,515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14293367.103" calcext:value-type="float">
            <text:p>14,293,36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40711.98" calcext:value-type="float">
            <text:p>1,140,7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1100" calcext:value-type="float">
            <text:p>231,100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13498448.667" calcext:value-type="float">
            <text:p>13,498,449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7594501.728" calcext:value-type="float">
            <text:p>7,594,5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490808.86" calcext:value-type="float">
            <text:p>13,490,8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15657.575" calcext:value-type="float">
            <text:p>615,65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825127.819" calcext:value-type="float">
            <text:p>2,825,128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79719899.612" calcext:value-type="float">
            <text:p>79,719,9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43540517.725" calcext:value-type="float">
            <text:p>43,540,518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9201232.917" calcext:value-type="float">
            <text:p>9,201,23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588500.204" calcext:value-type="float">
            <text:p>3,58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068.888" calcext:value-type="float">
            <text:p>53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7870" calcext:value-type="float">
            <text:p>247,87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839849.701" calcext:value-type="float">
            <text:p>839,85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64387.85" calcext:value-type="float">
            <text:p>1,964,3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706" calcext:value-type="float">
            <text:p>7,706</text:p>
          </table:table-cell>
          <table:table-cell table:style-name="ce15" office:value-type="float" office:value="211365095.519" calcext:value-type="float">
            <text:p>211,365,09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08491.46" calcext:value-type="float">
            <text:p>1,208,49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7900" calcext:value-type="float">
            <text:p>257,900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9806388.794" calcext:value-type="float">
            <text:p>9,806,3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13488.301" calcext:value-type="float">
            <text:p>2,613,4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71200" calcext:value-type="float">
            <text:p>147,571,200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11032559.06" calcext:value-type="float">
            <text:p>11,032,559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4895799.64" calcext:value-type="float">
            <text:p>4,895,80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24439.888" calcext:value-type="float">
            <text:p>1,124,44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019647.701" calcext:value-type="float">
            <text:p>1,019,64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1737084.957" calcext:value-type="float">
            <text:p>11,737,08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9674292.63" calcext:value-type="float">
            <text:p>9,674,293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5" office:value-type="float" office:value="5044304.349" calcext:value-type="float">
            <text:p>5,044,30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347750" calcext:value-type="float">
            <text:p>2,347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6627.07" calcext:value-type="float">
            <text:p>286,62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43710.979" calcext:value-type="float">
            <text:p>1,043,7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1900.69" calcext:value-type="float">
            <text:p>1,311,9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675" calcext:value-type="float">
            <text:p>15,675</text:p>
          </table:table-cell>
          <table:table-cell table:style-name="ce15" office:value-type="float" office:value="386746743.026" calcext:value-type="float">
            <text:p>386,746,74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9568847.833" calcext:value-type="float">
            <text:p>9,568,8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74095.99" calcext:value-type="float">
            <text:p>2,974,096</text:p>
          </table:table-cell>
          <table:table-cell table:style-name="ce15" office:value-type="float" office:value="3012" calcext:value-type="float">
            <text:p>3,012</text:p>
          </table:table-cell>
          <table:table-cell table:style-name="ce15" office:value-type="float" office:value="147783827.258" calcext:value-type="float">
            <text:p>147,783,82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7725219.77" calcext:value-type="float">
            <text:p>17,725,2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1335" calcext:value-type="float">
            <text:p>131,335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29746562.142" calcext:value-type="float">
            <text:p>29,746,562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4338092.291" calcext:value-type="float">
            <text:p>14,338,09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2412330.24" calcext:value-type="float">
            <text:p>22,412,33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232325.52" calcext:value-type="float">
            <text:p>4,232,32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949359.528" calcext:value-type="float">
            <text:p>6,949,360</text:p>
          </table:table-cell>
          <table:table-cell table:style-name="ce15" office:value-type="float" office:value="1605" calcext:value-type="float">
            <text:p>1,605</text:p>
          </table:table-cell>
          <table:table-cell table:style-name="ce15" office:value-type="float" office:value="48382302.495" calcext:value-type="float">
            <text:p>48,382,302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42443906.821" calcext:value-type="float">
            <text:p>42,443,907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21651757.848" calcext:value-type="float">
            <text:p>21,651,758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347642.232" calcext:value-type="float">
            <text:p>8,347,6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919" calcext:value-type="float">
            <text:p>75,9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86700" calcext:value-type="float">
            <text:p>1,386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686765.1" calcext:value-type="float">
            <text:p>4,686,76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909753.958" calcext:value-type="float">
            <text:p>3,909,75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302" calcext:value-type="float">
            <text:p>10,302</text:p>
          </table:table-cell>
          <table:table-cell table:style-name="ce15" office:value-type="float" office:value="145001651.082" calcext:value-type="float">
            <text:p>145,001,65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847816.554" calcext:value-type="float">
            <text:p>2,847,8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2768" calcext:value-type="float">
            <text:p>762,768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51807683.272" calcext:value-type="float">
            <text:p>51,807,68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10149.96" calcext:value-type="float">
            <text:p>1,110,1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2650" calcext:value-type="float">
            <text:p>332,650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5" office:value-type="float" office:value="15165920.264" calcext:value-type="float">
            <text:p>15,165,920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7955890.787" calcext:value-type="float">
            <text:p>7,955,8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777283.45" calcext:value-type="float">
            <text:p>4,777,28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67940" calcext:value-type="float">
            <text:p>867,9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89585.382" calcext:value-type="float">
            <text:p>1,789,585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20910099.146" calcext:value-type="float">
            <text:p>20,910,099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9734257.225" calcext:value-type="float">
            <text:p>19,734,257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1831383.668" calcext:value-type="float">
            <text:p>11,831,38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432106.374" calcext:value-type="float">
            <text:p>2,432,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9340" calcext:value-type="float">
            <text:p>359,34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90169" calcext:value-type="float">
            <text:p>890,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11908" calcext:value-type="float">
            <text:p>1,411,9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069" calcext:value-type="float">
            <text:p>11,069</text:p>
          </table:table-cell>
          <table:table-cell table:style-name="ce15" office:value-type="float" office:value="85630909.278" calcext:value-type="float">
            <text:p>85,630,90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457369.079" calcext:value-type="float">
            <text:p>3,457,36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1400" calcext:value-type="float">
            <text:p>891,400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17621258.703" calcext:value-type="float">
            <text:p>17,621,25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08073.888" calcext:value-type="float">
            <text:p>508,0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4800" calcext:value-type="float">
            <text:p>134,800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2543041.992" calcext:value-type="float">
            <text:p>12,543,042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6655268.383" calcext:value-type="float">
            <text:p>6,655,26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16600" calcext:value-type="float">
            <text:p>1,616,6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9010" calcext:value-type="float">
            <text:p>449,0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85961.931" calcext:value-type="float">
            <text:p>3,685,962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3741381.001" calcext:value-type="float">
            <text:p>13,741,381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0677469.993" calcext:value-type="float">
            <text:p>10,677,470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6203497.816" calcext:value-type="float">
            <text:p>6,203,498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840018.204" calcext:value-type="float">
            <text:p>4,840,0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4788" calcext:value-type="float">
            <text:p>264,78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46648.288" calcext:value-type="float">
            <text:p>1,046,64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85522" calcext:value-type="float">
            <text:p>1,285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12" calcext:value-type="float">
            <text:p>5,312</text:p>
          </table:table-cell>
          <table:table-cell table:style-name="ce15" office:value-type="float" office:value="37114589.253" calcext:value-type="float">
            <text:p>37,114,5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1150" calcext:value-type="float">
            <text:p>391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5600" calcext:value-type="float">
            <text:p>265,600</text:p>
          </table:table-cell>
          <table:table-cell table:style-name="ce15" office:value-type="float" office:value="2398" calcext:value-type="float">
            <text:p>2,398</text:p>
          </table:table-cell>
          <table:table-cell table:style-name="ce15" office:value-type="float" office:value="17264646.305" calcext:value-type="float">
            <text:p>17,264,6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5102.02" calcext:value-type="float">
            <text:p>105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7560" calcext:value-type="float">
            <text:p>97,56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165565.766" calcext:value-type="float">
            <text:p>2,165,56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408395.388" calcext:value-type="float">
            <text:p>2,408,39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88319.94" calcext:value-type="float">
            <text:p>1,588,3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760" calcext:value-type="float">
            <text:p>131,7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38891.38" calcext:value-type="float">
            <text:p>2,138,89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309367.174" calcext:value-type="float">
            <text:p>3,309,36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236782.2" calcext:value-type="float">
            <text:p>3,236,782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22026.73" calcext:value-type="float">
            <text:p>2,022,02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86966" calcext:value-type="float">
            <text:p>686,9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822" calcext:value-type="float">
            <text:p>73,8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5271" calcext:value-type="float">
            <text:p>295,27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26663.35" calcext:value-type="float">
            <text:p>926,6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964007.956" calcext:value-type="float">
            <text:p>2,964,00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645" calcext:value-type="float">
            <text:p>232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5000" calcext:value-type="float">
            <text:p>115,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3280" calcext:value-type="float">
            <text:p>523,2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52780" calcext:value-type="float">
            <text:p>552,78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5095.98" calcext:value-type="float">
            <text:p>325,0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129.2" calcext:value-type="float">
            <text:p>130,1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3700" calcext:value-type="float">
            <text:p>303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5410" calcext:value-type="float">
            <text:p>185,4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5660" calcext:value-type="float">
            <text:p>145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5" office:value-type="float" office:value="33508145.125" calcext:value-type="float">
            <text:p>33,508,1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1549.999" calcext:value-type="float">
            <text:p>321,5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20189424.778" calcext:value-type="float">
            <text:p>20,189,4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6990" calcext:value-type="float">
            <text:p>146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241192.78" calcext:value-type="float">
            <text:p>2,241,1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227276.888" calcext:value-type="float">
            <text:p>1,227,2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2790" calcext:value-type="float">
            <text:p>502,7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26" calcext:value-type="float">
            <text:p>30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09817.86" calcext:value-type="float">
            <text:p>4,209,81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556745.6" calcext:value-type="float">
            <text:p>1,556,7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00176.22" calcext:value-type="float">
            <text:p>1,400,1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2230" calcext:value-type="float">
            <text:p>242,2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800" calcext:value-type="float">
            <text:p>85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20926574.591" calcext:value-type="float">
            <text:p>20,926,5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56401.84" calcext:value-type="float">
            <text:p>656,40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7700" calcext:value-type="float">
            <text:p>267,70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0271244.32" calcext:value-type="float">
            <text:p>10,271,2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2410" calcext:value-type="float">
            <text:p>182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361452.776" calcext:value-type="float">
            <text:p>2,361,45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71620" calcext:value-type="float">
            <text:p>1,471,6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7803.98" calcext:value-type="float">
            <text:p>847,8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6415" calcext:value-type="float">
            <text:p>136,41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65324.9" calcext:value-type="float">
            <text:p>1,765,32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22110" calcext:value-type="float">
            <text:p>1,322,11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73001" calcext:value-type="float">
            <text:p>973,0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4960" calcext:value-type="float">
            <text:p>224,9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296.666" calcext:value-type="float">
            <text:p>77,29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30897639.287" calcext:value-type="float">
            <text:p>30,897,63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849473.17" calcext:value-type="float">
            <text:p>11,849,4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7380" calcext:value-type="float">
            <text:p>257,38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4582263.2" calcext:value-type="float">
            <text:p>4,582,2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3010" calcext:value-type="float">
            <text:p>153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626962.388" calcext:value-type="float">
            <text:p>2,626,96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388895.307" calcext:value-type="float">
            <text:p>1,388,8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81180" calcext:value-type="float">
            <text:p>681,1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6230" calcext:value-type="float">
            <text:p>176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229.623" calcext:value-type="float">
            <text:p>160,23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802765" calcext:value-type="float">
            <text:p>3,802,76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64586.8" calcext:value-type="float">
            <text:p>2,664,58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71824" calcext:value-type="float">
            <text:p>1,471,82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0359.3" calcext:value-type="float">
            <text:p>330,3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396.8" calcext:value-type="float">
            <text:p>207,3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5" office:value-type="float" office:value="50021538.072" calcext:value-type="float">
            <text:p>50,021,5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75856" calcext:value-type="float">
            <text:p>975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1900" calcext:value-type="float">
            <text:p>1,081,90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7235588.528" calcext:value-type="float">
            <text:p>27,235,5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4850" calcext:value-type="float">
            <text:p>36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4420" calcext:value-type="float">
            <text:p>164,42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675472.757" calcext:value-type="float">
            <text:p>2,675,47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18536.411" calcext:value-type="float">
            <text:p>1,218,53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380820.38" calcext:value-type="float">
            <text:p>4,380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498.888" calcext:value-type="float">
            <text:p>123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2100" calcext:value-type="float">
            <text:p>62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123764.808" calcext:value-type="float">
            <text:p>5,123,76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98800" calcext:value-type="float">
            <text:p>2,598,8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01678.3" calcext:value-type="float">
            <text:p>1,601,67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11202" calcext:value-type="float">
            <text:p>611,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50520" calcext:value-type="float">
            <text:p>1,450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107125717.664" calcext:value-type="float">
            <text:p>107,125,7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7450" calcext:value-type="float">
            <text:p>247,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830" calcext:value-type="float">
            <text:p>72,83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92009784.069" calcext:value-type="float">
            <text:p>92,009,7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78621.14" calcext:value-type="float">
            <text:p>2,478,6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28955.688" calcext:value-type="float">
            <text:p>528,95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03485.8" calcext:value-type="float">
            <text:p>603,4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200" calcext:value-type="float">
            <text:p>28,2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0486" calcext:value-type="float">
            <text:p>270,48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22267.6" calcext:value-type="float">
            <text:p>622,26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671917.368" calcext:value-type="float">
            <text:p>4,671,9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860" calcext:value-type="float">
            <text:p>124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500" calcext:value-type="float">
            <text:p>12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0450" calcext:value-type="float">
            <text:p>19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37029725.684" calcext:value-type="float">
            <text:p>37,029,7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5880" calcext:value-type="float">
            <text:p>345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7895553.927" calcext:value-type="float">
            <text:p>27,895,5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686743.776" calcext:value-type="float">
            <text:p>1,686,74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81138" calcext:value-type="float">
            <text:p>981,1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0440" calcext:value-type="float">
            <text:p>980,4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35695" calcext:value-type="float">
            <text:p>1,035,69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52919.737" calcext:value-type="float">
            <text:p>1,852,9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7325.244" calcext:value-type="float">
            <text:p>357,3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150" calcext:value-type="float">
            <text:p>76,1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6710" calcext:value-type="float">
            <text:p>416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48" calcext:value-type="float">
            <text:p>3,448</text:p>
          </table:table-cell>
          <table:table-cell table:style-name="ce15" office:value-type="float" office:value="108536175.478" calcext:value-type="float">
            <text:p>108,536,1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9815.1" calcext:value-type="float">
            <text:p>349,8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94871967.027" calcext:value-type="float">
            <text:p>94,871,9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3800.319" calcext:value-type="float">
            <text:p>243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00" calcext:value-type="float">
            <text:p>26,30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887963.646" calcext:value-type="float">
            <text:p>1,887,96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568130.15" calcext:value-type="float">
            <text:p>1,568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5750" calcext:value-type="float">
            <text:p>195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600" calcext:value-type="float">
            <text:p>67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1250" calcext:value-type="float">
            <text:p>331,2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88313.64" calcext:value-type="float">
            <text:p>2,088,31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56498.888" calcext:value-type="float">
            <text:p>1,456,49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13547.82" calcext:value-type="float">
            <text:p>4,313,54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63020" calcext:value-type="float">
            <text:p>463,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698" calcext:value-type="float">
            <text:p>125,6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4870.888" calcext:value-type="float">
            <text:p>464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30" calcext:value-type="float">
            <text:p>3,530</text:p>
          </table:table-cell>
          <table:table-cell table:style-name="ce15" office:value-type="float" office:value="127082611.173" calcext:value-type="float">
            <text:p>127,082,61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7113" calcext:value-type="float">
            <text:p>677,1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860" calcext:value-type="float">
            <text:p>252,860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110068425.076" calcext:value-type="float">
            <text:p>110,068,4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89900" calcext:value-type="float">
            <text:p>589,9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200" calcext:value-type="float">
            <text:p>61,2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3221646.182" calcext:value-type="float">
            <text:p>3,221,64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71561.888" calcext:value-type="float">
            <text:p>1,771,5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90298" calcext:value-type="float">
            <text:p>2,590,2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064969.028" calcext:value-type="float">
            <text:p>2,064,96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88068.8" calcext:value-type="float">
            <text:p>1,588,06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51535.039" calcext:value-type="float">
            <text:p>2,751,5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9849" calcext:value-type="float">
            <text:p>299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6411.161" calcext:value-type="float">
            <text:p>146,4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6683.999" calcext:value-type="float">
            <text:p>826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019568.1" calcext:value-type="float">
            <text:p>3,019,5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6880" calcext:value-type="float">
            <text:p>396,8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57638" calcext:value-type="float">
            <text:p>1,457,6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120" calcext:value-type="float">
            <text:p>144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830" calcext:value-type="float">
            <text:p>97,8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60" calcext:value-type="float">
            <text:p>4,0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7051.55" calcext:value-type="float">
            <text:p>77,0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51861" calcext:value-type="float">
            <text:p>751,8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87338" calcext:value-type="float">
            <text:p>1,387,3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508" calcext:value-type="float">
            <text:p>106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58970" calcext:value-type="float">
            <text:p>858,9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3860" calcext:value-type="float">
            <text:p>103,8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800" calcext:value-type="float">
            <text:p>18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50" calcext:value-type="float">
            <text:p>5,4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00" calcext:value-type="float">
            <text:p>3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0134247.624" calcext:value-type="float">
            <text:p>10,134,2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2028.1" calcext:value-type="float">
            <text:p>322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068" calcext:value-type="float">
            <text:p>17,06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838447.524" calcext:value-type="float">
            <text:p>5,838,4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3700" calcext:value-type="float">
            <text:p>503,7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440" calcext:value-type="float">
            <text:p>331,4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9040" calcext:value-type="float">
            <text:p>419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39064" calcext:value-type="float">
            <text:p>1,739,0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0360" calcext:value-type="float">
            <text:p>520,3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870" calcext:value-type="float">
            <text:p>62,8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300" calcext:value-type="float">
            <text:p>3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630904.296" calcext:value-type="float">
            <text:p>2,630,9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73591.5" calcext:value-type="float">
            <text:p>1,473,5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4135" calcext:value-type="float">
            <text:p>214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680" calcext:value-type="float">
            <text:p>51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458.596" calcext:value-type="float">
            <text:p>22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500" calcext:value-type="float">
            <text:p>42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659.2" calcext:value-type="float">
            <text:p>204,6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500" calcext:value-type="float">
            <text:p>107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34481368.044" calcext:value-type="float">
            <text:p>34,481,36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64039.039" calcext:value-type="float">
            <text:p>1,864,0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1380" calcext:value-type="float">
            <text:p>591,38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17411734.082" calcext:value-type="float">
            <text:p>17,411,7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84086.21" calcext:value-type="float">
            <text:p>1,384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490479.249" calcext:value-type="float">
            <text:p>2,490,4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430870" calcext:value-type="float">
            <text:p>1,430,8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0210" calcext:value-type="float">
            <text:p>480,2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370" calcext:value-type="float">
            <text:p>74,3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91628" calcext:value-type="float">
            <text:p>291,62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632270.216" calcext:value-type="float">
            <text:p>2,632,27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36002.35" calcext:value-type="float">
            <text:p>2,636,00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43959.33" calcext:value-type="float">
            <text:p>1,743,95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3080.72" calcext:value-type="float">
            <text:p>423,0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00" calcext:value-type="float">
            <text:p>8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3150" calcext:value-type="float">
            <text:p>163,1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2408.848" calcext:value-type="float">
            <text:p>782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23088980.796" calcext:value-type="float">
            <text:p>23,088,98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07349.85" calcext:value-type="float">
            <text:p>4,907,3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2130884.13" calcext:value-type="float">
            <text:p>12,130,8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780" calcext:value-type="float">
            <text:p>373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82973.168" calcext:value-type="float">
            <text:p>1,082,97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59528" calcext:value-type="float">
            <text:p>459,5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7550" calcext:value-type="float">
            <text:p>507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230" calcext:value-type="float">
            <text:p>45,2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67068.36" calcext:value-type="float">
            <text:p>767,0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19560" calcext:value-type="float">
            <text:p>719,5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61001.9" calcext:value-type="float">
            <text:p>761,00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0590" calcext:value-type="float">
            <text:p>290,5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7641.5" calcext:value-type="float">
            <text:p>677,64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107769451.885" calcext:value-type="float">
            <text:p>107,769,4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4206" calcext:value-type="float">
            <text:p>484,2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4750" calcext:value-type="float">
            <text:p>344,750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96043746.41" calcext:value-type="float">
            <text:p>96,043,7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7710" calcext:value-type="float">
            <text:p>1,137,7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3500" calcext:value-type="float">
            <text:p>143,5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372751.281" calcext:value-type="float">
            <text:p>2,372,75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9158" calcext:value-type="float">
            <text:p>1,069,1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1130" calcext:value-type="float">
            <text:p>1,441,1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280" calcext:value-type="float">
            <text:p>8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0810" calcext:value-type="float">
            <text:p>170,8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42757.718" calcext:value-type="float">
            <text:p>1,442,75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29018.588" calcext:value-type="float">
            <text:p>1,429,01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16331.111" calcext:value-type="float">
            <text:p>816,33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7297.777" calcext:value-type="float">
            <text:p>227,2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950" calcext:value-type="float">
            <text:p>11,9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65" calcext:value-type="float">
            <text:p>127,5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7490" calcext:value-type="float">
            <text:p>497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17505767.983" calcext:value-type="float">
            <text:p>17,505,7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07325.66" calcext:value-type="float">
            <text:p>907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458737.08" calcext:value-type="float">
            <text:p>10,458,7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900" calcext:value-type="float">
            <text:p>111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01879.888" calcext:value-type="float">
            <text:p>1,201,88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96549.888" calcext:value-type="float">
            <text:p>796,5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46510" calcext:value-type="float">
            <text:p>446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830" calcext:value-type="float">
            <text:p>50,8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19871.447" calcext:value-type="float">
            <text:p>1,119,8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8020" calcext:value-type="float">
            <text:p>728,0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88326.02" calcext:value-type="float">
            <text:p>588,3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5073" calcext:value-type="float">
            <text:p>195,0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049" calcext:value-type="float">
            <text:p>124,0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1170" calcext:value-type="float">
            <text:p>471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68" calcext:value-type="float">
            <text:p>6,568</text:p>
          </table:table-cell>
          <table:table-cell table:style-name="ce15" office:value-type="float" office:value="53494386.832" calcext:value-type="float">
            <text:p>53,494,38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3990" calcext:value-type="float">
            <text:p>393,9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930" calcext:value-type="float">
            <text:p>72,930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36668655.88" calcext:value-type="float">
            <text:p>36,668,65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5020" calcext:value-type="float">
            <text:p>265,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2768862.016" calcext:value-type="float">
            <text:p>2,768,862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845571.888" calcext:value-type="float">
            <text:p>1,845,57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9970" calcext:value-type="float">
            <text:p>559,97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2898.888" calcext:value-type="float">
            <text:p>232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0708" calcext:value-type="float">
            <text:p>270,70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349489.66" calcext:value-type="float">
            <text:p>2,349,49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71537.888" calcext:value-type="float">
            <text:p>4,071,538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895705.692" calcext:value-type="float">
            <text:p>1,895,70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46819" calcext:value-type="float">
            <text:p>746,8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51" calcext:value-type="float">
            <text:p>3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23.92" calcext:value-type="float">
            <text:p>40,6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9840" calcext:value-type="float">
            <text:p>229,84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61913" calcext:value-type="float">
            <text:p>961,9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43" calcext:value-type="float">
            <text:p>7,843</text:p>
          </table:table-cell>
          <table:table-cell table:style-name="ce15" office:value-type="float" office:value="71458501.259" calcext:value-type="float">
            <text:p>71,458,50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04886.168" calcext:value-type="float">
            <text:p>1,104,88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6062.713" calcext:value-type="float">
            <text:p>826,063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38630021.246" calcext:value-type="float">
            <text:p>38,630,0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5790" calcext:value-type="float">
            <text:p>1,365,7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18" calcext:value-type="float">
            <text:p>151,018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5939607.46" calcext:value-type="float">
            <text:p>5,939,607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3420163.8" calcext:value-type="float">
            <text:p>3,420,16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92118" calcext:value-type="float">
            <text:p>992,1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3980" calcext:value-type="float">
            <text:p>123,9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88319.038" calcext:value-type="float">
            <text:p>2,388,31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469527.792" calcext:value-type="float">
            <text:p>5,469,52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934148.9" calcext:value-type="float">
            <text:p>4,934,149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208644.642" calcext:value-type="float">
            <text:p>3,208,64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34341" calcext:value-type="float">
            <text:p>1,134,3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600" calcext:value-type="float">
            <text:p>92,6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54172.5" calcext:value-type="float">
            <text:p>454,17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22850" calcext:value-type="float">
            <text:p>1,22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47740" calcext:value-type="float">
            <text:p>1,947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2950" calcext:value-type="float">
            <text:p>352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34272" calcext:value-type="float">
            <text:p>1,03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98210" calcext:value-type="float">
            <text:p>69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6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06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05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5561" calcext:value-type="float">
            <text:p>115,561</text:p>
          </table:table-cell>
          <table:table-cell table:style-name="ce66" office:value-type="float" office:value="2101526716.964" calcext:value-type="float">
            <text:p>2,101,526,717</text:p>
          </table:table-cell>
          <table:table-cell table:style-name="ce66" office:value-type="float" office:value="28198" calcext:value-type="float">
            <text:p>28,198</text:p>
          </table:table-cell>
          <table:table-cell table:style-name="ce66" office:value-type="float" office:value="9969340.492" calcext:value-type="float">
            <text:p>9,969,340</text:p>
          </table:table-cell>
          <table:table-cell table:style-name="ce66" office:value-type="float" office:value="43987" calcext:value-type="float">
            <text:p>43,987</text:p>
          </table:table-cell>
          <table:table-cell table:style-name="ce66" office:value-type="float" office:value="77058741.84" calcext:value-type="float">
            <text:p>77,058,742</text:p>
          </table:table-cell>
          <table:table-cell table:style-name="ce66" office:value-type="float" office:value="20668" calcext:value-type="float">
            <text:p>20,668</text:p>
          </table:table-cell>
          <table:table-cell table:style-name="ce66" office:value-type="float" office:value="116486008.52" calcext:value-type="float">
            <text:p>116,486,009</text:p>
          </table:table-cell>
          <table:table-cell table:style-name="ce66" office:value-type="float" office:value="10755" calcext:value-type="float">
            <text:p>10,755</text:p>
          </table:table-cell>
          <table:table-cell table:style-name="ce66" office:value-type="float" office:value="129490856.443" calcext:value-type="float">
            <text:p>129,490,856</text:p>
          </table:table-cell>
          <table:table-cell table:style-name="ce66" office:value-type="float" office:value="5833" calcext:value-type="float">
            <text:p>5,833</text:p>
          </table:table-cell>
          <table:table-cell table:style-name="ce66" office:value-type="float" office:value="141189880.299" calcext:value-type="float">
            <text:p>141,189,880</text:p>
          </table:table-cell>
          <table:table-cell table:style-name="ce66" office:value-type="float" office:value="1139" calcext:value-type="float">
            <text:p>1,139</text:p>
          </table:table-cell>
          <table:table-cell table:style-name="ce66" office:value-type="float" office:value="37141036.815" calcext:value-type="float">
            <text:p>37,141,037</text:p>
          </table:table-cell>
          <table:table-cell table:style-name="ce66" office:value-type="float" office:value="725" calcext:value-type="float">
            <text:p>725</text:p>
          </table:table-cell>
          <table:table-cell table:style-name="ce66" office:value-type="float" office:value="30946352.43" calcext:value-type="float">
            <text:p>30,946,352</text:p>
          </table:table-cell>
          <table:table-cell table:style-name="ce66" office:value-type="float" office:value="2171" calcext:value-type="float">
            <text:p>2,171</text:p>
          </table:table-cell>
          <table:table-cell table:style-name="ce66" office:value-type="float" office:value="141416652.517" calcext:value-type="float">
            <text:p>141,416,653</text:p>
          </table:table-cell>
          <table:table-cell table:style-name="ce66" office:value-type="float" office:value="1746" calcext:value-type="float">
            <text:p>1,746</text:p>
          </table:table-cell>
          <table:table-cell table:style-name="ce66" office:value-type="float" office:value="339065899.27" calcext:value-type="float">
            <text:p>339,065,89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1078761948.338" calcext:value-type="float">
            <text:p>1,078,761,9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88" calcext:value-type="float">
            <text:p>2,488</text:p>
          </table:table-cell>
          <table:table-cell table:style-name="ce66" office:value-type="float" office:value="49051709.172" calcext:value-type="float">
            <text:p>49,051,709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200006.947" calcext:value-type="float">
            <text:p>200,007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1608506.353" calcext:value-type="float">
            <text:p>1,608,506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2393268.599" calcext:value-type="float">
            <text:p>2,393,269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3030769.42" calcext:value-type="float">
            <text:p>3,030,76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3761192.833" calcext:value-type="float">
            <text:p>3,761,19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15003.5" calcext:value-type="float">
            <text:p>815,00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19788.43" calcext:value-type="float">
            <text:p>619,78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55587.14" calcext:value-type="float">
            <text:p>3,455,5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869052.99" calcext:value-type="float">
            <text:p>10,869,0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298532.96" calcext:value-type="float">
            <text:p>22,2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12666495.453" calcext:value-type="float">
            <text:p>12,666,49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76.9" calcext:value-type="float">
            <text:p>22,47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28610" calcext:value-type="float">
            <text:p>428,61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35950" calcext:value-type="float">
            <text:p>535,9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6250" calcext:value-type="float">
            <text:p>1,116,2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91294.713" calcext:value-type="float">
            <text:p>1,691,2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025" calcext:value-type="float">
            <text:p>491,0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5700" calcext:value-type="float">
            <text:p>32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72050" calcext:value-type="float">
            <text:p>1,372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820500" calcext:value-type="float">
            <text:p>2,82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001" calcext:value-type="float">
            <text:p>35,001</text:p>
          </table:table-cell>
          <table:table-cell table:style-name="ce66" office:value-type="float" office:value="890126403.655" calcext:value-type="float">
            <text:p>890,126,404</text:p>
          </table:table-cell>
          <table:table-cell table:style-name="ce66" office:value-type="float" office:value="6199" calcext:value-type="float">
            <text:p>6,199</text:p>
          </table:table-cell>
          <table:table-cell table:style-name="ce66" office:value-type="float" office:value="2336345.701" calcext:value-type="float">
            <text:p>2,336,346</text:p>
          </table:table-cell>
          <table:table-cell table:style-name="ce66" office:value-type="float" office:value="13092" calcext:value-type="float">
            <text:p>13,092</text:p>
          </table:table-cell>
          <table:table-cell table:style-name="ce66" office:value-type="float" office:value="23328693.761" calcext:value-type="float">
            <text:p>23,328,694</text:p>
          </table:table-cell>
          <table:table-cell table:style-name="ce66" office:value-type="float" office:value="7885" calcext:value-type="float">
            <text:p>7,885</text:p>
          </table:table-cell>
          <table:table-cell table:style-name="ce66" office:value-type="float" office:value="43985197.255" calcext:value-type="float">
            <text:p>43,985,197</text:p>
          </table:table-cell>
          <table:table-cell table:style-name="ce66" office:value-type="float" office:value="3775" calcext:value-type="float">
            <text:p>3,775</text:p>
          </table:table-cell>
          <table:table-cell table:style-name="ce66" office:value-type="float" office:value="45503811.416" calcext:value-type="float">
            <text:p>45,503,811</text:p>
          </table:table-cell>
          <table:table-cell table:style-name="ce66" office:value-type="float" office:value="1816" calcext:value-type="float">
            <text:p>1,816</text:p>
          </table:table-cell>
          <table:table-cell table:style-name="ce66" office:value-type="float" office:value="43723500.944" calcext:value-type="float">
            <text:p>43,723,501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2193109.72" calcext:value-type="float">
            <text:p>12,193,110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0483336.884" calcext:value-type="float">
            <text:p>10,483,337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51879234.179" calcext:value-type="float">
            <text:p>51,879,234</text:p>
          </table:table-cell>
          <table:table-cell table:style-name="ce66" office:value-type="float" office:value="696" calcext:value-type="float">
            <text:p>696</text:p>
          </table:table-cell>
          <table:table-cell table:style-name="ce66" office:value-type="float" office:value="139320847.18" calcext:value-type="float">
            <text:p>139,320,84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17372326.615" calcext:value-type="float">
            <text:p>517,372,32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36136329.061" calcext:value-type="float">
            <text:p>36,136,329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63868.097" calcext:value-type="float">
            <text:p>63,868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570676.904" calcext:value-type="float">
            <text:p>570,677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70370" calcext:value-type="float">
            <text:p>870,37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81720" calcext:value-type="float">
            <text:p>1,681,7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63267" calcext:value-type="float">
            <text:p>1,463,26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84070" calcext:value-type="float">
            <text:p>684,0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6500" calcext:value-type="float">
            <text:p>426,5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545776.56" calcext:value-type="float">
            <text:p>2,545,7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204581.6" calcext:value-type="float">
            <text:p>7,204,58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625498.9" calcext:value-type="float">
            <text:p>20,62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482637.109" calcext:value-type="float">
            <text:p>150,482,63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428" calcext:value-type="float">
            <text:p>43,42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2254.109" calcext:value-type="float">
            <text:p>292,254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86035" calcext:value-type="float">
            <text:p>586,0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4600" calcext:value-type="float">
            <text:p>284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292" calcext:value-type="float">
            <text:p>17,292</text:p>
          </table:table-cell>
          <table:table-cell table:style-name="ce66" office:value-type="float" office:value="128028111.367" calcext:value-type="float">
            <text:p>128,028,111</text:p>
          </table:table-cell>
          <table:table-cell table:style-name="ce66" office:value-type="float" office:value="4565" calcext:value-type="float">
            <text:p>4,565</text:p>
          </table:table-cell>
          <table:table-cell table:style-name="ce66" office:value-type="float" office:value="1627049.972" calcext:value-type="float">
            <text:p>1,627,050</text:p>
          </table:table-cell>
          <table:table-cell table:style-name="ce66" office:value-type="float" office:value="7639" calcext:value-type="float">
            <text:p>7,639</text:p>
          </table:table-cell>
          <table:table-cell table:style-name="ce66" office:value-type="float" office:value="13806707.734" calcext:value-type="float">
            <text:p>13,806,708</text:p>
          </table:table-cell>
          <table:table-cell table:style-name="ce66" office:value-type="float" office:value="2456" calcext:value-type="float">
            <text:p>2,456</text:p>
          </table:table-cell>
          <table:table-cell table:style-name="ce66" office:value-type="float" office:value="13737150.333" calcext:value-type="float">
            <text:p>13,737,150</text:p>
          </table:table-cell>
          <table:table-cell table:style-name="ce66" office:value-type="float" office:value="1409" calcext:value-type="float">
            <text:p>1,409</text:p>
          </table:table-cell>
          <table:table-cell table:style-name="ce66" office:value-type="float" office:value="16624846.127" calcext:value-type="float">
            <text:p>16,624,846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15323766.363" calcext:value-type="float">
            <text:p>15,323,766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773180" calcext:value-type="float">
            <text:p>3,773,180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32443.593" calcext:value-type="float">
            <text:p>2,332,44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926208.143" calcext:value-type="float">
            <text:p>13,926,20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844001.032" calcext:value-type="float">
            <text:p>30,844,00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032758.07" calcext:value-type="float">
            <text:p>16,032,7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86" calcext:value-type="float">
            <text:p>14,586</text:p>
          </table:table-cell>
          <table:table-cell table:style-name="ce66" office:value-type="float" office:value="69439556.373" calcext:value-type="float">
            <text:p>69,439,556</text:p>
          </table:table-cell>
          <table:table-cell table:style-name="ce66" office:value-type="float" office:value="4124" calcext:value-type="float">
            <text:p>4,124</text:p>
          </table:table-cell>
          <table:table-cell table:style-name="ce66" office:value-type="float" office:value="1516511.487" calcext:value-type="float">
            <text:p>1,516,511</text:p>
          </table:table-cell>
          <table:table-cell table:style-name="ce66" office:value-type="float" office:value="5935" calcext:value-type="float">
            <text:p>5,935</text:p>
          </table:table-cell>
          <table:table-cell table:style-name="ce66" office:value-type="float" office:value="9959654.872" calcext:value-type="float">
            <text:p>9,959,655</text:p>
          </table:table-cell>
          <table:table-cell table:style-name="ce66" office:value-type="float" office:value="2958" calcext:value-type="float">
            <text:p>2,958</text:p>
          </table:table-cell>
          <table:table-cell table:style-name="ce66" office:value-type="float" office:value="16261196.642" calcext:value-type="float">
            <text:p>16,261,197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12064829.251" calcext:value-type="float">
            <text:p>12,064,829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7717220.7" calcext:value-type="float">
            <text:p>7,717,22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206380" calcext:value-type="float">
            <text:p>2,206,3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97820.697" calcext:value-type="float">
            <text:p>1,397,82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065164.51" calcext:value-type="float">
            <text:p>5,065,16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213738.504" calcext:value-type="float">
            <text:p>7,213,73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37039.71" calcext:value-type="float">
            <text:p>6,037,0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59" calcext:value-type="float">
            <text:p>1,859</text:p>
          </table:table-cell>
          <table:table-cell table:style-name="ce66" office:value-type="float" office:value="66539350.257" calcext:value-type="float">
            <text:p>66,539,350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99822.337" calcext:value-type="float">
            <text:p>99,822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956695.2" calcext:value-type="float">
            <text:p>956,695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2300750" calcext:value-type="float">
            <text:p>2,300,75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586641.3" calcext:value-type="float">
            <text:p>2,586,64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5994909" calcext:value-type="float">
            <text:p>5,994,9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84590" calcext:value-type="float">
            <text:p>2,18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39425.34" calcext:value-type="float">
            <text:p>4,639,4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415892.78" calcext:value-type="float">
            <text:p>9,415,89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7819124.3" calcext:value-type="float">
            <text:p>37,819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15" calcext:value-type="float">
            <text:p>1,115</text:p>
          </table:table-cell>
          <table:table-cell table:style-name="ce66" office:value-type="float" office:value="8512091.838" calcext:value-type="float">
            <text:p>8,512,092</text:p>
          </table:table-cell>
          <table:table-cell table:style-name="ce66" office:value-type="float" office:value="406" calcext:value-type="float">
            <text:p>406</text:p>
          </table:table-cell>
          <table:table-cell table:style-name="ce66" office:value-type="float" office:value="139697.351" calcext:value-type="float">
            <text:p>139,697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713084.967" calcext:value-type="float">
            <text:p>713,08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2335" calcext:value-type="float">
            <text:p>972,33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46506" calcext:value-type="float">
            <text:p>746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4360" calcext:value-type="float">
            <text:p>91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309" calcext:value-type="float">
            <text:p>3,309</text:p>
          </table:table-cell>
          <table:table-cell table:style-name="ce66" office:value-type="float" office:value="24025767.386" calcext:value-type="float">
            <text:p>24,025,767</text:p>
          </table:table-cell>
          <table:table-cell table:style-name="ce66" office:value-type="float" office:value="1139" calcext:value-type="float">
            <text:p>1,139</text:p>
          </table:table-cell>
          <table:table-cell table:style-name="ce66" office:value-type="float" office:value="368255.748" calcext:value-type="float">
            <text:p>368,256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270929.171" calcext:value-type="float">
            <text:p>2,270,929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625633.068" calcext:value-type="float">
            <text:p>2,625,63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61573.01" calcext:value-type="float">
            <text:p>1,861,57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98878.319" calcext:value-type="float">
            <text:p>1,598,87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735" calcext:value-type="float">
            <text:p>551,7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6448.98" calcext:value-type="float">
            <text:p>1,746,4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99074.35" calcext:value-type="float">
            <text:p>2,09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468" calcext:value-type="float">
            <text:p>7,468</text:p>
          </table:table-cell>
          <table:table-cell table:style-name="ce66" office:value-type="float" office:value="342696300.021" calcext:value-type="float">
            <text:p>342,696,300</text:p>
          </table:table-cell>
          <table:table-cell table:style-name="ce66" office:value-type="float" office:value="1580" calcext:value-type="float">
            <text:p>1,580</text:p>
          </table:table-cell>
          <table:table-cell table:style-name="ce66" office:value-type="float" office:value="503950.835" calcext:value-type="float">
            <text:p>503,951</text:p>
          </table:table-cell>
          <table:table-cell table:style-name="ce66" office:value-type="float" office:value="2008" calcext:value-type="float">
            <text:p>2,008</text:p>
          </table:table-cell>
          <table:table-cell table:style-name="ce66" office:value-type="float" office:value="3696829.345" calcext:value-type="float">
            <text:p>3,696,829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6365520.444" calcext:value-type="float">
            <text:p>6,365,520</text:p>
          </table:table-cell>
          <table:table-cell table:style-name="ce66" office:value-type="float" office:value="1024" calcext:value-type="float">
            <text:p>1,024</text:p>
          </table:table-cell>
          <table:table-cell table:style-name="ce66" office:value-type="float" office:value="12933511.771" calcext:value-type="float">
            <text:p>12,933,512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22804720.112" calcext:value-type="float">
            <text:p>22,804,720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3590211.255" calcext:value-type="float">
            <text:p>3,590,211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200140.75" calcext:value-type="float">
            <text:p>4,200,141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24407975.415" calcext:value-type="float">
            <text:p>24,407,975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59071531.406" calcext:value-type="float">
            <text:p>59,071,53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5121908.688" calcext:value-type="float">
            <text:p>205,121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235" calcext:value-type="float">
            <text:p>6,235</text:p>
          </table:table-cell>
          <table:table-cell table:style-name="ce66" office:value-type="float" office:value="165675934.376" calcext:value-type="float">
            <text:p>165,675,934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381890.769" calcext:value-type="float">
            <text:p>381,891</text:p>
          </table:table-cell>
          <table:table-cell table:style-name="ce66" office:value-type="float" office:value="1689" calcext:value-type="float">
            <text:p>1,689</text:p>
          </table:table-cell>
          <table:table-cell table:style-name="ce66" office:value-type="float" office:value="3015335.298" calcext:value-type="float">
            <text:p>3,015,335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5089489.449" calcext:value-type="float">
            <text:p>5,089,489</text:p>
          </table:table-cell>
          <table:table-cell table:style-name="ce66" office:value-type="float" office:value="1070" calcext:value-type="float">
            <text:p>1,070</text:p>
          </table:table-cell>
          <table:table-cell table:style-name="ce66" office:value-type="float" office:value="13116487.503" calcext:value-type="float">
            <text:p>13,116,488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20515840.685" calcext:value-type="float">
            <text:p>20,515,841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20797.35" calcext:value-type="float">
            <text:p>5,220,79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240737.956" calcext:value-type="float">
            <text:p>3,240,738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17723113.86" calcext:value-type="float">
            <text:p>17,723,114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7996140.166" calcext:value-type="float">
            <text:p>37,996,14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9376101.34" calcext:value-type="float">
            <text:p>59,376,1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698" calcext:value-type="float">
            <text:p>14,698</text:p>
          </table:table-cell>
          <table:table-cell table:style-name="ce66" office:value-type="float" office:value="90152273.833" calcext:value-type="float">
            <text:p>90,152,274</text:p>
          </table:table-cell>
          <table:table-cell table:style-name="ce66" office:value-type="float" office:value="5230" calcext:value-type="float">
            <text:p>5,230</text:p>
          </table:table-cell>
          <table:table-cell table:style-name="ce66" office:value-type="float" office:value="1732113.128" calcext:value-type="float">
            <text:p>1,732,113</text:p>
          </table:table-cell>
          <table:table-cell table:style-name="ce66" office:value-type="float" office:value="6109" calcext:value-type="float">
            <text:p>6,109</text:p>
          </table:table-cell>
          <table:table-cell table:style-name="ce66" office:value-type="float" office:value="10052118.018" calcext:value-type="float">
            <text:p>10,052,118</text:p>
          </table:table-cell>
          <table:table-cell table:style-name="ce66" office:value-type="float" office:value="1819" calcext:value-type="float">
            <text:p>1,819</text:p>
          </table:table-cell>
          <table:table-cell table:style-name="ce66" office:value-type="float" office:value="10323855.9" calcext:value-type="float">
            <text:p>10,323,856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9724197.96" calcext:value-type="float">
            <text:p>9,724,198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8817431.5" calcext:value-type="float">
            <text:p>8,817,432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953532.14" calcext:value-type="float">
            <text:p>2,953,53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46367.41" calcext:value-type="float">
            <text:p>1,146,36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864039.67" calcext:value-type="float">
            <text:p>7,864,04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386685.512" calcext:value-type="float">
            <text:p>18,386,68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9151932.595" calcext:value-type="float">
            <text:p>19,151,9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459" calcext:value-type="float">
            <text:p>3,459</text:p>
          </table:table-cell>
          <table:table-cell table:style-name="ce66" office:value-type="float" office:value="30302600.801" calcext:value-type="float">
            <text:p>30,302,601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282803.712" calcext:value-type="float">
            <text:p>282,804</text:p>
          </table:table-cell>
          <table:table-cell table:style-name="ce66" office:value-type="float" office:value="1105" calcext:value-type="float">
            <text:p>1,105</text:p>
          </table:table-cell>
          <table:table-cell table:style-name="ce66" office:value-type="float" office:value="2074188.665" calcext:value-type="float">
            <text:p>2,074,189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5235073.95" calcext:value-type="float">
            <text:p>5,235,074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3416165.204" calcext:value-type="float">
            <text:p>3,416,16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276833.73" calcext:value-type="float">
            <text:p>2,276,83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33000" calcext:value-type="float">
            <text:p>933,00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741847.28" calcext:value-type="float">
            <text:p>4,741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00830.72" calcext:value-type="float">
            <text:p>2,400,83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96900" calcext:value-type="float">
            <text:p>5,096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09198.888" calcext:value-type="float">
            <text:p>209,19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0644.888" calcext:value-type="float">
            <text:p>10,64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0604" calcext:value-type="float">
            <text:p>50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3911725.562" calcext:value-type="float">
            <text:p>3,911,726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61809" calcext:value-type="float">
            <text:p>61,809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12193.42" calcext:value-type="float">
            <text:p>312,1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1110" calcext:value-type="float">
            <text:p>381,11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26457.572" calcext:value-type="float">
            <text:p>426,45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55000" calcext:value-type="float">
            <text:p>255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19875.57" calcext:value-type="float">
            <text:p>919,8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77" calcext:value-type="float">
            <text:p>2,277</text:p>
          </table:table-cell>
          <table:table-cell table:style-name="ce66" office:value-type="float" office:value="13137833.03" calcext:value-type="float">
            <text:p>13,137,833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272691.242" calcext:value-type="float">
            <text:p>272,691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1534456.719" calcext:value-type="float">
            <text:p>1,534,457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010366.88" calcext:value-type="float">
            <text:p>2,010,367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19285.789" calcext:value-type="float">
            <text:p>1,819,2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79058.4" calcext:value-type="float">
            <text:p>1,579,0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7070" calcext:value-type="float">
            <text:p>337,0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6614" calcext:value-type="float">
            <text:p>25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64190" calcext:value-type="float">
            <text:p>66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15" calcext:value-type="float">
            <text:p>3,115</text:p>
          </table:table-cell>
          <table:table-cell table:style-name="ce66" office:value-type="float" office:value="20389198.782" calcext:value-type="float">
            <text:p>20,389,199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305974.378" calcext:value-type="float">
            <text:p>305,974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2386003.304" calcext:value-type="float">
            <text:p>2,386,003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714306" calcext:value-type="float">
            <text:p>2,714,306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2520204.12" calcext:value-type="float">
            <text:p>2,520,20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5306" calcext:value-type="float">
            <text:p>2,285,30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3725" calcext:value-type="float">
            <text:p>603,7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5248" calcext:value-type="float">
            <text:p>2,265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48162.18" calcext:value-type="float">
            <text:p>4,14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06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05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5561" calcext:value-type="float">
            <text:p>115,561</text:p>
          </table:table-cell>
          <table:table-cell table:style-name="ce96" office:value-type="float" office:value="2101526716.964" calcext:value-type="float">
            <text:p>2,101,526,7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9004" calcext:value-type="float">
            <text:p>89,004</text:p>
          </table:table-cell>
          <table:table-cell table:style-name="ce96" office:value-type="float" office:value="394709034.638" calcext:value-type="float">
            <text:p>394,709,035</text:p>
          </table:table-cell>
          <table:table-cell table:style-name="ce96" office:value-type="float" office:value="26096" calcext:value-type="float">
            <text:p>26,096</text:p>
          </table:table-cell>
          <table:table-cell table:style-name="ce96" office:value-type="float" office:value="1696710609.902" calcext:value-type="float">
            <text:p>1,696,710,610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0105265.224" calcext:value-type="float">
            <text:p>10,105,26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40" calcext:value-type="float">
            <text:p>1,240</text:p>
          </table:table-cell>
          <table:table-cell table:style-name="ce96" office:value-type="float" office:value="130711035.777" calcext:value-type="float">
            <text:p>130,711,0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5304279.606" calcext:value-type="float">
            <text:p>5,304,280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25394948.971" calcext:value-type="float">
            <text:p>125,394,9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72" calcext:value-type="float">
            <text:p>3,172</text:p>
          </table:table-cell>
          <table:table-cell table:style-name="ce96" office:value-type="float" office:value="23787437.115" calcext:value-type="float">
            <text:p>23,787,4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7" calcext:value-type="float">
            <text:p>2,547</text:p>
          </table:table-cell>
          <table:table-cell table:style-name="ce96" office:value-type="float" office:value="9942703.565" calcext:value-type="float">
            <text:p>9,942,704</text:p>
          </table:table-cell>
          <table:table-cell table:style-name="ce96" office:value-type="float" office:value="621" calcext:value-type="float">
            <text:p>621</text:p>
          </table:table-cell>
          <table:table-cell table:style-name="ce96" office:value-type="float" office:value="13835533.55" calcext:value-type="float">
            <text:p>13,835,53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063" calcext:value-type="float">
            <text:p>5,063</text:p>
          </table:table-cell>
          <table:table-cell table:style-name="ce96" office:value-type="float" office:value="36838051.886" calcext:value-type="float">
            <text:p>36,838,0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71" calcext:value-type="float">
            <text:p>4,071</text:p>
          </table:table-cell>
          <table:table-cell table:style-name="ce96" office:value-type="float" office:value="14145506.007" calcext:value-type="float">
            <text:p>14,145,506</text:p>
          </table:table-cell>
          <table:table-cell table:style-name="ce96" office:value-type="float" office:value="979" calcext:value-type="float">
            <text:p>979</text:p>
          </table:table-cell>
          <table:table-cell table:style-name="ce96" office:value-type="float" office:value="22596745.879" calcext:value-type="float">
            <text:p>22,596,74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5800" calcext:value-type="float">
            <text:p>95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273" calcext:value-type="float">
            <text:p>9,273</text:p>
          </table:table-cell>
          <table:table-cell table:style-name="ce96" office:value-type="float" office:value="198286542.179" calcext:value-type="float">
            <text:p>198,286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951" calcext:value-type="float">
            <text:p>6,951</text:p>
          </table:table-cell>
          <table:table-cell table:style-name="ce96" office:value-type="float" office:value="37396212.54" calcext:value-type="float">
            <text:p>37,396,213</text:p>
          </table:table-cell>
          <table:table-cell table:style-name="ce96" office:value-type="float" office:value="2254" calcext:value-type="float">
            <text:p>2,254</text:p>
          </table:table-cell>
          <table:table-cell table:style-name="ce96" office:value-type="float" office:value="159668232.939" calcext:value-type="float">
            <text:p>159,668,233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222096.7" calcext:value-type="float">
            <text:p>1,222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706" calcext:value-type="float">
            <text:p>7,706</text:p>
          </table:table-cell>
          <table:table-cell table:style-name="ce96" office:value-type="float" office:value="211365095.519" calcext:value-type="float">
            <text:p>211,365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2" calcext:value-type="float">
            <text:p>6,072</text:p>
          </table:table-cell>
          <table:table-cell table:style-name="ce96" office:value-type="float" office:value="24313077.554" calcext:value-type="float">
            <text:p>24,313,078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186617225.59" calcext:value-type="float">
            <text:p>186,617,22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4792.375" calcext:value-type="float">
            <text:p>434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675" calcext:value-type="float">
            <text:p>15,675</text:p>
          </table:table-cell>
          <table:table-cell table:style-name="ce96" office:value-type="float" office:value="386746743.026" calcext:value-type="float">
            <text:p>386,746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63" calcext:value-type="float">
            <text:p>11,163</text:p>
          </table:table-cell>
          <table:table-cell table:style-name="ce96" office:value-type="float" office:value="64326072.273" calcext:value-type="float">
            <text:p>64,326,072</text:p>
          </table:table-cell>
          <table:table-cell table:style-name="ce96" office:value-type="float" office:value="4360" calcext:value-type="float">
            <text:p>4,360</text:p>
          </table:table-cell>
          <table:table-cell table:style-name="ce96" office:value-type="float" office:value="318215946.246" calcext:value-type="float">
            <text:p>318,215,946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204724.507" calcext:value-type="float">
            <text:p>4,204,72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96" office:value-type="float" office:value="145001651.082" calcext:value-type="float">
            <text:p>145,001,6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874" calcext:value-type="float">
            <text:p>7,874</text:p>
          </table:table-cell>
          <table:table-cell table:style-name="ce96" office:value-type="float" office:value="40975537.24" calcext:value-type="float">
            <text:p>40,975,537</text:p>
          </table:table-cell>
          <table:table-cell table:style-name="ce96" office:value-type="float" office:value="2363" calcext:value-type="float">
            <text:p>2,363</text:p>
          </table:table-cell>
          <table:table-cell table:style-name="ce96" office:value-type="float" office:value="102137806.342" calcext:value-type="float">
            <text:p>102,137,806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888307.5" calcext:value-type="float">
            <text:p>1,888,3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069" calcext:value-type="float">
            <text:p>11,069</text:p>
          </table:table-cell>
          <table:table-cell table:style-name="ce96" office:value-type="float" office:value="85630909.278" calcext:value-type="float">
            <text:p>85,630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29" calcext:value-type="float">
            <text:p>9,029</text:p>
          </table:table-cell>
          <table:table-cell table:style-name="ce96" office:value-type="float" office:value="32500448.226" calcext:value-type="float">
            <text:p>32,500,448</text:p>
          </table:table-cell>
          <table:table-cell table:style-name="ce96" office:value-type="float" office:value="2007" calcext:value-type="float">
            <text:p>2,007</text:p>
          </table:table-cell>
          <table:table-cell table:style-name="ce96" office:value-type="float" office:value="52735696.952" calcext:value-type="float">
            <text:p>52,735,697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12" calcext:value-type="float">
            <text:p>5,312</text:p>
          </table:table-cell>
          <table:table-cell table:style-name="ce96" office:value-type="float" office:value="37114589.253" calcext:value-type="float">
            <text:p>37,114,5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04" calcext:value-type="float">
            <text:p>4,204</text:p>
          </table:table-cell>
          <table:table-cell table:style-name="ce96" office:value-type="float" office:value="15923668.424" calcext:value-type="float">
            <text:p>15,923,668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21108920.829" calcext:value-type="float">
            <text:p>21,108,9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82000" calcext:value-type="float">
            <text:p>8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2964007.956" calcext:value-type="float">
            <text:p>2,964,0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1970274.776" calcext:value-type="float">
            <text:p>1,970,27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993733.18" calcext:value-type="float">
            <text:p>993,7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72" calcext:value-type="float">
            <text:p>2,072</text:p>
          </table:table-cell>
          <table:table-cell table:style-name="ce96" office:value-type="float" office:value="33508145.125" calcext:value-type="float">
            <text:p>33,508,1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8" calcext:value-type="float">
            <text:p>1,508</text:p>
          </table:table-cell>
          <table:table-cell table:style-name="ce96" office:value-type="float" office:value="6546316.975" calcext:value-type="float">
            <text:p>6,546,317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26689828.15" calcext:value-type="float">
            <text:p>26,689,82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16" calcext:value-type="float">
            <text:p>2,016</text:p>
          </table:table-cell>
          <table:table-cell table:style-name="ce96" office:value-type="float" office:value="20926574.591" calcext:value-type="float">
            <text:p>20,926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4" calcext:value-type="float">
            <text:p>1,574</text:p>
          </table:table-cell>
          <table:table-cell table:style-name="ce96" office:value-type="float" office:value="8074942.721" calcext:value-type="float">
            <text:p>8,074,943</text:p>
          </table:table-cell>
          <table:table-cell table:style-name="ce96" office:value-type="float" office:value="440" calcext:value-type="float">
            <text:p>440</text:p>
          </table:table-cell>
          <table:table-cell table:style-name="ce96" office:value-type="float" office:value="12841631.87" calcext:value-type="float">
            <text:p>12,841,63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84" calcext:value-type="float">
            <text:p>2,684</text:p>
          </table:table-cell>
          <table:table-cell table:style-name="ce96" office:value-type="float" office:value="30897639.287" calcext:value-type="float">
            <text:p>30,897,6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1" calcext:value-type="float">
            <text:p>2,111</text:p>
          </table:table-cell>
          <table:table-cell table:style-name="ce96" office:value-type="float" office:value="7462960.594" calcext:value-type="float">
            <text:p>7,462,961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23399178.693" calcext:value-type="float">
            <text:p>23,399,1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15" calcext:value-type="float">
            <text:p>2,215</text:p>
          </table:table-cell>
          <table:table-cell table:style-name="ce96" office:value-type="float" office:value="50021538.072" calcext:value-type="float">
            <text:p>50,021,5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1" calcext:value-type="float">
            <text:p>1,561</text:p>
          </table:table-cell>
          <table:table-cell table:style-name="ce96" office:value-type="float" office:value="9623020.475" calcext:value-type="float">
            <text:p>9,623,020</text:p>
          </table:table-cell>
          <table:table-cell table:style-name="ce96" office:value-type="float" office:value="646" calcext:value-type="float">
            <text:p>646</text:p>
          </table:table-cell>
          <table:table-cell table:style-name="ce96" office:value-type="float" office:value="40169059.84" calcext:value-type="float">
            <text:p>40,169,06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21" calcext:value-type="float">
            <text:p>1,221</text:p>
          </table:table-cell>
          <table:table-cell table:style-name="ce96" office:value-type="float" office:value="107125717.664" calcext:value-type="float">
            <text:p>107,125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9" calcext:value-type="float">
            <text:p>949</text:p>
          </table:table-cell>
          <table:table-cell table:style-name="ce96" office:value-type="float" office:value="3551630.614" calcext:value-type="float">
            <text:p>3,551,631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103553787.05" calcext:value-type="float">
            <text:p>103,553,7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90" calcext:value-type="float">
            <text:p>3,190</text:p>
          </table:table-cell>
          <table:table-cell table:style-name="ce96" office:value-type="float" office:value="37029725.684" calcext:value-type="float">
            <text:p>37,029,7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42" calcext:value-type="float">
            <text:p>2,342</text:p>
          </table:table-cell>
          <table:table-cell table:style-name="ce96" office:value-type="float" office:value="11467854.174" calcext:value-type="float">
            <text:p>11,467,854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5370621.51" calcext:value-type="float">
            <text:p>25,370,62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48" calcext:value-type="float">
            <text:p>3,448</text:p>
          </table:table-cell>
          <table:table-cell table:style-name="ce96" office:value-type="float" office:value="108536175.478" calcext:value-type="float">
            <text:p>108,536,1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0" calcext:value-type="float">
            <text:p>2,720</text:p>
          </table:table-cell>
          <table:table-cell table:style-name="ce96" office:value-type="float" office:value="9394664.438" calcext:value-type="float">
            <text:p>9,394,664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99083511.04" calcext:value-type="float">
            <text:p>99,083,5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30" calcext:value-type="float">
            <text:p>3,530</text:p>
          </table:table-cell>
          <table:table-cell table:style-name="ce96" office:value-type="float" office:value="127082611.173" calcext:value-type="float">
            <text:p>127,082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48" calcext:value-type="float">
            <text:p>2,648</text:p>
          </table:table-cell>
          <table:table-cell table:style-name="ce96" office:value-type="float" office:value="11148595.846" calcext:value-type="float">
            <text:p>11,148,596</text:p>
          </table:table-cell>
          <table:table-cell table:style-name="ce96" office:value-type="float" office:value="874" calcext:value-type="float">
            <text:p>874</text:p>
          </table:table-cell>
          <table:table-cell table:style-name="ce96" office:value-type="float" office:value="115884381.066" calcext:value-type="float">
            <text:p>115,884,38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3019568.1" calcext:value-type="float">
            <text:p>3,019,5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" calcext:value-type="float">
            <text:p>216</text:p>
          </table:table-cell>
          <table:table-cell table:style-name="ce96" office:value-type="float" office:value="615958.55" calcext:value-type="float">
            <text:p>615,959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403609.55" calcext:value-type="float">
            <text:p>2,403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87338" calcext:value-type="float">
            <text:p>1,387,3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63198" calcext:value-type="float">
            <text:p>463,1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24140" calcext:value-type="float">
            <text:p>924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0134247.624" calcext:value-type="float">
            <text:p>10,134,2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3" calcext:value-type="float">
            <text:p>523</text:p>
          </table:table-cell>
          <table:table-cell table:style-name="ce96" office:value-type="float" office:value="2217180.6" calcext:value-type="float">
            <text:p>2,217,181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7873124" calcext:value-type="float">
            <text:p>7,873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3943.024" calcext:value-type="float">
            <text:p>43,9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9" calcext:value-type="float">
            <text:p>399</text:p>
          </table:table-cell>
          <table:table-cell table:style-name="ce96" office:value-type="float" office:value="2630904.296" calcext:value-type="float">
            <text:p>2,630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0" calcext:value-type="float">
            <text:p>310</text:p>
          </table:table-cell>
          <table:table-cell table:style-name="ce96" office:value-type="float" office:value="1382635.096" calcext:value-type="float">
            <text:p>1,382,635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242269.2" calcext:value-type="float">
            <text:p>1,242,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67" calcext:value-type="float">
            <text:p>3,567</text:p>
          </table:table-cell>
          <table:table-cell table:style-name="ce96" office:value-type="float" office:value="34481368.044" calcext:value-type="float">
            <text:p>34,481,3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2" calcext:value-type="float">
            <text:p>2,742</text:p>
          </table:table-cell>
          <table:table-cell table:style-name="ce96" office:value-type="float" office:value="11509502.46" calcext:value-type="float">
            <text:p>11,509,502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758025.584" calcext:value-type="float">
            <text:p>22,758,02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23088980.796" calcext:value-type="float">
            <text:p>23,088,9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46" calcext:value-type="float">
            <text:p>1,246</text:p>
          </table:table-cell>
          <table:table-cell table:style-name="ce96" office:value-type="float" office:value="5051504.636" calcext:value-type="float">
            <text:p>5,051,505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8035976.16" calcext:value-type="float">
            <text:p>18,035,9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30" calcext:value-type="float">
            <text:p>2,230</text:p>
          </table:table-cell>
          <table:table-cell table:style-name="ce96" office:value-type="float" office:value="107769451.885" calcext:value-type="float">
            <text:p>107,769,4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35" calcext:value-type="float">
            <text:p>1,735</text:p>
          </table:table-cell>
          <table:table-cell table:style-name="ce96" office:value-type="float" office:value="8042177.625" calcext:value-type="float">
            <text:p>8,042,178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99703774.26" calcext:value-type="float">
            <text:p>99,703,77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76" calcext:value-type="float">
            <text:p>1,976</text:p>
          </table:table-cell>
          <table:table-cell table:style-name="ce96" office:value-type="float" office:value="17505767.983" calcext:value-type="float">
            <text:p>17,505,7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6721829.243" calcext:value-type="float">
            <text:p>6,721,829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0783438.74" calcext:value-type="float">
            <text:p>10,783,43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68" calcext:value-type="float">
            <text:p>6,568</text:p>
          </table:table-cell>
          <table:table-cell table:style-name="ce96" office:value-type="float" office:value="53494386.832" calcext:value-type="float">
            <text:p>53,494,3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3" calcext:value-type="float">
            <text:p>5,243</text:p>
          </table:table-cell>
          <table:table-cell table:style-name="ce96" office:value-type="float" office:value="18629814.856" calcext:value-type="float">
            <text:p>18,629,815</text:p>
          </table:table-cell>
          <table:table-cell table:style-name="ce96" office:value-type="float" office:value="1316" calcext:value-type="float">
            <text:p>1,316</text:p>
          </table:table-cell>
          <table:table-cell table:style-name="ce96" office:value-type="float" office:value="34279696.976" calcext:value-type="float">
            <text:p>34,279,69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84875" calcext:value-type="float">
            <text:p>584,8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43" calcext:value-type="float">
            <text:p>7,843</text:p>
          </table:table-cell>
          <table:table-cell table:style-name="ce96" office:value-type="float" office:value="71458501.259" calcext:value-type="float">
            <text:p>71,458,5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93" calcext:value-type="float">
            <text:p>6,293</text:p>
          </table:table-cell>
          <table:table-cell table:style-name="ce96" office:value-type="float" office:value="25589167.524" calcext:value-type="float">
            <text:p>25,589,168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45851553.735" calcext:value-type="float">
            <text:p>45,851,55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47740" calcext:value-type="float">
            <text:p>1,94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9780" calcext:value-type="float">
            <text:p>79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034272" calcext:value-type="float">
            <text:p>1,03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338520" calcext:value-type="float">
            <text:p>338,52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690252" calcext:value-type="float">
            <text:p>690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6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05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5561" calcext:value-type="float">
            <text:p>115,561</text:p>
          </table:table-cell>
          <table:table-cell table:style-name="ce15" office:value-type="float" office:value="2101526716.964" calcext:value-type="float">
            <text:p>2,101,526,7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9004" calcext:value-type="float">
            <text:p>89,004</text:p>
          </table:table-cell>
          <table:table-cell table:style-name="ce15" office:value-type="float" office:value="394709034.638" calcext:value-type="float">
            <text:p>394,709,035</text:p>
          </table:table-cell>
          <table:table-cell table:style-name="ce15" office:value-type="float" office:value="26096" calcext:value-type="float">
            <text:p>26,096</text:p>
          </table:table-cell>
          <table:table-cell table:style-name="ce15" office:value-type="float" office:value="1696710609.902" calcext:value-type="float">
            <text:p>1,696,710,6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0105265.224" calcext:value-type="float">
            <text:p>10,105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49051709.172" calcext:value-type="float">
            <text:p>49,051,7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7454147.127" calcext:value-type="float">
            <text:p>7,454,14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1116762.045" calcext:value-type="float">
            <text:p>41,116,7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2666495.453" calcext:value-type="float">
            <text:p>12,666,4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78546.613" calcext:value-type="float">
            <text:p>3,578,54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082948.84" calcext:value-type="float">
            <text:p>9,082,9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001" calcext:value-type="float">
            <text:p>35,001</text:p>
          </table:table-cell>
          <table:table-cell table:style-name="ce15" office:value-type="float" office:value="890126403.655" calcext:value-type="float">
            <text:p>890,126,4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09" calcext:value-type="float">
            <text:p>24,809</text:p>
          </table:table-cell>
          <table:table-cell table:style-name="ce15" office:value-type="float" office:value="103364059.069" calcext:value-type="float">
            <text:p>103,364,059</text:p>
          </table:table-cell>
          <table:table-cell table:style-name="ce15" office:value-type="float" office:value="10086" calcext:value-type="float">
            <text:p>10,086</text:p>
          </table:table-cell>
          <table:table-cell table:style-name="ce15" office:value-type="float" office:value="784502705.885" calcext:value-type="float">
            <text:p>784,502,7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59638.701" calcext:value-type="float">
            <text:p>2,259,6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36136329.061" calcext:value-type="float">
            <text:p>36,136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730496.616" calcext:value-type="float">
            <text:p>3,730,497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2390732.445" calcext:value-type="float">
            <text:p>32,390,7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482637.109" calcext:value-type="float">
            <text:p>150,482,6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613982.109" calcext:value-type="float">
            <text:p>1,613,9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68655" calcext:value-type="float">
            <text:p>148,868,6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292" calcext:value-type="float">
            <text:p>17,292</text:p>
          </table:table-cell>
          <table:table-cell table:style-name="ce15" office:value-type="float" office:value="128028111.367" calcext:value-type="float">
            <text:p>128,028,1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079" calcext:value-type="float">
            <text:p>15,079</text:p>
          </table:table-cell>
          <table:table-cell table:style-name="ce15" office:value-type="float" office:value="58949764.293" calcext:value-type="float">
            <text:p>58,949,764</text:p>
          </table:table-cell>
          <table:table-cell table:style-name="ce15" office:value-type="float" office:value="2191" calcext:value-type="float">
            <text:p>2,191</text:p>
          </table:table-cell>
          <table:table-cell table:style-name="ce15" office:value-type="float" office:value="68979339.317" calcext:value-type="float">
            <text:p>68,979,3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86" calcext:value-type="float">
            <text:p>14,586</text:p>
          </table:table-cell>
          <table:table-cell table:style-name="ce15" office:value-type="float" office:value="69439556.373" calcext:value-type="float">
            <text:p>69,439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39" calcext:value-type="float">
            <text:p>12,639</text:p>
          </table:table-cell>
          <table:table-cell table:style-name="ce15" office:value-type="float" office:value="38364002.363" calcext:value-type="float">
            <text:p>38,364,002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30408434.01" calcext:value-type="float">
            <text:p>30,408,43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7120" calcext:value-type="float">
            <text:p>667,1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66539350.257" calcext:value-type="float">
            <text:p>66,539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11722837.187" calcext:value-type="float">
            <text:p>11,722,837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53674505.87" calcext:value-type="float">
            <text:p>53,674,5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0200" calcext:value-type="float">
            <text:p>1,14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8512091.838" calcext:value-type="float">
            <text:p>8,512,0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3005912.239" calcext:value-type="float">
            <text:p>3,005,91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506179.599" calcext:value-type="float">
            <text:p>5,506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309" calcext:value-type="float">
            <text:p>3,309</text:p>
          </table:table-cell>
          <table:table-cell table:style-name="ce15" office:value-type="float" office:value="24025767.386" calcext:value-type="float">
            <text:p>24,025,7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83" calcext:value-type="float">
            <text:p>2,683</text:p>
          </table:table-cell>
          <table:table-cell table:style-name="ce15" office:value-type="float" office:value="5948957.962" calcext:value-type="float">
            <text:p>5,948,958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7879359.499" calcext:value-type="float">
            <text:p>17,879,3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7449.925" calcext:value-type="float">
            <text:p>197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468" calcext:value-type="float">
            <text:p>7,468</text:p>
          </table:table-cell>
          <table:table-cell table:style-name="ce15" office:value-type="float" office:value="342696300.021" calcext:value-type="float">
            <text:p>342,696,3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02" calcext:value-type="float">
            <text:p>4,802</text:p>
          </table:table-cell>
          <table:table-cell table:style-name="ce15" office:value-type="float" office:value="57283080.821" calcext:value-type="float">
            <text:p>57,283,081</text:p>
          </table:table-cell>
          <table:table-cell table:style-name="ce15" office:value-type="float" office:value="2603" calcext:value-type="float">
            <text:p>2,603</text:p>
          </table:table-cell>
          <table:table-cell table:style-name="ce15" office:value-type="float" office:value="283248823.67" calcext:value-type="float">
            <text:p>283,248,8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64395.53" calcext:value-type="float">
            <text:p>2,164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165675934.376" calcext:value-type="float">
            <text:p>165,675,9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30" calcext:value-type="float">
            <text:p>4,130</text:p>
          </table:table-cell>
          <table:table-cell table:style-name="ce15" office:value-type="float" office:value="45891207.418" calcext:value-type="float">
            <text:p>45,891,207</text:p>
          </table:table-cell>
          <table:table-cell table:style-name="ce15" office:value-type="float" office:value="2062" calcext:value-type="float">
            <text:p>2,062</text:p>
          </table:table-cell>
          <table:table-cell table:style-name="ce15" office:value-type="float" office:value="117332411.558" calcext:value-type="float">
            <text:p>117,332,41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52315.4" calcext:value-type="float">
            <text:p>2,45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698" calcext:value-type="float">
            <text:p>14,698</text:p>
          </table:table-cell>
          <table:table-cell table:style-name="ce15" office:value-type="float" office:value="90152273.833" calcext:value-type="float">
            <text:p>90,152,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29163848.931" calcext:value-type="float">
            <text:p>29,163,849</text:p>
          </table:table-cell>
          <table:table-cell table:style-name="ce15" office:value-type="float" office:value="2575" calcext:value-type="float">
            <text:p>2,575</text:p>
          </table:table-cell>
          <table:table-cell table:style-name="ce15" office:value-type="float" office:value="60448582.152" calcext:value-type="float">
            <text:p>60,448,58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39842.75" calcext:value-type="float">
            <text:p>539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459" calcext:value-type="float">
            <text:p>3,459</text:p>
          </table:table-cell>
          <table:table-cell table:style-name="ce15" office:value-type="float" office:value="30302600.801" calcext:value-type="float">
            <text:p>30,302,6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5" office:value-type="float" office:value="11649134.961" calcext:value-type="float">
            <text:p>11,649,135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628265.84" calcext:value-type="float">
            <text:p>18,628,2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9198.888" calcext:value-type="float">
            <text:p>209,1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194.888" calcext:value-type="float">
            <text:p>121,1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8004" calcext:value-type="float">
            <text:p>88,0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911725.562" calcext:value-type="float">
            <text:p>3,911,7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946472" calcext:value-type="float">
            <text:p>946,47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960253.562" calcext:value-type="float">
            <text:p>2,960,2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3137833.03" calcext:value-type="float">
            <text:p>13,137,8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4553477.399" calcext:value-type="float">
            <text:p>4,553,47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553210.47" calcext:value-type="float">
            <text:p>8,553,2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145.161" calcext:value-type="float">
            <text:p>3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15" calcext:value-type="float">
            <text:p>3,115</text:p>
          </table:table-cell>
          <table:table-cell table:style-name="ce15" office:value-type="float" office:value="20389198.782" calcext:value-type="float">
            <text:p>20,389,1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7341712.642" calcext:value-type="float">
            <text:p>7,341,71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3024436.14" calcext:value-type="float">
            <text:p>13,024,4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6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05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5092" calcext:value-type="float">
            <text:p>115,092</text:p>
          </table:table-cell>
          <table:table-cell table:style-name="ce164" office:value-type="float" office:value="2094390461.179" calcext:value-type="float">
            <text:p>2,094,390,461</text:p>
          </table:table-cell>
          <table:table-cell table:style-name="ce164" office:value-type="float" office:value="740" calcext:value-type="float">
            <text:p>740</text:p>
          </table:table-cell>
          <table:table-cell table:style-name="ce164" office:value-type="float" office:value="2083042.865" calcext:value-type="float">
            <text:p>2,083,043</text:p>
          </table:table-cell>
          <table:table-cell table:style-name="ce164" office:value-type="float" office:value="266" calcext:value-type="float">
            <text:p>266</text:p>
          </table:table-cell>
          <table:table-cell table:style-name="ce164" office:value-type="float" office:value="1063446.3" calcext:value-type="float">
            <text:p>1,063,446</text:p>
          </table:table-cell>
          <table:table-cell table:style-name="ce164" office:value-type="float" office:value="352" calcext:value-type="float">
            <text:p>352</text:p>
          </table:table-cell>
          <table:table-cell table:style-name="ce164" office:value-type="float" office:value="6971277.818" calcext:value-type="float">
            <text:p>6,971,278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526870.47" calcext:value-type="float">
            <text:p>526,87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662260.76" calcext:value-type="float">
            <text:p>662,261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5269552.748" calcext:value-type="float">
            <text:p>5,269,5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279543.86" calcext:value-type="float">
            <text:p>4,279,544</text:p>
          </table:table-cell>
          <table:table-cell table:style-name="ce164" office:value-type="float" office:value="115561" calcext:value-type="float">
            <text:p>115,561</text:p>
          </table:table-cell>
          <table:table-cell table:style-name="ce164" office:value-type="float" office:value="2101526716.964" calcext:value-type="float">
            <text:p>2,101,526,7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79" calcext:value-type="float">
            <text:p>2,479</text:p>
          </table:table-cell>
          <table:table-cell table:style-name="ce164" office:value-type="float" office:value="48936092.172" calcext:value-type="float">
            <text:p>48,936,09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490" calcext:value-type="float">
            <text:p>10,4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2927" calcext:value-type="float">
            <text:p>62,92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600" calcext:value-type="float">
            <text:p>58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488" calcext:value-type="float">
            <text:p>2,488</text:p>
          </table:table-cell>
          <table:table-cell table:style-name="ce164" office:value-type="float" office:value="49051709.172" calcext:value-type="float">
            <text:p>49,051,7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89" calcext:value-type="float">
            <text:p>589</text:p>
          </table:table-cell>
          <table:table-cell table:style-name="ce164" office:value-type="float" office:value="12238995.453" calcext:value-type="float">
            <text:p>12,238,9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1500" calcext:value-type="float">
            <text:p>29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0" calcext:value-type="float">
            <text:p>1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75000" calcext:value-type="float">
            <text:p>67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80000" calcext:value-type="float">
            <text:p>680,000</text:p>
          </table:table-cell>
          <table:table-cell table:style-name="ce164" office:value-type="float" office:value="592" calcext:value-type="float">
            <text:p>592</text:p>
          </table:table-cell>
          <table:table-cell table:style-name="ce164" office:value-type="float" office:value="12666495.453" calcext:value-type="float">
            <text:p>12,666,4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928" calcext:value-type="float">
            <text:p>34,928</text:p>
          </table:table-cell>
          <table:table-cell table:style-name="ce164" office:value-type="float" office:value="888546474.566" calcext:value-type="float">
            <text:p>888,546,475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360489" calcext:value-type="float">
            <text:p>360,489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357350" calcext:value-type="float">
            <text:p>357,35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1521333.319" calcext:value-type="float">
            <text:p>1,521,33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2682.74" calcext:value-type="float">
            <text:p>182,68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81628.96" calcext:value-type="float">
            <text:p>181,62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34390" calcext:value-type="float">
            <text:p>134,3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68885.79" calcext:value-type="float">
            <text:p>368,886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177985.24" calcext:value-type="float">
            <text:p>-177,985</text:p>
          </table:table-cell>
          <table:table-cell table:style-name="ce164" office:value-type="float" office:value="35001" calcext:value-type="float">
            <text:p>35,001</text:p>
          </table:table-cell>
          <table:table-cell table:style-name="ce164" office:value-type="float" office:value="890126403.655" calcext:value-type="float">
            <text:p>890,126,4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18" calcext:value-type="float">
            <text:p>1,018</text:p>
          </table:table-cell>
          <table:table-cell table:style-name="ce164" office:value-type="float" office:value="36032211.361" calcext:value-type="float">
            <text:p>36,032,21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400" calcext:value-type="float">
            <text:p>39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72.3" calcext:value-type="float">
            <text:p>12,27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2690" calcext:value-type="float">
            <text:p>72,6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33" calcext:value-type="float">
            <text:p>1,033</text:p>
          </table:table-cell>
          <table:table-cell table:style-name="ce164" office:value-type="float" office:value="36136329.061" calcext:value-type="float">
            <text:p>36,136,3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150471187.109" calcext:value-type="float">
            <text:p>150,471,18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550" calcext:value-type="float">
            <text:p>7,5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380" calcext:value-type="float">
            <text:p>8,3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800" calcext:value-type="float">
            <text:p>-19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780" calcext:value-type="float">
            <text:p>7,780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482637.109" calcext:value-type="float">
            <text:p>150,482,6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230" calcext:value-type="float">
            <text:p>17,230</text:p>
          </table:table-cell>
          <table:table-cell table:style-name="ce164" office:value-type="float" office:value="127230285.669" calcext:value-type="float">
            <text:p>127,230,286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182783.698" calcext:value-type="float">
            <text:p>182,784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21610" calcext:value-type="float">
            <text:p>121,61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956541.97" calcext:value-type="float">
            <text:p>956,54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1000" calcext:value-type="float">
            <text:p>111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2600" calcext:value-type="float">
            <text:p>52,6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9400" calcext:value-type="float">
            <text:p>89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320" calcext:value-type="float">
            <text:p>5,3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77409.97" calcext:value-type="float">
            <text:p>-77,410</text:p>
          </table:table-cell>
          <table:table-cell table:style-name="ce164" office:value-type="float" office:value="17292" calcext:value-type="float">
            <text:p>17,292</text:p>
          </table:table-cell>
          <table:table-cell table:style-name="ce164" office:value-type="float" office:value="128028111.367" calcext:value-type="float">
            <text:p>128,028,1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71" calcext:value-type="float">
            <text:p>14,571</text:p>
          </table:table-cell>
          <table:table-cell table:style-name="ce164" office:value-type="float" office:value="69392467.787" calcext:value-type="float">
            <text:p>69,392,468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16808" calcext:value-type="float">
            <text:p>116,808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2620" calcext:value-type="float">
            <text:p>72,62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09070" calcext:value-type="float">
            <text:p>209,0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7100.8" calcext:value-type="float">
            <text:p>47,10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85783.86" calcext:value-type="float">
            <text:p>585,784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367477.994" calcext:value-type="float">
            <text:p>-367,47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8991.64" calcext:value-type="float">
            <text:p>708,992</text:p>
          </table:table-cell>
          <table:table-cell table:style-name="ce164" office:value-type="float" office:value="14586" calcext:value-type="float">
            <text:p>14,586</text:p>
          </table:table-cell>
          <table:table-cell table:style-name="ce164" office:value-type="float" office:value="69439556.373" calcext:value-type="float">
            <text:p>69,439,5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7" calcext:value-type="float">
            <text:p>1,847</text:p>
          </table:table-cell>
          <table:table-cell table:style-name="ce164" office:value-type="float" office:value="66023058.267" calcext:value-type="float">
            <text:p>66,023,05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74300" calcext:value-type="float">
            <text:p>474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830" calcext:value-type="float">
            <text:p>12,8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600" calcext:value-type="float">
            <text:p>22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680" calcext:value-type="float">
            <text:p>21,6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041.99" calcext:value-type="float">
            <text:p>9,0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859" calcext:value-type="float">
            <text:p>1,859</text:p>
          </table:table-cell>
          <table:table-cell table:style-name="ce164" office:value-type="float" office:value="66539350.257" calcext:value-type="float">
            <text:p>66,539,3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08" calcext:value-type="float">
            <text:p>1,108</text:p>
          </table:table-cell>
          <table:table-cell table:style-name="ce164" office:value-type="float" office:value="8502221.838" calcext:value-type="float">
            <text:p>8,502,22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300" calcext:value-type="float">
            <text:p>1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30" calcext:value-type="float">
            <text:p>6,6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1115" calcext:value-type="float">
            <text:p>1,115</text:p>
          </table:table-cell>
          <table:table-cell table:style-name="ce164" office:value-type="float" office:value="8512091.838" calcext:value-type="float">
            <text:p>8,512,0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89" calcext:value-type="float">
            <text:p>3,289</text:p>
          </table:table-cell>
          <table:table-cell table:style-name="ce164" office:value-type="float" office:value="24026945.417" calcext:value-type="float">
            <text:p>24,026,945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8171.969" calcext:value-type="float">
            <text:p>28,17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6450" calcext:value-type="float">
            <text:p>36,4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400" calcext:value-type="float">
            <text:p>2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309" calcext:value-type="float">
            <text:p>3,309</text:p>
          </table:table-cell>
          <table:table-cell table:style-name="ce164" office:value-type="float" office:value="24025767.386" calcext:value-type="float">
            <text:p>24,025,7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385" calcext:value-type="float">
            <text:p>7,385</text:p>
          </table:table-cell>
          <table:table-cell table:style-name="ce164" office:value-type="float" office:value="339542643.084" calcext:value-type="float">
            <text:p>339,542,643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378471.86" calcext:value-type="float">
            <text:p>378,47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3440" calcext:value-type="float">
            <text:p>43,44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572664.949" calcext:value-type="float">
            <text:p>2,572,66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1248.73" calcext:value-type="float">
            <text:p>81,2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90700" calcext:value-type="float">
            <text:p>2,790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23018.858" calcext:value-type="float">
            <text:p>623,019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494890" calcext:value-type="float">
            <text:p>2,494,890</text:p>
          </table:table-cell>
          <table:table-cell table:style-name="ce164" office:value-type="float" office:value="7468" calcext:value-type="float">
            <text:p>7,468</text:p>
          </table:table-cell>
          <table:table-cell table:style-name="ce164" office:value-type="float" office:value="342696300.021" calcext:value-type="float">
            <text:p>342,696,3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218" calcext:value-type="float">
            <text:p>6,218</text:p>
          </table:table-cell>
          <table:table-cell table:style-name="ce164" office:value-type="float" office:value="165583663.05" calcext:value-type="float">
            <text:p>165,583,663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30880" calcext:value-type="float">
            <text:p>130,88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43174" calcext:value-type="float">
            <text:p>143,174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39534" calcext:value-type="float">
            <text:p>539,53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680" calcext:value-type="float">
            <text:p>10,6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0700" calcext:value-type="float">
            <text:p>140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2300" calcext:value-type="float">
            <text:p>552,3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36298.644" calcext:value-type="float">
            <text:p>-536,29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3609.97" calcext:value-type="float">
            <text:p>523,610</text:p>
          </table:table-cell>
          <table:table-cell table:style-name="ce164" office:value-type="float" office:value="6235" calcext:value-type="float">
            <text:p>6,235</text:p>
          </table:table-cell>
          <table:table-cell table:style-name="ce164" office:value-type="float" office:value="165675934.376" calcext:value-type="float">
            <text:p>165,675,9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575" calcext:value-type="float">
            <text:p>14,575</text:p>
          </table:table-cell>
          <table:table-cell table:style-name="ce164" office:value-type="float" office:value="89914089.343" calcext:value-type="float">
            <text:p>89,914,089</text:p>
          </table:table-cell>
          <table:table-cell table:style-name="ce164" office:value-type="float" office:value="158" calcext:value-type="float">
            <text:p>158</text:p>
          </table:table-cell>
          <table:table-cell table:style-name="ce164" office:value-type="float" office:value="253039.45" calcext:value-type="float">
            <text:p>253,039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71790" calcext:value-type="float">
            <text:p>171,790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483316.58" calcext:value-type="float">
            <text:p>483,31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700" calcext:value-type="float">
            <text:p>100,7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050" calcext:value-type="float">
            <text:p>41,0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6550" calcext:value-type="float">
            <text:p>276,5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47740" calcext:value-type="float">
            <text:p>-47,74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7558.46" calcext:value-type="float">
            <text:p>57,558</text:p>
          </table:table-cell>
          <table:table-cell table:style-name="ce164" office:value-type="float" office:value="14698" calcext:value-type="float">
            <text:p>14,698</text:p>
          </table:table-cell>
          <table:table-cell table:style-name="ce164" office:value-type="float" office:value="90152273.833" calcext:value-type="float">
            <text:p>90,152,2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449" calcext:value-type="float">
            <text:p>3,449</text:p>
          </table:table-cell>
          <table:table-cell table:style-name="ce164" office:value-type="float" office:value="30304568.689" calcext:value-type="float">
            <text:p>30,304,569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6060" calcext:value-type="float">
            <text:p>56,06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7100" calcext:value-type="float">
            <text:p>47,1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3750" calcext:value-type="float">
            <text:p>103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501" calcext:value-type="float">
            <text:p>16,5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628.888" calcext:value-type="float">
            <text:p>127,62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6050" calcext:value-type="float">
            <text:p>-16,0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3459" calcext:value-type="float">
            <text:p>3,459</text:p>
          </table:table-cell>
          <table:table-cell table:style-name="ce164" office:value-type="float" office:value="30302600.801" calcext:value-type="float">
            <text:p>30,302,6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207110" calcext:value-type="float">
            <text:p>207,1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88.888" calcext:value-type="float">
            <text:p>1,089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209198.888" calcext:value-type="float">
            <text:p>209,1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02" calcext:value-type="float">
            <text:p>502</text:p>
          </table:table-cell>
          <table:table-cell table:style-name="ce164" office:value-type="float" office:value="3881025.562" calcext:value-type="float">
            <text:p>3,881,02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500" calcext:value-type="float">
            <text:p>-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3911725.562" calcext:value-type="float">
            <text:p>3,911,7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64" calcext:value-type="float">
            <text:p>2,264</text:p>
          </table:table-cell>
          <table:table-cell table:style-name="ce164" office:value-type="float" office:value="13102923.03" calcext:value-type="float">
            <text:p>13,102,923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4010" calcext:value-type="float">
            <text:p>24,0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700" calcext:value-type="float">
            <text:p>10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" calcext:value-type="float">
            <text:p>-300</text:p>
          </table:table-cell>
          <table:table-cell table:style-name="ce164" office:value-type="float" office:value="2277" calcext:value-type="float">
            <text:p>2,277</text:p>
          </table:table-cell>
          <table:table-cell table:style-name="ce164" office:value-type="float" office:value="13137833.03" calcext:value-type="float">
            <text:p>13,137,8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17" calcext:value-type="float">
            <text:p>3,117</text:p>
          </table:table-cell>
          <table:table-cell table:style-name="ce164" office:value-type="float" office:value="20411298.782" calcext:value-type="float">
            <text:p>20,411,29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2150" calcext:value-type="float">
            <text:p>52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59" calcext:value-type="float">
            <text:p>4,05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" calcext:value-type="float">
            <text:p>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7000" calcext:value-type="float">
            <text:p>-10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3409" calcext:value-type="float">
            <text:p>43,409</text:p>
          </table:table-cell>
          <table:table-cell table:style-name="ce164" office:value-type="float" office:value="3115" calcext:value-type="float">
            <text:p>3,115</text:p>
          </table:table-cell>
          <table:table-cell table:style-name="ce164" office:value-type="float" office:value="20389198.782" calcext:value-type="float">
            <text:p>20,389,1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06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