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1.743cm"/>
    </style:style>
    <style:style style:name="co31" style:family="table-column">
      <style:table-column-properties fo:break-before="auto" style:column-width="3.163cm"/>
    </style:style>
    <style:style style:name="co32" style:family="table-column">
      <style:table-column-properties fo:break-before="auto" style:column-width="1.519cm"/>
    </style:style>
    <style:style style:name="co33" style:family="table-column">
      <style:table-column-properties fo:break-before="auto" style:column-width="2.69cm"/>
    </style:style>
    <style:style style:name="co34" style:family="table-column">
      <style:table-column-properties fo:break-before="auto" style:column-width="1.718cm"/>
    </style:style>
    <style:style style:name="co35" style:family="table-column">
      <style:table-column-properties fo:break-before="auto" style:column-width="3.113cm"/>
    </style:style>
    <style:style style:name="co36" style:family="table-column">
      <style:table-column-properties fo:break-before="auto" style:column-width="6.401cm"/>
    </style:style>
    <style:style style:name="co37" style:family="table-column">
      <style:table-column-properties fo:break-before="auto" style:column-width="3.261cm"/>
    </style:style>
    <style:style style:name="co38" style:family="table-column">
      <style:table-column-properties fo:break-before="auto" style:column-width="1.069cm"/>
    </style:style>
    <style:style style:name="co39" style:family="table-column">
      <style:table-column-properties fo:break-before="auto" style:column-width="1.095cm"/>
    </style:style>
    <style:style style:name="co40" style:family="table-column">
      <style:table-column-properties fo:break-before="auto" style:column-width="2.041cm"/>
    </style:style>
    <style:style style:name="co41" style:family="table-column">
      <style:table-column-properties fo:break-before="auto" style:column-width="1.817cm"/>
    </style:style>
    <style:style style:name="co42" style:family="table-column">
      <style:table-column-properties fo:break-before="auto" style:column-width="3.487cm"/>
    </style:style>
    <style:style style:name="co43" style:family="table-column">
      <style:table-column-properties fo:break-before="auto" style:column-width="3.337cm"/>
    </style:style>
    <style:style style:name="co44" style:family="table-column">
      <style:table-column-properties fo:break-before="auto" style:column-width="1.667cm"/>
    </style:style>
    <style:style style:name="co45" style:family="table-column">
      <style:table-column-properties fo:break-before="auto" style:column-width="1.792cm"/>
    </style:style>
    <style:style style:name="co46" style:family="table-column">
      <style:table-column-properties fo:break-before="auto" style:column-width="4.484cm"/>
    </style:style>
    <style:style style:name="co47" style:family="table-column">
      <style:table-column-properties fo:break-before="auto" style:column-width="1.617cm"/>
    </style:style>
    <style:style style:name="co48" style:family="table-column">
      <style:table-column-properties fo:break-before="auto" style:column-width="3.313cm"/>
    </style:style>
    <style:style style:name="co49" style:family="table-column">
      <style:table-column-properties fo:break-before="auto" style:column-width="1.194cm"/>
    </style:style>
    <style:style style:name="co50" style:family="table-column">
      <style:table-column-properties fo:break-before="auto" style:column-width="2.341cm"/>
    </style:style>
    <style:style style:name="co51" style:family="table-column">
      <style:table-column-properties fo:break-before="auto" style:column-width="2.963cm"/>
    </style:style>
    <style:style style:name="co52" style:family="table-column">
      <style:table-column-properties fo:break-before="auto" style:column-width="1.295cm"/>
    </style:style>
    <style:style style:name="co53" style:family="table-column">
      <style:table-column-properties fo:break-before="auto" style:column-width="2.316cm"/>
    </style:style>
    <style:style style:name="co54" style:family="table-column">
      <style:table-column-properties fo:break-before="auto" style:column-width="2.614cm"/>
    </style:style>
    <style:style style:name="co55" style:family="table-column">
      <style:table-column-properties fo:break-before="auto" style:column-width="0.995cm"/>
    </style:style>
    <style:style style:name="co56" style:family="table-column">
      <style:table-column-properties fo:break-before="auto" style:column-width="0.945cm"/>
    </style:style>
    <style:style style:name="co57" style:family="table-column">
      <style:table-column-properties fo:break-before="auto" style:column-width="1.942cm"/>
    </style:style>
    <style:style style:name="co58" style:family="table-column">
      <style:table-column-properties fo:break-before="auto" style:column-width="3.36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774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臺北市公務統計報表_28_9510_29_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3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13" table:default-cell-style-name="ce41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6"/>
          <table:table-cell table:style-name="ce18" table:number-columns-repeated="15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6"/>
          <table:table-cell table:style-name="ce18" table:number-columns-repeated="17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19"/>
          <table:table-cell table:style-name="ce24"/>
          <table:table-cell table:style-name="ce18"/>
          <table:table-cell table:style-name="ce25" table:number-columns-repeated="9"/>
          <table:table-cell table:style-name="ce32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39" table:number-columns-repeated="2"/>
          <table:table-cell table:style-name="ce18"/>
          <table:table-cell table:style-name="ce25" table:number-columns-repeated="11"/>
          <table:table-cell table:style-name="ce32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4"/>
          <table:table-cell table:style-name="ce37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18"/>
          <table:table-cell table:style-name="ce24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2 年 04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2 年 04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0" office:value-type="string" calcext:value-type="string" table:number-columns-spanned="2" table:number-rows-spanned="1">
            <text:p>農、林、漁、牧業</text:p>
          </table:table-cell>
          <table:covered-table-cell table:style-name="ce23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27" office:value-type="string" calcext:value-type="string" table:number-columns-spanned="2" table:number-rows-spanned="1">
            <text:p>電力及燃氣供應業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用水供應及污染整治業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營建工程業</text:p>
          </table:table-cell>
          <table:covered-table-cell table:style-name="ce23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4" office:value-type="string" calcext:value-type="string" table:number-columns-spanned="2" table:number-rows-spanned="1">
            <text:p>住宿及餐飲業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27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29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專業科學及技術服務業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教育業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醫療保健及社會工作服務業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藝術、娛樂及休閒服務業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19" office:value-type="string" calcext:value-type="string">
            <text:p>資本額</text:p>
          </table:table-cell>
          <table:table-cell table:style-name="ce33" office:value-type="string" calcext:value-type="string">
            <text:p>家數</text:p>
          </table:table-cell>
          <table:table-cell table:style-name="ce19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4" office:value-type="float" office:value="115092" calcext:value-type="float">
            <text:p>115,092</text:p>
          </table:table-cell>
          <table:table-cell table:style-name="ce14" office:value-type="float" office:value="2094390461.179" calcext:value-type="float">
            <text:p>2,094,390,461</text:p>
          </table:table-cell>
          <table:table-cell table:style-name="ce14" office:value-type="float" office:value="2479" calcext:value-type="float">
            <text:p>2,479</text:p>
          </table:table-cell>
          <table:table-cell table:style-name="ce14" office:value-type="float" office:value="48936092.172" calcext:value-type="float">
            <text:p>48,936,092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2238995.453" calcext:value-type="float">
            <text:p>12,238,995</text:p>
          </table:table-cell>
          <table:table-cell table:style-name="ce14" office:value-type="float" office:value="34928" calcext:value-type="float">
            <text:p>34,928</text:p>
          </table:table-cell>
          <table:table-cell table:style-name="ce14" office:value-type="float" office:value="888546474.566" calcext:value-type="float">
            <text:p>888,546,475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36032211.361" calcext:value-type="float">
            <text:p>36,032,211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150471187.109" calcext:value-type="float">
            <text:p>150,471,187</text:p>
          </table:table-cell>
          <table:table-cell table:style-name="ce14" office:value-type="float" office:value="17230" calcext:value-type="float">
            <text:p>17,230</text:p>
          </table:table-cell>
          <table:table-cell table:style-name="ce14" office:value-type="float" office:value="127230285.669" calcext:value-type="float">
            <text:p>127,230,286</text:p>
          </table:table-cell>
          <table:table-cell table:style-name="ce14" office:value-type="float" office:value="14571" calcext:value-type="float">
            <text:p>14,571</text:p>
          </table:table-cell>
          <table:table-cell table:style-name="ce14" office:value-type="float" office:value="69392467.787" calcext:value-type="float">
            <text:p>69,392,468</text:p>
          </table:table-cell>
          <table:table-cell table:style-name="ce14" office:value-type="float" office:value="1847" calcext:value-type="float">
            <text:p>1,847</text:p>
          </table:table-cell>
          <table:table-cell table:style-name="ce14" office:value-type="float" office:value="66023058.267" calcext:value-type="float">
            <text:p>66,023,058</text:p>
          </table:table-cell>
          <table:table-cell table:style-name="ce14" office:value-type="float" office:value="1108" calcext:value-type="float">
            <text:p>1,108</text:p>
          </table:table-cell>
          <table:table-cell table:style-name="ce14" office:value-type="float" office:value="8502221.838" calcext:value-type="float">
            <text:p>8,502,222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3289" calcext:value-type="float">
            <text:p>3,289</text:p>
          </table:table-cell>
          <table:table-cell table:style-name="ce14" office:value-type="float" office:value="24026945.417" calcext:value-type="float">
            <text:p>24,026,945</text:p>
          </table:table-cell>
          <table:table-cell table:style-name="ce14" office:value-type="float" office:value="7385" calcext:value-type="float">
            <text:p>7,385</text:p>
          </table:table-cell>
          <table:table-cell table:style-name="ce14" office:value-type="float" office:value="339542643.084" calcext:value-type="float">
            <text:p>339,542,643</text:p>
          </table:table-cell>
          <table:table-cell table:style-name="ce14" office:value-type="float" office:value="6218" calcext:value-type="float">
            <text:p>6,218</text:p>
          </table:table-cell>
          <table:table-cell table:style-name="ce14" office:value-type="float" office:value="165583663.05" calcext:value-type="float">
            <text:p>165,583,663</text:p>
          </table:table-cell>
          <table:table-cell table:style-name="ce14" office:value-type="float" office:value="14575" calcext:value-type="float">
            <text:p>14,575</text:p>
          </table:table-cell>
          <table:table-cell table:style-name="ce14" office:value-type="float" office:value="89914089.343" calcext:value-type="float">
            <text:p>89,914,089</text:p>
          </table:table-cell>
          <table:table-cell table:style-name="ce14" office:value-type="float" office:value="3449" calcext:value-type="float">
            <text:p>3,449</text:p>
          </table:table-cell>
          <table:table-cell table:style-name="ce14" office:value-type="float" office:value="30304568.689" calcext:value-type="float">
            <text:p>30,304,5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07110" calcext:value-type="float">
            <text:p>207,1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200" calcext:value-type="float">
            <text:p>43,200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3881025.562" calcext:value-type="float">
            <text:p>3,881,026</text:p>
          </table:table-cell>
          <table:table-cell table:style-name="ce14" office:value-type="float" office:value="2264" calcext:value-type="float">
            <text:p>2,264</text:p>
          </table:table-cell>
          <table:table-cell table:style-name="ce14" office:value-type="float" office:value="13102923.03" calcext:value-type="float">
            <text:p>13,102,923</text:p>
          </table:table-cell>
          <table:table-cell table:style-name="ce14" office:value-type="float" office:value="3117" calcext:value-type="float">
            <text:p>3,117</text:p>
          </table:table-cell>
          <table:table-cell table:style-name="ce14" office:value-type="float" office:value="20411298.782" calcext:value-type="float">
            <text:p>20,411,299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4" office:value-type="float" office:value="1227" calcext:value-type="float">
            <text:p>1,227</text:p>
          </table:table-cell>
          <table:table-cell table:style-name="ce14" office:value-type="float" office:value="130716385.777" calcext:value-type="float">
            <text:p>130,716,38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9300" calcext:value-type="float">
            <text:p>249,3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100" calcext:value-type="float">
            <text:p>18,10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101414" calcext:value-type="float">
            <text:p>2,101,4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5032.035" calcext:value-type="float">
            <text:p>125,0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774189.333" calcext:value-type="float">
            <text:p>1,774,18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640109" calcext:value-type="float">
            <text:p>640,10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9337.2" calcext:value-type="float">
            <text:p>349,33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70560" calcext:value-type="float">
            <text:p>370,56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14247.096" calcext:value-type="float">
            <text:p>214,24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20795683.73" calcext:value-type="float">
            <text:p>120,795,68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076917.374" calcext:value-type="float">
            <text:p>2,076,91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016925.009" calcext:value-type="float">
            <text:p>1,016,92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24300" calcext:value-type="float">
            <text:p>424,3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00" calcext:value-type="float">
            <text:p>5,8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8660" calcext:value-type="float">
            <text:p>348,66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7900" calcext:value-type="float">
            <text:p>77,90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7911" calcext:value-type="float">
            <text:p>127,911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4" office:value-type="float" office:value="3166" calcext:value-type="float">
            <text:p>3,166</text:p>
          </table:table-cell>
          <table:table-cell table:style-name="ce14" office:value-type="float" office:value="23719838.115" calcext:value-type="float">
            <text:p>23,719,83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50566.52" calcext:value-type="float">
            <text:p>250,5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2600" calcext:value-type="float">
            <text:p>132,600</text:p>
          </table:table-cell>
          <table:table-cell table:style-name="ce14" office:value-type="float" office:value="1121" calcext:value-type="float">
            <text:p>1,121</text:p>
          </table:table-cell>
          <table:table-cell table:style-name="ce14" office:value-type="float" office:value="10787612.198" calcext:value-type="float">
            <text:p>10,787,6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3909" calcext:value-type="float">
            <text:p>143,90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700" calcext:value-type="float">
            <text:p>29,700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256461.8" calcext:value-type="float">
            <text:p>3,256,462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1896900.415" calcext:value-type="float">
            <text:p>1,896,90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18980.32" calcext:value-type="float">
            <text:p>1,118,9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9600" calcext:value-type="float">
            <text:p>129,6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02220" calcext:value-type="float">
            <text:p>202,22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732481.452" calcext:value-type="float">
            <text:p>1,732,48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580037.146" calcext:value-type="float">
            <text:p>1,580,037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834955.376" calcext:value-type="float">
            <text:p>834,95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70175" calcext:value-type="float">
            <text:p>670,1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1970" calcext:value-type="float">
            <text:p>161,97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69328.888" calcext:value-type="float">
            <text:p>369,329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420140" calcext:value-type="float">
            <text:p>420,14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4" office:value-type="float" office:value="5046" calcext:value-type="float">
            <text:p>5,046</text:p>
          </table:table-cell>
          <table:table-cell table:style-name="ce14" office:value-type="float" office:value="37348416.436" calcext:value-type="float">
            <text:p>37,348,41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583984" calcext:value-type="float">
            <text:p>583,9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1950" calcext:value-type="float">
            <text:p>391,950</text:p>
          </table:table-cell>
          <table:table-cell table:style-name="ce14" office:value-type="float" office:value="1175" calcext:value-type="float">
            <text:p>1,175</text:p>
          </table:table-cell>
          <table:table-cell table:style-name="ce14" office:value-type="float" office:value="9684223.245" calcext:value-type="float">
            <text:p>9,684,22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669065.55" calcext:value-type="float">
            <text:p>1,669,06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4700" calcext:value-type="float">
            <text:p>244,700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4309144.288" calcext:value-type="float">
            <text:p>4,309,144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2558004.741" calcext:value-type="float">
            <text:p>2,558,00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69840" calcext:value-type="float">
            <text:p>769,8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1266.079" calcext:value-type="float">
            <text:p>111,2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017648" calcext:value-type="float">
            <text:p>1,017,648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6138910.879" calcext:value-type="float">
            <text:p>6,138,911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4828414.648" calcext:value-type="float">
            <text:p>4,828,415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3107463.741" calcext:value-type="float">
            <text:p>3,107,46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030045.746" calcext:value-type="float">
            <text:p>1,030,0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00" calcext:value-type="float">
            <text:p>8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2834.572" calcext:value-type="float">
            <text:p>62,83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423490.947" calcext:value-type="float">
            <text:p>423,49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416630" calcext:value-type="float">
            <text:p>416,63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4" office:value-type="float" office:value="9173" calcext:value-type="float">
            <text:p>9,173</text:p>
          </table:table-cell>
          <table:table-cell table:style-name="ce14" office:value-type="float" office:value="196052678.002" calcext:value-type="float">
            <text:p>196,052,67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4184976.8" calcext:value-type="float">
            <text:p>4,184,97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32514.75" calcext:value-type="float">
            <text:p>1,232,515</text:p>
          </table:table-cell>
          <table:table-cell table:style-name="ce14" office:value-type="float" office:value="1292" calcext:value-type="float">
            <text:p>1,292</text:p>
          </table:table-cell>
          <table:table-cell table:style-name="ce14" office:value-type="float" office:value="14205317.103" calcext:value-type="float">
            <text:p>14,205,31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130411.98" calcext:value-type="float">
            <text:p>1,130,4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1100" calcext:value-type="float">
            <text:p>231,100</text:p>
          </table:table-cell>
          <table:table-cell table:style-name="ce14" office:value-type="float" office:value="1222" calcext:value-type="float">
            <text:p>1,222</text:p>
          </table:table-cell>
          <table:table-cell table:style-name="ce14" office:value-type="float" office:value="13442380.667" calcext:value-type="float">
            <text:p>13,442,381</text:p>
          </table:table-cell>
          <table:table-cell table:style-name="ce14" office:value-type="float" office:value="1229" calcext:value-type="float">
            <text:p>1,229</text:p>
          </table:table-cell>
          <table:table-cell table:style-name="ce14" office:value-type="float" office:value="7616381.728" calcext:value-type="float">
            <text:p>7,616,38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3057108.86" calcext:value-type="float">
            <text:p>13,057,10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614557.575" calcext:value-type="float">
            <text:p>614,55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2820832.85" calcext:value-type="float">
            <text:p>2,820,833</text:p>
          </table:table-cell>
          <table:table-cell table:style-name="ce14" office:value-type="float" office:value="1032" calcext:value-type="float">
            <text:p>1,032</text:p>
          </table:table-cell>
          <table:table-cell table:style-name="ce14" office:value-type="float" office:value="77964237.262" calcext:value-type="float">
            <text:p>77,964,237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43785207.755" calcext:value-type="float">
            <text:p>43,785,208</text:p>
          </table:table-cell>
          <table:table-cell table:style-name="ce14" office:value-type="float" office:value="1781" calcext:value-type="float">
            <text:p>1,781</text:p>
          </table:table-cell>
          <table:table-cell table:style-name="ce14" office:value-type="float" office:value="9078212.917" calcext:value-type="float">
            <text:p>9,078,213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589950.204" calcext:value-type="float">
            <text:p>3,589,9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2980" calcext:value-type="float">
            <text:p>52,9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47570" calcext:value-type="float">
            <text:p>247,570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829549.701" calcext:value-type="float">
            <text:p>829,550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964387.85" calcext:value-type="float">
            <text:p>1,964,388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4" office:value-type="float" office:value="7682" calcext:value-type="float">
            <text:p>7,682</text:p>
          </table:table-cell>
          <table:table-cell table:style-name="ce14" office:value-type="float" office:value="210918693.024" calcext:value-type="float">
            <text:p>210,918,693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203451.46" calcext:value-type="float">
            <text:p>1,203,45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1900" calcext:value-type="float">
            <text:p>251,900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4" office:value-type="float" office:value="9795538.794" calcext:value-type="float">
            <text:p>9,795,53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220188.301" calcext:value-type="float">
            <text:p>2,220,18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7591200" calcext:value-type="float">
            <text:p>147,591,200</text:p>
          </table:table-cell>
          <table:table-cell table:style-name="ce14" office:value-type="float" office:value="1261" calcext:value-type="float">
            <text:p>1,261</text:p>
          </table:table-cell>
          <table:table-cell table:style-name="ce14" office:value-type="float" office:value="11020259.06" calcext:value-type="float">
            <text:p>11,020,259</text:p>
          </table:table-cell>
          <table:table-cell table:style-name="ce14" office:value-type="float" office:value="1089" calcext:value-type="float">
            <text:p>1,089</text:p>
          </table:table-cell>
          <table:table-cell table:style-name="ce14" office:value-type="float" office:value="4894769.64" calcext:value-type="float">
            <text:p>4,894,77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96189.888" calcext:value-type="float">
            <text:p>1,096,19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341300" calcext:value-type="float">
            <text:p>341,3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1028017.701" calcext:value-type="float">
            <text:p>1,028,018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11762202.182" calcext:value-type="float">
            <text:p>11,762,202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9625442.63" calcext:value-type="float">
            <text:p>9,625,443</text:p>
          </table:table-cell>
          <table:table-cell table:style-name="ce14" office:value-type="float" office:value="1321" calcext:value-type="float">
            <text:p>1,321</text:p>
          </table:table-cell>
          <table:table-cell table:style-name="ce14" office:value-type="float" office:value="5038094.629" calcext:value-type="float">
            <text:p>5,038,095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353000" calcext:value-type="float">
            <text:p>2,353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910" calcext:value-type="float">
            <text:p>23,9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000" calcext:value-type="float">
            <text:p>24,00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86627.07" calcext:value-type="float">
            <text:p>286,627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046700.979" calcext:value-type="float">
            <text:p>1,046,70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315900.69" calcext:value-type="float">
            <text:p>1,315,901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4" office:value-type="float" office:value="15593" calcext:value-type="float">
            <text:p>15,593</text:p>
          </table:table-cell>
          <table:table-cell table:style-name="ce14" office:value-type="float" office:value="384842053.556" calcext:value-type="float">
            <text:p>384,842,054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9574847.833" calcext:value-type="float">
            <text:p>9,574,84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776595.99" calcext:value-type="float">
            <text:p>2,776,596</text:p>
          </table:table-cell>
          <table:table-cell table:style-name="ce14" office:value-type="float" office:value="3009" calcext:value-type="float">
            <text:p>3,009</text:p>
          </table:table-cell>
          <table:table-cell table:style-name="ce14" office:value-type="float" office:value="147304755.258" calcext:value-type="float">
            <text:p>147,304,755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8074302.07" calcext:value-type="float">
            <text:p>18,074,30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0785" calcext:value-type="float">
            <text:p>130,785</text:p>
          </table:table-cell>
          <table:table-cell table:style-name="ce14" office:value-type="float" office:value="2292" calcext:value-type="float">
            <text:p>2,292</text:p>
          </table:table-cell>
          <table:table-cell table:style-name="ce14" office:value-type="float" office:value="29207612.142" calcext:value-type="float">
            <text:p>29,207,612</text:p>
          </table:table-cell>
          <table:table-cell table:style-name="ce14" office:value-type="float" office:value="1960" calcext:value-type="float">
            <text:p>1,960</text:p>
          </table:table-cell>
          <table:table-cell table:style-name="ce14" office:value-type="float" office:value="14320116.647" calcext:value-type="float">
            <text:p>14,320,117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2442830.24" calcext:value-type="float">
            <text:p>22,442,83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4229925.52" calcext:value-type="float">
            <text:p>4,229,926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6943458.528" calcext:value-type="float">
            <text:p>6,943,459</text:p>
          </table:table-cell>
          <table:table-cell table:style-name="ce14" office:value-type="float" office:value="1586" calcext:value-type="float">
            <text:p>1,586</text:p>
          </table:table-cell>
          <table:table-cell table:style-name="ce14" office:value-type="float" office:value="48247143.095" calcext:value-type="float">
            <text:p>48,247,143</text:p>
          </table:table-cell>
          <table:table-cell table:style-name="ce14" office:value-type="float" office:value="1122" calcext:value-type="float">
            <text:p>1,122</text:p>
          </table:table-cell>
          <table:table-cell table:style-name="ce14" office:value-type="float" office:value="41693955.465" calcext:value-type="float">
            <text:p>41,693,955</text:p>
          </table:table-cell>
          <table:table-cell table:style-name="ce14" office:value-type="float" office:value="2477" calcext:value-type="float">
            <text:p>2,477</text:p>
          </table:table-cell>
          <table:table-cell table:style-name="ce14" office:value-type="float" office:value="21544085.478" calcext:value-type="float">
            <text:p>21,544,085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8302142.232" calcext:value-type="float">
            <text:p>8,302,1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4919" calcext:value-type="float">
            <text:p>74,9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376000" calcext:value-type="float">
            <text:p>1,376,000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4688825.1" calcext:value-type="float">
            <text:p>4,688,825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909753.958" calcext:value-type="float">
            <text:p>3,909,754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4" office:value-type="float" office:value="10273" calcext:value-type="float">
            <text:p>10,273</text:p>
          </table:table-cell>
          <table:table-cell table:style-name="ce14" office:value-type="float" office:value="144035754.083" calcext:value-type="float">
            <text:p>144,035,75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837816.554" calcext:value-type="float">
            <text:p>2,837,8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62768" calcext:value-type="float">
            <text:p>762,768</text:p>
          </table:table-cell>
          <table:table-cell table:style-name="ce14" office:value-type="float" office:value="2093" calcext:value-type="float">
            <text:p>2,093</text:p>
          </table:table-cell>
          <table:table-cell table:style-name="ce14" office:value-type="float" office:value="51585634.432" calcext:value-type="float">
            <text:p>51,585,63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92649.96" calcext:value-type="float">
            <text:p>1,092,65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28650" calcext:value-type="float">
            <text:p>328,650</text:p>
          </table:table-cell>
          <table:table-cell table:style-name="ce14" office:value-type="float" office:value="1691" calcext:value-type="float">
            <text:p>1,691</text:p>
          </table:table-cell>
          <table:table-cell table:style-name="ce14" office:value-type="float" office:value="14940220.264" calcext:value-type="float">
            <text:p>14,940,220</text:p>
          </table:table-cell>
          <table:table-cell table:style-name="ce14" office:value-type="float" office:value="1427" calcext:value-type="float">
            <text:p>1,427</text:p>
          </table:table-cell>
          <table:table-cell table:style-name="ce14" office:value-type="float" office:value="7890628.987" calcext:value-type="float">
            <text:p>7,890,62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4775291.46" calcext:value-type="float">
            <text:p>4,775,29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869170" calcext:value-type="float">
            <text:p>869,1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1810059.382" calcext:value-type="float">
            <text:p>1,810,059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20013890.777" calcext:value-type="float">
            <text:p>20,013,891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20228907.225" calcext:value-type="float">
            <text:p>20,228,907</text:p>
          </table:table-cell>
          <table:table-cell table:style-name="ce14" office:value-type="float" office:value="1622" calcext:value-type="float">
            <text:p>1,622</text:p>
          </table:table-cell>
          <table:table-cell table:style-name="ce14" office:value-type="float" office:value="11786873.668" calcext:value-type="float">
            <text:p>11,786,874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2433376.374" calcext:value-type="float">
            <text:p>2,433,3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700" calcext:value-type="float">
            <text:p>14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4340" calcext:value-type="float">
            <text:p>334,340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891869" calcext:value-type="float">
            <text:p>891,86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438908" calcext:value-type="float">
            <text:p>1,438,908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4" office:value-type="float" office:value="11007" calcext:value-type="float">
            <text:p>11,007</text:p>
          </table:table-cell>
          <table:table-cell table:style-name="ce14" office:value-type="float" office:value="85222757.543" calcext:value-type="float">
            <text:p>85,222,758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3458269.079" calcext:value-type="float">
            <text:p>3,458,26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27400" calcext:value-type="float">
            <text:p>1,027,400</text:p>
          </table:table-cell>
          <table:table-cell table:style-name="ce14" office:value-type="float" office:value="2030" calcext:value-type="float">
            <text:p>2,030</text:p>
          </table:table-cell>
          <table:table-cell table:style-name="ce14" office:value-type="float" office:value="17329450.693" calcext:value-type="float">
            <text:p>17,329,45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07873.888" calcext:value-type="float">
            <text:p>507,87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4800" calcext:value-type="float">
            <text:p>134,800</text:p>
          </table:table-cell>
          <table:table-cell table:style-name="ce14" office:value-type="float" office:value="2140" calcext:value-type="float">
            <text:p>2,140</text:p>
          </table:table-cell>
          <table:table-cell table:style-name="ce14" office:value-type="float" office:value="12643711.992" calcext:value-type="float">
            <text:p>12,643,712</text:p>
          </table:table-cell>
          <table:table-cell table:style-name="ce14" office:value-type="float" office:value="1640" calcext:value-type="float">
            <text:p>1,640</text:p>
          </table:table-cell>
          <table:table-cell table:style-name="ce14" office:value-type="float" office:value="6658818.383" calcext:value-type="float">
            <text:p>6,658,818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616900" calcext:value-type="float">
            <text:p>1,616,90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49210" calcext:value-type="float">
            <text:p>449,21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675461.931" calcext:value-type="float">
            <text:p>3,675,462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13525292.276" calcext:value-type="float">
            <text:p>13,525,292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10550589.993" calcext:value-type="float">
            <text:p>10,550,590</text:p>
          </table:table-cell>
          <table:table-cell table:style-name="ce14" office:value-type="float" office:value="1711" calcext:value-type="float">
            <text:p>1,711</text:p>
          </table:table-cell>
          <table:table-cell table:style-name="ce14" office:value-type="float" office:value="6207762.816" calcext:value-type="float">
            <text:p>6,207,763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4827868.204" calcext:value-type="float">
            <text:p>4,827,86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800" calcext:value-type="float">
            <text:p>8,8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70288" calcext:value-type="float">
            <text:p>270,288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041238.288" calcext:value-type="float">
            <text:p>1,041,238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289022" calcext:value-type="float">
            <text:p>1,289,022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4" office:value-type="float" office:value="5320" calcext:value-type="float">
            <text:p>5,320</text:p>
          </table:table-cell>
          <table:table-cell table:style-name="ce14" office:value-type="float" office:value="37176489.253" calcext:value-type="float">
            <text:p>37,176,48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91150" calcext:value-type="float">
            <text:p>391,15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5600" calcext:value-type="float">
            <text:p>265,600</text:p>
          </table:table-cell>
          <table:table-cell table:style-name="ce14" office:value-type="float" office:value="2403" calcext:value-type="float">
            <text:p>2,403</text:p>
          </table:table-cell>
          <table:table-cell table:style-name="ce14" office:value-type="float" office:value="17267846.305" calcext:value-type="float">
            <text:p>17,267,84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5102.02" calcext:value-type="float">
            <text:p>105,10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6860" calcext:value-type="float">
            <text:p>96,860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2167565.766" calcext:value-type="float">
            <text:p>2,167,566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2410295.388" calcext:value-type="float">
            <text:p>2,410,29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594819.94" calcext:value-type="float">
            <text:p>1,594,82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1460" calcext:value-type="float">
            <text:p>131,4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139091.38" calcext:value-type="float">
            <text:p>2,139,091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3303417.174" calcext:value-type="float">
            <text:p>3,303,417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3236782.2" calcext:value-type="float">
            <text:p>3,236,782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2014176.73" calcext:value-type="float">
            <text:p>2,014,177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748866" calcext:value-type="float">
            <text:p>748,8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700" calcext:value-type="float">
            <text:p>6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3822" calcext:value-type="float">
            <text:p>73,82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96271" calcext:value-type="float">
            <text:p>296,271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926663.35" calcext:value-type="float">
            <text:p>926,663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2942236.844" calcext:value-type="float">
            <text:p>2,942,2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2645" calcext:value-type="float">
            <text:p>232,6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15000" calcext:value-type="float">
            <text:p>115,00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520280" calcext:value-type="float">
            <text:p>520,2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5008.888" calcext:value-type="float">
            <text:p>55,00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2510" calcext:value-type="float">
            <text:p>82,51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549580" calcext:value-type="float">
            <text:p>549,58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25095.98" calcext:value-type="float">
            <text:p>325,0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4000" calcext:value-type="float">
            <text:p>194,0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150" calcext:value-type="float">
            <text:p>7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638.888" calcext:value-type="float">
            <text:p>29,63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0129.2" calcext:value-type="float">
            <text:p>130,1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3700" calcext:value-type="float">
            <text:p>293,70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80010" calcext:value-type="float">
            <text:p>180,0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5788.888" calcext:value-type="float">
            <text:p>145,78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00" calcext:value-type="float">
            <text:p>6,0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500" calcext:value-type="float">
            <text:p>16,5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9200" calcext:value-type="float">
            <text:p>59,2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4" office:value-type="float" office:value="2066" calcext:value-type="float">
            <text:p>2,066</text:p>
          </table:table-cell>
          <table:table-cell table:style-name="ce14" office:value-type="float" office:value="33058895.695" calcext:value-type="float">
            <text:p>33,058,89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1549.999" calcext:value-type="float">
            <text:p>321,55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89575" calcext:value-type="float">
            <text:p>789,575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20178094.778" calcext:value-type="float">
            <text:p>20,178,0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1990" calcext:value-type="float">
            <text:p>141,99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600" calcext:value-type="float">
            <text:p>15,60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236292.78" calcext:value-type="float">
            <text:p>2,236,293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224276.888" calcext:value-type="float">
            <text:p>1,224,27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05790" calcext:value-type="float">
            <text:p>505,7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626" calcext:value-type="float">
            <text:p>31,6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6300" calcext:value-type="float">
            <text:p>56,30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012798.43" calcext:value-type="float">
            <text:p>4,012,79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553745.6" calcext:value-type="float">
            <text:p>1,553,74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394476.22" calcext:value-type="float">
            <text:p>1,394,47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44230" calcext:value-type="float">
            <text:p>244,23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5800" calcext:value-type="float">
            <text:p>85,80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66750" calcext:value-type="float">
            <text:p>266,7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4" office:value-type="float" office:value="2009" calcext:value-type="float">
            <text:p>2,009</text:p>
          </table:table-cell>
          <table:table-cell table:style-name="ce14" office:value-type="float" office:value="20860387.591" calcext:value-type="float">
            <text:p>20,860,38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26514.84" calcext:value-type="float">
            <text:p>626,51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7700" calcext:value-type="float">
            <text:p>267,700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10228144.32" calcext:value-type="float">
            <text:p>10,228,1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2410" calcext:value-type="float">
            <text:p>182,4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994.109" calcext:value-type="float">
            <text:p>35,994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2359452.776" calcext:value-type="float">
            <text:p>2,359,453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453820" calcext:value-type="float">
            <text:p>1,453,82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47803.98" calcext:value-type="float">
            <text:p>847,8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400" calcext:value-type="float">
            <text:p>23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6415" calcext:value-type="float">
            <text:p>136,41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764424.9" calcext:value-type="float">
            <text:p>1,764,42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326110" calcext:value-type="float">
            <text:p>1,326,110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997401" calcext:value-type="float">
            <text:p>997,40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24060" calcext:value-type="float">
            <text:p>224,0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100" calcext:value-type="float">
            <text:p>31,10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7296.666" calcext:value-type="float">
            <text:p>77,29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73340" calcext:value-type="float">
            <text:p>273,34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4" office:value-type="float" office:value="2682" calcext:value-type="float">
            <text:p>2,682</text:p>
          </table:table-cell>
          <table:table-cell table:style-name="ce14" office:value-type="float" office:value="30960640.287" calcext:value-type="float">
            <text:p>30,960,64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1828973.17" calcext:value-type="float">
            <text:p>11,828,97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4380" calcext:value-type="float">
            <text:p>254,380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4595763.2" calcext:value-type="float">
            <text:p>4,595,76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3010" calcext:value-type="float">
            <text:p>153,0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8800" calcext:value-type="float">
            <text:p>308,800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2631562.388" calcext:value-type="float">
            <text:p>2,631,562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373495.307" calcext:value-type="float">
            <text:p>1,373,49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80180" calcext:value-type="float">
            <text:p>680,18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6230" calcext:value-type="float">
            <text:p>176,2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60229.623" calcext:value-type="float">
            <text:p>160,23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776596" calcext:value-type="float">
            <text:p>3,776,596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685586.8" calcext:value-type="float">
            <text:p>2,685,587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562794" calcext:value-type="float">
            <text:p>1,562,79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29359.3" calcext:value-type="float">
            <text:p>329,3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700" calcext:value-type="float">
            <text:p>5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400" calcext:value-type="float">
            <text:p>8,40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07396.8" calcext:value-type="float">
            <text:p>207,39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22183.699" calcext:value-type="float">
            <text:p>222,184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4" office:value-type="float" office:value="2207" calcext:value-type="float">
            <text:p>2,207</text:p>
          </table:table-cell>
          <table:table-cell table:style-name="ce14" office:value-type="float" office:value="50127988.612" calcext:value-type="float">
            <text:p>50,127,98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75856" calcext:value-type="float">
            <text:p>975,85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81900" calcext:value-type="float">
            <text:p>1,081,900</text:p>
          </table:table-cell>
          <table:table-cell table:style-name="ce14" office:value-type="float" office:value="735" calcext:value-type="float">
            <text:p>735</text:p>
          </table:table-cell>
          <table:table-cell table:style-name="ce14" office:value-type="float" office:value="27399088.528" calcext:value-type="float">
            <text:p>27,399,0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4850" calcext:value-type="float">
            <text:p>364,8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9020" calcext:value-type="float">
            <text:p>169,020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657572.757" calcext:value-type="float">
            <text:p>2,657,573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218636.411" calcext:value-type="float">
            <text:p>1,218,63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4361720.38" calcext:value-type="float">
            <text:p>4,361,7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3498.888" calcext:value-type="float">
            <text:p>123,49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2100" calcext:value-type="float">
            <text:p>62,10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078415.348" calcext:value-type="float">
            <text:p>5,078,415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622800" calcext:value-type="float">
            <text:p>2,622,80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598278.3" calcext:value-type="float">
            <text:p>1,598,27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11202" calcext:value-type="float">
            <text:p>611,2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600" calcext:value-type="float">
            <text:p>35,60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50520" calcext:value-type="float">
            <text:p>1,450,52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16730" calcext:value-type="float">
            <text:p>316,73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4" office:value-type="float" office:value="1217" calcext:value-type="float">
            <text:p>1,217</text:p>
          </table:table-cell>
          <table:table-cell table:style-name="ce14" office:value-type="float" office:value="107003218.704" calcext:value-type="float">
            <text:p>107,003,21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6950" calcext:value-type="float">
            <text:p>246,9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2830" calcext:value-type="float">
            <text:p>72,830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91921835.109" calcext:value-type="float">
            <text:p>91,921,8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78621.14" calcext:value-type="float">
            <text:p>2,478,6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6300" calcext:value-type="float">
            <text:p>56,30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528955.688" calcext:value-type="float">
            <text:p>528,95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604485.8" calcext:value-type="float">
            <text:p>604,4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031029.999" calcext:value-type="float">
            <text:p>5,031,0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380" calcext:value-type="float">
            <text:p>12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200" calcext:value-type="float">
            <text:p>28,20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3486" calcext:value-type="float">
            <text:p>233,48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43267.6" calcext:value-type="float">
            <text:p>643,26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660767.368" calcext:value-type="float">
            <text:p>4,660,76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9860" calcext:value-type="float">
            <text:p>119,86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6500" calcext:value-type="float">
            <text:p>126,5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7300" calcext:value-type="float">
            <text:p>47,30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90450" calcext:value-type="float">
            <text:p>190,4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4" office:value-type="float" office:value="3179" calcext:value-type="float">
            <text:p>3,179</text:p>
          </table:table-cell>
          <table:table-cell table:style-name="ce14" office:value-type="float" office:value="36903575.684" calcext:value-type="float">
            <text:p>36,903,57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4880" calcext:value-type="float">
            <text:p>344,8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0570" calcext:value-type="float">
            <text:p>150,570</text:p>
          </table:table-cell>
          <table:table-cell table:style-name="ce14" office:value-type="float" office:value="2056" calcext:value-type="float">
            <text:p>2,056</text:p>
          </table:table-cell>
          <table:table-cell table:style-name="ce14" office:value-type="float" office:value="27813453.927" calcext:value-type="float">
            <text:p>27,813,45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26100" calcext:value-type="float">
            <text:p>626,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9900" calcext:value-type="float">
            <text:p>289,90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688943.776" calcext:value-type="float">
            <text:p>1,688,944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965138" calcext:value-type="float">
            <text:p>965,1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8950" calcext:value-type="float">
            <text:p>298,9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050" calcext:value-type="float">
            <text:p>24,05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90440" calcext:value-type="float">
            <text:p>990,44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35695" calcext:value-type="float">
            <text:p>1,035,69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814869.737" calcext:value-type="float">
            <text:p>1,814,87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7325.244" calcext:value-type="float">
            <text:p>357,3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500" calcext:value-type="float">
            <text:p>3,5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4950" calcext:value-type="float">
            <text:p>74,95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16710" calcext:value-type="float">
            <text:p>416,71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4" office:value-type="float" office:value="3430" calcext:value-type="float">
            <text:p>3,430</text:p>
          </table:table-cell>
          <table:table-cell table:style-name="ce14" office:value-type="float" office:value="108174587.908" calcext:value-type="float">
            <text:p>108,174,58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7415.1" calcext:value-type="float">
            <text:p>347,4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8400" calcext:value-type="float">
            <text:p>48,400</text:p>
          </table:table-cell>
          <table:table-cell table:style-name="ce14" office:value-type="float" office:value="1486" calcext:value-type="float">
            <text:p>1,486</text:p>
          </table:table-cell>
          <table:table-cell table:style-name="ce14" office:value-type="float" office:value="94524767.027" calcext:value-type="float">
            <text:p>94,524,76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3800.319" calcext:value-type="float">
            <text:p>243,8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300" calcext:value-type="float">
            <text:p>26,300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1891463.646" calcext:value-type="float">
            <text:p>1,891,464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1559540.15" calcext:value-type="float">
            <text:p>1,559,5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2750" calcext:value-type="float">
            <text:p>172,7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1600" calcext:value-type="float">
            <text:p>61,6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31250" calcext:value-type="float">
            <text:p>331,25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118416.07" calcext:value-type="float">
            <text:p>2,118,416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466498.888" calcext:value-type="float">
            <text:p>1,466,499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4311197.82" calcext:value-type="float">
            <text:p>4,311,19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52520" calcext:value-type="float">
            <text:p>452,52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250" calcext:value-type="float">
            <text:p>33,2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5698" calcext:value-type="float">
            <text:p>125,69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59720.888" calcext:value-type="float">
            <text:p>459,721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4" office:value-type="float" office:value="3514" calcext:value-type="float">
            <text:p>3,514</text:p>
          </table:table-cell>
          <table:table-cell table:style-name="ce14" office:value-type="float" office:value="127181304.368" calcext:value-type="float">
            <text:p>127,181,30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77113" calcext:value-type="float">
            <text:p>677,1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2860" calcext:value-type="float">
            <text:p>252,860</text:p>
          </table:table-cell>
          <table:table-cell table:style-name="ce14" office:value-type="float" office:value="1608" calcext:value-type="float">
            <text:p>1,608</text:p>
          </table:table-cell>
          <table:table-cell table:style-name="ce14" office:value-type="float" office:value="110058425.081" calcext:value-type="float">
            <text:p>110,058,4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85900" calcext:value-type="float">
            <text:p>585,9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1200" calcext:value-type="float">
            <text:p>61,200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3208989.372" calcext:value-type="float">
            <text:p>3,208,989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1779461.888" calcext:value-type="float">
            <text:p>1,779,46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589798" calcext:value-type="float">
            <text:p>2,589,7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920" calcext:value-type="float">
            <text:p>23,9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17240" calcext:value-type="float">
            <text:p>117,24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198739.028" calcext:value-type="float">
            <text:p>2,198,739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603568.8" calcext:value-type="float">
            <text:p>1,603,569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731715.039" calcext:value-type="float">
            <text:p>2,731,71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00749" calcext:value-type="float">
            <text:p>300,74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530" calcext:value-type="float">
            <text:p>30,5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4411.161" calcext:value-type="float">
            <text:p>134,41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26683.999" calcext:value-type="float">
            <text:p>826,684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3021738.1" calcext:value-type="float">
            <text:p>3,021,7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6880" calcext:value-type="float">
            <text:p>396,8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457638" calcext:value-type="float">
            <text:p>1,457,6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00" calcext:value-type="float">
            <text:p>6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3670" calcext:value-type="float">
            <text:p>143,67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7350" calcext:value-type="float">
            <text:p>97,3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550" calcext:value-type="float">
            <text:p>7,5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060" calcext:value-type="float">
            <text:p>4,0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5027.55" calcext:value-type="float">
            <text:p>35,0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0051.55" calcext:value-type="float">
            <text:p>80,05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51861" calcext:value-type="float">
            <text:p>751,8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000" calcext:value-type="float">
            <text:p>12,0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50" calcext:value-type="float">
            <text:p>1,6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000" calcext:value-type="float">
            <text:p>30,0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381838" calcext:value-type="float">
            <text:p>1,381,8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1008" calcext:value-type="float">
            <text:p>101,00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5600" calcext:value-type="float">
            <text:p>45,60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58970" calcext:value-type="float">
            <text:p>858,9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3860" calcext:value-type="float">
            <text:p>103,86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4000" calcext:value-type="float">
            <text:p>114,0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800" calcext:value-type="float">
            <text:p>18,8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800" calcext:value-type="float">
            <text:p>30,8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450" calcext:value-type="float">
            <text:p>5,4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400" calcext:value-type="float">
            <text:p>30,4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000" calcext:value-type="float">
            <text:p>21,0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950" calcext:value-type="float">
            <text:p>35,9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4" office:value-type="float" office:value="688" calcext:value-type="float">
            <text:p>688</text:p>
          </table:table-cell>
          <table:table-cell table:style-name="ce14" office:value-type="float" office:value="10107504.6" calcext:value-type="float">
            <text:p>10,107,50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2028.1" calcext:value-type="float">
            <text:p>322,0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068" calcext:value-type="float">
            <text:p>17,068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5816204.5" calcext:value-type="float">
            <text:p>5,816,20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98200" calcext:value-type="float">
            <text:p>498,2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7000" calcext:value-type="float">
            <text:p>87,00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31540" calcext:value-type="float">
            <text:p>331,54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17040" calcext:value-type="float">
            <text:p>417,0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2800" calcext:value-type="float">
            <text:p>62,8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0850" calcext:value-type="float">
            <text:p>60,85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100" calcext:value-type="float">
            <text:p>11,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39064" calcext:value-type="float">
            <text:p>1,739,06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23360" calcext:value-type="float">
            <text:p>523,36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2770" calcext:value-type="float">
            <text:p>62,7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300" calcext:value-type="float">
            <text:p>34,3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1000" calcext:value-type="float">
            <text:p>51,0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1680" calcext:value-type="float">
            <text:p>71,68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2562124.296" calcext:value-type="float">
            <text:p>2,562,1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200" calcext:value-type="float">
            <text:p>11,2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426991.5" calcext:value-type="float">
            <text:p>1,426,9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00" calcext:value-type="float">
            <text:p>4,20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14135" calcext:value-type="float">
            <text:p>214,1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8380" calcext:value-type="float">
            <text:p>218,3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500" calcext:value-type="float">
            <text:p>30,5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00" calcext:value-type="float">
            <text:p>1,1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0458.596" calcext:value-type="float">
            <text:p>220,4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2500" calcext:value-type="float">
            <text:p>42,50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3659.2" calcext:value-type="float">
            <text:p>203,6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00" calcext:value-type="float">
            <text:p>3,5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5000" calcext:value-type="float">
            <text:p>55,0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7500" calcext:value-type="float">
            <text:p>107,5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4" office:value-type="float" office:value="3546" calcext:value-type="float">
            <text:p>3,546</text:p>
          </table:table-cell>
          <table:table-cell table:style-name="ce14" office:value-type="float" office:value="33874853.494" calcext:value-type="float">
            <text:p>33,874,85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859039.039" calcext:value-type="float">
            <text:p>1,859,0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66380" calcext:value-type="float">
            <text:p>566,380</text:p>
          </table:table-cell>
          <table:table-cell table:style-name="ce14" office:value-type="float" office:value="1571" calcext:value-type="float">
            <text:p>1,571</text:p>
          </table:table-cell>
          <table:table-cell table:style-name="ce14" office:value-type="float" office:value="17348834.082" calcext:value-type="float">
            <text:p>17,348,8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84086.21" calcext:value-type="float">
            <text:p>1,384,0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2500" calcext:value-type="float">
            <text:p>72,500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2530479.249" calcext:value-type="float">
            <text:p>2,530,479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1434370" calcext:value-type="float">
            <text:p>1,434,37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9410" calcext:value-type="float">
            <text:p>479,4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4270" calcext:value-type="float">
            <text:p>74,2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84428" calcext:value-type="float">
            <text:p>284,428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598053.016" calcext:value-type="float">
            <text:p>2,598,05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130803" calcext:value-type="float">
            <text:p>2,130,803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1732161.33" calcext:value-type="float">
            <text:p>1,732,16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25280.72" calcext:value-type="float">
            <text:p>425,2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700" calcext:value-type="float">
            <text:p>8,70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63150" calcext:value-type="float">
            <text:p>163,15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82408.848" calcext:value-type="float">
            <text:p>782,409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4" office:value-type="float" office:value="1617" calcext:value-type="float">
            <text:p>1,617</text:p>
          </table:table-cell>
          <table:table-cell table:style-name="ce14" office:value-type="float" office:value="22964432.796" calcext:value-type="float">
            <text:p>22,964,4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917349.85" calcext:value-type="float">
            <text:p>4,917,3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9085" calcext:value-type="float">
            <text:p>239,085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12017884.13" calcext:value-type="float">
            <text:p>12,017,8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3780" calcext:value-type="float">
            <text:p>373,7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8000" calcext:value-type="float">
            <text:p>48,00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068973.168" calcext:value-type="float">
            <text:p>1,068,973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509928" calcext:value-type="float">
            <text:p>509,9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41550" calcext:value-type="float">
            <text:p>441,5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4230" calcext:value-type="float">
            <text:p>44,23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63968.36" calcext:value-type="float">
            <text:p>763,96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20560" calcext:value-type="float">
            <text:p>720,56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760703.9" calcext:value-type="float">
            <text:p>760,70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2040" calcext:value-type="float">
            <text:p>292,04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50" calcext:value-type="float">
            <text:p>2,65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4000" calcext:value-type="float">
            <text:p>74,00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77641.5" calcext:value-type="float">
            <text:p>677,642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4" office:value-type="float" office:value="2225" calcext:value-type="float">
            <text:p>2,225</text:p>
          </table:table-cell>
          <table:table-cell table:style-name="ce14" office:value-type="float" office:value="107858160.737" calcext:value-type="float">
            <text:p>107,858,16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1206" calcext:value-type="float">
            <text:p>501,2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4750" calcext:value-type="float">
            <text:p>344,750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96138584.15" calcext:value-type="float">
            <text:p>96,138,58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33210" calcext:value-type="float">
            <text:p>1,133,2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3500" calcext:value-type="float">
            <text:p>123,500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2380962.393" calcext:value-type="float">
            <text:p>2,380,96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058116.858" calcext:value-type="float">
            <text:p>1,058,1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41130" calcext:value-type="float">
            <text:p>1,441,1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680" calcext:value-type="float">
            <text:p>7,6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0810" calcext:value-type="float">
            <text:p>170,81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446238.86" calcext:value-type="float">
            <text:p>1,446,23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428518.588" calcext:value-type="float">
            <text:p>1,428,519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818151.111" calcext:value-type="float">
            <text:p>818,1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27297.777" calcext:value-type="float">
            <text:p>227,2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950" calcext:value-type="float">
            <text:p>11,95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7565" calcext:value-type="float">
            <text:p>127,56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97490" calcext:value-type="float">
            <text:p>497,49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4" office:value-type="float" office:value="1974" calcext:value-type="float">
            <text:p>1,974</text:p>
          </table:table-cell>
          <table:table-cell table:style-name="ce14" office:value-type="float" office:value="17517567.983" calcext:value-type="float">
            <text:p>17,517,56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06325.66" calcext:value-type="float">
            <text:p>906,3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9076" calcext:value-type="float">
            <text:p>199,076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10411437.08" calcext:value-type="float">
            <text:p>10,411,4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1900" calcext:value-type="float">
            <text:p>111,9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0550" calcext:value-type="float">
            <text:p>50,550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202379.888" calcext:value-type="float">
            <text:p>1,202,38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795549.888" calcext:value-type="float">
            <text:p>795,55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06510" calcext:value-type="float">
            <text:p>506,5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6700" calcext:value-type="float">
            <text:p>16,7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0230" calcext:value-type="float">
            <text:p>50,23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122871.447" calcext:value-type="float">
            <text:p>1,122,87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28020" calcext:value-type="float">
            <text:p>728,02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590126.02" calcext:value-type="float">
            <text:p>590,1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1473" calcext:value-type="float">
            <text:p>191,47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9200" calcext:value-type="float">
            <text:p>39,20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4049" calcext:value-type="float">
            <text:p>124,04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71170" calcext:value-type="float">
            <text:p>471,17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4" office:value-type="float" office:value="6545" calcext:value-type="float">
            <text:p>6,545</text:p>
          </table:table-cell>
          <table:table-cell table:style-name="ce14" office:value-type="float" office:value="53449096.432" calcext:value-type="float">
            <text:p>53,449,09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41990" calcext:value-type="float">
            <text:p>341,9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5930" calcext:value-type="float">
            <text:p>75,930</text:p>
          </table:table-cell>
          <table:table-cell table:style-name="ce14" office:value-type="float" office:value="3281" calcext:value-type="float">
            <text:p>3,281</text:p>
          </table:table-cell>
          <table:table-cell table:style-name="ce14" office:value-type="float" office:value="36610995.88" calcext:value-type="float">
            <text:p>36,610,99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0920" calcext:value-type="float">
            <text:p>250,9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3500" calcext:value-type="float">
            <text:p>103,500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2781740.016" calcext:value-type="float">
            <text:p>2,781,740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1862731.888" calcext:value-type="float">
            <text:p>1,862,73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40870" calcext:value-type="float">
            <text:p>540,87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2698.888" calcext:value-type="float">
            <text:p>232,6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67708" calcext:value-type="float">
            <text:p>267,70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351589.66" calcext:value-type="float">
            <text:p>2,351,59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4122773.888" calcext:value-type="float">
            <text:p>4,122,774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1905202.292" calcext:value-type="float">
            <text:p>1,905,20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758318" calcext:value-type="float">
            <text:p>758,3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51" calcext:value-type="float">
            <text:p>2,3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000" calcext:value-type="float">
            <text:p>13,0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623.92" calcext:value-type="float">
            <text:p>40,62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24840" calcext:value-type="float">
            <text:p>224,84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961313" calcext:value-type="float">
            <text:p>961,313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4" office:value-type="float" office:value="7829" calcext:value-type="float">
            <text:p>7,829</text:p>
          </table:table-cell>
          <table:table-cell table:style-name="ce14" office:value-type="float" office:value="71425731.259" calcext:value-type="float">
            <text:p>71,425,731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105286.168" calcext:value-type="float">
            <text:p>1,105,28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26062.713" calcext:value-type="float">
            <text:p>826,063</text:p>
          </table:table-cell>
          <table:table-cell table:style-name="ce14" office:value-type="float" office:value="3188" calcext:value-type="float">
            <text:p>3,188</text:p>
          </table:table-cell>
          <table:table-cell table:style-name="ce14" office:value-type="float" office:value="38656241.246" calcext:value-type="float">
            <text:p>38,656,2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65790" calcext:value-type="float">
            <text:p>1,365,79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8018" calcext:value-type="float">
            <text:p>148,018</text:p>
          </table:table-cell>
          <table:table-cell table:style-name="ce14" office:value-type="float" office:value="1199" calcext:value-type="float">
            <text:p>1,199</text:p>
          </table:table-cell>
          <table:table-cell table:style-name="ce14" office:value-type="float" office:value="5931807.46" calcext:value-type="float">
            <text:p>5,931,807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3403363.8" calcext:value-type="float">
            <text:p>3,403,36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87118" calcext:value-type="float">
            <text:p>987,11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3980" calcext:value-type="float">
            <text:p>123,9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391319.038" calcext:value-type="float">
            <text:p>2,391,319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5458367.792" calcext:value-type="float">
            <text:p>5,458,368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4927348.9" calcext:value-type="float">
            <text:p>4,927,349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3195044.642" calcext:value-type="float">
            <text:p>3,195,04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140111" calcext:value-type="float">
            <text:p>1,140,1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2600" calcext:value-type="float">
            <text:p>92,60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449172.5" calcext:value-type="float">
            <text:p>449,17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223850" calcext:value-type="float">
            <text:p>1,223,8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947240" calcext:value-type="float">
            <text:p>1,947,2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7520" calcext:value-type="float">
            <text:p>117,5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000" calcext:value-type="float">
            <text:p>12,0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2950" calcext:value-type="float">
            <text:p>352,9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03000" calcext:value-type="float">
            <text:p>1,003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780" calcext:value-type="float">
            <text:p>5,7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700" calcext:value-type="float">
            <text:p>4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030" calcext:value-type="float">
            <text:p>25,03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0660" calcext:value-type="float">
            <text:p>170,6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000" calcext:value-type="float">
            <text:p>13,0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1034272" calcext:value-type="float">
            <text:p>1,034,2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8100" calcext:value-type="float">
            <text:p>148,1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600" calcext:value-type="float">
            <text:p>20,6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1662" calcext:value-type="float">
            <text:p>91,6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800" calcext:value-type="float">
            <text:p>20,8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000" calcext:value-type="float">
            <text:p>7,00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900" calcext:value-type="float">
            <text:p>8,90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698210" calcext:value-type="float">
            <text:p>698,210</text:p>
          </table:table-cell>
          <table:table-cell table:number-columns-repeated="213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5" table:number-columns-repeated="2"/>
          <table:table-cell table:style-name="ce8" office:value-type="string" calcext:value-type="string">
            <text:p>審核</text:p>
          </table:table-cell>
          <table:table-cell table:style-name="ce15" table:number-columns-repeated="4"/>
          <table:table-cell table:style-name="ce8" office:value-type="string" calcext:value-type="string">
            <text:p>主辦業務人員</text:p>
          </table:table-cell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 office:value-type="string" calcext:value-type="string">
            <text:p>機關長官</text:p>
          </table:table-cell>
          <table:table-cell table:style-name="ce15" table:number-columns-repeated="4"/>
          <table:table-cell table:style-name="ce35" table:number-columns-repeated="2"/>
          <table:table-cell table:style-name="ce8" office:value-type="string" calcext:value-type="string">
            <text:p>填表</text:p>
          </table:table-cell>
          <table:table-cell table:style-name="ce15" table:number-columns-repeated="2"/>
          <table:table-cell table:style-name="ce8" office:value-type="string" calcext:value-type="string">
            <text:p>審核</text:p>
          </table:table-cell>
          <table:table-cell table:style-name="ce15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5"/>
          <table:table-cell table:style-name="ce8"/>
          <table:table-cell table:style-name="ce15"/>
          <table:table-cell table:style-name="ce8" office:value-type="string" calcext:value-type="string">
            <text:p>機關長官</text:p>
          </table:table-cell>
          <table:table-cell table:style-name="ce15" table:number-columns-repeated="4"/>
          <table:table-cell table:style-name="ce35" table:number-columns-repeated="3"/>
          <table:table-cell table:style-name="ce40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6" office:value-type="string" calcext:value-type="string">
            <text:p>主辦統計人員</text:p>
          </table:table-cell>
          <table:table-cell table:style-name="ce28"/>
          <table:table-cell table:style-name="ce26"/>
          <table:table-cell table:style-name="ce9" table:number-columns-repeated="18"/>
          <table:table-cell table:style-name="ce26" office:value-type="string" calcext:value-type="string">
            <text:p>主辦統計人員</text:p>
          </table:table-cell>
          <table:table-cell table:style-name="ce21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1" table:number-columns-repeated="16"/>
          <table:table-cell table:style-name="ce36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1" table:number-columns-repeated="16"/>
          <table:table-cell table:style-name="ce36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1" table:number-columns-repeated="12"/>
          <table:table-cell table:style-name="ce36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1" table:number-columns-repeated="12"/>
          <table:table-cell table:style-name="ce36" table:number-columns-repeated="2"/>
          <table:table-cell table:style-name="ce21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2 年 05 月 10 日編制 </text:p>
          </table:table-cell>
          <table:covered-table-cell table:number-columns-repeated="2" table:style-name="ce11"/>
          <table:table-cell table:style-name="ce22" table:number-columns-repeated="18"/>
          <table:table-cell table:style-name="ce11" office:value-type="string" calcext:value-type="string">
            <text:p>中華民國 112 年 05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2" table:number-columns-repeated="2"/>
          <table:table-cell table:number-columns-repeated="213"/>
        </table:table-row>
        <table:table-row table:style-name="ro4" table:number-rows-repeated="1048533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55"/>
        <table:table-column table:style-name="co19" table:default-cell-style-name="ce55"/>
        <table:table-column table:style-name="co5" table:default-cell-style-name="ce55"/>
        <table:table-column table:style-name="co4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4" table:default-cell-style-name="ce55"/>
        <table:table-column table:style-name="co23" table:default-cell-style-name="ce55"/>
        <table:table-column table:style-name="co6" table:default-cell-style-name="ce55"/>
        <table:table-column table:style-name="co23" table:default-cell-style-name="ce55"/>
        <table:table-column table:style-name="co6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6" table:default-cell-style-name="ce55"/>
        <table:table-column table:style-name="co26" table:default-cell-style-name="ce55"/>
        <table:table-column table:style-name="co6" table:default-cell-style-name="ce55"/>
        <table:table-column table:style-name="co23" table:default-cell-style-name="ce55"/>
        <table:table-column table:style-name="co27" table:default-cell-style-name="ce55"/>
        <table:table-column table:style-name="co28" table:default-cell-style-name="ce55"/>
        <table:table-column table:style-name="co29" table:default-cell-style-name="ce55"/>
        <table:table-column table:style-name="co5" table:default-cell-style-name="ce55"/>
        <table:table-column table:style-name="co17" table:number-columns-repeated="234" table:default-cell-style-name="ce55"/>
        <table:table-column table:style-name="co17" table:number-columns-repeated="16127"/>
        <table:table-row table:style-name="ro1">
          <table:table-cell table:style-name="ce42" office:value-type="string" calcext:value-type="string">
            <text:p>公 開 類</text:p>
          </table:table-cell>
          <table:table-cell table:style-name="ce56"/>
          <table:table-cell table:style-name="ce44" table:number-columns-repeated="18"/>
          <table:table-cell table:style-name="ce75" office:value-type="string" calcext:value-type="string">
            <text:p>編製機關</text:p>
          </table:table-cell>
          <table:table-cell table:style-name="ce77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79"/>
          <table:table-cell table:number-columns-repeated="234"/>
        </table:table-row>
        <table:table-row table:style-name="ro4">
          <table:table-cell table:style-name="ce43" office:value-type="string" calcext:value-type="string">
            <text:p>月 <text:s text:c="3"/>報</text:p>
          </table:table-cell>
          <table:table-cell table:style-name="ce57"/>
          <table:table-cell table:style-name="ce64" office:value-type="string" calcext:value-type="string">
            <text:p>次月20日前編報</text:p>
          </table:table-cell>
          <table:table-cell table:style-name="ce64"/>
          <table:table-cell table:style-name="ce57" table:number-columns-repeated="16"/>
          <table:table-cell table:style-name="ce76" office:value-type="string" calcext:value-type="string">
            <text:p>表 <text:s text:c="3"/>號</text:p>
          </table:table-cell>
          <table:table-cell table:style-name="ce78" office:value-type="string" calcext:value-type="string" table:number-columns-spanned="2" table:number-rows-spanned="1">
            <text:p>2491-00-03-2</text:p>
          </table:table-cell>
          <table:covered-table-cell table:style-name="ce80"/>
          <table:table-cell table:number-columns-repeated="234"/>
        </table:table-row>
        <table:table-row table:style-name="ro8">
          <table:table-cell table:style-name="ce44"/>
          <table:table-cell table:style-name="ce58" table:number-columns-repeated="10"/>
          <table:table-cell table:style-name="ce71" office:value-type="string" calcext:value-type="string">
            <text:p>臺中市公司登記現有家數及資本額─按行業別及實收資本額分</text:p>
          </table:table-cell>
          <table:table-cell table:style-name="ce58" table:number-columns-repeated="11"/>
          <table:table-cell table:number-columns-repeated="234"/>
        </table:table-row>
        <table:table-row table:style-name="ro6">
          <table:table-cell table:style-name="ce45" table:number-columns-repeated="11"/>
          <table:table-cell table:style-name="ce72" office:value-type="string" calcext:value-type="string">
            <text:p>中華民國 112 年 04 月底</text:p>
          </table:table-cell>
          <table:table-cell table:style-name="ce45" table:number-columns-repeated="10"/>
          <table:table-cell table:style-name="ce81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46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2" office:value-type="string" calcext:value-type="string" table:number-columns-spanned="2" table:number-rows-spanned="2">
            <text:p>總 <text:s text:c="4"/>計</text:p>
          </table:table-cell>
          <table:covered-table-cell table:style-name="ce65"/>
          <table:table-cell table:style-name="ce42" office:value-type="string" calcext:value-type="string" table:number-columns-spanned="2" table:number-rows-spanned="2">
            <text:p>未滿一百萬元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百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五百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二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三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四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五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億元以上</text:p>
          </table:table-cell>
          <table:covered-table-cell table:style-name="ce65"/>
          <table:table-cell table:style-name="ce42" office:value-type="string" calcext:value-type="string" table:number-columns-spanned="2" table:number-rows-spanned="2">
            <text:p>五億元以上</text:p>
          </table:table-cell>
          <table:covered-table-cell table:style-name="ce65"/>
          <table:table-cell table:number-columns-repeated="234"/>
        </table:table-row>
        <table:table-row table:style-name="ro9">
          <table:covered-table-cell table:style-name="ce47"/>
          <table:covered-table-cell table:style-name="ce59"/>
          <table:covered-table-cell table:style-name="ce48"/>
          <table:covered-table-cell table:style-name="ce59"/>
          <table:covered-table-cell table:style-name="ce48"/>
          <table:table-cell table:style-name="ce67" office:value-type="string" calcext:value-type="string" table:number-columns-spanned="2" table:number-rows-spanned="1">
            <text:p>未滿五百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一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二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三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四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五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一億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五億元</text:p>
          </table:table-cell>
          <table:covered-table-cell table:style-name="ce48"/>
          <table:covered-table-cell table:style-name="ce59"/>
          <table:covered-table-cell table:style-name="ce48"/>
          <table:table-cell table:number-columns-repeated="234"/>
        </table:table-row>
        <table:table-row table:style-name="ro9">
          <table:covered-table-cell table:style-name="ce48"/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總計</text:p>
          </table:table-cell>
          <table:table-cell table:style-name="ce60" office:value-type="float" office:value="115092" calcext:value-type="float">
            <text:p>115,092</text:p>
          </table:table-cell>
          <table:table-cell table:style-name="ce60" office:value-type="float" office:value="2094390461.179" calcext:value-type="float">
            <text:p>2,094,390,461</text:p>
          </table:table-cell>
          <table:table-cell table:style-name="ce60" office:value-type="float" office:value="27987" calcext:value-type="float">
            <text:p>27,987</text:p>
          </table:table-cell>
          <table:table-cell table:style-name="ce60" office:value-type="float" office:value="9915059.394" calcext:value-type="float">
            <text:p>9,915,059</text:p>
          </table:table-cell>
          <table:table-cell table:style-name="ce60" office:value-type="float" office:value="43834" calcext:value-type="float">
            <text:p>43,834</text:p>
          </table:table-cell>
          <table:table-cell table:style-name="ce60" office:value-type="float" office:value="76786247.591" calcext:value-type="float">
            <text:p>76,786,248</text:p>
          </table:table-cell>
          <table:table-cell table:style-name="ce60" office:value-type="float" office:value="20630" calcext:value-type="float">
            <text:p>20,630</text:p>
          </table:table-cell>
          <table:table-cell table:style-name="ce60" office:value-type="float" office:value="116250041.12" calcext:value-type="float">
            <text:p>116,250,041</text:p>
          </table:table-cell>
          <table:table-cell table:style-name="ce60" office:value-type="float" office:value="10731" calcext:value-type="float">
            <text:p>10,731</text:p>
          </table:table-cell>
          <table:table-cell table:style-name="ce60" office:value-type="float" office:value="129215427.613" calcext:value-type="float">
            <text:p>129,215,428</text:p>
          </table:table-cell>
          <table:table-cell table:style-name="ce60" office:value-type="float" office:value="5819" calcext:value-type="float">
            <text:p>5,819</text:p>
          </table:table-cell>
          <table:table-cell table:style-name="ce60" office:value-type="float" office:value="140869015.744" calcext:value-type="float">
            <text:p>140,869,016</text:p>
          </table:table-cell>
          <table:table-cell table:style-name="ce60" office:value-type="float" office:value="1133" calcext:value-type="float">
            <text:p>1,133</text:p>
          </table:table-cell>
          <table:table-cell table:style-name="ce60" office:value-type="float" office:value="36931545.145" calcext:value-type="float">
            <text:p>36,931,545</text:p>
          </table:table-cell>
          <table:table-cell table:style-name="ce60" office:value-type="float" office:value="725" calcext:value-type="float">
            <text:p>725</text:p>
          </table:table-cell>
          <table:table-cell table:style-name="ce60" office:value-type="float" office:value="30936369.946" calcext:value-type="float">
            <text:p>30,936,370</text:p>
          </table:table-cell>
          <table:table-cell table:style-name="ce60" office:value-type="float" office:value="2153" calcext:value-type="float">
            <text:p>2,153</text:p>
          </table:table-cell>
          <table:table-cell table:style-name="ce60" office:value-type="float" office:value="140200932.952" calcext:value-type="float">
            <text:p>140,200,933</text:p>
          </table:table-cell>
          <table:table-cell table:style-name="ce60" office:value-type="float" office:value="1746" calcext:value-type="float">
            <text:p>1,746</text:p>
          </table:table-cell>
          <table:table-cell table:style-name="ce60" office:value-type="float" office:value="339441114.026" calcext:value-type="float">
            <text:p>339,441,114</text:p>
          </table:table-cell>
          <table:table-cell table:style-name="ce60" office:value-type="float" office:value="334" calcext:value-type="float">
            <text:p>334</text:p>
          </table:table-cell>
          <table:table-cell table:style-name="ce60" office:value-type="float" office:value="1073844707.648" calcext:value-type="float">
            <text:p>1,073,844,708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農、林、漁、牧業</text:p>
          </table:table-cell>
          <table:table-cell table:style-name="ce60" office:value-type="float" office:value="2479" calcext:value-type="float">
            <text:p>2,479</text:p>
          </table:table-cell>
          <table:table-cell table:style-name="ce60" office:value-type="float" office:value="48936092.172" calcext:value-type="float">
            <text:p>48,936,092</text:p>
          </table:table-cell>
          <table:table-cell table:style-name="ce60" office:value-type="float" office:value="603" calcext:value-type="float">
            <text:p>603</text:p>
          </table:table-cell>
          <table:table-cell table:style-name="ce60" office:value-type="float" office:value="200776.947" calcext:value-type="float">
            <text:p>200,777</text:p>
          </table:table-cell>
          <table:table-cell table:style-name="ce60" office:value-type="float" office:value="905" calcext:value-type="float">
            <text:p>905</text:p>
          </table:table-cell>
          <table:table-cell table:style-name="ce60" office:value-type="float" office:value="1601206.353" calcext:value-type="float">
            <text:p>1,601,206</text:p>
          </table:table-cell>
          <table:table-cell table:style-name="ce60" office:value-type="float" office:value="414" calcext:value-type="float">
            <text:p>414</text:p>
          </table:table-cell>
          <table:table-cell table:style-name="ce60" office:value-type="float" office:value="2391768.599" calcext:value-type="float">
            <text:p>2,391,769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3054269.42" calcext:value-type="float">
            <text:p>3,054,269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3661692.833" calcext:value-type="float">
            <text:p>3,661,693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814503.5" calcext:value-type="float">
            <text:p>814,504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619788.43" calcext:value-type="float">
            <text:p>619,788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3455587.14" calcext:value-type="float">
            <text:p>3,455,587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10837965.99" calcext:value-type="float">
            <text:p>10,837,966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2298532.96" calcext:value-type="float">
            <text:p>22,298,533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礦業及土石採取業</text:p>
          </table:table-cell>
          <table:table-cell table:style-name="ce60" office:value-type="float" office:value="589" calcext:value-type="float">
            <text:p>589</text:p>
          </table:table-cell>
          <table:table-cell table:style-name="ce60" office:value-type="float" office:value="12238995.453" calcext:value-type="float">
            <text:p>12,238,995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22476.9" calcext:value-type="float">
            <text:p>22,477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427610" calcext:value-type="float">
            <text:p>427,610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542950" calcext:value-type="float">
            <text:p>542,950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1106250" calcext:value-type="float">
            <text:p>1,106,250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1688794.713" calcext:value-type="float">
            <text:p>1,688,795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456025" calcext:value-type="float">
            <text:p>456,02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25700" calcext:value-type="float">
            <text:p>325,700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422050" calcext:value-type="float">
            <text:p>1,422,05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3059500" calcext:value-type="float">
            <text:p>3,059,50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187638.84" calcext:value-type="float">
            <text:p>3,187,639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製造業</text:p>
          </table:table-cell>
          <table:table-cell table:style-name="ce60" office:value-type="float" office:value="34928" calcext:value-type="float">
            <text:p>34,928</text:p>
          </table:table-cell>
          <table:table-cell table:style-name="ce60" office:value-type="float" office:value="888546474.566" calcext:value-type="float">
            <text:p>888,546,475</text:p>
          </table:table-cell>
          <table:table-cell table:style-name="ce60" office:value-type="float" office:value="6166" calcext:value-type="float">
            <text:p>6,166</text:p>
          </table:table-cell>
          <table:table-cell table:style-name="ce60" office:value-type="float" office:value="2329516.701" calcext:value-type="float">
            <text:p>2,329,517</text:p>
          </table:table-cell>
          <table:table-cell table:style-name="ce60" office:value-type="float" office:value="13069" calcext:value-type="float">
            <text:p>13,069</text:p>
          </table:table-cell>
          <table:table-cell table:style-name="ce60" office:value-type="float" office:value="23284183.761" calcext:value-type="float">
            <text:p>23,284,184</text:p>
          </table:table-cell>
          <table:table-cell table:style-name="ce60" office:value-type="float" office:value="7889" calcext:value-type="float">
            <text:p>7,889</text:p>
          </table:table-cell>
          <table:table-cell table:style-name="ce60" office:value-type="float" office:value="43993579.245" calcext:value-type="float">
            <text:p>43,993,579</text:p>
          </table:table-cell>
          <table:table-cell table:style-name="ce60" office:value-type="float" office:value="3766" calcext:value-type="float">
            <text:p>3,766</text:p>
          </table:table-cell>
          <table:table-cell table:style-name="ce60" office:value-type="float" office:value="45397231.416" calcext:value-type="float">
            <text:p>45,397,231</text:p>
          </table:table-cell>
          <table:table-cell table:style-name="ce60" office:value-type="float" office:value="1817" calcext:value-type="float">
            <text:p>1,817</text:p>
          </table:table-cell>
          <table:table-cell table:style-name="ce60" office:value-type="float" office:value="43764500.944" calcext:value-type="float">
            <text:p>43,764,501</text:p>
          </table:table-cell>
          <table:table-cell table:style-name="ce60" office:value-type="float" office:value="367" calcext:value-type="float">
            <text:p>367</text:p>
          </table:table-cell>
          <table:table-cell table:style-name="ce60" office:value-type="float" office:value="12088909.72" calcext:value-type="float">
            <text:p>12,088,910</text:p>
          </table:table-cell>
          <table:table-cell table:style-name="ce60" office:value-type="float" office:value="241" calcext:value-type="float">
            <text:p>241</text:p>
          </table:table-cell>
          <table:table-cell table:style-name="ce60" office:value-type="float" office:value="10527093.86" calcext:value-type="float">
            <text:p>10,527,094</text:p>
          </table:table-cell>
          <table:table-cell table:style-name="ce60" office:value-type="float" office:value="769" calcext:value-type="float">
            <text:p>769</text:p>
          </table:table-cell>
          <table:table-cell table:style-name="ce60" office:value-type="float" office:value="51274485.224" calcext:value-type="float">
            <text:p>51,274,485</text:p>
          </table:table-cell>
          <table:table-cell table:style-name="ce60" office:value-type="float" office:value="695" calcext:value-type="float">
            <text:p>695</text:p>
          </table:table-cell>
          <table:table-cell table:style-name="ce60" office:value-type="float" office:value="139413585.48" calcext:value-type="float">
            <text:p>139,413,585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516473388.215" calcext:value-type="float">
            <text:p>516,473,388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電力及燃氣供應業</text:p>
          </table:table-cell>
          <table:table-cell table:style-name="ce60" office:value-type="float" office:value="1018" calcext:value-type="float">
            <text:p>1,018</text:p>
          </table:table-cell>
          <table:table-cell table:style-name="ce60" office:value-type="float" office:value="36032211.361" calcext:value-type="float">
            <text:p>36,032,211</text:p>
          </table:table-cell>
          <table:table-cell table:style-name="ce60" office:value-type="float" office:value="249" calcext:value-type="float">
            <text:p>249</text:p>
          </table:table-cell>
          <table:table-cell table:style-name="ce60" office:value-type="float" office:value="61968.097" calcext:value-type="float">
            <text:p>61,968</text:p>
          </table:table-cell>
          <table:table-cell table:style-name="ce60" office:value-type="float" office:value="307" calcext:value-type="float">
            <text:p>307</text:p>
          </table:table-cell>
          <table:table-cell table:style-name="ce60" office:value-type="float" office:value="579676.904" calcext:value-type="float">
            <text:p>579,677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827270" calcext:value-type="float">
            <text:p>827,270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1623992.3" calcext:value-type="float">
            <text:p>1,623,992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465187" calcext:value-type="float">
            <text:p>1,465,187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652350" calcext:value-type="float">
            <text:p>652,35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26500" calcext:value-type="float">
            <text:p>426,500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2600776.56" calcext:value-type="float">
            <text:p>2,600,777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7168991.6" calcext:value-type="float">
            <text:p>7,168,992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0625498.9" calcext:value-type="float">
            <text:p>20,625,499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用水供應及污染整治業</text:p>
          </table:table-cell>
          <table:table-cell table:style-name="ce60" office:value-type="float" office:value="442" calcext:value-type="float">
            <text:p>442</text:p>
          </table:table-cell>
          <table:table-cell table:style-name="ce60" office:value-type="float" office:value="150471187.109" calcext:value-type="float">
            <text:p>150,471,187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42378" calcext:value-type="float">
            <text:p>42,378</text:p>
          </table:table-cell>
          <table:table-cell table:style-name="ce60" office:value-type="float" office:value="175" calcext:value-type="float">
            <text:p>175</text:p>
          </table:table-cell>
          <table:table-cell table:style-name="ce60" office:value-type="float" office:value="294854.109" calcext:value-type="float">
            <text:p>294,854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578035" calcext:value-type="float">
            <text:p>578,035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79600" calcext:value-type="float">
            <text:p>279,60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359900" calcext:value-type="float">
            <text:p>359,9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76420" calcext:value-type="float">
            <text:p>176,42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0000" calcext:value-type="float">
            <text:p>40,0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92000" calcext:value-type="float">
            <text:p>292,0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08000" calcext:value-type="float">
            <text:p>908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47500000" calcext:value-type="float">
            <text:p>147,500,000</text:p>
          </table:table-cell>
          <table:table-cell table:number-columns-repeated="234"/>
        </table:table-row>
        <table:table-row table:style-name="ro9">
          <table:table-cell table:style-name="ce50" office:value-type="string" calcext:value-type="string">
            <text:p>  營建工程業</text:p>
          </table:table-cell>
          <table:table-cell table:style-name="ce60" office:value-type="float" office:value="17230" calcext:value-type="float">
            <text:p>17,230</text:p>
          </table:table-cell>
          <table:table-cell table:style-name="ce60" office:value-type="float" office:value="127230285.669" calcext:value-type="float">
            <text:p>127,230,286</text:p>
          </table:table-cell>
          <table:table-cell table:style-name="ce60" office:value-type="float" office:value="4536" calcext:value-type="float">
            <text:p>4,536</text:p>
          </table:table-cell>
          <table:table-cell table:style-name="ce60" office:value-type="float" office:value="1618926.274" calcext:value-type="float">
            <text:p>1,618,926</text:p>
          </table:table-cell>
          <table:table-cell table:style-name="ce60" office:value-type="float" office:value="7614" calcext:value-type="float">
            <text:p>7,614</text:p>
          </table:table-cell>
          <table:table-cell table:style-name="ce60" office:value-type="float" office:value="13769527.734" calcext:value-type="float">
            <text:p>13,769,528</text:p>
          </table:table-cell>
          <table:table-cell table:style-name="ce60" office:value-type="float" office:value="2458" calcext:value-type="float">
            <text:p>2,458</text:p>
          </table:table-cell>
          <table:table-cell table:style-name="ce60" office:value-type="float" office:value="13746050.333" calcext:value-type="float">
            <text:p>13,746,050</text:p>
          </table:table-cell>
          <table:table-cell table:style-name="ce60" office:value-type="float" office:value="1405" calcext:value-type="float">
            <text:p>1,405</text:p>
          </table:table-cell>
          <table:table-cell table:style-name="ce60" office:value-type="float" office:value="16591846.127" calcext:value-type="float">
            <text:p>16,591,846</text:p>
          </table:table-cell>
          <table:table-cell table:style-name="ce60" office:value-type="float" office:value="633" calcext:value-type="float">
            <text:p>633</text:p>
          </table:table-cell>
          <table:table-cell table:style-name="ce60" office:value-type="float" office:value="15199644.363" calcext:value-type="float">
            <text:p>15,199,644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3806680" calcext:value-type="float">
            <text:p>3,806,680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2330443.593" calcext:value-type="float">
            <text:p>2,330,444</text:p>
          </table:table-cell>
          <table:table-cell table:style-name="ce60" office:value-type="float" office:value="215" calcext:value-type="float">
            <text:p>215</text:p>
          </table:table-cell>
          <table:table-cell table:style-name="ce60" office:value-type="float" office:value="13810408.143" calcext:value-type="float">
            <text:p>13,810,408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30324001.032" calcext:value-type="float">
            <text:p>30,324,001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6032758.07" calcext:value-type="float">
            <text:p>16,032,758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批發及零售業</text:p>
          </table:table-cell>
          <table:table-cell table:style-name="ce60" office:value-type="float" office:value="14571" calcext:value-type="float">
            <text:p>14,571</text:p>
          </table:table-cell>
          <table:table-cell table:style-name="ce60" office:value-type="float" office:value="69392467.787" calcext:value-type="float">
            <text:p>69,392,468</text:p>
          </table:table-cell>
          <table:table-cell table:style-name="ce60" office:value-type="float" office:value="4114" calcext:value-type="float">
            <text:p>4,114</text:p>
          </table:table-cell>
          <table:table-cell table:style-name="ce60" office:value-type="float" office:value="1513402.345" calcext:value-type="float">
            <text:p>1,513,402</text:p>
          </table:table-cell>
          <table:table-cell table:style-name="ce60" office:value-type="float" office:value="5932" calcext:value-type="float">
            <text:p>5,932</text:p>
          </table:table-cell>
          <table:table-cell table:style-name="ce60" office:value-type="float" office:value="9949224.872" calcext:value-type="float">
            <text:p>9,949,225</text:p>
          </table:table-cell>
          <table:table-cell table:style-name="ce60" office:value-type="float" office:value="2955" calcext:value-type="float">
            <text:p>2,955</text:p>
          </table:table-cell>
          <table:table-cell table:style-name="ce60" office:value-type="float" office:value="16249546.642" calcext:value-type="float">
            <text:p>16,249,547</text:p>
          </table:table-cell>
          <table:table-cell table:style-name="ce60" office:value-type="float" office:value="1018" calcext:value-type="float">
            <text:p>1,018</text:p>
          </table:table-cell>
          <table:table-cell table:style-name="ce60" office:value-type="float" office:value="12075230.607" calcext:value-type="float">
            <text:p>12,075,231</text:p>
          </table:table-cell>
          <table:table-cell table:style-name="ce60" office:value-type="float" office:value="328" calcext:value-type="float">
            <text:p>328</text:p>
          </table:table-cell>
          <table:table-cell table:style-name="ce60" office:value-type="float" office:value="7714919.9" calcext:value-type="float">
            <text:p>7,714,920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2236380" calcext:value-type="float">
            <text:p>2,236,380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397820.697" calcext:value-type="float">
            <text:p>1,397,821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5005164.51" calcext:value-type="float">
            <text:p>5,005,165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7213738.504" calcext:value-type="float">
            <text:p>7,213,73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037039.71" calcext:value-type="float">
            <text:p>6,037,04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運輸及倉儲業</text:p>
          </table:table-cell>
          <table:table-cell table:style-name="ce60" office:value-type="float" office:value="1847" calcext:value-type="float">
            <text:p>1,847</text:p>
          </table:table-cell>
          <table:table-cell table:style-name="ce60" office:value-type="float" office:value="66023058.267" calcext:value-type="float">
            <text:p>66,023,058</text:p>
          </table:table-cell>
          <table:table-cell table:style-name="ce60" office:value-type="float" office:value="297" calcext:value-type="float">
            <text:p>297</text:p>
          </table:table-cell>
          <table:table-cell table:style-name="ce60" office:value-type="float" office:value="97752.337" calcext:value-type="float">
            <text:p>97,752</text:p>
          </table:table-cell>
          <table:table-cell table:style-name="ce60" office:value-type="float" office:value="487" calcext:value-type="float">
            <text:p>487</text:p>
          </table:table-cell>
          <table:table-cell table:style-name="ce60" office:value-type="float" office:value="952645.2" calcext:value-type="float">
            <text:p>952,645</text:p>
          </table:table-cell>
          <table:table-cell table:style-name="ce60" office:value-type="float" office:value="391" calcext:value-type="float">
            <text:p>391</text:p>
          </table:table-cell>
          <table:table-cell table:style-name="ce60" office:value-type="float" office:value="2311758.01" calcext:value-type="float">
            <text:p>2,311,758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2566641.3" calcext:value-type="float">
            <text:p>2,566,641</text:p>
          </table:table-cell>
          <table:table-cell table:style-name="ce60" office:value-type="float" office:value="239" calcext:value-type="float">
            <text:p>239</text:p>
          </table:table-cell>
          <table:table-cell table:style-name="ce60" office:value-type="float" office:value="5978729" calcext:value-type="float">
            <text:p>5,978,729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2149590" calcext:value-type="float">
            <text:p>2,149,59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41500" calcext:value-type="float">
            <text:p>541,500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4639425.34" calcext:value-type="float">
            <text:p>4,639,425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8965892.78" calcext:value-type="float">
            <text:p>8,965,893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37819124.3" calcext:value-type="float">
            <text:p>37,819,124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住宿及餐飲業</text:p>
          </table:table-cell>
          <table:table-cell table:style-name="ce60" office:value-type="float" office:value="1108" calcext:value-type="float">
            <text:p>1,108</text:p>
          </table:table-cell>
          <table:table-cell table:style-name="ce60" office:value-type="float" office:value="8502221.838" calcext:value-type="float">
            <text:p>8,502,222</text:p>
          </table:table-cell>
          <table:table-cell table:style-name="ce60" office:value-type="float" office:value="402" calcext:value-type="float">
            <text:p>402</text:p>
          </table:table-cell>
          <table:table-cell table:style-name="ce60" office:value-type="float" office:value="138327.351" calcext:value-type="float">
            <text:p>138,327</text:p>
          </table:table-cell>
          <table:table-cell table:style-name="ce60" office:value-type="float" office:value="407" calcext:value-type="float">
            <text:p>407</text:p>
          </table:table-cell>
          <table:table-cell table:style-name="ce60" office:value-type="float" office:value="715584.967" calcext:value-type="float">
            <text:p>715,585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961335" calcext:value-type="float">
            <text:p>961,335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746506" calcext:value-type="float">
            <text:p>746,506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787230" calcext:value-type="float">
            <text:p>787,23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63500" calcext:value-type="float">
            <text:p>163,5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71000" calcext:value-type="float">
            <text:p>171,00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914360" calcext:value-type="float">
            <text:p>914,36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896066" calcext:value-type="float">
            <text:p>1,896,06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008312.52" calcext:value-type="float">
            <text:p>2,008,313</text:p>
          </table:table-cell>
          <table:table-cell table:number-columns-repeated="234"/>
        </table:table-row>
        <table:table-row table:style-name="ro9">
          <table:table-cell table:style-name="ce50" office:value-type="string" calcext:value-type="string">
            <text:p>  出版、影音製作、傳播及資通訊服務業</text:p>
          </table:table-cell>
          <table:table-cell table:style-name="ce60" office:value-type="float" office:value="3289" calcext:value-type="float">
            <text:p>3,289</text:p>
          </table:table-cell>
          <table:table-cell table:style-name="ce60" office:value-type="float" office:value="24026945.417" calcext:value-type="float">
            <text:p>24,026,945</text:p>
          </table:table-cell>
          <table:table-cell table:style-name="ce60" office:value-type="float" office:value="1123" calcext:value-type="float">
            <text:p>1,123</text:p>
          </table:table-cell>
          <table:table-cell table:style-name="ce60" office:value-type="float" office:value="364791.748" calcext:value-type="float">
            <text:p>364,792</text:p>
          </table:table-cell>
          <table:table-cell table:style-name="ce60" office:value-type="float" office:value="1398" calcext:value-type="float">
            <text:p>1,398</text:p>
          </table:table-cell>
          <table:table-cell table:style-name="ce60" office:value-type="float" office:value="2268471.202" calcext:value-type="float">
            <text:p>2,268,471</text:p>
          </table:table-cell>
          <table:table-cell table:style-name="ce60" office:value-type="float" office:value="470" calcext:value-type="float">
            <text:p>470</text:p>
          </table:table-cell>
          <table:table-cell table:style-name="ce60" office:value-type="float" office:value="2611633.068" calcext:value-type="float">
            <text:p>2,611,633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1880573.01" calcext:value-type="float">
            <text:p>1,880,573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1600978.319" calcext:value-type="float">
            <text:p>1,600,978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551735" calcext:value-type="float">
            <text:p>551,73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93330.43" calcext:value-type="float">
            <text:p>293,330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746448.98" calcext:value-type="float">
            <text:p>1,746,449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099074.35" calcext:value-type="float">
            <text:p>2,099,07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609909.31" calcext:value-type="float">
            <text:p>10,609,909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金融及保險業</text:p>
          </table:table-cell>
          <table:table-cell table:style-name="ce60" office:value-type="float" office:value="7385" calcext:value-type="float">
            <text:p>7,385</text:p>
          </table:table-cell>
          <table:table-cell table:style-name="ce60" office:value-type="float" office:value="339542643.084" calcext:value-type="float">
            <text:p>339,542,643</text:p>
          </table:table-cell>
          <table:table-cell table:style-name="ce60" office:value-type="float" office:value="1555" calcext:value-type="float">
            <text:p>1,555</text:p>
          </table:table-cell>
          <table:table-cell table:style-name="ce60" office:value-type="float" office:value="498290.977" calcext:value-type="float">
            <text:p>498,291</text:p>
          </table:table-cell>
          <table:table-cell table:style-name="ce60" office:value-type="float" office:value="1971" calcext:value-type="float">
            <text:p>1,971</text:p>
          </table:table-cell>
          <table:table-cell table:style-name="ce60" office:value-type="float" office:value="3619124.065" calcext:value-type="float">
            <text:p>3,619,124</text:p>
          </table:table-cell>
          <table:table-cell table:style-name="ce60" office:value-type="float" office:value="1047" calcext:value-type="float">
            <text:p>1,047</text:p>
          </table:table-cell>
          <table:table-cell table:style-name="ce60" office:value-type="float" office:value="6344313.044" calcext:value-type="float">
            <text:p>6,344,313</text:p>
          </table:table-cell>
          <table:table-cell table:style-name="ce60" office:value-type="float" office:value="1019" calcext:value-type="float">
            <text:p>1,019</text:p>
          </table:table-cell>
          <table:table-cell table:style-name="ce60" office:value-type="float" office:value="12863129.691" calcext:value-type="float">
            <text:p>12,863,130</text:p>
          </table:table-cell>
          <table:table-cell table:style-name="ce60" office:value-type="float" office:value="909" calcext:value-type="float">
            <text:p>909</text:p>
          </table:table-cell>
          <table:table-cell table:style-name="ce60" office:value-type="float" office:value="22606918.357" calcext:value-type="float">
            <text:p>22,606,918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3621239.585" calcext:value-type="float">
            <text:p>3,621,240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4108401.29" calcext:value-type="float">
            <text:p>4,108,401</text:p>
          </table:table-cell>
          <table:table-cell table:style-name="ce60" office:value-type="float" office:value="359" calcext:value-type="float">
            <text:p>359</text:p>
          </table:table-cell>
          <table:table-cell table:style-name="ce60" office:value-type="float" office:value="24079004.805" calcext:value-type="float">
            <text:p>24,079,005</text:p>
          </table:table-cell>
          <table:table-cell table:style-name="ce60" office:value-type="float" office:value="291" calcext:value-type="float">
            <text:p>291</text:p>
          </table:table-cell>
          <table:table-cell table:style-name="ce60" office:value-type="float" office:value="59986112.582" calcext:value-type="float">
            <text:p>59,986,113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01816108.688" calcext:value-type="float">
            <text:p>201,816,109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不動產業</text:p>
          </table:table-cell>
          <table:table-cell table:style-name="ce60" office:value-type="float" office:value="6218" calcext:value-type="float">
            <text:p>6,218</text:p>
          </table:table-cell>
          <table:table-cell table:style-name="ce60" office:value-type="float" office:value="165583663.05" calcext:value-type="float">
            <text:p>165,583,663</text:p>
          </table:table-cell>
          <table:table-cell table:style-name="ce60" office:value-type="float" office:value="979" calcext:value-type="float">
            <text:p>979</text:p>
          </table:table-cell>
          <table:table-cell table:style-name="ce60" office:value-type="float" office:value="378314.769" calcext:value-type="float">
            <text:p>378,315</text:p>
          </table:table-cell>
          <table:table-cell table:style-name="ce60" office:value-type="float" office:value="1687" calcext:value-type="float">
            <text:p>1,687</text:p>
          </table:table-cell>
          <table:table-cell table:style-name="ce60" office:value-type="float" office:value="3014985.298" calcext:value-type="float">
            <text:p>3,014,985</text:p>
          </table:table-cell>
          <table:table-cell table:style-name="ce60" office:value-type="float" office:value="867" calcext:value-type="float">
            <text:p>867</text:p>
          </table:table-cell>
          <table:table-cell table:style-name="ce60" office:value-type="float" office:value="5054389.449" calcext:value-type="float">
            <text:p>5,054,389</text:p>
          </table:table-cell>
          <table:table-cell table:style-name="ce60" office:value-type="float" office:value="1073" calcext:value-type="float">
            <text:p>1,073</text:p>
          </table:table-cell>
          <table:table-cell table:style-name="ce60" office:value-type="float" office:value="13171952.147" calcext:value-type="float">
            <text:p>13,171,952</text:p>
          </table:table-cell>
          <table:table-cell table:style-name="ce60" office:value-type="float" office:value="845" calcext:value-type="float">
            <text:p>845</text:p>
          </table:table-cell>
          <table:table-cell table:style-name="ce60" office:value-type="float" office:value="20474640.685" calcext:value-type="float">
            <text:p>20,474,641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5189197.35" calcext:value-type="float">
            <text:p>5,189,197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3280737.956" calcext:value-type="float">
            <text:p>3,280,738</text:p>
          </table:table-cell>
          <table:table-cell table:style-name="ce60" office:value-type="float" office:value="281" calcext:value-type="float">
            <text:p>281</text:p>
          </table:table-cell>
          <table:table-cell table:style-name="ce60" office:value-type="float" office:value="17498113.86" calcext:value-type="float">
            <text:p>17,498,114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38160440.166" calcext:value-type="float">
            <text:p>38,160,440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59360891.37" calcext:value-type="float">
            <text:p>59,360,891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專業、科學及技術服務業</text:p>
          </table:table-cell>
          <table:table-cell table:style-name="ce60" office:value-type="float" office:value="14575" calcext:value-type="float">
            <text:p>14,575</text:p>
          </table:table-cell>
          <table:table-cell table:style-name="ce60" office:value-type="float" office:value="89914089.343" calcext:value-type="float">
            <text:p>89,914,089</text:p>
          </table:table-cell>
          <table:table-cell table:style-name="ce60" office:value-type="float" office:value="5172" calcext:value-type="float">
            <text:p>5,172</text:p>
          </table:table-cell>
          <table:table-cell table:style-name="ce60" office:value-type="float" office:value="1716033.728" calcext:value-type="float">
            <text:p>1,716,034</text:p>
          </table:table-cell>
          <table:table-cell table:style-name="ce60" office:value-type="float" office:value="6057" calcext:value-type="float">
            <text:p>6,057</text:p>
          </table:table-cell>
          <table:table-cell table:style-name="ce60" office:value-type="float" office:value="9953918.018" calcext:value-type="float">
            <text:p>9,953,918</text:p>
          </table:table-cell>
          <table:table-cell table:style-name="ce60" office:value-type="float" office:value="1808" calcext:value-type="float">
            <text:p>1,808</text:p>
          </table:table-cell>
          <table:table-cell table:style-name="ce60" office:value-type="float" office:value="10259655.9" calcext:value-type="float">
            <text:p>10,259,656</text:p>
          </table:table-cell>
          <table:table-cell table:style-name="ce60" office:value-type="float" office:value="810" calcext:value-type="float">
            <text:p>810</text:p>
          </table:table-cell>
          <table:table-cell table:style-name="ce60" office:value-type="float" office:value="9656992.91" calcext:value-type="float">
            <text:p>9,656,993</text:p>
          </table:table-cell>
          <table:table-cell table:style-name="ce60" office:value-type="float" office:value="368" calcext:value-type="float">
            <text:p>368</text:p>
          </table:table-cell>
          <table:table-cell table:style-name="ce60" office:value-type="float" office:value="8886151.5" calcext:value-type="float">
            <text:p>8,886,152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2953532.14" calcext:value-type="float">
            <text:p>2,953,532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151367.41" calcext:value-type="float">
            <text:p>1,151,367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7805839.67" calcext:value-type="float">
            <text:p>7,805,840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8400957.792" calcext:value-type="float">
            <text:p>18,400,95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9129640.275" calcext:value-type="float">
            <text:p>19,129,64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支援服務業</text:p>
          </table:table-cell>
          <table:table-cell table:style-name="ce60" office:value-type="float" office:value="3449" calcext:value-type="float">
            <text:p>3,449</text:p>
          </table:table-cell>
          <table:table-cell table:style-name="ce60" office:value-type="float" office:value="30304568.689" calcext:value-type="float">
            <text:p>30,304,569</text:p>
          </table:table-cell>
          <table:table-cell table:style-name="ce60" office:value-type="float" office:value="832" calcext:value-type="float">
            <text:p>832</text:p>
          </table:table-cell>
          <table:table-cell table:style-name="ce60" office:value-type="float" office:value="283122.6" calcext:value-type="float">
            <text:p>283,123</text:p>
          </table:table-cell>
          <table:table-cell table:style-name="ce60" office:value-type="float" office:value="1108" calcext:value-type="float">
            <text:p>1,108</text:p>
          </table:table-cell>
          <table:table-cell table:style-name="ce60" office:value-type="float" office:value="2077737.665" calcext:value-type="float">
            <text:p>2,077,738</text:p>
          </table:table-cell>
          <table:table-cell table:style-name="ce60" office:value-type="float" office:value="894" calcext:value-type="float">
            <text:p>894</text:p>
          </table:table-cell>
          <table:table-cell table:style-name="ce60" office:value-type="float" office:value="5178073.95" calcext:value-type="float">
            <text:p>5,178,074</text:p>
          </table:table-cell>
          <table:table-cell table:style-name="ce60" office:value-type="float" office:value="298" calcext:value-type="float">
            <text:p>298</text:p>
          </table:table-cell>
          <table:table-cell table:style-name="ce60" office:value-type="float" office:value="3423265.204" calcext:value-type="float">
            <text:p>3,423,265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2300833.73" calcext:value-type="float">
            <text:p>2,300,834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903000" calcext:value-type="float">
            <text:p>903,000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4736847.28" calcext:value-type="float">
            <text:p>4,736,847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2472830.72" calcext:value-type="float">
            <text:p>2,472,831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5083900" calcext:value-type="float">
            <text:p>5,083,9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844957.54" calcext:value-type="float">
            <text:p>3,844,958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公共行政及國防；強制性社會安全</text:p>
          </table:table-cell>
          <table:table-cell table:number-columns-repeated="22" table:style-name="ce60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50" office:value-type="string" calcext:value-type="string">
            <text:p>  教育業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207110" calcext:value-type="float">
            <text:p>207,110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0556" calcext:value-type="float">
            <text:p>10,556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48604" calcext:value-type="float">
            <text:p>48,604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69400" calcext:value-type="float">
            <text:p>69,40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0000" calcext:value-type="float">
            <text:p>20,00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8550" calcext:value-type="float">
            <text:p>58,550</text:p>
          </table:table-cell>
          <table:table-cell table:number-columns-repeated="10" table:style-name="ce60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醫療保健及社會工作服務業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3200" calcext:value-type="float">
            <text:p>43,2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00" calcext:value-type="float">
            <text:p>1,2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9000" calcext:value-type="float">
            <text:p>29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3000" calcext:value-type="float">
            <text:p>13,000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藝術、娛樂及休閒服務業</text:p>
          </table:table-cell>
          <table:table-cell table:style-name="ce60" office:value-type="float" office:value="502" calcext:value-type="float">
            <text:p>502</text:p>
          </table:table-cell>
          <table:table-cell table:style-name="ce60" office:value-type="float" office:value="3881025.562" calcext:value-type="float">
            <text:p>3,881,026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60609" calcext:value-type="float">
            <text:p>60,609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312193.42" calcext:value-type="float">
            <text:p>312,193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386610" calcext:value-type="float">
            <text:p>386,610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427457.572" calcext:value-type="float">
            <text:p>427,458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430980" calcext:value-type="float">
            <text:p>430,98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2800" calcext:value-type="float">
            <text:p>62,80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25500" calcext:value-type="float">
            <text:p>125,5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55000" calcext:value-type="float">
            <text:p>255,00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919875.57" calcext:value-type="float">
            <text:p>919,87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00000" calcext:value-type="float">
            <text:p>900,00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其他服務業</text:p>
          </table:table-cell>
          <table:table-cell table:style-name="ce60" office:value-type="float" office:value="2264" calcext:value-type="float">
            <text:p>2,264</text:p>
          </table:table-cell>
          <table:table-cell table:style-name="ce60" office:value-type="float" office:value="13102923.03" calcext:value-type="float">
            <text:p>13,102,923</text:p>
          </table:table-cell>
          <table:table-cell table:style-name="ce60" office:value-type="float" office:value="754" calcext:value-type="float">
            <text:p>754</text:p>
          </table:table-cell>
          <table:table-cell table:style-name="ce60" office:value-type="float" office:value="272191.242" calcext:value-type="float">
            <text:p>272,191</text:p>
          </table:table-cell>
          <table:table-cell table:style-name="ce60" office:value-type="float" office:value="904" calcext:value-type="float">
            <text:p>904</text:p>
          </table:table-cell>
          <table:table-cell table:style-name="ce60" office:value-type="float" office:value="1530046.719" calcext:value-type="float">
            <text:p>1,530,047</text:p>
          </table:table-cell>
          <table:table-cell table:style-name="ce60" office:value-type="float" office:value="355" calcext:value-type="float">
            <text:p>355</text:p>
          </table:table-cell>
          <table:table-cell table:style-name="ce60" office:value-type="float" office:value="2002366.88" calcext:value-type="float">
            <text:p>2,002,367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1797285.789" calcext:value-type="float">
            <text:p>1,797,286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579058.4" calcext:value-type="float">
            <text:p>1,579,058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337070" calcext:value-type="float">
            <text:p>337,07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56614" calcext:value-type="float">
            <text:p>256,614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664190" calcext:value-type="float">
            <text:p>664,19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54850" calcext:value-type="float">
            <text:p>854,85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809250" calcext:value-type="float">
            <text:p>3,809,25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未分類</text:p>
          </table:table-cell>
          <table:table-cell table:style-name="ce60" office:value-type="float" office:value="3117" calcext:value-type="float">
            <text:p>3,117</text:p>
          </table:table-cell>
          <table:table-cell table:style-name="ce60" office:value-type="float" office:value="20411298.782" calcext:value-type="float">
            <text:p>20,411,299</text:p>
          </table:table-cell>
          <table:table-cell table:style-name="ce60" office:value-type="float" office:value="802" calcext:value-type="float">
            <text:p>802</text:p>
          </table:table-cell>
          <table:table-cell table:style-name="ce60" office:value-type="float" office:value="305624.378" calcext:value-type="float">
            <text:p>305,624</text:p>
          </table:table-cell>
          <table:table-cell table:style-name="ce60" office:value-type="float" office:value="1422" calcext:value-type="float">
            <text:p>1,422</text:p>
          </table:table-cell>
          <table:table-cell table:style-name="ce60" office:value-type="float" office:value="2385453.304" calcext:value-type="float">
            <text:p>2,385,453</text:p>
          </table:table-cell>
          <table:table-cell table:style-name="ce60" office:value-type="float" office:value="491" calcext:value-type="float">
            <text:p>491</text:p>
          </table:table-cell>
          <table:table-cell table:style-name="ce60" office:value-type="float" office:value="2712306" calcext:value-type="float">
            <text:p>2,712,306</text:p>
          </table:table-cell>
          <table:table-cell table:style-name="ce60" office:value-type="float" office:value="206" calcext:value-type="float">
            <text:p>206</text:p>
          </table:table-cell>
          <table:table-cell table:style-name="ce60" office:value-type="float" office:value="2520204.12" calcext:value-type="float">
            <text:p>2,520,204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2310306" calcext:value-type="float">
            <text:p>2,310,306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768612.85" calcext:value-type="float">
            <text:p>768,6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603725" calcext:value-type="float">
            <text:p>603,725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2265248" calcext:value-type="float">
            <text:p>2,265,248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4148162.18" calcext:value-type="float">
            <text:p>4,148,16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391656.95" calcext:value-type="float">
            <text:p>2,391,657</text:p>
          </table:table-cell>
          <table:table-cell table:number-columns-repeated="234"/>
        </table:table-row>
        <table:table-row table:style-name="ro9">
          <table:table-cell table:style-name="ce51" office:value-type="string" calcext:value-type="string">
            <text:p>填 表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審 核</text:p>
          </table:table-cell>
          <table:covered-table-cell table:style-name="ce51"/>
          <table:table-cell table:style-name="ce61" table:number-columns-repeated="2"/>
          <table:table-cell table:style-name="ce69" office:value-type="string" calcext:value-type="string" table:number-columns-spanned="2" table:number-rows-spanned="1">
            <text:p>主辦業務人員</text:p>
          </table:table-cell>
          <table:covered-table-cell table:style-name="ce69"/>
          <table:table-cell table:style-name="ce61" table:number-columns-repeated="5"/>
          <table:table-cell table:style-name="ce69" office:value-type="string" calcext:value-type="string">
            <text:p>機關長官</text:p>
          </table:table-cell>
          <table:table-cell table:style-name="ce69"/>
          <table:table-cell table:style-name="ce61" table:number-columns-repeated="3"/>
          <table:table-cell table:style-name="ce51"/>
          <table:table-cell table:style-name="ce73" table:number-columns-spanned="4" table:number-rows-spanned="1"/>
          <table:covered-table-cell table:number-columns-repeated="3" table:style-name="ce73"/>
          <table:table-cell table:number-columns-repeated="234"/>
        </table:table-row>
        <table:table-row table:style-name="ro9">
          <table:table-cell table:style-name="ce52" table:number-columns-repeated="6"/>
          <table:table-cell table:style-name="ce70" office:value-type="string" calcext:value-type="string" table:number-columns-spanned="2" table:number-rows-spanned="1">
            <text:p>主辦統計人員</text:p>
          </table:table-cell>
          <table:covered-table-cell table:style-name="ce70"/>
          <table:table-cell table:style-name="ce52" table:number-columns-repeated="11"/>
          <table:table-cell table:style-name="ce74" table:number-columns-spanned="4" table:number-rows-spanned="1"/>
          <table:covered-table-cell table:number-columns-repeated="3" table:style-name="ce74"/>
          <table:table-cell table:number-columns-repeated="234"/>
        </table:table-row>
        <table:table-row table:style-name="ro10">
          <table:table-cell table:style-name="ce37" office:value-type="string" calcext:value-type="string">
            <text:p>資料來源：臺中市經濟發展局</text:p>
          </table:table-cell>
          <table:table-cell table:style-name="ce62" table:number-columns-repeated="13"/>
          <table:table-cell table:style-name="ce52" table:number-columns-repeated="9"/>
          <table:table-cell table:number-columns-repeated="234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63" table:number-columns-repeated="4"/>
          <table:table-cell table:style-name="ce68" table:number-columns-repeated="18"/>
          <table:table-cell table:number-columns-repeated="234"/>
        </table:table-row>
        <table:table-row table:style-name="ro10">
          <table:table-cell table:style-name="ce54" office:value-type="string" calcext:value-type="string">
            <text:p>中華民國 112 年 05 月 10 日編制 </text:p>
          </table:table-cell>
          <table:table-cell table:style-name="ce52" table:number-columns-repeated="22"/>
          <table:table-cell table:number-columns-repeated="234"/>
        </table:table-row>
        <table:table-row table:style-name="ro11" table:number-rows-repeated="104854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0" table:default-cell-style-name="ce12"/>
        <table:table-column table:style-name="co32" table:default-cell-style-name="ce12"/>
        <table:table-column table:style-name="co30" table:default-cell-style-name="ce12"/>
        <table:table-column table:style-name="co2" table:default-cell-style-name="ce12"/>
        <table:table-column table:style-name="co33" table:default-cell-style-name="ce12"/>
        <table:table-column table:style-name="co2" table:default-cell-style-name="ce12"/>
        <table:table-column table:style-name="co31" table:default-cell-style-name="ce12"/>
        <table:table-column table:style-name="co34" table:default-cell-style-name="ce12"/>
        <table:table-column table:style-name="co5" table:default-cell-style-name="ce12"/>
        <table:table-column table:style-name="co34" table:default-cell-style-name="ce12"/>
        <table:table-column table:style-name="co5" table:default-cell-style-name="ce12"/>
        <table:table-column table:style-name="co20" table:default-cell-style-name="ce12"/>
        <table:table-column table:style-name="co35" table:default-cell-style-name="ce12"/>
        <table:table-column table:style-name="co17" table:number-columns-repeated="240" table:default-cell-style-name="ce41"/>
        <table:table-column table:style-name="co17" table:number-columns-repeated="16127"/>
        <table:table-row table:style-name="ro12">
          <table:table-cell table:style-name="ce1" office:value-type="string" calcext:value-type="string">
            <text:p>公 開 類</text:p>
          </table:table-cell>
          <table:table-cell table:style-name="ce16" table:number-columns-repeated="2"/>
          <table:table-cell table:style-name="ce18" table:number-columns-repeated="9"/>
          <table:table-cell table:style-name="ce95" table:number-columns-repeated="2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40"/>
        </table:table-row>
        <table:table-row table:style-name="ro13">
          <table:table-cell table:style-name="ce67" office:value-type="string" calcext:value-type="string">
            <text:p>月 <text:s text:c="3"/>報</text:p>
          </table:table-cell>
          <table:table-cell table:style-name="ce53" office:value-type="string" calcext:value-type="string">
            <text:p>次月20日前編報</text:p>
          </table:table-cell>
          <table:table-cell table:style-name="ce53"/>
          <table:table-cell table:style-name="ce90" table:number-columns-repeated="5"/>
          <table:table-cell table:style-name="ce18"/>
          <table:table-cell table:style-name="ce90" table:number-columns-repeated="3"/>
          <table:table-cell table:style-name="ce45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2">
          <table:table-cell table:style-name="ce82"/>
          <table:table-cell table:style-name="ce86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86" table:number-columns-repeated="4"/>
          <table:table-cell table:style-name="ce90" table:number-columns-repeated="3"/>
          <table:table-cell table:number-columns-repeated="240"/>
        </table:table-row>
        <table:table-row table:style-name="ro12">
          <table:table-cell table:style-name="ce83" table:number-columns-repeated="2"/>
          <table:table-cell table:style-name="ce89" table:number-columns-repeated="6"/>
          <table:table-cell table:style-name="ce94"/>
          <table:table-cell table:style-name="ce4" office:value-type="string" calcext:value-type="string">
            <text:p>中華民國 112 年 04 月底</text:p>
          </table:table-cell>
          <table:table-cell table:style-name="ce89" table:number-columns-repeated="3"/>
          <table:table-cell table:style-name="ce83"/>
          <table:table-cell table:style-name="ce95"/>
          <table:table-cell table:style-name="ce96"/>
          <table:table-cell table:style-name="ce8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4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1"/>
          <table:table-cell table:style-name="ce97" office:value-type="string" calcext:value-type="string">
            <text:p>外國公司</text:p>
            <text:p>代表人辦事處</text:p>
          </table:table-cell>
          <table:table-cell table:style-name="ce9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2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19" office:value-type="string" calcext:value-type="string">
            <text:p>在台營運資金</text:p>
          </table:table-cell>
          <table:table-cell table:style-name="ce33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7" office:value-type="float" office:value="115092" calcext:value-type="float">
            <text:p>115,092</text:p>
          </table:table-cell>
          <table:table-cell table:style-name="ce87" office:value-type="float" office:value="2094390461.179" calcext:value-type="float">
            <text:p>2,094,390,46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807.2" calcext:value-type="float">
            <text:p>1,807</text:p>
          </table:table-cell>
          <table:table-cell table:style-name="ce87" office:value-type="float" office:value="88626" calcext:value-type="float">
            <text:p>88,626</text:p>
          </table:table-cell>
          <table:table-cell table:style-name="ce87" office:value-type="float" office:value="393115005.792" calcext:value-type="float">
            <text:p>393,115,006</text:p>
          </table:table-cell>
          <table:table-cell table:style-name="ce87" office:value-type="float" office:value="26007" calcext:value-type="float">
            <text:p>26,007</text:p>
          </table:table-cell>
          <table:table-cell table:style-name="ce87" office:value-type="float" office:value="1691207825.987" calcext:value-type="float">
            <text:p>1,691,207,826</text:p>
          </table:table-cell>
          <table:table-cell table:style-name="ce87" office:value-type="float" office:value="458" calcext:value-type="float">
            <text:p>458</text:p>
          </table:table-cell>
          <table:table-cell table:style-name="ce87" office:value-type="float" office:value="10065822.2" calcext:value-type="float">
            <text:p>10,065,82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73" calcext:value-type="float">
            <text:p>573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87" office:value-type="float" office:value="1227" calcext:value-type="float">
            <text:p>1,227</text:p>
          </table:table-cell>
          <table:table-cell table:style-name="ce87" office:value-type="float" office:value="130716385.777" calcext:value-type="float">
            <text:p>130,716,386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807.2" calcext:value-type="float">
            <text:p>1,807</text:p>
          </table:table-cell>
          <table:table-cell table:style-name="ce87" office:value-type="float" office:value="881" calcext:value-type="float">
            <text:p>881</text:p>
          </table:table-cell>
          <table:table-cell table:style-name="ce87" office:value-type="float" office:value="5280279.606" calcext:value-type="float">
            <text:p>5,280,280</text:p>
          </table:table-cell>
          <table:table-cell table:style-name="ce87" office:value-type="float" office:value="343" calcext:value-type="float">
            <text:p>343</text:p>
          </table:table-cell>
          <table:table-cell table:style-name="ce87" office:value-type="float" office:value="125424298.971" calcext:value-type="float">
            <text:p>125,424,29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0000" calcext:value-type="float">
            <text:p>10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87" office:value-type="float" office:value="3166" calcext:value-type="float">
            <text:p>3,166</text:p>
          </table:table-cell>
          <table:table-cell table:style-name="ce87" office:value-type="float" office:value="23719838.115" calcext:value-type="float">
            <text:p>23,719,83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541" calcext:value-type="float">
            <text:p>2,541</text:p>
          </table:table-cell>
          <table:table-cell table:style-name="ce87" office:value-type="float" office:value="9870742.565" calcext:value-type="float">
            <text:p>9,870,743</text:p>
          </table:table-cell>
          <table:table-cell table:style-name="ce87" office:value-type="float" office:value="621" calcext:value-type="float">
            <text:p>621</text:p>
          </table:table-cell>
          <table:table-cell table:style-name="ce87" office:value-type="float" office:value="13839895.55" calcext:value-type="float">
            <text:p>13,839,89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200" calcext:value-type="float">
            <text:p>9,2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87" office:value-type="float" office:value="5046" calcext:value-type="float">
            <text:p>5,046</text:p>
          </table:table-cell>
          <table:table-cell table:style-name="ce87" office:value-type="float" office:value="37348416.436" calcext:value-type="float">
            <text:p>37,348,41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050" calcext:value-type="float">
            <text:p>4,050</text:p>
          </table:table-cell>
          <table:table-cell table:style-name="ce87" office:value-type="float" office:value="14093932.007" calcext:value-type="float">
            <text:p>14,093,932</text:p>
          </table:table-cell>
          <table:table-cell table:style-name="ce87" office:value-type="float" office:value="983" calcext:value-type="float">
            <text:p>983</text:p>
          </table:table-cell>
          <table:table-cell table:style-name="ce87" office:value-type="float" office:value="23158684.429" calcext:value-type="float">
            <text:p>23,158,68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5800" calcext:value-type="float">
            <text:p>95,8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87" office:value-type="float" office:value="9173" calcext:value-type="float">
            <text:p>9,173</text:p>
          </table:table-cell>
          <table:table-cell table:style-name="ce87" office:value-type="float" office:value="196052678.002" calcext:value-type="float">
            <text:p>196,052,67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6861" calcext:value-type="float">
            <text:p>6,861</text:p>
          </table:table-cell>
          <table:table-cell table:style-name="ce87" office:value-type="float" office:value="36747019.683" calcext:value-type="float">
            <text:p>36,747,020</text:p>
          </table:table-cell>
          <table:table-cell table:style-name="ce87" office:value-type="float" office:value="2245" calcext:value-type="float">
            <text:p>2,245</text:p>
          </table:table-cell>
          <table:table-cell table:style-name="ce87" office:value-type="float" office:value="158084561.619" calcext:value-type="float">
            <text:p>158,084,562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1221096.7" calcext:value-type="float">
            <text:p>1,221,097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9" calcext:value-type="float">
            <text:p>109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87" office:value-type="float" office:value="7682" calcext:value-type="float">
            <text:p>7,682</text:p>
          </table:table-cell>
          <table:table-cell table:style-name="ce87" office:value-type="float" office:value="210918693.024" calcext:value-type="float">
            <text:p>210,918,69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6059" calcext:value-type="float">
            <text:p>6,059</text:p>
          </table:table-cell>
          <table:table-cell table:style-name="ce87" office:value-type="float" office:value="24301022.779" calcext:value-type="float">
            <text:p>24,301,023</text:p>
          </table:table-cell>
          <table:table-cell table:style-name="ce87" office:value-type="float" office:value="1588" calcext:value-type="float">
            <text:p>1,588</text:p>
          </table:table-cell>
          <table:table-cell table:style-name="ce87" office:value-type="float" office:value="186182877.87" calcext:value-type="float">
            <text:p>186,182,878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434792.375" calcext:value-type="float">
            <text:p>434,79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87" office:value-type="float" office:value="15593" calcext:value-type="float">
            <text:p>15,593</text:p>
          </table:table-cell>
          <table:table-cell table:style-name="ce87" office:value-type="float" office:value="384842053.556" calcext:value-type="float">
            <text:p>384,842,05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1099" calcext:value-type="float">
            <text:p>11,099</text:p>
          </table:table-cell>
          <table:table-cell table:style-name="ce87" office:value-type="float" office:value="64119520.873" calcext:value-type="float">
            <text:p>64,119,521</text:p>
          </table:table-cell>
          <table:table-cell table:style-name="ce87" office:value-type="float" office:value="4342" calcext:value-type="float">
            <text:p>4,342</text:p>
          </table:table-cell>
          <table:table-cell table:style-name="ce87" office:value-type="float" office:value="316521808.176" calcext:value-type="float">
            <text:p>316,521,808</text:p>
          </table:table-cell>
          <table:table-cell table:style-name="ce87" office:value-type="float" office:value="152" calcext:value-type="float">
            <text:p>152</text:p>
          </table:table-cell>
          <table:table-cell table:style-name="ce87" office:value-type="float" office:value="4200724.507" calcext:value-type="float">
            <text:p>4,200,72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27" calcext:value-type="float">
            <text:p>127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87" office:value-type="float" office:value="10273" calcext:value-type="float">
            <text:p>10,273</text:p>
          </table:table-cell>
          <table:table-cell table:style-name="ce87" office:value-type="float" office:value="144035754.083" calcext:value-type="float">
            <text:p>144,035,75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7858" calcext:value-type="float">
            <text:p>7,858</text:p>
          </table:table-cell>
          <table:table-cell table:style-name="ce87" office:value-type="float" office:value="41004560.651" calcext:value-type="float">
            <text:p>41,004,561</text:p>
          </table:table-cell>
          <table:table-cell table:style-name="ce87" office:value-type="float" office:value="2351" calcext:value-type="float">
            <text:p>2,351</text:p>
          </table:table-cell>
          <table:table-cell table:style-name="ce87" office:value-type="float" office:value="101143385.932" calcext:value-type="float">
            <text:p>101,143,386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1887807.5" calcext:value-type="float">
            <text:p>1,887,80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87" office:value-type="float" office:value="11007" calcext:value-type="float">
            <text:p>11,007</text:p>
          </table:table-cell>
          <table:table-cell table:style-name="ce87" office:value-type="float" office:value="85222757.543" calcext:value-type="float">
            <text:p>85,222,75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8976" calcext:value-type="float">
            <text:p>8,976</text:p>
          </table:table-cell>
          <table:table-cell table:style-name="ce87" office:value-type="float" office:value="32222826.001" calcext:value-type="float">
            <text:p>32,222,826</text:p>
          </table:table-cell>
          <table:table-cell table:style-name="ce87" office:value-type="float" office:value="1998" calcext:value-type="float">
            <text:p>1,998</text:p>
          </table:table-cell>
          <table:table-cell table:style-name="ce87" office:value-type="float" office:value="52605167.442" calcext:value-type="float">
            <text:p>52,605,167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94764.1" calcext:value-type="float">
            <text:p>394,76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87" office:value-type="float" office:value="5320" calcext:value-type="float">
            <text:p>5,320</text:p>
          </table:table-cell>
          <table:table-cell table:style-name="ce87" office:value-type="float" office:value="37176489.253" calcext:value-type="float">
            <text:p>37,176,48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207" calcext:value-type="float">
            <text:p>4,207</text:p>
          </table:table-cell>
          <table:table-cell table:style-name="ce87" office:value-type="float" office:value="15920168.424" calcext:value-type="float">
            <text:p>15,920,168</text:p>
          </table:table-cell>
          <table:table-cell table:style-name="ce87" office:value-type="float" office:value="1104" calcext:value-type="float">
            <text:p>1,104</text:p>
          </table:table-cell>
          <table:table-cell table:style-name="ce87" office:value-type="float" office:value="21174320.829" calcext:value-type="float">
            <text:p>21,174,32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2000" calcext:value-type="float">
            <text:p>82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87" office:value-type="float" office:value="603" calcext:value-type="float">
            <text:p>603</text:p>
          </table:table-cell>
          <table:table-cell table:style-name="ce87" office:value-type="float" office:value="2942236.844" calcext:value-type="float">
            <text:p>2,942,23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26" calcext:value-type="float">
            <text:p>526</text:p>
          </table:table-cell>
          <table:table-cell table:style-name="ce87" office:value-type="float" office:value="1961503.664" calcext:value-type="float">
            <text:p>1,961,504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980733.18" calcext:value-type="float">
            <text:p>980,733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87" office:value-type="float" office:value="2066" calcext:value-type="float">
            <text:p>2,066</text:p>
          </table:table-cell>
          <table:table-cell table:style-name="ce87" office:value-type="float" office:value="33058895.695" calcext:value-type="float">
            <text:p>33,058,89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504" calcext:value-type="float">
            <text:p>1,504</text:p>
          </table:table-cell>
          <table:table-cell table:style-name="ce87" office:value-type="float" office:value="6539086.975" calcext:value-type="float">
            <text:p>6,539,087</text:p>
          </table:table-cell>
          <table:table-cell table:style-name="ce87" office:value-type="float" office:value="552" calcext:value-type="float">
            <text:p>552</text:p>
          </table:table-cell>
          <table:table-cell table:style-name="ce87" office:value-type="float" office:value="26247808.72" calcext:value-type="float">
            <text:p>26,247,80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72000" calcext:value-type="float">
            <text:p>272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87" office:value-type="float" office:value="2009" calcext:value-type="float">
            <text:p>2,009</text:p>
          </table:table-cell>
          <table:table-cell table:style-name="ce87" office:value-type="float" office:value="20860387.591" calcext:value-type="float">
            <text:p>20,860,38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569" calcext:value-type="float">
            <text:p>1,569</text:p>
          </table:table-cell>
          <table:table-cell table:style-name="ce87" office:value-type="float" office:value="8086942.721" calcext:value-type="float">
            <text:p>8,086,943</text:p>
          </table:table-cell>
          <table:table-cell table:style-name="ce87" office:value-type="float" office:value="438" calcext:value-type="float">
            <text:p>438</text:p>
          </table:table-cell>
          <table:table-cell table:style-name="ce87" office:value-type="float" office:value="12763444.87" calcext:value-type="float">
            <text:p>12,763,44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0000" calcext:value-type="float">
            <text:p>10,00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87" office:value-type="float" office:value="2682" calcext:value-type="float">
            <text:p>2,682</text:p>
          </table:table-cell>
          <table:table-cell table:style-name="ce87" office:value-type="float" office:value="30960640.287" calcext:value-type="float">
            <text:p>30,960,64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108" calcext:value-type="float">
            <text:p>2,108</text:p>
          </table:table-cell>
          <table:table-cell table:style-name="ce87" office:value-type="float" office:value="7428961.594" calcext:value-type="float">
            <text:p>7,428,962</text:p>
          </table:table-cell>
          <table:table-cell table:style-name="ce87" office:value-type="float" office:value="569" calcext:value-type="float">
            <text:p>569</text:p>
          </table:table-cell>
          <table:table-cell table:style-name="ce87" office:value-type="float" office:value="23496178.693" calcext:value-type="float">
            <text:p>23,496,17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5500" calcext:value-type="float">
            <text:p>35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87" office:value-type="float" office:value="2207" calcext:value-type="float">
            <text:p>2,207</text:p>
          </table:table-cell>
          <table:table-cell table:style-name="ce87" office:value-type="float" office:value="50127988.612" calcext:value-type="float">
            <text:p>50,127,98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554" calcext:value-type="float">
            <text:p>1,554</text:p>
          </table:table-cell>
          <table:table-cell table:style-name="ce87" office:value-type="float" office:value="9629710.475" calcext:value-type="float">
            <text:p>9,629,710</text:p>
          </table:table-cell>
          <table:table-cell table:style-name="ce87" office:value-type="float" office:value="645" calcext:value-type="float">
            <text:p>645</text:p>
          </table:table-cell>
          <table:table-cell table:style-name="ce87" office:value-type="float" office:value="40268820.38" calcext:value-type="float">
            <text:p>40,268,82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29457.757" calcext:value-type="float">
            <text:p>229,45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87" office:value-type="float" office:value="1217" calcext:value-type="float">
            <text:p>1,217</text:p>
          </table:table-cell>
          <table:table-cell table:style-name="ce87" office:value-type="float" office:value="107003218.704" calcext:value-type="float">
            <text:p>107,003,21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949" calcext:value-type="float">
            <text:p>949</text:p>
          </table:table-cell>
          <table:table-cell table:style-name="ce87" office:value-type="float" office:value="3537030.614" calcext:value-type="float">
            <text:p>3,537,031</text:p>
          </table:table-cell>
          <table:table-cell table:style-name="ce87" office:value-type="float" office:value="265" calcext:value-type="float">
            <text:p>265</text:p>
          </table:table-cell>
          <table:table-cell table:style-name="ce87" office:value-type="float" office:value="103445888.09" calcext:value-type="float">
            <text:p>103,445,88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0300" calcext:value-type="float">
            <text:p>20,3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87" office:value-type="float" office:value="3179" calcext:value-type="float">
            <text:p>3,179</text:p>
          </table:table-cell>
          <table:table-cell table:style-name="ce87" office:value-type="float" office:value="36903575.684" calcext:value-type="float">
            <text:p>36,903,57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334" calcext:value-type="float">
            <text:p>2,334</text:p>
          </table:table-cell>
          <table:table-cell table:style-name="ce87" office:value-type="float" office:value="11460904.174" calcext:value-type="float">
            <text:p>11,460,904</text:p>
          </table:table-cell>
          <table:table-cell table:style-name="ce87" office:value-type="float" office:value="839" calcext:value-type="float">
            <text:p>839</text:p>
          </table:table-cell>
          <table:table-cell table:style-name="ce87" office:value-type="float" office:value="25251421.51" calcext:value-type="float">
            <text:p>25,251,42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91250" calcext:value-type="float">
            <text:p>191,25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87" office:value-type="float" office:value="3430" calcext:value-type="float">
            <text:p>3,430</text:p>
          </table:table-cell>
          <table:table-cell table:style-name="ce87" office:value-type="float" office:value="108174587.908" calcext:value-type="float">
            <text:p>108,174,58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703" calcext:value-type="float">
            <text:p>2,703</text:p>
          </table:table-cell>
          <table:table-cell table:style-name="ce87" office:value-type="float" office:value="9360824.438" calcext:value-type="float">
            <text:p>9,360,824</text:p>
          </table:table-cell>
          <table:table-cell table:style-name="ce87" office:value-type="float" office:value="720" calcext:value-type="float">
            <text:p>720</text:p>
          </table:table-cell>
          <table:table-cell table:style-name="ce87" office:value-type="float" office:value="98755763.47" calcext:value-type="float">
            <text:p>98,755,76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8000" calcext:value-type="float">
            <text:p>58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87" office:value-type="float" office:value="3514" calcext:value-type="float">
            <text:p>3,514</text:p>
          </table:table-cell>
          <table:table-cell table:style-name="ce87" office:value-type="float" office:value="127181304.368" calcext:value-type="float">
            <text:p>127,181,30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633" calcext:value-type="float">
            <text:p>2,633</text:p>
          </table:table-cell>
          <table:table-cell table:style-name="ce87" office:value-type="float" office:value="11136095.846" calcext:value-type="float">
            <text:p>11,136,096</text:p>
          </table:table-cell>
          <table:table-cell table:style-name="ce87" office:value-type="float" office:value="873" calcext:value-type="float">
            <text:p>873</text:p>
          </table:table-cell>
          <table:table-cell table:style-name="ce87" office:value-type="float" office:value="115995574.261" calcext:value-type="float">
            <text:p>115,995,57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9634.261" calcext:value-type="float">
            <text:p>49,63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87" office:value-type="float" office:value="261" calcext:value-type="float">
            <text:p>261</text:p>
          </table:table-cell>
          <table:table-cell table:style-name="ce87" office:value-type="float" office:value="3021738.1" calcext:value-type="float">
            <text:p>3,021,73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16" calcext:value-type="float">
            <text:p>216</text:p>
          </table:table-cell>
          <table:table-cell table:style-name="ce87" office:value-type="float" office:value="615128.55" calcext:value-type="float">
            <text:p>615,129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2406609.55" calcext:value-type="float">
            <text:p>2,406,610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87" office:value-type="float" office:value="213" calcext:value-type="float">
            <text:p>213</text:p>
          </table:table-cell>
          <table:table-cell table:style-name="ce87" office:value-type="float" office:value="1381838" calcext:value-type="float">
            <text:p>1,381,83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62" calcext:value-type="float">
            <text:p>162</text:p>
          </table:table-cell>
          <table:table-cell table:style-name="ce87" office:value-type="float" office:value="457198" calcext:value-type="float">
            <text:p>457,198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924640" calcext:value-type="float">
            <text:p>924,640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87" office:value-type="float" office:value="688" calcext:value-type="float">
            <text:p>688</text:p>
          </table:table-cell>
          <table:table-cell table:style-name="ce87" office:value-type="float" office:value="10107504.6" calcext:value-type="float">
            <text:p>10,107,50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24" calcext:value-type="float">
            <text:p>524</text:p>
          </table:table-cell>
          <table:table-cell table:style-name="ce87" office:value-type="float" office:value="2214380.6" calcext:value-type="float">
            <text:p>2,214,381</text:p>
          </table:table-cell>
          <table:table-cell table:style-name="ce87" office:value-type="float" office:value="163" calcext:value-type="float">
            <text:p>163</text:p>
          </table:table-cell>
          <table:table-cell table:style-name="ce87" office:value-type="float" office:value="7883124" calcext:value-type="float">
            <text:p>7,883,12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0000" calcext:value-type="float">
            <text:p>10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87" office:value-type="float" office:value="396" calcext:value-type="float">
            <text:p>396</text:p>
          </table:table-cell>
          <table:table-cell table:style-name="ce87" office:value-type="float" office:value="2562124.296" calcext:value-type="float">
            <text:p>2,562,12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309" calcext:value-type="float">
            <text:p>309</text:p>
          </table:table-cell>
          <table:table-cell table:style-name="ce87" office:value-type="float" office:value="1381635.096" calcext:value-type="float">
            <text:p>1,381,635</text:p>
          </table:table-cell>
          <table:table-cell table:style-name="ce87" office:value-type="float" office:value="86" calcext:value-type="float">
            <text:p>86</text:p>
          </table:table-cell>
          <table:table-cell table:style-name="ce87" office:value-type="float" office:value="1174489.2" calcext:value-type="float">
            <text:p>1,174,48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000" calcext:value-type="float">
            <text:p>6,00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87" office:value-type="float" office:value="3546" calcext:value-type="float">
            <text:p>3,546</text:p>
          </table:table-cell>
          <table:table-cell table:style-name="ce87" office:value-type="float" office:value="33874853.494" calcext:value-type="float">
            <text:p>33,874,85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733" calcext:value-type="float">
            <text:p>2,733</text:p>
          </table:table-cell>
          <table:table-cell table:style-name="ce87" office:value-type="float" office:value="11417904.46" calcext:value-type="float">
            <text:p>11,417,904</text:p>
          </table:table-cell>
          <table:table-cell table:style-name="ce87" office:value-type="float" office:value="811" calcext:value-type="float">
            <text:p>811</text:p>
          </table:table-cell>
          <table:table-cell table:style-name="ce87" office:value-type="float" office:value="22243109.034" calcext:value-type="float">
            <text:p>22,243,10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213840" calcext:value-type="float">
            <text:p>213,84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87" office:value-type="float" office:value="1617" calcext:value-type="float">
            <text:p>1,617</text:p>
          </table:table-cell>
          <table:table-cell table:style-name="ce87" office:value-type="float" office:value="22964432.796" calcext:value-type="float">
            <text:p>22,964,43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245" calcext:value-type="float">
            <text:p>1,245</text:p>
          </table:table-cell>
          <table:table-cell table:style-name="ce87" office:value-type="float" office:value="5020456.636" calcext:value-type="float">
            <text:p>5,020,457</text:p>
          </table:table-cell>
          <table:table-cell table:style-name="ce87" office:value-type="float" office:value="371" calcext:value-type="float">
            <text:p>371</text:p>
          </table:table-cell>
          <table:table-cell table:style-name="ce87" office:value-type="float" office:value="17942476.16" calcext:value-type="float">
            <text:p>17,942,47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500" calcext:value-type="float">
            <text:p>1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87" office:value-type="float" office:value="2225" calcext:value-type="float">
            <text:p>2,225</text:p>
          </table:table-cell>
          <table:table-cell table:style-name="ce87" office:value-type="float" office:value="107858160.737" calcext:value-type="float">
            <text:p>107,858,16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729" calcext:value-type="float">
            <text:p>1,729</text:p>
          </table:table-cell>
          <table:table-cell table:style-name="ce87" office:value-type="float" office:value="8021928.737" calcext:value-type="float">
            <text:p>8,021,929</text:p>
          </table:table-cell>
          <table:table-cell table:style-name="ce87" office:value-type="float" office:value="490" calcext:value-type="float">
            <text:p>490</text:p>
          </table:table-cell>
          <table:table-cell table:style-name="ce87" office:value-type="float" office:value="99812732" calcext:value-type="float">
            <text:p>99,812,73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3500" calcext:value-type="float">
            <text:p>23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87" office:value-type="float" office:value="1974" calcext:value-type="float">
            <text:p>1,974</text:p>
          </table:table-cell>
          <table:table-cell table:style-name="ce87" office:value-type="float" office:value="17517567.983" calcext:value-type="float">
            <text:p>17,517,56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513" calcext:value-type="float">
            <text:p>1,513</text:p>
          </table:table-cell>
          <table:table-cell table:style-name="ce87" office:value-type="float" office:value="6723329.243" calcext:value-type="float">
            <text:p>6,723,329</text:p>
          </table:table-cell>
          <table:table-cell table:style-name="ce87" office:value-type="float" office:value="460" calcext:value-type="float">
            <text:p>460</text:p>
          </table:table-cell>
          <table:table-cell table:style-name="ce87" office:value-type="float" office:value="10793738.74" calcext:value-type="float">
            <text:p>10,793,73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00" calcext:value-type="float">
            <text:p>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87" office:value-type="float" office:value="6545" calcext:value-type="float">
            <text:p>6,545</text:p>
          </table:table-cell>
          <table:table-cell table:style-name="ce87" office:value-type="float" office:value="53449096.432" calcext:value-type="float">
            <text:p>53,449,09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221" calcext:value-type="float">
            <text:p>5,221</text:p>
          </table:table-cell>
          <table:table-cell table:style-name="ce87" office:value-type="float" office:value="18598733.856" calcext:value-type="float">
            <text:p>18,598,734</text:p>
          </table:table-cell>
          <table:table-cell table:style-name="ce87" office:value-type="float" office:value="1315" calcext:value-type="float">
            <text:p>1,315</text:p>
          </table:table-cell>
          <table:table-cell table:style-name="ce87" office:value-type="float" office:value="34265487.576" calcext:value-type="float">
            <text:p>34,265,48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84875" calcext:value-type="float">
            <text:p>584,87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87" office:value-type="float" office:value="7829" calcext:value-type="float">
            <text:p>7,829</text:p>
          </table:table-cell>
          <table:table-cell table:style-name="ce87" office:value-type="float" office:value="71425731.259" calcext:value-type="float">
            <text:p>71,425,73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6283" calcext:value-type="float">
            <text:p>6,283</text:p>
          </table:table-cell>
          <table:table-cell table:style-name="ce87" office:value-type="float" office:value="25544877.524" calcext:value-type="float">
            <text:p>25,544,878</text:p>
          </table:table-cell>
          <table:table-cell table:style-name="ce87" office:value-type="float" office:value="1539" calcext:value-type="float">
            <text:p>1,539</text:p>
          </table:table-cell>
          <table:table-cell table:style-name="ce87" office:value-type="float" office:value="45863073.735" calcext:value-type="float">
            <text:p>45,863,07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7780" calcext:value-type="float">
            <text:p>17,78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1947240" calcext:value-type="float">
            <text:p>1,947,24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79780" calcext:value-type="float">
            <text:p>79,78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867460" calcext:value-type="float">
            <text:p>1,867,460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87" office:value-type="float" office:value="356" calcext:value-type="float">
            <text:p>356</text:p>
          </table:table-cell>
          <table:table-cell table:style-name="ce87" office:value-type="float" office:value="1034272" calcext:value-type="float">
            <text:p>1,034,27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45" calcext:value-type="float">
            <text:p>245</text:p>
          </table:table-cell>
          <table:table-cell table:style-name="ce87" office:value-type="float" office:value="338520" calcext:value-type="float">
            <text:p>338,520</text:p>
          </table:table-cell>
          <table:table-cell table:style-name="ce87" office:value-type="float" office:value="109" calcext:value-type="float">
            <text:p>109</text:p>
          </table:table-cell>
          <table:table-cell table:style-name="ce87" office:value-type="float" office:value="690252" calcext:value-type="float">
            <text:p>690,25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500" calcext:value-type="float">
            <text:p>5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14">
          <table:table-cell table:style-name="ce84" office:value-type="string" calcext:value-type="string" table:number-columns-spanned="2" table:number-rows-spanned="1">
            <text:p>填表</text:p>
          </table:table-cell>
          <table:covered-table-cell table:style-name="ce84"/>
          <table:table-cell table:style-name="ce84" office:value-type="string" calcext:value-type="string">
            <text:p>審核</text:p>
          </table:table-cell>
          <table:table-cell table:style-name="ce91" table:number-columns-repeated="2"/>
          <table:table-cell table:style-name="ce92" office:value-type="string" calcext:value-type="string">
            <text:p>主辦業務人員</text:p>
          </table:table-cell>
          <table:table-cell table:style-name="ce92"/>
          <table:table-cell table:style-name="ce84"/>
          <table:table-cell table:style-name="ce91"/>
          <table:table-cell table:style-name="ce84" office:value-type="string" calcext:value-type="string">
            <text:p>機關長官</text:p>
          </table:table-cell>
          <table:table-cell table:style-name="ce84"/>
          <table:table-cell table:style-name="ce91" table:number-columns-repeated="5"/>
          <table:table-cell table:style-name="ce98"/>
          <table:table-cell table:number-columns-repeated="240"/>
        </table:table-row>
        <table:table-row table:style-name="ro14">
          <table:table-cell table:style-name="ce32" table:number-columns-repeated="5"/>
          <table:table-cell table:style-name="ce93" office:value-type="string" calcext:value-type="string">
            <text:p>主辦統計人員</text:p>
          </table:table-cell>
          <table:table-cell table:style-name="ce93"/>
          <table:table-cell table:style-name="ce32" table:number-columns-repeated="2"/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95"/>
          <table:table-cell table:style-name="ce18"/>
          <table:table-cell table:number-columns-repeated="240"/>
        </table:table-row>
        <table:table-row table:style-name="ro10">
          <table:table-cell table:style-name="ce53" office:value-type="string" calcext:value-type="string">
            <text:p>資料來源：臺中市經濟發展局</text:p>
          </table:table-cell>
          <table:table-cell table:style-name="ce53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53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附　　註：總計家數不含外國公司代表人辦事處及大陸地區在臺許可辦事處。</text:p>
          </table:table-cell>
          <table:table-cell table:style-name="ce53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85" office:value-type="string" calcext:value-type="string">
            <text:p>中華民國 112 年 05 月 10 日編制 </text:p>
          </table:table-cell>
          <table:table-cell table:style-name="ce88" table:number-columns-repeated="2"/>
          <table:table-cell table:style-name="ce45" table:number-columns-repeated="14"/>
          <table:table-cell table:number-columns-repeated="240"/>
        </table:table-row>
        <table:table-row table:style-name="ro4" table:number-rows-repeated="104853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6" table:default-cell-style-name="ce55"/>
        <table:table-column table:style-name="co30" table:default-cell-style-name="ce55"/>
        <table:table-column table:style-name="co37" table:default-cell-style-name="ce55"/>
        <table:table-column table:style-name="co38" table:default-cell-style-name="ce55"/>
        <table:table-column table:style-name="co34" table:default-cell-style-name="ce55"/>
        <table:table-column table:style-name="co39" table:default-cell-style-name="ce55"/>
        <table:table-column table:style-name="co40" table:default-cell-style-name="ce55"/>
        <table:table-column table:style-name="co41" table:default-cell-style-name="ce55"/>
        <table:table-column table:style-name="co42" table:default-cell-style-name="ce55"/>
        <table:table-column table:style-name="co34" table:default-cell-style-name="ce55"/>
        <table:table-column table:style-name="co35" table:default-cell-style-name="ce55"/>
        <table:table-column table:style-name="co12" table:default-cell-style-name="ce55"/>
        <table:table-column table:style-name="co43" table:default-cell-style-name="ce55"/>
        <table:table-column table:style-name="co44" table:default-cell-style-name="ce55"/>
        <table:table-column table:style-name="co43" table:default-cell-style-name="ce55"/>
        <table:table-column table:style-name="co5" table:number-columns-repeated="2" table:default-cell-style-name="ce55"/>
        <table:table-column table:style-name="co17" table:number-columns-repeated="240" table:default-cell-style-name="ce55"/>
        <table:table-column table:style-name="co17" table:number-columns-repeated="16127"/>
        <table:table-row table:style-name="ro15">
          <table:table-cell table:style-name="ce99" office:value-type="string" calcext:value-type="string">
            <text:p>公 開 類</text:p>
          </table:table-cell>
          <table:table-cell table:style-name="ce109" table:number-columns-repeated="2"/>
          <table:table-cell table:style-name="ce101" table:number-columns-repeated="9"/>
          <table:table-cell table:style-name="ce44" table:number-columns-repeated="2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40"/>
        </table:table-row>
        <table:table-row table:style-name="ro10">
          <table:table-cell table:style-name="ce100" office:value-type="string" calcext:value-type="string">
            <text:p>月報</text:p>
          </table:table-cell>
          <table:table-cell table:style-name="ce110" office:value-type="string" calcext:value-type="string">
            <text:p>次月20日前編報</text:p>
          </table:table-cell>
          <table:table-cell table:style-name="ce110"/>
          <table:table-cell table:style-name="ce118" table:number-columns-repeated="4"/>
          <table:table-cell table:style-name="ce120"/>
          <table:table-cell table:style-name="ce121"/>
          <table:table-cell table:style-name="ce123"/>
          <table:table-cell table:style-name="ce101"/>
          <table:table-cell table:style-name="ce123"/>
          <table:table-cell table:style-name="ce57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01"/>
          <table:table-cell table:style-name="ce111" table:number-columns-repeated="2"/>
          <table:table-cell table:style-name="ce119" table:number-columns-repeated="4"/>
          <table:table-cell table:style-name="ce44"/>
          <table:table-cell table:style-name="ce122" office:value-type="string" calcext:value-type="string">
            <text:p>臺中市公司登記現有家數及資本額-按組織別及行業別分</text:p>
          </table:table-cell>
          <table:table-cell table:style-name="ce119"/>
          <table:table-cell table:style-name="ce115"/>
          <table:table-cell table:style-name="ce119"/>
          <table:table-cell table:style-name="ce109"/>
          <table:table-cell table:style-name="ce112" table:number-columns-repeated="2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101"/>
          <table:table-cell table:style-name="ce112" table:number-columns-repeated="6"/>
          <table:table-cell table:style-name="ce44"/>
          <table:table-cell table:style-name="ce4" office:value-type="string" calcext:value-type="string">
            <text:p>中華民國 112 年 04 月底</text:p>
          </table:table-cell>
          <table:table-cell table:style-name="ce112" table:number-columns-repeated="4"/>
          <table:table-cell table:style-name="ce101"/>
          <table:table-cell table:style-name="ce52" table:number-columns-repeated="2"/>
          <table:table-cell table:style-name="ce12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4">
          <table:table-cell table:style-name="ce102" office:value-type="string" calcext:value-type="string">
            <text:p>行業別</text:p>
          </table:table-cell>
          <table:table-cell table:style-name="ce113" office:value-type="string" calcext:value-type="string" table:number-columns-spanned="2" table:number-rows-spanned="1">
            <text:p>總計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無限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兩合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有限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股份有限公司</text:p>
          </table:table-cell>
          <table:covered-table-cell table:style-name="ce116"/>
          <table:table-cell table:style-name="ce12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25"/>
          <table:table-cell table:style-name="ce31" office:value-type="string" calcext:value-type="string">
            <text:p>外國公司</text:p>
            <text:p>代表人辦事處</text:p>
          </table:table-cell>
          <table:table-cell table:style-name="ce31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6">
          <table:table-cell table:style-name="ce103"/>
          <table:table-cell table:style-name="ce114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在台營運資金</text:p>
          </table:table-cell>
          <table:table-cell table:style-name="ce11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14" office:value-type="string" calcext:value-type="string">
            <text:p>家數</text:p>
          </table:table-cell>
          <table:table-cell table:style-name="ce117" office:value-type="string" calcext:value-type="string">
            <text:p>家數</text:p>
          </table:table-cell>
          <table:table-cell table:style-name="ce12" table:number-columns-repeated="16367"/>
        </table:table-row>
        <table:table-row table:style-name="ro17">
          <table:table-cell table:style-name="ce104" office:value-type="string" calcext:value-type="string">
            <text:p>總計 </text:p>
          </table:table-cell>
          <table:table-cell table:style-name="ce14" office:value-type="float" office:value="115092" calcext:value-type="float">
            <text:p>115,092</text:p>
          </table:table-cell>
          <table:table-cell table:style-name="ce14" office:value-type="float" office:value="2094390461.179" calcext:value-type="float">
            <text:p>2,094,390,4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07.2" calcext:value-type="float">
            <text:p>1,807</text:p>
          </table:table-cell>
          <table:table-cell table:style-name="ce14" office:value-type="float" office:value="88626" calcext:value-type="float">
            <text:p>88,626</text:p>
          </table:table-cell>
          <table:table-cell table:style-name="ce14" office:value-type="float" office:value="393115005.792" calcext:value-type="float">
            <text:p>393,115,006</text:p>
          </table:table-cell>
          <table:table-cell table:style-name="ce14" office:value-type="float" office:value="26007" calcext:value-type="float">
            <text:p>26,007</text:p>
          </table:table-cell>
          <table:table-cell table:style-name="ce14" office:value-type="float" office:value="1691207825.987" calcext:value-type="float">
            <text:p>1,691,207,826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10065822.2" calcext:value-type="float">
            <text:p>10,065,8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農、林、漁、牧業 </text:p>
          </table:table-cell>
          <table:table-cell table:style-name="ce14" office:value-type="float" office:value="2479" calcext:value-type="float">
            <text:p>2,479</text:p>
          </table:table-cell>
          <table:table-cell table:style-name="ce14" office:value-type="float" office:value="48936092.172" calcext:value-type="float">
            <text:p>48,936,09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46" calcext:value-type="float">
            <text:p>1,746</text:p>
          </table:table-cell>
          <table:table-cell table:style-name="ce14" office:value-type="float" office:value="7388907.127" calcext:value-type="float">
            <text:p>7,388,907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41066385.045" calcext:value-type="float">
            <text:p>41,066,38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0800" calcext:value-type="float">
            <text:p>480,8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礦業及土石採取業 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2238995.453" calcext:value-type="float">
            <text:p>12,238,99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3562046.613" calcext:value-type="float">
            <text:p>3,562,047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8671948.84" calcext:value-type="float">
            <text:p>8,671,9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製造業 </text:p>
          </table:table-cell>
          <table:table-cell table:style-name="ce14" office:value-type="float" office:value="34928" calcext:value-type="float">
            <text:p>34,928</text:p>
          </table:table-cell>
          <table:table-cell table:style-name="ce14" office:value-type="float" office:value="888546474.566" calcext:value-type="float">
            <text:p>888,546,47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4756" calcext:value-type="float">
            <text:p>24,756</text:p>
          </table:table-cell>
          <table:table-cell table:style-name="ce14" office:value-type="float" office:value="103083539.069" calcext:value-type="float">
            <text:p>103,083,539</text:p>
          </table:table-cell>
          <table:table-cell table:style-name="ce14" office:value-type="float" office:value="10067" calcext:value-type="float">
            <text:p>10,067</text:p>
          </table:table-cell>
          <table:table-cell table:style-name="ce14" office:value-type="float" office:value="783237739.82" calcext:value-type="float">
            <text:p>783,237,74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225195.677" calcext:value-type="float">
            <text:p>2,225,1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電力及燃氣供應業 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36032211.361" calcext:value-type="float">
            <text:p>36,032,2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3688296.616" calcext:value-type="float">
            <text:p>3,688,297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32328814.745" calcext:value-type="float">
            <text:p>32,328,8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100" calcext:value-type="float">
            <text:p>15,1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用水供應及污染整治業 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150471187.109" calcext:value-type="float">
            <text:p>150,471,18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1595532.109" calcext:value-type="float">
            <text:p>1,595,53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8875655" calcext:value-type="float">
            <text:p>148,875,65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5" office:value-type="string" calcext:value-type="string">
            <text:p>  營建工程業</text:p>
          </table:table-cell>
          <table:table-cell table:style-name="ce14" office:value-type="float" office:value="17230" calcext:value-type="float">
            <text:p>17,230</text:p>
          </table:table-cell>
          <table:table-cell table:style-name="ce14" office:value-type="float" office:value="127230285.669" calcext:value-type="float">
            <text:p>127,230,28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5020" calcext:value-type="float">
            <text:p>15,020</text:p>
          </table:table-cell>
          <table:table-cell table:style-name="ce14" office:value-type="float" office:value="58821867.405" calcext:value-type="float">
            <text:p>58,821,867</text:p>
          </table:table-cell>
          <table:table-cell table:style-name="ce14" office:value-type="float" office:value="2188" calcext:value-type="float">
            <text:p>2,188</text:p>
          </table:table-cell>
          <table:table-cell table:style-name="ce14" office:value-type="float" office:value="68309410.507" calcext:value-type="float">
            <text:p>68,309,4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9007.757" calcext:value-type="float">
            <text:p>99,00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批發及零售業 </text:p>
          </table:table-cell>
          <table:table-cell table:style-name="ce14" office:value-type="float" office:value="14571" calcext:value-type="float">
            <text:p>14,571</text:p>
          </table:table-cell>
          <table:table-cell table:style-name="ce14" office:value-type="float" office:value="69392467.787" calcext:value-type="float">
            <text:p>69,392,46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629" calcext:value-type="float">
            <text:p>12,629</text:p>
          </table:table-cell>
          <table:table-cell table:style-name="ce14" office:value-type="float" office:value="38396414.577" calcext:value-type="float">
            <text:p>38,396,415</text:p>
          </table:table-cell>
          <table:table-cell table:style-name="ce14" office:value-type="float" office:value="1842" calcext:value-type="float">
            <text:p>1,842</text:p>
          </table:table-cell>
          <table:table-cell table:style-name="ce14" office:value-type="float" office:value="30328933.21" calcext:value-type="float">
            <text:p>30,328,93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667120" calcext:value-type="float">
            <text:p>667,1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運輸及倉儲業 </text:p>
          </table:table-cell>
          <table:table-cell table:style-name="ce14" office:value-type="float" office:value="1847" calcext:value-type="float">
            <text:p>1,847</text:p>
          </table:table-cell>
          <table:table-cell table:style-name="ce14" office:value-type="float" office:value="66023058.267" calcext:value-type="float">
            <text:p>66,023,0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07.2" calcext:value-type="float">
            <text:p>1,807</text:p>
          </table:table-cell>
          <table:table-cell table:style-name="ce14" office:value-type="float" office:value="1231" calcext:value-type="float">
            <text:p>1,231</text:p>
          </table:table-cell>
          <table:table-cell table:style-name="ce14" office:value-type="float" office:value="11266517.187" calcext:value-type="float">
            <text:p>11,266,517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53614533.88" calcext:value-type="float">
            <text:p>53,614,5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40200" calcext:value-type="float">
            <text:p>1,140,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住宿及餐飲業 </text:p>
          </table:table-cell>
          <table:table-cell table:style-name="ce14" office:value-type="float" office:value="1108" calcext:value-type="float">
            <text:p>1,108</text:p>
          </table:table-cell>
          <table:table-cell table:style-name="ce14" office:value-type="float" office:value="8502221.838" calcext:value-type="float">
            <text:p>8,502,2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office:value-type="float" office:value="2994542.239" calcext:value-type="float">
            <text:p>2,994,54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5507679.599" calcext:value-type="float">
            <text:p>5,507,68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5" office:value-type="string" calcext:value-type="string">
            <text:p>  出版、影音製作、傳播及資通訊服務業</text:p>
          </table:table-cell>
          <table:table-cell table:style-name="ce14" office:value-type="float" office:value="3289" calcext:value-type="float">
            <text:p>3,289</text:p>
          </table:table-cell>
          <table:table-cell table:style-name="ce14" office:value-type="float" office:value="24026945.417" calcext:value-type="float">
            <text:p>24,026,94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662" calcext:value-type="float">
            <text:p>2,662</text:p>
          </table:table-cell>
          <table:table-cell table:style-name="ce14" office:value-type="float" office:value="5934016.993" calcext:value-type="float">
            <text:p>5,934,017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17895478.499" calcext:value-type="float">
            <text:p>17,895,47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7449.925" calcext:value-type="float">
            <text:p>197,4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金融及保險業 </text:p>
          </table:table-cell>
          <table:table-cell table:style-name="ce14" office:value-type="float" office:value="7385" calcext:value-type="float">
            <text:p>7,385</text:p>
          </table:table-cell>
          <table:table-cell table:style-name="ce14" office:value-type="float" office:value="339542643.084" calcext:value-type="float">
            <text:p>339,542,64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736" calcext:value-type="float">
            <text:p>4,736</text:p>
          </table:table-cell>
          <table:table-cell table:style-name="ce14" office:value-type="float" office:value="57139141.974" calcext:value-type="float">
            <text:p>57,139,142</text:p>
          </table:table-cell>
          <table:table-cell table:style-name="ce14" office:value-type="float" office:value="2586" calcext:value-type="float">
            <text:p>2,586</text:p>
          </table:table-cell>
          <table:table-cell table:style-name="ce14" office:value-type="float" office:value="280239105.58" calcext:value-type="float">
            <text:p>280,239,10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164395.53" calcext:value-type="float">
            <text:p>2,164,3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不動產業 </text:p>
          </table:table-cell>
          <table:table-cell table:style-name="ce14" office:value-type="float" office:value="6218" calcext:value-type="float">
            <text:p>6,218</text:p>
          </table:table-cell>
          <table:table-cell table:style-name="ce14" office:value-type="float" office:value="165583663.05" calcext:value-type="float">
            <text:p>165,583,66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117" calcext:value-type="float">
            <text:p>4,117</text:p>
          </table:table-cell>
          <table:table-cell table:style-name="ce14" office:value-type="float" office:value="45725500.062" calcext:value-type="float">
            <text:p>45,725,500</text:p>
          </table:table-cell>
          <table:table-cell table:style-name="ce14" office:value-type="float" office:value="2059" calcext:value-type="float">
            <text:p>2,059</text:p>
          </table:table-cell>
          <table:table-cell table:style-name="ce14" office:value-type="float" office:value="117410847.588" calcext:value-type="float">
            <text:p>117,410,84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47315.4" calcext:value-type="float">
            <text:p>2,447,3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專業、科學及技術服務業 </text:p>
          </table:table-cell>
          <table:table-cell table:style-name="ce14" office:value-type="float" office:value="14575" calcext:value-type="float">
            <text:p>14,575</text:p>
          </table:table-cell>
          <table:table-cell table:style-name="ce14" office:value-type="float" office:value="89914089.343" calcext:value-type="float">
            <text:p>89,914,08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970" calcext:value-type="float">
            <text:p>11,970</text:p>
          </table:table-cell>
          <table:table-cell table:style-name="ce14" office:value-type="float" office:value="28975622.931" calcext:value-type="float">
            <text:p>28,975,623</text:p>
          </table:table-cell>
          <table:table-cell table:style-name="ce14" office:value-type="float" office:value="2548" calcext:value-type="float">
            <text:p>2,548</text:p>
          </table:table-cell>
          <table:table-cell table:style-name="ce14" office:value-type="float" office:value="60398623.662" calcext:value-type="float">
            <text:p>60,398,62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39842.75" calcext:value-type="float">
            <text:p>539,8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支援服務業 </text:p>
          </table:table-cell>
          <table:table-cell table:style-name="ce14" office:value-type="float" office:value="3449" calcext:value-type="float">
            <text:p>3,449</text:p>
          </table:table-cell>
          <table:table-cell table:style-name="ce14" office:value-type="float" office:value="30304568.689" calcext:value-type="float">
            <text:p>30,304,56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801" calcext:value-type="float">
            <text:p>2,801</text:p>
          </table:table-cell>
          <table:table-cell table:style-name="ce14" office:value-type="float" office:value="11580602.849" calcext:value-type="float">
            <text:p>11,580,603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18698765.84" calcext:value-type="float">
            <text:p>18,698,7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200" calcext:value-type="float">
            <text:p>25,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公共行政及國防；強制性社會安全 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5" office:value-type="string" calcext:value-type="string">
            <text:p>  教育業 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07110" calcext:value-type="float">
            <text:p>207,1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19106" calcext:value-type="float">
            <text:p>119,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8004" calcext:value-type="float">
            <text:p>88,00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醫療保健及社會工作服務業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200" calcext:value-type="float">
            <text:p>43,2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200" calcext:value-type="float">
            <text:p>26,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000" calcext:value-type="float">
            <text:p>17,0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藝術、娛樂及休閒服務業 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3881025.562" calcext:value-type="float">
            <text:p>3,881,0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926472" calcext:value-type="float">
            <text:p>926,47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949553.562" calcext:value-type="float">
            <text:p>2,949,5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000" calcext:value-type="float">
            <text:p>5,0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其他服務業 </text:p>
          </table:table-cell>
          <table:table-cell table:style-name="ce14" office:value-type="float" office:value="2264" calcext:value-type="float">
            <text:p>2,264</text:p>
          </table:table-cell>
          <table:table-cell table:style-name="ce14" office:value-type="float" office:value="13102923.03" calcext:value-type="float">
            <text:p>13,102,9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73" calcext:value-type="float">
            <text:p>1,873</text:p>
          </table:table-cell>
          <table:table-cell table:style-name="ce14" office:value-type="float" office:value="4520567.399" calcext:value-type="float">
            <text:p>4,520,567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8551210.47" calcext:value-type="float">
            <text:p>8,551,2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145.161" calcext:value-type="float">
            <text:p>31,14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未分類 </text:p>
          </table:table-cell>
          <table:table-cell table:style-name="ce14" office:value-type="float" office:value="3117" calcext:value-type="float">
            <text:p>3,117</text:p>
          </table:table-cell>
          <table:table-cell table:style-name="ce14" office:value-type="float" office:value="20411298.782" calcext:value-type="float">
            <text:p>20,411,29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359" calcext:value-type="float">
            <text:p>2,359</text:p>
          </table:table-cell>
          <table:table-cell table:style-name="ce14" office:value-type="float" office:value="7370112.642" calcext:value-type="float">
            <text:p>7,370,113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13018136.14" calcext:value-type="float">
            <text:p>13,018,1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050" calcext:value-type="float">
            <text:p>23,0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0"/>
        </table:table-row>
        <table:table-row table:style-name="ro18">
          <table:table-cell table:style-name="ce106" office:value-type="string" calcext:value-type="string">
            <text:p><text:s text:c="2"/>填表</text:p>
          </table:table-cell>
          <table:table-cell table:style-name="ce115"/>
          <table:table-cell table:style-name="ce106" office:value-type="string" calcext:value-type="string">
            <text:p>審核</text:p>
          </table:table-cell>
          <table:table-cell table:style-name="ce115" table:number-columns-repeated="3"/>
          <table:table-cell table:style-name="ce106" office:value-type="string" calcext:value-type="string" table:number-columns-spanned="2" table:number-rows-spanned="1">
            <text:p>主辦業務人員</text:p>
          </table:table-cell>
          <table:covered-table-cell table:style-name="ce106"/>
          <table:table-cell table:style-name="ce115"/>
          <table:table-cell table:style-name="ce106" office:value-type="string" calcext:value-type="string">
            <text:p>機關長官</text:p>
          </table:table-cell>
          <table:table-cell table:style-name="ce106"/>
          <table:table-cell table:style-name="ce115"/>
          <table:table-cell table:style-name="ce126" table:number-columns-repeated="4"/>
          <table:table-cell table:style-name="ce98"/>
          <table:table-cell table:number-columns-repeated="240"/>
        </table:table-row>
        <table:table-row table:style-name="ro18">
          <table:table-cell table:style-name="ce107" table:number-columns-repeated="6"/>
          <table:table-cell table:style-name="ce110" office:value-type="string" calcext:value-type="string" table:number-columns-spanned="2" table:number-rows-spanned="1">
            <text:p>主辦統計人員</text:p>
          </table:table-cell>
          <table:covered-table-cell table:style-name="ce110"/>
          <table:table-cell table:style-name="ce107" table:number-columns-repeated="7"/>
          <table:table-cell table:style-name="ce44"/>
          <table:table-cell table:style-name="ce129"/>
          <table:table-cell table:number-columns-repeated="240"/>
        </table:table-row>
        <table:table-row table:style-name="ro10">
          <table:table-cell table:style-name="ce108" office:value-type="string" calcext:value-type="string">
            <text:p>資料來源：臺中市經濟發展局</text:p>
          </table:table-cell>
          <table:table-cell table:style-name="ce110" table:number-columns-repeated="14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63" table:number-columns-repeated="14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附　　註：總計家數不含外國公司代表人辦事處及大陸地區在臺許可辦事處。</text:p>
          </table:table-cell>
          <table:table-cell table:style-name="ce53" table:number-columns-repeated="4"/>
          <table:table-cell table:style-name="ce63" table:number-columns-repeated="10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85" office:value-type="string" calcext:value-type="string">
            <text:p>中華民國 112 年 05 月 10 日編制 </text:p>
          </table:table-cell>
          <table:table-cell table:style-name="ce53" table:number-columns-repeated="14"/>
          <table:table-cell table:style-name="ce45" table:number-columns-repeated="2"/>
          <table:table-cell table:style-name="ce12" table:number-columns-repeated="16367"/>
        </table:table-row>
        <table:table-row table:style-name="ro11" table:number-rows-repeated="104854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5" table:default-cell-style-name="ce144"/>
        <table:table-column table:style-name="co46" table:default-cell-style-name="ce144"/>
        <table:table-column table:style-name="co47" table:default-cell-style-name="ce144"/>
        <table:table-column table:style-name="co48" table:default-cell-style-name="ce144"/>
        <table:table-column table:style-name="co49" table:default-cell-style-name="ce144"/>
        <table:table-column table:style-name="co50" table:default-cell-style-name="ce144"/>
        <table:table-column table:style-name="co24" table:default-cell-style-name="ce144"/>
        <table:table-column table:style-name="co20" table:default-cell-style-name="ce144"/>
        <table:table-column table:style-name="co49" table:default-cell-style-name="ce144"/>
        <table:table-column table:style-name="co51" table:default-cell-style-name="ce144"/>
        <table:table-column table:style-name="co52" table:default-cell-style-name="ce144"/>
        <table:table-column table:style-name="co53" table:default-cell-style-name="ce144"/>
        <table:table-column table:style-name="co52" table:default-cell-style-name="ce144"/>
        <table:table-column table:style-name="co50" table:default-cell-style-name="ce144"/>
        <table:table-column table:style-name="co39" table:default-cell-style-name="ce144"/>
        <table:table-column table:style-name="co54" table:default-cell-style-name="ce144"/>
        <table:table-column table:style-name="co55" table:default-cell-style-name="ce144"/>
        <table:table-column table:style-name="co53" table:default-cell-style-name="ce144"/>
        <table:table-column table:style-name="co56" table:default-cell-style-name="ce144"/>
        <table:table-column table:style-name="co9" table:default-cell-style-name="ce144"/>
        <table:table-column table:style-name="co57" table:default-cell-style-name="ce144"/>
        <table:table-column table:style-name="co58" table:default-cell-style-name="ce144"/>
        <table:table-column table:style-name="co45" table:number-columns-repeated="235" table:default-cell-style-name="ce144"/>
        <table:table-column table:style-name="co45" table:number-columns-repeated="16127"/>
        <table:table-row table:style-name="ro19">
          <table:table-cell table:style-name="ce130" office:value-type="string" calcext:value-type="string">
            <text:p>公開類</text:p>
          </table:table-cell>
          <table:table-cell table:style-name="ce134" table:number-columns-repeated="2"/>
          <table:table-cell table:style-name="ce155"/>
          <table:table-cell table:style-name="ce134" table:number-columns-repeated="15"/>
          <table:table-cell table:style-name="ce130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35"/>
        </table:table-row>
        <table:table-row table:style-name="ro20">
          <table:table-cell table:style-name="ce131" office:value-type="string" calcext:value-type="string">
            <text:p>月　報</text:p>
          </table:table-cell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156" table:number-columns-repeated="16"/>
          <table:table-cell table:style-name="ce131" office:value-type="string" calcext:value-type="string">
            <text:p>表 <text:s text:c="3"/>號</text:p>
          </table:table-cell>
          <table:table-cell table:style-name="ce130" office:value-type="string" calcext:value-type="string" table:number-columns-spanned="2" table:number-rows-spanned="1">
            <text:p>2491-00-06-2</text:p>
          </table:table-cell>
          <table:covered-table-cell table:style-name="ce161"/>
          <table:table-cell table:number-columns-repeated="235"/>
        </table:table-row>
        <table:table-row table:style-name="ro21">
          <table:table-cell table:style-name="ce13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32"/>
          <table:table-cell table:style-name="ce165" table:number-columns-repeated="16362"/>
        </table:table-row>
        <table:table-row table:style-name="ro22">
          <table:table-cell table:style-name="ce133" office:value-type="string" calcext:value-type="string" table:number-columns-spanned="20" table:number-rows-spanned="1">
            <text:p>中華民國 112 年 04 月底</text:p>
          </table:table-cell>
          <table:covered-table-cell table:number-columns-repeated="19" table:style-name="ce133"/>
          <table:table-cell table:style-name="ce166"/>
          <table:table-cell table:style-name="ce170" office:value-type="string" calcext:value-type="string">
            <text:p>單位：家；新臺幣仟元</text:p>
          </table:table-cell>
          <table:table-cell table:style-name="ce165" table:number-columns-repeated="16362"/>
        </table:table-row>
        <table:table-row table:style-name="ro23">
          <table:table-cell table:style-name="ce134"/>
          <table:table-cell table:style-name="ce145"/>
          <table:table-cell table:style-name="ce151" office:value-type="string" calcext:value-type="string" table:number-columns-spanned="2" table:number-rows-spanned="2">
            <text:p>上 月 底</text:p>
          </table:table-cell>
          <table:covered-table-cell table:style-name="ce157"/>
          <table:table-cell table:style-name="ce159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60"/>
          <table:covered-table-cell table:style-name="ce151"/>
          <table:table-cell table:style-name="ce167" office:value-type="string" calcext:value-type="string" table:number-columns-spanned="2" table:number-rows-spanned="2">
            <text:p>本 月 底</text:p>
          </table:table-cell>
          <table:covered-table-cell table:style-name="ce171"/>
          <table:table-cell table:number-columns-repeated="235"/>
        </table:table-row>
        <table:table-row table:style-name="ro23">
          <table:table-cell table:style-name="ce13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46"/>
          <table:covered-table-cell table:style-name="ce152"/>
          <table:covered-table-cell table:style-name="ce158"/>
          <table:table-cell table:style-name="ce130" office:value-type="string" calcext:value-type="string" table:number-columns-spanned="2" table:number-rows-spanned="1">
            <text:p>新 <text:s/>設 <text:s/>立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解散、撤銷及廢止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增 　　　資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減　　　資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遷　　　入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遷　　　出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行 業 變 動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異 動 調 整</text:p>
          </table:table-cell>
          <table:covered-table-cell table:style-name="ce161"/>
          <table:covered-table-cell table:style-name="ce168"/>
          <table:covered-table-cell table:style-name="ce152"/>
          <table:table-cell table:number-columns-repeated="235"/>
        </table:table-row>
        <table:table-row table:style-name="ro23">
          <table:covered-table-cell table:style-name="ce136"/>
          <table:covered-table-cell table:style-name="ce147"/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　　數</text:p>
          </table:table-cell>
          <table:table-cell table:style-name="ce172" office:value-type="string" calcext:value-type="string">
            <text:p>資本額</text:p>
          </table:table-cell>
          <table:table-cell table:number-columns-repeated="235"/>
        </table:table-row>
        <table:table-row table:style-name="ro23">
          <table:table-cell table:style-name="ce137" office:value-type="string" calcext:value-type="string" table:number-columns-spanned="2" table:number-rows-spanned="1">
            <text:p>總計</text:p>
          </table:table-cell>
          <table:covered-table-cell table:style-name="ce137"/>
          <table:table-cell table:style-name="ce154" office:value-type="float" office:value="114704" calcext:value-type="float">
            <text:p>114,704</text:p>
          </table:table-cell>
          <table:table-cell table:style-name="ce154" office:value-type="float" office:value="2089494592.596" calcext:value-type="float">
            <text:p>2,089,494,593</text:p>
          </table:table-cell>
          <table:table-cell table:style-name="ce154" office:value-type="float" office:value="579" calcext:value-type="float">
            <text:p>579</text:p>
          </table:table-cell>
          <table:table-cell table:style-name="ce154" office:value-type="float" office:value="942376.576" calcext:value-type="float">
            <text:p>942,377</text:p>
          </table:table-cell>
          <table:table-cell table:style-name="ce154" office:value-type="float" office:value="208" calcext:value-type="float">
            <text:p>208</text:p>
          </table:table-cell>
          <table:table-cell table:style-name="ce154" office:value-type="float" office:value="687651.229" calcext:value-type="float">
            <text:p>687,651</text:p>
          </table:table-cell>
          <table:table-cell table:style-name="ce154" office:value-type="float" office:value="285" calcext:value-type="float">
            <text:p>285</text:p>
          </table:table-cell>
          <table:table-cell table:style-name="ce154" office:value-type="float" office:value="4762308.374" calcext:value-type="float">
            <text:p>4,762,308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193843.5" calcext:value-type="float">
            <text:p>193,844</text:p>
          </table:table-cell>
          <table:table-cell table:style-name="ce154" office:value-type="float" office:value="76" calcext:value-type="float">
            <text:p>76</text:p>
          </table:table-cell>
          <table:table-cell table:style-name="ce154" office:value-type="float" office:value="772139.3" calcext:value-type="float">
            <text:p>772,139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1242760.938" calcext:value-type="float">
            <text:p>1,242,761</text:p>
          </table:table-cell>
          <table:table-cell table:number-columns-repeated="3" table:style-name="ce154" office:value-type="float" office:value="0" calcext:value-type="float">
            <text:p>0</text:p>
          </table:table-cell>
          <table:table-cell table:style-name="ce154" office:value-type="float" office:value="543300" calcext:value-type="float">
            <text:p>543,300</text:p>
          </table:table-cell>
          <table:table-cell table:style-name="ce154" office:value-type="float" office:value="115092" calcext:value-type="float">
            <text:p>115,092</text:p>
          </table:table-cell>
          <table:table-cell table:style-name="ce154" office:value-type="float" office:value="2094390461.179" calcext:value-type="float">
            <text:p>2,094,390,461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農、林、漁、牧業</text:p>
          </table:table-cell>
          <table:covered-table-cell table:style-name="ce148"/>
          <table:table-cell table:style-name="ce154" office:value-type="float" office:value="2464" calcext:value-type="float">
            <text:p>2,464</text:p>
          </table:table-cell>
          <table:table-cell table:style-name="ce154" office:value-type="float" office:value="48882737.172" calcext:value-type="float">
            <text:p>48,882,737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31455" calcext:value-type="float">
            <text:p>31,455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2000" calcext:value-type="float">
            <text:p>22,0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20900" calcext:value-type="float">
            <text:p>20,9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4000" calcext:value-type="float">
            <text:p>4,0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03100" calcext:value-type="float">
            <text:p>103,1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17100" calcext:value-type="float">
            <text:p>117,1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00" calcext:value-type="float">
            <text:p>5,000</text:p>
          </table:table-cell>
          <table:table-cell table:style-name="ce154" office:value-type="float" office:value="2479" calcext:value-type="float">
            <text:p>2,479</text:p>
          </table:table-cell>
          <table:table-cell table:style-name="ce154" office:value-type="float" office:value="48936092.172" calcext:value-type="float">
            <text:p>48,936,092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礦業及土石採取業</text:p>
          </table:table-cell>
          <table:covered-table-cell table:style-name="ce148"/>
          <table:table-cell table:style-name="ce154" office:value-type="float" office:value="587" calcext:value-type="float">
            <text:p>587</text:p>
          </table:table-cell>
          <table:table-cell table:style-name="ce154" office:value-type="float" office:value="12196095.453" calcext:value-type="float">
            <text:p>12,196,095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22900" calcext:value-type="float">
            <text:p>22,9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9000" calcext:value-type="float">
            <text:p>19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" calcext:value-type="float">
            <text:p>1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589" calcext:value-type="float">
            <text:p>589</text:p>
          </table:table-cell>
          <table:table-cell table:style-name="ce154" office:value-type="float" office:value="12238995.453" calcext:value-type="float">
            <text:p>12,238,995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製造業</text:p>
          </table:table-cell>
          <table:covered-table-cell table:style-name="ce148"/>
          <table:table-cell table:style-name="ce154" office:value-type="float" office:value="34881" calcext:value-type="float">
            <text:p>34,881</text:p>
          </table:table-cell>
          <table:table-cell table:style-name="ce154" office:value-type="float" office:value="887240565.55" calcext:value-type="float">
            <text:p>887,240,566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119378.888" calcext:value-type="float">
            <text:p>119,379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office:value-type="float" office:value="112326.229" calcext:value-type="float">
            <text:p>112,326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882770.007" calcext:value-type="float">
            <text:p>882,77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6700" calcext:value-type="float">
            <text:p>16,700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437319.3" calcext:value-type="float">
            <text:p>437,319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113500" calcext:value-type="float">
            <text:p>113,500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186717.05" calcext:value-type="float">
            <text:p>186,717</text:p>
          </table:table-cell>
          <table:table-cell table:style-name="ce154" office:value-type="float" office:value="-18" calcext:value-type="float">
            <text:p>-18</text:p>
          </table:table-cell>
          <table:table-cell table:style-name="ce154" office:value-type="float" office:value="-77750" calcext:value-type="float">
            <text:p>-77,750</text:p>
          </table:table-cell>
          <table:table-cell table:style-name="ce154" office:value-type="float" office:value="34928" calcext:value-type="float">
            <text:p>34,928</text:p>
          </table:table-cell>
          <table:table-cell table:style-name="ce154" office:value-type="float" office:value="888546474.566" calcext:value-type="float">
            <text:p>888,546,475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電力及燃氣供應業</text:p>
          </table:table-cell>
          <table:covered-table-cell table:style-name="ce148"/>
          <table:table-cell table:style-name="ce154" office:value-type="float" office:value="1000" calcext:value-type="float">
            <text:p>1,000</text:p>
          </table:table-cell>
          <table:table-cell table:style-name="ce154" office:value-type="float" office:value="35552552.473" calcext:value-type="float">
            <text:p>35,552,552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37058.888" calcext:value-type="float">
            <text:p>37,059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19700" calcext:value-type="float">
            <text:p>419,7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5000" calcext:value-type="float">
            <text:p>15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" calcext:value-type="float">
            <text:p>10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8000" calcext:value-type="float">
            <text:p>18,00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10000" calcext:value-type="float">
            <text:p>-10,000</text:p>
          </table:table-cell>
          <table:table-cell table:style-name="ce154" office:value-type="float" office:value="1018" calcext:value-type="float">
            <text:p>1,018</text:p>
          </table:table-cell>
          <table:table-cell table:style-name="ce154" office:value-type="float" office:value="36032211.361" calcext:value-type="float">
            <text:p>36,032,211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用水供應及污染整治業</text:p>
          </table:table-cell>
          <table:covered-table-cell table:style-name="ce148"/>
          <table:table-cell table:style-name="ce154" office:value-type="float" office:value="441" calcext:value-type="float">
            <text:p>441</text:p>
          </table:table-cell>
          <table:table-cell table:style-name="ce154" office:value-type="float" office:value="150468187.109" calcext:value-type="float">
            <text:p>150,468,187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2000" calcext:value-type="float">
            <text:p>12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000" calcext:value-type="float">
            <text:p>2,000</text:p>
          </table:table-cell>
          <table:table-cell table:number-columns-repeated="7" table:style-name="ce154" office:value-type="float" office:value="0" calcext:value-type="float">
            <text:p>0</text:p>
          </table:table-cell>
          <table:table-cell table:style-name="ce154" office:value-type="float" office:value="-2000" calcext:value-type="float">
            <text:p>-2,0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5000" calcext:value-type="float">
            <text:p>15,000</text:p>
          </table:table-cell>
          <table:table-cell table:style-name="ce154" office:value-type="float" office:value="442" calcext:value-type="float">
            <text:p>442</text:p>
          </table:table-cell>
          <table:table-cell table:style-name="ce154" office:value-type="float" office:value="150471187.109" calcext:value-type="float">
            <text:p>150,471,187</text:p>
          </table:table-cell>
          <table:table-cell table:number-columns-repeated="235"/>
        </table:table-row>
        <table:table-row table:style-name="ro23">
          <table:table-cell table:style-name="ce139" office:value-type="string" calcext:value-type="string" table:number-columns-spanned="2" table:number-rows-spanned="1">
            <text:p>  營建工程業</text:p>
          </table:table-cell>
          <table:covered-table-cell table:style-name="ce149"/>
          <table:table-cell table:style-name="ce154" office:value-type="float" office:value="17156" calcext:value-type="float">
            <text:p>17,156</text:p>
          </table:table-cell>
          <table:table-cell table:style-name="ce154" office:value-type="float" office:value="126751328.669" calcext:value-type="float">
            <text:p>126,751,329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114529" calcext:value-type="float">
            <text:p>114,529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65800" calcext:value-type="float">
            <text:p>65,800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342858" calcext:value-type="float">
            <text:p>342,858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12500" calcext:value-type="float">
            <text:p>112,500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87800" calcext:value-type="float">
            <text:p>87,8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7110" calcext:value-type="float">
            <text:p>7,110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139780" calcext:value-type="float">
            <text:p>139,78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-20600" calcext:value-type="float">
            <text:p>-20,600</text:p>
          </table:table-cell>
          <table:table-cell table:style-name="ce154" office:value-type="float" office:value="17230" calcext:value-type="float">
            <text:p>17,230</text:p>
          </table:table-cell>
          <table:table-cell table:style-name="ce154" office:value-type="float" office:value="127230285.669" calcext:value-type="float">
            <text:p>127,230,286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批發及零售業</text:p>
          </table:table-cell>
          <table:covered-table-cell table:style-name="ce148"/>
          <table:table-cell table:style-name="ce154" office:value-type="float" office:value="14559" calcext:value-type="float">
            <text:p>14,559</text:p>
          </table:table-cell>
          <table:table-cell table:style-name="ce154" office:value-type="float" office:value="69516612.34" calcext:value-type="float">
            <text:p>69,516,612</text:p>
          </table:table-cell>
          <table:table-cell table:style-name="ce154" office:value-type="float" office:value="67" calcext:value-type="float">
            <text:p>67</text:p>
          </table:table-cell>
          <table:table-cell table:style-name="ce154" office:value-type="float" office:value="52364" calcext:value-type="float">
            <text:p>52,364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1560" calcext:value-type="float">
            <text:p>111,56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83480" calcext:value-type="float">
            <text:p>83,48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31000" calcext:value-type="float">
            <text:p>31,00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27368.553" calcext:value-type="float">
            <text:p>27,369</text:p>
          </table:table-cell>
          <table:table-cell table:style-name="ce154" office:value-type="float" office:value="-28" calcext:value-type="float">
            <text:p>-28</text:p>
          </table:table-cell>
          <table:table-cell table:style-name="ce154" office:value-type="float" office:value="-217900" calcext:value-type="float">
            <text:p>-217,900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65850" calcext:value-type="float">
            <text:p>65,850</text:p>
          </table:table-cell>
          <table:table-cell table:style-name="ce154" office:value-type="float" office:value="14571" calcext:value-type="float">
            <text:p>14,571</text:p>
          </table:table-cell>
          <table:table-cell table:style-name="ce154" office:value-type="float" office:value="69392467.787" calcext:value-type="float">
            <text:p>69,392,468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運輸及倉儲業</text:p>
          </table:table-cell>
          <table:covered-table-cell table:style-name="ce148"/>
          <table:table-cell table:style-name="ce154" office:value-type="float" office:value="1842" calcext:value-type="float">
            <text:p>1,842</text:p>
          </table:table-cell>
          <table:table-cell table:style-name="ce154" office:value-type="float" office:value="65574258.267" calcext:value-type="float">
            <text:p>65,574,258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7200" calcext:value-type="float">
            <text:p>7,2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6500" calcext:value-type="float">
            <text:p>6,50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407300" calcext:value-type="float">
            <text:p>407,3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0700" calcext:value-type="float">
            <text:p>10,7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95800" calcext:value-type="float">
            <text:p>595,8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500" calcext:value-type="float">
            <text:p>50,5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596800" calcext:value-type="float">
            <text:p>596,800</text:p>
          </table:table-cell>
          <table:table-cell table:style-name="ce154" office:value-type="float" office:value="1847" calcext:value-type="float">
            <text:p>1,847</text:p>
          </table:table-cell>
          <table:table-cell table:style-name="ce154" office:value-type="float" office:value="66023058.267" calcext:value-type="float">
            <text:p>66,023,058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住宿及餐飲業</text:p>
          </table:table-cell>
          <table:covered-table-cell table:style-name="ce148"/>
          <table:table-cell table:style-name="ce154" office:value-type="float" office:value="1105" calcext:value-type="float">
            <text:p>1,105</text:p>
          </table:table-cell>
          <table:table-cell table:style-name="ce154" office:value-type="float" office:value="8606111.838" calcext:value-type="float">
            <text:p>8,606,112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12580" calcext:value-type="float">
            <text:p>12,58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4700" calcext:value-type="float">
            <text:p>4,7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200" calcext:value-type="float">
            <text:p>1,200</text:p>
          </table:table-cell>
          <table:table-cell table:number-columns-repeated="6" table:style-name="ce154" office:value-type="float" office:value="0" calcext:value-type="float">
            <text:p>0</text:p>
          </table:table-cell>
          <table:table-cell table:style-name="ce154" office:value-type="float" office:value="-6" calcext:value-type="float">
            <text:p>-6</text:p>
          </table:table-cell>
          <table:table-cell table:style-name="ce154" office:value-type="float" office:value="-111770" calcext:value-type="float">
            <text:p>-111,77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-1200" calcext:value-type="float">
            <text:p>-1,200</text:p>
          </table:table-cell>
          <table:table-cell table:style-name="ce154" office:value-type="float" office:value="1108" calcext:value-type="float">
            <text:p>1,108</text:p>
          </table:table-cell>
          <table:table-cell table:style-name="ce154" office:value-type="float" office:value="8502221.838" calcext:value-type="float">
            <text:p>8,502,222</text:p>
          </table:table-cell>
          <table:table-cell table:number-columns-repeated="235"/>
        </table:table-row>
        <table:table-row table:style-name="ro23">
          <table:table-cell table:style-name="ce13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49"/>
          <table:table-cell table:style-name="ce154" office:value-type="float" office:value="3274" calcext:value-type="float">
            <text:p>3,274</text:p>
          </table:table-cell>
          <table:table-cell table:style-name="ce154" office:value-type="float" office:value="23980661.595" calcext:value-type="float">
            <text:p>23,980,662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28872" calcext:value-type="float">
            <text:p>28,872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15500" calcext:value-type="float">
            <text:p>15,50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2812.822" calcext:value-type="float">
            <text:p>12,813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5001" calcext:value-type="float">
            <text:p>5,001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4000" calcext:value-type="float">
            <text:p>4,0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21000" calcext:value-type="float">
            <text:p>21,000</text:p>
          </table:table-cell>
          <table:table-cell table:style-name="ce154" office:value-type="float" office:value="-2" calcext:value-type="float">
            <text:p>-2</text:p>
          </table:table-cell>
          <table:table-cell table:style-name="ce154" office:value-type="float" office:value="44100" calcext:value-type="float">
            <text:p>44,10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2000" calcext:value-type="float">
            <text:p>-2,000</text:p>
          </table:table-cell>
          <table:table-cell table:style-name="ce154" office:value-type="float" office:value="3289" calcext:value-type="float">
            <text:p>3,289</text:p>
          </table:table-cell>
          <table:table-cell table:style-name="ce154" office:value-type="float" office:value="24026945.417" calcext:value-type="float">
            <text:p>24,026,945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金融及保險業</text:p>
          </table:table-cell>
          <table:covered-table-cell table:style-name="ce148"/>
          <table:table-cell table:style-name="ce154" office:value-type="float" office:value="7331" calcext:value-type="float">
            <text:p>7,331</text:p>
          </table:table-cell>
          <table:table-cell table:style-name="ce154" office:value-type="float" office:value="338751002.924" calcext:value-type="float">
            <text:p>338,751,003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31610" calcext:value-type="float">
            <text:p>231,610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223650" calcext:value-type="float">
            <text:p>223,650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887869.545" calcext:value-type="float">
            <text:p>887,87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28000" calcext:value-type="float">
            <text:p>28,00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33700" calcext:value-type="float">
            <text:p>33,70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48321.385" calcext:value-type="float">
            <text:p>48,321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-55068" calcext:value-type="float">
            <text:p>-55,068</text:p>
          </table:table-cell>
          <table:table-cell table:style-name="ce154" office:value-type="float" office:value="-3" calcext:value-type="float">
            <text:p>-3</text:p>
          </table:table-cell>
          <table:table-cell table:style-name="ce154" office:value-type="float" office:value="-6500" calcext:value-type="float">
            <text:p>-6,500</text:p>
          </table:table-cell>
          <table:table-cell table:style-name="ce154" office:value-type="float" office:value="7385" calcext:value-type="float">
            <text:p>7,385</text:p>
          </table:table-cell>
          <table:table-cell table:style-name="ce154" office:value-type="float" office:value="339542643.084" calcext:value-type="float">
            <text:p>339,542,643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不動產業</text:p>
          </table:table-cell>
          <table:covered-table-cell table:style-name="ce148"/>
          <table:table-cell table:style-name="ce154" office:value-type="float" office:value="6204" calcext:value-type="float">
            <text:p>6,204</text:p>
          </table:table-cell>
          <table:table-cell table:style-name="ce154" office:value-type="float" office:value="165587190.25" calcext:value-type="float">
            <text:p>165,587,190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58943.8" calcext:value-type="float">
            <text:p>58,94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23260" calcext:value-type="float">
            <text:p>23,26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206550" calcext:value-type="float">
            <text:p>206,55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7100" calcext:value-type="float">
            <text:p>7,1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2170" calcext:value-type="float">
            <text:p>12,170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207701" calcext:value-type="float">
            <text:p>207,701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84370" calcext:value-type="float">
            <text:p>84,370</text:p>
          </table:table-cell>
          <table:table-cell table:style-name="ce154" office:value-type="float" office:value="-2" calcext:value-type="float">
            <text:p>-2</text:p>
          </table:table-cell>
          <table:table-cell table:style-name="ce154" office:value-type="float" office:value="-127500" calcext:value-type="float">
            <text:p>-127,500</text:p>
          </table:table-cell>
          <table:table-cell table:style-name="ce154" office:value-type="float" office:value="6218" calcext:value-type="float">
            <text:p>6,218</text:p>
          </table:table-cell>
          <table:table-cell table:style-name="ce154" office:value-type="float" office:value="165583663.05" calcext:value-type="float">
            <text:p>165,583,663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專業、科學及技術服務業</text:p>
          </table:table-cell>
          <table:covered-table-cell table:style-name="ce148"/>
          <table:table-cell table:style-name="ce154" office:value-type="float" office:value="14476" calcext:value-type="float">
            <text:p>14,476</text:p>
          </table:table-cell>
          <table:table-cell table:style-name="ce154" office:value-type="float" office:value="88416484.343" calcext:value-type="float">
            <text:p>88,416,484</text:p>
          </table:table-cell>
          <table:table-cell table:style-name="ce154" office:value-type="float" office:value="125" calcext:value-type="float">
            <text:p>125</text:p>
          </table:table-cell>
          <table:table-cell table:style-name="ce154" office:value-type="float" office:value="193545" calcext:value-type="float">
            <text:p>193,545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40810" calcext:value-type="float">
            <text:p>40,810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307324" calcext:value-type="float">
            <text:p>1,307,32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1332.5" calcext:value-type="float">
            <text:p>11,333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112350" calcext:value-type="float">
            <text:p>112,350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18610" calcext:value-type="float">
            <text:p>18,610</text:p>
          </table:table-cell>
          <table:table-cell table:style-name="ce154" office:value-type="float" office:value="-6" calcext:value-type="float">
            <text:p>-6</text:p>
          </table:table-cell>
          <table:table-cell table:style-name="ce154" office:value-type="float" office:value="-59361.5" calcext:value-type="float">
            <text:p>-59,36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4500" calcext:value-type="float">
            <text:p>14,500</text:p>
          </table:table-cell>
          <table:table-cell table:style-name="ce154" office:value-type="float" office:value="14575" calcext:value-type="float">
            <text:p>14,575</text:p>
          </table:table-cell>
          <table:table-cell table:style-name="ce154" office:value-type="float" office:value="89914089.343" calcext:value-type="float">
            <text:p>89,914,089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支援服務業</text:p>
          </table:table-cell>
          <table:covered-table-cell table:style-name="ce148"/>
          <table:table-cell table:style-name="ce154" office:value-type="float" office:value="3432" calcext:value-type="float">
            <text:p>3,432</text:p>
          </table:table-cell>
          <table:table-cell table:style-name="ce154" office:value-type="float" office:value="30269918.689" calcext:value-type="float">
            <text:p>30,269,919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33930" calcext:value-type="float">
            <text:p>33,93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3700" calcext:value-type="float">
            <text:p>13,70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74000" calcext:value-type="float">
            <text:p>74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500" calcext:value-type="float">
            <text:p>2,5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5800" calcext:value-type="float">
            <text:p>15,8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00150" calcext:value-type="float">
            <text:p>100,15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32270" calcext:value-type="float">
            <text:p>32,27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5000" calcext:value-type="float">
            <text:p>-5,000</text:p>
          </table:table-cell>
          <table:table-cell table:style-name="ce154" office:value-type="float" office:value="3449" calcext:value-type="float">
            <text:p>3,449</text:p>
          </table:table-cell>
          <table:table-cell table:style-name="ce154" office:value-type="float" office:value="30304568.689" calcext:value-type="float">
            <text:p>30,304,569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48"/>
          <table:table-cell table:number-columns-repeated="20" table:style-name="ce154" office:value-type="float" office:value="0" calcext:value-type="float">
            <text:p>0</text:p>
          </table:table-cell>
          <table:table-cell table:number-columns-repeated="235"/>
        </table:table-row>
        <table:table-row table:style-name="ro23">
          <table:table-cell table:style-name="ce139" office:value-type="string" calcext:value-type="string" table:number-columns-spanned="2" table:number-rows-spanned="1">
            <text:p>  教育業</text:p>
          </table:table-cell>
          <table:covered-table-cell table:style-name="ce149"/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09466" calcext:value-type="float">
            <text:p>209,466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00" calcext:value-type="float">
            <text:p>2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00" calcext:value-type="float">
            <text:p>5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444" calcext:value-type="float">
            <text:p>2,444</text:p>
          </table:table-cell>
          <table:table-cell table:number-columns-repeated="10" table:style-name="ce154" office:value-type="float" office:value="0" calcext:value-type="float">
            <text:p>0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07110" calcext:value-type="float">
            <text:p>207,110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醫療保健及社會工作服務業</text:p>
          </table:table-cell>
          <table:covered-table-cell table:style-name="ce148"/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43200" calcext:value-type="float">
            <text:p>43,200</text:p>
          </table:table-cell>
          <table:table-cell table:number-columns-repeated="16" table:style-name="ce154" office:value-type="float" office:value="0" calcext:value-type="float">
            <text:p>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43200" calcext:value-type="float">
            <text:p>43,200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藝術、娛樂及休閒服務業</text:p>
          </table:table-cell>
          <table:covered-table-cell table:style-name="ce148"/>
          <table:table-cell table:style-name="ce154" office:value-type="float" office:value="494" calcext:value-type="float">
            <text:p>494</text:p>
          </table:table-cell>
          <table:table-cell table:style-name="ce154" office:value-type="float" office:value="3876425.562" calcext:value-type="float">
            <text:p>3,876,426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6700" calcext:value-type="float">
            <text:p>6,7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6000" calcext:value-type="float">
            <text:p>16,000</text:p>
          </table:table-cell>
          <table:table-cell table:number-columns-repeated="6" table:style-name="ce154" office:value-type="float" office:value="0" calcext:value-type="float">
            <text:p>0</text:p>
          </table:table-cell>
          <table:table-cell table:style-name="ce154" office:value-type="float" office:value="-2" calcext:value-type="float">
            <text:p>-2</text:p>
          </table:table-cell>
          <table:table-cell table:style-name="ce154" office:value-type="float" office:value="-140600" calcext:value-type="float">
            <text:p>-140,6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22500" calcext:value-type="float">
            <text:p>122,500</text:p>
          </table:table-cell>
          <table:table-cell table:style-name="ce154" office:value-type="float" office:value="502" calcext:value-type="float">
            <text:p>502</text:p>
          </table:table-cell>
          <table:table-cell table:style-name="ce154" office:value-type="float" office:value="3881025.562" calcext:value-type="float">
            <text:p>3,881,026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其他服務業</text:p>
          </table:table-cell>
          <table:covered-table-cell table:style-name="ce148"/>
          <table:table-cell table:style-name="ce154" office:value-type="float" office:value="2257" calcext:value-type="float">
            <text:p>2,257</text:p>
          </table:table-cell>
          <table:table-cell table:style-name="ce154" office:value-type="float" office:value="13154200.58" calcext:value-type="float">
            <text:p>13,154,201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14010" calcext:value-type="float">
            <text:p>14,01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17350" calcext:value-type="float">
            <text:p>17,35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2200" calcext:value-type="float">
            <text:p>12,200</text:p>
          </table:table-cell>
          <table:table-cell table:number-columns-repeated="6" table:style-name="ce154" office:value-type="float" office:value="0" calcext:value-type="float">
            <text:p>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7137.55" calcext:value-type="float">
            <text:p>-7,138</text:p>
          </table:table-cell>
          <table:table-cell table:style-name="ce154" office:value-type="float" office:value="-2" calcext:value-type="float">
            <text:p>-2</text:p>
          </table:table-cell>
          <table:table-cell table:style-name="ce154" office:value-type="float" office:value="-53000" calcext:value-type="float">
            <text:p>-53,000</text:p>
          </table:table-cell>
          <table:table-cell table:style-name="ce154" office:value-type="float" office:value="2264" calcext:value-type="float">
            <text:p>2,264</text:p>
          </table:table-cell>
          <table:table-cell table:style-name="ce154" office:value-type="float" office:value="13102923.03" calcext:value-type="float">
            <text:p>13,102,923</text:p>
          </table:table-cell>
          <table:table-cell table:number-columns-repeated="235"/>
        </table:table-row>
        <table:table-row table:style-name="ro23">
          <table:table-cell table:style-name="ce140" office:value-type="string" calcext:value-type="string" table:number-columns-spanned="2" table:number-rows-spanned="1">
            <text:p>  未分類</text:p>
          </table:table-cell>
          <table:covered-table-cell table:style-name="ce140"/>
          <table:table-cell table:style-name="ce154" office:value-type="float" office:value="3120" calcext:value-type="float">
            <text:p>3,120</text:p>
          </table:table-cell>
          <table:table-cell table:style-name="ce154" office:value-type="float" office:value="20417593.782" calcext:value-type="float">
            <text:p>20,417,594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3495" calcext:value-type="float">
            <text:p>13,495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60000" calcext:value-type="float">
            <text:p>60,000</text:p>
          </table:table-cell>
          <table:table-cell table:number-columns-repeated="6" table:style-name="ce154" office:value-type="float" office:value="0" calcext:value-type="float">
            <text:p>0</text:p>
          </table:table-cell>
          <table:table-cell table:style-name="ce154" office:value-type="float" office:value="-6" calcext:value-type="float">
            <text:p>-6</text:p>
          </table:table-cell>
          <table:table-cell table:style-name="ce154" office:value-type="float" office:value="-80000" calcext:value-type="float">
            <text:p>-80,00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7200" calcext:value-type="float">
            <text:p>27,200</text:p>
          </table:table-cell>
          <table:table-cell table:style-name="ce154" office:value-type="float" office:value="3117" calcext:value-type="float">
            <text:p>3,117</text:p>
          </table:table-cell>
          <table:table-cell table:style-name="ce154" office:value-type="float" office:value="20411298.782" calcext:value-type="float">
            <text:p>20,411,299</text:p>
          </table:table-cell>
          <table:table-cell table:number-columns-repeated="235"/>
        </table:table-row>
        <table:table-row table:style-name="ro12">
          <table:table-cell table:style-name="ce141" office:value-type="string" calcext:value-type="string">
            <text:p>填表</text:p>
          </table:table-cell>
          <table:table-cell table:style-name="ce141" table:number-columns-repeated="2"/>
          <table:table-cell table:style-name="ce141" office:value-type="string" calcext:value-type="string">
            <text:p>審核</text:p>
          </table:table-cell>
          <table:table-cell table:style-name="ce141" table:number-columns-repeated="4"/>
          <table:table-cell table:style-name="ce141" office:value-type="string" calcext:value-type="string">
            <text:p>主辦業務人員</text:p>
          </table:table-cell>
          <table:table-cell table:style-name="ce141" table:number-columns-repeated="2"/>
          <table:table-cell table:style-name="ce162" table:number-columns-repeated="2"/>
          <table:table-cell table:style-name="ce141"/>
          <table:table-cell table:style-name="ce162" office:value-type="string" calcext:value-type="string">
            <text:p>機關長官</text:p>
          </table:table-cell>
          <table:table-cell table:style-name="ce162"/>
          <table:table-cell table:style-name="ce164"/>
          <table:table-cell table:style-name="ce141"/>
          <table:table-cell table:style-name="ce162"/>
          <table:table-cell table:style-name="ce141" table:number-columns-repeated="2"/>
          <table:table-cell table:style-name="ce162"/>
          <table:table-cell table:style-name="ce165" table:number-columns-repeated="16362"/>
        </table:table-row>
        <table:table-row table:style-name="ro12">
          <table:table-cell table:style-name="ce142" table:number-columns-repeated="8"/>
          <table:table-cell table:style-name="ce142" office:value-type="string" calcext:value-type="string">
            <text:p>主辦統計人員</text:p>
          </table:table-cell>
          <table:table-cell table:style-name="ce142" table:number-columns-repeated="3"/>
          <table:table-cell table:style-name="ce163" table:number-columns-repeated="7"/>
          <table:table-cell table:style-name="ce165"/>
          <table:table-cell table:style-name="ce169"/>
          <table:table-cell table:style-name="ce173"/>
          <table:table-cell table:style-name="ce165" table:number-columns-repeated="16362"/>
        </table:table-row>
        <table:table-row table:style-name="ro23">
          <table:table-cell table:style-name="ce143" office:value-type="string" calcext:value-type="string">
            <text:p>資料來源：</text:p>
          </table:table-cell>
          <table:table-cell table:style-name="ce142" office:value-type="string" calcext:value-type="string">
            <text:p>臺中市經濟發展局</text:p>
          </table:table-cell>
          <table:table-cell table:style-name="ce134" table:number-columns-repeated="20"/>
          <table:table-cell table:number-columns-repeated="235"/>
        </table:table-row>
        <table:table-row table:style-name="ro23">
          <table:table-cell table:style-name="ce53" office:value-type="string" calcext:value-type="string">
            <text:p>填表說明：1.本表1式3份，1份送本府主計處，1份本局會計室，1份自存。</text:p>
          </table:table-cell>
          <table:table-cell table:style-name="ce142" table:number-columns-repeated="5"/>
          <table:table-cell table:style-name="ce134" table:number-columns-repeated="16"/>
          <table:table-cell table:number-columns-repeated="235"/>
        </table:table-row>
        <table:table-row table:style-name="ro23">
          <table:table-cell table:style-name="ce142"/>
          <table:table-cell table:style-name="ce150" office:value-type="string" calcext:value-type="string">
            <text:p><text:s/>2.異動調整欄為持續釐正資料庫之數據。</text:p>
          </table:table-cell>
          <table:table-cell table:style-name="ce134" table:number-columns-repeated="20"/>
          <table:table-cell table:number-columns-repeated="235"/>
        </table:table-row>
        <table:table-row table:style-name="ro24">
          <table:table-cell table:style-name="ce85" office:value-type="string" calcext:value-type="string">
            <text:p>中華民國 112 年 05 月 10 日編制 </text:p>
          </table:table-cell>
          <table:table-cell table:style-name="ce142"/>
          <table:table-cell table:style-name="ce134" table:number-columns-repeated="20"/>
          <table:table-cell table:number-columns-repeated="235"/>
        </table:table-row>
        <table:table-row table:style-name="ro20" table:number-rows-repeated="1048541">
          <table:table-cell table:number-columns-repeated="257"/>
        </table:table-row>
        <table:table-row table:style-name="ro20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uang, Metis</dc:creator>
    <dc:date>2023-05-03T14:26:09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