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2 年 03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2 年 03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4704" calcext:value-type="float">
            <text:p>114,704</text:p>
          </table:table-cell>
          <table:table-cell table:style-name="ce15" office:value-type="float" office:value="2089494592.596" calcext:value-type="float">
            <text:p>2,089,494,593</text:p>
          </table:table-cell>
          <table:table-cell table:style-name="ce15" office:value-type="float" office:value="2464" calcext:value-type="float">
            <text:p>2,464</text:p>
          </table:table-cell>
          <table:table-cell table:style-name="ce15" office:value-type="float" office:value="48882737.172" calcext:value-type="float">
            <text:p>48,882,737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12196095.453" calcext:value-type="float">
            <text:p>12,196,095</text:p>
          </table:table-cell>
          <table:table-cell table:style-name="ce15" office:value-type="float" office:value="34881" calcext:value-type="float">
            <text:p>34,881</text:p>
          </table:table-cell>
          <table:table-cell table:style-name="ce15" office:value-type="float" office:value="887240565.55" calcext:value-type="float">
            <text:p>887,240,566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5552552.473" calcext:value-type="float">
            <text:p>35,552,552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50468187.109" calcext:value-type="float">
            <text:p>150,468,187</text:p>
          </table:table-cell>
          <table:table-cell table:style-name="ce15" office:value-type="float" office:value="17156" calcext:value-type="float">
            <text:p>17,156</text:p>
          </table:table-cell>
          <table:table-cell table:style-name="ce15" office:value-type="float" office:value="126751328.669" calcext:value-type="float">
            <text:p>126,751,329</text:p>
          </table:table-cell>
          <table:table-cell table:style-name="ce15" office:value-type="float" office:value="14559" calcext:value-type="float">
            <text:p>14,559</text:p>
          </table:table-cell>
          <table:table-cell table:style-name="ce15" office:value-type="float" office:value="69516612.34" calcext:value-type="float">
            <text:p>69,516,612</text:p>
          </table:table-cell>
          <table:table-cell table:style-name="ce15" office:value-type="float" office:value="1842" calcext:value-type="float">
            <text:p>1,842</text:p>
          </table:table-cell>
          <table:table-cell table:style-name="ce15" office:value-type="float" office:value="65574258.267" calcext:value-type="float">
            <text:p>65,574,258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8606111.838" calcext:value-type="float">
            <text:p>8,606,11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274" calcext:value-type="float">
            <text:p>3,274</text:p>
          </table:table-cell>
          <table:table-cell table:style-name="ce15" office:value-type="float" office:value="23980661.595" calcext:value-type="float">
            <text:p>23,980,662</text:p>
          </table:table-cell>
          <table:table-cell table:style-name="ce15" office:value-type="float" office:value="7331" calcext:value-type="float">
            <text:p>7,331</text:p>
          </table:table-cell>
          <table:table-cell table:style-name="ce15" office:value-type="float" office:value="338751002.924" calcext:value-type="float">
            <text:p>338,751,003</text:p>
          </table:table-cell>
          <table:table-cell table:style-name="ce15" office:value-type="float" office:value="6204" calcext:value-type="float">
            <text:p>6,204</text:p>
          </table:table-cell>
          <table:table-cell table:style-name="ce15" office:value-type="float" office:value="165587190.25" calcext:value-type="float">
            <text:p>165,587,190</text:p>
          </table:table-cell>
          <table:table-cell table:style-name="ce15" office:value-type="float" office:value="14476" calcext:value-type="float">
            <text:p>14,476</text:p>
          </table:table-cell>
          <table:table-cell table:style-name="ce15" office:value-type="float" office:value="88416484.343" calcext:value-type="float">
            <text:p>88,416,484</text:p>
          </table:table-cell>
          <table:table-cell table:style-name="ce15" office:value-type="float" office:value="3432" calcext:value-type="float">
            <text:p>3,432</text:p>
          </table:table-cell>
          <table:table-cell table:style-name="ce15" office:value-type="float" office:value="30269918.689" calcext:value-type="float">
            <text:p>30,269,9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09466" calcext:value-type="float">
            <text:p>209,46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3876425.562" calcext:value-type="float">
            <text:p>3,876,426</text:p>
          </table:table-cell>
          <table:table-cell table:style-name="ce15" office:value-type="float" office:value="2257" calcext:value-type="float">
            <text:p>2,257</text:p>
          </table:table-cell>
          <table:table-cell table:style-name="ce15" office:value-type="float" office:value="13154200.58" calcext:value-type="float">
            <text:p>13,154,201</text:p>
          </table:table-cell>
          <table:table-cell table:style-name="ce15" office:value-type="float" office:value="3120" calcext:value-type="float">
            <text:p>3,120</text:p>
          </table:table-cell>
          <table:table-cell table:style-name="ce15" office:value-type="float" office:value="20417593.782" calcext:value-type="float">
            <text:p>20,417,59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219" calcext:value-type="float">
            <text:p>1,219</text:p>
          </table:table-cell>
          <table:table-cell table:style-name="ce15" office:value-type="float" office:value="130712742.955" calcext:value-type="float">
            <text:p>130,712,74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9200" calcext:value-type="float">
            <text:p>249,2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100" calcext:value-type="float">
            <text:p>18,100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099204" calcext:value-type="float">
            <text:p>2,099,20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5032.035" calcext:value-type="float">
            <text:p>125,0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775789.333" calcext:value-type="float">
            <text:p>1,775,78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40109" calcext:value-type="float">
            <text:p>640,10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9337.2" calcext:value-type="float">
            <text:p>349,33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70560" calcext:value-type="float">
            <text:p>370,56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13394.274" calcext:value-type="float">
            <text:p>213,394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20819683.73" calcext:value-type="float">
            <text:p>120,819,684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076917.374" calcext:value-type="float">
            <text:p>2,076,917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012345.009" calcext:value-type="float">
            <text:p>1,012,34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18800" calcext:value-type="float">
            <text:p>418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32660" calcext:value-type="float">
            <text:p>332,6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7900" calcext:value-type="float">
            <text:p>77,9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7911" calcext:value-type="float">
            <text:p>127,9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157" calcext:value-type="float">
            <text:p>3,157</text:p>
          </table:table-cell>
          <table:table-cell table:style-name="ce15" office:value-type="float" office:value="23705968.115" calcext:value-type="float">
            <text:p>23,705,96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60066.52" calcext:value-type="float">
            <text:p>260,06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2600" calcext:value-type="float">
            <text:p>132,600</text:p>
          </table:table-cell>
          <table:table-cell table:style-name="ce15" office:value-type="float" office:value="1122" calcext:value-type="float">
            <text:p>1,122</text:p>
          </table:table-cell>
          <table:table-cell table:style-name="ce15" office:value-type="float" office:value="10797612.198" calcext:value-type="float">
            <text:p>10,797,6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3909" calcext:value-type="float">
            <text:p>143,90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700" calcext:value-type="float">
            <text:p>29,700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3252561.8" calcext:value-type="float">
            <text:p>3,252,562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897450.415" calcext:value-type="float">
            <text:p>1,897,4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17980.32" calcext:value-type="float">
            <text:p>1,117,9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9600" calcext:value-type="float">
            <text:p>129,6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02020" calcext:value-type="float">
            <text:p>202,02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733381.452" calcext:value-type="float">
            <text:p>1,733,381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553867.146" calcext:value-type="float">
            <text:p>1,553,867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828905.376" calcext:value-type="float">
            <text:p>828,90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70275" calcext:value-type="float">
            <text:p>670,2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1970" calcext:value-type="float">
            <text:p>161,97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68728.888" calcext:value-type="float">
            <text:p>368,72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423140" calcext:value-type="float">
            <text:p>423,1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035" calcext:value-type="float">
            <text:p>5,035</text:p>
          </table:table-cell>
          <table:table-cell table:style-name="ce15" office:value-type="float" office:value="37375288.436" calcext:value-type="float">
            <text:p>37,375,28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595619" calcext:value-type="float">
            <text:p>595,6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91950" calcext:value-type="float">
            <text:p>391,950</text:p>
          </table:table-cell>
          <table:table-cell table:style-name="ce15" office:value-type="float" office:value="1175" calcext:value-type="float">
            <text:p>1,175</text:p>
          </table:table-cell>
          <table:table-cell table:style-name="ce15" office:value-type="float" office:value="9672973.245" calcext:value-type="float">
            <text:p>9,672,97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621665.55" calcext:value-type="float">
            <text:p>1,621,66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3700" calcext:value-type="float">
            <text:p>243,700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4332344.288" calcext:value-type="float">
            <text:p>4,332,344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2556514.741" calcext:value-type="float">
            <text:p>2,556,51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69840" calcext:value-type="float">
            <text:p>769,8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266.079" calcext:value-type="float">
            <text:p>111,26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037648" calcext:value-type="float">
            <text:p>1,037,648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6115442.879" calcext:value-type="float">
            <text:p>6,115,443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4844114.648" calcext:value-type="float">
            <text:p>4,844,115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3158613.741" calcext:value-type="float">
            <text:p>3,158,61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030045.746" calcext:value-type="float">
            <text:p>1,030,0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2734.572" calcext:value-type="float">
            <text:p>62,73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425890.947" calcext:value-type="float">
            <text:p>425,89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399125" calcext:value-type="float">
            <text:p>399,1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9116" calcext:value-type="float">
            <text:p>9,116</text:p>
          </table:table-cell>
          <table:table-cell table:style-name="ce15" office:value-type="float" office:value="195735941.17" calcext:value-type="float">
            <text:p>195,735,94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4182841.8" calcext:value-type="float">
            <text:p>4,182,84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32514.75" calcext:value-type="float">
            <text:p>1,232,515</text:p>
          </table:table-cell>
          <table:table-cell table:style-name="ce15" office:value-type="float" office:value="1287" calcext:value-type="float">
            <text:p>1,287</text:p>
          </table:table-cell>
          <table:table-cell table:style-name="ce15" office:value-type="float" office:value="14119477.271" calcext:value-type="float">
            <text:p>14,119,477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130311.98" calcext:value-type="float">
            <text:p>1,130,3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1100" calcext:value-type="float">
            <text:p>231,100</text:p>
          </table:table-cell>
          <table:table-cell table:style-name="ce15" office:value-type="float" office:value="1210" calcext:value-type="float">
            <text:p>1,210</text:p>
          </table:table-cell>
          <table:table-cell table:style-name="ce15" office:value-type="float" office:value="13358057.667" calcext:value-type="float">
            <text:p>13,358,058</text:p>
          </table:table-cell>
          <table:table-cell table:style-name="ce15" office:value-type="float" office:value="1225" calcext:value-type="float">
            <text:p>1,225</text:p>
          </table:table-cell>
          <table:table-cell table:style-name="ce15" office:value-type="float" office:value="7604731.728" calcext:value-type="float">
            <text:p>7,604,73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3055808.86" calcext:value-type="float">
            <text:p>13,055,809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621027.575" calcext:value-type="float">
            <text:p>621,02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823323.85" calcext:value-type="float">
            <text:p>2,823,324</text:p>
          </table:table-cell>
          <table:table-cell table:style-name="ce15" office:value-type="float" office:value="1023" calcext:value-type="float">
            <text:p>1,023</text:p>
          </table:table-cell>
          <table:table-cell table:style-name="ce15" office:value-type="float" office:value="77841527.262" calcext:value-type="float">
            <text:p>77,841,527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43756237.755" calcext:value-type="float">
            <text:p>43,756,238</text:p>
          </table:table-cell>
          <table:table-cell table:style-name="ce15" office:value-type="float" office:value="1765" calcext:value-type="float">
            <text:p>1,765</text:p>
          </table:table-cell>
          <table:table-cell table:style-name="ce15" office:value-type="float" office:value="9080262.917" calcext:value-type="float">
            <text:p>9,080,263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3581440.204" calcext:value-type="float">
            <text:p>3,581,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2980" calcext:value-type="float">
            <text:p>52,9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64870" calcext:value-type="float">
            <text:p>264,87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830039.701" calcext:value-type="float">
            <text:p>830,04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964387.85" calcext:value-type="float">
            <text:p>1,964,3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640" calcext:value-type="float">
            <text:p>7,640</text:p>
          </table:table-cell>
          <table:table-cell table:style-name="ce15" office:value-type="float" office:value="210249585.864" calcext:value-type="float">
            <text:p>210,249,58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228051.46" calcext:value-type="float">
            <text:p>1,228,05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1900" calcext:value-type="float">
            <text:p>251,900</text:p>
          </table:table-cell>
          <table:table-cell table:style-name="ce15" office:value-type="float" office:value="1156" calcext:value-type="float">
            <text:p>1,156</text:p>
          </table:table-cell>
          <table:table-cell table:style-name="ce15" office:value-type="float" office:value="9764638.794" calcext:value-type="float">
            <text:p>9,764,63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829938.301" calcext:value-type="float">
            <text:p>1,829,93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590200" calcext:value-type="float">
            <text:p>147,590,200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10983333.06" calcext:value-type="float">
            <text:p>10,983,333</text:p>
          </table:table-cell>
          <table:table-cell table:style-name="ce15" office:value-type="float" office:value="1090" calcext:value-type="float">
            <text:p>1,090</text:p>
          </table:table-cell>
          <table:table-cell table:style-name="ce15" office:value-type="float" office:value="4893158.193" calcext:value-type="float">
            <text:p>4,893,15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94989.888" calcext:value-type="float">
            <text:p>1,094,99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341250" calcext:value-type="float">
            <text:p>341,25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1028955.701" calcext:value-type="float">
            <text:p>1,028,956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11679044.469" calcext:value-type="float">
            <text:p>11,679,044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9623142.63" calcext:value-type="float">
            <text:p>9,623,143</text:p>
          </table:table-cell>
          <table:table-cell table:style-name="ce15" office:value-type="float" office:value="1306" calcext:value-type="float">
            <text:p>1,306</text:p>
          </table:table-cell>
          <table:table-cell table:style-name="ce15" office:value-type="float" office:value="4971964.629" calcext:value-type="float">
            <text:p>4,971,965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2300430" calcext:value-type="float">
            <text:p>2,300,4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910" calcext:value-type="float">
            <text:p>23,9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85327.07" calcext:value-type="float">
            <text:p>285,327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026850.979" calcext:value-type="float">
            <text:p>1,026,851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314500.69" calcext:value-type="float">
            <text:p>1,314,5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5514" calcext:value-type="float">
            <text:p>15,514</text:p>
          </table:table-cell>
          <table:table-cell table:style-name="ce15" office:value-type="float" office:value="383477760.453" calcext:value-type="float">
            <text:p>383,477,76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9611937.833" calcext:value-type="float">
            <text:p>9,611,93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775595.99" calcext:value-type="float">
            <text:p>2,775,596</text:p>
          </table:table-cell>
          <table:table-cell table:style-name="ce15" office:value-type="float" office:value="3007" calcext:value-type="float">
            <text:p>3,007</text:p>
          </table:table-cell>
          <table:table-cell table:style-name="ce15" office:value-type="float" office:value="147226370.552" calcext:value-type="float">
            <text:p>147,226,371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8067802.07" calcext:value-type="float">
            <text:p>18,067,80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0785" calcext:value-type="float">
            <text:p>130,785</text:p>
          </table:table-cell>
          <table:table-cell table:style-name="ce15" office:value-type="float" office:value="2282" calcext:value-type="float">
            <text:p>2,282</text:p>
          </table:table-cell>
          <table:table-cell table:style-name="ce15" office:value-type="float" office:value="29033404.142" calcext:value-type="float">
            <text:p>29,033,404</text:p>
          </table:table-cell>
          <table:table-cell table:style-name="ce15" office:value-type="float" office:value="1951" calcext:value-type="float">
            <text:p>1,951</text:p>
          </table:table-cell>
          <table:table-cell table:style-name="ce15" office:value-type="float" office:value="14312673.147" calcext:value-type="float">
            <text:p>14,312,673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2127030.24" calcext:value-type="float">
            <text:p>22,127,03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229475.52" calcext:value-type="float">
            <text:p>4,229,476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6927823.528" calcext:value-type="float">
            <text:p>6,927,824</text:p>
          </table:table-cell>
          <table:table-cell table:style-name="ce15" office:value-type="float" office:value="1577" calcext:value-type="float">
            <text:p>1,577</text:p>
          </table:table-cell>
          <table:table-cell table:style-name="ce15" office:value-type="float" office:value="47751387.648" calcext:value-type="float">
            <text:p>47,751,388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41627245.465" calcext:value-type="float">
            <text:p>41,627,245</text:p>
          </table:table-cell>
          <table:table-cell table:style-name="ce15" office:value-type="float" office:value="2460" calcext:value-type="float">
            <text:p>2,460</text:p>
          </table:table-cell>
          <table:table-cell table:style-name="ce15" office:value-type="float" office:value="21365725.478" calcext:value-type="float">
            <text:p>21,365,725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8232222.232" calcext:value-type="float">
            <text:p>8,232,2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2475" calcext:value-type="float">
            <text:p>72,4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374400" calcext:value-type="float">
            <text:p>1,374,400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4683252.65" calcext:value-type="float">
            <text:p>4,683,253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3928153.958" calcext:value-type="float">
            <text:p>3,928,15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248" calcext:value-type="float">
            <text:p>10,248</text:p>
          </table:table-cell>
          <table:table-cell table:style-name="ce15" office:value-type="float" office:value="143723248.283" calcext:value-type="float">
            <text:p>143,723,248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802816.554" calcext:value-type="float">
            <text:p>2,802,81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55268" calcext:value-type="float">
            <text:p>755,268</text:p>
          </table:table-cell>
          <table:table-cell table:style-name="ce15" office:value-type="float" office:value="2084" calcext:value-type="float">
            <text:p>2,084</text:p>
          </table:table-cell>
          <table:table-cell table:style-name="ce15" office:value-type="float" office:value="51376714.632" calcext:value-type="float">
            <text:p>51,376,71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087649.96" calcext:value-type="float">
            <text:p>1,087,6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26650" calcext:value-type="float">
            <text:p>326,650</text:p>
          </table:table-cell>
          <table:table-cell table:style-name="ce15" office:value-type="float" office:value="1682" calcext:value-type="float">
            <text:p>1,682</text:p>
          </table:table-cell>
          <table:table-cell table:style-name="ce15" office:value-type="float" office:value="14969600.264" calcext:value-type="float">
            <text:p>14,969,600</text:p>
          </table:table-cell>
          <table:table-cell table:style-name="ce15" office:value-type="float" office:value="1438" calcext:value-type="float">
            <text:p>1,438</text:p>
          </table:table-cell>
          <table:table-cell table:style-name="ce15" office:value-type="float" office:value="7960312.487" calcext:value-type="float">
            <text:p>7,960,312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795791.46" calcext:value-type="float">
            <text:p>4,795,791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871970" calcext:value-type="float">
            <text:p>871,9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809744.382" calcext:value-type="float">
            <text:p>1,809,744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19977768.777" calcext:value-type="float">
            <text:p>19,977,769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20163402.225" calcext:value-type="float">
            <text:p>20,163,402</text:p>
          </table:table-cell>
          <table:table-cell table:style-name="ce15" office:value-type="float" office:value="1620" calcext:value-type="float">
            <text:p>1,620</text:p>
          </table:table-cell>
          <table:table-cell table:style-name="ce15" office:value-type="float" office:value="11626806.168" calcext:value-type="float">
            <text:p>11,626,806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2519076.374" calcext:value-type="float">
            <text:p>2,519,0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700" calcext:value-type="float">
            <text:p>1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33340" calcext:value-type="float">
            <text:p>333,340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893229" calcext:value-type="float">
            <text:p>893,229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438408" calcext:value-type="float">
            <text:p>1,438,4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948" calcext:value-type="float">
            <text:p>10,948</text:p>
          </table:table-cell>
          <table:table-cell table:style-name="ce15" office:value-type="float" office:value="85053666.104" calcext:value-type="float">
            <text:p>85,053,666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3459769.079" calcext:value-type="float">
            <text:p>3,459,76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027400" calcext:value-type="float">
            <text:p>1,027,400</text:p>
          </table:table-cell>
          <table:table-cell table:style-name="ce15" office:value-type="float" office:value="2008" calcext:value-type="float">
            <text:p>2,008</text:p>
          </table:table-cell>
          <table:table-cell table:style-name="ce15" office:value-type="float" office:value="17258553.254" calcext:value-type="float">
            <text:p>17,258,55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97373.888" calcext:value-type="float">
            <text:p>497,37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4800" calcext:value-type="float">
            <text:p>134,800</text:p>
          </table:table-cell>
          <table:table-cell table:style-name="ce15" office:value-type="float" office:value="2135" calcext:value-type="float">
            <text:p>2,135</text:p>
          </table:table-cell>
          <table:table-cell table:style-name="ce15" office:value-type="float" office:value="12638711.992" calcext:value-type="float">
            <text:p>12,638,712</text:p>
          </table:table-cell>
          <table:table-cell table:style-name="ce15" office:value-type="float" office:value="1640" calcext:value-type="float">
            <text:p>1,640</text:p>
          </table:table-cell>
          <table:table-cell table:style-name="ce15" office:value-type="float" office:value="6654218.383" calcext:value-type="float">
            <text:p>6,654,218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586900" calcext:value-type="float">
            <text:p>1,586,90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48130" calcext:value-type="float">
            <text:p>448,1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3614811.931" calcext:value-type="float">
            <text:p>3,614,812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13521622.276" calcext:value-type="float">
            <text:p>13,521,622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10548589.993" calcext:value-type="float">
            <text:p>10,548,590</text:p>
          </table:table-cell>
          <table:table-cell table:style-name="ce15" office:value-type="float" office:value="1694" calcext:value-type="float">
            <text:p>1,694</text:p>
          </table:table-cell>
          <table:table-cell table:style-name="ce15" office:value-type="float" office:value="6136568.816" calcext:value-type="float">
            <text:p>6,136,569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4838418.204" calcext:value-type="float">
            <text:p>4,838,4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600" calcext:value-type="float">
            <text:p>8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69388" calcext:value-type="float">
            <text:p>269,388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115288.288" calcext:value-type="float">
            <text:p>1,115,288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288522" calcext:value-type="float">
            <text:p>1,288,52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316" calcext:value-type="float">
            <text:p>5,316</text:p>
          </table:table-cell>
          <table:table-cell table:style-name="ce15" office:value-type="float" office:value="37407374.253" calcext:value-type="float">
            <text:p>37,407,37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91150" calcext:value-type="float">
            <text:p>391,1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34200" calcext:value-type="float">
            <text:p>334,200</text:p>
          </table:table-cell>
          <table:table-cell table:style-name="ce15" office:value-type="float" office:value="2406" calcext:value-type="float">
            <text:p>2,406</text:p>
          </table:table-cell>
          <table:table-cell table:style-name="ce15" office:value-type="float" office:value="17324134.805" calcext:value-type="float">
            <text:p>17,324,1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5102.02" calcext:value-type="float">
            <text:p>105,10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6860" calcext:value-type="float">
            <text:p>96,860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2165065.766" calcext:value-type="float">
            <text:p>2,165,066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2400190.388" calcext:value-type="float">
            <text:p>2,400,19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604519.94" calcext:value-type="float">
            <text:p>1,604,52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1460" calcext:value-type="float">
            <text:p>131,4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44591.38" calcext:value-type="float">
            <text:p>2,144,591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488417.174" calcext:value-type="float">
            <text:p>3,488,417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238782.2" calcext:value-type="float">
            <text:p>3,238,782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1935078.23" calcext:value-type="float">
            <text:p>1,935,078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747566" calcext:value-type="float">
            <text:p>747,5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3822" calcext:value-type="float">
            <text:p>73,82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96071" calcext:value-type="float">
            <text:p>296,07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923663.35" calcext:value-type="float">
            <text:p>923,6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2942607.956" calcext:value-type="float">
            <text:p>2,942,60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2645" calcext:value-type="float">
            <text:p>232,6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5000" calcext:value-type="float">
            <text:p>115,00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20780" calcext:value-type="float">
            <text:p>520,7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4200" calcext:value-type="float">
            <text:p>54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48580" calcext:value-type="float">
            <text:p>548,58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26775.98" calcext:value-type="float">
            <text:p>326,77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4000" calcext:value-type="float">
            <text:p>194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50" calcext:value-type="float">
            <text:p>7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638.888" calcext:value-type="float">
            <text:p>29,6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0129.2" calcext:value-type="float">
            <text:p>130,12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3700" calcext:value-type="float">
            <text:p>293,7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80010" calcext:value-type="float">
            <text:p>180,0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5788.888" calcext:value-type="float">
            <text:p>145,7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060" calcext:value-type="float">
            <text:p>2,060</text:p>
          </table:table-cell>
          <table:table-cell table:style-name="ce15" office:value-type="float" office:value="32999945.696" calcext:value-type="float">
            <text:p>32,999,94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19340" calcext:value-type="float">
            <text:p>319,3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89575" calcext:value-type="float">
            <text:p>789,575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20148644.778" calcext:value-type="float">
            <text:p>20,148,6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9990" calcext:value-type="float">
            <text:p>139,9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600" calcext:value-type="float">
            <text:p>15,60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208292.78" calcext:value-type="float">
            <text:p>2,208,293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224776.888" calcext:value-type="float">
            <text:p>1,224,77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04790" calcext:value-type="float">
            <text:p>504,7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626" calcext:value-type="float">
            <text:p>31,6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6300" calcext:value-type="float">
            <text:p>56,3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011798.43" calcext:value-type="float">
            <text:p>4,011,79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558955.6" calcext:value-type="float">
            <text:p>1,558,956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393476.22" calcext:value-type="float">
            <text:p>1,393,47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44230" calcext:value-type="float">
            <text:p>244,2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5800" calcext:value-type="float">
            <text:p>85,80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66750" calcext:value-type="float">
            <text:p>26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011" calcext:value-type="float">
            <text:p>2,011</text:p>
          </table:table-cell>
          <table:table-cell table:style-name="ce15" office:value-type="float" office:value="20661178.591" calcext:value-type="float">
            <text:p>20,661,17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26514.84" calcext:value-type="float">
            <text:p>626,5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2700" calcext:value-type="float">
            <text:p>272,700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10211144.32" calcext:value-type="float">
            <text:p>10,211,1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2410" calcext:value-type="float">
            <text:p>182,4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994.109" calcext:value-type="float">
            <text:p>35,994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2343362.776" calcext:value-type="float">
            <text:p>2,343,363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449250" calcext:value-type="float">
            <text:p>1,449,2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77803.98" calcext:value-type="float">
            <text:p>877,80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400" calcext:value-type="float">
            <text:p>23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4415" calcext:value-type="float">
            <text:p>134,41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608424.9" calcext:value-type="float">
            <text:p>1,608,42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335111" calcext:value-type="float">
            <text:p>1,335,11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922351" calcext:value-type="float">
            <text:p>922,35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50560" calcext:value-type="float">
            <text:p>250,5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100" calcext:value-type="float">
            <text:p>31,1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7296.666" calcext:value-type="float">
            <text:p>77,29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74340" calcext:value-type="float">
            <text:p>274,3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678" calcext:value-type="float">
            <text:p>2,678</text:p>
          </table:table-cell>
          <table:table-cell table:style-name="ce15" office:value-type="float" office:value="30973630.287" calcext:value-type="float">
            <text:p>30,973,63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1828973.17" calcext:value-type="float">
            <text:p>11,828,97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4680" calcext:value-type="float">
            <text:p>254,680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4571463.2" calcext:value-type="float">
            <text:p>4,571,46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3010" calcext:value-type="float">
            <text:p>153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2627562.388" calcext:value-type="float">
            <text:p>2,627,562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372635.307" calcext:value-type="float">
            <text:p>1,372,63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80180" calcext:value-type="float">
            <text:p>680,18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6530" calcext:value-type="float">
            <text:p>176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0729.623" calcext:value-type="float">
            <text:p>160,73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3796496" calcext:value-type="float">
            <text:p>3,796,496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714586.8" calcext:value-type="float">
            <text:p>2,714,587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554944" calcext:value-type="float">
            <text:p>1,554,94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29359.3" calcext:value-type="float">
            <text:p>329,3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7396.8" calcext:value-type="float">
            <text:p>207,39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22183.699" calcext:value-type="float">
            <text:p>222,1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98" calcext:value-type="float">
            <text:p>2,198</text:p>
          </table:table-cell>
          <table:table-cell table:style-name="ce15" office:value-type="float" office:value="49781711.612" calcext:value-type="float">
            <text:p>49,781,71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74356" calcext:value-type="float">
            <text:p>974,35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76600" calcext:value-type="float">
            <text:p>1,076,600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27002698.528" calcext:value-type="float">
            <text:p>27,002,69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64850" calcext:value-type="float">
            <text:p>364,8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9020" calcext:value-type="float">
            <text:p>169,020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2660672.757" calcext:value-type="float">
            <text:p>2,660,673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297736.411" calcext:value-type="float">
            <text:p>1,297,73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332220.38" calcext:value-type="float">
            <text:p>4,332,2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3498.888" calcext:value-type="float">
            <text:p>123,49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150" calcext:value-type="float">
            <text:p>62,15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5080578.348" calcext:value-type="float">
            <text:p>5,080,578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622800" calcext:value-type="float">
            <text:p>2,622,80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628278.3" calcext:value-type="float">
            <text:p>1,628,27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84202" calcext:value-type="float">
            <text:p>584,2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600" calcext:value-type="float">
            <text:p>35,6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449520" calcext:value-type="float">
            <text:p>1,449,52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16730" calcext:value-type="float">
            <text:p>316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12" calcext:value-type="float">
            <text:p>1,212</text:p>
          </table:table-cell>
          <table:table-cell table:style-name="ce15" office:value-type="float" office:value="106020118.704" calcext:value-type="float">
            <text:p>106,020,11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46950" calcext:value-type="float">
            <text:p>246,9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830" calcext:value-type="float">
            <text:p>72,830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91838635.109" calcext:value-type="float">
            <text:p>91,838,6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78521.14" calcext:value-type="float">
            <text:p>2,478,5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300" calcext:value-type="float">
            <text:p>56,30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36255.688" calcext:value-type="float">
            <text:p>536,25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620485.8" calcext:value-type="float">
            <text:p>620,4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380" calcext:value-type="float">
            <text:p>12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200" calcext:value-type="float">
            <text:p>28,2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33486" calcext:value-type="float">
            <text:p>233,48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26767.6" calcext:value-type="float">
            <text:p>626,76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754167.368" calcext:value-type="float">
            <text:p>3,754,16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9860" calcext:value-type="float">
            <text:p>119,8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6500" calcext:value-type="float">
            <text:p>126,5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0450" calcext:value-type="float">
            <text:p>19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178" calcext:value-type="float">
            <text:p>3,178</text:p>
          </table:table-cell>
          <table:table-cell table:style-name="ce15" office:value-type="float" office:value="36775381.704" calcext:value-type="float">
            <text:p>36,775,38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4880" calcext:value-type="float">
            <text:p>344,8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0570" calcext:value-type="float">
            <text:p>150,570</text:p>
          </table:table-cell>
          <table:table-cell table:style-name="ce15" office:value-type="float" office:value="2053" calcext:value-type="float">
            <text:p>2,053</text:p>
          </table:table-cell>
          <table:table-cell table:style-name="ce15" office:value-type="float" office:value="27722659.947" calcext:value-type="float">
            <text:p>27,722,66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26100" calcext:value-type="float">
            <text:p>626,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89900" calcext:value-type="float">
            <text:p>289,90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661543.776" calcext:value-type="float">
            <text:p>1,661,544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964438" calcext:value-type="float">
            <text:p>964,43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8950" calcext:value-type="float">
            <text:p>298,9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050" calcext:value-type="float">
            <text:p>24,05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54440" calcext:value-type="float">
            <text:p>954,44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35695" calcext:value-type="float">
            <text:p>1,035,695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836569.737" calcext:value-type="float">
            <text:p>1,836,57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62325.244" calcext:value-type="float">
            <text:p>362,3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00" calcext:value-type="float">
            <text:p>3,5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4950" calcext:value-type="float">
            <text:p>74,9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16710" calcext:value-type="float">
            <text:p>416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416" calcext:value-type="float">
            <text:p>3,416</text:p>
          </table:table-cell>
          <table:table-cell table:style-name="ce15" office:value-type="float" office:value="108137672.908" calcext:value-type="float">
            <text:p>108,137,67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6215.1" calcext:value-type="float">
            <text:p>346,2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91" calcext:value-type="float">
            <text:p>1,491</text:p>
          </table:table-cell>
          <table:table-cell table:style-name="ce15" office:value-type="float" office:value="94520972.027" calcext:value-type="float">
            <text:p>94,520,97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3800.319" calcext:value-type="float">
            <text:p>243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300" calcext:value-type="float">
            <text:p>26,300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1876733.646" calcext:value-type="float">
            <text:p>1,876,734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562490.15" calcext:value-type="float">
            <text:p>1,562,49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2750" calcext:value-type="float">
            <text:p>172,7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1600" calcext:value-type="float">
            <text:p>61,6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5250" calcext:value-type="float">
            <text:p>335,25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106716.07" calcext:value-type="float">
            <text:p>2,106,71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463998.888" calcext:value-type="float">
            <text:p>1,463,999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4302857.82" calcext:value-type="float">
            <text:p>4,302,85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51520" calcext:value-type="float">
            <text:p>451,5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250" calcext:value-type="float">
            <text:p>33,2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5598" calcext:value-type="float">
            <text:p>125,59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59220.888" calcext:value-type="float">
            <text:p>459,2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508" calcext:value-type="float">
            <text:p>3,508</text:p>
          </table:table-cell>
          <table:table-cell table:style-name="ce15" office:value-type="float" office:value="127148526.268" calcext:value-type="float">
            <text:p>127,148,52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77113" calcext:value-type="float">
            <text:p>677,1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8860" calcext:value-type="float">
            <text:p>248,860</text:p>
          </table:table-cell>
          <table:table-cell table:style-name="ce15" office:value-type="float" office:value="1609" calcext:value-type="float">
            <text:p>1,609</text:p>
          </table:table-cell>
          <table:table-cell table:style-name="ce15" office:value-type="float" office:value="110021125.781" calcext:value-type="float">
            <text:p>110,021,12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83900" calcext:value-type="float">
            <text:p>583,9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1200" calcext:value-type="float">
            <text:p>61,20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3209089.372" calcext:value-type="float">
            <text:p>3,209,089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783361.888" calcext:value-type="float">
            <text:p>1,783,36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590298" calcext:value-type="float">
            <text:p>2,590,29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920" calcext:value-type="float">
            <text:p>23,9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7240" calcext:value-type="float">
            <text:p>117,24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198739.028" calcext:value-type="float">
            <text:p>2,198,73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629290" calcext:value-type="float">
            <text:p>1,629,290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708215.039" calcext:value-type="float">
            <text:p>2,708,21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04549" calcext:value-type="float">
            <text:p>304,5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530" calcext:value-type="float">
            <text:p>30,5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4411.161" calcext:value-type="float">
            <text:p>134,41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26683.999" calcext:value-type="float">
            <text:p>826,6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3020738.1" calcext:value-type="float">
            <text:p>3,020,73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6880" calcext:value-type="float">
            <text:p>396,8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457638" calcext:value-type="float">
            <text:p>1,457,6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42670" calcext:value-type="float">
            <text:p>142,67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7350" calcext:value-type="float">
            <text:p>97,3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550" calcext:value-type="float">
            <text:p>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060" calcext:value-type="float">
            <text:p>4,06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027.55" calcext:value-type="float">
            <text:p>35,0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0051.55" calcext:value-type="float">
            <text:p>80,05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51861" calcext:value-type="float">
            <text:p>751,8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360338" calcext:value-type="float">
            <text:p>1,360,33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008" calcext:value-type="float">
            <text:p>101,0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59470" calcext:value-type="float">
            <text:p>859,4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8860" calcext:value-type="float">
            <text:p>88,8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4000" calcext:value-type="float">
            <text:p>114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800" calcext:value-type="float">
            <text:p>13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450" calcext:value-type="float">
            <text:p>5,4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400" calcext:value-type="float">
            <text:p>28,4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10071854.6" calcext:value-type="float">
            <text:p>10,071,85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2028.1" calcext:value-type="float">
            <text:p>322,0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068" calcext:value-type="float">
            <text:p>17,068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5780704.5" calcext:value-type="float">
            <text:p>5,780,70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00200" calcext:value-type="float">
            <text:p>500,2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30540" calcext:value-type="float">
            <text:p>330,54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16390" calcext:value-type="float">
            <text:p>416,39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0850" calcext:value-type="float">
            <text:p>60,85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38564" calcext:value-type="float">
            <text:p>1,738,56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23360" calcext:value-type="float">
            <text:p>523,3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2770" calcext:value-type="float">
            <text:p>62,77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300" calcext:value-type="float">
            <text:p>34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000" calcext:value-type="float">
            <text:p>51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1680" calcext:value-type="float">
            <text:p>71,6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552524.296" calcext:value-type="float">
            <text:p>2,552,5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417391.5" calcext:value-type="float">
            <text:p>1,417,3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4135" calcext:value-type="float">
            <text:p>214,1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8380" calcext:value-type="float">
            <text:p>218,3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0458.596" calcext:value-type="float">
            <text:p>220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2500" calcext:value-type="float">
            <text:p>42,5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3659.2" calcext:value-type="float">
            <text:p>203,65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" calcext:value-type="float">
            <text:p>3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7500" calcext:value-type="float">
            <text:p>107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539" calcext:value-type="float">
            <text:p>3,539</text:p>
          </table:table-cell>
          <table:table-cell table:style-name="ce15" office:value-type="float" office:value="33536504.494" calcext:value-type="float">
            <text:p>33,536,50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665939.039" calcext:value-type="float">
            <text:p>1,665,93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66380" calcext:value-type="float">
            <text:p>566,380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7325434.082" calcext:value-type="float">
            <text:p>17,325,4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79086.21" calcext:value-type="float">
            <text:p>1,379,08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2500" calcext:value-type="float">
            <text:p>72,500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2460879.249" calcext:value-type="float">
            <text:p>2,460,879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425231" calcext:value-type="float">
            <text:p>1,425,23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9710" calcext:value-type="float">
            <text:p>479,7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4270" calcext:value-type="float">
            <text:p>74,2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84428" calcext:value-type="float">
            <text:p>284,428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567053.016" calcext:value-type="float">
            <text:p>2,567,053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125803" calcext:value-type="float">
            <text:p>2,125,803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729751.33" calcext:value-type="float">
            <text:p>1,729,75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25280.72" calcext:value-type="float">
            <text:p>425,2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700" calcext:value-type="float">
            <text:p>8,7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3150" calcext:value-type="float">
            <text:p>163,1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82408.848" calcext:value-type="float">
            <text:p>782,4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11" calcext:value-type="float">
            <text:p>1,611</text:p>
          </table:table-cell>
          <table:table-cell table:style-name="ce15" office:value-type="float" office:value="22853442.796" calcext:value-type="float">
            <text:p>22,853,44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918859.85" calcext:value-type="float">
            <text:p>4,918,8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9085" calcext:value-type="float">
            <text:p>239,085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12012284.13" calcext:value-type="float">
            <text:p>12,012,28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60780" calcext:value-type="float">
            <text:p>360,78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000" calcext:value-type="float">
            <text:p>48,00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063413.168" calcext:value-type="float">
            <text:p>1,063,413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509928" calcext:value-type="float">
            <text:p>509,9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1550" calcext:value-type="float">
            <text:p>361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4230" calcext:value-type="float">
            <text:p>44,23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3968.36" calcext:value-type="float">
            <text:p>763,96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15160" calcext:value-type="float">
            <text:p>715,16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757763.9" calcext:value-type="float">
            <text:p>757,76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2040" calcext:value-type="float">
            <text:p>292,0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000" calcext:value-type="float">
            <text:p>74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77641.5" calcext:value-type="float">
            <text:p>677,64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224" calcext:value-type="float">
            <text:p>2,224</text:p>
          </table:table-cell>
          <table:table-cell table:style-name="ce15" office:value-type="float" office:value="107812690.737" calcext:value-type="float">
            <text:p>107,812,69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00706" calcext:value-type="float">
            <text:p>500,7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4750" calcext:value-type="float">
            <text:p>344,750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96080014.15" calcext:value-type="float">
            <text:p>96,080,0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33210" calcext:value-type="float">
            <text:p>1,133,2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3500" calcext:value-type="float">
            <text:p>123,500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2381762.393" calcext:value-type="float">
            <text:p>2,381,762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58116.858" calcext:value-type="float">
            <text:p>1,058,11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91130" calcext:value-type="float">
            <text:p>1,391,1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680" calcext:value-type="float">
            <text:p>8,6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69810" calcext:value-type="float">
            <text:p>169,81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495938.86" calcext:value-type="float">
            <text:p>1,495,939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439818.588" calcext:value-type="float">
            <text:p>1,439,819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819951.111" calcext:value-type="float">
            <text:p>819,95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27297.777" calcext:value-type="float">
            <text:p>227,2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950" calcext:value-type="float">
            <text:p>11,9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7565" calcext:value-type="float">
            <text:p>127,56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97490" calcext:value-type="float">
            <text:p>497,4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73" calcext:value-type="float">
            <text:p>1,973</text:p>
          </table:table-cell>
          <table:table-cell table:style-name="ce15" office:value-type="float" office:value="17506484.412" calcext:value-type="float">
            <text:p>17,506,48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06325.66" calcext:value-type="float">
            <text:p>906,3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9076" calcext:value-type="float">
            <text:p>199,076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10393858.509" calcext:value-type="float">
            <text:p>10,393,85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1900" calcext:value-type="float">
            <text:p>111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201179.888" calcext:value-type="float">
            <text:p>1,201,18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800049.888" calcext:value-type="float">
            <text:p>800,0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06510" calcext:value-type="float">
            <text:p>506,5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700" calcext:value-type="float">
            <text:p>14,7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1230" calcext:value-type="float">
            <text:p>51,23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19871.447" calcext:value-type="float">
            <text:p>1,119,87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28520" calcext:value-type="float">
            <text:p>728,52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590021.02" calcext:value-type="float">
            <text:p>590,02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9273" calcext:value-type="float">
            <text:p>199,2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200" calcext:value-type="float">
            <text:p>38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4049" calcext:value-type="float">
            <text:p>124,04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71170" calcext:value-type="float">
            <text:p>471,1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535" calcext:value-type="float">
            <text:p>6,535</text:p>
          </table:table-cell>
          <table:table-cell table:style-name="ce15" office:value-type="float" office:value="53306467.543" calcext:value-type="float">
            <text:p>53,306,46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42199.999" calcext:value-type="float">
            <text:p>342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930" calcext:value-type="float">
            <text:p>75,930</text:p>
          </table:table-cell>
          <table:table-cell table:style-name="ce15" office:value-type="float" office:value="3281" calcext:value-type="float">
            <text:p>3,281</text:p>
          </table:table-cell>
          <table:table-cell table:style-name="ce15" office:value-type="float" office:value="36532156.992" calcext:value-type="float">
            <text:p>36,532,15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50920" calcext:value-type="float">
            <text:p>250,9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3500" calcext:value-type="float">
            <text:p>103,500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2755390.016" calcext:value-type="float">
            <text:p>2,755,390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1871531.888" calcext:value-type="float">
            <text:p>1,871,53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40870" calcext:value-type="float">
            <text:p>540,87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2398.888" calcext:value-type="float">
            <text:p>232,3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67708" calcext:value-type="float">
            <text:p>267,708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314589.66" calcext:value-type="float">
            <text:p>2,314,59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4118523.888" calcext:value-type="float">
            <text:p>4,118,524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892402.292" calcext:value-type="float">
            <text:p>1,892,40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759818" calcext:value-type="float">
            <text:p>759,8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1" calcext:value-type="float">
            <text:p>2,3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623.92" calcext:value-type="float">
            <text:p>40,62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24440" calcext:value-type="float">
            <text:p>224,44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968113" calcext:value-type="float">
            <text:p>968,11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807" calcext:value-type="float">
            <text:p>7,807</text:p>
          </table:table-cell>
          <table:table-cell table:style-name="ce15" office:value-type="float" office:value="71599686.259" calcext:value-type="float">
            <text:p>71,599,686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298831.168" calcext:value-type="float">
            <text:p>1,298,83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27062.713" calcext:value-type="float">
            <text:p>727,063</text:p>
          </table:table-cell>
          <table:table-cell table:style-name="ce15" office:value-type="float" office:value="3187" calcext:value-type="float">
            <text:p>3,187</text:p>
          </table:table-cell>
          <table:table-cell table:style-name="ce15" office:value-type="float" office:value="38682761.246" calcext:value-type="float">
            <text:p>38,682,76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66790" calcext:value-type="float">
            <text:p>1,366,7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49018" calcext:value-type="float">
            <text:p>149,018</text:p>
          </table:table-cell>
          <table:table-cell table:style-name="ce15" office:value-type="float" office:value="1186" calcext:value-type="float">
            <text:p>1,186</text:p>
          </table:table-cell>
          <table:table-cell table:style-name="ce15" office:value-type="float" office:value="5895157.46" calcext:value-type="float">
            <text:p>5,895,157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3392663.8" calcext:value-type="float">
            <text:p>3,392,66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987118" calcext:value-type="float">
            <text:p>987,1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3980" calcext:value-type="float">
            <text:p>123,9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391209.038" calcext:value-type="float">
            <text:p>2,391,209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5431147.792" calcext:value-type="float">
            <text:p>5,431,148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5057748.9" calcext:value-type="float">
            <text:p>5,057,749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3196814.642" calcext:value-type="float">
            <text:p>3,196,815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132311" calcext:value-type="float">
            <text:p>1,132,3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600" calcext:value-type="float">
            <text:p>92,60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49872.5" calcext:value-type="float">
            <text:p>449,87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224350" calcext:value-type="float">
            <text:p>1,224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47240" calcext:value-type="float">
            <text:p>1,947,2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320" calcext:value-type="float">
            <text:p>20,3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2950" calcext:value-type="float">
            <text:p>352,9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03000" calcext:value-type="float">
            <text:p>1,00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660" calcext:value-type="float">
            <text:p>1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044272" calcext:value-type="float">
            <text:p>1,044,2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8100" calcext:value-type="float">
            <text:p>14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0600" calcext:value-type="float">
            <text:p>30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1662" calcext:value-type="float">
            <text:p>91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698210" calcext:value-type="float">
            <text:p>698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2 年 04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2 年 04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2 年 03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4704" calcext:value-type="float">
            <text:p>114,704</text:p>
          </table:table-cell>
          <table:table-cell table:style-name="ce66" office:value-type="float" office:value="2089494592.596" calcext:value-type="float">
            <text:p>2,089,494,593</text:p>
          </table:table-cell>
          <table:table-cell table:style-name="ce66" office:value-type="float" office:value="27813" calcext:value-type="float">
            <text:p>27,813</text:p>
          </table:table-cell>
          <table:table-cell table:style-name="ce66" office:value-type="float" office:value="9878976.144" calcext:value-type="float">
            <text:p>9,878,976</text:p>
          </table:table-cell>
          <table:table-cell table:style-name="ce66" office:value-type="float" office:value="43703" calcext:value-type="float">
            <text:p>43,703</text:p>
          </table:table-cell>
          <table:table-cell table:style-name="ce66" office:value-type="float" office:value="76541133.22" calcext:value-type="float">
            <text:p>76,541,133</text:p>
          </table:table-cell>
          <table:table-cell table:style-name="ce66" office:value-type="float" office:value="20607" calcext:value-type="float">
            <text:p>20,607</text:p>
          </table:table-cell>
          <table:table-cell table:style-name="ce66" office:value-type="float" office:value="116110785.42" calcext:value-type="float">
            <text:p>116,110,785</text:p>
          </table:table-cell>
          <table:table-cell table:style-name="ce66" office:value-type="float" office:value="10705" calcext:value-type="float">
            <text:p>10,705</text:p>
          </table:table-cell>
          <table:table-cell table:style-name="ce66" office:value-type="float" office:value="128879618.587" calcext:value-type="float">
            <text:p>128,879,619</text:p>
          </table:table-cell>
          <table:table-cell table:style-name="ce66" office:value-type="float" office:value="5812" calcext:value-type="float">
            <text:p>5,812</text:p>
          </table:table-cell>
          <table:table-cell table:style-name="ce66" office:value-type="float" office:value="140701143.533" calcext:value-type="float">
            <text:p>140,701,144</text:p>
          </table:table-cell>
          <table:table-cell table:style-name="ce66" office:value-type="float" office:value="1126" calcext:value-type="float">
            <text:p>1,126</text:p>
          </table:table-cell>
          <table:table-cell table:style-name="ce66" office:value-type="float" office:value="36726052.965" calcext:value-type="float">
            <text:p>36,726,053</text:p>
          </table:table-cell>
          <table:table-cell table:style-name="ce66" office:value-type="float" office:value="723" calcext:value-type="float">
            <text:p>723</text:p>
          </table:table-cell>
          <table:table-cell table:style-name="ce66" office:value-type="float" office:value="30849905.956" calcext:value-type="float">
            <text:p>30,849,906</text:p>
          </table:table-cell>
          <table:table-cell table:style-name="ce66" office:value-type="float" office:value="2140" calcext:value-type="float">
            <text:p>2,140</text:p>
          </table:table-cell>
          <table:table-cell table:style-name="ce66" office:value-type="float" office:value="139445255.909" calcext:value-type="float">
            <text:p>139,445,256</text:p>
          </table:table-cell>
          <table:table-cell table:style-name="ce66" office:value-type="float" office:value="1742" calcext:value-type="float">
            <text:p>1,742</text:p>
          </table:table-cell>
          <table:table-cell table:style-name="ce66" office:value-type="float" office:value="338488603.214" calcext:value-type="float">
            <text:p>338,488,603</text:p>
          </table:table-cell>
          <table:table-cell table:style-name="ce66" office:value-type="float" office:value="333" calcext:value-type="float">
            <text:p>333</text:p>
          </table:table-cell>
          <table:table-cell table:style-name="ce66" office:value-type="float" office:value="1071873117.648" calcext:value-type="float">
            <text:p>1,071,873,11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464" calcext:value-type="float">
            <text:p>2,464</text:p>
          </table:table-cell>
          <table:table-cell table:style-name="ce66" office:value-type="float" office:value="48882737.172" calcext:value-type="float">
            <text:p>48,882,737</text:p>
          </table:table-cell>
          <table:table-cell table:style-name="ce66" office:value-type="float" office:value="597" calcext:value-type="float">
            <text:p>597</text:p>
          </table:table-cell>
          <table:table-cell table:style-name="ce66" office:value-type="float" office:value="198421.947" calcext:value-type="float">
            <text:p>198,422</text:p>
          </table:table-cell>
          <table:table-cell table:style-name="ce66" office:value-type="float" office:value="896" calcext:value-type="float">
            <text:p>896</text:p>
          </table:table-cell>
          <table:table-cell table:style-name="ce66" office:value-type="float" office:value="1584206.353" calcext:value-type="float">
            <text:p>1,584,206</text:p>
          </table:table-cell>
          <table:table-cell table:style-name="ce66" office:value-type="float" office:value="413" calcext:value-type="float">
            <text:p>413</text:p>
          </table:table-cell>
          <table:table-cell table:style-name="ce66" office:value-type="float" office:value="2383768.599" calcext:value-type="float">
            <text:p>2,383,769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3075869.42" calcext:value-type="float">
            <text:p>3,075,869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3610692.833" calcext:value-type="float">
            <text:p>3,610,693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814503.5" calcext:value-type="float">
            <text:p>814,50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59888.43" calcext:value-type="float">
            <text:p>659,888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3418887.14" calcext:value-type="float">
            <text:p>3,418,887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0837965.99" calcext:value-type="float">
            <text:p>10,837,966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2298532.96" calcext:value-type="float">
            <text:p>22,298,53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87" calcext:value-type="float">
            <text:p>587</text:p>
          </table:table-cell>
          <table:table-cell table:style-name="ce66" office:value-type="float" office:value="12196095.453" calcext:value-type="float">
            <text:p>12,196,095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22476.9" calcext:value-type="float">
            <text:p>22,477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430210" calcext:value-type="float">
            <text:p>430,210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542950" calcext:value-type="float">
            <text:p>542,95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1087250" calcext:value-type="float">
            <text:p>1,087,2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62294.713" calcext:value-type="float">
            <text:p>1,662,2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6025" calcext:value-type="float">
            <text:p>456,0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25700" calcext:value-type="float">
            <text:p>325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422050" calcext:value-type="float">
            <text:p>1,422,05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059500" calcext:value-type="float">
            <text:p>3,059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187638.84" calcext:value-type="float">
            <text:p>3,187,63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4881" calcext:value-type="float">
            <text:p>34,881</text:p>
          </table:table-cell>
          <table:table-cell table:style-name="ce66" office:value-type="float" office:value="887240565.55" calcext:value-type="float">
            <text:p>887,240,566</text:p>
          </table:table-cell>
          <table:table-cell table:style-name="ce66" office:value-type="float" office:value="6145" calcext:value-type="float">
            <text:p>6,145</text:p>
          </table:table-cell>
          <table:table-cell table:style-name="ce66" office:value-type="float" office:value="2327837.586" calcext:value-type="float">
            <text:p>2,327,838</text:p>
          </table:table-cell>
          <table:table-cell table:style-name="ce66" office:value-type="float" office:value="13066" calcext:value-type="float">
            <text:p>13,066</text:p>
          </table:table-cell>
          <table:table-cell table:style-name="ce66" office:value-type="float" office:value="23258215.19" calcext:value-type="float">
            <text:p>23,258,215</text:p>
          </table:table-cell>
          <table:table-cell table:style-name="ce66" office:value-type="float" office:value="7882" calcext:value-type="float">
            <text:p>7,882</text:p>
          </table:table-cell>
          <table:table-cell table:style-name="ce66" office:value-type="float" office:value="43959111.695" calcext:value-type="float">
            <text:p>43,959,112</text:p>
          </table:table-cell>
          <table:table-cell table:style-name="ce66" office:value-type="float" office:value="3757" calcext:value-type="float">
            <text:p>3,757</text:p>
          </table:table-cell>
          <table:table-cell table:style-name="ce66" office:value-type="float" office:value="45277253.116" calcext:value-type="float">
            <text:p>45,277,253</text:p>
          </table:table-cell>
          <table:table-cell table:style-name="ce66" office:value-type="float" office:value="1818" calcext:value-type="float">
            <text:p>1,818</text:p>
          </table:table-cell>
          <table:table-cell table:style-name="ce66" office:value-type="float" office:value="43782218.444" calcext:value-type="float">
            <text:p>43,782,218</text:p>
          </table:table-cell>
          <table:table-cell table:style-name="ce66" office:value-type="float" office:value="365" calcext:value-type="float">
            <text:p>365</text:p>
          </table:table-cell>
          <table:table-cell table:style-name="ce66" office:value-type="float" office:value="12023019.72" calcext:value-type="float">
            <text:p>12,023,020</text:p>
          </table:table-cell>
          <table:table-cell table:style-name="ce66" office:value-type="float" office:value="241" calcext:value-type="float">
            <text:p>241</text:p>
          </table:table-cell>
          <table:table-cell table:style-name="ce66" office:value-type="float" office:value="10523493.86" calcext:value-type="float">
            <text:p>10,523,494</text:p>
          </table:table-cell>
          <table:table-cell table:style-name="ce66" office:value-type="float" office:value="764" calcext:value-type="float">
            <text:p>764</text:p>
          </table:table-cell>
          <table:table-cell table:style-name="ce66" office:value-type="float" office:value="50927526.224" calcext:value-type="float">
            <text:p>50,927,526</text:p>
          </table:table-cell>
          <table:table-cell table:style-name="ce66" office:value-type="float" office:value="694" calcext:value-type="float">
            <text:p>694</text:p>
          </table:table-cell>
          <table:table-cell table:style-name="ce66" office:value-type="float" office:value="138839291.5" calcext:value-type="float">
            <text:p>138,839,292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516322598.215" calcext:value-type="float">
            <text:p>516,322,59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1000" calcext:value-type="float">
            <text:p>1,000</text:p>
          </table:table-cell>
          <table:table-cell table:style-name="ce66" office:value-type="float" office:value="35552552.473" calcext:value-type="float">
            <text:p>35,552,552</text:p>
          </table:table-cell>
          <table:table-cell table:style-name="ce66" office:value-type="float" office:value="251" calcext:value-type="float">
            <text:p>251</text:p>
          </table:table-cell>
          <table:table-cell table:style-name="ce66" office:value-type="float" office:value="64309.209" calcext:value-type="float">
            <text:p>64,309</text:p>
          </table:table-cell>
          <table:table-cell table:style-name="ce66" office:value-type="float" office:value="302" calcext:value-type="float">
            <text:p>302</text:p>
          </table:table-cell>
          <table:table-cell table:style-name="ce66" office:value-type="float" office:value="570786.904" calcext:value-type="float">
            <text:p>570,787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783160" calcext:value-type="float">
            <text:p>783,160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633992.3" calcext:value-type="float">
            <text:p>1,633,992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462687" calcext:value-type="float">
            <text:p>1,462,68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57850" calcext:value-type="float">
            <text:p>557,85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6500" calcext:value-type="float">
            <text:p>386,50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2298776.56" calcext:value-type="float">
            <text:p>2,298,77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168991.6" calcext:value-type="float">
            <text:p>7,168,99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625498.9" calcext:value-type="float">
            <text:p>20,625,4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150468187.109" calcext:value-type="float">
            <text:p>150,468,187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42378" calcext:value-type="float">
            <text:p>42,378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296854.109" calcext:value-type="float">
            <text:p>296,854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573035" calcext:value-type="float">
            <text:p>573,03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79600" calcext:value-type="float">
            <text:p>279,6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59900" calcext:value-type="float">
            <text:p>359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6420" calcext:value-type="float">
            <text:p>176,42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2000" calcext:value-type="float">
            <text:p>29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7156" calcext:value-type="float">
            <text:p>17,156</text:p>
          </table:table-cell>
          <table:table-cell table:style-name="ce66" office:value-type="float" office:value="126751328.669" calcext:value-type="float">
            <text:p>126,751,329</text:p>
          </table:table-cell>
          <table:table-cell table:style-name="ce66" office:value-type="float" office:value="4498" calcext:value-type="float">
            <text:p>4,498</text:p>
          </table:table-cell>
          <table:table-cell table:style-name="ce66" office:value-type="float" office:value="1604257.274" calcext:value-type="float">
            <text:p>1,604,257</text:p>
          </table:table-cell>
          <table:table-cell table:style-name="ce66" office:value-type="float" office:value="7588" calcext:value-type="float">
            <text:p>7,588</text:p>
          </table:table-cell>
          <table:table-cell table:style-name="ce66" office:value-type="float" office:value="13721147.734" calcext:value-type="float">
            <text:p>13,721,148</text:p>
          </table:table-cell>
          <table:table-cell table:style-name="ce66" office:value-type="float" office:value="2458" calcext:value-type="float">
            <text:p>2,458</text:p>
          </table:table-cell>
          <table:table-cell table:style-name="ce66" office:value-type="float" office:value="13735362.333" calcext:value-type="float">
            <text:p>13,735,362</text:p>
          </table:table-cell>
          <table:table-cell table:style-name="ce66" office:value-type="float" office:value="1402" calcext:value-type="float">
            <text:p>1,402</text:p>
          </table:table-cell>
          <table:table-cell table:style-name="ce66" office:value-type="float" office:value="16562126.127" calcext:value-type="float">
            <text:p>16,562,126</text:p>
          </table:table-cell>
          <table:table-cell table:style-name="ce66" office:value-type="float" office:value="629" calcext:value-type="float">
            <text:p>629</text:p>
          </table:table-cell>
          <table:table-cell table:style-name="ce66" office:value-type="float" office:value="15112144.363" calcext:value-type="float">
            <text:p>15,112,144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3776680" calcext:value-type="float">
            <text:p>3,776,680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2325443.593" calcext:value-type="float">
            <text:p>2,325,444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13908408.143" calcext:value-type="float">
            <text:p>13,908,408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29973001.032" calcext:value-type="float">
            <text:p>29,973,00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6032758.07" calcext:value-type="float">
            <text:p>16,032,7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559" calcext:value-type="float">
            <text:p>14,559</text:p>
          </table:table-cell>
          <table:table-cell table:style-name="ce66" office:value-type="float" office:value="69516612.34" calcext:value-type="float">
            <text:p>69,516,612</text:p>
          </table:table-cell>
          <table:table-cell table:style-name="ce66" office:value-type="float" office:value="4095" calcext:value-type="float">
            <text:p>4,095</text:p>
          </table:table-cell>
          <table:table-cell table:style-name="ce66" office:value-type="float" office:value="1513231.898" calcext:value-type="float">
            <text:p>1,513,232</text:p>
          </table:table-cell>
          <table:table-cell table:style-name="ce66" office:value-type="float" office:value="5939" calcext:value-type="float">
            <text:p>5,939</text:p>
          </table:table-cell>
          <table:table-cell table:style-name="ce66" office:value-type="float" office:value="9964334.872" calcext:value-type="float">
            <text:p>9,964,335</text:p>
          </table:table-cell>
          <table:table-cell table:style-name="ce66" office:value-type="float" office:value="2953" calcext:value-type="float">
            <text:p>2,953</text:p>
          </table:table-cell>
          <table:table-cell table:style-name="ce66" office:value-type="float" office:value="16233946.642" calcext:value-type="float">
            <text:p>16,233,947</text:p>
          </table:table-cell>
          <table:table-cell table:style-name="ce66" office:value-type="float" office:value="1017" calcext:value-type="float">
            <text:p>1,017</text:p>
          </table:table-cell>
          <table:table-cell table:style-name="ce66" office:value-type="float" office:value="12077035.607" calcext:value-type="float">
            <text:p>12,077,036</text:p>
          </table:table-cell>
          <table:table-cell table:style-name="ce66" office:value-type="float" office:value="330" calcext:value-type="float">
            <text:p>330</text:p>
          </table:table-cell>
          <table:table-cell table:style-name="ce66" office:value-type="float" office:value="7757919.9" calcext:value-type="float">
            <text:p>7,757,920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2236380" calcext:value-type="float">
            <text:p>2,236,38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397820.697" calcext:value-type="float">
            <text:p>1,397,821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5085164.51" calcext:value-type="float">
            <text:p>5,085,165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213738.504" calcext:value-type="float">
            <text:p>7,213,73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37039.71" calcext:value-type="float">
            <text:p>6,037,0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42" calcext:value-type="float">
            <text:p>1,842</text:p>
          </table:table-cell>
          <table:table-cell table:style-name="ce66" office:value-type="float" office:value="65574258.267" calcext:value-type="float">
            <text:p>65,574,258</text:p>
          </table:table-cell>
          <table:table-cell table:style-name="ce66" office:value-type="float" office:value="298" calcext:value-type="float">
            <text:p>298</text:p>
          </table:table-cell>
          <table:table-cell table:style-name="ce66" office:value-type="float" office:value="98752.337" calcext:value-type="float">
            <text:p>98,752</text:p>
          </table:table-cell>
          <table:table-cell table:style-name="ce66" office:value-type="float" office:value="480" calcext:value-type="float">
            <text:p>480</text:p>
          </table:table-cell>
          <table:table-cell table:style-name="ce66" office:value-type="float" office:value="942645.2" calcext:value-type="float">
            <text:p>942,645</text:p>
          </table:table-cell>
          <table:table-cell table:style-name="ce66" office:value-type="float" office:value="393" calcext:value-type="float">
            <text:p>393</text:p>
          </table:table-cell>
          <table:table-cell table:style-name="ce66" office:value-type="float" office:value="2321758.01" calcext:value-type="float">
            <text:p>2,321,758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2565641.3" calcext:value-type="float">
            <text:p>2,565,641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5975729" calcext:value-type="float">
            <text:p>5,975,729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149590" calcext:value-type="float">
            <text:p>2,149,59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41500" calcext:value-type="float">
            <text:p>541,500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4669425.34" calcext:value-type="float">
            <text:p>4,669,425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9085892.78" calcext:value-type="float">
            <text:p>9,085,893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223324.3" calcext:value-type="float">
            <text:p>37,223,3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105" calcext:value-type="float">
            <text:p>1,105</text:p>
          </table:table-cell>
          <table:table-cell table:style-name="ce66" office:value-type="float" office:value="8606111.838" calcext:value-type="float">
            <text:p>8,606,112</text:p>
          </table:table-cell>
          <table:table-cell table:style-name="ce66" office:value-type="float" office:value="397" calcext:value-type="float">
            <text:p>397</text:p>
          </table:table-cell>
          <table:table-cell table:style-name="ce66" office:value-type="float" office:value="137967.351" calcext:value-type="float">
            <text:p>137,967</text:p>
          </table:table-cell>
          <table:table-cell table:style-name="ce66" office:value-type="float" office:value="406" calcext:value-type="float">
            <text:p>406</text:p>
          </table:table-cell>
          <table:table-cell table:style-name="ce66" office:value-type="float" office:value="710884.967" calcext:value-type="float">
            <text:p>710,885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973085" calcext:value-type="float">
            <text:p>973,085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746506" calcext:value-type="float">
            <text:p>746,50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87230" calcext:value-type="float">
            <text:p>787,23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00" calcext:value-type="float">
            <text:p>16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11560" calcext:value-type="float">
            <text:p>1,011,5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896066" calcext:value-type="float">
            <text:p>1,896,06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8312.52" calcext:value-type="float">
            <text:p>2,008,3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274" calcext:value-type="float">
            <text:p>3,274</text:p>
          </table:table-cell>
          <table:table-cell table:style-name="ce66" office:value-type="float" office:value="23980661.595" calcext:value-type="float">
            <text:p>23,980,662</text:p>
          </table:table-cell>
          <table:table-cell table:style-name="ce66" office:value-type="float" office:value="1118" calcext:value-type="float">
            <text:p>1,118</text:p>
          </table:table-cell>
          <table:table-cell table:style-name="ce66" office:value-type="float" office:value="366009.748" calcext:value-type="float">
            <text:p>366,010</text:p>
          </table:table-cell>
          <table:table-cell table:style-name="ce66" office:value-type="float" office:value="1385" calcext:value-type="float">
            <text:p>1,385</text:p>
          </table:table-cell>
          <table:table-cell table:style-name="ce66" office:value-type="float" office:value="2244521.202" calcext:value-type="float">
            <text:p>2,244,521</text:p>
          </table:table-cell>
          <table:table-cell table:style-name="ce66" office:value-type="float" office:value="473" calcext:value-type="float">
            <text:p>473</text:p>
          </table:table-cell>
          <table:table-cell table:style-name="ce66" office:value-type="float" office:value="2626634.068" calcext:value-type="float">
            <text:p>2,626,634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1898457.284" calcext:value-type="float">
            <text:p>1,898,457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1594541.223" calcext:value-type="float">
            <text:p>1,594,541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51735" calcext:value-type="float">
            <text:p>551,73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3330.43" calcext:value-type="float">
            <text:p>293,33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696448.98" calcext:value-type="float">
            <text:p>1,696,44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99074.35" calcext:value-type="float">
            <text:p>2,09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09909.31" calcext:value-type="float">
            <text:p>10,609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7331" calcext:value-type="float">
            <text:p>7,331</text:p>
          </table:table-cell>
          <table:table-cell table:style-name="ce66" office:value-type="float" office:value="338751002.924" calcext:value-type="float">
            <text:p>338,751,003</text:p>
          </table:table-cell>
          <table:table-cell table:style-name="ce66" office:value-type="float" office:value="1537" calcext:value-type="float">
            <text:p>1,537</text:p>
          </table:table-cell>
          <table:table-cell table:style-name="ce66" office:value-type="float" office:value="493760.977" calcext:value-type="float">
            <text:p>493,761</text:p>
          </table:table-cell>
          <table:table-cell table:style-name="ce66" office:value-type="float" office:value="1955" calcext:value-type="float">
            <text:p>1,955</text:p>
          </table:table-cell>
          <table:table-cell table:style-name="ce66" office:value-type="float" office:value="3582054.765" calcext:value-type="float">
            <text:p>3,582,055</text:p>
          </table:table-cell>
          <table:table-cell table:style-name="ce66" office:value-type="float" office:value="1045" calcext:value-type="float">
            <text:p>1,045</text:p>
          </table:table-cell>
          <table:table-cell table:style-name="ce66" office:value-type="float" office:value="6341853.344" calcext:value-type="float">
            <text:p>6,341,853</text:p>
          </table:table-cell>
          <table:table-cell table:style-name="ce66" office:value-type="float" office:value="1005" calcext:value-type="float">
            <text:p>1,005</text:p>
          </table:table-cell>
          <table:table-cell table:style-name="ce66" office:value-type="float" office:value="12690829.691" calcext:value-type="float">
            <text:p>12,690,830</text:p>
          </table:table-cell>
          <table:table-cell table:style-name="ce66" office:value-type="float" office:value="910" calcext:value-type="float">
            <text:p>910</text:p>
          </table:table-cell>
          <table:table-cell table:style-name="ce66" office:value-type="float" office:value="22657329.742" calcext:value-type="float">
            <text:p>22,657,330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3629739.585" calcext:value-type="float">
            <text:p>3,629,740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4118383.62" calcext:value-type="float">
            <text:p>4,118,384</text:p>
          </table:table-cell>
          <table:table-cell table:style-name="ce66" office:value-type="float" office:value="356" calcext:value-type="float">
            <text:p>356</text:p>
          </table:table-cell>
          <table:table-cell table:style-name="ce66" office:value-type="float" office:value="23841886.762" calcext:value-type="float">
            <text:p>23,841,887</text:p>
          </table:table-cell>
          <table:table-cell table:style-name="ce66" office:value-type="float" office:value="289" calcext:value-type="float">
            <text:p>289</text:p>
          </table:table-cell>
          <table:table-cell table:style-name="ce66" office:value-type="float" office:value="59779055.75" calcext:value-type="float">
            <text:p>59,779,056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01616108.688" calcext:value-type="float">
            <text:p>201,616,1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204" calcext:value-type="float">
            <text:p>6,204</text:p>
          </table:table-cell>
          <table:table-cell table:style-name="ce66" office:value-type="float" office:value="165587190.25" calcext:value-type="float">
            <text:p>165,587,190</text:p>
          </table:table-cell>
          <table:table-cell table:style-name="ce66" office:value-type="float" office:value="976" calcext:value-type="float">
            <text:p>976</text:p>
          </table:table-cell>
          <table:table-cell table:style-name="ce66" office:value-type="float" office:value="377610.969" calcext:value-type="float">
            <text:p>377,611</text:p>
          </table:table-cell>
          <table:table-cell table:style-name="ce66" office:value-type="float" office:value="1679" calcext:value-type="float">
            <text:p>1,679</text:p>
          </table:table-cell>
          <table:table-cell table:style-name="ce66" office:value-type="float" office:value="3003215.298" calcext:value-type="float">
            <text:p>3,003,215</text:p>
          </table:table-cell>
          <table:table-cell table:style-name="ce66" office:value-type="float" office:value="866" calcext:value-type="float">
            <text:p>866</text:p>
          </table:table-cell>
          <table:table-cell table:style-name="ce66" office:value-type="float" office:value="5053590.449" calcext:value-type="float">
            <text:p>5,053,590</text:p>
          </table:table-cell>
          <table:table-cell table:style-name="ce66" office:value-type="float" office:value="1073" calcext:value-type="float">
            <text:p>1,073</text:p>
          </table:table-cell>
          <table:table-cell table:style-name="ce66" office:value-type="float" office:value="13147252.147" calcext:value-type="float">
            <text:p>13,147,252</text:p>
          </table:table-cell>
          <table:table-cell table:style-name="ce66" office:value-type="float" office:value="845" calcext:value-type="float">
            <text:p>845</text:p>
          </table:table-cell>
          <table:table-cell table:style-name="ce66" office:value-type="float" office:value="20476140.685" calcext:value-type="float">
            <text:p>20,476,141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5129197.35" calcext:value-type="float">
            <text:p>5,129,197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3280737.956" calcext:value-type="float">
            <text:p>3,280,738</text:p>
          </table:table-cell>
          <table:table-cell table:style-name="ce66" office:value-type="float" office:value="279" calcext:value-type="float">
            <text:p>279</text:p>
          </table:table-cell>
          <table:table-cell table:style-name="ce66" office:value-type="float" office:value="17373113.86" calcext:value-type="float">
            <text:p>17,373,114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38410440.166" calcext:value-type="float">
            <text:p>38,410,44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59335891.37" calcext:value-type="float">
            <text:p>59,335,89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4476" calcext:value-type="float">
            <text:p>14,476</text:p>
          </table:table-cell>
          <table:table-cell table:style-name="ce66" office:value-type="float" office:value="88416484.343" calcext:value-type="float">
            <text:p>88,416,484</text:p>
          </table:table-cell>
          <table:table-cell table:style-name="ce66" office:value-type="float" office:value="5127" calcext:value-type="float">
            <text:p>5,127</text:p>
          </table:table-cell>
          <table:table-cell table:style-name="ce66" office:value-type="float" office:value="1704698.728" calcext:value-type="float">
            <text:p>1,704,699</text:p>
          </table:table-cell>
          <table:table-cell table:style-name="ce66" office:value-type="float" office:value="6022" calcext:value-type="float">
            <text:p>6,022</text:p>
          </table:table-cell>
          <table:table-cell table:style-name="ce66" office:value-type="float" office:value="9897170.518" calcext:value-type="float">
            <text:p>9,897,171</text:p>
          </table:table-cell>
          <table:table-cell table:style-name="ce66" office:value-type="float" office:value="1796" calcext:value-type="float">
            <text:p>1,796</text:p>
          </table:table-cell>
          <table:table-cell table:style-name="ce66" office:value-type="float" office:value="10180135.9" calcext:value-type="float">
            <text:p>10,180,136</text:p>
          </table:table-cell>
          <table:table-cell table:style-name="ce66" office:value-type="float" office:value="808" calcext:value-type="float">
            <text:p>808</text:p>
          </table:table-cell>
          <table:table-cell table:style-name="ce66" office:value-type="float" office:value="9622662.91" calcext:value-type="float">
            <text:p>9,622,663</text:p>
          </table:table-cell>
          <table:table-cell table:style-name="ce66" office:value-type="float" office:value="364" calcext:value-type="float">
            <text:p>364</text:p>
          </table:table-cell>
          <table:table-cell table:style-name="ce66" office:value-type="float" office:value="8782587.5" calcext:value-type="float">
            <text:p>8,782,588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3022729.96" calcext:value-type="float">
            <text:p>3,022,73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063421.09" calcext:value-type="float">
            <text:p>1,063,421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7852739.67" calcext:value-type="float">
            <text:p>7,852,740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18160697.792" calcext:value-type="float">
            <text:p>18,160,69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8129640.275" calcext:value-type="float">
            <text:p>18,129,6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432" calcext:value-type="float">
            <text:p>3,432</text:p>
          </table:table-cell>
          <table:table-cell table:style-name="ce66" office:value-type="float" office:value="30269918.689" calcext:value-type="float">
            <text:p>30,269,919</text:p>
          </table:table-cell>
          <table:table-cell table:style-name="ce66" office:value-type="float" office:value="822" calcext:value-type="float">
            <text:p>822</text:p>
          </table:table-cell>
          <table:table-cell table:style-name="ce66" office:value-type="float" office:value="279592.6" calcext:value-type="float">
            <text:p>279,593</text:p>
          </table:table-cell>
          <table:table-cell table:style-name="ce66" office:value-type="float" office:value="1103" calcext:value-type="float">
            <text:p>1,103</text:p>
          </table:table-cell>
          <table:table-cell table:style-name="ce66" office:value-type="float" office:value="2073187.665" calcext:value-type="float">
            <text:p>2,073,188</text:p>
          </table:table-cell>
          <table:table-cell table:style-name="ce66" office:value-type="float" office:value="894" calcext:value-type="float">
            <text:p>894</text:p>
          </table:table-cell>
          <table:table-cell table:style-name="ce66" office:value-type="float" office:value="5184573.95" calcext:value-type="float">
            <text:p>5,184,574</text:p>
          </table:table-cell>
          <table:table-cell table:style-name="ce66" office:value-type="float" office:value="296" calcext:value-type="float">
            <text:p>296</text:p>
          </table:table-cell>
          <table:table-cell table:style-name="ce66" office:value-type="float" office:value="3400095.204" calcext:value-type="float">
            <text:p>3,400,095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2300833.73" calcext:value-type="float">
            <text:p>2,300,83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903000" calcext:value-type="float">
            <text:p>903,000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4736847.28" calcext:value-type="float">
            <text:p>4,736,847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412830.72" calcext:value-type="float">
            <text:p>2,412,83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5134000" calcext:value-type="float">
            <text:p>5,134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844957.54" calcext:value-type="float">
            <text:p>3,84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209466" calcext:value-type="float">
            <text:p>209,46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0356" calcext:value-type="float">
            <text:p>10,35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6160" calcext:value-type="float">
            <text:p>46,16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74400" calcext:value-type="float">
            <text:p>74,4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94" calcext:value-type="float">
            <text:p>494</text:p>
          </table:table-cell>
          <table:table-cell table:style-name="ce66" office:value-type="float" office:value="3876425.562" calcext:value-type="float">
            <text:p>3,876,426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59709" calcext:value-type="float">
            <text:p>59,709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305493.42" calcext:value-type="float">
            <text:p>305,493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86610" calcext:value-type="float">
            <text:p>386,61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463257.572" calcext:value-type="float">
            <text:p>463,258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430980" calcext:value-type="float">
            <text:p>430,9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000" calcext:value-type="float">
            <text:p>30,0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55000" calcext:value-type="float">
            <text:p>255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919875.57" calcext:value-type="float">
            <text:p>919,87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257" calcext:value-type="float">
            <text:p>2,257</text:p>
          </table:table-cell>
          <table:table-cell table:style-name="ce66" office:value-type="float" office:value="13154200.58" calcext:value-type="float">
            <text:p>13,154,201</text:p>
          </table:table-cell>
          <table:table-cell table:style-name="ce66" office:value-type="float" office:value="750" calcext:value-type="float">
            <text:p>750</text:p>
          </table:table-cell>
          <table:table-cell table:style-name="ce66" office:value-type="float" office:value="271381.242" calcext:value-type="float">
            <text:p>271,381</text:p>
          </table:table-cell>
          <table:table-cell table:style-name="ce66" office:value-type="float" office:value="898" calcext:value-type="float">
            <text:p>898</text:p>
          </table:table-cell>
          <table:table-cell table:style-name="ce66" office:value-type="float" office:value="1519696.719" calcext:value-type="float">
            <text:p>1,519,697</text:p>
          </table:table-cell>
          <table:table-cell table:style-name="ce66" office:value-type="float" office:value="357" calcext:value-type="float">
            <text:p>357</text:p>
          </table:table-cell>
          <table:table-cell table:style-name="ce66" office:value-type="float" office:value="2013504.43" calcext:value-type="float">
            <text:p>2,013,504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1798585.789" calcext:value-type="float">
            <text:p>1,798,58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579058.4" calcext:value-type="float">
            <text:p>1,579,058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37070" calcext:value-type="float">
            <text:p>337,07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6614" calcext:value-type="float">
            <text:p>256,61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14190" calcext:value-type="float">
            <text:p>714,1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54850" calcext:value-type="float">
            <text:p>854,8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120" calcext:value-type="float">
            <text:p>3,120</text:p>
          </table:table-cell>
          <table:table-cell table:style-name="ce66" office:value-type="float" office:value="20417593.782" calcext:value-type="float">
            <text:p>20,417,594</text:p>
          </table:table-cell>
          <table:table-cell table:style-name="ce66" office:value-type="float" office:value="803" calcext:value-type="float">
            <text:p>803</text:p>
          </table:table-cell>
          <table:table-cell table:style-name="ce66" office:value-type="float" office:value="306224.378" calcext:value-type="float">
            <text:p>306,224</text:p>
          </table:table-cell>
          <table:table-cell table:style-name="ce66" office:value-type="float" office:value="1424" calcext:value-type="float">
            <text:p>1,424</text:p>
          </table:table-cell>
          <table:table-cell table:style-name="ce66" office:value-type="float" office:value="2389148.304" calcext:value-type="float">
            <text:p>2,389,148</text:p>
          </table:table-cell>
          <table:table-cell table:style-name="ce66" office:value-type="float" office:value="491" calcext:value-type="float">
            <text:p>491</text:p>
          </table:table-cell>
          <table:table-cell table:style-name="ce66" office:value-type="float" office:value="2714306" calcext:value-type="float">
            <text:p>2,714,306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2520204.12" calcext:value-type="float">
            <text:p>2,520,204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2310306" calcext:value-type="float">
            <text:p>2,310,30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768612.85" calcext:value-type="float">
            <text:p>768,6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3725" calcext:value-type="float">
            <text:p>603,725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265248" calcext:value-type="float">
            <text:p>2,265,24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148162.18" calcext:value-type="float">
            <text:p>4,148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2 年 04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2 年 03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4704" calcext:value-type="float">
            <text:p>114,704</text:p>
          </table:table-cell>
          <table:table-cell table:style-name="ce96" office:value-type="float" office:value="2089494592.596" calcext:value-type="float">
            <text:p>2,089,494,59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8306" calcext:value-type="float">
            <text:p>88,306</text:p>
          </table:table-cell>
          <table:table-cell table:style-name="ce96" office:value-type="float" office:value="391501210.611" calcext:value-type="float">
            <text:p>391,501,211</text:p>
          </table:table-cell>
          <table:table-cell table:style-name="ce96" office:value-type="float" office:value="25938" calcext:value-type="float">
            <text:p>25,938</text:p>
          </table:table-cell>
          <table:table-cell table:style-name="ce96" office:value-type="float" office:value="1687924752.585" calcext:value-type="float">
            <text:p>1,687,924,753</text:p>
          </table:table-cell>
          <table:table-cell table:style-name="ce96" office:value-type="float" office:value="459" calcext:value-type="float">
            <text:p>459</text:p>
          </table:table-cell>
          <table:table-cell table:style-name="ce96" office:value-type="float" office:value="10066822.2" calcext:value-type="float">
            <text:p>10,066,82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0" calcext:value-type="float">
            <text:p>570</text:p>
          </table:table-cell>
          <table:table-cell table:style-name="ce96" office:value-type="float" office:value="9" calcext:value-type="float">
            <text:p>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219" calcext:value-type="float">
            <text:p>1,219</text:p>
          </table:table-cell>
          <table:table-cell table:style-name="ce96" office:value-type="float" office:value="130712742.955" calcext:value-type="float">
            <text:p>130,712,7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71" calcext:value-type="float">
            <text:p>871</text:p>
          </table:table-cell>
          <table:table-cell table:style-name="ce96" office:value-type="float" office:value="5274189.606" calcext:value-type="float">
            <text:p>5,274,190</text:p>
          </table:table-cell>
          <table:table-cell table:style-name="ce96" office:value-type="float" office:value="345" calcext:value-type="float">
            <text:p>345</text:p>
          </table:table-cell>
          <table:table-cell table:style-name="ce96" office:value-type="float" office:value="125426746.149" calcext:value-type="float">
            <text:p>125,426,74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157" calcext:value-type="float">
            <text:p>3,157</text:p>
          </table:table-cell>
          <table:table-cell table:style-name="ce96" office:value-type="float" office:value="23705968.115" calcext:value-type="float">
            <text:p>23,705,9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30" calcext:value-type="float">
            <text:p>2,530</text:p>
          </table:table-cell>
          <table:table-cell table:style-name="ce96" office:value-type="float" office:value="9845872.565" calcext:value-type="float">
            <text:p>9,845,873</text:p>
          </table:table-cell>
          <table:table-cell table:style-name="ce96" office:value-type="float" office:value="623" calcext:value-type="float">
            <text:p>623</text:p>
          </table:table-cell>
          <table:table-cell table:style-name="ce96" office:value-type="float" office:value="13850895.55" calcext:value-type="float">
            <text:p>13,850,89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9200" calcext:value-type="float">
            <text:p>9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035" calcext:value-type="float">
            <text:p>5,035</text:p>
          </table:table-cell>
          <table:table-cell table:style-name="ce96" office:value-type="float" office:value="37375288.436" calcext:value-type="float">
            <text:p>37,375,28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044" calcext:value-type="float">
            <text:p>4,044</text:p>
          </table:table-cell>
          <table:table-cell table:style-name="ce96" office:value-type="float" office:value="14127704.007" calcext:value-type="float">
            <text:p>14,127,704</text:p>
          </table:table-cell>
          <table:table-cell table:style-name="ce96" office:value-type="float" office:value="978" calcext:value-type="float">
            <text:p>978</text:p>
          </table:table-cell>
          <table:table-cell table:style-name="ce96" office:value-type="float" office:value="23151784.429" calcext:value-type="float">
            <text:p>23,151,784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95800" calcext:value-type="float">
            <text:p>95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9116" calcext:value-type="float">
            <text:p>9,116</text:p>
          </table:table-cell>
          <table:table-cell table:style-name="ce96" office:value-type="float" office:value="195735941.17" calcext:value-type="float">
            <text:p>195,735,9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813" calcext:value-type="float">
            <text:p>6,813</text:p>
          </table:table-cell>
          <table:table-cell table:style-name="ce96" office:value-type="float" office:value="36645422.851" calcext:value-type="float">
            <text:p>36,645,423</text:p>
          </table:table-cell>
          <table:table-cell table:style-name="ce96" office:value-type="float" office:value="2236" calcext:value-type="float">
            <text:p>2,236</text:p>
          </table:table-cell>
          <table:table-cell table:style-name="ce96" office:value-type="float" office:value="157869421.619" calcext:value-type="float">
            <text:p>157,869,422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1221096.7" calcext:value-type="float">
            <text:p>1,221,0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9" calcext:value-type="float">
            <text:p>10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640" calcext:value-type="float">
            <text:p>7,640</text:p>
          </table:table-cell>
          <table:table-cell table:style-name="ce96" office:value-type="float" office:value="210249585.864" calcext:value-type="float">
            <text:p>210,249,5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35" calcext:value-type="float">
            <text:p>6,035</text:p>
          </table:table-cell>
          <table:table-cell table:style-name="ce96" office:value-type="float" office:value="24151745.619" calcext:value-type="float">
            <text:p>24,151,746</text:p>
          </table:table-cell>
          <table:table-cell table:style-name="ce96" office:value-type="float" office:value="1570" calcext:value-type="float">
            <text:p>1,570</text:p>
          </table:table-cell>
          <table:table-cell table:style-name="ce96" office:value-type="float" office:value="185663047.87" calcext:value-type="float">
            <text:p>185,663,048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34792.375" calcext:value-type="float">
            <text:p>434,7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5514" calcext:value-type="float">
            <text:p>15,514</text:p>
          </table:table-cell>
          <table:table-cell table:style-name="ce96" office:value-type="float" office:value="383477760.453" calcext:value-type="float">
            <text:p>383,477,7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033" calcext:value-type="float">
            <text:p>11,033</text:p>
          </table:table-cell>
          <table:table-cell table:style-name="ce96" office:value-type="float" office:value="63426767.47" calcext:value-type="float">
            <text:p>63,426,767</text:p>
          </table:table-cell>
          <table:table-cell table:style-name="ce96" office:value-type="float" office:value="4328" calcext:value-type="float">
            <text:p>4,328</text:p>
          </table:table-cell>
          <table:table-cell table:style-name="ce96" office:value-type="float" office:value="315849268.476" calcext:value-type="float">
            <text:p>315,849,268</text:p>
          </table:table-cell>
          <table:table-cell table:style-name="ce96" office:value-type="float" office:value="153" calcext:value-type="float">
            <text:p>153</text:p>
          </table:table-cell>
          <table:table-cell table:style-name="ce96" office:value-type="float" office:value="4201724.507" calcext:value-type="float">
            <text:p>4,201,72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7" calcext:value-type="float">
            <text:p>127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248" calcext:value-type="float">
            <text:p>10,248</text:p>
          </table:table-cell>
          <table:table-cell table:style-name="ce96" office:value-type="float" office:value="143723248.283" calcext:value-type="float">
            <text:p>143,723,2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832" calcext:value-type="float">
            <text:p>7,832</text:p>
          </table:table-cell>
          <table:table-cell table:style-name="ce96" office:value-type="float" office:value="40877592.451" calcext:value-type="float">
            <text:p>40,877,592</text:p>
          </table:table-cell>
          <table:table-cell table:style-name="ce96" office:value-type="float" office:value="2352" calcext:value-type="float">
            <text:p>2,352</text:p>
          </table:table-cell>
          <table:table-cell table:style-name="ce96" office:value-type="float" office:value="100957848.332" calcext:value-type="float">
            <text:p>100,957,848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1887807.5" calcext:value-type="float">
            <text:p>1,887,80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948" calcext:value-type="float">
            <text:p>10,948</text:p>
          </table:table-cell>
          <table:table-cell table:style-name="ce96" office:value-type="float" office:value="85053666.104" calcext:value-type="float">
            <text:p>85,053,66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933" calcext:value-type="float">
            <text:p>8,933</text:p>
          </table:table-cell>
          <table:table-cell table:style-name="ce96" office:value-type="float" office:value="32153148.562" calcext:value-type="float">
            <text:p>32,153,149</text:p>
          </table:table-cell>
          <table:table-cell table:style-name="ce96" office:value-type="float" office:value="1982" calcext:value-type="float">
            <text:p>1,982</text:p>
          </table:table-cell>
          <table:table-cell table:style-name="ce96" office:value-type="float" office:value="52505753.442" calcext:value-type="float">
            <text:p>52,505,753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94764.1" calcext:value-type="float">
            <text:p>394,7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316" calcext:value-type="float">
            <text:p>5,316</text:p>
          </table:table-cell>
          <table:table-cell table:style-name="ce96" office:value-type="float" office:value="37407374.253" calcext:value-type="float">
            <text:p>37,407,3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201" calcext:value-type="float">
            <text:p>4,201</text:p>
          </table:table-cell>
          <table:table-cell table:style-name="ce96" office:value-type="float" office:value="15955453.424" calcext:value-type="float">
            <text:p>15,955,453</text:p>
          </table:table-cell>
          <table:table-cell table:style-name="ce96" office:value-type="float" office:value="1106" calcext:value-type="float">
            <text:p>1,106</text:p>
          </table:table-cell>
          <table:table-cell table:style-name="ce96" office:value-type="float" office:value="21369920.829" calcext:value-type="float">
            <text:p>21,369,92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82000" calcext:value-type="float">
            <text:p>8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02" calcext:value-type="float">
            <text:p>602</text:p>
          </table:table-cell>
          <table:table-cell table:style-name="ce96" office:value-type="float" office:value="2942607.956" calcext:value-type="float">
            <text:p>2,942,6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5" calcext:value-type="float">
            <text:p>525</text:p>
          </table:table-cell>
          <table:table-cell table:style-name="ce96" office:value-type="float" office:value="1961874.776" calcext:value-type="float">
            <text:p>1,961,875</text:p>
          </table:table-cell>
          <table:table-cell table:style-name="ce96" office:value-type="float" office:value="77" calcext:value-type="float">
            <text:p>77</text:p>
          </table:table-cell>
          <table:table-cell table:style-name="ce96" office:value-type="float" office:value="980733.18" calcext:value-type="float">
            <text:p>980,7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060" calcext:value-type="float">
            <text:p>2,060</text:p>
          </table:table-cell>
          <table:table-cell table:style-name="ce96" office:value-type="float" office:value="32999945.696" calcext:value-type="float">
            <text:p>32,999,9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99" calcext:value-type="float">
            <text:p>1,499</text:p>
          </table:table-cell>
          <table:table-cell table:style-name="ce96" office:value-type="float" office:value="6503136.976" calcext:value-type="float">
            <text:p>6,503,137</text:p>
          </table:table-cell>
          <table:table-cell table:style-name="ce96" office:value-type="float" office:value="551" calcext:value-type="float">
            <text:p>551</text:p>
          </table:table-cell>
          <table:table-cell table:style-name="ce96" office:value-type="float" office:value="26224808.72" calcext:value-type="float">
            <text:p>26,224,80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72000" calcext:value-type="float">
            <text:p>27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011" calcext:value-type="float">
            <text:p>2,011</text:p>
          </table:table-cell>
          <table:table-cell table:style-name="ce96" office:value-type="float" office:value="20661178.591" calcext:value-type="float">
            <text:p>20,661,1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72" calcext:value-type="float">
            <text:p>1,572</text:p>
          </table:table-cell>
          <table:table-cell table:style-name="ce96" office:value-type="float" office:value="7969232.721" calcext:value-type="float">
            <text:p>7,969,233</text:p>
          </table:table-cell>
          <table:table-cell table:style-name="ce96" office:value-type="float" office:value="437" calcext:value-type="float">
            <text:p>437</text:p>
          </table:table-cell>
          <table:table-cell table:style-name="ce96" office:value-type="float" office:value="12681945.87" calcext:value-type="float">
            <text:p>12,681,94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678" calcext:value-type="float">
            <text:p>2,678</text:p>
          </table:table-cell>
          <table:table-cell table:style-name="ce96" office:value-type="float" office:value="30973630.287" calcext:value-type="float">
            <text:p>30,973,6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03" calcext:value-type="float">
            <text:p>2,103</text:p>
          </table:table-cell>
          <table:table-cell table:style-name="ce96" office:value-type="float" office:value="7441451.594" calcext:value-type="float">
            <text:p>7,441,452</text:p>
          </table:table-cell>
          <table:table-cell table:style-name="ce96" office:value-type="float" office:value="570" calcext:value-type="float">
            <text:p>570</text:p>
          </table:table-cell>
          <table:table-cell table:style-name="ce96" office:value-type="float" office:value="23496678.693" calcext:value-type="float">
            <text:p>23,496,67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198" calcext:value-type="float">
            <text:p>2,198</text:p>
          </table:table-cell>
          <table:table-cell table:style-name="ce96" office:value-type="float" office:value="49781711.612" calcext:value-type="float">
            <text:p>49,781,7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7" calcext:value-type="float">
            <text:p>1,547</text:p>
          </table:table-cell>
          <table:table-cell table:style-name="ce96" office:value-type="float" office:value="9627100.475" calcext:value-type="float">
            <text:p>9,627,100</text:p>
          </table:table-cell>
          <table:table-cell table:style-name="ce96" office:value-type="float" office:value="643" calcext:value-type="float">
            <text:p>643</text:p>
          </table:table-cell>
          <table:table-cell table:style-name="ce96" office:value-type="float" office:value="39925153.38" calcext:value-type="float">
            <text:p>39,925,15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12" calcext:value-type="float">
            <text:p>1,212</text:p>
          </table:table-cell>
          <table:table-cell table:style-name="ce96" office:value-type="float" office:value="106020118.704" calcext:value-type="float">
            <text:p>106,020,1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48" calcext:value-type="float">
            <text:p>948</text:p>
          </table:table-cell>
          <table:table-cell table:style-name="ce96" office:value-type="float" office:value="3547530.614" calcext:value-type="float">
            <text:p>3,547,531</text:p>
          </table:table-cell>
          <table:table-cell table:style-name="ce96" office:value-type="float" office:value="261" calcext:value-type="float">
            <text:p>261</text:p>
          </table:table-cell>
          <table:table-cell table:style-name="ce96" office:value-type="float" office:value="102452288.09" calcext:value-type="float">
            <text:p>102,452,288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178" calcext:value-type="float">
            <text:p>3,178</text:p>
          </table:table-cell>
          <table:table-cell table:style-name="ce96" office:value-type="float" office:value="36775381.704" calcext:value-type="float">
            <text:p>36,775,38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35" calcext:value-type="float">
            <text:p>2,335</text:p>
          </table:table-cell>
          <table:table-cell table:style-name="ce96" office:value-type="float" office:value="11411004.174" calcext:value-type="float">
            <text:p>11,411,004</text:p>
          </table:table-cell>
          <table:table-cell table:style-name="ce96" office:value-type="float" office:value="837" calcext:value-type="float">
            <text:p>837</text:p>
          </table:table-cell>
          <table:table-cell table:style-name="ce96" office:value-type="float" office:value="25173127.53" calcext:value-type="float">
            <text:p>25,173,12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416" calcext:value-type="float">
            <text:p>3,416</text:p>
          </table:table-cell>
          <table:table-cell table:style-name="ce96" office:value-type="float" office:value="108137672.908" calcext:value-type="float">
            <text:p>108,137,6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88" calcext:value-type="float">
            <text:p>2,688</text:p>
          </table:table-cell>
          <table:table-cell table:style-name="ce96" office:value-type="float" office:value="9390754.438" calcext:value-type="float">
            <text:p>9,390,754</text:p>
          </table:table-cell>
          <table:table-cell table:style-name="ce96" office:value-type="float" office:value="721" calcext:value-type="float">
            <text:p>721</text:p>
          </table:table-cell>
          <table:table-cell table:style-name="ce96" office:value-type="float" office:value="98688918.47" calcext:value-type="float">
            <text:p>98,688,91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8000" calcext:value-type="float">
            <text:p>58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508" calcext:value-type="float">
            <text:p>3,508</text:p>
          </table:table-cell>
          <table:table-cell table:style-name="ce96" office:value-type="float" office:value="127148526.268" calcext:value-type="float">
            <text:p>127,148,5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34" calcext:value-type="float">
            <text:p>2,634</text:p>
          </table:table-cell>
          <table:table-cell table:style-name="ce96" office:value-type="float" office:value="11171567.046" calcext:value-type="float">
            <text:p>11,171,567</text:p>
          </table:table-cell>
          <table:table-cell table:style-name="ce96" office:value-type="float" office:value="866" calcext:value-type="float">
            <text:p>866</text:p>
          </table:table-cell>
          <table:table-cell table:style-name="ce96" office:value-type="float" office:value="115927324.961" calcext:value-type="float">
            <text:p>115,927,32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60" calcext:value-type="float">
            <text:p>260</text:p>
          </table:table-cell>
          <table:table-cell table:style-name="ce96" office:value-type="float" office:value="3020738.1" calcext:value-type="float">
            <text:p>3,020,7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5" calcext:value-type="float">
            <text:p>215</text:p>
          </table:table-cell>
          <table:table-cell table:style-name="ce96" office:value-type="float" office:value="614128.55" calcext:value-type="float">
            <text:p>614,129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406609.55" calcext:value-type="float">
            <text:p>2,406,6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2" calcext:value-type="float">
            <text:p>212</text:p>
          </table:table-cell>
          <table:table-cell table:style-name="ce96" office:value-type="float" office:value="1360338" calcext:value-type="float">
            <text:p>1,360,3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1" calcext:value-type="float">
            <text:p>161</text:p>
          </table:table-cell>
          <table:table-cell table:style-name="ce96" office:value-type="float" office:value="435698" calcext:value-type="float">
            <text:p>435,69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24640" calcext:value-type="float">
            <text:p>924,6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86" calcext:value-type="float">
            <text:p>686</text:p>
          </table:table-cell>
          <table:table-cell table:style-name="ce96" office:value-type="float" office:value="10071854.6" calcext:value-type="float">
            <text:p>10,071,8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2" calcext:value-type="float">
            <text:p>522</text:p>
          </table:table-cell>
          <table:table-cell table:style-name="ce96" office:value-type="float" office:value="2211730.6" calcext:value-type="float">
            <text:p>2,211,731</text:p>
          </table:table-cell>
          <table:table-cell table:style-name="ce96" office:value-type="float" office:value="163" calcext:value-type="float">
            <text:p>163</text:p>
          </table:table-cell>
          <table:table-cell table:style-name="ce96" office:value-type="float" office:value="7850124" calcext:value-type="float">
            <text:p>7,850,12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96" calcext:value-type="float">
            <text:p>396</text:p>
          </table:table-cell>
          <table:table-cell table:style-name="ce96" office:value-type="float" office:value="2552524.296" calcext:value-type="float">
            <text:p>2,552,5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09" calcext:value-type="float">
            <text:p>309</text:p>
          </table:table-cell>
          <table:table-cell table:style-name="ce96" office:value-type="float" office:value="1381635.096" calcext:value-type="float">
            <text:p>1,381,635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1164889.2" calcext:value-type="float">
            <text:p>1,164,88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539" calcext:value-type="float">
            <text:p>3,539</text:p>
          </table:table-cell>
          <table:table-cell table:style-name="ce96" office:value-type="float" office:value="33536504.494" calcext:value-type="float">
            <text:p>33,536,5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28" calcext:value-type="float">
            <text:p>2,728</text:p>
          </table:table-cell>
          <table:table-cell table:style-name="ce96" office:value-type="float" office:value="11343965.46" calcext:value-type="float">
            <text:p>11,343,965</text:p>
          </table:table-cell>
          <table:table-cell table:style-name="ce96" office:value-type="float" office:value="809" calcext:value-type="float">
            <text:p>809</text:p>
          </table:table-cell>
          <table:table-cell table:style-name="ce96" office:value-type="float" office:value="21978699.034" calcext:value-type="float">
            <text:p>21,978,69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840" calcext:value-type="float">
            <text:p>213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11" calcext:value-type="float">
            <text:p>1,611</text:p>
          </table:table-cell>
          <table:table-cell table:style-name="ce96" office:value-type="float" office:value="22853442.796" calcext:value-type="float">
            <text:p>22,853,4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40" calcext:value-type="float">
            <text:p>1,240</text:p>
          </table:table-cell>
          <table:table-cell table:style-name="ce96" office:value-type="float" office:value="5003466.636" calcext:value-type="float">
            <text:p>5,003,467</text:p>
          </table:table-cell>
          <table:table-cell table:style-name="ce96" office:value-type="float" office:value="370" calcext:value-type="float">
            <text:p>370</text:p>
          </table:table-cell>
          <table:table-cell table:style-name="ce96" office:value-type="float" office:value="17848476.16" calcext:value-type="float">
            <text:p>17,848,47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224" calcext:value-type="float">
            <text:p>2,224</text:p>
          </table:table-cell>
          <table:table-cell table:style-name="ce96" office:value-type="float" office:value="107812690.737" calcext:value-type="float">
            <text:p>107,812,6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28" calcext:value-type="float">
            <text:p>1,728</text:p>
          </table:table-cell>
          <table:table-cell table:style-name="ce96" office:value-type="float" office:value="8028458.737" calcext:value-type="float">
            <text:p>8,028,459</text:p>
          </table:table-cell>
          <table:table-cell table:style-name="ce96" office:value-type="float" office:value="490" calcext:value-type="float">
            <text:p>490</text:p>
          </table:table-cell>
          <table:table-cell table:style-name="ce96" office:value-type="float" office:value="99760732" calcext:value-type="float">
            <text:p>99,760,73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3500" calcext:value-type="float">
            <text:p>2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973" calcext:value-type="float">
            <text:p>1,973</text:p>
          </table:table-cell>
          <table:table-cell table:style-name="ce96" office:value-type="float" office:value="17506484.412" calcext:value-type="float">
            <text:p>17,506,48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4" calcext:value-type="float">
            <text:p>1,514</text:p>
          </table:table-cell>
          <table:table-cell table:style-name="ce96" office:value-type="float" office:value="6723195.672" calcext:value-type="float">
            <text:p>6,723,196</text:p>
          </table:table-cell>
          <table:table-cell table:style-name="ce96" office:value-type="float" office:value="458" calcext:value-type="float">
            <text:p>458</text:p>
          </table:table-cell>
          <table:table-cell table:style-name="ce96" office:value-type="float" office:value="10782788.74" calcext:value-type="float">
            <text:p>10,782,78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535" calcext:value-type="float">
            <text:p>6,535</text:p>
          </table:table-cell>
          <table:table-cell table:style-name="ce96" office:value-type="float" office:value="53306467.543" calcext:value-type="float">
            <text:p>53,306,4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11" calcext:value-type="float">
            <text:p>5,211</text:p>
          </table:table-cell>
          <table:table-cell table:style-name="ce96" office:value-type="float" office:value="18504734.967" calcext:value-type="float">
            <text:p>18,504,735</text:p>
          </table:table-cell>
          <table:table-cell table:style-name="ce96" office:value-type="float" office:value="1315" calcext:value-type="float">
            <text:p>1,315</text:p>
          </table:table-cell>
          <table:table-cell table:style-name="ce96" office:value-type="float" office:value="34216857.576" calcext:value-type="float">
            <text:p>34,216,85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584875" calcext:value-type="float">
            <text:p>584,8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807" calcext:value-type="float">
            <text:p>7,807</text:p>
          </table:table-cell>
          <table:table-cell table:style-name="ce96" office:value-type="float" office:value="71599686.259" calcext:value-type="float">
            <text:p>71,599,6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55" calcext:value-type="float">
            <text:p>6,255</text:p>
          </table:table-cell>
          <table:table-cell table:style-name="ce96" office:value-type="float" office:value="25344347.524" calcext:value-type="float">
            <text:p>25,344,348</text:p>
          </table:table-cell>
          <table:table-cell table:style-name="ce96" office:value-type="float" office:value="1545" calcext:value-type="float">
            <text:p>1,545</text:p>
          </table:table-cell>
          <table:table-cell table:style-name="ce96" office:value-type="float" office:value="46237558.735" calcext:value-type="float">
            <text:p>46,237,55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7780" calcext:value-type="float">
            <text:p>17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47240" calcext:value-type="float">
            <text:p>1,947,2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79780" calcext:value-type="float">
            <text:p>79,78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867460" calcext:value-type="float">
            <text:p>1,867,4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57" calcext:value-type="float">
            <text:p>357</text:p>
          </table:table-cell>
          <table:table-cell table:style-name="ce96" office:value-type="float" office:value="1044272" calcext:value-type="float">
            <text:p>1,044,2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6" calcext:value-type="float">
            <text:p>246</text:p>
          </table:table-cell>
          <table:table-cell table:style-name="ce96" office:value-type="float" office:value="348520" calcext:value-type="float">
            <text:p>348,520</text:p>
          </table:table-cell>
          <table:table-cell table:style-name="ce96" office:value-type="float" office:value="109" calcext:value-type="float">
            <text:p>109</text:p>
          </table:table-cell>
          <table:table-cell table:style-name="ce96" office:value-type="float" office:value="690252" calcext:value-type="float">
            <text:p>690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2 年 04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2 年 03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4704" calcext:value-type="float">
            <text:p>114,704</text:p>
          </table:table-cell>
          <table:table-cell table:style-name="ce15" office:value-type="float" office:value="2089494592.596" calcext:value-type="float">
            <text:p>2,089,494,5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8306" calcext:value-type="float">
            <text:p>88,306</text:p>
          </table:table-cell>
          <table:table-cell table:style-name="ce15" office:value-type="float" office:value="391501210.611" calcext:value-type="float">
            <text:p>391,501,211</text:p>
          </table:table-cell>
          <table:table-cell table:style-name="ce15" office:value-type="float" office:value="25938" calcext:value-type="float">
            <text:p>25,938</text:p>
          </table:table-cell>
          <table:table-cell table:style-name="ce15" office:value-type="float" office:value="1687924752.585" calcext:value-type="float">
            <text:p>1,687,924,753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0066822.2" calcext:value-type="float">
            <text:p>10,066,8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9" calcext:value-type="float">
            <text:p>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464" calcext:value-type="float">
            <text:p>2,464</text:p>
          </table:table-cell>
          <table:table-cell table:style-name="ce15" office:value-type="float" office:value="48882737.172" calcext:value-type="float">
            <text:p>48,882,7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33" calcext:value-type="float">
            <text:p>1,733</text:p>
          </table:table-cell>
          <table:table-cell table:style-name="ce15" office:value-type="float" office:value="7372017.127" calcext:value-type="float">
            <text:p>7,372,017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41029920.045" calcext:value-type="float">
            <text:p>41,029,9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80800" calcext:value-type="float">
            <text:p>480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12196095.453" calcext:value-type="float">
            <text:p>12,196,0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3523146.613" calcext:value-type="float">
            <text:p>3,523,147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8667948.84" calcext:value-type="float">
            <text:p>8,667,9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4881" calcext:value-type="float">
            <text:p>34,881</text:p>
          </table:table-cell>
          <table:table-cell table:style-name="ce15" office:value-type="float" office:value="887240565.55" calcext:value-type="float">
            <text:p>887,240,5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724" calcext:value-type="float">
            <text:p>24,724</text:p>
          </table:table-cell>
          <table:table-cell table:style-name="ce15" office:value-type="float" office:value="102779058.833" calcext:value-type="float">
            <text:p>102,779,059</text:p>
          </table:table-cell>
          <table:table-cell table:style-name="ce15" office:value-type="float" office:value="10052" calcext:value-type="float">
            <text:p>10,052</text:p>
          </table:table-cell>
          <table:table-cell table:style-name="ce15" office:value-type="float" office:value="782236311.04" calcext:value-type="float">
            <text:p>782,236,31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225195.677" calcext:value-type="float">
            <text:p>2,225,1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5552552.473" calcext:value-type="float">
            <text:p>35,552,5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3652237.728" calcext:value-type="float">
            <text:p>3,652,238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31885214.745" calcext:value-type="float">
            <text:p>31,885,2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50468187.109" calcext:value-type="float">
            <text:p>150,468,18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592532.109" calcext:value-type="float">
            <text:p>1,592,53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8875655" calcext:value-type="float">
            <text:p>148,875,65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7156" calcext:value-type="float">
            <text:p>17,156</text:p>
          </table:table-cell>
          <table:table-cell table:style-name="ce15" office:value-type="float" office:value="126751328.669" calcext:value-type="float">
            <text:p>126,751,3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961" calcext:value-type="float">
            <text:p>14,961</text:p>
          </table:table-cell>
          <table:table-cell table:style-name="ce15" office:value-type="float" office:value="58534980.405" calcext:value-type="float">
            <text:p>58,534,980</text:p>
          </table:table-cell>
          <table:table-cell table:style-name="ce15" office:value-type="float" office:value="2173" calcext:value-type="float">
            <text:p>2,173</text:p>
          </table:table-cell>
          <table:table-cell table:style-name="ce15" office:value-type="float" office:value="68117340.507" calcext:value-type="float">
            <text:p>68,117,34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9007.757" calcext:value-type="float">
            <text:p>99,0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559" calcext:value-type="float">
            <text:p>14,559</text:p>
          </table:table-cell>
          <table:table-cell table:style-name="ce15" office:value-type="float" office:value="69516612.34" calcext:value-type="float">
            <text:p>69,516,6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610" calcext:value-type="float">
            <text:p>12,610</text:p>
          </table:table-cell>
          <table:table-cell table:style-name="ce15" office:value-type="float" office:value="38383059.13" calcext:value-type="float">
            <text:p>38,383,059</text:p>
          </table:table-cell>
          <table:table-cell table:style-name="ce15" office:value-type="float" office:value="1849" calcext:value-type="float">
            <text:p>1,849</text:p>
          </table:table-cell>
          <table:table-cell table:style-name="ce15" office:value-type="float" office:value="30466433.21" calcext:value-type="float">
            <text:p>30,466,43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67120" calcext:value-type="float">
            <text:p>667,1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42" calcext:value-type="float">
            <text:p>1,842</text:p>
          </table:table-cell>
          <table:table-cell table:style-name="ce15" office:value-type="float" office:value="65574258.267" calcext:value-type="float">
            <text:p>65,574,2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29" calcext:value-type="float">
            <text:p>1,229</text:p>
          </table:table-cell>
          <table:table-cell table:style-name="ce15" office:value-type="float" office:value="11268517.187" calcext:value-type="float">
            <text:p>11,268,517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53163733.88" calcext:value-type="float">
            <text:p>53,163,73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40200" calcext:value-type="float">
            <text:p>1,140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8606111.838" calcext:value-type="float">
            <text:p>8,606,1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2996882.239" calcext:value-type="float">
            <text:p>2,996,88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5609229.599" calcext:value-type="float">
            <text:p>5,609,2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274" calcext:value-type="float">
            <text:p>3,274</text:p>
          </table:table-cell>
          <table:table-cell table:style-name="ce15" office:value-type="float" office:value="23980661.595" calcext:value-type="float">
            <text:p>23,980,66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47" calcext:value-type="float">
            <text:p>2,647</text:p>
          </table:table-cell>
          <table:table-cell table:style-name="ce15" office:value-type="float" office:value="5920885.993" calcext:value-type="float">
            <text:p>5,920,886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17862325.677" calcext:value-type="float">
            <text:p>17,862,32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7449.925" calcext:value-type="float">
            <text:p>197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7331" calcext:value-type="float">
            <text:p>7,331</text:p>
          </table:table-cell>
          <table:table-cell table:style-name="ce15" office:value-type="float" office:value="338751002.924" calcext:value-type="float">
            <text:p>338,751,00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697" calcext:value-type="float">
            <text:p>4,697</text:p>
          </table:table-cell>
          <table:table-cell table:style-name="ce15" office:value-type="float" office:value="56421333.114" calcext:value-type="float">
            <text:p>56,421,333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280164274.28" calcext:value-type="float">
            <text:p>280,164,27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165395.53" calcext:value-type="float">
            <text:p>2,165,3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6204" calcext:value-type="float">
            <text:p>6,204</text:p>
          </table:table-cell>
          <table:table-cell table:style-name="ce15" office:value-type="float" office:value="165587190.25" calcext:value-type="float">
            <text:p>165,587,1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09" calcext:value-type="float">
            <text:p>4,109</text:p>
          </table:table-cell>
          <table:table-cell table:style-name="ce15" office:value-type="float" office:value="45687636.262" calcext:value-type="float">
            <text:p>45,687,636</text:p>
          </table:table-cell>
          <table:table-cell table:style-name="ce15" office:value-type="float" office:value="2053" calcext:value-type="float">
            <text:p>2,053</text:p>
          </table:table-cell>
          <table:table-cell table:style-name="ce15" office:value-type="float" office:value="117452238.588" calcext:value-type="float">
            <text:p>117,452,23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447315.4" calcext:value-type="float">
            <text:p>2,447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4476" calcext:value-type="float">
            <text:p>14,476</text:p>
          </table:table-cell>
          <table:table-cell table:style-name="ce15" office:value-type="float" office:value="88416484.343" calcext:value-type="float">
            <text:p>88,416,4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883" calcext:value-type="float">
            <text:p>11,883</text:p>
          </table:table-cell>
          <table:table-cell table:style-name="ce15" office:value-type="float" office:value="28843170.431" calcext:value-type="float">
            <text:p>28,843,170</text:p>
          </table:table-cell>
          <table:table-cell table:style-name="ce15" office:value-type="float" office:value="2536" calcext:value-type="float">
            <text:p>2,536</text:p>
          </table:table-cell>
          <table:table-cell table:style-name="ce15" office:value-type="float" office:value="59033471.162" calcext:value-type="float">
            <text:p>59,033,47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39842.75" calcext:value-type="float">
            <text:p>539,8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432" calcext:value-type="float">
            <text:p>3,432</text:p>
          </table:table-cell>
          <table:table-cell table:style-name="ce15" office:value-type="float" office:value="30269918.689" calcext:value-type="float">
            <text:p>30,269,9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11555022.849" calcext:value-type="float">
            <text:p>11,555,023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18689695.84" calcext:value-type="float">
            <text:p>18,689,69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00" calcext:value-type="float">
            <text:p>25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09466" calcext:value-type="float">
            <text:p>209,4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23906" calcext:value-type="float">
            <text:p>123,9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560" calcext:value-type="float">
            <text:p>85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3876425.562" calcext:value-type="float">
            <text:p>3,876,4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918872" calcext:value-type="float">
            <text:p>918,87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952553.562" calcext:value-type="float">
            <text:p>2,952,55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257" calcext:value-type="float">
            <text:p>2,257</text:p>
          </table:table-cell>
          <table:table-cell table:style-name="ce15" office:value-type="float" office:value="13154200.58" calcext:value-type="float">
            <text:p>13,154,2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4523844.949" calcext:value-type="float">
            <text:p>4,523,845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8599210.47" calcext:value-type="float">
            <text:p>8,599,2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1145.161" calcext:value-type="float">
            <text:p>3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120" calcext:value-type="float">
            <text:p>3,120</text:p>
          </table:table-cell>
          <table:table-cell table:style-name="ce15" office:value-type="float" office:value="20417593.782" calcext:value-type="float">
            <text:p>20,417,5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63" calcext:value-type="float">
            <text:p>2,363</text:p>
          </table:table-cell>
          <table:table-cell table:style-name="ce15" office:value-type="float" office:value="7377907.642" calcext:value-type="float">
            <text:p>7,377,908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13016636.14" calcext:value-type="float">
            <text:p>13,016,6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050" calcext:value-type="float">
            <text:p>23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" calcext:value-type="float">
            <text:p>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2 年 04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2 年 03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4142" calcext:value-type="float">
            <text:p>114,142</text:p>
          </table:table-cell>
          <table:table-cell table:style-name="ce164" office:value-type="float" office:value="2084081882.203" calcext:value-type="float">
            <text:p>2,084,081,882</text:p>
          </table:table-cell>
          <table:table-cell table:style-name="ce164" office:value-type="float" office:value="891" calcext:value-type="float">
            <text:p>891</text:p>
          </table:table-cell>
          <table:table-cell table:style-name="ce164" office:value-type="float" office:value="1829474.568" calcext:value-type="float">
            <text:p>1,829,475</text:p>
          </table:table-cell>
          <table:table-cell table:style-name="ce164" office:value-type="float" office:value="348" calcext:value-type="float">
            <text:p>348</text:p>
          </table:table-cell>
          <table:table-cell table:style-name="ce164" office:value-type="float" office:value="984420" calcext:value-type="float">
            <text:p>984,420</text:p>
          </table:table-cell>
          <table:table-cell table:style-name="ce164" office:value-type="float" office:value="356" calcext:value-type="float">
            <text:p>356</text:p>
          </table:table-cell>
          <table:table-cell table:style-name="ce164" office:value-type="float" office:value="5659713.984" calcext:value-type="float">
            <text:p>5,659,714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1258821.6" calcext:value-type="float">
            <text:p>1,258,822</text:p>
          </table:table-cell>
          <table:table-cell table:style-name="ce164" office:value-type="float" office:value="94" calcext:value-type="float">
            <text:p>94</text:p>
          </table:table-cell>
          <table:table-cell table:style-name="ce164" office:value-type="float" office:value="627401.69" calcext:value-type="float">
            <text:p>627,402</text:p>
          </table:table-cell>
          <table:table-cell table:style-name="ce164" office:value-type="float" office:value="74" calcext:value-type="float">
            <text:p>74</text:p>
          </table:table-cell>
          <table:table-cell table:style-name="ce164" office:value-type="float" office:value="1532285.949" calcext:value-type="float">
            <text:p>1,532,28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1071647.7" calcext:value-type="float">
            <text:p>1,071,648</text:p>
          </table:table-cell>
          <table:table-cell table:style-name="ce164" office:value-type="float" office:value="114704" calcext:value-type="float">
            <text:p>114,704</text:p>
          </table:table-cell>
          <table:table-cell table:style-name="ce164" office:value-type="float" office:value="2089494592.596" calcext:value-type="float">
            <text:p>2,089,494,5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447" calcext:value-type="float">
            <text:p>2,447</text:p>
          </table:table-cell>
          <table:table-cell table:style-name="ce164" office:value-type="float" office:value="48638167.172" calcext:value-type="float">
            <text:p>48,638,167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22210" calcext:value-type="float">
            <text:p>22,21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390" calcext:value-type="float">
            <text:p>3,39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68500" calcext:value-type="float">
            <text:p>168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7500" calcext:value-type="float">
            <text:p>27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270750" calcext:value-type="float">
            <text:p>270,7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34000" calcext:value-type="float">
            <text:p>-234,000</text:p>
          </table:table-cell>
          <table:table-cell table:style-name="ce164" office:value-type="float" office:value="2464" calcext:value-type="float">
            <text:p>2,464</text:p>
          </table:table-cell>
          <table:table-cell table:style-name="ce164" office:value-type="float" office:value="48882737.172" calcext:value-type="float">
            <text:p>48,882,73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85" calcext:value-type="float">
            <text:p>585</text:p>
          </table:table-cell>
          <table:table-cell table:style-name="ce164" office:value-type="float" office:value="12173895.453" calcext:value-type="float">
            <text:p>12,173,89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600" calcext:value-type="float">
            <text:p>3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500" calcext:value-type="float">
            <text:p>5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1100" calcext:value-type="float">
            <text:p>31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100" calcext:value-type="float">
            <text:p>12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9000" calcext:value-type="float">
            <text:p>-9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900" calcext:value-type="float">
            <text:p>9,900</text:p>
          </table:table-cell>
          <table:table-cell table:style-name="ce164" office:value-type="float" office:value="587" calcext:value-type="float">
            <text:p>587</text:p>
          </table:table-cell>
          <table:table-cell table:style-name="ce164" office:value-type="float" office:value="12196095.453" calcext:value-type="float">
            <text:p>12,196,0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4811" calcext:value-type="float">
            <text:p>34,811</text:p>
          </table:table-cell>
          <table:table-cell table:style-name="ce164" office:value-type="float" office:value="885284463.965" calcext:value-type="float">
            <text:p>885,284,464</text:p>
          </table:table-cell>
          <table:table-cell table:style-name="ce164" office:value-type="float" office:value="132" calcext:value-type="float">
            <text:p>132</text:p>
          </table:table-cell>
          <table:table-cell table:style-name="ce164" office:value-type="float" office:value="271145" calcext:value-type="float">
            <text:p>271,145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236156" calcext:value-type="float">
            <text:p>236,156</text:p>
          </table:table-cell>
          <table:table-cell table:style-name="ce164" office:value-type="float" office:value="75" calcext:value-type="float">
            <text:p>75</text:p>
          </table:table-cell>
          <table:table-cell table:style-name="ce164" office:value-type="float" office:value="1993010.544" calcext:value-type="float">
            <text:p>1,993,01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01094" calcext:value-type="float">
            <text:p>101,094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43190.099" calcext:value-type="float">
            <text:p>143,19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644630" calcext:value-type="float">
            <text:p>644,63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1411.112" calcext:value-type="float">
            <text:p>11,411</text:p>
          </table:table-cell>
          <table:table-cell table:style-name="ce164" office:value-type="float" office:value="-17" calcext:value-type="float">
            <text:p>-17</text:p>
          </table:table-cell>
          <table:table-cell table:style-name="ce164" office:value-type="float" office:value="519224.83" calcext:value-type="float">
            <text:p>519,225</text:p>
          </table:table-cell>
          <table:table-cell table:style-name="ce164" office:value-type="float" office:value="34881" calcext:value-type="float">
            <text:p>34,881</text:p>
          </table:table-cell>
          <table:table-cell table:style-name="ce164" office:value-type="float" office:value="887240565.55" calcext:value-type="float">
            <text:p>887,240,5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968" calcext:value-type="float">
            <text:p>968</text:p>
          </table:table-cell>
          <table:table-cell table:style-name="ce164" office:value-type="float" office:value="35896552.473" calcext:value-type="float">
            <text:p>35,896,552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33250" calcext:value-type="float">
            <text:p>33,2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39950" calcext:value-type="float">
            <text:p>239,9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63000" calcext:value-type="float">
            <text:p>763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7272.3" calcext:value-type="float">
            <text:p>17,27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38800" calcext:value-type="float">
            <text:p>138,8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272.3" calcext:value-type="float">
            <text:p>-10,272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35552552.473" calcext:value-type="float">
            <text:p>35,552,5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0" calcext:value-type="float">
            <text:p>440</text:p>
          </table:table-cell>
          <table:table-cell table:style-name="ce164" office:value-type="float" office:value="150464087.109" calcext:value-type="float">
            <text:p>150,464,087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9" table:style-name="ce164" office:value-type="float" office:value="0" calcext:value-type="float">
            <text:p>0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441" calcext:value-type="float">
            <text:p>441</text:p>
          </table:table-cell>
          <table:table-cell table:style-name="ce164" office:value-type="float" office:value="150468187.109" calcext:value-type="float">
            <text:p>150,468,18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7018" calcext:value-type="float">
            <text:p>17,018</text:p>
          </table:table-cell>
          <table:table-cell table:style-name="ce164" office:value-type="float" office:value="125724512.131" calcext:value-type="float">
            <text:p>125,724,512</text:p>
          </table:table-cell>
          <table:table-cell table:style-name="ce164" office:value-type="float" office:value="167" calcext:value-type="float">
            <text:p>167</text:p>
          </table:table-cell>
          <table:table-cell table:style-name="ce164" office:value-type="float" office:value="348045" calcext:value-type="float">
            <text:p>348,045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41978" calcext:value-type="float">
            <text:p>41,978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042610.65" calcext:value-type="float">
            <text:p>1,042,611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78900" calcext:value-type="float">
            <text:p>278,90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73000" calcext:value-type="float">
            <text:p>73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594150" calcext:value-type="float">
            <text:p>594,15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261411.112" calcext:value-type="float">
            <text:p>-261,41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739600" calcext:value-type="float">
            <text:p>739,600</text:p>
          </table:table-cell>
          <table:table-cell table:style-name="ce164" office:value-type="float" office:value="17156" calcext:value-type="float">
            <text:p>17,156</text:p>
          </table:table-cell>
          <table:table-cell table:style-name="ce164" office:value-type="float" office:value="126751328.669" calcext:value-type="float">
            <text:p>126,751,32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546" calcext:value-type="float">
            <text:p>14,546</text:p>
          </table:table-cell>
          <table:table-cell table:style-name="ce164" office:value-type="float" office:value="69522619.674" calcext:value-type="float">
            <text:p>69,522,620</text:p>
          </table:table-cell>
          <table:table-cell table:style-name="ce164" office:value-type="float" office:value="91" calcext:value-type="float">
            <text:p>91</text:p>
          </table:table-cell>
          <table:table-cell table:style-name="ce164" office:value-type="float" office:value="66936.666" calcext:value-type="float">
            <text:p>66,937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51980" calcext:value-type="float">
            <text:p>151,980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79430" calcext:value-type="float">
            <text:p>279,43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310" calcext:value-type="float">
            <text:p>7,31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6816" calcext:value-type="float">
            <text:p>26,816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0510" calcext:value-type="float">
            <text:p>50,510</text:p>
          </table:table-cell>
          <table:table-cell table:style-name="ce164" office:value-type="float" office:value="-22" calcext:value-type="float">
            <text:p>-22</text:p>
          </table:table-cell>
          <table:table-cell table:style-name="ce164" office:value-type="float" office:value="-373590" calcext:value-type="float">
            <text:p>-373,59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04200" calcext:value-type="float">
            <text:p>204,200</text:p>
          </table:table-cell>
          <table:table-cell table:style-name="ce164" office:value-type="float" office:value="14559" calcext:value-type="float">
            <text:p>14,559</text:p>
          </table:table-cell>
          <table:table-cell table:style-name="ce164" office:value-type="float" office:value="69516612.34" calcext:value-type="float">
            <text:p>69,516,6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47" calcext:value-type="float">
            <text:p>1,847</text:p>
          </table:table-cell>
          <table:table-cell table:style-name="ce164" office:value-type="float" office:value="65585008.267" calcext:value-type="float">
            <text:p>65,585,008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900" calcext:value-type="float">
            <text:p>6,9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4000" calcext:value-type="float">
            <text:p>64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5900" calcext:value-type="float">
            <text:p>25,9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0" calcext:value-type="float">
            <text:p>2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7550" calcext:value-type="float">
            <text:p>-7,5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842" calcext:value-type="float">
            <text:p>1,842</text:p>
          </table:table-cell>
          <table:table-cell table:style-name="ce164" office:value-type="float" office:value="65574258.267" calcext:value-type="float">
            <text:p>65,574,25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94" calcext:value-type="float">
            <text:p>1,094</text:p>
          </table:table-cell>
          <table:table-cell table:style-name="ce164" office:value-type="float" office:value="8616561.838" calcext:value-type="float">
            <text:p>8,616,562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27750" calcext:value-type="float">
            <text:p>27,7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0900" calcext:value-type="float">
            <text:p>30,9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500" calcext:value-type="float">
            <text:p>10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4000" calcext:value-type="float">
            <text:p>24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700" calcext:value-type="float">
            <text:p>6,7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2600" calcext:value-type="float">
            <text:p>-12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500" calcext:value-type="float">
            <text:p>25,500</text:p>
          </table:table-cell>
          <table:table-cell table:style-name="ce164" office:value-type="float" office:value="1105" calcext:value-type="float">
            <text:p>1,105</text:p>
          </table:table-cell>
          <table:table-cell table:style-name="ce164" office:value-type="float" office:value="8606111.838" calcext:value-type="float">
            <text:p>8,606,1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238" calcext:value-type="float">
            <text:p>3,238</text:p>
          </table:table-cell>
          <table:table-cell table:style-name="ce164" office:value-type="float" office:value="23761287.472" calcext:value-type="float">
            <text:p>23,761,287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39167" calcext:value-type="float">
            <text:p>39,167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56620" calcext:value-type="float">
            <text:p>56,62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67487.5" calcext:value-type="float">
            <text:p>167,488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5054.623" calcext:value-type="float">
            <text:p>35,05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7585" calcext:value-type="float">
            <text:p>47,585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9300" calcext:value-type="float">
            <text:p>-9,300</text:p>
          </table:table-cell>
          <table:table-cell table:style-name="ce164" office:value-type="float" office:value="3274" calcext:value-type="float">
            <text:p>3,274</text:p>
          </table:table-cell>
          <table:table-cell table:style-name="ce164" office:value-type="float" office:value="23980661.595" calcext:value-type="float">
            <text:p>23,980,66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7253" calcext:value-type="float">
            <text:p>7,253</text:p>
          </table:table-cell>
          <table:table-cell table:style-name="ce164" office:value-type="float" office:value="337849634.539" calcext:value-type="float">
            <text:p>337,849,635</text:p>
          </table:table-cell>
          <table:table-cell table:style-name="ce164" office:value-type="float" office:value="97" calcext:value-type="float">
            <text:p>97</text:p>
          </table:table-cell>
          <table:table-cell table:style-name="ce164" office:value-type="float" office:value="341658.014" calcext:value-type="float">
            <text:p>341,658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65418" calcext:value-type="float">
            <text:p>65,418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666041.92" calcext:value-type="float">
            <text:p>666,042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8067.6" calcext:value-type="float">
            <text:p>28,06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3020" calcext:value-type="float">
            <text:p>33,02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06615.949" calcext:value-type="float">
            <text:p>106,616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0750" calcext:value-type="float">
            <text:p>60,75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7331" calcext:value-type="float">
            <text:p>7,331</text:p>
          </table:table-cell>
          <table:table-cell table:style-name="ce164" office:value-type="float" office:value="338751002.924" calcext:value-type="float">
            <text:p>338,751,00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6186" calcext:value-type="float">
            <text:p>6,186</text:p>
          </table:table-cell>
          <table:table-cell table:style-name="ce164" office:value-type="float" office:value="165059719.25" calcext:value-type="float">
            <text:p>165,059,719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144300" calcext:value-type="float">
            <text:p>144,30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04060" calcext:value-type="float">
            <text:p>104,06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513020" calcext:value-type="float">
            <text:p>513,02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8300" calcext:value-type="float">
            <text:p>28,3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0900" calcext:value-type="float">
            <text:p>70,9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6000" calcext:value-type="float">
            <text:p>36,0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31711" calcext:value-type="float">
            <text:p>131,711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64100" calcext:value-type="float">
            <text:p>-164,100</text:p>
          </table:table-cell>
          <table:table-cell table:style-name="ce164" office:value-type="float" office:value="6204" calcext:value-type="float">
            <text:p>6,204</text:p>
          </table:table-cell>
          <table:table-cell table:style-name="ce164" office:value-type="float" office:value="165587190.25" calcext:value-type="float">
            <text:p>165,587,1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4366" calcext:value-type="float">
            <text:p>14,366</text:p>
          </table:table-cell>
          <table:table-cell table:style-name="ce164" office:value-type="float" office:value="87885905.536" calcext:value-type="float">
            <text:p>87,885,906</text:p>
          </table:table-cell>
          <table:table-cell table:style-name="ce164" office:value-type="float" office:value="181" calcext:value-type="float">
            <text:p>181</text:p>
          </table:table-cell>
          <table:table-cell table:style-name="ce164" office:value-type="float" office:value="225486" calcext:value-type="float">
            <text:p>225,486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169443" calcext:value-type="float">
            <text:p>169,443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462933.37" calcext:value-type="float">
            <text:p>462,93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4050" calcext:value-type="float">
            <text:p>24,05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122053.668" calcext:value-type="float">
            <text:p>122,054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48480" calcext:value-type="float">
            <text:p>48,480</text:p>
          </table:table-cell>
          <table:table-cell table:style-name="ce164" office:value-type="float" office:value="-13" calcext:value-type="float">
            <text:p>-13</text:p>
          </table:table-cell>
          <table:table-cell table:style-name="ce164" office:value-type="float" office:value="-26416.401" calcext:value-type="float">
            <text:p>-26,416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-11504.83" calcext:value-type="float">
            <text:p>-11,505</text:p>
          </table:table-cell>
          <table:table-cell table:style-name="ce164" office:value-type="float" office:value="14476" calcext:value-type="float">
            <text:p>14,476</text:p>
          </table:table-cell>
          <table:table-cell table:style-name="ce164" office:value-type="float" office:value="88416484.343" calcext:value-type="float">
            <text:p>88,416,48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399" calcext:value-type="float">
            <text:p>3,399</text:p>
          </table:table-cell>
          <table:table-cell table:style-name="ce164" office:value-type="float" office:value="30094816.4" calcext:value-type="float">
            <text:p>30,094,816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56826.888" calcext:value-type="float">
            <text:p>56,827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1400" calcext:value-type="float">
            <text:p>21,4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9530" calcext:value-type="float">
            <text:p>29,53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9835" calcext:value-type="float">
            <text:p>39,83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16610.401" calcext:value-type="float">
            <text:p>116,61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40300" calcext:value-type="float">
            <text:p>-40,300</text:p>
          </table:table-cell>
          <table:table-cell table:style-name="ce164" office:value-type="float" office:value="3432" calcext:value-type="float">
            <text:p>3,432</text:p>
          </table:table-cell>
          <table:table-cell table:style-name="ce164" office:value-type="float" office:value="30269918.689" calcext:value-type="float">
            <text:p>30,269,91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75" calcext:value-type="float">
            <text:p>75</text:p>
          </table:table-cell>
          <table:table-cell table:style-name="ce164" office:value-type="float" office:value="209966" calcext:value-type="float">
            <text:p>209,96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" calcext:value-type="float">
            <text:p>1,5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74" calcext:value-type="float">
            <text:p>74</text:p>
          </table:table-cell>
          <table:table-cell table:style-name="ce164" office:value-type="float" office:value="209466" calcext:value-type="float">
            <text:p>209,4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93" calcext:value-type="float">
            <text:p>493</text:p>
          </table:table-cell>
          <table:table-cell table:style-name="ce164" office:value-type="float" office:value="3656640.562" calcext:value-type="float">
            <text:p>3,656,641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20000" calcext:value-type="float">
            <text:p>220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275" calcext:value-type="float">
            <text:p>4,27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00" calcext:value-type="float">
            <text:p>9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60" calcext:value-type="float">
            <text:p>66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2600" calcext:value-type="float">
            <text:p>2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94" calcext:value-type="float">
            <text:p>494</text:p>
          </table:table-cell>
          <table:table-cell table:style-name="ce164" office:value-type="float" office:value="3876425.562" calcext:value-type="float">
            <text:p>3,876,4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244" calcext:value-type="float">
            <text:p>2,244</text:p>
          </table:table-cell>
          <table:table-cell table:style-name="ce164" office:value-type="float" office:value="13162550.58" calcext:value-type="float">
            <text:p>13,162,551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21200" calcext:value-type="float">
            <text:p>21,2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5300" calcext:value-type="float">
            <text:p>15,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100" calcext:value-type="float">
            <text:p>11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00" calcext:value-type="float">
            <text:p>1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1100" calcext:value-type="float">
            <text:p>11,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5150" calcext:value-type="float">
            <text:p>-15,1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257" calcext:value-type="float">
            <text:p>2,257</text:p>
          </table:table-cell>
          <table:table-cell table:style-name="ce164" office:value-type="float" office:value="13154200.58" calcext:value-type="float">
            <text:p>13,154,20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125" calcext:value-type="float">
            <text:p>3,125</text:p>
          </table:table-cell>
          <table:table-cell table:style-name="ce164" office:value-type="float" office:value="20452293.782" calcext:value-type="float">
            <text:p>20,452,29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1500" calcext:value-type="float">
            <text:p>11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200" calcext:value-type="float">
            <text:p>16,2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77500" calcext:value-type="float">
            <text:p>-77,5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8100" calcext:value-type="float">
            <text:p>38,100</text:p>
          </table:table-cell>
          <table:table-cell table:style-name="ce164" office:value-type="float" office:value="3120" calcext:value-type="float">
            <text:p>3,120</text:p>
          </table:table-cell>
          <table:table-cell table:style-name="ce164" office:value-type="float" office:value="20417593.782" calcext:value-type="float">
            <text:p>20,417,59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2 年 04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2-01-26T11:55:03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