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1.743cm"/>
    </style:style>
    <style:style style:name="co31" style:family="table-column">
      <style:table-column-properties fo:break-before="auto" style:column-width="3.163cm"/>
    </style:style>
    <style:style style:name="co32" style:family="table-column">
      <style:table-column-properties fo:break-before="auto" style:column-width="1.519cm"/>
    </style:style>
    <style:style style:name="co33" style:family="table-column">
      <style:table-column-properties fo:break-before="auto" style:column-width="2.69cm"/>
    </style:style>
    <style:style style:name="co34" style:family="table-column">
      <style:table-column-properties fo:break-before="auto" style:column-width="1.718cm"/>
    </style:style>
    <style:style style:name="co35" style:family="table-column">
      <style:table-column-properties fo:break-before="auto" style:column-width="3.113cm"/>
    </style:style>
    <style:style style:name="co36" style:family="table-column">
      <style:table-column-properties fo:break-before="auto" style:column-width="6.401cm"/>
    </style:style>
    <style:style style:name="co37" style:family="table-column">
      <style:table-column-properties fo:break-before="auto" style:column-width="3.261cm"/>
    </style:style>
    <style:style style:name="co38" style:family="table-column">
      <style:table-column-properties fo:break-before="auto" style:column-width="1.069cm"/>
    </style:style>
    <style:style style:name="co39" style:family="table-column">
      <style:table-column-properties fo:break-before="auto" style:column-width="1.095cm"/>
    </style:style>
    <style:style style:name="co40" style:family="table-column">
      <style:table-column-properties fo:break-before="auto" style:column-width="2.041cm"/>
    </style:style>
    <style:style style:name="co41" style:family="table-column">
      <style:table-column-properties fo:break-before="auto" style:column-width="1.817cm"/>
    </style:style>
    <style:style style:name="co42" style:family="table-column">
      <style:table-column-properties fo:break-before="auto" style:column-width="3.487cm"/>
    </style:style>
    <style:style style:name="co43" style:family="table-column">
      <style:table-column-properties fo:break-before="auto" style:column-width="3.337cm"/>
    </style:style>
    <style:style style:name="co44" style:family="table-column">
      <style:table-column-properties fo:break-before="auto" style:column-width="1.667cm"/>
    </style:style>
    <style:style style:name="co45" style:family="table-column">
      <style:table-column-properties fo:break-before="auto" style:column-width="1.792cm"/>
    </style:style>
    <style:style style:name="co46" style:family="table-column">
      <style:table-column-properties fo:break-before="auto" style:column-width="4.484cm"/>
    </style:style>
    <style:style style:name="co47" style:family="table-column">
      <style:table-column-properties fo:break-before="auto" style:column-width="1.617cm"/>
    </style:style>
    <style:style style:name="co48" style:family="table-column">
      <style:table-column-properties fo:break-before="auto" style:column-width="3.313cm"/>
    </style:style>
    <style:style style:name="co49" style:family="table-column">
      <style:table-column-properties fo:break-before="auto" style:column-width="1.194cm"/>
    </style:style>
    <style:style style:name="co50" style:family="table-column">
      <style:table-column-properties fo:break-before="auto" style:column-width="2.341cm"/>
    </style:style>
    <style:style style:name="co51" style:family="table-column">
      <style:table-column-properties fo:break-before="auto" style:column-width="2.963cm"/>
    </style:style>
    <style:style style:name="co52" style:family="table-column">
      <style:table-column-properties fo:break-before="auto" style:column-width="1.295cm"/>
    </style:style>
    <style:style style:name="co53" style:family="table-column">
      <style:table-column-properties fo:break-before="auto" style:column-width="2.316cm"/>
    </style:style>
    <style:style style:name="co54" style:family="table-column">
      <style:table-column-properties fo:break-before="auto" style:column-width="2.614cm"/>
    </style:style>
    <style:style style:name="co55" style:family="table-column">
      <style:table-column-properties fo:break-before="auto" style:column-width="0.995cm"/>
    </style:style>
    <style:style style:name="co56" style:family="table-column">
      <style:table-column-properties fo:break-before="auto" style:column-width="0.945cm"/>
    </style:style>
    <style:style style:name="co57" style:family="table-column">
      <style:table-column-properties fo:break-before="auto" style:column-width="1.942cm"/>
    </style:style>
    <style:style style:name="co58" style:family="table-column">
      <style:table-column-properties fo:break-before="auto" style:column-width="3.362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774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臺北市公務統計報表_28_9510_29_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3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13" table:default-cell-style-name="ce41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6"/>
          <table:table-cell table:style-name="ce18" table:number-columns-repeated="15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6"/>
          <table:table-cell table:style-name="ce18" table:number-columns-repeated="17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19"/>
          <table:table-cell table:style-name="ce24"/>
          <table:table-cell table:style-name="ce18"/>
          <table:table-cell table:style-name="ce25" table:number-columns-repeated="9"/>
          <table:table-cell table:style-name="ce32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39" table:number-columns-repeated="2"/>
          <table:table-cell table:style-name="ce18"/>
          <table:table-cell table:style-name="ce25" table:number-columns-repeated="11"/>
          <table:table-cell table:style-name="ce32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4"/>
          <table:table-cell table:style-name="ce37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18"/>
          <table:table-cell table:style-name="ce24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2 年 02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2 年 02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0" office:value-type="string" calcext:value-type="string" table:number-columns-spanned="2" table:number-rows-spanned="1">
            <text:p>農、林、漁、牧業</text:p>
          </table:table-cell>
          <table:covered-table-cell table:style-name="ce23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27" office:value-type="string" calcext:value-type="string" table:number-columns-spanned="2" table:number-rows-spanned="1">
            <text:p>電力及燃氣供應業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用水供應及污染整治業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營建工程業</text:p>
          </table:table-cell>
          <table:covered-table-cell table:style-name="ce23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4" office:value-type="string" calcext:value-type="string" table:number-columns-spanned="2" table:number-rows-spanned="1">
            <text:p>住宿及餐飲業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27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29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專業科學及技術服務業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教育業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醫療保健及社會工作服務業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藝術、娛樂及休閒服務業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19" office:value-type="string" calcext:value-type="string">
            <text:p>資本額</text:p>
          </table:table-cell>
          <table:table-cell table:style-name="ce33" office:value-type="string" calcext:value-type="string">
            <text:p>家數</text:p>
          </table:table-cell>
          <table:table-cell table:style-name="ce19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4" office:value-type="float" office:value="114142" calcext:value-type="float">
            <text:p>114,142</text:p>
          </table:table-cell>
          <table:table-cell table:style-name="ce14" office:value-type="float" office:value="2084081882.203" calcext:value-type="float">
            <text:p>2,084,081,882</text:p>
          </table:table-cell>
          <table:table-cell table:style-name="ce14" office:value-type="float" office:value="2447" calcext:value-type="float">
            <text:p>2,447</text:p>
          </table:table-cell>
          <table:table-cell table:style-name="ce14" office:value-type="float" office:value="48638167.172" calcext:value-type="float">
            <text:p>48,638,167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2173895.453" calcext:value-type="float">
            <text:p>12,173,895</text:p>
          </table:table-cell>
          <table:table-cell table:style-name="ce14" office:value-type="float" office:value="34811" calcext:value-type="float">
            <text:p>34,811</text:p>
          </table:table-cell>
          <table:table-cell table:style-name="ce14" office:value-type="float" office:value="885284463.965" calcext:value-type="float">
            <text:p>885,284,464</text:p>
          </table:table-cell>
          <table:table-cell table:style-name="ce14" office:value-type="float" office:value="968" calcext:value-type="float">
            <text:p>968</text:p>
          </table:table-cell>
          <table:table-cell table:style-name="ce14" office:value-type="float" office:value="35896552.473" calcext:value-type="float">
            <text:p>35,896,552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150464087.109" calcext:value-type="float">
            <text:p>150,464,087</text:p>
          </table:table-cell>
          <table:table-cell table:style-name="ce14" office:value-type="float" office:value="17018" calcext:value-type="float">
            <text:p>17,018</text:p>
          </table:table-cell>
          <table:table-cell table:style-name="ce14" office:value-type="float" office:value="125724512.131" calcext:value-type="float">
            <text:p>125,724,512</text:p>
          </table:table-cell>
          <table:table-cell table:style-name="ce14" office:value-type="float" office:value="14546" calcext:value-type="float">
            <text:p>14,546</text:p>
          </table:table-cell>
          <table:table-cell table:style-name="ce14" office:value-type="float" office:value="69522619.674" calcext:value-type="float">
            <text:p>69,522,620</text:p>
          </table:table-cell>
          <table:table-cell table:style-name="ce14" office:value-type="float" office:value="1847" calcext:value-type="float">
            <text:p>1,847</text:p>
          </table:table-cell>
          <table:table-cell table:style-name="ce14" office:value-type="float" office:value="65585008.267" calcext:value-type="float">
            <text:p>65,585,008</text:p>
          </table:table-cell>
          <table:table-cell table:style-name="ce14" office:value-type="float" office:value="1094" calcext:value-type="float">
            <text:p>1,094</text:p>
          </table:table-cell>
          <table:table-cell table:style-name="ce14" office:value-type="float" office:value="8616561.838" calcext:value-type="float">
            <text:p>8,616,562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3238" calcext:value-type="float">
            <text:p>3,238</text:p>
          </table:table-cell>
          <table:table-cell table:style-name="ce14" office:value-type="float" office:value="23761287.472" calcext:value-type="float">
            <text:p>23,761,287</text:p>
          </table:table-cell>
          <table:table-cell table:style-name="ce14" office:value-type="float" office:value="7253" calcext:value-type="float">
            <text:p>7,253</text:p>
          </table:table-cell>
          <table:table-cell table:style-name="ce14" office:value-type="float" office:value="337849634.539" calcext:value-type="float">
            <text:p>337,849,635</text:p>
          </table:table-cell>
          <table:table-cell table:style-name="ce14" office:value-type="float" office:value="6186" calcext:value-type="float">
            <text:p>6,186</text:p>
          </table:table-cell>
          <table:table-cell table:style-name="ce14" office:value-type="float" office:value="165059719.25" calcext:value-type="float">
            <text:p>165,059,719</text:p>
          </table:table-cell>
          <table:table-cell table:style-name="ce14" office:value-type="float" office:value="14366" calcext:value-type="float">
            <text:p>14,366</text:p>
          </table:table-cell>
          <table:table-cell table:style-name="ce14" office:value-type="float" office:value="87885905.536" calcext:value-type="float">
            <text:p>87,885,906</text:p>
          </table:table-cell>
          <table:table-cell table:style-name="ce14" office:value-type="float" office:value="3399" calcext:value-type="float">
            <text:p>3,399</text:p>
          </table:table-cell>
          <table:table-cell table:style-name="ce14" office:value-type="float" office:value="30094816.4" calcext:value-type="float">
            <text:p>30,094,8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9966" calcext:value-type="float">
            <text:p>209,9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200" calcext:value-type="float">
            <text:p>43,200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3656640.562" calcext:value-type="float">
            <text:p>3,656,641</text:p>
          </table:table-cell>
          <table:table-cell table:style-name="ce14" office:value-type="float" office:value="2244" calcext:value-type="float">
            <text:p>2,244</text:p>
          </table:table-cell>
          <table:table-cell table:style-name="ce14" office:value-type="float" office:value="13162550.58" calcext:value-type="float">
            <text:p>13,162,551</text:p>
          </table:table-cell>
          <table:table-cell table:style-name="ce14" office:value-type="float" office:value="3125" calcext:value-type="float">
            <text:p>3,125</text:p>
          </table:table-cell>
          <table:table-cell table:style-name="ce14" office:value-type="float" office:value="20452293.782" calcext:value-type="float">
            <text:p>20,452,294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4" office:value-type="float" office:value="1210" calcext:value-type="float">
            <text:p>1,210</text:p>
          </table:table-cell>
          <table:table-cell table:style-name="ce14" office:value-type="float" office:value="130468541.843" calcext:value-type="float">
            <text:p>130,468,5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9200" calcext:value-type="float">
            <text:p>249,2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100" calcext:value-type="float">
            <text:p>18,100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096842.888" calcext:value-type="float">
            <text:p>2,096,8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5032.035" calcext:value-type="float">
            <text:p>125,0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728689.333" calcext:value-type="float">
            <text:p>1,728,68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640109" calcext:value-type="float">
            <text:p>640,10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4137.2" calcext:value-type="float">
            <text:p>334,13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70560" calcext:value-type="float">
            <text:p>370,56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13504.274" calcext:value-type="float">
            <text:p>213,50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20813923.73" calcext:value-type="float">
            <text:p>120,813,92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094367.374" calcext:value-type="float">
            <text:p>2,094,367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002005.009" calcext:value-type="float">
            <text:p>1,002,00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1800" calcext:value-type="float">
            <text:p>421,8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00" calcext:value-type="float">
            <text:p>5,8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8660" calcext:value-type="float">
            <text:p>148,66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7900" calcext:value-type="float">
            <text:p>77,90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7911" calcext:value-type="float">
            <text:p>127,911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4" office:value-type="float" office:value="3150" calcext:value-type="float">
            <text:p>3,150</text:p>
          </table:table-cell>
          <table:table-cell table:style-name="ce14" office:value-type="float" office:value="23645614.115" calcext:value-type="float">
            <text:p>23,645,61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60066.52" calcext:value-type="float">
            <text:p>260,0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3600" calcext:value-type="float">
            <text:p>133,600</text:p>
          </table:table-cell>
          <table:table-cell table:style-name="ce14" office:value-type="float" office:value="1120" calcext:value-type="float">
            <text:p>1,120</text:p>
          </table:table-cell>
          <table:table-cell table:style-name="ce14" office:value-type="float" office:value="10775978.198" calcext:value-type="float">
            <text:p>10,775,9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9909" calcext:value-type="float">
            <text:p>139,90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700" calcext:value-type="float">
            <text:p>29,700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3258461.8" calcext:value-type="float">
            <text:p>3,258,462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1885650.415" calcext:value-type="float">
            <text:p>1,885,6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18980.32" calcext:value-type="float">
            <text:p>1,118,9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8600" calcext:value-type="float">
            <text:p>128,6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99020" calcext:value-type="float">
            <text:p>199,02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708381.452" calcext:value-type="float">
            <text:p>1,708,38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551867.146" calcext:value-type="float">
            <text:p>1,551,86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828545.376" calcext:value-type="float">
            <text:p>828,54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71275" calcext:value-type="float">
            <text:p>671,2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1510" calcext:value-type="float">
            <text:p>161,51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68728.888" calcext:value-type="float">
            <text:p>368,729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423140" calcext:value-type="float">
            <text:p>423,14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4" office:value-type="float" office:value="5002" calcext:value-type="float">
            <text:p>5,002</text:p>
          </table:table-cell>
          <table:table-cell table:style-name="ce14" office:value-type="float" office:value="37353523.436" calcext:value-type="float">
            <text:p>37,353,52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607469" calcext:value-type="float">
            <text:p>607,4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1950" calcext:value-type="float">
            <text:p>391,950</text:p>
          </table:table-cell>
          <table:table-cell table:style-name="ce14" office:value-type="float" office:value="1178" calcext:value-type="float">
            <text:p>1,178</text:p>
          </table:table-cell>
          <table:table-cell table:style-name="ce14" office:value-type="float" office:value="9706243.245" calcext:value-type="float">
            <text:p>9,706,24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620265.55" calcext:value-type="float">
            <text:p>1,620,26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3700" calcext:value-type="float">
            <text:p>243,700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4287044.288" calcext:value-type="float">
            <text:p>4,287,044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2529964.741" calcext:value-type="float">
            <text:p>2,529,96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79840" calcext:value-type="float">
            <text:p>779,8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6966.079" calcext:value-type="float">
            <text:p>116,96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039543" calcext:value-type="float">
            <text:p>1,039,543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6112342.879" calcext:value-type="float">
            <text:p>6,112,343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4843864.648" calcext:value-type="float">
            <text:p>4,843,865</text:p>
          </table:table-cell>
          <table:table-cell table:style-name="ce14" office:value-type="float" office:value="764" calcext:value-type="float">
            <text:p>764</text:p>
          </table:table-cell>
          <table:table-cell table:style-name="ce14" office:value-type="float" office:value="3133533.741" calcext:value-type="float">
            <text:p>3,133,53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027245.746" calcext:value-type="float">
            <text:p>1,027,2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800" calcext:value-type="float">
            <text:p>5,8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2734.572" calcext:value-type="float">
            <text:p>62,73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449890.947" calcext:value-type="float">
            <text:p>449,89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395125" calcext:value-type="float">
            <text:p>395,125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4" office:value-type="float" office:value="9050" calcext:value-type="float">
            <text:p>9,050</text:p>
          </table:table-cell>
          <table:table-cell table:style-name="ce14" office:value-type="float" office:value="195382029.682" calcext:value-type="float">
            <text:p>195,382,03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4164541.8" calcext:value-type="float">
            <text:p>4,164,5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32514.75" calcext:value-type="float">
            <text:p>1,232,515</text:p>
          </table:table-cell>
          <table:table-cell table:style-name="ce14" office:value-type="float" office:value="1282" calcext:value-type="float">
            <text:p>1,282</text:p>
          </table:table-cell>
          <table:table-cell table:style-name="ce14" office:value-type="float" office:value="14080897.271" calcext:value-type="float">
            <text:p>14,080,89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123061.98" calcext:value-type="float">
            <text:p>1,123,0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1100" calcext:value-type="float">
            <text:p>231,100</text:p>
          </table:table-cell>
          <table:table-cell table:style-name="ce14" office:value-type="float" office:value="1193" calcext:value-type="float">
            <text:p>1,193</text:p>
          </table:table-cell>
          <table:table-cell table:style-name="ce14" office:value-type="float" office:value="13257657.667" calcext:value-type="float">
            <text:p>13,257,658</text:p>
          </table:table-cell>
          <table:table-cell table:style-name="ce14" office:value-type="float" office:value="1219" calcext:value-type="float">
            <text:p>1,219</text:p>
          </table:table-cell>
          <table:table-cell table:style-name="ce14" office:value-type="float" office:value="7527801.728" calcext:value-type="float">
            <text:p>7,527,80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3051808.86" calcext:value-type="float">
            <text:p>13,051,809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616927.575" calcext:value-type="float">
            <text:p>616,92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2813113.85" calcext:value-type="float">
            <text:p>2,813,114</text:p>
          </table:table-cell>
          <table:table-cell table:style-name="ce14" office:value-type="float" office:value="1019" calcext:value-type="float">
            <text:p>1,019</text:p>
          </table:table-cell>
          <table:table-cell table:style-name="ce14" office:value-type="float" office:value="77767417.662" calcext:value-type="float">
            <text:p>77,767,418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43743287.755" calcext:value-type="float">
            <text:p>43,743,288</text:p>
          </table:table-cell>
          <table:table-cell table:style-name="ce14" office:value-type="float" office:value="1743" calcext:value-type="float">
            <text:p>1,743</text:p>
          </table:table-cell>
          <table:table-cell table:style-name="ce14" office:value-type="float" office:value="9060502.917" calcext:value-type="float">
            <text:p>9,060,503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567863.316" calcext:value-type="float">
            <text:p>3,567,8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4980" calcext:value-type="float">
            <text:p>54,9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66445" calcext:value-type="float">
            <text:p>266,44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848319.701" calcext:value-type="float">
            <text:p>848,320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968787.85" calcext:value-type="float">
            <text:p>1,968,788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4" office:value-type="float" office:value="7609" calcext:value-type="float">
            <text:p>7,609</text:p>
          </table:table-cell>
          <table:table-cell table:style-name="ce14" office:value-type="float" office:value="210039313.864" calcext:value-type="float">
            <text:p>210,039,31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180641.46" calcext:value-type="float">
            <text:p>1,180,6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0900" calcext:value-type="float">
            <text:p>250,900</text:p>
          </table:table-cell>
          <table:table-cell table:style-name="ce14" office:value-type="float" office:value="1151" calcext:value-type="float">
            <text:p>1,151</text:p>
          </table:table-cell>
          <table:table-cell table:style-name="ce14" office:value-type="float" office:value="9577438.794" calcext:value-type="float">
            <text:p>9,577,43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40038.301" calcext:value-type="float">
            <text:p>1,840,0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7590200" calcext:value-type="float">
            <text:p>147,590,200</text:p>
          </table:table-cell>
          <table:table-cell table:style-name="ce14" office:value-type="float" office:value="1255" calcext:value-type="float">
            <text:p>1,255</text:p>
          </table:table-cell>
          <table:table-cell table:style-name="ce14" office:value-type="float" office:value="10996513.06" calcext:value-type="float">
            <text:p>10,996,513</text:p>
          </table:table-cell>
          <table:table-cell table:style-name="ce14" office:value-type="float" office:value="1081" calcext:value-type="float">
            <text:p>1,081</text:p>
          </table:table-cell>
          <table:table-cell table:style-name="ce14" office:value-type="float" office:value="4855448.193" calcext:value-type="float">
            <text:p>4,855,44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05089.888" calcext:value-type="float">
            <text:p>1,105,09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69450" calcext:value-type="float">
            <text:p>369,45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1035414.701" calcext:value-type="float">
            <text:p>1,035,415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11678322.469" calcext:value-type="float">
            <text:p>11,678,322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9636461.63" calcext:value-type="float">
            <text:p>9,636,462</text:p>
          </table:table-cell>
          <table:table-cell table:style-name="ce14" office:value-type="float" office:value="1312" calcext:value-type="float">
            <text:p>1,312</text:p>
          </table:table-cell>
          <table:table-cell table:style-name="ce14" office:value-type="float" office:value="4957446.629" calcext:value-type="float">
            <text:p>4,957,447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291700" calcext:value-type="float">
            <text:p>2,291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910" calcext:value-type="float">
            <text:p>23,9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000" calcext:value-type="float">
            <text:p>18,00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85727.07" calcext:value-type="float">
            <text:p>285,72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027110.979" calcext:value-type="float">
            <text:p>1,027,11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319500.69" calcext:value-type="float">
            <text:p>1,319,501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4" office:value-type="float" office:value="15449" calcext:value-type="float">
            <text:p>15,449</text:p>
          </table:table-cell>
          <table:table-cell table:style-name="ce14" office:value-type="float" office:value="382688082.909" calcext:value-type="float">
            <text:p>382,688,083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9546337.833" calcext:value-type="float">
            <text:p>9,546,33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778495.99" calcext:value-type="float">
            <text:p>2,778,496</text:p>
          </table:table-cell>
          <table:table-cell table:style-name="ce14" office:value-type="float" office:value="2999" calcext:value-type="float">
            <text:p>2,999</text:p>
          </table:table-cell>
          <table:table-cell table:style-name="ce14" office:value-type="float" office:value="146858608.756" calcext:value-type="float">
            <text:p>146,858,609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8732802.07" calcext:value-type="float">
            <text:p>18,732,80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0785" calcext:value-type="float">
            <text:p>130,785</text:p>
          </table:table-cell>
          <table:table-cell table:style-name="ce14" office:value-type="float" office:value="2275" calcext:value-type="float">
            <text:p>2,275</text:p>
          </table:table-cell>
          <table:table-cell table:style-name="ce14" office:value-type="float" office:value="28549584.142" calcext:value-type="float">
            <text:p>28,549,584</text:p>
          </table:table-cell>
          <table:table-cell table:style-name="ce14" office:value-type="float" office:value="1941" calcext:value-type="float">
            <text:p>1,941</text:p>
          </table:table-cell>
          <table:table-cell table:style-name="ce14" office:value-type="float" office:value="14264925.339" calcext:value-type="float">
            <text:p>14,264,925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2122580.24" calcext:value-type="float">
            <text:p>22,122,58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4220875.52" calcext:value-type="float">
            <text:p>4,220,876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6828442.528" calcext:value-type="float">
            <text:p>6,828,443</text:p>
          </table:table-cell>
          <table:table-cell table:style-name="ce14" office:value-type="float" office:value="1558" calcext:value-type="float">
            <text:p>1,558</text:p>
          </table:table-cell>
          <table:table-cell table:style-name="ce14" office:value-type="float" office:value="47480947.248" calcext:value-type="float">
            <text:p>47,480,947</text:p>
          </table:table-cell>
          <table:table-cell table:style-name="ce14" office:value-type="float" office:value="1116" calcext:value-type="float">
            <text:p>1,116</text:p>
          </table:table-cell>
          <table:table-cell table:style-name="ce14" office:value-type="float" office:value="41612405.465" calcext:value-type="float">
            <text:p>41,612,405</text:p>
          </table:table-cell>
          <table:table-cell table:style-name="ce14" office:value-type="float" office:value="2456" calcext:value-type="float">
            <text:p>2,456</text:p>
          </table:table-cell>
          <table:table-cell table:style-name="ce14" office:value-type="float" office:value="21332538.938" calcext:value-type="float">
            <text:p>21,332,539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8175422.232" calcext:value-type="float">
            <text:p>8,175,4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2475" calcext:value-type="float">
            <text:p>72,4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374600" calcext:value-type="float">
            <text:p>1,374,600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4674102.65" calcext:value-type="float">
            <text:p>4,674,103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932153.958" calcext:value-type="float">
            <text:p>3,932,154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4" office:value-type="float" office:value="10200" calcext:value-type="float">
            <text:p>10,200</text:p>
          </table:table-cell>
          <table:table-cell table:style-name="ce14" office:value-type="float" office:value="144711774.197" calcext:value-type="float">
            <text:p>144,711,774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761416.554" calcext:value-type="float">
            <text:p>2,761,41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55268" calcext:value-type="float">
            <text:p>655,268</text:p>
          </table:table-cell>
          <table:table-cell table:style-name="ce14" office:value-type="float" office:value="2076" calcext:value-type="float">
            <text:p>2,076</text:p>
          </table:table-cell>
          <table:table-cell table:style-name="ce14" office:value-type="float" office:value="51204028.102" calcext:value-type="float">
            <text:p>51,204,02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036629.96" calcext:value-type="float">
            <text:p>1,036,6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26650" calcext:value-type="float">
            <text:p>326,650</text:p>
          </table:table-cell>
          <table:table-cell table:style-name="ce14" office:value-type="float" office:value="1674" calcext:value-type="float">
            <text:p>1,674</text:p>
          </table:table-cell>
          <table:table-cell table:style-name="ce14" office:value-type="float" office:value="15067161.376" calcext:value-type="float">
            <text:p>15,067,161</text:p>
          </table:table-cell>
          <table:table-cell table:style-name="ce14" office:value-type="float" office:value="1446" calcext:value-type="float">
            <text:p>1,446</text:p>
          </table:table-cell>
          <table:table-cell table:style-name="ce14" office:value-type="float" office:value="8033472.487" calcext:value-type="float">
            <text:p>8,033,47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4850291.46" calcext:value-type="float">
            <text:p>4,850,291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864270" calcext:value-type="float">
            <text:p>864,2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1784939.382" calcext:value-type="float">
            <text:p>1,784,939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21509298.777" calcext:value-type="float">
            <text:p>21,509,299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20051602.225" calcext:value-type="float">
            <text:p>20,051,602</text:p>
          </table:table-cell>
          <table:table-cell table:style-name="ce14" office:value-type="float" office:value="1604" calcext:value-type="float">
            <text:p>1,604</text:p>
          </table:table-cell>
          <table:table-cell table:style-name="ce14" office:value-type="float" office:value="11514242.5" calcext:value-type="float">
            <text:p>11,514,243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2420226.374" calcext:value-type="float">
            <text:p>2,420,2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700" calcext:value-type="float">
            <text:p>14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5040" calcext:value-type="float">
            <text:p>305,040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870329" calcext:value-type="float">
            <text:p>870,32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442208" calcext:value-type="float">
            <text:p>1,442,208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4" office:value-type="float" office:value="10832" calcext:value-type="float">
            <text:p>10,832</text:p>
          </table:table-cell>
          <table:table-cell table:style-name="ce14" office:value-type="float" office:value="82996319.119" calcext:value-type="float">
            <text:p>82,996,319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3458429.079" calcext:value-type="float">
            <text:p>3,458,42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024800" calcext:value-type="float">
            <text:p>1,024,800</text:p>
          </table:table-cell>
          <table:table-cell table:style-name="ce14" office:value-type="float" office:value="1999" calcext:value-type="float">
            <text:p>1,999</text:p>
          </table:table-cell>
          <table:table-cell table:style-name="ce14" office:value-type="float" office:value="17266513.254" calcext:value-type="float">
            <text:p>17,266,51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99143.888" calcext:value-type="float">
            <text:p>499,1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4800" calcext:value-type="float">
            <text:p>134,800</text:p>
          </table:table-cell>
          <table:table-cell table:style-name="ce14" office:value-type="float" office:value="2109" calcext:value-type="float">
            <text:p>2,109</text:p>
          </table:table-cell>
          <table:table-cell table:style-name="ce14" office:value-type="float" office:value="12617359.992" calcext:value-type="float">
            <text:p>12,617,360</text:p>
          </table:table-cell>
          <table:table-cell table:style-name="ce14" office:value-type="float" office:value="1631" calcext:value-type="float">
            <text:p>1,631</text:p>
          </table:table-cell>
          <table:table-cell table:style-name="ce14" office:value-type="float" office:value="6676668.383" calcext:value-type="float">
            <text:p>6,676,66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570900" calcext:value-type="float">
            <text:p>1,570,90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48130" calcext:value-type="float">
            <text:p>448,1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568826.931" calcext:value-type="float">
            <text:p>3,568,827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11687802.291" calcext:value-type="float">
            <text:p>11,687,802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10495609.993" calcext:value-type="float">
            <text:p>10,495,610</text:p>
          </table:table-cell>
          <table:table-cell table:style-name="ce14" office:value-type="float" office:value="1676" calcext:value-type="float">
            <text:p>1,676</text:p>
          </table:table-cell>
          <table:table-cell table:style-name="ce14" office:value-type="float" office:value="6005458.816" calcext:value-type="float">
            <text:p>6,005,459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4872318.204" calcext:value-type="float">
            <text:p>4,872,3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100" calcext:value-type="float">
            <text:p>7,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00" calcext:value-type="float">
            <text:p>6,00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68388" calcext:value-type="float">
            <text:p>268,388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113048.288" calcext:value-type="float">
            <text:p>1,113,048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275022" calcext:value-type="float">
            <text:p>1,275,022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4" office:value-type="float" office:value="5298" calcext:value-type="float">
            <text:p>5,298</text:p>
          </table:table-cell>
          <table:table-cell table:style-name="ce14" office:value-type="float" office:value="37255532.454" calcext:value-type="float">
            <text:p>37,255,53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97650" calcext:value-type="float">
            <text:p>397,65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1200" calcext:value-type="float">
            <text:p>331,200</text:p>
          </table:table-cell>
          <table:table-cell table:style-name="ce14" office:value-type="float" office:value="2408" calcext:value-type="float">
            <text:p>2,408</text:p>
          </table:table-cell>
          <table:table-cell table:style-name="ce14" office:value-type="float" office:value="17310280.406" calcext:value-type="float">
            <text:p>17,310,28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5102.02" calcext:value-type="float">
            <text:p>105,10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8360" calcext:value-type="float">
            <text:p>88,360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2109210.766" calcext:value-type="float">
            <text:p>2,109,211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2402790.388" calcext:value-type="float">
            <text:p>2,402,79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604519.94" calcext:value-type="float">
            <text:p>1,604,52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36810" calcext:value-type="float">
            <text:p>136,8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145591.38" calcext:value-type="float">
            <text:p>2,145,59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3486234.774" calcext:value-type="float">
            <text:p>3,486,235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3163782.2" calcext:value-type="float">
            <text:p>3,163,782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1937078.23" calcext:value-type="float">
            <text:p>1,937,078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736266" calcext:value-type="float">
            <text:p>736,2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700" calcext:value-type="float">
            <text:p>6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3822" calcext:value-type="float">
            <text:p>73,82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96971" calcext:value-type="float">
            <text:p>296,97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923163.35" calcext:value-type="float">
            <text:p>923,163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2957607.956" calcext:value-type="float">
            <text:p>2,957,60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51145" calcext:value-type="float">
            <text:p>251,1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15000" calcext:value-type="float">
            <text:p>115,00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517780" calcext:value-type="float">
            <text:p>517,7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4200" calcext:value-type="float">
            <text:p>54,2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2510" calcext:value-type="float">
            <text:p>82,51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548580" calcext:value-type="float">
            <text:p>548,58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27275.98" calcext:value-type="float">
            <text:p>327,2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4000" calcext:value-type="float">
            <text:p>194,0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150" calcext:value-type="float">
            <text:p>6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638.888" calcext:value-type="float">
            <text:p>29,63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0129.2" calcext:value-type="float">
            <text:p>130,1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3700" calcext:value-type="float">
            <text:p>293,70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80010" calcext:value-type="float">
            <text:p>180,0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5788.888" calcext:value-type="float">
            <text:p>145,78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00" calcext:value-type="float">
            <text:p>6,0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500" calcext:value-type="float">
            <text:p>16,5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9200" calcext:value-type="float">
            <text:p>59,2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4" office:value-type="float" office:value="2051" calcext:value-type="float">
            <text:p>2,051</text:p>
          </table:table-cell>
          <table:table-cell table:style-name="ce14" office:value-type="float" office:value="32964043.696" calcext:value-type="float">
            <text:p>32,964,0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0340" calcext:value-type="float">
            <text:p>320,3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89575" calcext:value-type="float">
            <text:p>789,575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20113044.778" calcext:value-type="float">
            <text:p>20,113,0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9990" calcext:value-type="float">
            <text:p>139,9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600" calcext:value-type="float">
            <text:p>20,600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206492.78" calcext:value-type="float">
            <text:p>2,206,493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224776.888" calcext:value-type="float">
            <text:p>1,224,77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04790" calcext:value-type="float">
            <text:p>504,7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426" calcext:value-type="float">
            <text:p>31,4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5300" calcext:value-type="float">
            <text:p>55,30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011798.43" calcext:value-type="float">
            <text:p>4,011,79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558955.6" calcext:value-type="float">
            <text:p>1,558,956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388974.22" calcext:value-type="float">
            <text:p>1,388,97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46030" calcext:value-type="float">
            <text:p>246,03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5800" calcext:value-type="float">
            <text:p>85,80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66150" calcext:value-type="float">
            <text:p>266,1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4" office:value-type="float" office:value="1999" calcext:value-type="float">
            <text:p>1,999</text:p>
          </table:table-cell>
          <table:table-cell table:style-name="ce14" office:value-type="float" office:value="20576478.591" calcext:value-type="float">
            <text:p>20,576,47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27014.84" calcext:value-type="float">
            <text:p>627,0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2700" calcext:value-type="float">
            <text:p>272,700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10184144.32" calcext:value-type="float">
            <text:p>10,184,1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2410" calcext:value-type="float">
            <text:p>182,4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994.109" calcext:value-type="float">
            <text:p>35,994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308062.776" calcext:value-type="float">
            <text:p>2,308,063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449750" calcext:value-type="float">
            <text:p>1,449,7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78303.98" calcext:value-type="float">
            <text:p>878,30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900" calcext:value-type="float">
            <text:p>22,9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4415" calcext:value-type="float">
            <text:p>134,41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588324.9" calcext:value-type="float">
            <text:p>1,588,32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335111" calcext:value-type="float">
            <text:p>1,335,11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914351" calcext:value-type="float">
            <text:p>914,3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0260" calcext:value-type="float">
            <text:p>250,2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100" calcext:value-type="float">
            <text:p>31,10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7296.666" calcext:value-type="float">
            <text:p>77,29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79340" calcext:value-type="float">
            <text:p>279,34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4" office:value-type="float" office:value="2663" calcext:value-type="float">
            <text:p>2,663</text:p>
          </table:table-cell>
          <table:table-cell table:style-name="ce14" office:value-type="float" office:value="30805392.164" calcext:value-type="float">
            <text:p>30,805,39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1828973.17" calcext:value-type="float">
            <text:p>11,828,97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4680" calcext:value-type="float">
            <text:p>254,680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4572183.2" calcext:value-type="float">
            <text:p>4,572,1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0510" calcext:value-type="float">
            <text:p>150,5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8800" calcext:value-type="float">
            <text:p>308,800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2630662.388" calcext:value-type="float">
            <text:p>2,630,662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376435.307" calcext:value-type="float">
            <text:p>1,376,4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80180" calcext:value-type="float">
            <text:p>680,18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2530" calcext:value-type="float">
            <text:p>172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32477.5" calcext:value-type="float">
            <text:p>132,47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784966" calcext:value-type="float">
            <text:p>3,784,966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674586.8" calcext:value-type="float">
            <text:p>2,674,587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1461218" calcext:value-type="float">
            <text:p>1,461,21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27509.3" calcext:value-type="float">
            <text:p>327,50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700" calcext:value-type="float">
            <text:p>5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400" calcext:value-type="float">
            <text:p>8,40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13396.8" calcext:value-type="float">
            <text:p>213,39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22183.699" calcext:value-type="float">
            <text:p>222,184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4" office:value-type="float" office:value="2180" calcext:value-type="float">
            <text:p>2,180</text:p>
          </table:table-cell>
          <table:table-cell table:style-name="ce14" office:value-type="float" office:value="49726692.724" calcext:value-type="float">
            <text:p>49,726,69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72856" calcext:value-type="float">
            <text:p>972,85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76600" calcext:value-type="float">
            <text:p>1,076,600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27014618.528" calcext:value-type="float">
            <text:p>27,014,6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48750" calcext:value-type="float">
            <text:p>348,7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8420" calcext:value-type="float">
            <text:p>168,420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626472.757" calcext:value-type="float">
            <text:p>2,626,47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294736.411" calcext:value-type="float">
            <text:p>1,294,736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4331220.38" calcext:value-type="float">
            <text:p>4,331,2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2910" calcext:value-type="float">
            <text:p>122,9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2150" calcext:value-type="float">
            <text:p>62,15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5061078.348" calcext:value-type="float">
            <text:p>5,061,07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672800" calcext:value-type="float">
            <text:p>2,672,80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588278.3" calcext:value-type="float">
            <text:p>1,588,27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4252" calcext:value-type="float">
            <text:p>584,2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600" calcext:value-type="float">
            <text:p>35,60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49020" calcext:value-type="float">
            <text:p>1,449,02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16730" calcext:value-type="float">
            <text:p>316,73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4" office:value-type="float" office:value="1205" calcext:value-type="float">
            <text:p>1,205</text:p>
          </table:table-cell>
          <table:table-cell table:style-name="ce14" office:value-type="float" office:value="105971952.704" calcext:value-type="float">
            <text:p>105,971,95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6750" calcext:value-type="float">
            <text:p>246,7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2830" calcext:value-type="float">
            <text:p>72,830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91778135.109" calcext:value-type="float">
            <text:p>91,778,1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78521.14" calcext:value-type="float">
            <text:p>2,478,5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6300" calcext:value-type="float">
            <text:p>56,30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535355.688" calcext:value-type="float">
            <text:p>535,35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620985.8" calcext:value-type="float">
            <text:p>620,9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031029.999" calcext:value-type="float">
            <text:p>5,031,0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380" calcext:value-type="float">
            <text:p>12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200" calcext:value-type="float">
            <text:p>28,20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2820" calcext:value-type="float">
            <text:p>222,82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25767.6" calcext:value-type="float">
            <text:p>625,76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749667.368" calcext:value-type="float">
            <text:p>3,749,66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9860" calcext:value-type="float">
            <text:p>119,86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5600" calcext:value-type="float">
            <text:p>125,6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7300" calcext:value-type="float">
            <text:p>47,30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20450" calcext:value-type="float">
            <text:p>220,4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4" office:value-type="float" office:value="3178" calcext:value-type="float">
            <text:p>3,178</text:p>
          </table:table-cell>
          <table:table-cell table:style-name="ce14" office:value-type="float" office:value="36696121.704" calcext:value-type="float">
            <text:p>36,696,1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3880" calcext:value-type="float">
            <text:p>343,8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0570" calcext:value-type="float">
            <text:p>150,570</text:p>
          </table:table-cell>
          <table:table-cell table:style-name="ce14" office:value-type="float" office:value="2058" calcext:value-type="float">
            <text:p>2,058</text:p>
          </table:table-cell>
          <table:table-cell table:style-name="ce14" office:value-type="float" office:value="27607799.947" calcext:value-type="float">
            <text:p>27,607,8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26100" calcext:value-type="float">
            <text:p>626,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9900" calcext:value-type="float">
            <text:p>289,90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656543.776" calcext:value-type="float">
            <text:p>1,656,544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969138" calcext:value-type="float">
            <text:p>969,1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8950" calcext:value-type="float">
            <text:p>298,9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050" calcext:value-type="float">
            <text:p>24,05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54440" calcext:value-type="float">
            <text:p>954,44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035695" calcext:value-type="float">
            <text:p>1,035,69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872469.737" calcext:value-type="float">
            <text:p>1,872,47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3325.244" calcext:value-type="float">
            <text:p>363,3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500" calcext:value-type="float">
            <text:p>3,5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4950" calcext:value-type="float">
            <text:p>74,95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16710" calcext:value-type="float">
            <text:p>416,71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4" office:value-type="float" office:value="3409" calcext:value-type="float">
            <text:p>3,409</text:p>
          </table:table-cell>
          <table:table-cell table:style-name="ce14" office:value-type="float" office:value="107540484.908" calcext:value-type="float">
            <text:p>107,540,48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6215.1" calcext:value-type="float">
            <text:p>346,2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8400" calcext:value-type="float">
            <text:p>48,400</text:p>
          </table:table-cell>
          <table:table-cell table:style-name="ce14" office:value-type="float" office:value="1492" calcext:value-type="float">
            <text:p>1,492</text:p>
          </table:table-cell>
          <table:table-cell table:style-name="ce14" office:value-type="float" office:value="94006462.027" calcext:value-type="float">
            <text:p>94,006,46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7800.319" calcext:value-type="float">
            <text:p>197,8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300" calcext:value-type="float">
            <text:p>26,300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1871433.646" calcext:value-type="float">
            <text:p>1,871,434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1562490.15" calcext:value-type="float">
            <text:p>1,562,49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2750" calcext:value-type="float">
            <text:p>172,7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1600" calcext:value-type="float">
            <text:p>61,6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33250" calcext:value-type="float">
            <text:p>333,25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075016.07" calcext:value-type="float">
            <text:p>2,075,016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474498.888" calcext:value-type="float">
            <text:p>1,474,499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4293479.82" calcext:value-type="float">
            <text:p>4,293,48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53720" calcext:value-type="float">
            <text:p>453,72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2250" calcext:value-type="float">
            <text:p>32,2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25598" calcext:value-type="float">
            <text:p>125,59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59220.888" calcext:value-type="float">
            <text:p>459,221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4" office:value-type="float" office:value="3494" calcext:value-type="float">
            <text:p>3,494</text:p>
          </table:table-cell>
          <table:table-cell table:style-name="ce14" office:value-type="float" office:value="126826646.87" calcext:value-type="float">
            <text:p>126,826,6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91013" calcext:value-type="float">
            <text:p>691,0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8860" calcext:value-type="float">
            <text:p>248,860</text:p>
          </table:table-cell>
          <table:table-cell table:style-name="ce14" office:value-type="float" office:value="1606" calcext:value-type="float">
            <text:p>1,606</text:p>
          </table:table-cell>
          <table:table-cell table:style-name="ce14" office:value-type="float" office:value="109850672.033" calcext:value-type="float">
            <text:p>109,850,67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80200" calcext:value-type="float">
            <text:p>580,2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1200" calcext:value-type="float">
            <text:p>61,200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3112383.722" calcext:value-type="float">
            <text:p>3,112,384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1806061.888" calcext:value-type="float">
            <text:p>1,806,06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590298" calcext:value-type="float">
            <text:p>2,590,29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920" calcext:value-type="float">
            <text:p>23,9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17240" calcext:value-type="float">
            <text:p>117,24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170519.028" calcext:value-type="float">
            <text:p>2,170,519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593790" calcext:value-type="float">
            <text:p>1,593,790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680710.44" calcext:value-type="float">
            <text:p>2,680,71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09153.599" calcext:value-type="float">
            <text:p>309,15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530" calcext:value-type="float">
            <text:p>30,5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33411.161" calcext:value-type="float">
            <text:p>133,41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26683.999" calcext:value-type="float">
            <text:p>826,684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3020018.1" calcext:value-type="float">
            <text:p>3,020,01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6280" calcext:value-type="float">
            <text:p>386,2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458518" calcext:value-type="float">
            <text:p>1,458,5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00" calcext:value-type="float">
            <text:p>6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2670" calcext:value-type="float">
            <text:p>152,67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8350" calcext:value-type="float">
            <text:p>98,3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550" calcext:value-type="float">
            <text:p>7,5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60" calcext:value-type="float">
            <text:p>3,0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5027.55" calcext:value-type="float">
            <text:p>35,0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0051.55" calcext:value-type="float">
            <text:p>80,05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50861" calcext:value-type="float">
            <text:p>750,8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000" calcext:value-type="float">
            <text:p>12,0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50" calcext:value-type="float">
            <text:p>1,6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000" calcext:value-type="float">
            <text:p>30,0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365738" calcext:value-type="float">
            <text:p>1,365,7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0908" calcext:value-type="float">
            <text:p>100,90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5600" calcext:value-type="float">
            <text:p>45,60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64470" calcext:value-type="float">
            <text:p>864,4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8860" calcext:value-type="float">
            <text:p>88,86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4500" calcext:value-type="float">
            <text:p>114,5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800" calcext:value-type="float">
            <text:p>13,8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800" calcext:value-type="float">
            <text:p>30,8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450" calcext:value-type="float">
            <text:p>5,4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400" calcext:value-type="float">
            <text:p>28,4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000" calcext:value-type="float">
            <text:p>21,0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950" calcext:value-type="float">
            <text:p>35,9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10037086.6" calcext:value-type="float">
            <text:p>10,037,08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9028.1" calcext:value-type="float">
            <text:p>319,0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068" calcext:value-type="float">
            <text:p>17,068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5778204.5" calcext:value-type="float">
            <text:p>5,778,2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00200" calcext:value-type="float">
            <text:p>500,2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7000" calcext:value-type="float">
            <text:p>87,00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31540" calcext:value-type="float">
            <text:p>331,54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416890" calcext:value-type="float">
            <text:p>416,8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2800" calcext:value-type="float">
            <text:p>62,8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0850" calcext:value-type="float">
            <text:p>60,85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100" calcext:value-type="float">
            <text:p>11,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27196" calcext:value-type="float">
            <text:p>1,727,19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03360" calcext:value-type="float">
            <text:p>503,3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1770" calcext:value-type="float">
            <text:p>61,7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300" calcext:value-type="float">
            <text:p>35,3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1000" calcext:value-type="float">
            <text:p>51,0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2280" calcext:value-type="float">
            <text:p>72,28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2543524.296" calcext:value-type="float">
            <text:p>2,543,5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200" calcext:value-type="float">
            <text:p>11,2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407391.5" calcext:value-type="float">
            <text:p>1,407,3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00" calcext:value-type="float">
            <text:p>4,20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14135" calcext:value-type="float">
            <text:p>214,13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8380" calcext:value-type="float">
            <text:p>228,3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500" calcext:value-type="float">
            <text:p>30,5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00" calcext:value-type="float">
            <text:p>1,1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1458.596" calcext:value-type="float">
            <text:p>211,4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2500" calcext:value-type="float">
            <text:p>42,50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3659.2" calcext:value-type="float">
            <text:p>203,6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00" calcext:value-type="float">
            <text:p>3,5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5000" calcext:value-type="float">
            <text:p>55,0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7500" calcext:value-type="float">
            <text:p>107,5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4" office:value-type="float" office:value="3518" calcext:value-type="float">
            <text:p>3,518</text:p>
          </table:table-cell>
          <table:table-cell table:style-name="ce14" office:value-type="float" office:value="33147174.494" calcext:value-type="float">
            <text:p>33,147,17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664939.039" calcext:value-type="float">
            <text:p>1,664,9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66380" calcext:value-type="float">
            <text:p>566,380</text:p>
          </table:table-cell>
          <table:table-cell table:style-name="ce14" office:value-type="float" office:value="1568" calcext:value-type="float">
            <text:p>1,568</text:p>
          </table:table-cell>
          <table:table-cell table:style-name="ce14" office:value-type="float" office:value="17214934.082" calcext:value-type="float">
            <text:p>17,214,9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88086.21" calcext:value-type="float">
            <text:p>1,188,0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2500" calcext:value-type="float">
            <text:p>72,500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2443919.249" calcext:value-type="float">
            <text:p>2,443,919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1425731" calcext:value-type="float">
            <text:p>1,425,7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9710" calcext:value-type="float">
            <text:p>479,7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3770" calcext:value-type="float">
            <text:p>73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80728" calcext:value-type="float">
            <text:p>280,72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566053.016" calcext:value-type="float">
            <text:p>2,566,05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069183" calcext:value-type="float">
            <text:p>2,069,183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1728601.33" calcext:value-type="float">
            <text:p>1,728,60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18880.72" calcext:value-type="float">
            <text:p>418,8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700" calcext:value-type="float">
            <text:p>6,70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63150" calcext:value-type="float">
            <text:p>163,15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83408.848" calcext:value-type="float">
            <text:p>783,409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4" office:value-type="float" office:value="1608" calcext:value-type="float">
            <text:p>1,608</text:p>
          </table:table-cell>
          <table:table-cell table:style-name="ce14" office:value-type="float" office:value="22806392.796" calcext:value-type="float">
            <text:p>22,806,39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918839.85" calcext:value-type="float">
            <text:p>4,918,8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9085" calcext:value-type="float">
            <text:p>239,085</text:p>
          </table:table-cell>
          <table:table-cell table:style-name="ce14" office:value-type="float" office:value="756" calcext:value-type="float">
            <text:p>756</text:p>
          </table:table-cell>
          <table:table-cell table:style-name="ce14" office:value-type="float" office:value="12082564.13" calcext:value-type="float">
            <text:p>12,082,5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8780" calcext:value-type="float">
            <text:p>348,7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8000" calcext:value-type="float">
            <text:p>48,000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068113.168" calcext:value-type="float">
            <text:p>1,068,113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509528" calcext:value-type="float">
            <text:p>509,5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1550" calcext:value-type="float">
            <text:p>361,5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4230" calcext:value-type="float">
            <text:p>44,2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53908.36" calcext:value-type="float">
            <text:p>753,90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21160" calcext:value-type="float">
            <text:p>621,16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753213.9" calcext:value-type="float">
            <text:p>753,21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1040" calcext:value-type="float">
            <text:p>291,04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50" calcext:value-type="float">
            <text:p>2,65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4000" calcext:value-type="float">
            <text:p>74,00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77641.5" calcext:value-type="float">
            <text:p>677,642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4" office:value-type="float" office:value="2216" calcext:value-type="float">
            <text:p>2,216</text:p>
          </table:table-cell>
          <table:table-cell table:style-name="ce14" office:value-type="float" office:value="107608488.767" calcext:value-type="float">
            <text:p>107,608,48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0706" calcext:value-type="float">
            <text:p>500,7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0250" calcext:value-type="float">
            <text:p>350,250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96072524.15" calcext:value-type="float">
            <text:p>96,072,5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33010" calcext:value-type="float">
            <text:p>1,133,0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3500" calcext:value-type="float">
            <text:p>123,500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2259380.393" calcext:value-type="float">
            <text:p>2,259,380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057598" calcext:value-type="float">
            <text:p>1,057,59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07130" calcext:value-type="float">
            <text:p>1,407,1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268.888" calcext:value-type="float">
            <text:p>9,2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70810" calcext:value-type="float">
            <text:p>170,81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479538.86" calcext:value-type="float">
            <text:p>1,479,53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399118.588" calcext:value-type="float">
            <text:p>1,399,11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799351.111" calcext:value-type="float">
            <text:p>799,35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15097.777" calcext:value-type="float">
            <text:p>215,0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150" calcext:value-type="float">
            <text:p>5,15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7565" calcext:value-type="float">
            <text:p>127,56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97490" calcext:value-type="float">
            <text:p>497,49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4" office:value-type="float" office:value="1962" calcext:value-type="float">
            <text:p>1,962</text:p>
          </table:table-cell>
          <table:table-cell table:style-name="ce14" office:value-type="float" office:value="17447499.412" calcext:value-type="float">
            <text:p>17,447,49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00325.66" calcext:value-type="float">
            <text:p>900,3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9076" calcext:value-type="float">
            <text:p>199,076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10319378.509" calcext:value-type="float">
            <text:p>10,319,3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1900" calcext:value-type="float">
            <text:p>111,90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0550" calcext:value-type="float">
            <text:p>50,550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1200174.888" calcext:value-type="float">
            <text:p>1,200,17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851049.888" calcext:value-type="float">
            <text:p>851,05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06510" calcext:value-type="float">
            <text:p>506,5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700" calcext:value-type="float">
            <text:p>13,7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0230" calcext:value-type="float">
            <text:p>50,23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113771.447" calcext:value-type="float">
            <text:p>1,113,77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14820" calcext:value-type="float">
            <text:p>714,82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584321.02" calcext:value-type="float">
            <text:p>584,3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9273" calcext:value-type="float">
            <text:p>199,27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8200" calcext:value-type="float">
            <text:p>38,20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3049" calcext:value-type="float">
            <text:p>123,04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71170" calcext:value-type="float">
            <text:p>471,17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4" office:value-type="float" office:value="6515" calcext:value-type="float">
            <text:p>6,515</text:p>
          </table:table-cell>
          <table:table-cell table:style-name="ce14" office:value-type="float" office:value="53224587.543" calcext:value-type="float">
            <text:p>53,224,58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29849.999" calcext:value-type="float">
            <text:p>329,8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5930" calcext:value-type="float">
            <text:p>75,930</text:p>
          </table:table-cell>
          <table:table-cell table:style-name="ce14" office:value-type="float" office:value="3280" calcext:value-type="float">
            <text:p>3,280</text:p>
          </table:table-cell>
          <table:table-cell table:style-name="ce14" office:value-type="float" office:value="36508366.992" calcext:value-type="float">
            <text:p>36,508,36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5720" calcext:value-type="float">
            <text:p>255,7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3500" calcext:value-type="float">
            <text:p>103,500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2737040.016" calcext:value-type="float">
            <text:p>2,737,040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1872701.888" calcext:value-type="float">
            <text:p>1,872,70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5370" calcext:value-type="float">
            <text:p>525,37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2198.888" calcext:value-type="float">
            <text:p>232,1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66108" calcext:value-type="float">
            <text:p>266,10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307729.66" calcext:value-type="float">
            <text:p>2,307,73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4077123.888" calcext:value-type="float">
            <text:p>4,077,124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1927252.292" calcext:value-type="float">
            <text:p>1,927,25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754668" calcext:value-type="float">
            <text:p>754,66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51" calcext:value-type="float">
            <text:p>2,3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000" calcext:value-type="float">
            <text:p>13,0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1123.92" calcext:value-type="float">
            <text:p>41,12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27440" calcext:value-type="float">
            <text:p>227,44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967113" calcext:value-type="float">
            <text:p>967,113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4" office:value-type="float" office:value="7781" calcext:value-type="float">
            <text:p>7,781</text:p>
          </table:table-cell>
          <table:table-cell table:style-name="ce14" office:value-type="float" office:value="71283207.259" calcext:value-type="float">
            <text:p>71,283,207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211831.168" calcext:value-type="float">
            <text:p>1,211,8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02062.713" calcext:value-type="float">
            <text:p>802,063</text:p>
          </table:table-cell>
          <table:table-cell table:style-name="ce14" office:value-type="float" office:value="3175" calcext:value-type="float">
            <text:p>3,175</text:p>
          </table:table-cell>
          <table:table-cell table:style-name="ce14" office:value-type="float" office:value="38555391.246" calcext:value-type="float">
            <text:p>38,555,39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64290" calcext:value-type="float">
            <text:p>1,364,29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49018" calcext:value-type="float">
            <text:p>149,018</text:p>
          </table:table-cell>
          <table:table-cell table:style-name="ce14" office:value-type="float" office:value="1174" calcext:value-type="float">
            <text:p>1,174</text:p>
          </table:table-cell>
          <table:table-cell table:style-name="ce14" office:value-type="float" office:value="5824629.46" calcext:value-type="float">
            <text:p>5,824,629</text:p>
          </table:table-cell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3407747.8" calcext:value-type="float">
            <text:p>3,407,74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61918" calcext:value-type="float">
            <text:p>961,91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3980" calcext:value-type="float">
            <text:p>123,9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383304.038" calcext:value-type="float">
            <text:p>2,383,304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5395887.792" calcext:value-type="float">
            <text:p>5,395,888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5051748.9" calcext:value-type="float">
            <text:p>5,051,749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3162014.642" calcext:value-type="float">
            <text:p>3,162,015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127611" calcext:value-type="float">
            <text:p>1,127,6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4600" calcext:value-type="float">
            <text:p>94,60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442572.5" calcext:value-type="float">
            <text:p>442,57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224350" calcext:value-type="float">
            <text:p>1,224,3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947240" calcext:value-type="float">
            <text:p>1,947,2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320" calcext:value-type="float">
            <text:p>20,3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000" calcext:value-type="float">
            <text:p>12,0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2950" calcext:value-type="float">
            <text:p>352,9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03000" calcext:value-type="float">
            <text:p>1,003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780" calcext:value-type="float">
            <text:p>5,7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700" calcext:value-type="float">
            <text:p>4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030" calcext:value-type="float">
            <text:p>25,03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0660" calcext:value-type="float">
            <text:p>170,6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000" calcext:value-type="float">
            <text:p>13,0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1044772" calcext:value-type="float">
            <text:p>1,044,7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00" calcext:value-type="float">
            <text:p>2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8100" calcext:value-type="float">
            <text:p>148,1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600" calcext:value-type="float">
            <text:p>30,6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1662" calcext:value-type="float">
            <text:p>91,6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800" calcext:value-type="float">
            <text:p>20,8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000" calcext:value-type="float">
            <text:p>7,00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900" calcext:value-type="float">
            <text:p>8,90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698710" calcext:value-type="float">
            <text:p>698,710</text:p>
          </table:table-cell>
          <table:table-cell table:number-columns-repeated="213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5" table:number-columns-repeated="2"/>
          <table:table-cell table:style-name="ce8" office:value-type="string" calcext:value-type="string">
            <text:p>審核</text:p>
          </table:table-cell>
          <table:table-cell table:style-name="ce15" table:number-columns-repeated="4"/>
          <table:table-cell table:style-name="ce8" office:value-type="string" calcext:value-type="string">
            <text:p>主辦業務人員</text:p>
          </table:table-cell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 office:value-type="string" calcext:value-type="string">
            <text:p>機關長官</text:p>
          </table:table-cell>
          <table:table-cell table:style-name="ce15" table:number-columns-repeated="4"/>
          <table:table-cell table:style-name="ce35" table:number-columns-repeated="2"/>
          <table:table-cell table:style-name="ce8" office:value-type="string" calcext:value-type="string">
            <text:p>填表</text:p>
          </table:table-cell>
          <table:table-cell table:style-name="ce15" table:number-columns-repeated="2"/>
          <table:table-cell table:style-name="ce8" office:value-type="string" calcext:value-type="string">
            <text:p>審核</text:p>
          </table:table-cell>
          <table:table-cell table:style-name="ce15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5"/>
          <table:table-cell table:style-name="ce8"/>
          <table:table-cell table:style-name="ce15"/>
          <table:table-cell table:style-name="ce8" office:value-type="string" calcext:value-type="string">
            <text:p>機關長官</text:p>
          </table:table-cell>
          <table:table-cell table:style-name="ce15" table:number-columns-repeated="4"/>
          <table:table-cell table:style-name="ce35" table:number-columns-repeated="3"/>
          <table:table-cell table:style-name="ce40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6" office:value-type="string" calcext:value-type="string">
            <text:p>主辦統計人員</text:p>
          </table:table-cell>
          <table:table-cell table:style-name="ce28"/>
          <table:table-cell table:style-name="ce26"/>
          <table:table-cell table:style-name="ce9" table:number-columns-repeated="18"/>
          <table:table-cell table:style-name="ce26" office:value-type="string" calcext:value-type="string">
            <text:p>主辦統計人員</text:p>
          </table:table-cell>
          <table:table-cell table:style-name="ce21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1" table:number-columns-repeated="16"/>
          <table:table-cell table:style-name="ce36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1" table:number-columns-repeated="16"/>
          <table:table-cell table:style-name="ce36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1" table:number-columns-repeated="12"/>
          <table:table-cell table:style-name="ce36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1" table:number-columns-repeated="12"/>
          <table:table-cell table:style-name="ce36" table:number-columns-repeated="2"/>
          <table:table-cell table:style-name="ce21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2 年 03 月 10 日編制 </text:p>
          </table:table-cell>
          <table:covered-table-cell table:number-columns-repeated="2" table:style-name="ce11"/>
          <table:table-cell table:style-name="ce22" table:number-columns-repeated="18"/>
          <table:table-cell table:style-name="ce11" office:value-type="string" calcext:value-type="string">
            <text:p>中華民國 112 年 03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2" table:number-columns-repeated="2"/>
          <table:table-cell table:number-columns-repeated="213"/>
        </table:table-row>
        <table:table-row table:style-name="ro4" table:number-rows-repeated="1048533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55"/>
        <table:table-column table:style-name="co19" table:default-cell-style-name="ce55"/>
        <table:table-column table:style-name="co5" table:default-cell-style-name="ce55"/>
        <table:table-column table:style-name="co4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4" table:default-cell-style-name="ce55"/>
        <table:table-column table:style-name="co23" table:default-cell-style-name="ce55"/>
        <table:table-column table:style-name="co6" table:default-cell-style-name="ce55"/>
        <table:table-column table:style-name="co23" table:default-cell-style-name="ce55"/>
        <table:table-column table:style-name="co6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6" table:default-cell-style-name="ce55"/>
        <table:table-column table:style-name="co26" table:default-cell-style-name="ce55"/>
        <table:table-column table:style-name="co6" table:default-cell-style-name="ce55"/>
        <table:table-column table:style-name="co23" table:default-cell-style-name="ce55"/>
        <table:table-column table:style-name="co27" table:default-cell-style-name="ce55"/>
        <table:table-column table:style-name="co28" table:default-cell-style-name="ce55"/>
        <table:table-column table:style-name="co29" table:default-cell-style-name="ce55"/>
        <table:table-column table:style-name="co5" table:default-cell-style-name="ce55"/>
        <table:table-column table:style-name="co17" table:number-columns-repeated="234" table:default-cell-style-name="ce55"/>
        <table:table-column table:style-name="co17" table:number-columns-repeated="16127"/>
        <table:table-row table:style-name="ro1">
          <table:table-cell table:style-name="ce42" office:value-type="string" calcext:value-type="string">
            <text:p>公 開 類</text:p>
          </table:table-cell>
          <table:table-cell table:style-name="ce56"/>
          <table:table-cell table:style-name="ce44" table:number-columns-repeated="18"/>
          <table:table-cell table:style-name="ce75" office:value-type="string" calcext:value-type="string">
            <text:p>編製機關</text:p>
          </table:table-cell>
          <table:table-cell table:style-name="ce77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79"/>
          <table:table-cell table:number-columns-repeated="234"/>
        </table:table-row>
        <table:table-row table:style-name="ro4">
          <table:table-cell table:style-name="ce43" office:value-type="string" calcext:value-type="string">
            <text:p>月 <text:s text:c="3"/>報</text:p>
          </table:table-cell>
          <table:table-cell table:style-name="ce57"/>
          <table:table-cell table:style-name="ce64" office:value-type="string" calcext:value-type="string">
            <text:p>次月20日前編報</text:p>
          </table:table-cell>
          <table:table-cell table:style-name="ce64"/>
          <table:table-cell table:style-name="ce57" table:number-columns-repeated="16"/>
          <table:table-cell table:style-name="ce76" office:value-type="string" calcext:value-type="string">
            <text:p>表 <text:s text:c="3"/>號</text:p>
          </table:table-cell>
          <table:table-cell table:style-name="ce78" office:value-type="string" calcext:value-type="string" table:number-columns-spanned="2" table:number-rows-spanned="1">
            <text:p>2491-00-03-2</text:p>
          </table:table-cell>
          <table:covered-table-cell table:style-name="ce80"/>
          <table:table-cell table:number-columns-repeated="234"/>
        </table:table-row>
        <table:table-row table:style-name="ro8">
          <table:table-cell table:style-name="ce44"/>
          <table:table-cell table:style-name="ce58" table:number-columns-repeated="10"/>
          <table:table-cell table:style-name="ce71" office:value-type="string" calcext:value-type="string">
            <text:p>臺中市公司登記現有家數及資本額─按行業別及實收資本額分</text:p>
          </table:table-cell>
          <table:table-cell table:style-name="ce58" table:number-columns-repeated="11"/>
          <table:table-cell table:number-columns-repeated="234"/>
        </table:table-row>
        <table:table-row table:style-name="ro6">
          <table:table-cell table:style-name="ce45" table:number-columns-repeated="11"/>
          <table:table-cell table:style-name="ce72" office:value-type="string" calcext:value-type="string">
            <text:p>中華民國 112 年 02 月底</text:p>
          </table:table-cell>
          <table:table-cell table:style-name="ce45" table:number-columns-repeated="10"/>
          <table:table-cell table:style-name="ce81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46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2" office:value-type="string" calcext:value-type="string" table:number-columns-spanned="2" table:number-rows-spanned="2">
            <text:p>總 <text:s text:c="4"/>計</text:p>
          </table:table-cell>
          <table:covered-table-cell table:style-name="ce65"/>
          <table:table-cell table:style-name="ce42" office:value-type="string" calcext:value-type="string" table:number-columns-spanned="2" table:number-rows-spanned="2">
            <text:p>未滿一百萬元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百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五百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二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三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四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五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億元以上</text:p>
          </table:table-cell>
          <table:covered-table-cell table:style-name="ce65"/>
          <table:table-cell table:style-name="ce42" office:value-type="string" calcext:value-type="string" table:number-columns-spanned="2" table:number-rows-spanned="2">
            <text:p>五億元以上</text:p>
          </table:table-cell>
          <table:covered-table-cell table:style-name="ce65"/>
          <table:table-cell table:number-columns-repeated="234"/>
        </table:table-row>
        <table:table-row table:style-name="ro9">
          <table:covered-table-cell table:style-name="ce47"/>
          <table:covered-table-cell table:style-name="ce59"/>
          <table:covered-table-cell table:style-name="ce48"/>
          <table:covered-table-cell table:style-name="ce59"/>
          <table:covered-table-cell table:style-name="ce48"/>
          <table:table-cell table:style-name="ce67" office:value-type="string" calcext:value-type="string" table:number-columns-spanned="2" table:number-rows-spanned="1">
            <text:p>未滿五百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一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二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三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四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五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一億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五億元</text:p>
          </table:table-cell>
          <table:covered-table-cell table:style-name="ce48"/>
          <table:covered-table-cell table:style-name="ce59"/>
          <table:covered-table-cell table:style-name="ce48"/>
          <table:table-cell table:number-columns-repeated="234"/>
        </table:table-row>
        <table:table-row table:style-name="ro9">
          <table:covered-table-cell table:style-name="ce48"/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總計</text:p>
          </table:table-cell>
          <table:table-cell table:style-name="ce60" office:value-type="float" office:value="114142" calcext:value-type="float">
            <text:p>114,142</text:p>
          </table:table-cell>
          <table:table-cell table:style-name="ce60" office:value-type="float" office:value="2084081882.203" calcext:value-type="float">
            <text:p>2,084,081,882</text:p>
          </table:table-cell>
          <table:table-cell table:style-name="ce60" office:value-type="float" office:value="27548" calcext:value-type="float">
            <text:p>27,548</text:p>
          </table:table-cell>
          <table:table-cell table:style-name="ce60" office:value-type="float" office:value="9807810.89" calcext:value-type="float">
            <text:p>9,807,811</text:p>
          </table:table-cell>
          <table:table-cell table:style-name="ce60" office:value-type="float" office:value="43481" calcext:value-type="float">
            <text:p>43,481</text:p>
          </table:table-cell>
          <table:table-cell table:style-name="ce60" office:value-type="float" office:value="76191046.406" calcext:value-type="float">
            <text:p>76,191,046</text:p>
          </table:table-cell>
          <table:table-cell table:style-name="ce60" office:value-type="float" office:value="20613" calcext:value-type="float">
            <text:p>20,613</text:p>
          </table:table-cell>
          <table:table-cell table:style-name="ce60" office:value-type="float" office:value="116172972.752" calcext:value-type="float">
            <text:p>116,172,973</text:p>
          </table:table-cell>
          <table:table-cell table:style-name="ce60" office:value-type="float" office:value="10674" calcext:value-type="float">
            <text:p>10,674</text:p>
          </table:table-cell>
          <table:table-cell table:style-name="ce60" office:value-type="float" office:value="128441440.992" calcext:value-type="float">
            <text:p>128,441,441</text:p>
          </table:table-cell>
          <table:table-cell table:style-name="ce60" office:value-type="float" office:value="5792" calcext:value-type="float">
            <text:p>5,792</text:p>
          </table:table-cell>
          <table:table-cell table:style-name="ce60" office:value-type="float" office:value="140190438.111" calcext:value-type="float">
            <text:p>140,190,438</text:p>
          </table:table-cell>
          <table:table-cell table:style-name="ce60" office:value-type="float" office:value="1114" calcext:value-type="float">
            <text:p>1,114</text:p>
          </table:table-cell>
          <table:table-cell table:style-name="ce60" office:value-type="float" office:value="36322305.562" calcext:value-type="float">
            <text:p>36,322,306</text:p>
          </table:table-cell>
          <table:table-cell table:style-name="ce60" office:value-type="float" office:value="720" calcext:value-type="float">
            <text:p>720</text:p>
          </table:table-cell>
          <table:table-cell table:style-name="ce60" office:value-type="float" office:value="30718910.939" calcext:value-type="float">
            <text:p>30,718,911</text:p>
          </table:table-cell>
          <table:table-cell table:style-name="ce60" office:value-type="float" office:value="2133" calcext:value-type="float">
            <text:p>2,133</text:p>
          </table:table-cell>
          <table:table-cell table:style-name="ce60" office:value-type="float" office:value="138794488.409" calcext:value-type="float">
            <text:p>138,794,488</text:p>
          </table:table-cell>
          <table:table-cell table:style-name="ce60" office:value-type="float" office:value="1735" calcext:value-type="float">
            <text:p>1,735</text:p>
          </table:table-cell>
          <table:table-cell table:style-name="ce60" office:value-type="float" office:value="336401657.564" calcext:value-type="float">
            <text:p>336,401,658</text:p>
          </table:table-cell>
          <table:table-cell table:style-name="ce60" office:value-type="float" office:value="332" calcext:value-type="float">
            <text:p>332</text:p>
          </table:table-cell>
          <table:table-cell table:style-name="ce60" office:value-type="float" office:value="1071040810.578" calcext:value-type="float">
            <text:p>1,071,040,811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農、林、漁、牧業</text:p>
          </table:table-cell>
          <table:table-cell table:style-name="ce60" office:value-type="float" office:value="2447" calcext:value-type="float">
            <text:p>2,447</text:p>
          </table:table-cell>
          <table:table-cell table:style-name="ce60" office:value-type="float" office:value="48638167.172" calcext:value-type="float">
            <text:p>48,638,167</text:p>
          </table:table-cell>
          <table:table-cell table:style-name="ce60" office:value-type="float" office:value="596" calcext:value-type="float">
            <text:p>596</text:p>
          </table:table-cell>
          <table:table-cell table:style-name="ce60" office:value-type="float" office:value="195751.947" calcext:value-type="float">
            <text:p>195,752</text:p>
          </table:table-cell>
          <table:table-cell table:style-name="ce60" office:value-type="float" office:value="886" calcext:value-type="float">
            <text:p>886</text:p>
          </table:table-cell>
          <table:table-cell table:style-name="ce60" office:value-type="float" office:value="1564006.353" calcext:value-type="float">
            <text:p>1,564,006</text:p>
          </table:table-cell>
          <table:table-cell table:style-name="ce60" office:value-type="float" office:value="412" calcext:value-type="float">
            <text:p>412</text:p>
          </table:table-cell>
          <table:table-cell table:style-name="ce60" office:value-type="float" office:value="2375968.599" calcext:value-type="float">
            <text:p>2,375,969</text:p>
          </table:table-cell>
          <table:table-cell table:style-name="ce60" office:value-type="float" office:value="253" calcext:value-type="float">
            <text:p>253</text:p>
          </table:table-cell>
          <table:table-cell table:style-name="ce60" office:value-type="float" office:value="3050669.42" calcext:value-type="float">
            <text:p>3,050,669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3617692.833" calcext:value-type="float">
            <text:p>3,617,693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750503.5" calcext:value-type="float">
            <text:p>750,50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661388.43" calcext:value-type="float">
            <text:p>661,388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3390687.14" calcext:value-type="float">
            <text:p>3,390,687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0732965.99" calcext:value-type="float">
            <text:p>10,732,966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2298532.96" calcext:value-type="float">
            <text:p>22,298,533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礦業及土石採取業</text:p>
          </table:table-cell>
          <table:table-cell table:style-name="ce60" office:value-type="float" office:value="585" calcext:value-type="float">
            <text:p>585</text:p>
          </table:table-cell>
          <table:table-cell table:style-name="ce60" office:value-type="float" office:value="12173895.453" calcext:value-type="float">
            <text:p>12,173,895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21976.9" calcext:value-type="float">
            <text:p>21,977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425110" calcext:value-type="float">
            <text:p>425,110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548450" calcext:value-type="float">
            <text:p>548,450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1070150" calcext:value-type="float">
            <text:p>1,070,150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1682294.713" calcext:value-type="float">
            <text:p>1,682,295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456025" calcext:value-type="float">
            <text:p>456,02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25700" calcext:value-type="float">
            <text:p>325,70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497050" calcext:value-type="float">
            <text:p>1,497,05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959500" calcext:value-type="float">
            <text:p>2,959,50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187638.84" calcext:value-type="float">
            <text:p>3,187,639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製造業</text:p>
          </table:table-cell>
          <table:table-cell table:style-name="ce60" office:value-type="float" office:value="34811" calcext:value-type="float">
            <text:p>34,811</text:p>
          </table:table-cell>
          <table:table-cell table:style-name="ce60" office:value-type="float" office:value="885284463.965" calcext:value-type="float">
            <text:p>885,284,464</text:p>
          </table:table-cell>
          <table:table-cell table:style-name="ce60" office:value-type="float" office:value="6114" calcext:value-type="float">
            <text:p>6,114</text:p>
          </table:table-cell>
          <table:table-cell table:style-name="ce60" office:value-type="float" office:value="2321256.774" calcext:value-type="float">
            <text:p>2,321,257</text:p>
          </table:table-cell>
          <table:table-cell table:style-name="ce60" office:value-type="float" office:value="13036" calcext:value-type="float">
            <text:p>13,036</text:p>
          </table:table-cell>
          <table:table-cell table:style-name="ce60" office:value-type="float" office:value="23192658.39" calcext:value-type="float">
            <text:p>23,192,658</text:p>
          </table:table-cell>
          <table:table-cell table:style-name="ce60" office:value-type="float" office:value="7879" calcext:value-type="float">
            <text:p>7,879</text:p>
          </table:table-cell>
          <table:table-cell table:style-name="ce60" office:value-type="float" office:value="43934876.695" calcext:value-type="float">
            <text:p>43,934,877</text:p>
          </table:table-cell>
          <table:table-cell table:style-name="ce60" office:value-type="float" office:value="3759" calcext:value-type="float">
            <text:p>3,759</text:p>
          </table:table-cell>
          <table:table-cell table:style-name="ce60" office:value-type="float" office:value="45274448.721" calcext:value-type="float">
            <text:p>45,274,449</text:p>
          </table:table-cell>
          <table:table-cell table:style-name="ce60" office:value-type="float" office:value="1819" calcext:value-type="float">
            <text:p>1,819</text:p>
          </table:table-cell>
          <table:table-cell table:style-name="ce60" office:value-type="float" office:value="43787476.696" calcext:value-type="float">
            <text:p>43,787,477</text:p>
          </table:table-cell>
          <table:table-cell table:style-name="ce60" office:value-type="float" office:value="360" calcext:value-type="float">
            <text:p>360</text:p>
          </table:table-cell>
          <table:table-cell table:style-name="ce60" office:value-type="float" office:value="11865087.72" calcext:value-type="float">
            <text:p>11,865,088</text:p>
          </table:table-cell>
          <table:table-cell table:style-name="ce60" office:value-type="float" office:value="242" calcext:value-type="float">
            <text:p>242</text:p>
          </table:table-cell>
          <table:table-cell table:style-name="ce60" office:value-type="float" office:value="10569493.86" calcext:value-type="float">
            <text:p>10,569,494</text:p>
          </table:table-cell>
          <table:table-cell table:style-name="ce60" office:value-type="float" office:value="761" calcext:value-type="float">
            <text:p>761</text:p>
          </table:table-cell>
          <table:table-cell table:style-name="ce60" office:value-type="float" office:value="50707146.224" calcext:value-type="float">
            <text:p>50,707,146</text:p>
          </table:table-cell>
          <table:table-cell table:style-name="ce60" office:value-type="float" office:value="693" calcext:value-type="float">
            <text:p>693</text:p>
          </table:table-cell>
          <table:table-cell table:style-name="ce60" office:value-type="float" office:value="138391651.5" calcext:value-type="float">
            <text:p>138,391,652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515240367.385" calcext:value-type="float">
            <text:p>515,240,367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電力及燃氣供應業</text:p>
          </table:table-cell>
          <table:table-cell table:style-name="ce60" office:value-type="float" office:value="968" calcext:value-type="float">
            <text:p>968</text:p>
          </table:table-cell>
          <table:table-cell table:style-name="ce60" office:value-type="float" office:value="35896552.473" calcext:value-type="float">
            <text:p>35,896,552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63079.209" calcext:value-type="float">
            <text:p>63,079</text:p>
          </table:table-cell>
          <table:table-cell table:style-name="ce60" office:value-type="float" office:value="287" calcext:value-type="float">
            <text:p>287</text:p>
          </table:table-cell>
          <table:table-cell table:style-name="ce60" office:value-type="float" office:value="548986.904" calcext:value-type="float">
            <text:p>548,987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786640" calcext:value-type="float">
            <text:p>786,640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1574020" calcext:value-type="float">
            <text:p>1,574,020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1462687" calcext:value-type="float">
            <text:p>1,462,687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587850" calcext:value-type="float">
            <text:p>587,85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40500" calcext:value-type="float">
            <text:p>340,500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2288026.56" calcext:value-type="float">
            <text:p>2,288,027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6845991.6" calcext:value-type="float">
            <text:p>6,845,992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1398771.2" calcext:value-type="float">
            <text:p>21,398,771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用水供應及污染整治業</text:p>
          </table:table-cell>
          <table:table-cell table:style-name="ce60" office:value-type="float" office:value="440" calcext:value-type="float">
            <text:p>440</text:p>
          </table:table-cell>
          <table:table-cell table:style-name="ce60" office:value-type="float" office:value="150464087.109" calcext:value-type="float">
            <text:p>150,464,087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41878" calcext:value-type="float">
            <text:p>41,878</text:p>
          </table:table-cell>
          <table:table-cell table:style-name="ce60" office:value-type="float" office:value="175" calcext:value-type="float">
            <text:p>175</text:p>
          </table:table-cell>
          <table:table-cell table:style-name="ce60" office:value-type="float" office:value="296254.109" calcext:value-type="float">
            <text:p>296,254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570035" calcext:value-type="float">
            <text:p>570,035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79600" calcext:value-type="float">
            <text:p>279,60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359900" calcext:value-type="float">
            <text:p>359,9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76420" calcext:value-type="float">
            <text:p>176,42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0000" calcext:value-type="float">
            <text:p>40,0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92000" calcext:value-type="float">
            <text:p>292,0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08000" calcext:value-type="float">
            <text:p>908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47500000" calcext:value-type="float">
            <text:p>147,500,000</text:p>
          </table:table-cell>
          <table:table-cell table:number-columns-repeated="234"/>
        </table:table-row>
        <table:table-row table:style-name="ro9">
          <table:table-cell table:style-name="ce50" office:value-type="string" calcext:value-type="string">
            <text:p>  營建工程業</text:p>
          </table:table-cell>
          <table:table-cell table:style-name="ce60" office:value-type="float" office:value="17018" calcext:value-type="float">
            <text:p>17,018</text:p>
          </table:table-cell>
          <table:table-cell table:style-name="ce60" office:value-type="float" office:value="125724512.131" calcext:value-type="float">
            <text:p>125,724,512</text:p>
          </table:table-cell>
          <table:table-cell table:style-name="ce60" office:value-type="float" office:value="4435" calcext:value-type="float">
            <text:p>4,435</text:p>
          </table:table-cell>
          <table:table-cell table:style-name="ce60" office:value-type="float" office:value="1584681.386" calcext:value-type="float">
            <text:p>1,584,681</text:p>
          </table:table-cell>
          <table:table-cell table:style-name="ce60" office:value-type="float" office:value="7534" calcext:value-type="float">
            <text:p>7,534</text:p>
          </table:table-cell>
          <table:table-cell table:style-name="ce60" office:value-type="float" office:value="13648367.734" calcext:value-type="float">
            <text:p>13,648,368</text:p>
          </table:table-cell>
          <table:table-cell table:style-name="ce60" office:value-type="float" office:value="2448" calcext:value-type="float">
            <text:p>2,448</text:p>
          </table:table-cell>
          <table:table-cell table:style-name="ce60" office:value-type="float" office:value="13676162.333" calcext:value-type="float">
            <text:p>13,676,162</text:p>
          </table:table-cell>
          <table:table-cell table:style-name="ce60" office:value-type="float" office:value="1400" calcext:value-type="float">
            <text:p>1,400</text:p>
          </table:table-cell>
          <table:table-cell table:style-name="ce60" office:value-type="float" office:value="16553371.127" calcext:value-type="float">
            <text:p>16,553,371</text:p>
          </table:table-cell>
          <table:table-cell table:style-name="ce60" office:value-type="float" office:value="625" calcext:value-type="float">
            <text:p>625</text:p>
          </table:table-cell>
          <table:table-cell table:style-name="ce60" office:value-type="float" office:value="15020144.363" calcext:value-type="float">
            <text:p>15,020,144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3679980" calcext:value-type="float">
            <text:p>3,679,980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2325443.593" calcext:value-type="float">
            <text:p>2,325,444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13578408.143" calcext:value-type="float">
            <text:p>13,578,408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30135195.382" calcext:value-type="float">
            <text:p>30,135,195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5522758.07" calcext:value-type="float">
            <text:p>15,522,758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批發及零售業</text:p>
          </table:table-cell>
          <table:table-cell table:style-name="ce60" office:value-type="float" office:value="14546" calcext:value-type="float">
            <text:p>14,546</text:p>
          </table:table-cell>
          <table:table-cell table:style-name="ce60" office:value-type="float" office:value="69522619.674" calcext:value-type="float">
            <text:p>69,522,620</text:p>
          </table:table-cell>
          <table:table-cell table:style-name="ce60" office:value-type="float" office:value="4065" calcext:value-type="float">
            <text:p>4,065</text:p>
          </table:table-cell>
          <table:table-cell table:style-name="ce60" office:value-type="float" office:value="1505675.232" calcext:value-type="float">
            <text:p>1,505,675</text:p>
          </table:table-cell>
          <table:table-cell table:style-name="ce60" office:value-type="float" office:value="5937" calcext:value-type="float">
            <text:p>5,937</text:p>
          </table:table-cell>
          <table:table-cell table:style-name="ce60" office:value-type="float" office:value="9960164.872" calcext:value-type="float">
            <text:p>9,960,165</text:p>
          </table:table-cell>
          <table:table-cell table:style-name="ce60" office:value-type="float" office:value="2974" calcext:value-type="float">
            <text:p>2,974</text:p>
          </table:table-cell>
          <table:table-cell table:style-name="ce60" office:value-type="float" office:value="16361670.642" calcext:value-type="float">
            <text:p>16,361,671</text:p>
          </table:table-cell>
          <table:table-cell table:style-name="ce60" office:value-type="float" office:value="1016" calcext:value-type="float">
            <text:p>1,016</text:p>
          </table:table-cell>
          <table:table-cell table:style-name="ce60" office:value-type="float" office:value="12071645.607" calcext:value-type="float">
            <text:p>12,071,646</text:p>
          </table:table-cell>
          <table:table-cell table:style-name="ce60" office:value-type="float" office:value="329" calcext:value-type="float">
            <text:p>329</text:p>
          </table:table-cell>
          <table:table-cell table:style-name="ce60" office:value-type="float" office:value="7735219.9" calcext:value-type="float">
            <text:p>7,735,220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2267999.597" calcext:value-type="float">
            <text:p>2,268,000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355301.1" calcext:value-type="float">
            <text:p>1,355,301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5135164.51" calcext:value-type="float">
            <text:p>5,135,165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7092738.504" calcext:value-type="float">
            <text:p>7,092,739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037039.71" calcext:value-type="float">
            <text:p>6,037,04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運輸及倉儲業</text:p>
          </table:table-cell>
          <table:table-cell table:style-name="ce60" office:value-type="float" office:value="1847" calcext:value-type="float">
            <text:p>1,847</text:p>
          </table:table-cell>
          <table:table-cell table:style-name="ce60" office:value-type="float" office:value="65585008.267" calcext:value-type="float">
            <text:p>65,585,008</text:p>
          </table:table-cell>
          <table:table-cell table:style-name="ce60" office:value-type="float" office:value="300" calcext:value-type="float">
            <text:p>300</text:p>
          </table:table-cell>
          <table:table-cell table:style-name="ce60" office:value-type="float" office:value="99502.337" calcext:value-type="float">
            <text:p>99,502</text:p>
          </table:table-cell>
          <table:table-cell table:style-name="ce60" office:value-type="float" office:value="483" calcext:value-type="float">
            <text:p>483</text:p>
          </table:table-cell>
          <table:table-cell table:style-name="ce60" office:value-type="float" office:value="945145.2" calcext:value-type="float">
            <text:p>945,145</text:p>
          </table:table-cell>
          <table:table-cell table:style-name="ce60" office:value-type="float" office:value="395" calcext:value-type="float">
            <text:p>395</text:p>
          </table:table-cell>
          <table:table-cell table:style-name="ce60" office:value-type="float" office:value="2332758.01" calcext:value-type="float">
            <text:p>2,332,758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2554641.3" calcext:value-type="float">
            <text:p>2,554,641</text:p>
          </table:table-cell>
          <table:table-cell table:style-name="ce60" office:value-type="float" office:value="237" calcext:value-type="float">
            <text:p>237</text:p>
          </table:table-cell>
          <table:table-cell table:style-name="ce60" office:value-type="float" office:value="5928729" calcext:value-type="float">
            <text:p>5,928,729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2149590" calcext:value-type="float">
            <text:p>2,149,59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541500" calcext:value-type="float">
            <text:p>541,500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4723925.34" calcext:value-type="float">
            <text:p>4,723,925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9085892.78" calcext:value-type="float">
            <text:p>9,085,893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37223324.3" calcext:value-type="float">
            <text:p>37,223,324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住宿及餐飲業</text:p>
          </table:table-cell>
          <table:table-cell table:style-name="ce60" office:value-type="float" office:value="1094" calcext:value-type="float">
            <text:p>1,094</text:p>
          </table:table-cell>
          <table:table-cell table:style-name="ce60" office:value-type="float" office:value="8616561.838" calcext:value-type="float">
            <text:p>8,616,562</text:p>
          </table:table-cell>
          <table:table-cell table:style-name="ce60" office:value-type="float" office:value="391" calcext:value-type="float">
            <text:p>391</text:p>
          </table:table-cell>
          <table:table-cell table:style-name="ce60" office:value-type="float" office:value="135717.351" calcext:value-type="float">
            <text:p>135,717</text:p>
          </table:table-cell>
          <table:table-cell table:style-name="ce60" office:value-type="float" office:value="399" calcext:value-type="float">
            <text:p>399</text:p>
          </table:table-cell>
          <table:table-cell table:style-name="ce60" office:value-type="float" office:value="701684.967" calcext:value-type="float">
            <text:p>701,685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982985" calcext:value-type="float">
            <text:p>982,985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758506" calcext:value-type="float">
            <text:p>758,506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787230" calcext:value-type="float">
            <text:p>787,23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63500" calcext:value-type="float">
            <text:p>163,5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71000" calcext:value-type="float">
            <text:p>171,00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011560" calcext:value-type="float">
            <text:p>1,011,56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896066" calcext:value-type="float">
            <text:p>1,896,06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008312.52" calcext:value-type="float">
            <text:p>2,008,313</text:p>
          </table:table-cell>
          <table:table-cell table:number-columns-repeated="234"/>
        </table:table-row>
        <table:table-row table:style-name="ro9">
          <table:table-cell table:style-name="ce50" office:value-type="string" calcext:value-type="string">
            <text:p>  出版、影音製作、傳播及資通訊服務業</text:p>
          </table:table-cell>
          <table:table-cell table:style-name="ce60" office:value-type="float" office:value="3238" calcext:value-type="float">
            <text:p>3,238</text:p>
          </table:table-cell>
          <table:table-cell table:style-name="ce60" office:value-type="float" office:value="23761287.472" calcext:value-type="float">
            <text:p>23,761,287</text:p>
          </table:table-cell>
          <table:table-cell table:style-name="ce60" office:value-type="float" office:value="1100" calcext:value-type="float">
            <text:p>1,100</text:p>
          </table:table-cell>
          <table:table-cell table:style-name="ce60" office:value-type="float" office:value="362163.748" calcext:value-type="float">
            <text:p>362,164</text:p>
          </table:table-cell>
          <table:table-cell table:style-name="ce60" office:value-type="float" office:value="1370" calcext:value-type="float">
            <text:p>1,370</text:p>
          </table:table-cell>
          <table:table-cell table:style-name="ce60" office:value-type="float" office:value="2215720.202" calcext:value-type="float">
            <text:p>2,215,720</text:p>
          </table:table-cell>
          <table:table-cell table:style-name="ce60" office:value-type="float" office:value="472" calcext:value-type="float">
            <text:p>472</text:p>
          </table:table-cell>
          <table:table-cell table:style-name="ce60" office:value-type="float" office:value="2622034.068" calcext:value-type="float">
            <text:p>2,622,034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1881457.284" calcext:value-type="float">
            <text:p>1,881,457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1587986.6" calcext:value-type="float">
            <text:p>1,587,987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516200" calcext:value-type="float">
            <text:p>516,20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93330.43" calcext:value-type="float">
            <text:p>293,330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693411.48" calcext:value-type="float">
            <text:p>1,693,41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979074.35" calcext:value-type="float">
            <text:p>1,979,07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609909.31" calcext:value-type="float">
            <text:p>10,609,909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金融及保險業</text:p>
          </table:table-cell>
          <table:table-cell table:style-name="ce60" office:value-type="float" office:value="7253" calcext:value-type="float">
            <text:p>7,253</text:p>
          </table:table-cell>
          <table:table-cell table:style-name="ce60" office:value-type="float" office:value="337849634.539" calcext:value-type="float">
            <text:p>337,849,635</text:p>
          </table:table-cell>
          <table:table-cell table:style-name="ce60" office:value-type="float" office:value="1519" calcext:value-type="float">
            <text:p>1,519</text:p>
          </table:table-cell>
          <table:table-cell table:style-name="ce60" office:value-type="float" office:value="490284.977" calcext:value-type="float">
            <text:p>490,285</text:p>
          </table:table-cell>
          <table:table-cell table:style-name="ce60" office:value-type="float" office:value="1931" calcext:value-type="float">
            <text:p>1,931</text:p>
          </table:table-cell>
          <table:table-cell table:style-name="ce60" office:value-type="float" office:value="3551930.751" calcext:value-type="float">
            <text:p>3,551,931</text:p>
          </table:table-cell>
          <table:table-cell table:style-name="ce60" office:value-type="float" office:value="1035" calcext:value-type="float">
            <text:p>1,035</text:p>
          </table:table-cell>
          <table:table-cell table:style-name="ce60" office:value-type="float" office:value="6304385.344" calcext:value-type="float">
            <text:p>6,304,385</text:p>
          </table:table-cell>
          <table:table-cell table:style-name="ce60" office:value-type="float" office:value="991" calcext:value-type="float">
            <text:p>991</text:p>
          </table:table-cell>
          <table:table-cell table:style-name="ce60" office:value-type="float" office:value="12507018.791" calcext:value-type="float">
            <text:p>12,507,019</text:p>
          </table:table-cell>
          <table:table-cell table:style-name="ce60" office:value-type="float" office:value="900" calcext:value-type="float">
            <text:p>900</text:p>
          </table:table-cell>
          <table:table-cell table:style-name="ce60" office:value-type="float" office:value="22410315.691" calcext:value-type="float">
            <text:p>22,410,316</text:p>
          </table:table-cell>
          <table:table-cell table:style-name="ce60" office:value-type="float" office:value="107" calcext:value-type="float">
            <text:p>107</text:p>
          </table:table-cell>
          <table:table-cell table:style-name="ce60" office:value-type="float" office:value="3587739.585" calcext:value-type="float">
            <text:p>3,587,740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4073408.2" calcext:value-type="float">
            <text:p>4,073,408</text:p>
          </table:table-cell>
          <table:table-cell table:style-name="ce60" office:value-type="float" office:value="358" calcext:value-type="float">
            <text:p>358</text:p>
          </table:table-cell>
          <table:table-cell table:style-name="ce60" office:value-type="float" office:value="23951886.762" calcext:value-type="float">
            <text:p>23,951,887</text:p>
          </table:table-cell>
          <table:table-cell table:style-name="ce60" office:value-type="float" office:value="287" calcext:value-type="float">
            <text:p>287</text:p>
          </table:table-cell>
          <table:table-cell table:style-name="ce60" office:value-type="float" office:value="59356555.75" calcext:value-type="float">
            <text:p>59,356,556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01616108.688" calcext:value-type="float">
            <text:p>201,616,109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不動產業</text:p>
          </table:table-cell>
          <table:table-cell table:style-name="ce60" office:value-type="float" office:value="6186" calcext:value-type="float">
            <text:p>6,186</text:p>
          </table:table-cell>
          <table:table-cell table:style-name="ce60" office:value-type="float" office:value="165059719.25" calcext:value-type="float">
            <text:p>165,059,719</text:p>
          </table:table-cell>
          <table:table-cell table:style-name="ce60" office:value-type="float" office:value="974" calcext:value-type="float">
            <text:p>974</text:p>
          </table:table-cell>
          <table:table-cell table:style-name="ce60" office:value-type="float" office:value="377159.969" calcext:value-type="float">
            <text:p>377,160</text:p>
          </table:table-cell>
          <table:table-cell table:style-name="ce60" office:value-type="float" office:value="1665" calcext:value-type="float">
            <text:p>1,665</text:p>
          </table:table-cell>
          <table:table-cell table:style-name="ce60" office:value-type="float" office:value="2981565.298" calcext:value-type="float">
            <text:p>2,981,565</text:p>
          </table:table-cell>
          <table:table-cell table:style-name="ce60" office:value-type="float" office:value="872" calcext:value-type="float">
            <text:p>872</text:p>
          </table:table-cell>
          <table:table-cell table:style-name="ce60" office:value-type="float" office:value="5086490.449" calcext:value-type="float">
            <text:p>5,086,490</text:p>
          </table:table-cell>
          <table:table-cell table:style-name="ce60" office:value-type="float" office:value="1071" calcext:value-type="float">
            <text:p>1,071</text:p>
          </table:table-cell>
          <table:table-cell table:style-name="ce60" office:value-type="float" office:value="13132377.147" calcext:value-type="float">
            <text:p>13,132,377</text:p>
          </table:table-cell>
          <table:table-cell table:style-name="ce60" office:value-type="float" office:value="843" calcext:value-type="float">
            <text:p>843</text:p>
          </table:table-cell>
          <table:table-cell table:style-name="ce60" office:value-type="float" office:value="20424645.685" calcext:value-type="float">
            <text:p>20,424,646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5121197.35" calcext:value-type="float">
            <text:p>5,121,197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3235737.956" calcext:value-type="float">
            <text:p>3,235,738</text:p>
          </table:table-cell>
          <table:table-cell table:style-name="ce60" office:value-type="float" office:value="277" calcext:value-type="float">
            <text:p>277</text:p>
          </table:table-cell>
          <table:table-cell table:style-name="ce60" office:value-type="float" office:value="17249113.86" calcext:value-type="float">
            <text:p>17,249,114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38115540.166" calcext:value-type="float">
            <text:p>38,115,540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59335891.37" calcext:value-type="float">
            <text:p>59,335,891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專業、科學及技術服務業</text:p>
          </table:table-cell>
          <table:table-cell table:style-name="ce60" office:value-type="float" office:value="14366" calcext:value-type="float">
            <text:p>14,366</text:p>
          </table:table-cell>
          <table:table-cell table:style-name="ce60" office:value-type="float" office:value="87885905.536" calcext:value-type="float">
            <text:p>87,885,906</text:p>
          </table:table-cell>
          <table:table-cell table:style-name="ce60" office:value-type="float" office:value="5074" calcext:value-type="float">
            <text:p>5,074</text:p>
          </table:table-cell>
          <table:table-cell table:style-name="ce60" office:value-type="float" office:value="1690202.129" calcext:value-type="float">
            <text:p>1,690,202</text:p>
          </table:table-cell>
          <table:table-cell table:style-name="ce60" office:value-type="float" office:value="5974" calcext:value-type="float">
            <text:p>5,974</text:p>
          </table:table-cell>
          <table:table-cell table:style-name="ce60" office:value-type="float" office:value="9818690.518" calcext:value-type="float">
            <text:p>9,818,691</text:p>
          </table:table-cell>
          <table:table-cell table:style-name="ce60" office:value-type="float" office:value="1799" calcext:value-type="float">
            <text:p>1,799</text:p>
          </table:table-cell>
          <table:table-cell table:style-name="ce60" office:value-type="float" office:value="10202422.232" calcext:value-type="float">
            <text:p>10,202,422</text:p>
          </table:table-cell>
          <table:table-cell table:style-name="ce60" office:value-type="float" office:value="803" calcext:value-type="float">
            <text:p>803</text:p>
          </table:table-cell>
          <table:table-cell table:style-name="ce60" office:value-type="float" office:value="9527422.91" calcext:value-type="float">
            <text:p>9,527,423</text:p>
          </table:table-cell>
          <table:table-cell table:style-name="ce60" office:value-type="float" office:value="361" calcext:value-type="float">
            <text:p>361</text:p>
          </table:table-cell>
          <table:table-cell table:style-name="ce60" office:value-type="float" office:value="8706387.5" calcext:value-type="float">
            <text:p>8,706,388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2991529.96" calcext:value-type="float">
            <text:p>2,991,530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063421.09" calcext:value-type="float">
            <text:p>1,063,421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7638839.67" calcext:value-type="float">
            <text:p>7,638,840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18130697.792" calcext:value-type="float">
            <text:p>18,130,69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8116291.735" calcext:value-type="float">
            <text:p>18,116,292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支援服務業</text:p>
          </table:table-cell>
          <table:table-cell table:style-name="ce60" office:value-type="float" office:value="3399" calcext:value-type="float">
            <text:p>3,399</text:p>
          </table:table-cell>
          <table:table-cell table:style-name="ce60" office:value-type="float" office:value="30094816.4" calcext:value-type="float">
            <text:p>30,094,816</text:p>
          </table:table-cell>
          <table:table-cell table:style-name="ce60" office:value-type="float" office:value="801" calcext:value-type="float">
            <text:p>801</text:p>
          </table:table-cell>
          <table:table-cell table:style-name="ce60" office:value-type="float" office:value="274020.311" calcext:value-type="float">
            <text:p>274,020</text:p>
          </table:table-cell>
          <table:table-cell table:style-name="ce60" office:value-type="float" office:value="1097" calcext:value-type="float">
            <text:p>1,097</text:p>
          </table:table-cell>
          <table:table-cell table:style-name="ce60" office:value-type="float" office:value="2062587.665" calcext:value-type="float">
            <text:p>2,062,588</text:p>
          </table:table-cell>
          <table:table-cell table:style-name="ce60" office:value-type="float" office:value="890" calcext:value-type="float">
            <text:p>890</text:p>
          </table:table-cell>
          <table:table-cell table:style-name="ce60" office:value-type="float" office:value="5164073.95" calcext:value-type="float">
            <text:p>5,164,074</text:p>
          </table:table-cell>
          <table:table-cell table:style-name="ce60" office:value-type="float" office:value="296" calcext:value-type="float">
            <text:p>296</text:p>
          </table:table-cell>
          <table:table-cell table:style-name="ce60" office:value-type="float" office:value="3401765.204" calcext:value-type="float">
            <text:p>3,401,765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2300833.73" calcext:value-type="float">
            <text:p>2,300,834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873000" calcext:value-type="float">
            <text:p>873,000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4736847.28" calcext:value-type="float">
            <text:p>4,736,847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2402830.72" calcext:value-type="float">
            <text:p>2,402,831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5033900" calcext:value-type="float">
            <text:p>5,033,9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844957.54" calcext:value-type="float">
            <text:p>3,844,958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公共行政及國防；強制性社會安全</text:p>
          </table:table-cell>
          <table:table-cell table:number-columns-repeated="22" table:style-name="ce60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50" office:value-type="string" calcext:value-type="string">
            <text:p>  教育業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209966" calcext:value-type="float">
            <text:p>209,966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0356" calcext:value-type="float">
            <text:p>10,356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52160" calcext:value-type="float">
            <text:p>52,16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68900" calcext:value-type="float">
            <text:p>68,90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0000" calcext:value-type="float">
            <text:p>20,00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8550" calcext:value-type="float">
            <text:p>58,550</text:p>
          </table:table-cell>
          <table:table-cell table:number-columns-repeated="10" table:style-name="ce60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醫療保健及社會工作服務業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3200" calcext:value-type="float">
            <text:p>43,2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00" calcext:value-type="float">
            <text:p>1,2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9000" calcext:value-type="float">
            <text:p>29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3000" calcext:value-type="float">
            <text:p>13,000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藝術、娛樂及休閒服務業</text:p>
          </table:table-cell>
          <table:table-cell table:style-name="ce60" office:value-type="float" office:value="493" calcext:value-type="float">
            <text:p>493</text:p>
          </table:table-cell>
          <table:table-cell table:style-name="ce60" office:value-type="float" office:value="3656640.562" calcext:value-type="float">
            <text:p>3,656,641</text:p>
          </table:table-cell>
          <table:table-cell table:style-name="ce60" office:value-type="float" office:value="190" calcext:value-type="float">
            <text:p>190</text:p>
          </table:table-cell>
          <table:table-cell table:style-name="ce60" office:value-type="float" office:value="59649" calcext:value-type="float">
            <text:p>59,649</text:p>
          </table:table-cell>
          <table:table-cell table:style-name="ce60" office:value-type="float" office:value="166" calcext:value-type="float">
            <text:p>166</text:p>
          </table:table-cell>
          <table:table-cell table:style-name="ce60" office:value-type="float" office:value="307568.42" calcext:value-type="float">
            <text:p>307,568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379810" calcext:value-type="float">
            <text:p>379,810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463257.572" calcext:value-type="float">
            <text:p>463,258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430980" calcext:value-type="float">
            <text:p>430,98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25500" calcext:value-type="float">
            <text:p>125,5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55000" calcext:value-type="float">
            <text:p>255,00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34875.57" calcext:value-type="float">
            <text:p>734,87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00000" calcext:value-type="float">
            <text:p>900,00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其他服務業</text:p>
          </table:table-cell>
          <table:table-cell table:style-name="ce60" office:value-type="float" office:value="2244" calcext:value-type="float">
            <text:p>2,244</text:p>
          </table:table-cell>
          <table:table-cell table:style-name="ce60" office:value-type="float" office:value="13162550.58" calcext:value-type="float">
            <text:p>13,162,551</text:p>
          </table:table-cell>
          <table:table-cell table:style-name="ce60" office:value-type="float" office:value="739" calcext:value-type="float">
            <text:p>739</text:p>
          </table:table-cell>
          <table:table-cell table:style-name="ce60" office:value-type="float" office:value="268331.242" calcext:value-type="float">
            <text:p>268,331</text:p>
          </table:table-cell>
          <table:table-cell table:style-name="ce60" office:value-type="float" office:value="894" calcext:value-type="float">
            <text:p>894</text:p>
          </table:table-cell>
          <table:table-cell table:style-name="ce60" office:value-type="float" office:value="1516296.719" calcext:value-type="float">
            <text:p>1,516,297</text:p>
          </table:table-cell>
          <table:table-cell table:style-name="ce60" office:value-type="float" office:value="359" calcext:value-type="float">
            <text:p>359</text:p>
          </table:table-cell>
          <table:table-cell table:style-name="ce60" office:value-type="float" office:value="2027004.43" calcext:value-type="float">
            <text:p>2,027,004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1799885.789" calcext:value-type="float">
            <text:p>1,799,886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1579058.4" calcext:value-type="float">
            <text:p>1,579,058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337070" calcext:value-type="float">
            <text:p>337,07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56614" calcext:value-type="float">
            <text:p>256,61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714190" calcext:value-type="float">
            <text:p>714,19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54850" calcext:value-type="float">
            <text:p>854,85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809250" calcext:value-type="float">
            <text:p>3,809,250</text:p>
          </table:table-cell>
          <table:table-cell table:number-columns-repeated="234"/>
        </table:table-row>
        <table:table-row table:style-name="ro9">
          <table:table-cell table:style-name="ce49" office:value-type="string" calcext:value-type="string">
            <text:p>  未分類</text:p>
          </table:table-cell>
          <table:table-cell table:style-name="ce60" office:value-type="float" office:value="3125" calcext:value-type="float">
            <text:p>3,125</text:p>
          </table:table-cell>
          <table:table-cell table:style-name="ce60" office:value-type="float" office:value="20452293.782" calcext:value-type="float">
            <text:p>20,452,294</text:p>
          </table:table-cell>
          <table:table-cell table:style-name="ce60" office:value-type="float" office:value="802" calcext:value-type="float">
            <text:p>802</text:p>
          </table:table-cell>
          <table:table-cell table:style-name="ce60" office:value-type="float" office:value="306124.378" calcext:value-type="float">
            <text:p>306,124</text:p>
          </table:table-cell>
          <table:table-cell table:style-name="ce60" office:value-type="float" office:value="1429" calcext:value-type="float">
            <text:p>1,429</text:p>
          </table:table-cell>
          <table:table-cell table:style-name="ce60" office:value-type="float" office:value="2400948.304" calcext:value-type="float">
            <text:p>2,400,948</text:p>
          </table:table-cell>
          <table:table-cell table:style-name="ce60" office:value-type="float" office:value="492" calcext:value-type="float">
            <text:p>492</text:p>
          </table:table-cell>
          <table:table-cell table:style-name="ce60" office:value-type="float" office:value="2719306" calcext:value-type="float">
            <text:p>2,719,306</text:p>
          </table:table-cell>
          <table:table-cell table:style-name="ce60" office:value-type="float" office:value="205" calcext:value-type="float">
            <text:p>205</text:p>
          </table:table-cell>
          <table:table-cell table:style-name="ce60" office:value-type="float" office:value="2508204.12" calcext:value-type="float">
            <text:p>2,508,204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2310306" calcext:value-type="float">
            <text:p>2,310,306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798612.85" calcext:value-type="float">
            <text:p>798,6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603725" calcext:value-type="float">
            <text:p>603,725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2265248" calcext:value-type="float">
            <text:p>2,265,248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4148162.18" calcext:value-type="float">
            <text:p>4,148,16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391656.95" calcext:value-type="float">
            <text:p>2,391,657</text:p>
          </table:table-cell>
          <table:table-cell table:number-columns-repeated="234"/>
        </table:table-row>
        <table:table-row table:style-name="ro9">
          <table:table-cell table:style-name="ce51" office:value-type="string" calcext:value-type="string">
            <text:p>填 表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審 核</text:p>
          </table:table-cell>
          <table:covered-table-cell table:style-name="ce51"/>
          <table:table-cell table:style-name="ce61" table:number-columns-repeated="2"/>
          <table:table-cell table:style-name="ce69" office:value-type="string" calcext:value-type="string" table:number-columns-spanned="2" table:number-rows-spanned="1">
            <text:p>主辦業務人員</text:p>
          </table:table-cell>
          <table:covered-table-cell table:style-name="ce69"/>
          <table:table-cell table:style-name="ce61" table:number-columns-repeated="5"/>
          <table:table-cell table:style-name="ce69" office:value-type="string" calcext:value-type="string">
            <text:p>機關長官</text:p>
          </table:table-cell>
          <table:table-cell table:style-name="ce69"/>
          <table:table-cell table:style-name="ce61" table:number-columns-repeated="3"/>
          <table:table-cell table:style-name="ce51"/>
          <table:table-cell table:style-name="ce73" table:number-columns-spanned="4" table:number-rows-spanned="1"/>
          <table:covered-table-cell table:number-columns-repeated="3" table:style-name="ce73"/>
          <table:table-cell table:number-columns-repeated="234"/>
        </table:table-row>
        <table:table-row table:style-name="ro9">
          <table:table-cell table:style-name="ce52" table:number-columns-repeated="6"/>
          <table:table-cell table:style-name="ce70" office:value-type="string" calcext:value-type="string" table:number-columns-spanned="2" table:number-rows-spanned="1">
            <text:p>主辦統計人員</text:p>
          </table:table-cell>
          <table:covered-table-cell table:style-name="ce70"/>
          <table:table-cell table:style-name="ce52" table:number-columns-repeated="11"/>
          <table:table-cell table:style-name="ce74" table:number-columns-spanned="4" table:number-rows-spanned="1"/>
          <table:covered-table-cell table:number-columns-repeated="3" table:style-name="ce74"/>
          <table:table-cell table:number-columns-repeated="234"/>
        </table:table-row>
        <table:table-row table:style-name="ro10">
          <table:table-cell table:style-name="ce37" office:value-type="string" calcext:value-type="string">
            <text:p>資料來源：臺中市經濟發展局</text:p>
          </table:table-cell>
          <table:table-cell table:style-name="ce62" table:number-columns-repeated="13"/>
          <table:table-cell table:style-name="ce52" table:number-columns-repeated="9"/>
          <table:table-cell table:number-columns-repeated="234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63" table:number-columns-repeated="4"/>
          <table:table-cell table:style-name="ce68" table:number-columns-repeated="18"/>
          <table:table-cell table:number-columns-repeated="234"/>
        </table:table-row>
        <table:table-row table:style-name="ro10">
          <table:table-cell table:style-name="ce54" office:value-type="string" calcext:value-type="string">
            <text:p>中華民國 112 年 03 月 10 日編制 </text:p>
          </table:table-cell>
          <table:table-cell table:style-name="ce52" table:number-columns-repeated="22"/>
          <table:table-cell table:number-columns-repeated="234"/>
        </table:table-row>
        <table:table-row table:style-name="ro11" table:number-rows-repeated="104854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0" table:default-cell-style-name="ce12"/>
        <table:table-column table:style-name="co32" table:default-cell-style-name="ce12"/>
        <table:table-column table:style-name="co30" table:default-cell-style-name="ce12"/>
        <table:table-column table:style-name="co2" table:default-cell-style-name="ce12"/>
        <table:table-column table:style-name="co33" table:default-cell-style-name="ce12"/>
        <table:table-column table:style-name="co2" table:default-cell-style-name="ce12"/>
        <table:table-column table:style-name="co31" table:default-cell-style-name="ce12"/>
        <table:table-column table:style-name="co34" table:default-cell-style-name="ce12"/>
        <table:table-column table:style-name="co5" table:default-cell-style-name="ce12"/>
        <table:table-column table:style-name="co34" table:default-cell-style-name="ce12"/>
        <table:table-column table:style-name="co5" table:default-cell-style-name="ce12"/>
        <table:table-column table:style-name="co20" table:default-cell-style-name="ce12"/>
        <table:table-column table:style-name="co35" table:default-cell-style-name="ce12"/>
        <table:table-column table:style-name="co17" table:number-columns-repeated="240" table:default-cell-style-name="ce41"/>
        <table:table-column table:style-name="co17" table:number-columns-repeated="16127"/>
        <table:table-row table:style-name="ro12">
          <table:table-cell table:style-name="ce1" office:value-type="string" calcext:value-type="string">
            <text:p>公 開 類</text:p>
          </table:table-cell>
          <table:table-cell table:style-name="ce16" table:number-columns-repeated="2"/>
          <table:table-cell table:style-name="ce18" table:number-columns-repeated="9"/>
          <table:table-cell table:style-name="ce95" table:number-columns-repeated="2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240"/>
        </table:table-row>
        <table:table-row table:style-name="ro13">
          <table:table-cell table:style-name="ce67" office:value-type="string" calcext:value-type="string">
            <text:p>月 <text:s text:c="3"/>報</text:p>
          </table:table-cell>
          <table:table-cell table:style-name="ce53" office:value-type="string" calcext:value-type="string">
            <text:p>次月20日前編報</text:p>
          </table:table-cell>
          <table:table-cell table:style-name="ce53"/>
          <table:table-cell table:style-name="ce90" table:number-columns-repeated="5"/>
          <table:table-cell table:style-name="ce18"/>
          <table:table-cell table:style-name="ce90" table:number-columns-repeated="3"/>
          <table:table-cell table:style-name="ce45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2">
          <table:table-cell table:style-name="ce82"/>
          <table:table-cell table:style-name="ce86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86" table:number-columns-repeated="4"/>
          <table:table-cell table:style-name="ce90" table:number-columns-repeated="3"/>
          <table:table-cell table:number-columns-repeated="240"/>
        </table:table-row>
        <table:table-row table:style-name="ro12">
          <table:table-cell table:style-name="ce83" table:number-columns-repeated="2"/>
          <table:table-cell table:style-name="ce89" table:number-columns-repeated="6"/>
          <table:table-cell table:style-name="ce94"/>
          <table:table-cell table:style-name="ce4" office:value-type="string" calcext:value-type="string">
            <text:p>中華民國 112 年 02 月底</text:p>
          </table:table-cell>
          <table:table-cell table:style-name="ce89" table:number-columns-repeated="3"/>
          <table:table-cell table:style-name="ce83"/>
          <table:table-cell table:style-name="ce95"/>
          <table:table-cell table:style-name="ce96"/>
          <table:table-cell table:style-name="ce8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4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1"/>
          <table:table-cell table:style-name="ce97" office:value-type="string" calcext:value-type="string">
            <text:p>外國公司</text:p>
            <text:p>代表人辦事處</text:p>
          </table:table-cell>
          <table:table-cell table:style-name="ce9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2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19" office:value-type="string" calcext:value-type="string">
            <text:p>在台營運資金</text:p>
          </table:table-cell>
          <table:table-cell table:style-name="ce33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7" office:value-type="float" office:value="114142" calcext:value-type="float">
            <text:p>114,142</text:p>
          </table:table-cell>
          <table:table-cell table:style-name="ce87" office:value-type="float" office:value="2084081882.203" calcext:value-type="float">
            <text:p>2,084,081,88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807.2" calcext:value-type="float">
            <text:p>1,807</text:p>
          </table:table-cell>
          <table:table-cell table:style-name="ce87" office:value-type="float" office:value="87851" calcext:value-type="float">
            <text:p>87,851</text:p>
          </table:table-cell>
          <table:table-cell table:style-name="ce87" office:value-type="float" office:value="389916698.092" calcext:value-type="float">
            <text:p>389,916,698</text:p>
          </table:table-cell>
          <table:table-cell table:style-name="ce87" office:value-type="float" office:value="25829" calcext:value-type="float">
            <text:p>25,829</text:p>
          </table:table-cell>
          <table:table-cell table:style-name="ce87" office:value-type="float" office:value="1684094824.711" calcext:value-type="float">
            <text:p>1,684,094,825</text:p>
          </table:table-cell>
          <table:table-cell table:style-name="ce87" office:value-type="float" office:value="461" calcext:value-type="float">
            <text:p>461</text:p>
          </table:table-cell>
          <table:table-cell table:style-name="ce87" office:value-type="float" office:value="10068552.2" calcext:value-type="float">
            <text:p>10,068,55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69" calcext:value-type="float">
            <text:p>569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87" office:value-type="float" office:value="1210" calcext:value-type="float">
            <text:p>1,210</text:p>
          </table:table-cell>
          <table:table-cell table:style-name="ce87" office:value-type="float" office:value="130468541.843" calcext:value-type="float">
            <text:p>130,468,54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807.2" calcext:value-type="float">
            <text:p>1,807</text:p>
          </table:table-cell>
          <table:table-cell table:style-name="ce87" office:value-type="float" office:value="869" calcext:value-type="float">
            <text:p>869</text:p>
          </table:table-cell>
          <table:table-cell table:style-name="ce87" office:value-type="float" office:value="5258948.494" calcext:value-type="float">
            <text:p>5,258,948</text:p>
          </table:table-cell>
          <table:table-cell table:style-name="ce87" office:value-type="float" office:value="338" calcext:value-type="float">
            <text:p>338</text:p>
          </table:table-cell>
          <table:table-cell table:style-name="ce87" office:value-type="float" office:value="125197786.149" calcext:value-type="float">
            <text:p>125,197,78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0000" calcext:value-type="float">
            <text:p>10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87" office:value-type="float" office:value="3150" calcext:value-type="float">
            <text:p>3,150</text:p>
          </table:table-cell>
          <table:table-cell table:style-name="ce87" office:value-type="float" office:value="23645614.115" calcext:value-type="float">
            <text:p>23,645,61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525" calcext:value-type="float">
            <text:p>2,525</text:p>
          </table:table-cell>
          <table:table-cell table:style-name="ce87" office:value-type="float" office:value="9806488.565" calcext:value-type="float">
            <text:p>9,806,489</text:p>
          </table:table-cell>
          <table:table-cell table:style-name="ce87" office:value-type="float" office:value="621" calcext:value-type="float">
            <text:p>621</text:p>
          </table:table-cell>
          <table:table-cell table:style-name="ce87" office:value-type="float" office:value="13829925.55" calcext:value-type="float">
            <text:p>13,829,92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200" calcext:value-type="float">
            <text:p>9,2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87" office:value-type="float" office:value="5002" calcext:value-type="float">
            <text:p>5,002</text:p>
          </table:table-cell>
          <table:table-cell table:style-name="ce87" office:value-type="float" office:value="37353523.436" calcext:value-type="float">
            <text:p>37,353,52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017" calcext:value-type="float">
            <text:p>4,017</text:p>
          </table:table-cell>
          <table:table-cell table:style-name="ce87" office:value-type="float" office:value="14069455.007" calcext:value-type="float">
            <text:p>14,069,455</text:p>
          </table:table-cell>
          <table:table-cell table:style-name="ce87" office:value-type="float" office:value="972" calcext:value-type="float">
            <text:p>972</text:p>
          </table:table-cell>
          <table:table-cell table:style-name="ce87" office:value-type="float" office:value="23188268.429" calcext:value-type="float">
            <text:p>23,188,26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5800" calcext:value-type="float">
            <text:p>95,8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87" office:value-type="float" office:value="9050" calcext:value-type="float">
            <text:p>9,050</text:p>
          </table:table-cell>
          <table:table-cell table:style-name="ce87" office:value-type="float" office:value="195382029.682" calcext:value-type="float">
            <text:p>195,382,03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6771" calcext:value-type="float">
            <text:p>6,771</text:p>
          </table:table-cell>
          <table:table-cell table:style-name="ce87" office:value-type="float" office:value="36607510.963" calcext:value-type="float">
            <text:p>36,607,511</text:p>
          </table:table-cell>
          <table:table-cell table:style-name="ce87" office:value-type="float" office:value="2212" calcext:value-type="float">
            <text:p>2,212</text:p>
          </table:table-cell>
          <table:table-cell table:style-name="ce87" office:value-type="float" office:value="157612922.019" calcext:value-type="float">
            <text:p>157,612,922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1161596.7" calcext:value-type="float">
            <text:p>1,161,597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7" calcext:value-type="float">
            <text:p>107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87" office:value-type="float" office:value="7609" calcext:value-type="float">
            <text:p>7,609</text:p>
          </table:table-cell>
          <table:table-cell table:style-name="ce87" office:value-type="float" office:value="210039313.864" calcext:value-type="float">
            <text:p>210,039,31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6003" calcext:value-type="float">
            <text:p>6,003</text:p>
          </table:table-cell>
          <table:table-cell table:style-name="ce87" office:value-type="float" office:value="24131982.619" calcext:value-type="float">
            <text:p>24,131,983</text:p>
          </table:table-cell>
          <table:table-cell table:style-name="ce87" office:value-type="float" office:value="1571" calcext:value-type="float">
            <text:p>1,571</text:p>
          </table:table-cell>
          <table:table-cell table:style-name="ce87" office:value-type="float" office:value="185472538.87" calcext:value-type="float">
            <text:p>185,472,539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434792.375" calcext:value-type="float">
            <text:p>434,79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87" office:value-type="float" office:value="15449" calcext:value-type="float">
            <text:p>15,449</text:p>
          </table:table-cell>
          <table:table-cell table:style-name="ce87" office:value-type="float" office:value="382688082.909" calcext:value-type="float">
            <text:p>382,688,08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0976" calcext:value-type="float">
            <text:p>10,976</text:p>
          </table:table-cell>
          <table:table-cell table:style-name="ce87" office:value-type="float" office:value="63290411.862" calcext:value-type="float">
            <text:p>63,290,412</text:p>
          </table:table-cell>
          <table:table-cell table:style-name="ce87" office:value-type="float" office:value="4319" calcext:value-type="float">
            <text:p>4,319</text:p>
          </table:table-cell>
          <table:table-cell table:style-name="ce87" office:value-type="float" office:value="315144616.54" calcext:value-type="float">
            <text:p>315,144,617</text:p>
          </table:table-cell>
          <table:table-cell table:style-name="ce87" office:value-type="float" office:value="154" calcext:value-type="float">
            <text:p>154</text:p>
          </table:table-cell>
          <table:table-cell table:style-name="ce87" office:value-type="float" office:value="4253054.507" calcext:value-type="float">
            <text:p>4,253,05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28" calcext:value-type="float">
            <text:p>128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87" office:value-type="float" office:value="10200" calcext:value-type="float">
            <text:p>10,200</text:p>
          </table:table-cell>
          <table:table-cell table:style-name="ce87" office:value-type="float" office:value="144711774.197" calcext:value-type="float">
            <text:p>144,711,77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7796" calcext:value-type="float">
            <text:p>7,796</text:p>
          </table:table-cell>
          <table:table-cell table:style-name="ce87" office:value-type="float" office:value="40524612.863" calcext:value-type="float">
            <text:p>40,524,613</text:p>
          </table:table-cell>
          <table:table-cell table:style-name="ce87" office:value-type="float" office:value="2339" calcext:value-type="float">
            <text:p>2,339</text:p>
          </table:table-cell>
          <table:table-cell table:style-name="ce87" office:value-type="float" office:value="102294353.834" calcext:value-type="float">
            <text:p>102,294,354</text:p>
          </table:table-cell>
          <table:table-cell table:style-name="ce87" office:value-type="float" office:value="65" calcext:value-type="float">
            <text:p>65</text:p>
          </table:table-cell>
          <table:table-cell table:style-name="ce87" office:value-type="float" office:value="1892807.5" calcext:value-type="float">
            <text:p>1,892,80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87" office:value-type="float" office:value="10832" calcext:value-type="float">
            <text:p>10,832</text:p>
          </table:table-cell>
          <table:table-cell table:style-name="ce87" office:value-type="float" office:value="82996319.119" calcext:value-type="float">
            <text:p>82,996,31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8831" calcext:value-type="float">
            <text:p>8,831</text:p>
          </table:table-cell>
          <table:table-cell table:style-name="ce87" office:value-type="float" office:value="31992786.497" calcext:value-type="float">
            <text:p>31,992,786</text:p>
          </table:table-cell>
          <table:table-cell table:style-name="ce87" office:value-type="float" office:value="1968" calcext:value-type="float">
            <text:p>1,968</text:p>
          </table:table-cell>
          <table:table-cell table:style-name="ce87" office:value-type="float" office:value="50608768.522" calcext:value-type="float">
            <text:p>50,608,769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94764.1" calcext:value-type="float">
            <text:p>394,76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87" office:value-type="float" office:value="5298" calcext:value-type="float">
            <text:p>5,298</text:p>
          </table:table-cell>
          <table:table-cell table:style-name="ce87" office:value-type="float" office:value="37255532.454" calcext:value-type="float">
            <text:p>37,255,53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187" calcext:value-type="float">
            <text:p>4,187</text:p>
          </table:table-cell>
          <table:table-cell table:style-name="ce87" office:value-type="float" office:value="15882566.024" calcext:value-type="float">
            <text:p>15,882,566</text:p>
          </table:table-cell>
          <table:table-cell table:style-name="ce87" office:value-type="float" office:value="1102" calcext:value-type="float">
            <text:p>1,102</text:p>
          </table:table-cell>
          <table:table-cell table:style-name="ce87" office:value-type="float" office:value="21290966.43" calcext:value-type="float">
            <text:p>21,290,96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2000" calcext:value-type="float">
            <text:p>82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87" office:value-type="float" office:value="601" calcext:value-type="float">
            <text:p>601</text:p>
          </table:table-cell>
          <table:table-cell table:style-name="ce87" office:value-type="float" office:value="2957607.956" calcext:value-type="float">
            <text:p>2,957,60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25" calcext:value-type="float">
            <text:p>525</text:p>
          </table:table-cell>
          <table:table-cell table:style-name="ce87" office:value-type="float" office:value="1977874.776" calcext:value-type="float">
            <text:p>1,977,875</text:p>
          </table:table-cell>
          <table:table-cell table:style-name="ce87" office:value-type="float" office:value="76" calcext:value-type="float">
            <text:p>76</text:p>
          </table:table-cell>
          <table:table-cell table:style-name="ce87" office:value-type="float" office:value="979733.18" calcext:value-type="float">
            <text:p>979,733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87" office:value-type="float" office:value="2051" calcext:value-type="float">
            <text:p>2,051</text:p>
          </table:table-cell>
          <table:table-cell table:style-name="ce87" office:value-type="float" office:value="32964043.696" calcext:value-type="float">
            <text:p>32,964,04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490" calcext:value-type="float">
            <text:p>1,490</text:p>
          </table:table-cell>
          <table:table-cell table:style-name="ce87" office:value-type="float" office:value="6481036.976" calcext:value-type="float">
            <text:p>6,481,037</text:p>
          </table:table-cell>
          <table:table-cell table:style-name="ce87" office:value-type="float" office:value="551" calcext:value-type="float">
            <text:p>551</text:p>
          </table:table-cell>
          <table:table-cell table:style-name="ce87" office:value-type="float" office:value="26211006.72" calcext:value-type="float">
            <text:p>26,211,00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72000" calcext:value-type="float">
            <text:p>272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87" office:value-type="float" office:value="1999" calcext:value-type="float">
            <text:p>1,999</text:p>
          </table:table-cell>
          <table:table-cell table:style-name="ce87" office:value-type="float" office:value="20576478.591" calcext:value-type="float">
            <text:p>20,576,47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559" calcext:value-type="float">
            <text:p>1,559</text:p>
          </table:table-cell>
          <table:table-cell table:style-name="ce87" office:value-type="float" office:value="7901032.721" calcext:value-type="float">
            <text:p>7,901,033</text:p>
          </table:table-cell>
          <table:table-cell table:style-name="ce87" office:value-type="float" office:value="438" calcext:value-type="float">
            <text:p>438</text:p>
          </table:table-cell>
          <table:table-cell table:style-name="ce87" office:value-type="float" office:value="12665445.87" calcext:value-type="float">
            <text:p>12,665,44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0000" calcext:value-type="float">
            <text:p>10,00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87" office:value-type="float" office:value="2663" calcext:value-type="float">
            <text:p>2,663</text:p>
          </table:table-cell>
          <table:table-cell table:style-name="ce87" office:value-type="float" office:value="30805392.164" calcext:value-type="float">
            <text:p>30,805,39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094" calcext:value-type="float">
            <text:p>2,094</text:p>
          </table:table-cell>
          <table:table-cell table:style-name="ce87" office:value-type="float" office:value="7436205.594" calcext:value-type="float">
            <text:p>7,436,206</text:p>
          </table:table-cell>
          <table:table-cell table:style-name="ce87" office:value-type="float" office:value="564" calcext:value-type="float">
            <text:p>564</text:p>
          </table:table-cell>
          <table:table-cell table:style-name="ce87" office:value-type="float" office:value="23333686.57" calcext:value-type="float">
            <text:p>23,333,68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5500" calcext:value-type="float">
            <text:p>35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87" office:value-type="float" office:value="2180" calcext:value-type="float">
            <text:p>2,180</text:p>
          </table:table-cell>
          <table:table-cell table:style-name="ce87" office:value-type="float" office:value="49726692.724" calcext:value-type="float">
            <text:p>49,726,69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529" calcext:value-type="float">
            <text:p>1,529</text:p>
          </table:table-cell>
          <table:table-cell table:style-name="ce87" office:value-type="float" office:value="9561581.587" calcext:value-type="float">
            <text:p>9,561,582</text:p>
          </table:table-cell>
          <table:table-cell table:style-name="ce87" office:value-type="float" office:value="643" calcext:value-type="float">
            <text:p>643</text:p>
          </table:table-cell>
          <table:table-cell table:style-name="ce87" office:value-type="float" office:value="39935653.38" calcext:value-type="float">
            <text:p>39,935,65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29457.757" calcext:value-type="float">
            <text:p>229,45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87" office:value-type="float" office:value="1205" calcext:value-type="float">
            <text:p>1,205</text:p>
          </table:table-cell>
          <table:table-cell table:style-name="ce87" office:value-type="float" office:value="105971952.704" calcext:value-type="float">
            <text:p>105,971,95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947" calcext:value-type="float">
            <text:p>947</text:p>
          </table:table-cell>
          <table:table-cell table:style-name="ce87" office:value-type="float" office:value="3562530.614" calcext:value-type="float">
            <text:p>3,562,531</text:p>
          </table:table-cell>
          <table:table-cell table:style-name="ce87" office:value-type="float" office:value="255" calcext:value-type="float">
            <text:p>255</text:p>
          </table:table-cell>
          <table:table-cell table:style-name="ce87" office:value-type="float" office:value="102389122.09" calcext:value-type="float">
            <text:p>102,389,12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0300" calcext:value-type="float">
            <text:p>20,3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87" office:value-type="float" office:value="3178" calcext:value-type="float">
            <text:p>3,178</text:p>
          </table:table-cell>
          <table:table-cell table:style-name="ce87" office:value-type="float" office:value="36696121.704" calcext:value-type="float">
            <text:p>36,696,12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331" calcext:value-type="float">
            <text:p>2,331</text:p>
          </table:table-cell>
          <table:table-cell table:style-name="ce87" office:value-type="float" office:value="11343204.174" calcext:value-type="float">
            <text:p>11,343,204</text:p>
          </table:table-cell>
          <table:table-cell table:style-name="ce87" office:value-type="float" office:value="841" calcext:value-type="float">
            <text:p>841</text:p>
          </table:table-cell>
          <table:table-cell table:style-name="ce87" office:value-type="float" office:value="25161667.53" calcext:value-type="float">
            <text:p>25,161,66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91250" calcext:value-type="float">
            <text:p>191,25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87" office:value-type="float" office:value="3409" calcext:value-type="float">
            <text:p>3,409</text:p>
          </table:table-cell>
          <table:table-cell table:style-name="ce87" office:value-type="float" office:value="107540484.908" calcext:value-type="float">
            <text:p>107,540,48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680" calcext:value-type="float">
            <text:p>2,680</text:p>
          </table:table-cell>
          <table:table-cell table:style-name="ce87" office:value-type="float" office:value="9332764.438" calcext:value-type="float">
            <text:p>9,332,764</text:p>
          </table:table-cell>
          <table:table-cell table:style-name="ce87" office:value-type="float" office:value="722" calcext:value-type="float">
            <text:p>722</text:p>
          </table:table-cell>
          <table:table-cell table:style-name="ce87" office:value-type="float" office:value="98149720.47" calcext:value-type="float">
            <text:p>98,149,72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8000" calcext:value-type="float">
            <text:p>58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87" office:value-type="float" office:value="3494" calcext:value-type="float">
            <text:p>3,494</text:p>
          </table:table-cell>
          <table:table-cell table:style-name="ce87" office:value-type="float" office:value="126826646.87" calcext:value-type="float">
            <text:p>126,826,64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622" calcext:value-type="float">
            <text:p>2,622</text:p>
          </table:table-cell>
          <table:table-cell table:style-name="ce87" office:value-type="float" office:value="11273167.046" calcext:value-type="float">
            <text:p>11,273,167</text:p>
          </table:table-cell>
          <table:table-cell table:style-name="ce87" office:value-type="float" office:value="864" calcext:value-type="float">
            <text:p>864</text:p>
          </table:table-cell>
          <table:table-cell table:style-name="ce87" office:value-type="float" office:value="115503845.563" calcext:value-type="float">
            <text:p>115,503,84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9634.261" calcext:value-type="float">
            <text:p>49,63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87" office:value-type="float" office:value="260" calcext:value-type="float">
            <text:p>260</text:p>
          </table:table-cell>
          <table:table-cell table:style-name="ce87" office:value-type="float" office:value="3020018.1" calcext:value-type="float">
            <text:p>3,020,01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15" calcext:value-type="float">
            <text:p>215</text:p>
          </table:table-cell>
          <table:table-cell table:style-name="ce87" office:value-type="float" office:value="613408.55" calcext:value-type="float">
            <text:p>613,409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2406609.55" calcext:value-type="float">
            <text:p>2,406,610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87" office:value-type="float" office:value="214" calcext:value-type="float">
            <text:p>214</text:p>
          </table:table-cell>
          <table:table-cell table:style-name="ce87" office:value-type="float" office:value="1365738" calcext:value-type="float">
            <text:p>1,365,73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63" calcext:value-type="float">
            <text:p>163</text:p>
          </table:table-cell>
          <table:table-cell table:style-name="ce87" office:value-type="float" office:value="436598" calcext:value-type="float">
            <text:p>436,598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929140" calcext:value-type="float">
            <text:p>929,140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87" office:value-type="float" office:value="686" calcext:value-type="float">
            <text:p>686</text:p>
          </table:table-cell>
          <table:table-cell table:style-name="ce87" office:value-type="float" office:value="10037086.6" calcext:value-type="float">
            <text:p>10,037,08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21" calcext:value-type="float">
            <text:p>521</text:p>
          </table:table-cell>
          <table:table-cell table:style-name="ce87" office:value-type="float" office:value="2175962.6" calcext:value-type="float">
            <text:p>2,175,963</text:p>
          </table:table-cell>
          <table:table-cell table:style-name="ce87" office:value-type="float" office:value="164" calcext:value-type="float">
            <text:p>164</text:p>
          </table:table-cell>
          <table:table-cell table:style-name="ce87" office:value-type="float" office:value="7851124" calcext:value-type="float">
            <text:p>7,851,12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0000" calcext:value-type="float">
            <text:p>10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87" office:value-type="float" office:value="396" calcext:value-type="float">
            <text:p>396</text:p>
          </table:table-cell>
          <table:table-cell table:style-name="ce87" office:value-type="float" office:value="2543524.296" calcext:value-type="float">
            <text:p>2,543,52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309" calcext:value-type="float">
            <text:p>309</text:p>
          </table:table-cell>
          <table:table-cell table:style-name="ce87" office:value-type="float" office:value="1381635.096" calcext:value-type="float">
            <text:p>1,381,635</text:p>
          </table:table-cell>
          <table:table-cell table:style-name="ce87" office:value-type="float" office:value="86" calcext:value-type="float">
            <text:p>86</text:p>
          </table:table-cell>
          <table:table-cell table:style-name="ce87" office:value-type="float" office:value="1155889.2" calcext:value-type="float">
            <text:p>1,155,88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000" calcext:value-type="float">
            <text:p>6,00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87" office:value-type="float" office:value="3518" calcext:value-type="float">
            <text:p>3,518</text:p>
          </table:table-cell>
          <table:table-cell table:style-name="ce87" office:value-type="float" office:value="33147174.494" calcext:value-type="float">
            <text:p>33,147,17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715" calcext:value-type="float">
            <text:p>2,715</text:p>
          </table:table-cell>
          <table:table-cell table:style-name="ce87" office:value-type="float" office:value="11008535.46" calcext:value-type="float">
            <text:p>11,008,535</text:p>
          </table:table-cell>
          <table:table-cell table:style-name="ce87" office:value-type="float" office:value="801" calcext:value-type="float">
            <text:p>801</text:p>
          </table:table-cell>
          <table:table-cell table:style-name="ce87" office:value-type="float" office:value="21924799.034" calcext:value-type="float">
            <text:p>21,924,79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213840" calcext:value-type="float">
            <text:p>213,84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87" office:value-type="float" office:value="1608" calcext:value-type="float">
            <text:p>1,608</text:p>
          </table:table-cell>
          <table:table-cell table:style-name="ce87" office:value-type="float" office:value="22806392.796" calcext:value-type="float">
            <text:p>22,806,39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236" calcext:value-type="float">
            <text:p>1,236</text:p>
          </table:table-cell>
          <table:table-cell table:style-name="ce87" office:value-type="float" office:value="5000636.636" calcext:value-type="float">
            <text:p>5,000,637</text:p>
          </table:table-cell>
          <table:table-cell table:style-name="ce87" office:value-type="float" office:value="371" calcext:value-type="float">
            <text:p>371</text:p>
          </table:table-cell>
          <table:table-cell table:style-name="ce87" office:value-type="float" office:value="17804256.16" calcext:value-type="float">
            <text:p>17,804,25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500" calcext:value-type="float">
            <text:p>1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87" office:value-type="float" office:value="2216" calcext:value-type="float">
            <text:p>2,216</text:p>
          </table:table-cell>
          <table:table-cell table:style-name="ce87" office:value-type="float" office:value="107608488.767" calcext:value-type="float">
            <text:p>107,608,48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724" calcext:value-type="float">
            <text:p>1,724</text:p>
          </table:table-cell>
          <table:table-cell table:style-name="ce87" office:value-type="float" office:value="8004456.767" calcext:value-type="float">
            <text:p>8,004,457</text:p>
          </table:table-cell>
          <table:table-cell table:style-name="ce87" office:value-type="float" office:value="486" calcext:value-type="float">
            <text:p>486</text:p>
          </table:table-cell>
          <table:table-cell table:style-name="ce87" office:value-type="float" office:value="99580532" calcext:value-type="float">
            <text:p>99,580,53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3500" calcext:value-type="float">
            <text:p>23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87" office:value-type="float" office:value="1962" calcext:value-type="float">
            <text:p>1,962</text:p>
          </table:table-cell>
          <table:table-cell table:style-name="ce87" office:value-type="float" office:value="17447499.412" calcext:value-type="float">
            <text:p>17,447,49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505" calcext:value-type="float">
            <text:p>1,505</text:p>
          </table:table-cell>
          <table:table-cell table:style-name="ce87" office:value-type="float" office:value="6721190.672" calcext:value-type="float">
            <text:p>6,721,191</text:p>
          </table:table-cell>
          <table:table-cell table:style-name="ce87" office:value-type="float" office:value="456" calcext:value-type="float">
            <text:p>456</text:p>
          </table:table-cell>
          <table:table-cell table:style-name="ce87" office:value-type="float" office:value="10725808.74" calcext:value-type="float">
            <text:p>10,725,80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00" calcext:value-type="float">
            <text:p>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87" office:value-type="float" office:value="6515" calcext:value-type="float">
            <text:p>6,515</text:p>
          </table:table-cell>
          <table:table-cell table:style-name="ce87" office:value-type="float" office:value="53224587.543" calcext:value-type="float">
            <text:p>53,224,58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195" calcext:value-type="float">
            <text:p>5,195</text:p>
          </table:table-cell>
          <table:table-cell table:style-name="ce87" office:value-type="float" office:value="18463494.967" calcext:value-type="float">
            <text:p>18,463,495</text:p>
          </table:table-cell>
          <table:table-cell table:style-name="ce87" office:value-type="float" office:value="1311" calcext:value-type="float">
            <text:p>1,311</text:p>
          </table:table-cell>
          <table:table-cell table:style-name="ce87" office:value-type="float" office:value="34171317.576" calcext:value-type="float">
            <text:p>34,171,31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89775" calcext:value-type="float">
            <text:p>589,77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87" office:value-type="float" office:value="7781" calcext:value-type="float">
            <text:p>7,781</text:p>
          </table:table-cell>
          <table:table-cell table:style-name="ce87" office:value-type="float" office:value="71283207.259" calcext:value-type="float">
            <text:p>71,283,20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6235" calcext:value-type="float">
            <text:p>6,235</text:p>
          </table:table-cell>
          <table:table-cell table:style-name="ce87" office:value-type="float" office:value="25247818.524" calcext:value-type="float">
            <text:p>25,247,819</text:p>
          </table:table-cell>
          <table:table-cell table:style-name="ce87" office:value-type="float" office:value="1539" calcext:value-type="float">
            <text:p>1,539</text:p>
          </table:table-cell>
          <table:table-cell table:style-name="ce87" office:value-type="float" office:value="46017608.735" calcext:value-type="float">
            <text:p>46,017,60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7780" calcext:value-type="float">
            <text:p>17,78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1947240" calcext:value-type="float">
            <text:p>1,947,24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79780" calcext:value-type="float">
            <text:p>79,78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867460" calcext:value-type="float">
            <text:p>1,867,460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87" office:value-type="float" office:value="358" calcext:value-type="float">
            <text:p>358</text:p>
          </table:table-cell>
          <table:table-cell table:style-name="ce87" office:value-type="float" office:value="1044772" calcext:value-type="float">
            <text:p>1,044,77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47" calcext:value-type="float">
            <text:p>247</text:p>
          </table:table-cell>
          <table:table-cell table:style-name="ce87" office:value-type="float" office:value="349020" calcext:value-type="float">
            <text:p>349,020</text:p>
          </table:table-cell>
          <table:table-cell table:style-name="ce87" office:value-type="float" office:value="109" calcext:value-type="float">
            <text:p>109</text:p>
          </table:table-cell>
          <table:table-cell table:style-name="ce87" office:value-type="float" office:value="690252" calcext:value-type="float">
            <text:p>690,25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500" calcext:value-type="float">
            <text:p>5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40"/>
        </table:table-row>
        <table:table-row table:style-name="ro14">
          <table:table-cell table:style-name="ce84" office:value-type="string" calcext:value-type="string" table:number-columns-spanned="2" table:number-rows-spanned="1">
            <text:p>填表</text:p>
          </table:table-cell>
          <table:covered-table-cell table:style-name="ce84"/>
          <table:table-cell table:style-name="ce84" office:value-type="string" calcext:value-type="string">
            <text:p>審核</text:p>
          </table:table-cell>
          <table:table-cell table:style-name="ce91" table:number-columns-repeated="2"/>
          <table:table-cell table:style-name="ce92" office:value-type="string" calcext:value-type="string">
            <text:p>主辦業務人員</text:p>
          </table:table-cell>
          <table:table-cell table:style-name="ce92"/>
          <table:table-cell table:style-name="ce84"/>
          <table:table-cell table:style-name="ce91"/>
          <table:table-cell table:style-name="ce84" office:value-type="string" calcext:value-type="string">
            <text:p>機關長官</text:p>
          </table:table-cell>
          <table:table-cell table:style-name="ce84"/>
          <table:table-cell table:style-name="ce91" table:number-columns-repeated="5"/>
          <table:table-cell table:style-name="ce98"/>
          <table:table-cell table:number-columns-repeated="240"/>
        </table:table-row>
        <table:table-row table:style-name="ro14">
          <table:table-cell table:style-name="ce32" table:number-columns-repeated="5"/>
          <table:table-cell table:style-name="ce93" office:value-type="string" calcext:value-type="string">
            <text:p>主辦統計人員</text:p>
          </table:table-cell>
          <table:table-cell table:style-name="ce93"/>
          <table:table-cell table:style-name="ce32" table:number-columns-repeated="2"/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95"/>
          <table:table-cell table:style-name="ce18"/>
          <table:table-cell table:number-columns-repeated="240"/>
        </table:table-row>
        <table:table-row table:style-name="ro10">
          <table:table-cell table:style-name="ce53" office:value-type="string" calcext:value-type="string">
            <text:p>資料來源：臺中市經濟發展局</text:p>
          </table:table-cell>
          <table:table-cell table:style-name="ce53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53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53" office:value-type="string" calcext:value-type="string">
            <text:p>附　　註：總計家數不含外國公司代表人辦事處及大陸地區在臺許可辦事處。</text:p>
          </table:table-cell>
          <table:table-cell table:style-name="ce53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85" office:value-type="string" calcext:value-type="string">
            <text:p>中華民國 112 年 03 月 10 日編制 </text:p>
          </table:table-cell>
          <table:table-cell table:style-name="ce88" table:number-columns-repeated="2"/>
          <table:table-cell table:style-name="ce45" table:number-columns-repeated="14"/>
          <table:table-cell table:number-columns-repeated="240"/>
        </table:table-row>
        <table:table-row table:style-name="ro4" table:number-rows-repeated="104853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6" table:default-cell-style-name="ce55"/>
        <table:table-column table:style-name="co30" table:default-cell-style-name="ce55"/>
        <table:table-column table:style-name="co37" table:default-cell-style-name="ce55"/>
        <table:table-column table:style-name="co38" table:default-cell-style-name="ce55"/>
        <table:table-column table:style-name="co34" table:default-cell-style-name="ce55"/>
        <table:table-column table:style-name="co39" table:default-cell-style-name="ce55"/>
        <table:table-column table:style-name="co40" table:default-cell-style-name="ce55"/>
        <table:table-column table:style-name="co41" table:default-cell-style-name="ce55"/>
        <table:table-column table:style-name="co42" table:default-cell-style-name="ce55"/>
        <table:table-column table:style-name="co34" table:default-cell-style-name="ce55"/>
        <table:table-column table:style-name="co35" table:default-cell-style-name="ce55"/>
        <table:table-column table:style-name="co12" table:default-cell-style-name="ce55"/>
        <table:table-column table:style-name="co43" table:default-cell-style-name="ce55"/>
        <table:table-column table:style-name="co44" table:default-cell-style-name="ce55"/>
        <table:table-column table:style-name="co43" table:default-cell-style-name="ce55"/>
        <table:table-column table:style-name="co5" table:number-columns-repeated="2" table:default-cell-style-name="ce55"/>
        <table:table-column table:style-name="co17" table:number-columns-repeated="240" table:default-cell-style-name="ce55"/>
        <table:table-column table:style-name="co17" table:number-columns-repeated="16127"/>
        <table:table-row table:style-name="ro15">
          <table:table-cell table:style-name="ce99" office:value-type="string" calcext:value-type="string">
            <text:p>公 開 類</text:p>
          </table:table-cell>
          <table:table-cell table:style-name="ce109" table:number-columns-repeated="2"/>
          <table:table-cell table:style-name="ce101" table:number-columns-repeated="9"/>
          <table:table-cell table:style-name="ce44" table:number-columns-repeated="2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240"/>
        </table:table-row>
        <table:table-row table:style-name="ro10">
          <table:table-cell table:style-name="ce100" office:value-type="string" calcext:value-type="string">
            <text:p>月報</text:p>
          </table:table-cell>
          <table:table-cell table:style-name="ce110" office:value-type="string" calcext:value-type="string">
            <text:p>次月20日前編報</text:p>
          </table:table-cell>
          <table:table-cell table:style-name="ce110"/>
          <table:table-cell table:style-name="ce118" table:number-columns-repeated="4"/>
          <table:table-cell table:style-name="ce120"/>
          <table:table-cell table:style-name="ce121"/>
          <table:table-cell table:style-name="ce123"/>
          <table:table-cell table:style-name="ce101"/>
          <table:table-cell table:style-name="ce123"/>
          <table:table-cell table:style-name="ce57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01"/>
          <table:table-cell table:style-name="ce111" table:number-columns-repeated="2"/>
          <table:table-cell table:style-name="ce119" table:number-columns-repeated="4"/>
          <table:table-cell table:style-name="ce44"/>
          <table:table-cell table:style-name="ce122" office:value-type="string" calcext:value-type="string">
            <text:p>臺中市公司登記現有家數及資本額-按組織別及行業別分</text:p>
          </table:table-cell>
          <table:table-cell table:style-name="ce119"/>
          <table:table-cell table:style-name="ce115"/>
          <table:table-cell table:style-name="ce119"/>
          <table:table-cell table:style-name="ce109"/>
          <table:table-cell table:style-name="ce112" table:number-columns-repeated="2"/>
          <table:table-cell table:style-name="ce52" table:number-columns-repeated="2"/>
          <table:table-cell table:number-columns-repeated="240"/>
        </table:table-row>
        <table:table-row table:style-name="ro10">
          <table:table-cell table:style-name="ce101"/>
          <table:table-cell table:style-name="ce112" table:number-columns-repeated="6"/>
          <table:table-cell table:style-name="ce44"/>
          <table:table-cell table:style-name="ce4" office:value-type="string" calcext:value-type="string">
            <text:p>中華民國 112 年 02 月底</text:p>
          </table:table-cell>
          <table:table-cell table:style-name="ce112" table:number-columns-repeated="4"/>
          <table:table-cell table:style-name="ce101"/>
          <table:table-cell table:style-name="ce52" table:number-columns-repeated="2"/>
          <table:table-cell table:style-name="ce12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4">
          <table:table-cell table:style-name="ce102" office:value-type="string" calcext:value-type="string">
            <text:p>行業別</text:p>
          </table:table-cell>
          <table:table-cell table:style-name="ce113" office:value-type="string" calcext:value-type="string" table:number-columns-spanned="2" table:number-rows-spanned="1">
            <text:p>總計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無限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兩合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有限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股份有限公司</text:p>
          </table:table-cell>
          <table:covered-table-cell table:style-name="ce116"/>
          <table:table-cell table:style-name="ce12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25"/>
          <table:table-cell table:style-name="ce31" office:value-type="string" calcext:value-type="string">
            <text:p>外國公司</text:p>
            <text:p>代表人辦事處</text:p>
          </table:table-cell>
          <table:table-cell table:style-name="ce31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6">
          <table:table-cell table:style-name="ce103"/>
          <table:table-cell table:style-name="ce114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在台營運資金</text:p>
          </table:table-cell>
          <table:table-cell table:style-name="ce11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14" office:value-type="string" calcext:value-type="string">
            <text:p>家數</text:p>
          </table:table-cell>
          <table:table-cell table:style-name="ce117" office:value-type="string" calcext:value-type="string">
            <text:p>家數</text:p>
          </table:table-cell>
          <table:table-cell table:style-name="ce12" table:number-columns-repeated="16367"/>
        </table:table-row>
        <table:table-row table:style-name="ro17">
          <table:table-cell table:style-name="ce104" office:value-type="string" calcext:value-type="string">
            <text:p>總計 </text:p>
          </table:table-cell>
          <table:table-cell table:style-name="ce14" office:value-type="float" office:value="114142" calcext:value-type="float">
            <text:p>114,142</text:p>
          </table:table-cell>
          <table:table-cell table:style-name="ce14" office:value-type="float" office:value="2084081882.203" calcext:value-type="float">
            <text:p>2,084,081,8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07.2" calcext:value-type="float">
            <text:p>1,807</text:p>
          </table:table-cell>
          <table:table-cell table:style-name="ce14" office:value-type="float" office:value="87851" calcext:value-type="float">
            <text:p>87,851</text:p>
          </table:table-cell>
          <table:table-cell table:style-name="ce14" office:value-type="float" office:value="389916698.092" calcext:value-type="float">
            <text:p>389,916,698</text:p>
          </table:table-cell>
          <table:table-cell table:style-name="ce14" office:value-type="float" office:value="25829" calcext:value-type="float">
            <text:p>25,829</text:p>
          </table:table-cell>
          <table:table-cell table:style-name="ce14" office:value-type="float" office:value="1684094824.711" calcext:value-type="float">
            <text:p>1,684,094,825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10068552.2" calcext:value-type="float">
            <text:p>10,068,5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農、林、漁、牧業 </text:p>
          </table:table-cell>
          <table:table-cell table:style-name="ce14" office:value-type="float" office:value="2447" calcext:value-type="float">
            <text:p>2,447</text:p>
          </table:table-cell>
          <table:table-cell table:style-name="ce14" office:value-type="float" office:value="48638167.172" calcext:value-type="float">
            <text:p>48,638,16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20" calcext:value-type="float">
            <text:p>1,720</text:p>
          </table:table-cell>
          <table:table-cell table:style-name="ce14" office:value-type="float" office:value="7445747.127" calcext:value-type="float">
            <text:p>7,445,747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40711620.045" calcext:value-type="float">
            <text:p>40,711,6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80800" calcext:value-type="float">
            <text:p>480,8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礦業及土石採取業 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2173895.453" calcext:value-type="float">
            <text:p>12,173,89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3517546.613" calcext:value-type="float">
            <text:p>3,517,547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8651348.84" calcext:value-type="float">
            <text:p>8,651,3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製造業 </text:p>
          </table:table-cell>
          <table:table-cell table:style-name="ce14" office:value-type="float" office:value="34811" calcext:value-type="float">
            <text:p>34,811</text:p>
          </table:table-cell>
          <table:table-cell table:style-name="ce14" office:value-type="float" office:value="885284463.965" calcext:value-type="float">
            <text:p>885,284,46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4668" calcext:value-type="float">
            <text:p>24,668</text:p>
          </table:table-cell>
          <table:table-cell table:style-name="ce14" office:value-type="float" office:value="102476121.221" calcext:value-type="float">
            <text:p>102,476,121</text:p>
          </table:table-cell>
          <table:table-cell table:style-name="ce14" office:value-type="float" office:value="10039" calcext:value-type="float">
            <text:p>10,039</text:p>
          </table:table-cell>
          <table:table-cell table:style-name="ce14" office:value-type="float" office:value="780583247.067" calcext:value-type="float">
            <text:p>780,583,24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225095.677" calcext:value-type="float">
            <text:p>2,225,0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電力及燃氣供應業 </text:p>
          </table:table-cell>
          <table:table-cell table:style-name="ce14" office:value-type="float" office:value="968" calcext:value-type="float">
            <text:p>968</text:p>
          </table:table-cell>
          <table:table-cell table:style-name="ce14" office:value-type="float" office:value="35896552.473" calcext:value-type="float">
            <text:p>35,896,55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3441537.728" calcext:value-type="float">
            <text:p>3,441,538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32439914.745" calcext:value-type="float">
            <text:p>32,439,9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100" calcext:value-type="float">
            <text:p>15,1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用水供應及污染整治業 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150464087.109" calcext:value-type="float">
            <text:p>150,464,08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1588432.109" calcext:value-type="float">
            <text:p>1,588,43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8875655" calcext:value-type="float">
            <text:p>148,875,65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5" office:value-type="string" calcext:value-type="string">
            <text:p>  營建工程業</text:p>
          </table:table-cell>
          <table:table-cell table:style-name="ce14" office:value-type="float" office:value="17018" calcext:value-type="float">
            <text:p>17,018</text:p>
          </table:table-cell>
          <table:table-cell table:style-name="ce14" office:value-type="float" office:value="125724512.131" calcext:value-type="float">
            <text:p>125,724,5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4840" calcext:value-type="float">
            <text:p>14,840</text:p>
          </table:table-cell>
          <table:table-cell table:style-name="ce14" office:value-type="float" office:value="58237089.517" calcext:value-type="float">
            <text:p>58,237,090</text:p>
          </table:table-cell>
          <table:table-cell table:style-name="ce14" office:value-type="float" office:value="2155" calcext:value-type="float">
            <text:p>2,155</text:p>
          </table:table-cell>
          <table:table-cell table:style-name="ce14" office:value-type="float" office:value="67388084.857" calcext:value-type="float">
            <text:p>67,388,08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9337.757" calcext:value-type="float">
            <text:p>99,3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批發及零售業 </text:p>
          </table:table-cell>
          <table:table-cell table:style-name="ce14" office:value-type="float" office:value="14546" calcext:value-type="float">
            <text:p>14,546</text:p>
          </table:table-cell>
          <table:table-cell table:style-name="ce14" office:value-type="float" office:value="69522619.674" calcext:value-type="float">
            <text:p>69,522,6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592" calcext:value-type="float">
            <text:p>12,592</text:p>
          </table:table-cell>
          <table:table-cell table:style-name="ce14" office:value-type="float" office:value="38412896.464" calcext:value-type="float">
            <text:p>38,412,896</text:p>
          </table:table-cell>
          <table:table-cell table:style-name="ce14" office:value-type="float" office:value="1854" calcext:value-type="float">
            <text:p>1,854</text:p>
          </table:table-cell>
          <table:table-cell table:style-name="ce14" office:value-type="float" office:value="30442603.21" calcext:value-type="float">
            <text:p>30,442,60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667120" calcext:value-type="float">
            <text:p>667,1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運輸及倉儲業 </text:p>
          </table:table-cell>
          <table:table-cell table:style-name="ce14" office:value-type="float" office:value="1847" calcext:value-type="float">
            <text:p>1,847</text:p>
          </table:table-cell>
          <table:table-cell table:style-name="ce14" office:value-type="float" office:value="65585008.267" calcext:value-type="float">
            <text:p>65,585,00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07.2" calcext:value-type="float">
            <text:p>1,807</text:p>
          </table:table-cell>
          <table:table-cell table:style-name="ce14" office:value-type="float" office:value="1233" calcext:value-type="float">
            <text:p>1,233</text:p>
          </table:table-cell>
          <table:table-cell table:style-name="ce14" office:value-type="float" office:value="11252267.187" calcext:value-type="float">
            <text:p>11,252,267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53190733.88" calcext:value-type="float">
            <text:p>53,190,7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40200" calcext:value-type="float">
            <text:p>1,140,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住宿及餐飲業 </text:p>
          </table:table-cell>
          <table:table-cell table:style-name="ce14" office:value-type="float" office:value="1094" calcext:value-type="float">
            <text:p>1,094</text:p>
          </table:table-cell>
          <table:table-cell table:style-name="ce14" office:value-type="float" office:value="8616561.838" calcext:value-type="float">
            <text:p>8,616,56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2977832.239" calcext:value-type="float">
            <text:p>2,977,83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5638729.599" calcext:value-type="float">
            <text:p>5,638,73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5" office:value-type="string" calcext:value-type="string">
            <text:p>  出版、影音製作、傳播及資通訊服務業</text:p>
          </table:table-cell>
          <table:table-cell table:style-name="ce14" office:value-type="float" office:value="3238" calcext:value-type="float">
            <text:p>3,238</text:p>
          </table:table-cell>
          <table:table-cell table:style-name="ce14" office:value-type="float" office:value="23761287.472" calcext:value-type="float">
            <text:p>23,761,28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620" calcext:value-type="float">
            <text:p>2,620</text:p>
          </table:table-cell>
          <table:table-cell table:style-name="ce14" office:value-type="float" office:value="5920238.993" calcext:value-type="float">
            <text:p>5,920,239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17647598.554" calcext:value-type="float">
            <text:p>17,647,59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3449.925" calcext:value-type="float">
            <text:p>193,4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金融及保險業 </text:p>
          </table:table-cell>
          <table:table-cell table:style-name="ce14" office:value-type="float" office:value="7253" calcext:value-type="float">
            <text:p>7,253</text:p>
          </table:table-cell>
          <table:table-cell table:style-name="ce14" office:value-type="float" office:value="337849634.539" calcext:value-type="float">
            <text:p>337,849,6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640" calcext:value-type="float">
            <text:p>4,640</text:p>
          </table:table-cell>
          <table:table-cell table:style-name="ce14" office:value-type="float" office:value="56015456.649" calcext:value-type="float">
            <text:p>56,015,457</text:p>
          </table:table-cell>
          <table:table-cell table:style-name="ce14" office:value-type="float" office:value="2548" calcext:value-type="float">
            <text:p>2,548</text:p>
          </table:table-cell>
          <table:table-cell table:style-name="ce14" office:value-type="float" office:value="279668282.36" calcext:value-type="float">
            <text:p>279,668,28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165895.53" calcext:value-type="float">
            <text:p>2,165,8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不動產業 </text:p>
          </table:table-cell>
          <table:table-cell table:style-name="ce14" office:value-type="float" office:value="6186" calcext:value-type="float">
            <text:p>6,186</text:p>
          </table:table-cell>
          <table:table-cell table:style-name="ce14" office:value-type="float" office:value="165059719.25" calcext:value-type="float">
            <text:p>165,059,71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106" calcext:value-type="float">
            <text:p>4,106</text:p>
          </table:table-cell>
          <table:table-cell table:style-name="ce14" office:value-type="float" office:value="45527165.262" calcext:value-type="float">
            <text:p>45,527,165</text:p>
          </table:table-cell>
          <table:table-cell table:style-name="ce14" office:value-type="float" office:value="2038" calcext:value-type="float">
            <text:p>2,038</text:p>
          </table:table-cell>
          <table:table-cell table:style-name="ce14" office:value-type="float" office:value="117085238.588" calcext:value-type="float">
            <text:p>117,085,2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47315.4" calcext:value-type="float">
            <text:p>2,447,3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專業、科學及技術服務業 </text:p>
          </table:table-cell>
          <table:table-cell table:style-name="ce14" office:value-type="float" office:value="14366" calcext:value-type="float">
            <text:p>14,366</text:p>
          </table:table-cell>
          <table:table-cell table:style-name="ce14" office:value-type="float" office:value="87885905.536" calcext:value-type="float">
            <text:p>87,885,90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785" calcext:value-type="float">
            <text:p>11,785</text:p>
          </table:table-cell>
          <table:table-cell table:style-name="ce14" office:value-type="float" office:value="28641960.832" calcext:value-type="float">
            <text:p>28,641,961</text:p>
          </table:table-cell>
          <table:table-cell table:style-name="ce14" office:value-type="float" office:value="2523" calcext:value-type="float">
            <text:p>2,523</text:p>
          </table:table-cell>
          <table:table-cell table:style-name="ce14" office:value-type="float" office:value="58699101.954" calcext:value-type="float">
            <text:p>58,699,10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44842.75" calcext:value-type="float">
            <text:p>544,8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支援服務業 </text:p>
          </table:table-cell>
          <table:table-cell table:style-name="ce14" office:value-type="float" office:value="3399" calcext:value-type="float">
            <text:p>3,399</text:p>
          </table:table-cell>
          <table:table-cell table:style-name="ce14" office:value-type="float" office:value="30094816.4" calcext:value-type="float">
            <text:p>30,094,8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755" calcext:value-type="float">
            <text:p>2,755</text:p>
          </table:table-cell>
          <table:table-cell table:style-name="ce14" office:value-type="float" office:value="11522550.56" calcext:value-type="float">
            <text:p>11,522,551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18547065.84" calcext:value-type="float">
            <text:p>18,547,0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200" calcext:value-type="float">
            <text:p>25,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公共行政及國防；強制性社會安全 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5" office:value-type="string" calcext:value-type="string">
            <text:p>  教育業 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9966" calcext:value-type="float">
            <text:p>209,96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23906" calcext:value-type="float">
            <text:p>123,9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6060" calcext:value-type="float">
            <text:p>86,06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醫療保健及社會工作服務業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200" calcext:value-type="float">
            <text:p>43,2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200" calcext:value-type="float">
            <text:p>26,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000" calcext:value-type="float">
            <text:p>17,0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藝術、娛樂及休閒服務業 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3656640.562" calcext:value-type="float">
            <text:p>3,656,64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884247" calcext:value-type="float">
            <text:p>884,24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767393.562" calcext:value-type="float">
            <text:p>2,767,3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000" calcext:value-type="float">
            <text:p>5,0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其他服務業 </text:p>
          </table:table-cell>
          <table:table-cell table:style-name="ce14" office:value-type="float" office:value="2244" calcext:value-type="float">
            <text:p>2,244</text:p>
          </table:table-cell>
          <table:table-cell table:style-name="ce14" office:value-type="float" office:value="13162550.58" calcext:value-type="float">
            <text:p>13,162,55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54" calcext:value-type="float">
            <text:p>1,854</text:p>
          </table:table-cell>
          <table:table-cell table:style-name="ce14" office:value-type="float" office:value="4523894.949" calcext:value-type="float">
            <text:p>4,523,895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8607510.47" calcext:value-type="float">
            <text:p>8,607,5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145.161" calcext:value-type="float">
            <text:p>31,14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104" office:value-type="string" calcext:value-type="string">
            <text:p>  未分類 </text:p>
          </table:table-cell>
          <table:table-cell table:style-name="ce14" office:value-type="float" office:value="3125" calcext:value-type="float">
            <text:p>3,125</text:p>
          </table:table-cell>
          <table:table-cell table:style-name="ce14" office:value-type="float" office:value="20452293.782" calcext:value-type="float">
            <text:p>20,452,29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366" calcext:value-type="float">
            <text:p>2,366</text:p>
          </table:table-cell>
          <table:table-cell table:style-name="ce14" office:value-type="float" office:value="7381607.642" calcext:value-type="float">
            <text:p>7,381,608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13047636.14" calcext:value-type="float">
            <text:p>13,047,6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050" calcext:value-type="float">
            <text:p>23,0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0"/>
        </table:table-row>
        <table:table-row table:style-name="ro18">
          <table:table-cell table:style-name="ce106" office:value-type="string" calcext:value-type="string">
            <text:p><text:s text:c="2"/>填表</text:p>
          </table:table-cell>
          <table:table-cell table:style-name="ce115"/>
          <table:table-cell table:style-name="ce106" office:value-type="string" calcext:value-type="string">
            <text:p>審核</text:p>
          </table:table-cell>
          <table:table-cell table:style-name="ce115" table:number-columns-repeated="3"/>
          <table:table-cell table:style-name="ce106" office:value-type="string" calcext:value-type="string" table:number-columns-spanned="2" table:number-rows-spanned="1">
            <text:p>主辦業務人員</text:p>
          </table:table-cell>
          <table:covered-table-cell table:style-name="ce106"/>
          <table:table-cell table:style-name="ce115"/>
          <table:table-cell table:style-name="ce106" office:value-type="string" calcext:value-type="string">
            <text:p>機關長官</text:p>
          </table:table-cell>
          <table:table-cell table:style-name="ce106"/>
          <table:table-cell table:style-name="ce115"/>
          <table:table-cell table:style-name="ce126" table:number-columns-repeated="4"/>
          <table:table-cell table:style-name="ce98"/>
          <table:table-cell table:number-columns-repeated="240"/>
        </table:table-row>
        <table:table-row table:style-name="ro18">
          <table:table-cell table:style-name="ce107" table:number-columns-repeated="6"/>
          <table:table-cell table:style-name="ce110" office:value-type="string" calcext:value-type="string" table:number-columns-spanned="2" table:number-rows-spanned="1">
            <text:p>主辦統計人員</text:p>
          </table:table-cell>
          <table:covered-table-cell table:style-name="ce110"/>
          <table:table-cell table:style-name="ce107" table:number-columns-repeated="7"/>
          <table:table-cell table:style-name="ce44"/>
          <table:table-cell table:style-name="ce129"/>
          <table:table-cell table:number-columns-repeated="240"/>
        </table:table-row>
        <table:table-row table:style-name="ro10">
          <table:table-cell table:style-name="ce108" office:value-type="string" calcext:value-type="string">
            <text:p>資料來源：臺中市經濟發展局</text:p>
          </table:table-cell>
          <table:table-cell table:style-name="ce110" table:number-columns-repeated="14"/>
          <table:table-cell table:style-name="ce52" table:number-columns-repeated="2"/>
          <table:table-cell table:number-columns-repeated="240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63" table:number-columns-repeated="14"/>
          <table:table-cell table:style-name="ce52" table:number-columns-repeated="2"/>
          <table:table-cell table:number-columns-repeated="240"/>
        </table:table-row>
        <table:table-row table:style-name="ro10">
          <table:table-cell table:style-name="ce53" office:value-type="string" calcext:value-type="string">
            <text:p>附　　註：總計家數不含外國公司代表人辦事處及大陸地區在臺許可辦事處。</text:p>
          </table:table-cell>
          <table:table-cell table:style-name="ce53" table:number-columns-repeated="4"/>
          <table:table-cell table:style-name="ce63" table:number-columns-repeated="10"/>
          <table:table-cell table:style-name="ce52" table:number-columns-repeated="2"/>
          <table:table-cell table:number-columns-repeated="240"/>
        </table:table-row>
        <table:table-row table:style-name="ro10">
          <table:table-cell table:style-name="ce85" office:value-type="string" calcext:value-type="string">
            <text:p>中華民國 112 年 03 月 10 日編制 </text:p>
          </table:table-cell>
          <table:table-cell table:style-name="ce53" table:number-columns-repeated="14"/>
          <table:table-cell table:style-name="ce45" table:number-columns-repeated="2"/>
          <table:table-cell table:style-name="ce12" table:number-columns-repeated="16367"/>
        </table:table-row>
        <table:table-row table:style-name="ro11" table:number-rows-repeated="104854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5" table:default-cell-style-name="ce144"/>
        <table:table-column table:style-name="co46" table:default-cell-style-name="ce144"/>
        <table:table-column table:style-name="co47" table:default-cell-style-name="ce144"/>
        <table:table-column table:style-name="co48" table:default-cell-style-name="ce144"/>
        <table:table-column table:style-name="co49" table:default-cell-style-name="ce144"/>
        <table:table-column table:style-name="co50" table:default-cell-style-name="ce144"/>
        <table:table-column table:style-name="co24" table:default-cell-style-name="ce144"/>
        <table:table-column table:style-name="co20" table:default-cell-style-name="ce144"/>
        <table:table-column table:style-name="co49" table:default-cell-style-name="ce144"/>
        <table:table-column table:style-name="co51" table:default-cell-style-name="ce144"/>
        <table:table-column table:style-name="co52" table:default-cell-style-name="ce144"/>
        <table:table-column table:style-name="co53" table:default-cell-style-name="ce144"/>
        <table:table-column table:style-name="co52" table:default-cell-style-name="ce144"/>
        <table:table-column table:style-name="co50" table:default-cell-style-name="ce144"/>
        <table:table-column table:style-name="co39" table:default-cell-style-name="ce144"/>
        <table:table-column table:style-name="co54" table:default-cell-style-name="ce144"/>
        <table:table-column table:style-name="co55" table:default-cell-style-name="ce144"/>
        <table:table-column table:style-name="co53" table:default-cell-style-name="ce144"/>
        <table:table-column table:style-name="co56" table:default-cell-style-name="ce144"/>
        <table:table-column table:style-name="co9" table:default-cell-style-name="ce144"/>
        <table:table-column table:style-name="co57" table:default-cell-style-name="ce144"/>
        <table:table-column table:style-name="co58" table:default-cell-style-name="ce144"/>
        <table:table-column table:style-name="co45" table:number-columns-repeated="235" table:default-cell-style-name="ce144"/>
        <table:table-column table:style-name="co45" table:number-columns-repeated="16127"/>
        <table:table-row table:style-name="ro19">
          <table:table-cell table:style-name="ce130" office:value-type="string" calcext:value-type="string">
            <text:p>公開類</text:p>
          </table:table-cell>
          <table:table-cell table:style-name="ce134" table:number-columns-repeated="2"/>
          <table:table-cell table:style-name="ce155"/>
          <table:table-cell table:style-name="ce134" table:number-columns-repeated="15"/>
          <table:table-cell table:style-name="ce130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235"/>
        </table:table-row>
        <table:table-row table:style-name="ro20">
          <table:table-cell table:style-name="ce131" office:value-type="string" calcext:value-type="string">
            <text:p>月　報</text:p>
          </table:table-cell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156" table:number-columns-repeated="16"/>
          <table:table-cell table:style-name="ce131" office:value-type="string" calcext:value-type="string">
            <text:p>表 <text:s text:c="3"/>號</text:p>
          </table:table-cell>
          <table:table-cell table:style-name="ce130" office:value-type="string" calcext:value-type="string" table:number-columns-spanned="2" table:number-rows-spanned="1">
            <text:p>2491-00-06-2</text:p>
          </table:table-cell>
          <table:covered-table-cell table:style-name="ce161"/>
          <table:table-cell table:number-columns-repeated="235"/>
        </table:table-row>
        <table:table-row table:style-name="ro21">
          <table:table-cell table:style-name="ce13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32"/>
          <table:table-cell table:style-name="ce165" table:number-columns-repeated="16362"/>
        </table:table-row>
        <table:table-row table:style-name="ro22">
          <table:table-cell table:style-name="ce133" office:value-type="string" calcext:value-type="string" table:number-columns-spanned="20" table:number-rows-spanned="1">
            <text:p>中華民國 112 年 02 月底</text:p>
          </table:table-cell>
          <table:covered-table-cell table:number-columns-repeated="19" table:style-name="ce133"/>
          <table:table-cell table:style-name="ce166"/>
          <table:table-cell table:style-name="ce170" office:value-type="string" calcext:value-type="string">
            <text:p>單位：家；新臺幣仟元</text:p>
          </table:table-cell>
          <table:table-cell table:style-name="ce165" table:number-columns-repeated="16362"/>
        </table:table-row>
        <table:table-row table:style-name="ro23">
          <table:table-cell table:style-name="ce134"/>
          <table:table-cell table:style-name="ce145"/>
          <table:table-cell table:style-name="ce151" office:value-type="string" calcext:value-type="string" table:number-columns-spanned="2" table:number-rows-spanned="2">
            <text:p>上 月 底</text:p>
          </table:table-cell>
          <table:covered-table-cell table:style-name="ce157"/>
          <table:table-cell table:style-name="ce159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60"/>
          <table:covered-table-cell table:style-name="ce151"/>
          <table:table-cell table:style-name="ce167" office:value-type="string" calcext:value-type="string" table:number-columns-spanned="2" table:number-rows-spanned="2">
            <text:p>本 月 底</text:p>
          </table:table-cell>
          <table:covered-table-cell table:style-name="ce171"/>
          <table:table-cell table:number-columns-repeated="235"/>
        </table:table-row>
        <table:table-row table:style-name="ro23">
          <table:table-cell table:style-name="ce13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46"/>
          <table:covered-table-cell table:style-name="ce152"/>
          <table:covered-table-cell table:style-name="ce158"/>
          <table:table-cell table:style-name="ce130" office:value-type="string" calcext:value-type="string" table:number-columns-spanned="2" table:number-rows-spanned="1">
            <text:p>新 <text:s/>設 <text:s/>立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解散、撤銷及廢止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增 　　　資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減　　　資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遷　　　入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遷　　　出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行 業 變 動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異 動 調 整</text:p>
          </table:table-cell>
          <table:covered-table-cell table:style-name="ce161"/>
          <table:covered-table-cell table:style-name="ce168"/>
          <table:covered-table-cell table:style-name="ce152"/>
          <table:table-cell table:number-columns-repeated="235"/>
        </table:table-row>
        <table:table-row table:style-name="ro23">
          <table:covered-table-cell table:style-name="ce136"/>
          <table:covered-table-cell table:style-name="ce147"/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　　數</text:p>
          </table:table-cell>
          <table:table-cell table:style-name="ce172" office:value-type="string" calcext:value-type="string">
            <text:p>資本額</text:p>
          </table:table-cell>
          <table:table-cell table:number-columns-repeated="235"/>
        </table:table-row>
        <table:table-row table:style-name="ro23">
          <table:table-cell table:style-name="ce137" office:value-type="string" calcext:value-type="string" table:number-columns-spanned="2" table:number-rows-spanned="1">
            <text:p>總計</text:p>
          </table:table-cell>
          <table:covered-table-cell table:style-name="ce137"/>
          <table:table-cell table:style-name="ce154" office:value-type="float" office:value="113857" calcext:value-type="float">
            <text:p>113,857</text:p>
          </table:table-cell>
          <table:table-cell table:style-name="ce154" office:value-type="float" office:value="2081040932.45" calcext:value-type="float">
            <text:p>2,081,040,932</text:p>
          </table:table-cell>
          <table:table-cell table:style-name="ce154" office:value-type="float" office:value="524" calcext:value-type="float">
            <text:p>524</text:p>
          </table:table-cell>
          <table:table-cell table:style-name="ce154" office:value-type="float" office:value="1037396.582" calcext:value-type="float">
            <text:p>1,037,397</text:p>
          </table:table-cell>
          <table:table-cell table:style-name="ce154" office:value-type="float" office:value="253" calcext:value-type="float">
            <text:p>253</text:p>
          </table:table-cell>
          <table:table-cell table:style-name="ce154" office:value-type="float" office:value="648656.888" calcext:value-type="float">
            <text:p>648,657</text:p>
          </table:table-cell>
          <table:table-cell table:style-name="ce154" office:value-type="float" office:value="232" calcext:value-type="float">
            <text:p>232</text:p>
          </table:table-cell>
          <table:table-cell table:style-name="ce154" office:value-type="float" office:value="2208339.038" calcext:value-type="float">
            <text:p>2,208,339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219742.885" calcext:value-type="float">
            <text:p>219,743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933965.22" calcext:value-type="float">
            <text:p>933,965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200787.984" calcext:value-type="float">
            <text:p>200,788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-69563.33" calcext:value-type="float">
            <text:p>-69,563</text:p>
          </table:table-cell>
          <table:table-cell table:style-name="ce154" office:value-type="float" office:value="114142" calcext:value-type="float">
            <text:p>114,142</text:p>
          </table:table-cell>
          <table:table-cell table:style-name="ce154" office:value-type="float" office:value="2084081882.203" calcext:value-type="float">
            <text:p>2,084,081,882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農、林、漁、牧業</text:p>
          </table:table-cell>
          <table:covered-table-cell table:style-name="ce148"/>
          <table:table-cell table:style-name="ce154" office:value-type="float" office:value="2441" calcext:value-type="float">
            <text:p>2,441</text:p>
          </table:table-cell>
          <table:table-cell table:style-name="ce154" office:value-type="float" office:value="48271767.172" calcext:value-type="float">
            <text:p>48,271,767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9000" calcext:value-type="float">
            <text:p>9,0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7550" calcext:value-type="float">
            <text:p>7,550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296000" calcext:value-type="float">
            <text:p>296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40000" calcext:value-type="float">
            <text:p>40,0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2000" calcext:value-type="float">
            <text:p>2,0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25950" calcext:value-type="float">
            <text:p>25,95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000" calcext:value-type="float">
            <text:p>5,000</text:p>
          </table:table-cell>
          <table:table-cell table:style-name="ce154" office:value-type="float" office:value="2447" calcext:value-type="float">
            <text:p>2,447</text:p>
          </table:table-cell>
          <table:table-cell table:style-name="ce154" office:value-type="float" office:value="48638167.172" calcext:value-type="float">
            <text:p>48,638,167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礦業及土石採取業</text:p>
          </table:table-cell>
          <table:covered-table-cell table:style-name="ce148"/>
          <table:table-cell table:style-name="ce154" office:value-type="float" office:value="585" calcext:value-type="float">
            <text:p>585</text:p>
          </table:table-cell>
          <table:table-cell table:style-name="ce154" office:value-type="float" office:value="12145695.453" calcext:value-type="float">
            <text:p>12,145,695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0" calcext:value-type="float">
            <text:p>1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0" calcext:value-type="float">
            <text:p>1,0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25200" calcext:value-type="float">
            <text:p>25,200</text:p>
          </table:table-cell>
          <table:table-cell table:number-columns-repeated="9" table:style-name="ce154" office:value-type="float" office:value="0" calcext:value-type="float">
            <text:p>0</text:p>
          </table:table-cell>
          <table:table-cell table:style-name="ce154" office:value-type="float" office:value="3000" calcext:value-type="float">
            <text:p>3,000</text:p>
          </table:table-cell>
          <table:table-cell table:style-name="ce154" office:value-type="float" office:value="585" calcext:value-type="float">
            <text:p>585</text:p>
          </table:table-cell>
          <table:table-cell table:style-name="ce154" office:value-type="float" office:value="12173895.453" calcext:value-type="float">
            <text:p>12,173,895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製造業</text:p>
          </table:table-cell>
          <table:covered-table-cell table:style-name="ce148"/>
          <table:table-cell table:style-name="ce154" office:value-type="float" office:value="34766" calcext:value-type="float">
            <text:p>34,766</text:p>
          </table:table-cell>
          <table:table-cell table:style-name="ce154" office:value-type="float" office:value="884496290.62" calcext:value-type="float">
            <text:p>884,496,291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105477" calcext:value-type="float">
            <text:p>105,477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87280" calcext:value-type="float">
            <text:p>87,280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office:value-type="float" office:value="561663.5" calcext:value-type="float">
            <text:p>561,664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78742.885" calcext:value-type="float">
            <text:p>78,743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442081.94" calcext:value-type="float">
            <text:p>442,08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19286.67" calcext:value-type="float">
            <text:p>19,287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-135906.21" calcext:value-type="float">
            <text:p>-135,906</text:p>
          </table:table-cell>
          <table:table-cell table:style-name="ce154" office:value-type="float" office:value="-13" calcext:value-type="float">
            <text:p>-13</text:p>
          </table:table-cell>
          <table:table-cell table:style-name="ce154" office:value-type="float" office:value="166.67" calcext:value-type="float">
            <text:p>167</text:p>
          </table:table-cell>
          <table:table-cell table:style-name="ce154" office:value-type="float" office:value="34811" calcext:value-type="float">
            <text:p>34,811</text:p>
          </table:table-cell>
          <table:table-cell table:style-name="ce154" office:value-type="float" office:value="885284463.965" calcext:value-type="float">
            <text:p>885,284,464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電力及燃氣供應業</text:p>
          </table:table-cell>
          <table:covered-table-cell table:style-name="ce148"/>
          <table:table-cell table:style-name="ce154" office:value-type="float" office:value="956" calcext:value-type="float">
            <text:p>956</text:p>
          </table:table-cell>
          <table:table-cell table:style-name="ce154" office:value-type="float" office:value="35647371.263" calcext:value-type="float">
            <text:p>35,647,371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16800" calcext:value-type="float">
            <text:p>16,8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0" calcext:value-type="float">
            <text:p>1,00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33100" calcext:value-type="float">
            <text:p>33,1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100" calcext:value-type="float">
            <text:p>5,1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5000" calcext:value-type="float">
            <text:p>5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200381.21" calcext:value-type="float">
            <text:p>200,381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968" calcext:value-type="float">
            <text:p>968</text:p>
          </table:table-cell>
          <table:table-cell table:style-name="ce154" office:value-type="float" office:value="35896552.473" calcext:value-type="float">
            <text:p>35,896,552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用水供應及污染整治業</text:p>
          </table:table-cell>
          <table:covered-table-cell table:style-name="ce148"/>
          <table:table-cell table:style-name="ce154" office:value-type="float" office:value="438" calcext:value-type="float">
            <text:p>438</text:p>
          </table:table-cell>
          <table:table-cell table:style-name="ce154" office:value-type="float" office:value="150460587.109" calcext:value-type="float">
            <text:p>150,460,58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500" calcext:value-type="float">
            <text:p>1,5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2000" calcext:value-type="float">
            <text:p>12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5000" calcext:value-type="float">
            <text:p>15,000</text:p>
          </table:table-cell>
          <table:table-cell table:number-columns-repeated="7" table:style-name="ce154" office:value-type="float" office:value="0" calcext:value-type="float">
            <text:p>0</text:p>
          </table:table-cell>
          <table:table-cell table:style-name="ce154" office:value-type="float" office:value="-6500" calcext:value-type="float">
            <text:p>-6,5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5500" calcext:value-type="float">
            <text:p>5,500</text:p>
          </table:table-cell>
          <table:table-cell table:style-name="ce154" office:value-type="float" office:value="440" calcext:value-type="float">
            <text:p>440</text:p>
          </table:table-cell>
          <table:table-cell table:style-name="ce154" office:value-type="float" office:value="150464087.109" calcext:value-type="float">
            <text:p>150,464,087</text:p>
          </table:table-cell>
          <table:table-cell table:number-columns-repeated="235"/>
        </table:table-row>
        <table:table-row table:style-name="ro23">
          <table:table-cell table:style-name="ce139" office:value-type="string" calcext:value-type="string" table:number-columns-spanned="2" table:number-rows-spanned="1">
            <text:p>  營建工程業</text:p>
          </table:table-cell>
          <table:covered-table-cell table:style-name="ce149"/>
          <table:table-cell table:style-name="ce154" office:value-type="float" office:value="16951" calcext:value-type="float">
            <text:p>16,951</text:p>
          </table:table-cell>
          <table:table-cell table:style-name="ce154" office:value-type="float" office:value="125413396.019" calcext:value-type="float">
            <text:p>125,413,396</text:p>
          </table:table-cell>
          <table:table-cell table:style-name="ce154" office:value-type="float" office:value="107" calcext:value-type="float">
            <text:p>107</text:p>
          </table:table-cell>
          <table:table-cell table:style-name="ce154" office:value-type="float" office:value="172256.8" calcext:value-type="float">
            <text:p>172,257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50798.888" calcext:value-type="float">
            <text:p>50,799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250259.09" calcext:value-type="float">
            <text:p>250,25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29000" calcext:value-type="float">
            <text:p>29,00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77000" calcext:value-type="float">
            <text:p>77,00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6650" calcext:value-type="float">
            <text:p>36,650</text:p>
          </table:table-cell>
          <table:table-cell table:style-name="ce154" office:value-type="float" office:value="-7" calcext:value-type="float">
            <text:p>-7</text:p>
          </table:table-cell>
          <table:table-cell table:style-name="ce154" office:value-type="float" office:value="-38375" calcext:value-type="float">
            <text:p>-38,37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-33575.89" calcext:value-type="float">
            <text:p>-33,576</text:p>
          </table:table-cell>
          <table:table-cell table:style-name="ce154" office:value-type="float" office:value="17018" calcext:value-type="float">
            <text:p>17,018</text:p>
          </table:table-cell>
          <table:table-cell table:style-name="ce154" office:value-type="float" office:value="125724512.131" calcext:value-type="float">
            <text:p>125,724,512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批發及零售業</text:p>
          </table:table-cell>
          <table:covered-table-cell table:style-name="ce148"/>
          <table:table-cell table:style-name="ce154" office:value-type="float" office:value="14557" calcext:value-type="float">
            <text:p>14,557</text:p>
          </table:table-cell>
          <table:table-cell table:style-name="ce154" office:value-type="float" office:value="69651685.988" calcext:value-type="float">
            <text:p>69,651,686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51715" calcext:value-type="float">
            <text:p>51,715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28750" calcext:value-type="float">
            <text:p>128,750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81270" calcext:value-type="float">
            <text:p>81,27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000" calcext:value-type="float">
            <text:p>5,000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26520" calcext:value-type="float">
            <text:p>26,520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17391.314" calcext:value-type="float">
            <text:p>17,391</text:p>
          </table:table-cell>
          <table:table-cell table:style-name="ce154" office:value-type="float" office:value="-29" calcext:value-type="float">
            <text:p>-29</text:p>
          </table:table-cell>
          <table:table-cell table:style-name="ce154" office:value-type="float" office:value="-166680" calcext:value-type="float">
            <text:p>-166,68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9250" calcext:value-type="float">
            <text:p>29,250</text:p>
          </table:table-cell>
          <table:table-cell table:style-name="ce154" office:value-type="float" office:value="14546" calcext:value-type="float">
            <text:p>14,546</text:p>
          </table:table-cell>
          <table:table-cell table:style-name="ce154" office:value-type="float" office:value="69522619.674" calcext:value-type="float">
            <text:p>69,522,620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運輸及倉儲業</text:p>
          </table:table-cell>
          <table:covered-table-cell table:style-name="ce148"/>
          <table:table-cell table:style-name="ce154" office:value-type="float" office:value="1841" calcext:value-type="float">
            <text:p>1,841</text:p>
          </table:table-cell>
          <table:table-cell table:style-name="ce154" office:value-type="float" office:value="65584628.267" calcext:value-type="float">
            <text:p>65,584,628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76720" calcext:value-type="float">
            <text:p>76,72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105300" calcext:value-type="float">
            <text:p>105,3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4000" calcext:value-type="float">
            <text:p>4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29960" calcext:value-type="float">
            <text:p>29,96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000" calcext:value-type="float">
            <text:p>5,000</text:p>
          </table:table-cell>
          <table:table-cell table:number-columns-repeated="4" table:style-name="ce154" office:value-type="float" office:value="0" calcext:value-type="float">
            <text:p>0</text:p>
          </table:table-cell>
          <table:table-cell table:style-name="ce154" office:value-type="float" office:value="1847" calcext:value-type="float">
            <text:p>1,847</text:p>
          </table:table-cell>
          <table:table-cell table:style-name="ce154" office:value-type="float" office:value="65585008.267" calcext:value-type="float">
            <text:p>65,585,008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住宿及餐飲業</text:p>
          </table:table-cell>
          <table:covered-table-cell table:style-name="ce148"/>
          <table:table-cell table:style-name="ce154" office:value-type="float" office:value="1084" calcext:value-type="float">
            <text:p>1,084</text:p>
          </table:table-cell>
          <table:table-cell table:style-name="ce154" office:value-type="float" office:value="8602011.838" calcext:value-type="float">
            <text:p>8,602,012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14400" calcext:value-type="float">
            <text:p>14,4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8300" calcext:value-type="float">
            <text:p>8,3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000" calcext:value-type="float">
            <text:p>5,000</text:p>
          </table:table-cell>
          <table:table-cell table:number-columns-repeated="4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000" calcext:value-type="float">
            <text:p>5,0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3250" calcext:value-type="float">
            <text:p>3,25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200" calcext:value-type="float">
            <text:p>5,200</text:p>
          </table:table-cell>
          <table:table-cell table:style-name="ce154" office:value-type="float" office:value="1094" calcext:value-type="float">
            <text:p>1,094</text:p>
          </table:table-cell>
          <table:table-cell table:style-name="ce154" office:value-type="float" office:value="8616561.838" calcext:value-type="float">
            <text:p>8,616,562</text:p>
          </table:table-cell>
          <table:table-cell table:number-columns-repeated="235"/>
        </table:table-row>
        <table:table-row table:style-name="ro23">
          <table:table-cell table:style-name="ce13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49"/>
          <table:table-cell table:style-name="ce154" office:value-type="float" office:value="3233" calcext:value-type="float">
            <text:p>3,233</text:p>
          </table:table-cell>
          <table:table-cell table:style-name="ce154" office:value-type="float" office:value="23710987.372" calcext:value-type="float">
            <text:p>23,710,987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15650" calcext:value-type="float">
            <text:p>15,650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18750" calcext:value-type="float">
            <text:p>18,75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55450.1" calcext:value-type="float">
            <text:p>55,45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2050" calcext:value-type="float">
            <text:p>12,05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6000" calcext:value-type="float">
            <text:p>16,000</text:p>
          </table:table-cell>
          <table:table-cell table:style-name="ce154" office:value-type="float" office:value="-2" calcext:value-type="float">
            <text:p>-2</text:p>
          </table:table-cell>
          <table:table-cell table:style-name="ce154" office:value-type="float" office:value="-30100" calcext:value-type="float">
            <text:p>-30,100</text:p>
          </table:table-cell>
          <table:table-cell table:style-name="ce154" office:value-type="float" office:value="3238" calcext:value-type="float">
            <text:p>3,238</text:p>
          </table:table-cell>
          <table:table-cell table:style-name="ce154" office:value-type="float" office:value="23761287.472" calcext:value-type="float">
            <text:p>23,761,287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金融及保險業</text:p>
          </table:table-cell>
          <table:covered-table-cell table:style-name="ce148"/>
          <table:table-cell table:style-name="ce154" office:value-type="float" office:value="7207" calcext:value-type="float">
            <text:p>7,207</text:p>
          </table:table-cell>
          <table:table-cell table:style-name="ce154" office:value-type="float" office:value="337391342.909" calcext:value-type="float">
            <text:p>337,391,343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262981.48" calcext:value-type="float">
            <text:p>262,981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13910" calcext:value-type="float">
            <text:p>13,910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223924.15" calcext:value-type="float">
            <text:p>223,924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60000" calcext:value-type="float">
            <text:p>60,00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3850" calcext:value-type="float">
            <text:p>23,85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600" calcext:value-type="float">
            <text:p>6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46726" calcext:value-type="float">
            <text:p>46,726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24680" calcext:value-type="float">
            <text:p>-24,680</text:p>
          </table:table-cell>
          <table:table-cell table:style-name="ce154" office:value-type="float" office:value="7253" calcext:value-type="float">
            <text:p>7,253</text:p>
          </table:table-cell>
          <table:table-cell table:style-name="ce154" office:value-type="float" office:value="337849634.539" calcext:value-type="float">
            <text:p>337,849,635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不動產業</text:p>
          </table:table-cell>
          <table:covered-table-cell table:style-name="ce148"/>
          <table:table-cell table:style-name="ce154" office:value-type="float" office:value="6176" calcext:value-type="float">
            <text:p>6,176</text:p>
          </table:table-cell>
          <table:table-cell table:style-name="ce154" office:value-type="float" office:value="164673883.962" calcext:value-type="float">
            <text:p>164,673,884</text:p>
          </table:table-cell>
          <table:table-cell table:style-name="ce154" office:value-type="float" office:value="27" calcext:value-type="float">
            <text:p>27</text:p>
          </table:table-cell>
          <table:table-cell table:style-name="ce154" office:value-type="float" office:value="108838.888" calcext:value-type="float">
            <text:p>108,839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108250" calcext:value-type="float">
            <text:p>108,250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146963.31" calcext:value-type="float">
            <text:p>146,963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5000" calcext:value-type="float">
            <text:p>15,0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74400" calcext:value-type="float">
            <text:p>174,4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750" calcext:value-type="float">
            <text:p>75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72674" calcext:value-type="float">
            <text:p>72,674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6959.09" calcext:value-type="float">
            <text:p>6,959</text:p>
          </table:table-cell>
          <table:table-cell table:style-name="ce154" office:value-type="float" office:value="6186" calcext:value-type="float">
            <text:p>6,186</text:p>
          </table:table-cell>
          <table:table-cell table:style-name="ce154" office:value-type="float" office:value="165059719.25" calcext:value-type="float">
            <text:p>165,059,719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專業、科學及技術服務業</text:p>
          </table:table-cell>
          <table:covered-table-cell table:style-name="ce148"/>
          <table:table-cell table:style-name="ce154" office:value-type="float" office:value="14290" calcext:value-type="float">
            <text:p>14,290</text:p>
          </table:table-cell>
          <table:table-cell table:style-name="ce154" office:value-type="float" office:value="87626613.356" calcext:value-type="float">
            <text:p>87,626,613</text:p>
          </table:table-cell>
          <table:table-cell table:style-name="ce154" office:value-type="float" office:value="102" calcext:value-type="float">
            <text:p>102</text:p>
          </table:table-cell>
          <table:table-cell table:style-name="ce154" office:value-type="float" office:value="133766.9" calcext:value-type="float">
            <text:p>133,767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78938" calcext:value-type="float">
            <text:p>78,938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230608.888" calcext:value-type="float">
            <text:p>230,60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6900" calcext:value-type="float">
            <text:p>16,900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85843.28" calcext:value-type="float">
            <text:p>85,843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80900" calcext:value-type="float">
            <text:p>80,90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8911.112" calcext:value-type="float">
            <text:p>8,911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-23100" calcext:value-type="float">
            <text:p>-23,100</text:p>
          </table:table-cell>
          <table:table-cell table:style-name="ce154" office:value-type="float" office:value="14366" calcext:value-type="float">
            <text:p>14,366</text:p>
          </table:table-cell>
          <table:table-cell table:style-name="ce154" office:value-type="float" office:value="87885905.536" calcext:value-type="float">
            <text:p>87,885,906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支援服務業</text:p>
          </table:table-cell>
          <table:covered-table-cell table:style-name="ce148"/>
          <table:table-cell table:style-name="ce154" office:value-type="float" office:value="3384" calcext:value-type="float">
            <text:p>3,384</text:p>
          </table:table-cell>
          <table:table-cell table:style-name="ce154" office:value-type="float" office:value="29822896.998" calcext:value-type="float">
            <text:p>29,822,897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47620.514" calcext:value-type="float">
            <text:p>47,621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12130" calcext:value-type="float">
            <text:p>12,13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07300" calcext:value-type="float">
            <text:p>107,3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0260" calcext:value-type="float">
            <text:p>10,26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2000" calcext:value-type="float">
            <text:p>12,0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24868.888" calcext:value-type="float">
            <text:p>124,869</text:p>
          </table:table-cell>
          <table:table-cell table:style-name="ce154" office:value-type="float" office:value="-2" calcext:value-type="float">
            <text:p>-2</text:p>
          </table:table-cell>
          <table:table-cell table:style-name="ce154" office:value-type="float" office:value="6000" calcext:value-type="float">
            <text:p>6,000</text:p>
          </table:table-cell>
          <table:table-cell table:style-name="ce154" office:value-type="float" office:value="3399" calcext:value-type="float">
            <text:p>3,399</text:p>
          </table:table-cell>
          <table:table-cell table:style-name="ce154" office:value-type="float" office:value="30094816.4" calcext:value-type="float">
            <text:p>30,094,816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48"/>
          <table:table-cell table:number-columns-repeated="20" table:style-name="ce154" office:value-type="float" office:value="0" calcext:value-type="float">
            <text:p>0</text:p>
          </table:table-cell>
          <table:table-cell table:number-columns-repeated="235"/>
        </table:table-row>
        <table:table-row table:style-name="ro23">
          <table:table-cell table:style-name="ce139" office:value-type="string" calcext:value-type="string" table:number-columns-spanned="2" table:number-rows-spanned="1">
            <text:p>  教育業</text:p>
          </table:table-cell>
          <table:covered-table-cell table:style-name="ce149"/>
          <table:table-cell table:style-name="ce154" office:value-type="float" office:value="73" calcext:value-type="float">
            <text:p>73</text:p>
          </table:table-cell>
          <table:table-cell table:style-name="ce154" office:value-type="float" office:value="206796" calcext:value-type="float">
            <text:p>206,796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70" calcext:value-type="float">
            <text:p>17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3000" calcext:value-type="float">
            <text:p>3,000</text:p>
          </table:table-cell>
          <table:table-cell table:number-columns-repeated="10" table:style-name="ce154" office:value-type="float" office:value="0" calcext:value-type="float">
            <text:p>0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209966" calcext:value-type="float">
            <text:p>209,966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醫療保健及社會工作服務業</text:p>
          </table:table-cell>
          <table:covered-table-cell table:style-name="ce148"/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43200" calcext:value-type="float">
            <text:p>43,200</text:p>
          </table:table-cell>
          <table:table-cell table:number-columns-repeated="16" table:style-name="ce154" office:value-type="float" office:value="0" calcext:value-type="float">
            <text:p>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43200" calcext:value-type="float">
            <text:p>43,200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藝術、娛樂及休閒服務業</text:p>
          </table:table-cell>
          <table:covered-table-cell table:style-name="ce148"/>
          <table:table-cell table:style-name="ce154" office:value-type="float" office:value="496" calcext:value-type="float">
            <text:p>496</text:p>
          </table:table-cell>
          <table:table-cell table:style-name="ce154" office:value-type="float" office:value="3558650.562" calcext:value-type="float">
            <text:p>3,558,651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200" calcext:value-type="float">
            <text:p>1,2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" calcext:value-type="float">
            <text:p>1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05000" calcext:value-type="float">
            <text:p>105,000</text:p>
          </table:table-cell>
          <table:table-cell table:number-columns-repeated="4"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110" calcext:value-type="float">
            <text:p>1,110</text:p>
          </table:table-cell>
          <table:table-cell table:style-name="ce154" office:value-type="float" office:value="-2" calcext:value-type="float">
            <text:p>-2</text:p>
          </table:table-cell>
          <table:table-cell table:style-name="ce154" office:value-type="float" office:value="-7000" calcext:value-type="float">
            <text:p>-7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493" calcext:value-type="float">
            <text:p>493</text:p>
          </table:table-cell>
          <table:table-cell table:style-name="ce154" office:value-type="float" office:value="3656640.562" calcext:value-type="float">
            <text:p>3,656,641</text:p>
          </table:table-cell>
          <table:table-cell table:number-columns-repeated="235"/>
        </table:table-row>
        <table:table-row table:style-name="ro23">
          <table:table-cell table:style-name="ce138" office:value-type="string" calcext:value-type="string" table:number-columns-spanned="2" table:number-rows-spanned="1">
            <text:p>  其他服務業</text:p>
          </table:table-cell>
          <table:covered-table-cell table:style-name="ce148"/>
          <table:table-cell table:style-name="ce154" office:value-type="float" office:value="2243" calcext:value-type="float">
            <text:p>2,243</text:p>
          </table:table-cell>
          <table:table-cell table:style-name="ce154" office:value-type="float" office:value="13167250.58" calcext:value-type="float">
            <text:p>13,167,251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18300" calcext:value-type="float">
            <text:p>18,300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12100" calcext:value-type="float">
            <text:p>12,1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4600" calcext:value-type="float">
            <text:p>4,6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4000" calcext:value-type="float">
            <text:p>4,00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0100" calcext:value-type="float">
            <text:p>20,1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8700" calcext:value-type="float">
            <text:p>8,700</text:p>
          </table:table-cell>
          <table:table-cell table:style-name="ce154" office:value-type="float" office:value="-2" calcext:value-type="float">
            <text:p>-2</text:p>
          </table:table-cell>
          <table:table-cell table:style-name="ce154" office:value-type="float" office:value="-8100" calcext:value-type="float">
            <text:p>-8,100</text:p>
          </table:table-cell>
          <table:table-cell table:style-name="ce154" office:value-type="float" office:value="2244" calcext:value-type="float">
            <text:p>2,244</text:p>
          </table:table-cell>
          <table:table-cell table:style-name="ce154" office:value-type="float" office:value="13162550.58" calcext:value-type="float">
            <text:p>13,162,551</text:p>
          </table:table-cell>
          <table:table-cell table:number-columns-repeated="235"/>
        </table:table-row>
        <table:table-row table:style-name="ro23">
          <table:table-cell table:style-name="ce140" office:value-type="string" calcext:value-type="string" table:number-columns-spanned="2" table:number-rows-spanned="1">
            <text:p>  未分類</text:p>
          </table:table-cell>
          <table:covered-table-cell table:style-name="ce140"/>
          <table:table-cell table:style-name="ce154" office:value-type="float" office:value="3129" calcext:value-type="float">
            <text:p>3,129</text:p>
          </table:table-cell>
          <table:table-cell table:style-name="ce154" office:value-type="float" office:value="20565876.982" calcext:value-type="float">
            <text:p>20,565,877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2500" calcext:value-type="float">
            <text:p>2,5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60000" calcext:value-type="float">
            <text:p>60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00" calcext:value-type="float">
            <text:p>10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3000" calcext:value-type="float">
            <text:p>3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-4" calcext:value-type="float">
            <text:p>-4</text:p>
          </table:table-cell>
          <table:table-cell table:style-name="ce154" office:value-type="float" office:value="-153000" calcext:value-type="float">
            <text:p>-153,0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-11083.2" calcext:value-type="float">
            <text:p>-11,083</text:p>
          </table:table-cell>
          <table:table-cell table:style-name="ce154" office:value-type="float" office:value="3125" calcext:value-type="float">
            <text:p>3,125</text:p>
          </table:table-cell>
          <table:table-cell table:style-name="ce154" office:value-type="float" office:value="20452293.782" calcext:value-type="float">
            <text:p>20,452,294</text:p>
          </table:table-cell>
          <table:table-cell table:number-columns-repeated="235"/>
        </table:table-row>
        <table:table-row table:style-name="ro12">
          <table:table-cell table:style-name="ce141" office:value-type="string" calcext:value-type="string">
            <text:p>填表</text:p>
          </table:table-cell>
          <table:table-cell table:style-name="ce141" table:number-columns-repeated="2"/>
          <table:table-cell table:style-name="ce141" office:value-type="string" calcext:value-type="string">
            <text:p>審核</text:p>
          </table:table-cell>
          <table:table-cell table:style-name="ce141" table:number-columns-repeated="4"/>
          <table:table-cell table:style-name="ce141" office:value-type="string" calcext:value-type="string">
            <text:p>主辦業務人員</text:p>
          </table:table-cell>
          <table:table-cell table:style-name="ce141" table:number-columns-repeated="2"/>
          <table:table-cell table:style-name="ce162" table:number-columns-repeated="2"/>
          <table:table-cell table:style-name="ce141"/>
          <table:table-cell table:style-name="ce162" office:value-type="string" calcext:value-type="string">
            <text:p>機關長官</text:p>
          </table:table-cell>
          <table:table-cell table:style-name="ce162"/>
          <table:table-cell table:style-name="ce164"/>
          <table:table-cell table:style-name="ce141"/>
          <table:table-cell table:style-name="ce162"/>
          <table:table-cell table:style-name="ce141" table:number-columns-repeated="2"/>
          <table:table-cell table:style-name="ce162"/>
          <table:table-cell table:style-name="ce165" table:number-columns-repeated="16362"/>
        </table:table-row>
        <table:table-row table:style-name="ro12">
          <table:table-cell table:style-name="ce142" table:number-columns-repeated="8"/>
          <table:table-cell table:style-name="ce142" office:value-type="string" calcext:value-type="string">
            <text:p>主辦統計人員</text:p>
          </table:table-cell>
          <table:table-cell table:style-name="ce142" table:number-columns-repeated="3"/>
          <table:table-cell table:style-name="ce163" table:number-columns-repeated="7"/>
          <table:table-cell table:style-name="ce165"/>
          <table:table-cell table:style-name="ce169"/>
          <table:table-cell table:style-name="ce173"/>
          <table:table-cell table:style-name="ce165" table:number-columns-repeated="16362"/>
        </table:table-row>
        <table:table-row table:style-name="ro23">
          <table:table-cell table:style-name="ce143" office:value-type="string" calcext:value-type="string">
            <text:p>資料來源：</text:p>
          </table:table-cell>
          <table:table-cell table:style-name="ce142" office:value-type="string" calcext:value-type="string">
            <text:p>臺中市經濟發展局</text:p>
          </table:table-cell>
          <table:table-cell table:style-name="ce134" table:number-columns-repeated="20"/>
          <table:table-cell table:number-columns-repeated="235"/>
        </table:table-row>
        <table:table-row table:style-name="ro23">
          <table:table-cell table:style-name="ce53" office:value-type="string" calcext:value-type="string">
            <text:p>填表說明：1.本表1式3份，1份送本府主計處，1份本局會計室，1份自存。</text:p>
          </table:table-cell>
          <table:table-cell table:style-name="ce142" table:number-columns-repeated="5"/>
          <table:table-cell table:style-name="ce134" table:number-columns-repeated="16"/>
          <table:table-cell table:number-columns-repeated="235"/>
        </table:table-row>
        <table:table-row table:style-name="ro23">
          <table:table-cell table:style-name="ce142"/>
          <table:table-cell table:style-name="ce150" office:value-type="string" calcext:value-type="string">
            <text:p><text:s/>2.異動調整欄為持續釐正資料庫之數據。</text:p>
          </table:table-cell>
          <table:table-cell table:style-name="ce134" table:number-columns-repeated="20"/>
          <table:table-cell table:number-columns-repeated="235"/>
        </table:table-row>
        <table:table-row table:style-name="ro24">
          <table:table-cell table:style-name="ce85" office:value-type="string" calcext:value-type="string">
            <text:p>中華民國 112 年 03 月 10 日編制 </text:p>
          </table:table-cell>
          <table:table-cell table:style-name="ce142"/>
          <table:table-cell table:style-name="ce134" table:number-columns-repeated="20"/>
          <table:table-cell table:number-columns-repeated="235"/>
        </table:table-row>
        <table:table-row table:style-name="ro20" table:number-rows-repeated="1048541">
          <table:table-cell table:number-columns-repeated="257"/>
        </table:table-row>
        <table:table-row table:style-name="ro20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uang, Metis</dc:creator>
    <dc:date>2023-03-06T17:22:54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