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1.743cm"/>
    </style:style>
    <style:style style:name="co31" style:family="table-column">
      <style:table-column-properties fo:break-before="auto" style:column-width="3.163cm"/>
    </style:style>
    <style:style style:name="co32" style:family="table-column">
      <style:table-column-properties fo:break-before="auto" style:column-width="1.519cm"/>
    </style:style>
    <style:style style:name="co33" style:family="table-column">
      <style:table-column-properties fo:break-before="auto" style:column-width="2.69cm"/>
    </style:style>
    <style:style style:name="co34" style:family="table-column">
      <style:table-column-properties fo:break-before="auto" style:column-width="1.718cm"/>
    </style:style>
    <style:style style:name="co35" style:family="table-column">
      <style:table-column-properties fo:break-before="auto" style:column-width="3.113cm"/>
    </style:style>
    <style:style style:name="co36" style:family="table-column">
      <style:table-column-properties fo:break-before="auto" style:column-width="6.401cm"/>
    </style:style>
    <style:style style:name="co37" style:family="table-column">
      <style:table-column-properties fo:break-before="auto" style:column-width="3.261cm"/>
    </style:style>
    <style:style style:name="co38" style:family="table-column">
      <style:table-column-properties fo:break-before="auto" style:column-width="1.069cm"/>
    </style:style>
    <style:style style:name="co39" style:family="table-column">
      <style:table-column-properties fo:break-before="auto" style:column-width="1.095cm"/>
    </style:style>
    <style:style style:name="co40" style:family="table-column">
      <style:table-column-properties fo:break-before="auto" style:column-width="2.041cm"/>
    </style:style>
    <style:style style:name="co41" style:family="table-column">
      <style:table-column-properties fo:break-before="auto" style:column-width="1.817cm"/>
    </style:style>
    <style:style style:name="co42" style:family="table-column">
      <style:table-column-properties fo:break-before="auto" style:column-width="3.487cm"/>
    </style:style>
    <style:style style:name="co43" style:family="table-column">
      <style:table-column-properties fo:break-before="auto" style:column-width="3.337cm"/>
    </style:style>
    <style:style style:name="co44" style:family="table-column">
      <style:table-column-properties fo:break-before="auto" style:column-width="1.667cm"/>
    </style:style>
    <style:style style:name="co45" style:family="table-column">
      <style:table-column-properties fo:break-before="auto" style:column-width="1.792cm"/>
    </style:style>
    <style:style style:name="co46" style:family="table-column">
      <style:table-column-properties fo:break-before="auto" style:column-width="4.484cm"/>
    </style:style>
    <style:style style:name="co47" style:family="table-column">
      <style:table-column-properties fo:break-before="auto" style:column-width="1.617cm"/>
    </style:style>
    <style:style style:name="co48" style:family="table-column">
      <style:table-column-properties fo:break-before="auto" style:column-width="3.313cm"/>
    </style:style>
    <style:style style:name="co49" style:family="table-column">
      <style:table-column-properties fo:break-before="auto" style:column-width="1.194cm"/>
    </style:style>
    <style:style style:name="co50" style:family="table-column">
      <style:table-column-properties fo:break-before="auto" style:column-width="2.341cm"/>
    </style:style>
    <style:style style:name="co51" style:family="table-column">
      <style:table-column-properties fo:break-before="auto" style:column-width="2.963cm"/>
    </style:style>
    <style:style style:name="co52" style:family="table-column">
      <style:table-column-properties fo:break-before="auto" style:column-width="1.295cm"/>
    </style:style>
    <style:style style:name="co53" style:family="table-column">
      <style:table-column-properties fo:break-before="auto" style:column-width="2.316cm"/>
    </style:style>
    <style:style style:name="co54" style:family="table-column">
      <style:table-column-properties fo:break-before="auto" style:column-width="2.614cm"/>
    </style:style>
    <style:style style:name="co55" style:family="table-column">
      <style:table-column-properties fo:break-before="auto" style:column-width="0.995cm"/>
    </style:style>
    <style:style style:name="co56" style:family="table-column">
      <style:table-column-properties fo:break-before="auto" style:column-width="0.945cm"/>
    </style:style>
    <style:style style:name="co57" style:family="table-column">
      <style:table-column-properties fo:break-before="auto" style:column-width="1.942cm"/>
    </style:style>
    <style:style style:name="co58" style:family="table-column">
      <style:table-column-properties fo:break-before="auto" style:column-width="3.362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774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臺北市公務統計報表_28_9510_29_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3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2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13" table:default-cell-style-name="ce41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6"/>
          <table:table-cell table:style-name="ce18" table:number-columns-repeated="15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6"/>
          <table:table-cell table:style-name="ce18" table:number-columns-repeated="17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3"/>
          <table:table-cell table:style-name="ce17" office:value-type="string" calcext:value-type="string" table:number-columns-spanned="2" table:number-rows-spanned="1">
            <text:p>次月20日前編報</text:p>
          </table:table-cell>
          <table:covered-table-cell table:style-name="ce19"/>
          <table:table-cell table:style-name="ce19"/>
          <table:table-cell table:style-name="ce24"/>
          <table:table-cell table:style-name="ce18"/>
          <table:table-cell table:style-name="ce25" table:number-columns-repeated="9"/>
          <table:table-cell table:style-name="ce32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3"/>
          <table:table-cell table:style-name="ce17" office:value-type="string" calcext:value-type="string" table:number-columns-spanned="2" table:number-rows-spanned="1">
            <text:p>次月20日前編報</text:p>
          </table:table-cell>
          <table:covered-table-cell table:style-name="ce19"/>
          <table:table-cell table:style-name="ce39" table:number-columns-repeated="2"/>
          <table:table-cell table:style-name="ce18"/>
          <table:table-cell table:style-name="ce25" table:number-columns-repeated="11"/>
          <table:table-cell table:style-name="ce32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4"/>
          <table:table-cell table:style-name="ce37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18"/>
          <table:table-cell table:style-name="ce24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2 年 01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2 年 01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0" office:value-type="string" calcext:value-type="string" table:number-columns-spanned="2" table:number-rows-spanned="1">
            <text:p>農、林、漁、牧業</text:p>
          </table:table-cell>
          <table:covered-table-cell table:style-name="ce23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27" office:value-type="string" calcext:value-type="string" table:number-columns-spanned="2" table:number-rows-spanned="1">
            <text:p>電力及燃氣供應業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用水供應及污染整治業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營建工程業</text:p>
          </table:table-cell>
          <table:covered-table-cell table:style-name="ce23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4" office:value-type="string" calcext:value-type="string" table:number-columns-spanned="2" table:number-rows-spanned="1">
            <text:p>住宿及餐飲業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27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29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專業科學及技術服務業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教育業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醫療保健及社會工作服務業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藝術、娛樂及休閒服務業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19" office:value-type="string" calcext:value-type="string">
            <text:p>資本額</text:p>
          </table:table-cell>
          <table:table-cell table:style-name="ce33" office:value-type="string" calcext:value-type="string">
            <text:p>家數</text:p>
          </table:table-cell>
          <table:table-cell table:style-name="ce19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4" office:value-type="float" office:value="113857" calcext:value-type="float">
            <text:p>113,857</text:p>
          </table:table-cell>
          <table:table-cell table:style-name="ce14" office:value-type="float" office:value="2081040932.45" calcext:value-type="float">
            <text:p>2,081,040,932</text:p>
          </table:table-cell>
          <table:table-cell table:style-name="ce14" office:value-type="float" office:value="2441" calcext:value-type="float">
            <text:p>2,441</text:p>
          </table:table-cell>
          <table:table-cell table:style-name="ce14" office:value-type="float" office:value="48271767.172" calcext:value-type="float">
            <text:p>48,271,767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12145695.453" calcext:value-type="float">
            <text:p>12,145,695</text:p>
          </table:table-cell>
          <table:table-cell table:style-name="ce14" office:value-type="float" office:value="34766" calcext:value-type="float">
            <text:p>34,766</text:p>
          </table:table-cell>
          <table:table-cell table:style-name="ce14" office:value-type="float" office:value="884496290.62" calcext:value-type="float">
            <text:p>884,496,291</text:p>
          </table:table-cell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35647371.263" calcext:value-type="float">
            <text:p>35,647,371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150460587.109" calcext:value-type="float">
            <text:p>150,460,587</text:p>
          </table:table-cell>
          <table:table-cell table:style-name="ce14" office:value-type="float" office:value="16951" calcext:value-type="float">
            <text:p>16,951</text:p>
          </table:table-cell>
          <table:table-cell table:style-name="ce14" office:value-type="float" office:value="125413396.019" calcext:value-type="float">
            <text:p>125,413,396</text:p>
          </table:table-cell>
          <table:table-cell table:style-name="ce14" office:value-type="float" office:value="14557" calcext:value-type="float">
            <text:p>14,557</text:p>
          </table:table-cell>
          <table:table-cell table:style-name="ce14" office:value-type="float" office:value="69651685.988" calcext:value-type="float">
            <text:p>69,651,686</text:p>
          </table:table-cell>
          <table:table-cell table:style-name="ce14" office:value-type="float" office:value="1841" calcext:value-type="float">
            <text:p>1,841</text:p>
          </table:table-cell>
          <table:table-cell table:style-name="ce14" office:value-type="float" office:value="65584628.267" calcext:value-type="float">
            <text:p>65,584,628</text:p>
          </table:table-cell>
          <table:table-cell table:style-name="ce14" office:value-type="float" office:value="1084" calcext:value-type="float">
            <text:p>1,084</text:p>
          </table:table-cell>
          <table:table-cell table:style-name="ce14" office:value-type="float" office:value="8602011.838" calcext:value-type="float">
            <text:p>8,602,012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3233" calcext:value-type="float">
            <text:p>3,233</text:p>
          </table:table-cell>
          <table:table-cell table:style-name="ce14" office:value-type="float" office:value="23710987.372" calcext:value-type="float">
            <text:p>23,710,987</text:p>
          </table:table-cell>
          <table:table-cell table:style-name="ce14" office:value-type="float" office:value="7207" calcext:value-type="float">
            <text:p>7,207</text:p>
          </table:table-cell>
          <table:table-cell table:style-name="ce14" office:value-type="float" office:value="337391342.909" calcext:value-type="float">
            <text:p>337,391,343</text:p>
          </table:table-cell>
          <table:table-cell table:style-name="ce14" office:value-type="float" office:value="6176" calcext:value-type="float">
            <text:p>6,176</text:p>
          </table:table-cell>
          <table:table-cell table:style-name="ce14" office:value-type="float" office:value="164673883.962" calcext:value-type="float">
            <text:p>164,673,884</text:p>
          </table:table-cell>
          <table:table-cell table:style-name="ce14" office:value-type="float" office:value="14290" calcext:value-type="float">
            <text:p>14,290</text:p>
          </table:table-cell>
          <table:table-cell table:style-name="ce14" office:value-type="float" office:value="87626613.356" calcext:value-type="float">
            <text:p>87,626,613</text:p>
          </table:table-cell>
          <table:table-cell table:style-name="ce14" office:value-type="float" office:value="3384" calcext:value-type="float">
            <text:p>3,384</text:p>
          </table:table-cell>
          <table:table-cell table:style-name="ce14" office:value-type="float" office:value="29822896.998" calcext:value-type="float">
            <text:p>29,822,89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06796" calcext:value-type="float">
            <text:p>206,79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200" calcext:value-type="float">
            <text:p>43,200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3558650.562" calcext:value-type="float">
            <text:p>3,558,651</text:p>
          </table:table-cell>
          <table:table-cell table:style-name="ce14" office:value-type="float" office:value="2243" calcext:value-type="float">
            <text:p>2,243</text:p>
          </table:table-cell>
          <table:table-cell table:style-name="ce14" office:value-type="float" office:value="13167250.58" calcext:value-type="float">
            <text:p>13,167,251</text:p>
          </table:table-cell>
          <table:table-cell table:style-name="ce14" office:value-type="float" office:value="3129" calcext:value-type="float">
            <text:p>3,129</text:p>
          </table:table-cell>
          <table:table-cell table:style-name="ce14" office:value-type="float" office:value="20565876.982" calcext:value-type="float">
            <text:p>20,565,877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4" office:value-type="float" office:value="1213" calcext:value-type="float">
            <text:p>1,213</text:p>
          </table:table-cell>
          <table:table-cell table:style-name="ce14" office:value-type="float" office:value="130660325.843" calcext:value-type="float">
            <text:p>130,660,3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9200" calcext:value-type="float">
            <text:p>249,2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100" calcext:value-type="float">
            <text:p>18,10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328642.888" calcext:value-type="float">
            <text:p>2,328,6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2932.035" calcext:value-type="float">
            <text:p>122,9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717239.333" calcext:value-type="float">
            <text:p>1,717,23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646709" calcext:value-type="float">
            <text:p>646,70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4137.2" calcext:value-type="float">
            <text:p>334,13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70260" calcext:value-type="float">
            <text:p>370,26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13504.274" calcext:value-type="float">
            <text:p>213,50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20875557.73" calcext:value-type="float">
            <text:p>120,875,55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086667.374" calcext:value-type="float">
            <text:p>2,086,66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915005.009" calcext:value-type="float">
            <text:p>915,00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22200" calcext:value-type="float">
            <text:p>422,2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800" calcext:value-type="float">
            <text:p>5,8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8660" calcext:value-type="float">
            <text:p>148,66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7800" calcext:value-type="float">
            <text:p>77,80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7911" calcext:value-type="float">
            <text:p>127,911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4" office:value-type="float" office:value="3142" calcext:value-type="float">
            <text:p>3,142</text:p>
          </table:table-cell>
          <table:table-cell table:style-name="ce14" office:value-type="float" office:value="23529237.429" calcext:value-type="float">
            <text:p>23,529,23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58866.52" calcext:value-type="float">
            <text:p>258,8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3600" calcext:value-type="float">
            <text:p>133,600</text:p>
          </table:table-cell>
          <table:table-cell table:style-name="ce14" office:value-type="float" office:value="1116" calcext:value-type="float">
            <text:p>1,116</text:p>
          </table:table-cell>
          <table:table-cell table:style-name="ce14" office:value-type="float" office:value="10780028.198" calcext:value-type="float">
            <text:p>10,780,0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9909" calcext:value-type="float">
            <text:p>139,90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700" calcext:value-type="float">
            <text:p>29,700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3165261.8" calcext:value-type="float">
            <text:p>3,165,262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1890553.729" calcext:value-type="float">
            <text:p>1,890,55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118980.32" calcext:value-type="float">
            <text:p>1,118,98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5800" calcext:value-type="float">
            <text:p>125,8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00520" calcext:value-type="float">
            <text:p>200,52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708481.452" calcext:value-type="float">
            <text:p>1,708,481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531867.146" calcext:value-type="float">
            <text:p>1,531,867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817325.376" calcext:value-type="float">
            <text:p>817,32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71765" calcext:value-type="float">
            <text:p>671,7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1510" calcext:value-type="float">
            <text:p>161,51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68728.888" calcext:value-type="float">
            <text:p>368,729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424140" calcext:value-type="float">
            <text:p>424,14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4" office:value-type="float" office:value="4999" calcext:value-type="float">
            <text:p>4,999</text:p>
          </table:table-cell>
          <table:table-cell table:style-name="ce14" office:value-type="float" office:value="37316786.321" calcext:value-type="float">
            <text:p>37,316,78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570869" calcext:value-type="float">
            <text:p>570,8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91950" calcext:value-type="float">
            <text:p>391,950</text:p>
          </table:table-cell>
          <table:table-cell table:style-name="ce14" office:value-type="float" office:value="1175" calcext:value-type="float">
            <text:p>1,175</text:p>
          </table:table-cell>
          <table:table-cell table:style-name="ce14" office:value-type="float" office:value="9685186.13" calcext:value-type="float">
            <text:p>9,685,18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610265.55" calcext:value-type="float">
            <text:p>1,610,26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3700" calcext:value-type="float">
            <text:p>243,700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4287644.288" calcext:value-type="float">
            <text:p>4,287,644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2577284.741" calcext:value-type="float">
            <text:p>2,577,28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79840" calcext:value-type="float">
            <text:p>779,8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5966.079" calcext:value-type="float">
            <text:p>115,96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010943" calcext:value-type="float">
            <text:p>1,010,943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6098242.879" calcext:value-type="float">
            <text:p>6,098,243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4841064.648" calcext:value-type="float">
            <text:p>4,841,065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3125133.741" calcext:value-type="float">
            <text:p>3,125,13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035545.746" calcext:value-type="float">
            <text:p>1,035,5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800" calcext:value-type="float">
            <text:p>5,8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3734.572" calcext:value-type="float">
            <text:p>63,735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459490.947" calcext:value-type="float">
            <text:p>459,491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414125" calcext:value-type="float">
            <text:p>414,125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4" office:value-type="float" office:value="9017" calcext:value-type="float">
            <text:p>9,017</text:p>
          </table:table-cell>
          <table:table-cell table:style-name="ce14" office:value-type="float" office:value="195078521.273" calcext:value-type="float">
            <text:p>195,078,521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4176945.26" calcext:value-type="float">
            <text:p>4,176,9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32514.75" calcext:value-type="float">
            <text:p>1,232,515</text:p>
          </table:table-cell>
          <table:table-cell table:style-name="ce14" office:value-type="float" office:value="1282" calcext:value-type="float">
            <text:p>1,282</text:p>
          </table:table-cell>
          <table:table-cell table:style-name="ce14" office:value-type="float" office:value="14093547.271" calcext:value-type="float">
            <text:p>14,093,54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148953.481" calcext:value-type="float">
            <text:p>1,148,9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2100" calcext:value-type="float">
            <text:p>232,100</text:p>
          </table:table-cell>
          <table:table-cell table:style-name="ce14" office:value-type="float" office:value="1188" calcext:value-type="float">
            <text:p>1,188</text:p>
          </table:table-cell>
          <table:table-cell table:style-name="ce14" office:value-type="float" office:value="13306247.667" calcext:value-type="float">
            <text:p>13,306,248</text:p>
          </table:table-cell>
          <table:table-cell table:style-name="ce14" office:value-type="float" office:value="1217" calcext:value-type="float">
            <text:p>1,217</text:p>
          </table:table-cell>
          <table:table-cell table:style-name="ce14" office:value-type="float" office:value="7542746.728" calcext:value-type="float">
            <text:p>7,542,74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3037808.86" calcext:value-type="float">
            <text:p>13,037,80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613127.575" calcext:value-type="float">
            <text:p>613,12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2808313.85" calcext:value-type="float">
            <text:p>2,808,314</text:p>
          </table:table-cell>
          <table:table-cell table:style-name="ce14" office:value-type="float" office:value="1009" calcext:value-type="float">
            <text:p>1,009</text:p>
          </table:table-cell>
          <table:table-cell table:style-name="ce14" office:value-type="float" office:value="77543956.662" calcext:value-type="float">
            <text:p>77,543,957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43560398.665" calcext:value-type="float">
            <text:p>43,560,399</text:p>
          </table:table-cell>
          <table:table-cell table:style-name="ce14" office:value-type="float" office:value="1731" calcext:value-type="float">
            <text:p>1,731</text:p>
          </table:table-cell>
          <table:table-cell table:style-name="ce14" office:value-type="float" office:value="9062164.637" calcext:value-type="float">
            <text:p>9,062,165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471363.316" calcext:value-type="float">
            <text:p>3,471,36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4980" calcext:value-type="float">
            <text:p>54,9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0" calcext:value-type="float">
            <text:p>5,00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64245" calcext:value-type="float">
            <text:p>264,24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845319.701" calcext:value-type="float">
            <text:p>845,320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078787.85" calcext:value-type="float">
            <text:p>2,078,788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4" office:value-type="float" office:value="7578" calcext:value-type="float">
            <text:p>7,578</text:p>
          </table:table-cell>
          <table:table-cell table:style-name="ce14" office:value-type="float" office:value="209997804.293" calcext:value-type="float">
            <text:p>209,997,804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164588" calcext:value-type="float">
            <text:p>1,164,58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9900" calcext:value-type="float">
            <text:p>249,900</text:p>
          </table:table-cell>
          <table:table-cell table:style-name="ce14" office:value-type="float" office:value="1144" calcext:value-type="float">
            <text:p>1,144</text:p>
          </table:table-cell>
          <table:table-cell table:style-name="ce14" office:value-type="float" office:value="9540676.184" calcext:value-type="float">
            <text:p>9,540,67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814146.8" calcext:value-type="float">
            <text:p>1,814,14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7590200" calcext:value-type="float">
            <text:p>147,590,200</text:p>
          </table:table-cell>
          <table:table-cell table:style-name="ce14" office:value-type="float" office:value="1252" calcext:value-type="float">
            <text:p>1,252</text:p>
          </table:table-cell>
          <table:table-cell table:style-name="ce14" office:value-type="float" office:value="11008423.06" calcext:value-type="float">
            <text:p>11,008,423</text:p>
          </table:table-cell>
          <table:table-cell table:style-name="ce14" office:value-type="float" office:value="1079" calcext:value-type="float">
            <text:p>1,079</text:p>
          </table:table-cell>
          <table:table-cell table:style-name="ce14" office:value-type="float" office:value="4856248.193" calcext:value-type="float">
            <text:p>4,856,24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10069.888" calcext:value-type="float">
            <text:p>1,110,07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63450" calcext:value-type="float">
            <text:p>363,45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084514.701" calcext:value-type="float">
            <text:p>1,084,515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11637580.469" calcext:value-type="float">
            <text:p>11,637,580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9625011.63" calcext:value-type="float">
            <text:p>9,625,012</text:p>
          </table:table-cell>
          <table:table-cell table:style-name="ce14" office:value-type="float" office:value="1301" calcext:value-type="float">
            <text:p>1,301</text:p>
          </table:table-cell>
          <table:table-cell table:style-name="ce14" office:value-type="float" office:value="4993046.629" calcext:value-type="float">
            <text:p>4,993,047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283000" calcext:value-type="float">
            <text:p>2,283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910" calcext:value-type="float">
            <text:p>23,9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000" calcext:value-type="float">
            <text:p>18,00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83727.07" calcext:value-type="float">
            <text:p>283,727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031810.979" calcext:value-type="float">
            <text:p>1,031,81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319500.69" calcext:value-type="float">
            <text:p>1,319,501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4" office:value-type="float" office:value="15416" calcext:value-type="float">
            <text:p>15,416</text:p>
          </table:table-cell>
          <table:table-cell table:style-name="ce14" office:value-type="float" office:value="382316416.599" calcext:value-type="float">
            <text:p>382,316,417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9372137.833" calcext:value-type="float">
            <text:p>9,372,13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777495.99" calcext:value-type="float">
            <text:p>2,777,496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4" office:value-type="float" office:value="146802188.756" calcext:value-type="float">
            <text:p>146,802,189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8725427.07" calcext:value-type="float">
            <text:p>18,725,4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7785" calcext:value-type="float">
            <text:p>127,785</text:p>
          </table:table-cell>
          <table:table-cell table:style-name="ce14" office:value-type="float" office:value="2260" calcext:value-type="float">
            <text:p>2,260</text:p>
          </table:table-cell>
          <table:table-cell table:style-name="ce14" office:value-type="float" office:value="28493289.142" calcext:value-type="float">
            <text:p>28,493,289</text:p>
          </table:table-cell>
          <table:table-cell table:style-name="ce14" office:value-type="float" office:value="1941" calcext:value-type="float">
            <text:p>1,941</text:p>
          </table:table-cell>
          <table:table-cell table:style-name="ce14" office:value-type="float" office:value="14298313.339" calcext:value-type="float">
            <text:p>14,298,313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1998680.24" calcext:value-type="float">
            <text:p>21,998,680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4227175.52" calcext:value-type="float">
            <text:p>4,227,176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6811272.428" calcext:value-type="float">
            <text:p>6,811,272</text:p>
          </table:table-cell>
          <table:table-cell table:style-name="ce14" office:value-type="float" office:value="1553" calcext:value-type="float">
            <text:p>1,553</text:p>
          </table:table-cell>
          <table:table-cell table:style-name="ce14" office:value-type="float" office:value="47536648.248" calcext:value-type="float">
            <text:p>47,536,648</text:p>
          </table:table-cell>
          <table:table-cell table:style-name="ce14" office:value-type="float" office:value="1117" calcext:value-type="float">
            <text:p>1,117</text:p>
          </table:table-cell>
          <table:table-cell table:style-name="ce14" office:value-type="float" office:value="41641022.155" calcext:value-type="float">
            <text:p>41,641,022</text:p>
          </table:table-cell>
          <table:table-cell table:style-name="ce14" office:value-type="float" office:value="2452" calcext:value-type="float">
            <text:p>2,452</text:p>
          </table:table-cell>
          <table:table-cell table:style-name="ce14" office:value-type="float" office:value="21288897.038" calcext:value-type="float">
            <text:p>21,288,897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8181722.232" calcext:value-type="float">
            <text:p>8,181,7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9455" calcext:value-type="float">
            <text:p>69,4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374600" calcext:value-type="float">
            <text:p>1,374,600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4675052.65" calcext:value-type="float">
            <text:p>4,675,053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915253.958" calcext:value-type="float">
            <text:p>3,915,254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4" office:value-type="float" office:value="10157" calcext:value-type="float">
            <text:p>10,157</text:p>
          </table:table-cell>
          <table:table-cell table:style-name="ce14" office:value-type="float" office:value="143859042.467" calcext:value-type="float">
            <text:p>143,859,04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759416.554" calcext:value-type="float">
            <text:p>2,759,41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37768" calcext:value-type="float">
            <text:p>637,768</text:p>
          </table:table-cell>
          <table:table-cell table:style-name="ce14" office:value-type="float" office:value="2068" calcext:value-type="float">
            <text:p>2,068</text:p>
          </table:table-cell>
          <table:table-cell table:style-name="ce14" office:value-type="float" office:value="50726676.772" calcext:value-type="float">
            <text:p>50,726,67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014129.96" calcext:value-type="float">
            <text:p>1,014,1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26650" calcext:value-type="float">
            <text:p>326,650</text:p>
          </table:table-cell>
          <table:table-cell table:style-name="ce14" office:value-type="float" office:value="1669" calcext:value-type="float">
            <text:p>1,669</text:p>
          </table:table-cell>
          <table:table-cell table:style-name="ce14" office:value-type="float" office:value="15018091.376" calcext:value-type="float">
            <text:p>15,018,091</text:p>
          </table:table-cell>
          <table:table-cell table:style-name="ce14" office:value-type="float" office:value="1450" calcext:value-type="float">
            <text:p>1,450</text:p>
          </table:table-cell>
          <table:table-cell table:style-name="ce14" office:value-type="float" office:value="8063072.487" calcext:value-type="float">
            <text:p>8,063,072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4832291.46" calcext:value-type="float">
            <text:p>4,832,291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863270" calcext:value-type="float">
            <text:p>863,2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1738559.382" calcext:value-type="float">
            <text:p>1,738,559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21421686.377" calcext:value-type="float">
            <text:p>21,421,686</text:p>
          </table:table-cell>
          <table:table-cell table:style-name="ce14" office:value-type="float" office:value="677" calcext:value-type="float">
            <text:p>677</text:p>
          </table:table-cell>
          <table:table-cell table:style-name="ce14" office:value-type="float" office:value="19978502.225" calcext:value-type="float">
            <text:p>19,978,502</text:p>
          </table:table-cell>
          <table:table-cell table:style-name="ce14" office:value-type="float" office:value="1591" calcext:value-type="float">
            <text:p>1,591</text:p>
          </table:table-cell>
          <table:table-cell table:style-name="ce14" office:value-type="float" office:value="11430224.5" calcext:value-type="float">
            <text:p>11,430,225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2397326.374" calcext:value-type="float">
            <text:p>2,397,3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700" calcext:value-type="float">
            <text:p>14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5140" calcext:value-type="float">
            <text:p>305,140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889329" calcext:value-type="float">
            <text:p>889,32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442208" calcext:value-type="float">
            <text:p>1,442,208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4" office:value-type="float" office:value="10781" calcext:value-type="float">
            <text:p>10,781</text:p>
          </table:table-cell>
          <table:table-cell table:style-name="ce14" office:value-type="float" office:value="82662341.481" calcext:value-type="float">
            <text:p>82,662,341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3446804.079" calcext:value-type="float">
            <text:p>3,446,80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024800" calcext:value-type="float">
            <text:p>1,024,800</text:p>
          </table:table-cell>
          <table:table-cell table:style-name="ce14" office:value-type="float" office:value="1993" calcext:value-type="float">
            <text:p>1,993</text:p>
          </table:table-cell>
          <table:table-cell table:style-name="ce14" office:value-type="float" office:value="17213263.254" calcext:value-type="float">
            <text:p>17,213,26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86143.888" calcext:value-type="float">
            <text:p>486,1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4800" calcext:value-type="float">
            <text:p>134,800</text:p>
          </table:table-cell>
          <table:table-cell table:style-name="ce14" office:value-type="float" office:value="2096" calcext:value-type="float">
            <text:p>2,096</text:p>
          </table:table-cell>
          <table:table-cell table:style-name="ce14" office:value-type="float" office:value="12530379.992" calcext:value-type="float">
            <text:p>12,530,380</text:p>
          </table:table-cell>
          <table:table-cell table:style-name="ce14" office:value-type="float" office:value="1632" calcext:value-type="float">
            <text:p>1,632</text:p>
          </table:table-cell>
          <table:table-cell table:style-name="ce14" office:value-type="float" office:value="6681568.383" calcext:value-type="float">
            <text:p>6,681,568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670900" calcext:value-type="float">
            <text:p>1,670,90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44630" calcext:value-type="float">
            <text:p>444,6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570276.931" calcext:value-type="float">
            <text:p>3,570,277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11591622.541" calcext:value-type="float">
            <text:p>11,591,623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10488035.993" calcext:value-type="float">
            <text:p>10,488,036</text:p>
          </table:table-cell>
          <table:table-cell table:style-name="ce14" office:value-type="float" office:value="1666" calcext:value-type="float">
            <text:p>1,666</text:p>
          </table:table-cell>
          <table:table-cell table:style-name="ce14" office:value-type="float" office:value="5985908.816" calcext:value-type="float">
            <text:p>5,985,909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4730849.316" calcext:value-type="float">
            <text:p>4,730,8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100" calcext:value-type="float">
            <text:p>7,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00" calcext:value-type="float">
            <text:p>6,00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67388" calcext:value-type="float">
            <text:p>267,388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106848.288" calcext:value-type="float">
            <text:p>1,106,848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275022" calcext:value-type="float">
            <text:p>1,275,022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4" office:value-type="float" office:value="5286" calcext:value-type="float">
            <text:p>5,286</text:p>
          </table:table-cell>
          <table:table-cell table:style-name="ce14" office:value-type="float" office:value="37007057.454" calcext:value-type="float">
            <text:p>37,007,05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94050" calcext:value-type="float">
            <text:p>394,05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1200" calcext:value-type="float">
            <text:p>331,200</text:p>
          </table:table-cell>
          <table:table-cell table:style-name="ce14" office:value-type="float" office:value="2399" calcext:value-type="float">
            <text:p>2,399</text:p>
          </table:table-cell>
          <table:table-cell table:style-name="ce14" office:value-type="float" office:value="17184865.406" calcext:value-type="float">
            <text:p>17,184,86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5102.02" calcext:value-type="float">
            <text:p>105,10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8360" calcext:value-type="float">
            <text:p>88,360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2111360.766" calcext:value-type="float">
            <text:p>2,111,361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2421920.388" calcext:value-type="float">
            <text:p>2,421,92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575559.94" calcext:value-type="float">
            <text:p>1,575,56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36810" calcext:value-type="float">
            <text:p>136,8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145391.38" calcext:value-type="float">
            <text:p>2,145,39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3477234.774" calcext:value-type="float">
            <text:p>3,477,235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3087882.2" calcext:value-type="float">
            <text:p>3,087,882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1914698.23" calcext:value-type="float">
            <text:p>1,914,698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735966" calcext:value-type="float">
            <text:p>735,9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700" calcext:value-type="float">
            <text:p>6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3822" calcext:value-type="float">
            <text:p>73,82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92971" calcext:value-type="float">
            <text:p>292,97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923163.35" calcext:value-type="float">
            <text:p>923,163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2969457.956" calcext:value-type="float">
            <text:p>2,969,45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51145" calcext:value-type="float">
            <text:p>251,1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14800" calcext:value-type="float">
            <text:p>114,80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518780" calcext:value-type="float">
            <text:p>518,7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9300" calcext:value-type="float">
            <text:p>59,3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2510" calcext:value-type="float">
            <text:p>82,510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554580" calcext:value-type="float">
            <text:p>554,58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27225.98" calcext:value-type="float">
            <text:p>327,2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4000" calcext:value-type="float">
            <text:p>194,0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150" calcext:value-type="float">
            <text:p>6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638.888" calcext:value-type="float">
            <text:p>29,63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0129.2" calcext:value-type="float">
            <text:p>130,1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4200" calcext:value-type="float">
            <text:p>294,20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80510" calcext:value-type="float">
            <text:p>180,5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9788.888" calcext:value-type="float">
            <text:p>139,78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000" calcext:value-type="float">
            <text:p>11,0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500" calcext:value-type="float">
            <text:p>16,5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9200" calcext:value-type="float">
            <text:p>59,2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4" office:value-type="float" office:value="2056" calcext:value-type="float">
            <text:p>2,056</text:p>
          </table:table-cell>
          <table:table-cell table:style-name="ce14" office:value-type="float" office:value="32901043.696" calcext:value-type="float">
            <text:p>32,901,0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0340" calcext:value-type="float">
            <text:p>320,3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86575" calcext:value-type="float">
            <text:p>786,575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20027244.778" calcext:value-type="float">
            <text:p>20,027,2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0990" calcext:value-type="float">
            <text:p>140,9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600" calcext:value-type="float">
            <text:p>20,60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255692.78" calcext:value-type="float">
            <text:p>2,255,693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219276.888" calcext:value-type="float">
            <text:p>1,219,27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9790" calcext:value-type="float">
            <text:p>479,7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426" calcext:value-type="float">
            <text:p>31,4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6300" calcext:value-type="float">
            <text:p>56,30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011798.43" calcext:value-type="float">
            <text:p>4,011,79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554455.6" calcext:value-type="float">
            <text:p>1,554,456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398574.22" calcext:value-type="float">
            <text:p>1,398,57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46030" calcext:value-type="float">
            <text:p>246,03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5800" calcext:value-type="float">
            <text:p>85,80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66150" calcext:value-type="float">
            <text:p>266,1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4" office:value-type="float" office:value="1992" calcext:value-type="float">
            <text:p>1,992</text:p>
          </table:table-cell>
          <table:table-cell table:style-name="ce14" office:value-type="float" office:value="20315028.591" calcext:value-type="float">
            <text:p>20,315,0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27014.84" calcext:value-type="float">
            <text:p>527,0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6200" calcext:value-type="float">
            <text:p>206,200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10165844.32" calcext:value-type="float">
            <text:p>10,165,84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0410" calcext:value-type="float">
            <text:p>180,4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5994.109" calcext:value-type="float">
            <text:p>35,994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239862.776" calcext:value-type="float">
            <text:p>2,239,863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451750" calcext:value-type="float">
            <text:p>1,451,7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78303.98" calcext:value-type="float">
            <text:p>878,30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900" calcext:value-type="float">
            <text:p>22,9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4465" calcext:value-type="float">
            <text:p>134,46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588324.9" calcext:value-type="float">
            <text:p>1,588,32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327111" calcext:value-type="float">
            <text:p>1,327,11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913351" calcext:value-type="float">
            <text:p>913,3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50760" calcext:value-type="float">
            <text:p>250,7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0" calcext:value-type="float">
            <text:p>5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100" calcext:value-type="float">
            <text:p>31,10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7296.666" calcext:value-type="float">
            <text:p>77,29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79340" calcext:value-type="float">
            <text:p>279,34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4" office:value-type="float" office:value="2657" calcext:value-type="float">
            <text:p>2,657</text:p>
          </table:table-cell>
          <table:table-cell table:style-name="ce14" office:value-type="float" office:value="30768424.884" calcext:value-type="float">
            <text:p>30,768,42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1828973.17" calcext:value-type="float">
            <text:p>11,828,97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4680" calcext:value-type="float">
            <text:p>254,680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4555703.2" calcext:value-type="float">
            <text:p>4,555,7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0510" calcext:value-type="float">
            <text:p>150,5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8800" calcext:value-type="float">
            <text:p>308,800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2624562.388" calcext:value-type="float">
            <text:p>2,624,562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375735.307" calcext:value-type="float">
            <text:p>1,375,7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80180" calcext:value-type="float">
            <text:p>680,18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2530" calcext:value-type="float">
            <text:p>172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32477.5" calcext:value-type="float">
            <text:p>132,478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3783329.52" calcext:value-type="float">
            <text:p>3,783,33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2677586.8" calcext:value-type="float">
            <text:p>2,677,587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1463684" calcext:value-type="float">
            <text:p>1,463,68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22009.3" calcext:value-type="float">
            <text:p>322,00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700" calcext:value-type="float">
            <text:p>5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400" calcext:value-type="float">
            <text:p>8,40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01396.8" calcext:value-type="float">
            <text:p>201,39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22166.899" calcext:value-type="float">
            <text:p>222,167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4" office:value-type="float" office:value="2183" calcext:value-type="float">
            <text:p>2,183</text:p>
          </table:table-cell>
          <table:table-cell table:style-name="ce14" office:value-type="float" office:value="49797522.724" calcext:value-type="float">
            <text:p>49,797,52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57856" calcext:value-type="float">
            <text:p>957,85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36600" calcext:value-type="float">
            <text:p>1,136,600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27046618.528" calcext:value-type="float">
            <text:p>27,046,6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48750" calcext:value-type="float">
            <text:p>348,7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8420" calcext:value-type="float">
            <text:p>168,420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663372.757" calcext:value-type="float">
            <text:p>2,663,37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293536.411" calcext:value-type="float">
            <text:p>1,293,53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4316220.38" calcext:value-type="float">
            <text:p>4,316,2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2910" calcext:value-type="float">
            <text:p>122,9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2150" calcext:value-type="float">
            <text:p>62,15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5061078.348" calcext:value-type="float">
            <text:p>5,061,07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672700" calcext:value-type="float">
            <text:p>2,672,70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567508.3" calcext:value-type="float">
            <text:p>1,567,50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8252" calcext:value-type="float">
            <text:p>578,2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600" calcext:value-type="float">
            <text:p>35,60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49020" calcext:value-type="float">
            <text:p>1,449,02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16730" calcext:value-type="float">
            <text:p>316,73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4" office:value-type="float" office:value="1197" calcext:value-type="float">
            <text:p>1,197</text:p>
          </table:table-cell>
          <table:table-cell table:style-name="ce14" office:value-type="float" office:value="105905832.704" calcext:value-type="float">
            <text:p>105,905,8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6750" calcext:value-type="float">
            <text:p>246,7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2830" calcext:value-type="float">
            <text:p>72,830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91733135.109" calcext:value-type="float">
            <text:p>91,733,1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78521.14" calcext:value-type="float">
            <text:p>2,478,5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6300" calcext:value-type="float">
            <text:p>56,30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533355.688" calcext:value-type="float">
            <text:p>533,35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25985.8" calcext:value-type="float">
            <text:p>625,9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031029.999" calcext:value-type="float">
            <text:p>5,031,0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380" calcext:value-type="float">
            <text:p>11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200" calcext:value-type="float">
            <text:p>27,20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3100" calcext:value-type="float">
            <text:p>213,10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25767.6" calcext:value-type="float">
            <text:p>625,76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737267.368" calcext:value-type="float">
            <text:p>3,737,26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9860" calcext:value-type="float">
            <text:p>119,86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5600" calcext:value-type="float">
            <text:p>125,6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7300" calcext:value-type="float">
            <text:p>47,30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20450" calcext:value-type="float">
            <text:p>220,4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4" office:value-type="float" office:value="3169" calcext:value-type="float">
            <text:p>3,169</text:p>
          </table:table-cell>
          <table:table-cell table:style-name="ce14" office:value-type="float" office:value="36693966.19" calcext:value-type="float">
            <text:p>36,693,96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3880" calcext:value-type="float">
            <text:p>343,8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0570" calcext:value-type="float">
            <text:p>150,570</text:p>
          </table:table-cell>
          <table:table-cell table:style-name="ce14" office:value-type="float" office:value="2058" calcext:value-type="float">
            <text:p>2,058</text:p>
          </table:table-cell>
          <table:table-cell table:style-name="ce14" office:value-type="float" office:value="27653014.947" calcext:value-type="float">
            <text:p>27,653,0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26100" calcext:value-type="float">
            <text:p>626,1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9900" calcext:value-type="float">
            <text:p>289,900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626093.776" calcext:value-type="float">
            <text:p>1,626,094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960238" calcext:value-type="float">
            <text:p>960,2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98450" calcext:value-type="float">
            <text:p>298,4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050" calcext:value-type="float">
            <text:p>24,05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954290" calcext:value-type="float">
            <text:p>954,29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030695" calcext:value-type="float">
            <text:p>1,030,69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870469.737" calcext:value-type="float">
            <text:p>1,870,47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2954.73" calcext:value-type="float">
            <text:p>362,9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500" calcext:value-type="float">
            <text:p>3,5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4950" calcext:value-type="float">
            <text:p>74,95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16710" calcext:value-type="float">
            <text:p>416,71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4" office:value-type="float" office:value="3407" calcext:value-type="float">
            <text:p>3,407</text:p>
          </table:table-cell>
          <table:table-cell table:style-name="ce14" office:value-type="float" office:value="107475766.02" calcext:value-type="float">
            <text:p>107,475,76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9290.1" calcext:value-type="float">
            <text:p>359,2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8400" calcext:value-type="float">
            <text:p>48,400</text:p>
          </table:table-cell>
          <table:table-cell table:style-name="ce14" office:value-type="float" office:value="1495" calcext:value-type="float">
            <text:p>1,495</text:p>
          </table:table-cell>
          <table:table-cell table:style-name="ce14" office:value-type="float" office:value="93933197.027" calcext:value-type="float">
            <text:p>93,933,1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7800.319" calcext:value-type="float">
            <text:p>197,8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300" calcext:value-type="float">
            <text:p>26,300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1896083.646" calcext:value-type="float">
            <text:p>1,896,084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1560540.15" calcext:value-type="float">
            <text:p>1,560,5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3250" calcext:value-type="float">
            <text:p>173,2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1600" calcext:value-type="float">
            <text:p>61,6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36250" calcext:value-type="float">
            <text:p>336,25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990816.07" calcext:value-type="float">
            <text:p>1,990,816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534160" calcext:value-type="float">
            <text:p>1,534,160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4287289.82" calcext:value-type="float">
            <text:p>4,287,29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53720" calcext:value-type="float">
            <text:p>453,72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2250" calcext:value-type="float">
            <text:p>32,25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25598" calcext:value-type="float">
            <text:p>125,59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59220.888" calcext:value-type="float">
            <text:p>459,221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4" office:value-type="float" office:value="3497" calcext:value-type="float">
            <text:p>3,497</text:p>
          </table:table-cell>
          <table:table-cell table:style-name="ce14" office:value-type="float" office:value="126846986.87" calcext:value-type="float">
            <text:p>126,846,98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91913" calcext:value-type="float">
            <text:p>691,9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9860" calcext:value-type="float">
            <text:p>249,860</text:p>
          </table:table-cell>
          <table:table-cell table:style-name="ce14" office:value-type="float" office:value="1604" calcext:value-type="float">
            <text:p>1,604</text:p>
          </table:table-cell>
          <table:table-cell table:style-name="ce14" office:value-type="float" office:value="109824362.033" calcext:value-type="float">
            <text:p>109,824,36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79200" calcext:value-type="float">
            <text:p>579,2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0200" calcext:value-type="float">
            <text:p>60,200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3087083.722" calcext:value-type="float">
            <text:p>3,087,084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1793761.888" calcext:value-type="float">
            <text:p>1,793,76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590298" calcext:value-type="float">
            <text:p>2,590,29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920" calcext:value-type="float">
            <text:p>23,9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17240" calcext:value-type="float">
            <text:p>117,24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159019.028" calcext:value-type="float">
            <text:p>2,159,019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594690" calcext:value-type="float">
            <text:p>1,594,690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772960.44" calcext:value-type="float">
            <text:p>2,772,96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12753.599" calcext:value-type="float">
            <text:p>312,75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530" calcext:value-type="float">
            <text:p>30,5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2511.161" calcext:value-type="float">
            <text:p>132,51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26683.999" calcext:value-type="float">
            <text:p>826,684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3113418.1" calcext:value-type="float">
            <text:p>3,113,41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6280" calcext:value-type="float">
            <text:p>386,2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458518" calcext:value-type="float">
            <text:p>1,458,5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00" calcext:value-type="float">
            <text:p>6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47470" calcext:value-type="float">
            <text:p>147,47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8350" calcext:value-type="float">
            <text:p>98,3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7550" calcext:value-type="float">
            <text:p>107,5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60" calcext:value-type="float">
            <text:p>3,0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5027.55" calcext:value-type="float">
            <text:p>35,0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9051.55" calcext:value-type="float">
            <text:p>79,05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50861" calcext:value-type="float">
            <text:p>750,8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600" calcext:value-type="float">
            <text:p>11,6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50" calcext:value-type="float">
            <text:p>1,6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000" calcext:value-type="float">
            <text:p>30,0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365138" calcext:value-type="float">
            <text:p>1,365,13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0908" calcext:value-type="float">
            <text:p>100,90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5600" calcext:value-type="float">
            <text:p>45,60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64470" calcext:value-type="float">
            <text:p>864,4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8860" calcext:value-type="float">
            <text:p>88,86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4500" calcext:value-type="float">
            <text:p>114,5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800" calcext:value-type="float">
            <text:p>13,8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800" calcext:value-type="float">
            <text:p>30,80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850" calcext:value-type="float">
            <text:p>4,8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400" calcext:value-type="float">
            <text:p>28,4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000" calcext:value-type="float">
            <text:p>21,0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5950" calcext:value-type="float">
            <text:p>35,9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float" office:value="10025836.6" calcext:value-type="float">
            <text:p>10,025,8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9028.1" calcext:value-type="float">
            <text:p>319,0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068" calcext:value-type="float">
            <text:p>17,068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5776204.5" calcext:value-type="float">
            <text:p>5,776,2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95200" calcext:value-type="float">
            <text:p>495,2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7000" calcext:value-type="float">
            <text:p>87,00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31540" calcext:value-type="float">
            <text:p>331,54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416890" calcext:value-type="float">
            <text:p>416,8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2800" calcext:value-type="float">
            <text:p>62,8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0600" calcext:value-type="float">
            <text:p>60,6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100" calcext:value-type="float">
            <text:p>11,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27196" calcext:value-type="float">
            <text:p>1,727,19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99360" calcext:value-type="float">
            <text:p>499,36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1770" calcext:value-type="float">
            <text:p>61,7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300" calcext:value-type="float">
            <text:p>35,3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1000" calcext:value-type="float">
            <text:p>51,0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2280" calcext:value-type="float">
            <text:p>72,28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2542924.296" calcext:value-type="float">
            <text:p>2,542,9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200" calcext:value-type="float">
            <text:p>11,2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407291.5" calcext:value-type="float">
            <text:p>1,407,2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200" calcext:value-type="float">
            <text:p>4,20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14135" calcext:value-type="float">
            <text:p>214,1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7880" calcext:value-type="float">
            <text:p>227,8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500" calcext:value-type="float">
            <text:p>30,5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00" calcext:value-type="float">
            <text:p>1,1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1458.596" calcext:value-type="float">
            <text:p>211,4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2500" calcext:value-type="float">
            <text:p>42,50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3659.2" calcext:value-type="float">
            <text:p>203,6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00" calcext:value-type="float">
            <text:p>3,5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5000" calcext:value-type="float">
            <text:p>55,0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7500" calcext:value-type="float">
            <text:p>107,5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4" office:value-type="float" office:value="3513" calcext:value-type="float">
            <text:p>3,513</text:p>
          </table:table-cell>
          <table:table-cell table:style-name="ce14" office:value-type="float" office:value="33038854.494" calcext:value-type="float">
            <text:p>33,038,85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665939.039" calcext:value-type="float">
            <text:p>1,665,9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66380" calcext:value-type="float">
            <text:p>566,380</text:p>
          </table:table-cell>
          <table:table-cell table:style-name="ce14" office:value-type="float" office:value="1568" calcext:value-type="float">
            <text:p>1,568</text:p>
          </table:table-cell>
          <table:table-cell table:style-name="ce14" office:value-type="float" office:value="17370740.292" calcext:value-type="float">
            <text:p>17,370,7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98080" calcext:value-type="float">
            <text:p>998,08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2500" calcext:value-type="float">
            <text:p>72,500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2390619.249" calcext:value-type="float">
            <text:p>2,390,619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1422131" calcext:value-type="float">
            <text:p>1,422,1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0210" calcext:value-type="float">
            <text:p>490,2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2770" calcext:value-type="float">
            <text:p>72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80728" calcext:value-type="float">
            <text:p>280,728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560503.016" calcext:value-type="float">
            <text:p>2,560,503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068683" calcext:value-type="float">
            <text:p>2,068,683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1710301.33" calcext:value-type="float">
            <text:p>1,710,30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15510.72" calcext:value-type="float">
            <text:p>415,5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700" calcext:value-type="float">
            <text:p>6,70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63150" calcext:value-type="float">
            <text:p>163,15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83408.848" calcext:value-type="float">
            <text:p>783,409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4" office:value-type="float" office:value="1605" calcext:value-type="float">
            <text:p>1,605</text:p>
          </table:table-cell>
          <table:table-cell table:style-name="ce14" office:value-type="float" office:value="22853692.796" calcext:value-type="float">
            <text:p>22,853,69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890839.85" calcext:value-type="float">
            <text:p>4,890,8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9085" calcext:value-type="float">
            <text:p>239,085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12161264.13" calcext:value-type="float">
            <text:p>12,161,2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8580" calcext:value-type="float">
            <text:p>348,5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8000" calcext:value-type="float">
            <text:p>48,000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088013.168" calcext:value-type="float">
            <text:p>1,088,013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509528" calcext:value-type="float">
            <text:p>509,5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1550" calcext:value-type="float">
            <text:p>361,5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4230" calcext:value-type="float">
            <text:p>44,23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51908.36" calcext:value-type="float">
            <text:p>751,90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99660" calcext:value-type="float">
            <text:p>599,66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752513.9" calcext:value-type="float">
            <text:p>752,51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2140" calcext:value-type="float">
            <text:p>292,14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50" calcext:value-type="float">
            <text:p>2,65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4000" calcext:value-type="float">
            <text:p>74,00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77641.5" calcext:value-type="float">
            <text:p>677,642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4" office:value-type="float" office:value="2212" calcext:value-type="float">
            <text:p>2,212</text:p>
          </table:table-cell>
          <table:table-cell table:style-name="ce14" office:value-type="float" office:value="107560978.767" calcext:value-type="float">
            <text:p>107,560,97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0706" calcext:value-type="float">
            <text:p>500,7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0250" calcext:value-type="float">
            <text:p>350,250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96027404.15" calcext:value-type="float">
            <text:p>96,027,4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32610" calcext:value-type="float">
            <text:p>1,132,6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3500" calcext:value-type="float">
            <text:p>123,500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2257880.393" calcext:value-type="float">
            <text:p>2,257,880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057098" calcext:value-type="float">
            <text:p>1,057,09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07130" calcext:value-type="float">
            <text:p>1,407,1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268.888" calcext:value-type="float">
            <text:p>9,2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65310" calcext:value-type="float">
            <text:p>165,31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479538.86" calcext:value-type="float">
            <text:p>1,479,53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397618.588" calcext:value-type="float">
            <text:p>1,397,61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799851.111" calcext:value-type="float">
            <text:p>799,85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19997.777" calcext:value-type="float">
            <text:p>219,9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260" calcext:value-type="float">
            <text:p>6,26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7565" calcext:value-type="float">
            <text:p>127,56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97990" calcext:value-type="float">
            <text:p>497,99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4" office:value-type="float" office:value="1954" calcext:value-type="float">
            <text:p>1,954</text:p>
          </table:table-cell>
          <table:table-cell table:style-name="ce14" office:value-type="float" office:value="17916549.412" calcext:value-type="float">
            <text:p>17,916,54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29325.66" calcext:value-type="float">
            <text:p>929,3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9076" calcext:value-type="float">
            <text:p>199,076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10320278.509" calcext:value-type="float">
            <text:p>10,320,2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31900" calcext:value-type="float">
            <text:p>631,90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0550" calcext:value-type="float">
            <text:p>50,550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1192974.888" calcext:value-type="float">
            <text:p>1,192,975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848049.888" calcext:value-type="float">
            <text:p>848,05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06510" calcext:value-type="float">
            <text:p>506,5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700" calcext:value-type="float">
            <text:p>13,7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0230" calcext:value-type="float">
            <text:p>50,23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101171.447" calcext:value-type="float">
            <text:p>1,101,17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82820" calcext:value-type="float">
            <text:p>682,82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558271.02" calcext:value-type="float">
            <text:p>558,27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9273" calcext:value-type="float">
            <text:p>199,27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8200" calcext:value-type="float">
            <text:p>38,20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3049" calcext:value-type="float">
            <text:p>123,04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71170" calcext:value-type="float">
            <text:p>471,17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4" office:value-type="float" office:value="6501" calcext:value-type="float">
            <text:p>6,501</text:p>
          </table:table-cell>
          <table:table-cell table:style-name="ce14" office:value-type="float" office:value="53241211.431" calcext:value-type="float">
            <text:p>53,241,21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29249.999" calcext:value-type="float">
            <text:p>329,2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5930" calcext:value-type="float">
            <text:p>75,930</text:p>
          </table:table-cell>
          <table:table-cell table:style-name="ce14" office:value-type="float" office:value="3278" calcext:value-type="float">
            <text:p>3,278</text:p>
          </table:table-cell>
          <table:table-cell table:style-name="ce14" office:value-type="float" office:value="36549036.992" calcext:value-type="float">
            <text:p>36,549,0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4020" calcext:value-type="float">
            <text:p>254,0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3000" calcext:value-type="float">
            <text:p>103,000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2735818.904" calcext:value-type="float">
            <text:p>2,735,819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1875001.888" calcext:value-type="float">
            <text:p>1,875,00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4370" calcext:value-type="float">
            <text:p>534,37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2198.888" calcext:value-type="float">
            <text:p>232,1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63608" calcext:value-type="float">
            <text:p>263,60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300804.66" calcext:value-type="float">
            <text:p>2,300,805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4078123.888" calcext:value-type="float">
            <text:p>4,078,124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1897352.292" calcext:value-type="float">
            <text:p>1,897,35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763668" calcext:value-type="float">
            <text:p>763,66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51" calcext:value-type="float">
            <text:p>2,3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000" calcext:value-type="float">
            <text:p>13,0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1123.92" calcext:value-type="float">
            <text:p>41,12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25440" calcext:value-type="float">
            <text:p>225,44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967113" calcext:value-type="float">
            <text:p>967,113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4" office:value-type="float" office:value="7768" calcext:value-type="float">
            <text:p>7,768</text:p>
          </table:table-cell>
          <table:table-cell table:style-name="ce14" office:value-type="float" office:value="70388753.759" calcext:value-type="float">
            <text:p>70,388,754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177931.168" calcext:value-type="float">
            <text:p>1,177,9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02062.713" calcext:value-type="float">
            <text:p>802,063</text:p>
          </table:table-cell>
          <table:table-cell table:style-name="ce14" office:value-type="float" office:value="3172" calcext:value-type="float">
            <text:p>3,172</text:p>
          </table:table-cell>
          <table:table-cell table:style-name="ce14" office:value-type="float" office:value="38247057.746" calcext:value-type="float">
            <text:p>38,247,05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44290" calcext:value-type="float">
            <text:p>844,29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49018" calcext:value-type="float">
            <text:p>149,018</text:p>
          </table:table-cell>
          <table:table-cell table:style-name="ce14" office:value-type="float" office:value="1173" calcext:value-type="float">
            <text:p>1,173</text:p>
          </table:table-cell>
          <table:table-cell table:style-name="ce14" office:value-type="float" office:value="5811079.46" calcext:value-type="float">
            <text:p>5,811,079</text:p>
          </table:table-cell>
          <table:table-cell table:style-name="ce14" office:value-type="float" office:value="960" calcext:value-type="float">
            <text:p>960</text:p>
          </table:table-cell>
          <table:table-cell table:style-name="ce14" office:value-type="float" office:value="3404127.8" calcext:value-type="float">
            <text:p>3,404,12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61918" calcext:value-type="float">
            <text:p>961,91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3780" calcext:value-type="float">
            <text:p>123,7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383054.038" calcext:value-type="float">
            <text:p>2,383,054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5425537.792" calcext:value-type="float">
            <text:p>5,425,538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5031748.9" calcext:value-type="float">
            <text:p>5,031,749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3154264.642" calcext:value-type="float">
            <text:p>3,154,265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112611" calcext:value-type="float">
            <text:p>1,112,6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4600" calcext:value-type="float">
            <text:p>94,60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441222.5" calcext:value-type="float">
            <text:p>441,223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224350" calcext:value-type="float">
            <text:p>1,224,3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847240" calcext:value-type="float">
            <text:p>1,847,2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320" calcext:value-type="float">
            <text:p>20,3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000" calcext:value-type="float">
            <text:p>12,0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2950" calcext:value-type="float">
            <text:p>352,9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03000" calcext:value-type="float">
            <text:p>1,003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780" calcext:value-type="float">
            <text:p>5,7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700" calcext:value-type="float">
            <text:p>4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030" calcext:value-type="float">
            <text:p>25,03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0660" calcext:value-type="float">
            <text:p>70,6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000" calcext:value-type="float">
            <text:p>13,0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1044772" calcext:value-type="float">
            <text:p>1,044,7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00" calcext:value-type="float">
            <text:p>2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48100" calcext:value-type="float">
            <text:p>148,1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600" calcext:value-type="float">
            <text:p>30,6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1662" calcext:value-type="float">
            <text:p>91,6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800" calcext:value-type="float">
            <text:p>20,8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000" calcext:value-type="float">
            <text:p>7,00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900" calcext:value-type="float">
            <text:p>8,90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698710" calcext:value-type="float">
            <text:p>698,710</text:p>
          </table:table-cell>
          <table:table-cell table:number-columns-repeated="213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5" table:number-columns-repeated="2"/>
          <table:table-cell table:style-name="ce8" office:value-type="string" calcext:value-type="string">
            <text:p>審核</text:p>
          </table:table-cell>
          <table:table-cell table:style-name="ce15" table:number-columns-repeated="4"/>
          <table:table-cell table:style-name="ce8" office:value-type="string" calcext:value-type="string">
            <text:p>主辦業務人員</text:p>
          </table:table-cell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 office:value-type="string" calcext:value-type="string">
            <text:p>機關長官</text:p>
          </table:table-cell>
          <table:table-cell table:style-name="ce15" table:number-columns-repeated="4"/>
          <table:table-cell table:style-name="ce35" table:number-columns-repeated="2"/>
          <table:table-cell table:style-name="ce8" office:value-type="string" calcext:value-type="string">
            <text:p>填表</text:p>
          </table:table-cell>
          <table:table-cell table:style-name="ce15" table:number-columns-repeated="2"/>
          <table:table-cell table:style-name="ce8" office:value-type="string" calcext:value-type="string">
            <text:p>審核</text:p>
          </table:table-cell>
          <table:table-cell table:style-name="ce15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5"/>
          <table:table-cell table:style-name="ce8"/>
          <table:table-cell table:style-name="ce15"/>
          <table:table-cell table:style-name="ce8" office:value-type="string" calcext:value-type="string">
            <text:p>機關長官</text:p>
          </table:table-cell>
          <table:table-cell table:style-name="ce15" table:number-columns-repeated="4"/>
          <table:table-cell table:style-name="ce35" table:number-columns-repeated="3"/>
          <table:table-cell table:style-name="ce40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6" office:value-type="string" calcext:value-type="string">
            <text:p>主辦統計人員</text:p>
          </table:table-cell>
          <table:table-cell table:style-name="ce28"/>
          <table:table-cell table:style-name="ce26"/>
          <table:table-cell table:style-name="ce9" table:number-columns-repeated="18"/>
          <table:table-cell table:style-name="ce26" office:value-type="string" calcext:value-type="string">
            <text:p>主辦統計人員</text:p>
          </table:table-cell>
          <table:table-cell table:style-name="ce21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1" table:number-columns-repeated="16"/>
          <table:table-cell table:style-name="ce36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1" table:number-columns-repeated="16"/>
          <table:table-cell table:style-name="ce36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1" table:number-columns-repeated="12"/>
          <table:table-cell table:style-name="ce36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1" table:number-columns-repeated="12"/>
          <table:table-cell table:style-name="ce36" table:number-columns-repeated="2"/>
          <table:table-cell table:style-name="ce21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2 年 02 月 10 日編制 </text:p>
          </table:table-cell>
          <table:covered-table-cell table:number-columns-repeated="2" table:style-name="ce11"/>
          <table:table-cell table:style-name="ce22" table:number-columns-repeated="18"/>
          <table:table-cell table:style-name="ce11" office:value-type="string" calcext:value-type="string">
            <text:p>中華民國 112 年 02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2" table:number-columns-repeated="2"/>
          <table:table-cell table:number-columns-repeated="213"/>
        </table:table-row>
        <table:table-row table:style-name="ro4" table:number-rows-repeated="1048533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55"/>
        <table:table-column table:style-name="co19" table:default-cell-style-name="ce55"/>
        <table:table-column table:style-name="co5" table:default-cell-style-name="ce55"/>
        <table:table-column table:style-name="co4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4" table:default-cell-style-name="ce55"/>
        <table:table-column table:style-name="co23" table:default-cell-style-name="ce55"/>
        <table:table-column table:style-name="co6" table:default-cell-style-name="ce55"/>
        <table:table-column table:style-name="co23" table:default-cell-style-name="ce55"/>
        <table:table-column table:style-name="co6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default-cell-style-name="ce55"/>
        <table:table-column table:style-name="co6" table:default-cell-style-name="ce55"/>
        <table:table-column table:style-name="co26" table:default-cell-style-name="ce55"/>
        <table:table-column table:style-name="co6" table:default-cell-style-name="ce55"/>
        <table:table-column table:style-name="co23" table:default-cell-style-name="ce55"/>
        <table:table-column table:style-name="co27" table:default-cell-style-name="ce55"/>
        <table:table-column table:style-name="co28" table:default-cell-style-name="ce55"/>
        <table:table-column table:style-name="co29" table:default-cell-style-name="ce55"/>
        <table:table-column table:style-name="co5" table:default-cell-style-name="ce55"/>
        <table:table-column table:style-name="co17" table:number-columns-repeated="234" table:default-cell-style-name="ce55"/>
        <table:table-column table:style-name="co17" table:number-columns-repeated="16127"/>
        <table:table-row table:style-name="ro1">
          <table:table-cell table:style-name="ce42" office:value-type="string" calcext:value-type="string">
            <text:p>公 開 類</text:p>
          </table:table-cell>
          <table:table-cell table:style-name="ce56"/>
          <table:table-cell table:style-name="ce44" table:number-columns-repeated="18"/>
          <table:table-cell table:style-name="ce75" office:value-type="string" calcext:value-type="string">
            <text:p>編製機關</text:p>
          </table:table-cell>
          <table:table-cell table:style-name="ce77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79"/>
          <table:table-cell table:number-columns-repeated="234"/>
        </table:table-row>
        <table:table-row table:style-name="ro4">
          <table:table-cell table:style-name="ce43" office:value-type="string" calcext:value-type="string">
            <text:p>月 <text:s text:c="3"/>報</text:p>
          </table:table-cell>
          <table:table-cell table:style-name="ce57"/>
          <table:table-cell table:style-name="ce64" office:value-type="string" calcext:value-type="string">
            <text:p>次月20日前編報</text:p>
          </table:table-cell>
          <table:table-cell table:style-name="ce64"/>
          <table:table-cell table:style-name="ce57" table:number-columns-repeated="16"/>
          <table:table-cell table:style-name="ce76" office:value-type="string" calcext:value-type="string">
            <text:p>表 <text:s text:c="3"/>號</text:p>
          </table:table-cell>
          <table:table-cell table:style-name="ce78" office:value-type="string" calcext:value-type="string" table:number-columns-spanned="2" table:number-rows-spanned="1">
            <text:p>2491-00-03-2</text:p>
          </table:table-cell>
          <table:covered-table-cell table:style-name="ce80"/>
          <table:table-cell table:number-columns-repeated="234"/>
        </table:table-row>
        <table:table-row table:style-name="ro8">
          <table:table-cell table:style-name="ce44"/>
          <table:table-cell table:style-name="ce58" table:number-columns-repeated="10"/>
          <table:table-cell table:style-name="ce71" office:value-type="string" calcext:value-type="string">
            <text:p>臺中市公司登記現有家數及資本額─按行業別及實收資本額分</text:p>
          </table:table-cell>
          <table:table-cell table:style-name="ce58" table:number-columns-repeated="11"/>
          <table:table-cell table:number-columns-repeated="234"/>
        </table:table-row>
        <table:table-row table:style-name="ro6">
          <table:table-cell table:style-name="ce45" table:number-columns-repeated="11"/>
          <table:table-cell table:style-name="ce72" office:value-type="string" calcext:value-type="string">
            <text:p>中華民國 112 年 01 月底</text:p>
          </table:table-cell>
          <table:table-cell table:style-name="ce45" table:number-columns-repeated="10"/>
          <table:table-cell table:style-name="ce81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46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2" office:value-type="string" calcext:value-type="string" table:number-columns-spanned="2" table:number-rows-spanned="2">
            <text:p>總 <text:s text:c="4"/>計</text:p>
          </table:table-cell>
          <table:covered-table-cell table:style-name="ce65"/>
          <table:table-cell table:style-name="ce42" office:value-type="string" calcext:value-type="string" table:number-columns-spanned="2" table:number-rows-spanned="2">
            <text:p>未滿一百萬元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一百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五百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一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二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三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四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五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一億元以上</text:p>
          </table:table-cell>
          <table:covered-table-cell table:style-name="ce65"/>
          <table:table-cell table:style-name="ce42" office:value-type="string" calcext:value-type="string" table:number-columns-spanned="2" table:number-rows-spanned="2">
            <text:p>五億元以上</text:p>
          </table:table-cell>
          <table:covered-table-cell table:style-name="ce65"/>
          <table:table-cell table:number-columns-repeated="234"/>
        </table:table-row>
        <table:table-row table:style-name="ro9">
          <table:covered-table-cell table:style-name="ce47"/>
          <table:covered-table-cell table:style-name="ce59"/>
          <table:covered-table-cell table:style-name="ce48"/>
          <table:covered-table-cell table:style-name="ce59"/>
          <table:covered-table-cell table:style-name="ce48"/>
          <table:table-cell table:style-name="ce67" office:value-type="string" calcext:value-type="string" table:number-columns-spanned="2" table:number-rows-spanned="1">
            <text:p>未滿五百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一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二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三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四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五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一億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五億元</text:p>
          </table:table-cell>
          <table:covered-table-cell table:style-name="ce48"/>
          <table:covered-table-cell table:style-name="ce59"/>
          <table:covered-table-cell table:style-name="ce48"/>
          <table:table-cell table:number-columns-repeated="234"/>
        </table:table-row>
        <table:table-row table:style-name="ro9">
          <table:covered-table-cell table:style-name="ce48"/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總計</text:p>
          </table:table-cell>
          <table:table-cell table:style-name="ce60" office:value-type="float" office:value="113857" calcext:value-type="float">
            <text:p>113,857</text:p>
          </table:table-cell>
          <table:table-cell table:style-name="ce60" office:value-type="float" office:value="2081040932.45" calcext:value-type="float">
            <text:p>2,081,040,932</text:p>
          </table:table-cell>
          <table:table-cell table:style-name="ce60" office:value-type="float" office:value="27458" calcext:value-type="float">
            <text:p>27,458</text:p>
          </table:table-cell>
          <table:table-cell table:style-name="ce60" office:value-type="float" office:value="9790388.99" calcext:value-type="float">
            <text:p>9,790,389</text:p>
          </table:table-cell>
          <table:table-cell table:style-name="ce60" office:value-type="float" office:value="43358" calcext:value-type="float">
            <text:p>43,358</text:p>
          </table:table-cell>
          <table:table-cell table:style-name="ce60" office:value-type="float" office:value="75940160.116" calcext:value-type="float">
            <text:p>75,940,160</text:p>
          </table:table-cell>
          <table:table-cell table:style-name="ce60" office:value-type="float" office:value="20591" calcext:value-type="float">
            <text:p>20,591</text:p>
          </table:table-cell>
          <table:table-cell table:style-name="ce60" office:value-type="float" office:value="116014727.084" calcext:value-type="float">
            <text:p>116,014,727</text:p>
          </table:table-cell>
          <table:table-cell table:style-name="ce60" office:value-type="float" office:value="10653" calcext:value-type="float">
            <text:p>10,653</text:p>
          </table:table-cell>
          <table:table-cell table:style-name="ce60" office:value-type="float" office:value="128205483.869" calcext:value-type="float">
            <text:p>128,205,484</text:p>
          </table:table-cell>
          <table:table-cell table:style-name="ce60" office:value-type="float" office:value="5774" calcext:value-type="float">
            <text:p>5,774</text:p>
          </table:table-cell>
          <table:table-cell table:style-name="ce60" office:value-type="float" office:value="139800842.509" calcext:value-type="float">
            <text:p>139,800,843</text:p>
          </table:table-cell>
          <table:table-cell table:style-name="ce60" office:value-type="float" office:value="1111" calcext:value-type="float">
            <text:p>1,111</text:p>
          </table:table-cell>
          <table:table-cell table:style-name="ce60" office:value-type="float" office:value="36210219.312" calcext:value-type="float">
            <text:p>36,210,219</text:p>
          </table:table-cell>
          <table:table-cell table:style-name="ce60" office:value-type="float" office:value="723" calcext:value-type="float">
            <text:p>723</text:p>
          </table:table-cell>
          <table:table-cell table:style-name="ce60" office:value-type="float" office:value="30864509.939" calcext:value-type="float">
            <text:p>30,864,510</text:p>
          </table:table-cell>
          <table:table-cell table:style-name="ce60" office:value-type="float" office:value="2124" calcext:value-type="float">
            <text:p>2,124</text:p>
          </table:table-cell>
          <table:table-cell table:style-name="ce60" office:value-type="float" office:value="138080318.409" calcext:value-type="float">
            <text:p>138,080,318</text:p>
          </table:table-cell>
          <table:table-cell table:style-name="ce60" office:value-type="float" office:value="1733" calcext:value-type="float">
            <text:p>1,733</text:p>
          </table:table-cell>
          <table:table-cell table:style-name="ce60" office:value-type="float" office:value="335417004.234" calcext:value-type="float">
            <text:p>335,417,004</text:p>
          </table:table-cell>
          <table:table-cell table:style-name="ce60" office:value-type="float" office:value="332" calcext:value-type="float">
            <text:p>332</text:p>
          </table:table-cell>
          <table:table-cell table:style-name="ce60" office:value-type="float" office:value="1070717277.988" calcext:value-type="float">
            <text:p>1,070,717,278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農、林、漁、牧業</text:p>
          </table:table-cell>
          <table:table-cell table:style-name="ce60" office:value-type="float" office:value="2441" calcext:value-type="float">
            <text:p>2,441</text:p>
          </table:table-cell>
          <table:table-cell table:style-name="ce60" office:value-type="float" office:value="48271767.172" calcext:value-type="float">
            <text:p>48,271,767</text:p>
          </table:table-cell>
          <table:table-cell table:style-name="ce60" office:value-type="float" office:value="597" calcext:value-type="float">
            <text:p>597</text:p>
          </table:table-cell>
          <table:table-cell table:style-name="ce60" office:value-type="float" office:value="196151.947" calcext:value-type="float">
            <text:p>196,152</text:p>
          </table:table-cell>
          <table:table-cell table:style-name="ce60" office:value-type="float" office:value="884" calcext:value-type="float">
            <text:p>884</text:p>
          </table:table-cell>
          <table:table-cell table:style-name="ce60" office:value-type="float" office:value="1556956.353" calcext:value-type="float">
            <text:p>1,556,956</text:p>
          </table:table-cell>
          <table:table-cell table:style-name="ce60" office:value-type="float" office:value="412" calcext:value-type="float">
            <text:p>412</text:p>
          </table:table-cell>
          <table:table-cell table:style-name="ce60" office:value-type="float" office:value="2375918.599" calcext:value-type="float">
            <text:p>2,375,919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3017069.42" calcext:value-type="float">
            <text:p>3,017,069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3592192.833" calcext:value-type="float">
            <text:p>3,592,193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750503.5" calcext:value-type="float">
            <text:p>750,50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669288.43" calcext:value-type="float">
            <text:p>669,288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3302187.14" calcext:value-type="float">
            <text:p>3,302,187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0632965.99" calcext:value-type="float">
            <text:p>10,632,966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2178532.96" calcext:value-type="float">
            <text:p>22,178,533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礦業及土石採取業</text:p>
          </table:table-cell>
          <table:table-cell table:style-name="ce60" office:value-type="float" office:value="585" calcext:value-type="float">
            <text:p>585</text:p>
          </table:table-cell>
          <table:table-cell table:style-name="ce60" office:value-type="float" office:value="12145695.453" calcext:value-type="float">
            <text:p>12,145,695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22776.9" calcext:value-type="float">
            <text:p>22,777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426110" calcext:value-type="float">
            <text:p>426,110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543450" calcext:value-type="float">
            <text:p>543,450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1085150" calcext:value-type="float">
            <text:p>1,085,150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1682294.713" calcext:value-type="float">
            <text:p>1,682,295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456025" calcext:value-type="float">
            <text:p>456,025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85700" calcext:value-type="float">
            <text:p>285,700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497050" calcext:value-type="float">
            <text:p>1,497,05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959500" calcext:value-type="float">
            <text:p>2,959,50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187638.84" calcext:value-type="float">
            <text:p>3,187,639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製造業</text:p>
          </table:table-cell>
          <table:table-cell table:style-name="ce60" office:value-type="float" office:value="34766" calcext:value-type="float">
            <text:p>34,766</text:p>
          </table:table-cell>
          <table:table-cell table:style-name="ce60" office:value-type="float" office:value="884496290.62" calcext:value-type="float">
            <text:p>884,496,291</text:p>
          </table:table-cell>
          <table:table-cell table:style-name="ce60" office:value-type="float" office:value="6107" calcext:value-type="float">
            <text:p>6,107</text:p>
          </table:table-cell>
          <table:table-cell table:style-name="ce60" office:value-type="float" office:value="2319409.774" calcext:value-type="float">
            <text:p>2,319,410</text:p>
          </table:table-cell>
          <table:table-cell table:style-name="ce60" office:value-type="float" office:value="13006" calcext:value-type="float">
            <text:p>13,006</text:p>
          </table:table-cell>
          <table:table-cell table:style-name="ce60" office:value-type="float" office:value="23133108.39" calcext:value-type="float">
            <text:p>23,133,108</text:p>
          </table:table-cell>
          <table:table-cell table:style-name="ce60" office:value-type="float" office:value="7878" calcext:value-type="float">
            <text:p>7,878</text:p>
          </table:table-cell>
          <table:table-cell table:style-name="ce60" office:value-type="float" office:value="43926876.695" calcext:value-type="float">
            <text:p>43,926,877</text:p>
          </table:table-cell>
          <table:table-cell table:style-name="ce60" office:value-type="float" office:value="3755" calcext:value-type="float">
            <text:p>3,755</text:p>
          </table:table-cell>
          <table:table-cell table:style-name="ce60" office:value-type="float" office:value="45216051.598" calcext:value-type="float">
            <text:p>45,216,052</text:p>
          </table:table-cell>
          <table:table-cell table:style-name="ce60" office:value-type="float" office:value="1817" calcext:value-type="float">
            <text:p>1,817</text:p>
          </table:table-cell>
          <table:table-cell table:style-name="ce60" office:value-type="float" office:value="43763196.094" calcext:value-type="float">
            <text:p>43,763,196</text:p>
          </table:table-cell>
          <table:table-cell table:style-name="ce60" office:value-type="float" office:value="359" calcext:value-type="float">
            <text:p>359</text:p>
          </table:table-cell>
          <table:table-cell table:style-name="ce60" office:value-type="float" office:value="11832587.72" calcext:value-type="float">
            <text:p>11,832,588</text:p>
          </table:table-cell>
          <table:table-cell table:style-name="ce60" office:value-type="float" office:value="245" calcext:value-type="float">
            <text:p>245</text:p>
          </table:table-cell>
          <table:table-cell table:style-name="ce60" office:value-type="float" office:value="10700593.86" calcext:value-type="float">
            <text:p>10,700,594</text:p>
          </table:table-cell>
          <table:table-cell table:style-name="ce60" office:value-type="float" office:value="759" calcext:value-type="float">
            <text:p>759</text:p>
          </table:table-cell>
          <table:table-cell table:style-name="ce60" office:value-type="float" office:value="50512146.224" calcext:value-type="float">
            <text:p>50,512,146</text:p>
          </table:table-cell>
          <table:table-cell table:style-name="ce60" office:value-type="float" office:value="692" calcext:value-type="float">
            <text:p>692</text:p>
          </table:table-cell>
          <table:table-cell table:style-name="ce60" office:value-type="float" office:value="137858026.38" calcext:value-type="float">
            <text:p>137,858,026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515234293.885" calcext:value-type="float">
            <text:p>515,234,294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電力及燃氣供應業</text:p>
          </table:table-cell>
          <table:table-cell table:style-name="ce60" office:value-type="float" office:value="956" calcext:value-type="float">
            <text:p>956</text:p>
          </table:table-cell>
          <table:table-cell table:style-name="ce60" office:value-type="float" office:value="35647371.263" calcext:value-type="float">
            <text:p>35,647,371</text:p>
          </table:table-cell>
          <table:table-cell table:style-name="ce60" office:value-type="float" office:value="236" calcext:value-type="float">
            <text:p>236</text:p>
          </table:table-cell>
          <table:table-cell table:style-name="ce60" office:value-type="float" office:value="62579.209" calcext:value-type="float">
            <text:p>62,579</text:p>
          </table:table-cell>
          <table:table-cell table:style-name="ce60" office:value-type="float" office:value="281" calcext:value-type="float">
            <text:p>281</text:p>
          </table:table-cell>
          <table:table-cell table:style-name="ce60" office:value-type="float" office:value="532211.904" calcext:value-type="float">
            <text:p>532,212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774640" calcext:value-type="float">
            <text:p>774,640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1584120" calcext:value-type="float">
            <text:p>1,584,120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1462687" calcext:value-type="float">
            <text:p>1,462,68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557850" calcext:value-type="float">
            <text:p>557,85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40500" calcext:value-type="float">
            <text:p>340,500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2288026.56" calcext:value-type="float">
            <text:p>2,288,027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6645985.39" calcext:value-type="float">
            <text:p>6,645,985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1398771.2" calcext:value-type="float">
            <text:p>21,398,771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用水供應及污染整治業</text:p>
          </table:table-cell>
          <table:table-cell table:style-name="ce60" office:value-type="float" office:value="438" calcext:value-type="float">
            <text:p>438</text:p>
          </table:table-cell>
          <table:table-cell table:style-name="ce60" office:value-type="float" office:value="150460587.109" calcext:value-type="float">
            <text:p>150,460,587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41378" calcext:value-type="float">
            <text:p>41,378</text:p>
          </table:table-cell>
          <table:table-cell table:style-name="ce60" office:value-type="float" office:value="174" calcext:value-type="float">
            <text:p>174</text:p>
          </table:table-cell>
          <table:table-cell table:style-name="ce60" office:value-type="float" office:value="293254.109" calcext:value-type="float">
            <text:p>293,254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570035" calcext:value-type="float">
            <text:p>570,035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79600" calcext:value-type="float">
            <text:p>279,60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359900" calcext:value-type="float">
            <text:p>359,9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76420" calcext:value-type="float">
            <text:p>176,42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0000" calcext:value-type="float">
            <text:p>40,0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92000" calcext:value-type="float">
            <text:p>292,0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08000" calcext:value-type="float">
            <text:p>908,0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47500000" calcext:value-type="float">
            <text:p>147,500,000</text:p>
          </table:table-cell>
          <table:table-cell table:number-columns-repeated="234"/>
        </table:table-row>
        <table:table-row table:style-name="ro9">
          <table:table-cell table:style-name="ce50" office:value-type="string" calcext:value-type="string">
            <text:p>  營建工程業</text:p>
          </table:table-cell>
          <table:table-cell table:style-name="ce60" office:value-type="float" office:value="16951" calcext:value-type="float">
            <text:p>16,951</text:p>
          </table:table-cell>
          <table:table-cell table:style-name="ce60" office:value-type="float" office:value="125413396.019" calcext:value-type="float">
            <text:p>125,413,396</text:p>
          </table:table-cell>
          <table:table-cell table:style-name="ce60" office:value-type="float" office:value="4411" calcext:value-type="float">
            <text:p>4,411</text:p>
          </table:table-cell>
          <table:table-cell table:style-name="ce60" office:value-type="float" office:value="1575990.274" calcext:value-type="float">
            <text:p>1,575,990</text:p>
          </table:table-cell>
          <table:table-cell table:style-name="ce60" office:value-type="float" office:value="7498" calcext:value-type="float">
            <text:p>7,498</text:p>
          </table:table-cell>
          <table:table-cell table:style-name="ce60" office:value-type="float" office:value="13574901.234" calcext:value-type="float">
            <text:p>13,574,901</text:p>
          </table:table-cell>
          <table:table-cell table:style-name="ce60" office:value-type="float" office:value="2446" calcext:value-type="float">
            <text:p>2,446</text:p>
          </table:table-cell>
          <table:table-cell table:style-name="ce60" office:value-type="float" office:value="13651803.833" calcext:value-type="float">
            <text:p>13,651,804</text:p>
          </table:table-cell>
          <table:table-cell table:style-name="ce60" office:value-type="float" office:value="1397" calcext:value-type="float">
            <text:p>1,397</text:p>
          </table:table-cell>
          <table:table-cell table:style-name="ce60" office:value-type="float" office:value="16511871.127" calcext:value-type="float">
            <text:p>16,511,871</text:p>
          </table:table-cell>
          <table:table-cell table:style-name="ce60" office:value-type="float" office:value="625" calcext:value-type="float">
            <text:p>625</text:p>
          </table:table-cell>
          <table:table-cell table:style-name="ce60" office:value-type="float" office:value="15024644.363" calcext:value-type="float">
            <text:p>15,024,644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3603980" calcext:value-type="float">
            <text:p>3,603,980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2325443.593" calcext:value-type="float">
            <text:p>2,325,444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float" office:value="13578408.143" calcext:value-type="float">
            <text:p>13,578,408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30135095.382" calcext:value-type="float">
            <text:p>30,135,095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5431258.07" calcext:value-type="float">
            <text:p>15,431,258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批發及零售業</text:p>
          </table:table-cell>
          <table:table-cell table:style-name="ce60" office:value-type="float" office:value="14557" calcext:value-type="float">
            <text:p>14,557</text:p>
          </table:table-cell>
          <table:table-cell table:style-name="ce60" office:value-type="float" office:value="69651685.988" calcext:value-type="float">
            <text:p>69,651,686</text:p>
          </table:table-cell>
          <table:table-cell table:style-name="ce60" office:value-type="float" office:value="4066" calcext:value-type="float">
            <text:p>4,066</text:p>
          </table:table-cell>
          <table:table-cell table:style-name="ce60" office:value-type="float" office:value="1511086.546" calcext:value-type="float">
            <text:p>1,511,087</text:p>
          </table:table-cell>
          <table:table-cell table:style-name="ce60" office:value-type="float" office:value="5931" calcext:value-type="float">
            <text:p>5,931</text:p>
          </table:table-cell>
          <table:table-cell table:style-name="ce60" office:value-type="float" office:value="9953059.872" calcext:value-type="float">
            <text:p>9,953,060</text:p>
          </table:table-cell>
          <table:table-cell table:style-name="ce60" office:value-type="float" office:value="2985" calcext:value-type="float">
            <text:p>2,985</text:p>
          </table:table-cell>
          <table:table-cell table:style-name="ce60" office:value-type="float" office:value="16416600.642" calcext:value-type="float">
            <text:p>16,416,601</text:p>
          </table:table-cell>
          <table:table-cell table:style-name="ce60" office:value-type="float" office:value="1019" calcext:value-type="float">
            <text:p>1,019</text:p>
          </table:table-cell>
          <table:table-cell table:style-name="ce60" office:value-type="float" office:value="12126775.607" calcext:value-type="float">
            <text:p>12,126,776</text:p>
          </table:table-cell>
          <table:table-cell table:style-name="ce60" office:value-type="float" office:value="332" calcext:value-type="float">
            <text:p>332</text:p>
          </table:table-cell>
          <table:table-cell table:style-name="ce60" office:value-type="float" office:value="7805919.9" calcext:value-type="float">
            <text:p>7,805,920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2267999.597" calcext:value-type="float">
            <text:p>2,268,000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1355301.1" calcext:value-type="float">
            <text:p>1,355,301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5085164.51" calcext:value-type="float">
            <text:p>5,085,165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7092738.504" calcext:value-type="float">
            <text:p>7,092,739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037039.71" calcext:value-type="float">
            <text:p>6,037,04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運輸及倉儲業</text:p>
          </table:table-cell>
          <table:table-cell table:style-name="ce60" office:value-type="float" office:value="1841" calcext:value-type="float">
            <text:p>1,841</text:p>
          </table:table-cell>
          <table:table-cell table:style-name="ce60" office:value-type="float" office:value="65584628.267" calcext:value-type="float">
            <text:p>65,584,628</text:p>
          </table:table-cell>
          <table:table-cell table:style-name="ce60" office:value-type="float" office:value="300" calcext:value-type="float">
            <text:p>300</text:p>
          </table:table-cell>
          <table:table-cell table:style-name="ce60" office:value-type="float" office:value="100082.337" calcext:value-type="float">
            <text:p>100,082</text:p>
          </table:table-cell>
          <table:table-cell table:style-name="ce60" office:value-type="float" office:value="481" calcext:value-type="float">
            <text:p>481</text:p>
          </table:table-cell>
          <table:table-cell table:style-name="ce60" office:value-type="float" office:value="943145.2" calcext:value-type="float">
            <text:p>943,145</text:p>
          </table:table-cell>
          <table:table-cell table:style-name="ce60" office:value-type="float" office:value="395" calcext:value-type="float">
            <text:p>395</text:p>
          </table:table-cell>
          <table:table-cell table:style-name="ce60" office:value-type="float" office:value="2332758.01" calcext:value-type="float">
            <text:p>2,332,758</text:p>
          </table:table-cell>
          <table:table-cell table:style-name="ce60" office:value-type="float" office:value="209" calcext:value-type="float">
            <text:p>209</text:p>
          </table:table-cell>
          <table:table-cell table:style-name="ce60" office:value-type="float" office:value="2534641.3" calcext:value-type="float">
            <text:p>2,534,641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5849769" calcext:value-type="float">
            <text:p>5,849,769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2149590" calcext:value-type="float">
            <text:p>2,149,59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541500" calcext:value-type="float">
            <text:p>541,500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4723925.34" calcext:value-type="float">
            <text:p>4,723,925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9185892.78" calcext:value-type="float">
            <text:p>9,185,893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37223324.3" calcext:value-type="float">
            <text:p>37,223,324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住宿及餐飲業</text:p>
          </table:table-cell>
          <table:table-cell table:style-name="ce60" office:value-type="float" office:value="1084" calcext:value-type="float">
            <text:p>1,084</text:p>
          </table:table-cell>
          <table:table-cell table:style-name="ce60" office:value-type="float" office:value="8602011.838" calcext:value-type="float">
            <text:p>8,602,012</text:p>
          </table:table-cell>
          <table:table-cell table:style-name="ce60" office:value-type="float" office:value="386" calcext:value-type="float">
            <text:p>386</text:p>
          </table:table-cell>
          <table:table-cell table:style-name="ce60" office:value-type="float" office:value="133867.351" calcext:value-type="float">
            <text:p>133,867</text:p>
          </table:table-cell>
          <table:table-cell table:style-name="ce60" office:value-type="float" office:value="394" calcext:value-type="float">
            <text:p>394</text:p>
          </table:table-cell>
          <table:table-cell table:style-name="ce60" office:value-type="float" office:value="690184.967" calcext:value-type="float">
            <text:p>690,185</text:p>
          </table:table-cell>
          <table:table-cell table:style-name="ce60" office:value-type="float" office:value="168" calcext:value-type="float">
            <text:p>168</text:p>
          </table:table-cell>
          <table:table-cell table:style-name="ce60" office:value-type="float" office:value="981785" calcext:value-type="float">
            <text:p>981,785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758506" calcext:value-type="float">
            <text:p>758,506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787230" calcext:value-type="float">
            <text:p>787,23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63500" calcext:value-type="float">
            <text:p>163,50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71000" calcext:value-type="float">
            <text:p>171,00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011560" calcext:value-type="float">
            <text:p>1,011,56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896066" calcext:value-type="float">
            <text:p>1,896,06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008312.52" calcext:value-type="float">
            <text:p>2,008,313</text:p>
          </table:table-cell>
          <table:table-cell table:number-columns-repeated="234"/>
        </table:table-row>
        <table:table-row table:style-name="ro9">
          <table:table-cell table:style-name="ce50" office:value-type="string" calcext:value-type="string">
            <text:p>  出版、影音製作、傳播及資通訊服務業</text:p>
          </table:table-cell>
          <table:table-cell table:style-name="ce60" office:value-type="float" office:value="3233" calcext:value-type="float">
            <text:p>3,233</text:p>
          </table:table-cell>
          <table:table-cell table:style-name="ce60" office:value-type="float" office:value="23710987.372" calcext:value-type="float">
            <text:p>23,710,987</text:p>
          </table:table-cell>
          <table:table-cell table:style-name="ce60" office:value-type="float" office:value="1096" calcext:value-type="float">
            <text:p>1,096</text:p>
          </table:table-cell>
          <table:table-cell table:style-name="ce60" office:value-type="float" office:value="360263.748" calcext:value-type="float">
            <text:p>360,264</text:p>
          </table:table-cell>
          <table:table-cell table:style-name="ce60" office:value-type="float" office:value="1374" calcext:value-type="float">
            <text:p>1,374</text:p>
          </table:table-cell>
          <table:table-cell table:style-name="ce60" office:value-type="float" office:value="2225820.202" calcext:value-type="float">
            <text:p>2,225,820</text:p>
          </table:table-cell>
          <table:table-cell table:style-name="ce60" office:value-type="float" office:value="467" calcext:value-type="float">
            <text:p>467</text:p>
          </table:table-cell>
          <table:table-cell table:style-name="ce60" office:value-type="float" office:value="2597034.068" calcext:value-type="float">
            <text:p>2,597,034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1881407.284" calcext:value-type="float">
            <text:p>1,881,407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1565316.5" calcext:value-type="float">
            <text:p>1,565,3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581200" calcext:value-type="float">
            <text:p>581,20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93330.43" calcext:value-type="float">
            <text:p>293,330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617631.48" calcext:value-type="float">
            <text:p>1,617,63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979074.35" calcext:value-type="float">
            <text:p>1,979,07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0609909.31" calcext:value-type="float">
            <text:p>10,609,909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金融及保險業</text:p>
          </table:table-cell>
          <table:table-cell table:style-name="ce60" office:value-type="float" office:value="7207" calcext:value-type="float">
            <text:p>7,207</text:p>
          </table:table-cell>
          <table:table-cell table:style-name="ce60" office:value-type="float" office:value="337391342.909" calcext:value-type="float">
            <text:p>337,391,343</text:p>
          </table:table-cell>
          <table:table-cell table:style-name="ce60" office:value-type="float" office:value="1513" calcext:value-type="float">
            <text:p>1,513</text:p>
          </table:table-cell>
          <table:table-cell table:style-name="ce60" office:value-type="float" office:value="489304.977" calcext:value-type="float">
            <text:p>489,305</text:p>
          </table:table-cell>
          <table:table-cell table:style-name="ce60" office:value-type="float" office:value="1912" calcext:value-type="float">
            <text:p>1,912</text:p>
          </table:table-cell>
          <table:table-cell table:style-name="ce60" office:value-type="float" office:value="3516664.271" calcext:value-type="float">
            <text:p>3,516,664</text:p>
          </table:table-cell>
          <table:table-cell table:style-name="ce60" office:value-type="float" office:value="1026" calcext:value-type="float">
            <text:p>1,026</text:p>
          </table:table-cell>
          <table:table-cell table:style-name="ce60" office:value-type="float" office:value="6234540.344" calcext:value-type="float">
            <text:p>6,234,540</text:p>
          </table:table-cell>
          <table:table-cell table:style-name="ce60" office:value-type="float" office:value="984" calcext:value-type="float">
            <text:p>984</text:p>
          </table:table-cell>
          <table:table-cell table:style-name="ce60" office:value-type="float" office:value="12419362.791" calcext:value-type="float">
            <text:p>12,419,363</text:p>
          </table:table-cell>
          <table:table-cell table:style-name="ce60" office:value-type="float" office:value="900" calcext:value-type="float">
            <text:p>900</text:p>
          </table:table-cell>
          <table:table-cell table:style-name="ce60" office:value-type="float" office:value="22410270.791" calcext:value-type="float">
            <text:p>22,410,271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3513552.335" calcext:value-type="float">
            <text:p>3,513,552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4073408.2" calcext:value-type="float">
            <text:p>4,073,408</text:p>
          </table:table-cell>
          <table:table-cell table:style-name="ce60" office:value-type="float" office:value="354" calcext:value-type="float">
            <text:p>354</text:p>
          </table:table-cell>
          <table:table-cell table:style-name="ce60" office:value-type="float" office:value="23677836.762" calcext:value-type="float">
            <text:p>23,677,837</text:p>
          </table:table-cell>
          <table:table-cell table:style-name="ce60" office:value-type="float" office:value="288" calcext:value-type="float">
            <text:p>288</text:p>
          </table:table-cell>
          <table:table-cell table:style-name="ce60" office:value-type="float" office:value="59440293.75" calcext:value-type="float">
            <text:p>59,440,294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201616108.688" calcext:value-type="float">
            <text:p>201,616,109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不動產業</text:p>
          </table:table-cell>
          <table:table-cell table:style-name="ce60" office:value-type="float" office:value="6176" calcext:value-type="float">
            <text:p>6,176</text:p>
          </table:table-cell>
          <table:table-cell table:style-name="ce60" office:value-type="float" office:value="164673883.962" calcext:value-type="float">
            <text:p>164,673,884</text:p>
          </table:table-cell>
          <table:table-cell table:style-name="ce60" office:value-type="float" office:value="974" calcext:value-type="float">
            <text:p>974</text:p>
          </table:table-cell>
          <table:table-cell table:style-name="ce60" office:value-type="float" office:value="378441.081" calcext:value-type="float">
            <text:p>378,441</text:p>
          </table:table-cell>
          <table:table-cell table:style-name="ce60" office:value-type="float" office:value="1664" calcext:value-type="float">
            <text:p>1,664</text:p>
          </table:table-cell>
          <table:table-cell table:style-name="ce60" office:value-type="float" office:value="2977131.988" calcext:value-type="float">
            <text:p>2,977,132</text:p>
          </table:table-cell>
          <table:table-cell table:style-name="ce60" office:value-type="float" office:value="874" calcext:value-type="float">
            <text:p>874</text:p>
          </table:table-cell>
          <table:table-cell table:style-name="ce60" office:value-type="float" office:value="5098490.449" calcext:value-type="float">
            <text:p>5,098,490</text:p>
          </table:table-cell>
          <table:table-cell table:style-name="ce60" office:value-type="float" office:value="1067" calcext:value-type="float">
            <text:p>1,067</text:p>
          </table:table-cell>
          <table:table-cell table:style-name="ce60" office:value-type="float" office:value="13079453.147" calcext:value-type="float">
            <text:p>13,079,453</text:p>
          </table:table-cell>
          <table:table-cell table:style-name="ce60" office:value-type="float" office:value="838" calcext:value-type="float">
            <text:p>838</text:p>
          </table:table-cell>
          <table:table-cell table:style-name="ce60" office:value-type="float" office:value="20305745.685" calcext:value-type="float">
            <text:p>20,305,746</text:p>
          </table:table-cell>
          <table:table-cell table:style-name="ce60" office:value-type="float" office:value="159" calcext:value-type="float">
            <text:p>159</text:p>
          </table:table-cell>
          <table:table-cell table:style-name="ce60" office:value-type="float" office:value="5154798.35" calcext:value-type="float">
            <text:p>5,154,798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3155336.956" calcext:value-type="float">
            <text:p>3,155,337</text:p>
          </table:table-cell>
          <table:table-cell table:style-name="ce60" office:value-type="float" office:value="277" calcext:value-type="float">
            <text:p>277</text:p>
          </table:table-cell>
          <table:table-cell table:style-name="ce60" office:value-type="float" office:value="17212613.86" calcext:value-type="float">
            <text:p>17,212,614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37981940.166" calcext:value-type="float">
            <text:p>37,981,940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59329932.28" calcext:value-type="float">
            <text:p>59,329,932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專業、科學及技術服務業</text:p>
          </table:table-cell>
          <table:table-cell table:style-name="ce60" office:value-type="float" office:value="14290" calcext:value-type="float">
            <text:p>14,290</text:p>
          </table:table-cell>
          <table:table-cell table:style-name="ce60" office:value-type="float" office:value="87626613.356" calcext:value-type="float">
            <text:p>87,626,613</text:p>
          </table:table-cell>
          <table:table-cell table:style-name="ce60" office:value-type="float" office:value="5037" calcext:value-type="float">
            <text:p>5,037</text:p>
          </table:table-cell>
          <table:table-cell table:style-name="ce60" office:value-type="float" office:value="1683033.229" calcext:value-type="float">
            <text:p>1,683,033</text:p>
          </table:table-cell>
          <table:table-cell table:style-name="ce60" office:value-type="float" office:value="5952" calcext:value-type="float">
            <text:p>5,952</text:p>
          </table:table-cell>
          <table:table-cell table:style-name="ce60" office:value-type="float" office:value="9776270.518" calcext:value-type="float">
            <text:p>9,776,271</text:p>
          </table:table-cell>
          <table:table-cell table:style-name="ce60" office:value-type="float" office:value="1789" calcext:value-type="float">
            <text:p>1,789</text:p>
          </table:table-cell>
          <table:table-cell table:style-name="ce60" office:value-type="float" office:value="10147368.952" calcext:value-type="float">
            <text:p>10,147,369</text:p>
          </table:table-cell>
          <table:table-cell table:style-name="ce60" office:value-type="float" office:value="802" calcext:value-type="float">
            <text:p>802</text:p>
          </table:table-cell>
          <table:table-cell table:style-name="ce60" office:value-type="float" office:value="9523612.91" calcext:value-type="float">
            <text:p>9,523,613</text:p>
          </table:table-cell>
          <table:table-cell table:style-name="ce60" office:value-type="float" office:value="353" calcext:value-type="float">
            <text:p>353</text:p>
          </table:table-cell>
          <table:table-cell table:style-name="ce60" office:value-type="float" office:value="8531947.5" calcext:value-type="float">
            <text:p>8,531,948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3023529.96" calcext:value-type="float">
            <text:p>3,023,530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150421.09" calcext:value-type="float">
            <text:p>1,150,421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7588839.67" calcext:value-type="float">
            <text:p>7,588,840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18085297.792" calcext:value-type="float">
            <text:p>18,085,29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8116291.735" calcext:value-type="float">
            <text:p>18,116,292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支援服務業</text:p>
          </table:table-cell>
          <table:table-cell table:style-name="ce60" office:value-type="float" office:value="3384" calcext:value-type="float">
            <text:p>3,384</text:p>
          </table:table-cell>
          <table:table-cell table:style-name="ce60" office:value-type="float" office:value="29822896.998" calcext:value-type="float">
            <text:p>29,822,897</text:p>
          </table:table-cell>
          <table:table-cell table:style-name="ce60" office:value-type="float" office:value="795" calcext:value-type="float">
            <text:p>795</text:p>
          </table:table-cell>
          <table:table-cell table:style-name="ce60" office:value-type="float" office:value="271719.797" calcext:value-type="float">
            <text:p>271,720</text:p>
          </table:table-cell>
          <table:table-cell table:style-name="ce60" office:value-type="float" office:value="1096" calcext:value-type="float">
            <text:p>1,096</text:p>
          </table:table-cell>
          <table:table-cell table:style-name="ce60" office:value-type="float" office:value="2058887.665" calcext:value-type="float">
            <text:p>2,058,888</text:p>
          </table:table-cell>
          <table:table-cell table:style-name="ce60" office:value-type="float" office:value="885" calcext:value-type="float">
            <text:p>885</text:p>
          </table:table-cell>
          <table:table-cell table:style-name="ce60" office:value-type="float" office:value="5138405.062" calcext:value-type="float">
            <text:p>5,138,405</text:p>
          </table:table-cell>
          <table:table-cell table:style-name="ce60" office:value-type="float" office:value="295" calcext:value-type="float">
            <text:p>295</text:p>
          </table:table-cell>
          <table:table-cell table:style-name="ce60" office:value-type="float" office:value="3381515.204" calcext:value-type="float">
            <text:p>3,381,515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2280833.73" calcext:value-type="float">
            <text:p>2,280,834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873000" calcext:value-type="float">
            <text:p>873,000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4736847.28" calcext:value-type="float">
            <text:p>4,736,847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2402830.72" calcext:value-type="float">
            <text:p>2,402,831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4933900" calcext:value-type="float">
            <text:p>4,933,90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744957.54" calcext:value-type="float">
            <text:p>3,744,958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公共行政及國防；強制性社會安全</text:p>
          </table:table-cell>
          <table:table-cell table:number-columns-repeated="22" table:style-name="ce60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50" office:value-type="string" calcext:value-type="string">
            <text:p>  教育業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206796" calcext:value-type="float">
            <text:p>206,796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10686" calcext:value-type="float">
            <text:p>10,686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48660" calcext:value-type="float">
            <text:p>48,660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68900" calcext:value-type="float">
            <text:p>68,90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0000" calcext:value-type="float">
            <text:p>20,00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8550" calcext:value-type="float">
            <text:p>58,550</text:p>
          </table:table-cell>
          <table:table-cell table:number-columns-repeated="10" table:style-name="ce60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醫療保健及社會工作服務業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3200" calcext:value-type="float">
            <text:p>43,20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00" calcext:value-type="float">
            <text:p>1,2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9000" calcext:value-type="float">
            <text:p>29,0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3000" calcext:value-type="float">
            <text:p>13,000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藝術、娛樂及休閒服務業</text:p>
          </table:table-cell>
          <table:table-cell table:style-name="ce60" office:value-type="float" office:value="496" calcext:value-type="float">
            <text:p>496</text:p>
          </table:table-cell>
          <table:table-cell table:style-name="ce60" office:value-type="float" office:value="3558650.562" calcext:value-type="float">
            <text:p>3,558,651</text:p>
          </table:table-cell>
          <table:table-cell table:style-name="ce60" office:value-type="float" office:value="193" calcext:value-type="float">
            <text:p>193</text:p>
          </table:table-cell>
          <table:table-cell table:style-name="ce60" office:value-type="float" office:value="59779" calcext:value-type="float">
            <text:p>59,779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304448.42" calcext:value-type="float">
            <text:p>304,448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384810" calcext:value-type="float">
            <text:p>384,810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463257.572" calcext:value-type="float">
            <text:p>463,258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430980" calcext:value-type="float">
            <text:p>430,98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25500" calcext:value-type="float">
            <text:p>125,5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10660" calcext:value-type="float">
            <text:p>310,66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579215.57" calcext:value-type="float">
            <text:p>579,21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00000" calcext:value-type="float">
            <text:p>900,00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其他服務業</text:p>
          </table:table-cell>
          <table:table-cell table:style-name="ce60" office:value-type="float" office:value="2243" calcext:value-type="float">
            <text:p>2,243</text:p>
          </table:table-cell>
          <table:table-cell table:style-name="ce60" office:value-type="float" office:value="13167250.58" calcext:value-type="float">
            <text:p>13,167,251</text:p>
          </table:table-cell>
          <table:table-cell table:style-name="ce60" office:value-type="float" office:value="735" calcext:value-type="float">
            <text:p>735</text:p>
          </table:table-cell>
          <table:table-cell table:style-name="ce60" office:value-type="float" office:value="267131.242" calcext:value-type="float">
            <text:p>267,131</text:p>
          </table:table-cell>
          <table:table-cell table:style-name="ce60" office:value-type="float" office:value="898" calcext:value-type="float">
            <text:p>898</text:p>
          </table:table-cell>
          <table:table-cell table:style-name="ce60" office:value-type="float" office:value="1524196.719" calcext:value-type="float">
            <text:p>1,524,197</text:p>
          </table:table-cell>
          <table:table-cell table:style-name="ce60" office:value-type="float" office:value="358" calcext:value-type="float">
            <text:p>358</text:p>
          </table:table-cell>
          <table:table-cell table:style-name="ce60" office:value-type="float" office:value="2023004.43" calcext:value-type="float">
            <text:p>2,023,004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1801885.789" calcext:value-type="float">
            <text:p>1,801,886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1579058.4" calcext:value-type="float">
            <text:p>1,579,058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337070" calcext:value-type="float">
            <text:p>337,07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56614" calcext:value-type="float">
            <text:p>256,61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714190" calcext:value-type="float">
            <text:p>714,19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54850" calcext:value-type="float">
            <text:p>854,85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809250" calcext:value-type="float">
            <text:p>3,809,25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未分類</text:p>
          </table:table-cell>
          <table:table-cell table:style-name="ce60" office:value-type="float" office:value="3129" calcext:value-type="float">
            <text:p>3,129</text:p>
          </table:table-cell>
          <table:table-cell table:style-name="ce60" office:value-type="float" office:value="20565876.982" calcext:value-type="float">
            <text:p>20,565,877</text:p>
          </table:table-cell>
          <table:table-cell table:style-name="ce60" office:value-type="float" office:value="803" calcext:value-type="float">
            <text:p>803</text:p>
          </table:table-cell>
          <table:table-cell table:style-name="ce60" office:value-type="float" office:value="306707.578" calcext:value-type="float">
            <text:p>306,708</text:p>
          </table:table-cell>
          <table:table-cell table:style-name="ce60" office:value-type="float" office:value="1431" calcext:value-type="float">
            <text:p>1,431</text:p>
          </table:table-cell>
          <table:table-cell table:style-name="ce60" office:value-type="float" office:value="2403948.304" calcext:value-type="float">
            <text:p>2,403,948</text:p>
          </table:table-cell>
          <table:table-cell table:style-name="ce60" office:value-type="float" office:value="492" calcext:value-type="float">
            <text:p>492</text:p>
          </table:table-cell>
          <table:table-cell table:style-name="ce60" office:value-type="float" office:value="2719306" calcext:value-type="float">
            <text:p>2,719,306</text:p>
          </table:table-cell>
          <table:table-cell table:style-name="ce60" office:value-type="float" office:value="205" calcext:value-type="float">
            <text:p>205</text:p>
          </table:table-cell>
          <table:table-cell table:style-name="ce60" office:value-type="float" office:value="2508204.12" calcext:value-type="float">
            <text:p>2,508,204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2310306" calcext:value-type="float">
            <text:p>2,310,306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768612.85" calcext:value-type="float">
            <text:p>768,613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643725" calcext:value-type="float">
            <text:p>643,725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2265248" calcext:value-type="float">
            <text:p>2,265,248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4248162.18" calcext:value-type="float">
            <text:p>4,248,16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391656.95" calcext:value-type="float">
            <text:p>2,391,657</text:p>
          </table:table-cell>
          <table:table-cell table:number-columns-repeated="234"/>
        </table:table-row>
        <table:table-row table:style-name="ro9">
          <table:table-cell table:style-name="ce51" office:value-type="string" calcext:value-type="string">
            <text:p>填 表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審 核</text:p>
          </table:table-cell>
          <table:covered-table-cell table:style-name="ce51"/>
          <table:table-cell table:style-name="ce61" table:number-columns-repeated="2"/>
          <table:table-cell table:style-name="ce69" office:value-type="string" calcext:value-type="string" table:number-columns-spanned="2" table:number-rows-spanned="1">
            <text:p>主辦業務人員</text:p>
          </table:table-cell>
          <table:covered-table-cell table:style-name="ce69"/>
          <table:table-cell table:style-name="ce61" table:number-columns-repeated="5"/>
          <table:table-cell table:style-name="ce69" office:value-type="string" calcext:value-type="string">
            <text:p>機關長官</text:p>
          </table:table-cell>
          <table:table-cell table:style-name="ce69"/>
          <table:table-cell table:style-name="ce61" table:number-columns-repeated="3"/>
          <table:table-cell table:style-name="ce51"/>
          <table:table-cell table:style-name="ce73" table:number-columns-spanned="4" table:number-rows-spanned="1"/>
          <table:covered-table-cell table:number-columns-repeated="3" table:style-name="ce73"/>
          <table:table-cell table:number-columns-repeated="234"/>
        </table:table-row>
        <table:table-row table:style-name="ro9">
          <table:table-cell table:style-name="ce52" table:number-columns-repeated="6"/>
          <table:table-cell table:style-name="ce70" office:value-type="string" calcext:value-type="string" table:number-columns-spanned="2" table:number-rows-spanned="1">
            <text:p>主辦統計人員</text:p>
          </table:table-cell>
          <table:covered-table-cell table:style-name="ce70"/>
          <table:table-cell table:style-name="ce52" table:number-columns-repeated="11"/>
          <table:table-cell table:style-name="ce74" table:number-columns-spanned="4" table:number-rows-spanned="1"/>
          <table:covered-table-cell table:number-columns-repeated="3" table:style-name="ce74"/>
          <table:table-cell table:number-columns-repeated="234"/>
        </table:table-row>
        <table:table-row table:style-name="ro10">
          <table:table-cell table:style-name="ce37" office:value-type="string" calcext:value-type="string">
            <text:p>資料來源：臺中市經濟發展局</text:p>
          </table:table-cell>
          <table:table-cell table:style-name="ce62" table:number-columns-repeated="13"/>
          <table:table-cell table:style-name="ce52" table:number-columns-repeated="9"/>
          <table:table-cell table:number-columns-repeated="234"/>
        </table:table-row>
        <table:table-row table:style-name="ro10">
          <table:table-cell table:style-name="ce53" office:value-type="string" calcext:value-type="string">
            <text:p>填表說明：本表1式3份，1份送本府主計處，1份本局會計室，1份自存。</text:p>
          </table:table-cell>
          <table:table-cell table:style-name="ce63" table:number-columns-repeated="4"/>
          <table:table-cell table:style-name="ce68" table:number-columns-repeated="18"/>
          <table:table-cell table:number-columns-repeated="234"/>
        </table:table-row>
        <table:table-row table:style-name="ro10">
          <table:table-cell table:style-name="ce54" office:value-type="string" calcext:value-type="string">
            <text:p>中華民國 112 年 02 月 10 日編制 </text:p>
          </table:table-cell>
          <table:table-cell table:style-name="ce52" table:number-columns-repeated="22"/>
          <table:table-cell table:number-columns-repeated="234"/>
        </table:table-row>
        <table:table-row table:style-name="ro11" table:number-rows-repeated="1048542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0" table:default-cell-style-name="ce12"/>
        <table:table-column table:style-name="co32" table:default-cell-style-name="ce12"/>
        <table:table-column table:style-name="co30" table:default-cell-style-name="ce12"/>
        <table:table-column table:style-name="co2" table:default-cell-style-name="ce12"/>
        <table:table-column table:style-name="co33" table:default-cell-style-name="ce12"/>
        <table:table-column table:style-name="co2" table:default-cell-style-name="ce12"/>
        <table:table-column table:style-name="co31" table:default-cell-style-name="ce12"/>
        <table:table-column table:style-name="co34" table:default-cell-style-name="ce12"/>
        <table:table-column table:style-name="co5" table:default-cell-style-name="ce12"/>
        <table:table-column table:style-name="co34" table:default-cell-style-name="ce12"/>
        <table:table-column table:style-name="co5" table:default-cell-style-name="ce12"/>
        <table:table-column table:style-name="co20" table:default-cell-style-name="ce12"/>
        <table:table-column table:style-name="co35" table:default-cell-style-name="ce12"/>
        <table:table-column table:style-name="co17" table:number-columns-repeated="240" table:default-cell-style-name="ce41"/>
        <table:table-column table:style-name="co17" table:number-columns-repeated="16127"/>
        <table:table-row table:style-name="ro12">
          <table:table-cell table:style-name="ce1" office:value-type="string" calcext:value-type="string">
            <text:p>公 開 類</text:p>
          </table:table-cell>
          <table:table-cell table:style-name="ce16" table:number-columns-repeated="2"/>
          <table:table-cell table:style-name="ce18" table:number-columns-repeated="9"/>
          <table:table-cell table:style-name="ce95" table:number-columns-repeated="2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240"/>
        </table:table-row>
        <table:table-row table:style-name="ro13">
          <table:table-cell table:style-name="ce67" office:value-type="string" calcext:value-type="string">
            <text:p>月 <text:s text:c="3"/>報</text:p>
          </table:table-cell>
          <table:table-cell table:style-name="ce53" office:value-type="string" calcext:value-type="string">
            <text:p>次月20日前編報</text:p>
          </table:table-cell>
          <table:table-cell table:style-name="ce53"/>
          <table:table-cell table:style-name="ce90" table:number-columns-repeated="5"/>
          <table:table-cell table:style-name="ce18"/>
          <table:table-cell table:style-name="ce90" table:number-columns-repeated="3"/>
          <table:table-cell table:style-name="ce45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2">
          <table:table-cell table:style-name="ce82"/>
          <table:table-cell table:style-name="ce86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86" table:number-columns-repeated="4"/>
          <table:table-cell table:style-name="ce90" table:number-columns-repeated="3"/>
          <table:table-cell table:number-columns-repeated="240"/>
        </table:table-row>
        <table:table-row table:style-name="ro12">
          <table:table-cell table:style-name="ce83" table:number-columns-repeated="2"/>
          <table:table-cell table:style-name="ce89" table:number-columns-repeated="6"/>
          <table:table-cell table:style-name="ce94"/>
          <table:table-cell table:style-name="ce4" office:value-type="string" calcext:value-type="string">
            <text:p>中華民國 112 年 01 月底</text:p>
          </table:table-cell>
          <table:table-cell table:style-name="ce89" table:number-columns-repeated="3"/>
          <table:table-cell table:style-name="ce83"/>
          <table:table-cell table:style-name="ce95"/>
          <table:table-cell table:style-name="ce96"/>
          <table:table-cell table:style-name="ce8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4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1"/>
          <table:table-cell table:style-name="ce97" office:value-type="string" calcext:value-type="string">
            <text:p>外國公司</text:p>
            <text:p>代表人辦事處</text:p>
          </table:table-cell>
          <table:table-cell table:style-name="ce9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2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19" office:value-type="string" calcext:value-type="string">
            <text:p>在台營運資金</text:p>
          </table:table-cell>
          <table:table-cell table:style-name="ce33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7" office:value-type="float" office:value="113857" calcext:value-type="float">
            <text:p>113,857</text:p>
          </table:table-cell>
          <table:table-cell table:style-name="ce87" office:value-type="float" office:value="2081040932.45" calcext:value-type="float">
            <text:p>2,081,040,93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807.2" calcext:value-type="float">
            <text:p>1,807</text:p>
          </table:table-cell>
          <table:table-cell table:style-name="ce87" office:value-type="float" office:value="87627" calcext:value-type="float">
            <text:p>87,627</text:p>
          </table:table-cell>
          <table:table-cell table:style-name="ce87" office:value-type="float" office:value="389126332.304" calcext:value-type="float">
            <text:p>389,126,332</text:p>
          </table:table-cell>
          <table:table-cell table:style-name="ce87" office:value-type="float" office:value="25770" calcext:value-type="float">
            <text:p>25,770</text:p>
          </table:table-cell>
          <table:table-cell table:style-name="ce87" office:value-type="float" office:value="1681795040.746" calcext:value-type="float">
            <text:p>1,681,795,041</text:p>
          </table:table-cell>
          <table:table-cell table:style-name="ce87" office:value-type="float" office:value="459" calcext:value-type="float">
            <text:p>459</text:p>
          </table:table-cell>
          <table:table-cell table:style-name="ce87" office:value-type="float" office:value="10117752.2" calcext:value-type="float">
            <text:p>10,117,75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72" calcext:value-type="float">
            <text:p>572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87" office:value-type="float" office:value="1213" calcext:value-type="float">
            <text:p>1,213</text:p>
          </table:table-cell>
          <table:table-cell table:style-name="ce87" office:value-type="float" office:value="130660325.843" calcext:value-type="float">
            <text:p>130,660,326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807.2" calcext:value-type="float">
            <text:p>1,807</text:p>
          </table:table-cell>
          <table:table-cell table:style-name="ce87" office:value-type="float" office:value="874" calcext:value-type="float">
            <text:p>874</text:p>
          </table:table-cell>
          <table:table-cell table:style-name="ce87" office:value-type="float" office:value="5361098.494" calcext:value-type="float">
            <text:p>5,361,098</text:p>
          </table:table-cell>
          <table:table-cell table:style-name="ce87" office:value-type="float" office:value="336" calcext:value-type="float">
            <text:p>336</text:p>
          </table:table-cell>
          <table:table-cell table:style-name="ce87" office:value-type="float" office:value="125287420.149" calcext:value-type="float">
            <text:p>125,287,42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0000" calcext:value-type="float">
            <text:p>10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87" office:value-type="float" office:value="3142" calcext:value-type="float">
            <text:p>3,142</text:p>
          </table:table-cell>
          <table:table-cell table:style-name="ce87" office:value-type="float" office:value="23529237.429" calcext:value-type="float">
            <text:p>23,529,237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521" calcext:value-type="float">
            <text:p>2,521</text:p>
          </table:table-cell>
          <table:table-cell table:style-name="ce87" office:value-type="float" office:value="9817881.879" calcext:value-type="float">
            <text:p>9,817,882</text:p>
          </table:table-cell>
          <table:table-cell table:style-name="ce87" office:value-type="float" office:value="618" calcext:value-type="float">
            <text:p>618</text:p>
          </table:table-cell>
          <table:table-cell table:style-name="ce87" office:value-type="float" office:value="13702355.55" calcext:value-type="float">
            <text:p>13,702,35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9000" calcext:value-type="float">
            <text:p>9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87" office:value-type="float" office:value="4999" calcext:value-type="float">
            <text:p>4,999</text:p>
          </table:table-cell>
          <table:table-cell table:style-name="ce87" office:value-type="float" office:value="37316786.321" calcext:value-type="float">
            <text:p>37,316,78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013" calcext:value-type="float">
            <text:p>4,013</text:p>
          </table:table-cell>
          <table:table-cell table:style-name="ce87" office:value-type="float" office:value="14044575.007" calcext:value-type="float">
            <text:p>14,044,575</text:p>
          </table:table-cell>
          <table:table-cell table:style-name="ce87" office:value-type="float" office:value="973" calcext:value-type="float">
            <text:p>973</text:p>
          </table:table-cell>
          <table:table-cell table:style-name="ce87" office:value-type="float" office:value="23176411.314" calcext:value-type="float">
            <text:p>23,176,41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5800" calcext:value-type="float">
            <text:p>95,8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87" office:value-type="float" office:value="9017" calcext:value-type="float">
            <text:p>9,017</text:p>
          </table:table-cell>
          <table:table-cell table:style-name="ce87" office:value-type="float" office:value="195078521.273" calcext:value-type="float">
            <text:p>195,078,52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6743" calcext:value-type="float">
            <text:p>6,743</text:p>
          </table:table-cell>
          <table:table-cell table:style-name="ce87" office:value-type="float" office:value="36615601.464" calcext:value-type="float">
            <text:p>36,615,601</text:p>
          </table:table-cell>
          <table:table-cell table:style-name="ce87" office:value-type="float" office:value="2207" calcext:value-type="float">
            <text:p>2,207</text:p>
          </table:table-cell>
          <table:table-cell table:style-name="ce87" office:value-type="float" office:value="157301323.109" calcext:value-type="float">
            <text:p>157,301,323</text:p>
          </table:table-cell>
          <table:table-cell table:style-name="ce87" office:value-type="float" office:value="67" calcext:value-type="float">
            <text:p>67</text:p>
          </table:table-cell>
          <table:table-cell table:style-name="ce87" office:value-type="float" office:value="1161596.7" calcext:value-type="float">
            <text:p>1,161,597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8" calcext:value-type="float">
            <text:p>108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87" office:value-type="float" office:value="7578" calcext:value-type="float">
            <text:p>7,578</text:p>
          </table:table-cell>
          <table:table-cell table:style-name="ce87" office:value-type="float" office:value="209997804.293" calcext:value-type="float">
            <text:p>209,997,80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5985" calcext:value-type="float">
            <text:p>5,985</text:p>
          </table:table-cell>
          <table:table-cell table:style-name="ce87" office:value-type="float" office:value="24126289.118" calcext:value-type="float">
            <text:p>24,126,289</text:p>
          </table:table-cell>
          <table:table-cell table:style-name="ce87" office:value-type="float" office:value="1559" calcext:value-type="float">
            <text:p>1,559</text:p>
          </table:table-cell>
          <table:table-cell table:style-name="ce87" office:value-type="float" office:value="185437322.8" calcext:value-type="float">
            <text:p>185,437,323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434192.375" calcext:value-type="float">
            <text:p>434,19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87" office:value-type="float" office:value="15416" calcext:value-type="float">
            <text:p>15,416</text:p>
          </table:table-cell>
          <table:table-cell table:style-name="ce87" office:value-type="float" office:value="382316416.599" calcext:value-type="float">
            <text:p>382,316,417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0949" calcext:value-type="float">
            <text:p>10,949</text:p>
          </table:table-cell>
          <table:table-cell table:style-name="ce87" office:value-type="float" office:value="63270698.962" calcext:value-type="float">
            <text:p>63,270,699</text:p>
          </table:table-cell>
          <table:table-cell table:style-name="ce87" office:value-type="float" office:value="4313" calcext:value-type="float">
            <text:p>4,313</text:p>
          </table:table-cell>
          <table:table-cell table:style-name="ce87" office:value-type="float" office:value="314792663.13" calcext:value-type="float">
            <text:p>314,792,663</text:p>
          </table:table-cell>
          <table:table-cell table:style-name="ce87" office:value-type="float" office:value="154" calcext:value-type="float">
            <text:p>154</text:p>
          </table:table-cell>
          <table:table-cell table:style-name="ce87" office:value-type="float" office:value="4253054.507" calcext:value-type="float">
            <text:p>4,253,05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29" calcext:value-type="float">
            <text:p>129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87" office:value-type="float" office:value="10157" calcext:value-type="float">
            <text:p>10,157</text:p>
          </table:table-cell>
          <table:table-cell table:style-name="ce87" office:value-type="float" office:value="143859042.467" calcext:value-type="float">
            <text:p>143,859,04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7763" calcext:value-type="float">
            <text:p>7,763</text:p>
          </table:table-cell>
          <table:table-cell table:style-name="ce87" office:value-type="float" office:value="40333474.863" calcext:value-type="float">
            <text:p>40,333,475</text:p>
          </table:table-cell>
          <table:table-cell table:style-name="ce87" office:value-type="float" office:value="2330" calcext:value-type="float">
            <text:p>2,330</text:p>
          </table:table-cell>
          <table:table-cell table:style-name="ce87" office:value-type="float" office:value="101682760.104" calcext:value-type="float">
            <text:p>101,682,760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1842807.5" calcext:value-type="float">
            <text:p>1,842,808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84" calcext:value-type="float">
            <text:p>84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87" office:value-type="float" office:value="10781" calcext:value-type="float">
            <text:p>10,781</text:p>
          </table:table-cell>
          <table:table-cell table:style-name="ce87" office:value-type="float" office:value="82662341.481" calcext:value-type="float">
            <text:p>82,662,34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8787" calcext:value-type="float">
            <text:p>8,787</text:p>
          </table:table-cell>
          <table:table-cell table:style-name="ce87" office:value-type="float" office:value="31828187.609" calcext:value-type="float">
            <text:p>31,828,188</text:p>
          </table:table-cell>
          <table:table-cell table:style-name="ce87" office:value-type="float" office:value="1961" calcext:value-type="float">
            <text:p>1,961</text:p>
          </table:table-cell>
          <table:table-cell table:style-name="ce87" office:value-type="float" office:value="50439389.772" calcext:value-type="float">
            <text:p>50,439,390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394764.1" calcext:value-type="float">
            <text:p>394,764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87" office:value-type="float" office:value="5286" calcext:value-type="float">
            <text:p>5,286</text:p>
          </table:table-cell>
          <table:table-cell table:style-name="ce87" office:value-type="float" office:value="37007057.454" calcext:value-type="float">
            <text:p>37,007,057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178" calcext:value-type="float">
            <text:p>4,178</text:p>
          </table:table-cell>
          <table:table-cell table:style-name="ce87" office:value-type="float" office:value="15812116.024" calcext:value-type="float">
            <text:p>15,812,116</text:p>
          </table:table-cell>
          <table:table-cell table:style-name="ce87" office:value-type="float" office:value="1099" calcext:value-type="float">
            <text:p>1,099</text:p>
          </table:table-cell>
          <table:table-cell table:style-name="ce87" office:value-type="float" office:value="21112941.43" calcext:value-type="float">
            <text:p>21,112,94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2000" calcext:value-type="float">
            <text:p>82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87" office:value-type="float" office:value="604" calcext:value-type="float">
            <text:p>604</text:p>
          </table:table-cell>
          <table:table-cell table:style-name="ce87" office:value-type="float" office:value="2969457.956" calcext:value-type="float">
            <text:p>2,969,45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528" calcext:value-type="float">
            <text:p>528</text:p>
          </table:table-cell>
          <table:table-cell table:style-name="ce87" office:value-type="float" office:value="1984624.776" calcext:value-type="float">
            <text:p>1,984,625</text:p>
          </table:table-cell>
          <table:table-cell table:style-name="ce87" office:value-type="float" office:value="76" calcext:value-type="float">
            <text:p>76</text:p>
          </table:table-cell>
          <table:table-cell table:style-name="ce87" office:value-type="float" office:value="984833.18" calcext:value-type="float">
            <text:p>984,833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87" office:value-type="float" office:value="2056" calcext:value-type="float">
            <text:p>2,056</text:p>
          </table:table-cell>
          <table:table-cell table:style-name="ce87" office:value-type="float" office:value="32901043.696" calcext:value-type="float">
            <text:p>32,901,04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493" calcext:value-type="float">
            <text:p>1,493</text:p>
          </table:table-cell>
          <table:table-cell table:style-name="ce87" office:value-type="float" office:value="6446636.976" calcext:value-type="float">
            <text:p>6,446,637</text:p>
          </table:table-cell>
          <table:table-cell table:style-name="ce87" office:value-type="float" office:value="553" calcext:value-type="float">
            <text:p>553</text:p>
          </table:table-cell>
          <table:table-cell table:style-name="ce87" office:value-type="float" office:value="26182406.72" calcext:value-type="float">
            <text:p>26,182,40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72000" calcext:value-type="float">
            <text:p>272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87" office:value-type="float" office:value="1992" calcext:value-type="float">
            <text:p>1,992</text:p>
          </table:table-cell>
          <table:table-cell table:style-name="ce87" office:value-type="float" office:value="20315028.591" calcext:value-type="float">
            <text:p>20,315,02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554" calcext:value-type="float">
            <text:p>1,554</text:p>
          </table:table-cell>
          <table:table-cell table:style-name="ce87" office:value-type="float" office:value="7744082.721" calcext:value-type="float">
            <text:p>7,744,083</text:p>
          </table:table-cell>
          <table:table-cell table:style-name="ce87" office:value-type="float" office:value="436" calcext:value-type="float">
            <text:p>436</text:p>
          </table:table-cell>
          <table:table-cell table:style-name="ce87" office:value-type="float" office:value="12560945.87" calcext:value-type="float">
            <text:p>12,560,94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0000" calcext:value-type="float">
            <text:p>10,00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87" office:value-type="float" office:value="2657" calcext:value-type="float">
            <text:p>2,657</text:p>
          </table:table-cell>
          <table:table-cell table:style-name="ce87" office:value-type="float" office:value="30768424.884" calcext:value-type="float">
            <text:p>30,768,42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090" calcext:value-type="float">
            <text:p>2,090</text:p>
          </table:table-cell>
          <table:table-cell table:style-name="ce87" office:value-type="float" office:value="7402374.794" calcext:value-type="float">
            <text:p>7,402,375</text:p>
          </table:table-cell>
          <table:table-cell table:style-name="ce87" office:value-type="float" office:value="562" calcext:value-type="float">
            <text:p>562</text:p>
          </table:table-cell>
          <table:table-cell table:style-name="ce87" office:value-type="float" office:value="23330550.09" calcext:value-type="float">
            <text:p>23,330,55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5500" calcext:value-type="float">
            <text:p>35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87" office:value-type="float" office:value="2183" calcext:value-type="float">
            <text:p>2,183</text:p>
          </table:table-cell>
          <table:table-cell table:style-name="ce87" office:value-type="float" office:value="49797522.724" calcext:value-type="float">
            <text:p>49,797,52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530" calcext:value-type="float">
            <text:p>1,530</text:p>
          </table:table-cell>
          <table:table-cell table:style-name="ce87" office:value-type="float" office:value="9575411.587" calcext:value-type="float">
            <text:p>9,575,412</text:p>
          </table:table-cell>
          <table:table-cell table:style-name="ce87" office:value-type="float" office:value="645" calcext:value-type="float">
            <text:p>645</text:p>
          </table:table-cell>
          <table:table-cell table:style-name="ce87" office:value-type="float" office:value="39992653.38" calcext:value-type="float">
            <text:p>39,992,65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29457.757" calcext:value-type="float">
            <text:p>229,458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87" office:value-type="float" office:value="1197" calcext:value-type="float">
            <text:p>1,197</text:p>
          </table:table-cell>
          <table:table-cell table:style-name="ce87" office:value-type="float" office:value="105905832.704" calcext:value-type="float">
            <text:p>105,905,83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943" calcext:value-type="float">
            <text:p>943</text:p>
          </table:table-cell>
          <table:table-cell table:style-name="ce87" office:value-type="float" office:value="3566130.614" calcext:value-type="float">
            <text:p>3,566,131</text:p>
          </table:table-cell>
          <table:table-cell table:style-name="ce87" office:value-type="float" office:value="251" calcext:value-type="float">
            <text:p>251</text:p>
          </table:table-cell>
          <table:table-cell table:style-name="ce87" office:value-type="float" office:value="102319402.09" calcext:value-type="float">
            <text:p>102,319,40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0300" calcext:value-type="float">
            <text:p>20,3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87" office:value-type="float" office:value="3169" calcext:value-type="float">
            <text:p>3,169</text:p>
          </table:table-cell>
          <table:table-cell table:style-name="ce87" office:value-type="float" office:value="36693966.19" calcext:value-type="float">
            <text:p>36,693,96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319" calcext:value-type="float">
            <text:p>2,319</text:p>
          </table:table-cell>
          <table:table-cell table:style-name="ce87" office:value-type="float" office:value="11219383.66" calcext:value-type="float">
            <text:p>11,219,384</text:p>
          </table:table-cell>
          <table:table-cell table:style-name="ce87" office:value-type="float" office:value="844" calcext:value-type="float">
            <text:p>844</text:p>
          </table:table-cell>
          <table:table-cell table:style-name="ce87" office:value-type="float" office:value="25283332.53" calcext:value-type="float">
            <text:p>25,283,33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91250" calcext:value-type="float">
            <text:p>191,25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87" office:value-type="float" office:value="3407" calcext:value-type="float">
            <text:p>3,407</text:p>
          </table:table-cell>
          <table:table-cell table:style-name="ce87" office:value-type="float" office:value="107475766.02" calcext:value-type="float">
            <text:p>107,475,76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678" calcext:value-type="float">
            <text:p>2,678</text:p>
          </table:table-cell>
          <table:table-cell table:style-name="ce87" office:value-type="float" office:value="9358535.55" calcext:value-type="float">
            <text:p>9,358,536</text:p>
          </table:table-cell>
          <table:table-cell table:style-name="ce87" office:value-type="float" office:value="722" calcext:value-type="float">
            <text:p>722</text:p>
          </table:table-cell>
          <table:table-cell table:style-name="ce87" office:value-type="float" office:value="98059230.47" calcext:value-type="float">
            <text:p>98,059,23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8000" calcext:value-type="float">
            <text:p>58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87" office:value-type="float" office:value="3497" calcext:value-type="float">
            <text:p>3,497</text:p>
          </table:table-cell>
          <table:table-cell table:style-name="ce87" office:value-type="float" office:value="126846986.87" calcext:value-type="float">
            <text:p>126,846,987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626" calcext:value-type="float">
            <text:p>2,626</text:p>
          </table:table-cell>
          <table:table-cell table:style-name="ce87" office:value-type="float" office:value="11290467.046" calcext:value-type="float">
            <text:p>11,290,467</text:p>
          </table:table-cell>
          <table:table-cell table:style-name="ce87" office:value-type="float" office:value="863" calcext:value-type="float">
            <text:p>863</text:p>
          </table:table-cell>
          <table:table-cell table:style-name="ce87" office:value-type="float" office:value="115506885.563" calcext:value-type="float">
            <text:p>115,506,88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9634.261" calcext:value-type="float">
            <text:p>49,634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87" office:value-type="float" office:value="257" calcext:value-type="float">
            <text:p>257</text:p>
          </table:table-cell>
          <table:table-cell table:style-name="ce87" office:value-type="float" office:value="3113418.1" calcext:value-type="float">
            <text:p>3,113,41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11" calcext:value-type="float">
            <text:p>211</text:p>
          </table:table-cell>
          <table:table-cell table:style-name="ce87" office:value-type="float" office:value="606808.55" calcext:value-type="float">
            <text:p>606,809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2406609.55" calcext:value-type="float">
            <text:p>2,406,61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00000" calcext:value-type="float">
            <text:p>100,00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87" office:value-type="float" office:value="213" calcext:value-type="float">
            <text:p>213</text:p>
          </table:table-cell>
          <table:table-cell table:style-name="ce87" office:value-type="float" office:value="1365138" calcext:value-type="float">
            <text:p>1,365,13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62" calcext:value-type="float">
            <text:p>162</text:p>
          </table:table-cell>
          <table:table-cell table:style-name="ce87" office:value-type="float" office:value="435998" calcext:value-type="float">
            <text:p>435,998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929140" calcext:value-type="float">
            <text:p>929,140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87" office:value-type="float" office:value="683" calcext:value-type="float">
            <text:p>683</text:p>
          </table:table-cell>
          <table:table-cell table:style-name="ce87" office:value-type="float" office:value="10025836.6" calcext:value-type="float">
            <text:p>10,025,837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519" calcext:value-type="float">
            <text:p>519</text:p>
          </table:table-cell>
          <table:table-cell table:style-name="ce87" office:value-type="float" office:value="2170712.6" calcext:value-type="float">
            <text:p>2,170,713</text:p>
          </table:table-cell>
          <table:table-cell table:style-name="ce87" office:value-type="float" office:value="163" calcext:value-type="float">
            <text:p>163</text:p>
          </table:table-cell>
          <table:table-cell table:style-name="ce87" office:value-type="float" office:value="7845124" calcext:value-type="float">
            <text:p>7,845,12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0000" calcext:value-type="float">
            <text:p>10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87" office:value-type="float" office:value="394" calcext:value-type="float">
            <text:p>394</text:p>
          </table:table-cell>
          <table:table-cell table:style-name="ce87" office:value-type="float" office:value="2542924.296" calcext:value-type="float">
            <text:p>2,542,92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307" calcext:value-type="float">
            <text:p>307</text:p>
          </table:table-cell>
          <table:table-cell table:style-name="ce87" office:value-type="float" office:value="1381035.096" calcext:value-type="float">
            <text:p>1,381,035</text:p>
          </table:table-cell>
          <table:table-cell table:style-name="ce87" office:value-type="float" office:value="86" calcext:value-type="float">
            <text:p>86</text:p>
          </table:table-cell>
          <table:table-cell table:style-name="ce87" office:value-type="float" office:value="1155889.2" calcext:value-type="float">
            <text:p>1,155,88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000" calcext:value-type="float">
            <text:p>6,00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87" office:value-type="float" office:value="3513" calcext:value-type="float">
            <text:p>3,513</text:p>
          </table:table-cell>
          <table:table-cell table:style-name="ce87" office:value-type="float" office:value="33038854.494" calcext:value-type="float">
            <text:p>33,038,85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711" calcext:value-type="float">
            <text:p>2,711</text:p>
          </table:table-cell>
          <table:table-cell table:style-name="ce87" office:value-type="float" office:value="10953165.46" calcext:value-type="float">
            <text:p>10,953,165</text:p>
          </table:table-cell>
          <table:table-cell table:style-name="ce87" office:value-type="float" office:value="800" calcext:value-type="float">
            <text:p>800</text:p>
          </table:table-cell>
          <table:table-cell table:style-name="ce87" office:value-type="float" office:value="21871849.034" calcext:value-type="float">
            <text:p>21,871,84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213840" calcext:value-type="float">
            <text:p>213,84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87" office:value-type="float" office:value="1605" calcext:value-type="float">
            <text:p>1,605</text:p>
          </table:table-cell>
          <table:table-cell table:style-name="ce87" office:value-type="float" office:value="22853692.796" calcext:value-type="float">
            <text:p>22,853,69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233" calcext:value-type="float">
            <text:p>1,233</text:p>
          </table:table-cell>
          <table:table-cell table:style-name="ce87" office:value-type="float" office:value="5047936.636" calcext:value-type="float">
            <text:p>5,047,937</text:p>
          </table:table-cell>
          <table:table-cell table:style-name="ce87" office:value-type="float" office:value="371" calcext:value-type="float">
            <text:p>371</text:p>
          </table:table-cell>
          <table:table-cell table:style-name="ce87" office:value-type="float" office:value="17804256.16" calcext:value-type="float">
            <text:p>17,804,25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500" calcext:value-type="float">
            <text:p>1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87" office:value-type="float" office:value="2212" calcext:value-type="float">
            <text:p>2,212</text:p>
          </table:table-cell>
          <table:table-cell table:style-name="ce87" office:value-type="float" office:value="107560978.767" calcext:value-type="float">
            <text:p>107,560,97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721" calcext:value-type="float">
            <text:p>1,721</text:p>
          </table:table-cell>
          <table:table-cell table:style-name="ce87" office:value-type="float" office:value="7993946.767" calcext:value-type="float">
            <text:p>7,993,947</text:p>
          </table:table-cell>
          <table:table-cell table:style-name="ce87" office:value-type="float" office:value="485" calcext:value-type="float">
            <text:p>485</text:p>
          </table:table-cell>
          <table:table-cell table:style-name="ce87" office:value-type="float" office:value="99543532" calcext:value-type="float">
            <text:p>99,543,53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3500" calcext:value-type="float">
            <text:p>23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87" office:value-type="float" office:value="1954" calcext:value-type="float">
            <text:p>1,954</text:p>
          </table:table-cell>
          <table:table-cell table:style-name="ce87" office:value-type="float" office:value="17916549.412" calcext:value-type="float">
            <text:p>17,916,54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500" calcext:value-type="float">
            <text:p>1,500</text:p>
          </table:table-cell>
          <table:table-cell table:style-name="ce87" office:value-type="float" office:value="6723140.672" calcext:value-type="float">
            <text:p>6,723,141</text:p>
          </table:table-cell>
          <table:table-cell table:style-name="ce87" office:value-type="float" office:value="453" calcext:value-type="float">
            <text:p>453</text:p>
          </table:table-cell>
          <table:table-cell table:style-name="ce87" office:value-type="float" office:value="11192908.74" calcext:value-type="float">
            <text:p>11,192,90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00" calcext:value-type="float">
            <text:p>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87" office:value-type="float" office:value="6501" calcext:value-type="float">
            <text:p>6,501</text:p>
          </table:table-cell>
          <table:table-cell table:style-name="ce87" office:value-type="float" office:value="53241211.431" calcext:value-type="float">
            <text:p>53,241,21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5182" calcext:value-type="float">
            <text:p>5,182</text:p>
          </table:table-cell>
          <table:table-cell table:style-name="ce87" office:value-type="float" office:value="18437718.855" calcext:value-type="float">
            <text:p>18,437,719</text:p>
          </table:table-cell>
          <table:table-cell table:style-name="ce87" office:value-type="float" office:value="1310" calcext:value-type="float">
            <text:p>1,310</text:p>
          </table:table-cell>
          <table:table-cell table:style-name="ce87" office:value-type="float" office:value="34213717.576" calcext:value-type="float">
            <text:p>34,213,71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89775" calcext:value-type="float">
            <text:p>589,77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87" office:value-type="float" office:value="7768" calcext:value-type="float">
            <text:p>7,768</text:p>
          </table:table-cell>
          <table:table-cell table:style-name="ce87" office:value-type="float" office:value="70388753.759" calcext:value-type="float">
            <text:p>70,388,75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6226" calcext:value-type="float">
            <text:p>6,226</text:p>
          </table:table-cell>
          <table:table-cell table:style-name="ce87" office:value-type="float" office:value="25149498.524" calcext:value-type="float">
            <text:p>25,149,499</text:p>
          </table:table-cell>
          <table:table-cell table:style-name="ce87" office:value-type="float" office:value="1535" calcext:value-type="float">
            <text:p>1,535</text:p>
          </table:table-cell>
          <table:table-cell table:style-name="ce87" office:value-type="float" office:value="45221475.235" calcext:value-type="float">
            <text:p>45,221,47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7780" calcext:value-type="float">
            <text:p>17,78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1847240" calcext:value-type="float">
            <text:p>1,847,24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79780" calcext:value-type="float">
            <text:p>79,78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767460" calcext:value-type="float">
            <text:p>1,767,460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87" office:value-type="float" office:value="358" calcext:value-type="float">
            <text:p>358</text:p>
          </table:table-cell>
          <table:table-cell table:style-name="ce87" office:value-type="float" office:value="1044772" calcext:value-type="float">
            <text:p>1,044,77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47" calcext:value-type="float">
            <text:p>247</text:p>
          </table:table-cell>
          <table:table-cell table:style-name="ce87" office:value-type="float" office:value="349020" calcext:value-type="float">
            <text:p>349,020</text:p>
          </table:table-cell>
          <table:table-cell table:style-name="ce87" office:value-type="float" office:value="109" calcext:value-type="float">
            <text:p>109</text:p>
          </table:table-cell>
          <table:table-cell table:style-name="ce87" office:value-type="float" office:value="690252" calcext:value-type="float">
            <text:p>690,25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500" calcext:value-type="float">
            <text:p>5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14">
          <table:table-cell table:style-name="ce84" office:value-type="string" calcext:value-type="string" table:number-columns-spanned="2" table:number-rows-spanned="1">
            <text:p>填表</text:p>
          </table:table-cell>
          <table:covered-table-cell table:style-name="ce84"/>
          <table:table-cell table:style-name="ce84" office:value-type="string" calcext:value-type="string">
            <text:p>審核</text:p>
          </table:table-cell>
          <table:table-cell table:style-name="ce91" table:number-columns-repeated="2"/>
          <table:table-cell table:style-name="ce92" office:value-type="string" calcext:value-type="string">
            <text:p>主辦業務人員</text:p>
          </table:table-cell>
          <table:table-cell table:style-name="ce92"/>
          <table:table-cell table:style-name="ce84"/>
          <table:table-cell table:style-name="ce91"/>
          <table:table-cell table:style-name="ce84" office:value-type="string" calcext:value-type="string">
            <text:p>機關長官</text:p>
          </table:table-cell>
          <table:table-cell table:style-name="ce84"/>
          <table:table-cell table:style-name="ce91" table:number-columns-repeated="5"/>
          <table:table-cell table:style-name="ce98"/>
          <table:table-cell table:number-columns-repeated="240"/>
        </table:table-row>
        <table:table-row table:style-name="ro14">
          <table:table-cell table:style-name="ce32" table:number-columns-repeated="5"/>
          <table:table-cell table:style-name="ce93" office:value-type="string" calcext:value-type="string">
            <text:p>主辦統計人員</text:p>
          </table:table-cell>
          <table:table-cell table:style-name="ce93"/>
          <table:table-cell table:style-name="ce32" table:number-columns-repeated="2"/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95"/>
          <table:table-cell table:style-name="ce18"/>
          <table:table-cell table:number-columns-repeated="240"/>
        </table:table-row>
        <table:table-row table:style-name="ro10">
          <table:table-cell table:style-name="ce53" office:value-type="string" calcext:value-type="string">
            <text:p>資料來源：臺中市經濟發展局</text:p>
          </table:table-cell>
          <table:table-cell table:style-name="ce53" table:number-columns-repeated="14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53" office:value-type="string" calcext:value-type="string">
            <text:p>填表說明：本表1式3份，1份送本府主計處，1份本局會計室，1份自存。</text:p>
          </table:table-cell>
          <table:table-cell table:style-name="ce53" table:number-columns-repeated="14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53" office:value-type="string" calcext:value-type="string">
            <text:p>附　　註：總計家數不含外國公司代表人辦事處及大陸地區在臺許可辦事處。</text:p>
          </table:table-cell>
          <table:table-cell table:style-name="ce53" table:number-columns-repeated="14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85" office:value-type="string" calcext:value-type="string">
            <text:p>中華民國 112 年 02 月 10 日編制 </text:p>
          </table:table-cell>
          <table:table-cell table:style-name="ce88" table:number-columns-repeated="2"/>
          <table:table-cell table:style-name="ce45" table:number-columns-repeated="14"/>
          <table:table-cell table:number-columns-repeated="240"/>
        </table:table-row>
        <table:table-row table:style-name="ro4" table:number-rows-repeated="104853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6" table:default-cell-style-name="ce55"/>
        <table:table-column table:style-name="co30" table:default-cell-style-name="ce55"/>
        <table:table-column table:style-name="co37" table:default-cell-style-name="ce55"/>
        <table:table-column table:style-name="co38" table:default-cell-style-name="ce55"/>
        <table:table-column table:style-name="co34" table:default-cell-style-name="ce55"/>
        <table:table-column table:style-name="co39" table:default-cell-style-name="ce55"/>
        <table:table-column table:style-name="co40" table:default-cell-style-name="ce55"/>
        <table:table-column table:style-name="co41" table:default-cell-style-name="ce55"/>
        <table:table-column table:style-name="co42" table:default-cell-style-name="ce55"/>
        <table:table-column table:style-name="co34" table:default-cell-style-name="ce55"/>
        <table:table-column table:style-name="co35" table:default-cell-style-name="ce55"/>
        <table:table-column table:style-name="co12" table:default-cell-style-name="ce55"/>
        <table:table-column table:style-name="co43" table:default-cell-style-name="ce55"/>
        <table:table-column table:style-name="co44" table:default-cell-style-name="ce55"/>
        <table:table-column table:style-name="co43" table:default-cell-style-name="ce55"/>
        <table:table-column table:style-name="co5" table:number-columns-repeated="2" table:default-cell-style-name="ce55"/>
        <table:table-column table:style-name="co17" table:number-columns-repeated="240" table:default-cell-style-name="ce55"/>
        <table:table-column table:style-name="co17" table:number-columns-repeated="16127"/>
        <table:table-row table:style-name="ro15">
          <table:table-cell table:style-name="ce99" office:value-type="string" calcext:value-type="string">
            <text:p>公 開 類</text:p>
          </table:table-cell>
          <table:table-cell table:style-name="ce109" table:number-columns-repeated="2"/>
          <table:table-cell table:style-name="ce101" table:number-columns-repeated="9"/>
          <table:table-cell table:style-name="ce44" table:number-columns-repeated="2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240"/>
        </table:table-row>
        <table:table-row table:style-name="ro10">
          <table:table-cell table:style-name="ce100" office:value-type="string" calcext:value-type="string">
            <text:p>月報</text:p>
          </table:table-cell>
          <table:table-cell table:style-name="ce110" office:value-type="string" calcext:value-type="string">
            <text:p>次月20日前編報</text:p>
          </table:table-cell>
          <table:table-cell table:style-name="ce110"/>
          <table:table-cell table:style-name="ce118" table:number-columns-repeated="4"/>
          <table:table-cell table:style-name="ce120"/>
          <table:table-cell table:style-name="ce121"/>
          <table:table-cell table:style-name="ce123"/>
          <table:table-cell table:style-name="ce101"/>
          <table:table-cell table:style-name="ce123"/>
          <table:table-cell table:style-name="ce57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01"/>
          <table:table-cell table:style-name="ce111" table:number-columns-repeated="2"/>
          <table:table-cell table:style-name="ce119" table:number-columns-repeated="4"/>
          <table:table-cell table:style-name="ce44"/>
          <table:table-cell table:style-name="ce122" office:value-type="string" calcext:value-type="string">
            <text:p>臺中市公司登記現有家數及資本額-按組織別及行業別分</text:p>
          </table:table-cell>
          <table:table-cell table:style-name="ce119"/>
          <table:table-cell table:style-name="ce115"/>
          <table:table-cell table:style-name="ce119"/>
          <table:table-cell table:style-name="ce109"/>
          <table:table-cell table:style-name="ce112" table:number-columns-repeated="2"/>
          <table:table-cell table:style-name="ce52" table:number-columns-repeated="2"/>
          <table:table-cell table:number-columns-repeated="240"/>
        </table:table-row>
        <table:table-row table:style-name="ro10">
          <table:table-cell table:style-name="ce101"/>
          <table:table-cell table:style-name="ce112" table:number-columns-repeated="6"/>
          <table:table-cell table:style-name="ce44"/>
          <table:table-cell table:style-name="ce4" office:value-type="string" calcext:value-type="string">
            <text:p>中華民國 112 年 01 月底</text:p>
          </table:table-cell>
          <table:table-cell table:style-name="ce112" table:number-columns-repeated="4"/>
          <table:table-cell table:style-name="ce101"/>
          <table:table-cell table:style-name="ce52" table:number-columns-repeated="2"/>
          <table:table-cell table:style-name="ce12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4">
          <table:table-cell table:style-name="ce102" office:value-type="string" calcext:value-type="string">
            <text:p>行業別</text:p>
          </table:table-cell>
          <table:table-cell table:style-name="ce113" office:value-type="string" calcext:value-type="string" table:number-columns-spanned="2" table:number-rows-spanned="1">
            <text:p>總計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無限公司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兩合公司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有限公司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股份有限公司</text:p>
          </table:table-cell>
          <table:covered-table-cell table:style-name="ce116"/>
          <table:table-cell table:style-name="ce12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25"/>
          <table:table-cell table:style-name="ce31" office:value-type="string" calcext:value-type="string">
            <text:p>外國公司</text:p>
            <text:p>代表人辦事處</text:p>
          </table:table-cell>
          <table:table-cell table:style-name="ce31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6">
          <table:table-cell table:style-name="ce103"/>
          <table:table-cell table:style-name="ce114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在台營運資金</text:p>
          </table:table-cell>
          <table:table-cell table:style-name="ce11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14" office:value-type="string" calcext:value-type="string">
            <text:p>家數</text:p>
          </table:table-cell>
          <table:table-cell table:style-name="ce117" office:value-type="string" calcext:value-type="string">
            <text:p>家數</text:p>
          </table:table-cell>
          <table:table-cell table:style-name="ce12" table:number-columns-repeated="16367"/>
        </table:table-row>
        <table:table-row table:style-name="ro17">
          <table:table-cell table:style-name="ce104" office:value-type="string" calcext:value-type="string">
            <text:p>總計 </text:p>
          </table:table-cell>
          <table:table-cell table:style-name="ce14" office:value-type="float" office:value="113857" calcext:value-type="float">
            <text:p>113,857</text:p>
          </table:table-cell>
          <table:table-cell table:style-name="ce14" office:value-type="float" office:value="2081040932.45" calcext:value-type="float">
            <text:p>2,081,040,9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07.2" calcext:value-type="float">
            <text:p>1,807</text:p>
          </table:table-cell>
          <table:table-cell table:style-name="ce14" office:value-type="float" office:value="87627" calcext:value-type="float">
            <text:p>87,627</text:p>
          </table:table-cell>
          <table:table-cell table:style-name="ce14" office:value-type="float" office:value="389126332.304" calcext:value-type="float">
            <text:p>389,126,332</text:p>
          </table:table-cell>
          <table:table-cell table:style-name="ce14" office:value-type="float" office:value="25770" calcext:value-type="float">
            <text:p>25,770</text:p>
          </table:table-cell>
          <table:table-cell table:style-name="ce14" office:value-type="float" office:value="1681795040.746" calcext:value-type="float">
            <text:p>1,681,795,041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10117752.2" calcext:value-type="float">
            <text:p>10,117,7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農、林、漁、牧業 </text:p>
          </table:table-cell>
          <table:table-cell table:style-name="ce14" office:value-type="float" office:value="2441" calcext:value-type="float">
            <text:p>2,441</text:p>
          </table:table-cell>
          <table:table-cell table:style-name="ce14" office:value-type="float" office:value="48271767.172" calcext:value-type="float">
            <text:p>48,271,76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717" calcext:value-type="float">
            <text:p>1,717</text:p>
          </table:table-cell>
          <table:table-cell table:style-name="ce14" office:value-type="float" office:value="7320247.127" calcext:value-type="float">
            <text:p>7,320,247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40470720.045" calcext:value-type="float">
            <text:p>40,470,7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80800" calcext:value-type="float">
            <text:p>480,8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礦業及土石採取業 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12145695.453" calcext:value-type="float">
            <text:p>12,145,69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3489346.613" calcext:value-type="float">
            <text:p>3,489,347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8651348.84" calcext:value-type="float">
            <text:p>8,651,3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0" calcext:value-type="float">
            <text:p>5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製造業 </text:p>
          </table:table-cell>
          <table:table-cell table:style-name="ce14" office:value-type="float" office:value="34766" calcext:value-type="float">
            <text:p>34,766</text:p>
          </table:table-cell>
          <table:table-cell table:style-name="ce14" office:value-type="float" office:value="884496290.62" calcext:value-type="float">
            <text:p>884,496,29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4634" calcext:value-type="float">
            <text:p>24,634</text:p>
          </table:table-cell>
          <table:table-cell table:style-name="ce14" office:value-type="float" office:value="102250689.221" calcext:value-type="float">
            <text:p>102,250,689</text:p>
          </table:table-cell>
          <table:table-cell table:style-name="ce14" office:value-type="float" office:value="10029" calcext:value-type="float">
            <text:p>10,029</text:p>
          </table:table-cell>
          <table:table-cell table:style-name="ce14" office:value-type="float" office:value="780020705.722" calcext:value-type="float">
            <text:p>780,020,70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224895.677" calcext:value-type="float">
            <text:p>2,224,8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電力及燃氣供應業 </text:p>
          </table:table-cell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35647371.263" calcext:value-type="float">
            <text:p>35,647,37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3422637.728" calcext:value-type="float">
            <text:p>3,422,638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32209633.535" calcext:value-type="float">
            <text:p>32,209,6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100" calcext:value-type="float">
            <text:p>15,1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用水供應及污染整治業 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150460587.109" calcext:value-type="float">
            <text:p>150,460,58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1588932.109" calcext:value-type="float">
            <text:p>1,588,93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8871655" calcext:value-type="float">
            <text:p>148,871,65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5" office:value-type="string" calcext:value-type="string">
            <text:p>  營建工程業</text:p>
          </table:table-cell>
          <table:table-cell table:style-name="ce14" office:value-type="float" office:value="16951" calcext:value-type="float">
            <text:p>16,951</text:p>
          </table:table-cell>
          <table:table-cell table:style-name="ce14" office:value-type="float" office:value="125413396.019" calcext:value-type="float">
            <text:p>125,413,39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4782" calcext:value-type="float">
            <text:p>14,782</text:p>
          </table:table-cell>
          <table:table-cell table:style-name="ce14" office:value-type="float" office:value="58158958.405" calcext:value-type="float">
            <text:p>58,158,958</text:p>
          </table:table-cell>
          <table:table-cell table:style-name="ce14" office:value-type="float" office:value="2146" calcext:value-type="float">
            <text:p>2,146</text:p>
          </table:table-cell>
          <table:table-cell table:style-name="ce14" office:value-type="float" office:value="67155099.857" calcext:value-type="float">
            <text:p>67,155,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9337.757" calcext:value-type="float">
            <text:p>99,3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批發及零售業 </text:p>
          </table:table-cell>
          <table:table-cell table:style-name="ce14" office:value-type="float" office:value="14557" calcext:value-type="float">
            <text:p>14,557</text:p>
          </table:table-cell>
          <table:table-cell table:style-name="ce14" office:value-type="float" office:value="69651685.988" calcext:value-type="float">
            <text:p>69,651,68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597" calcext:value-type="float">
            <text:p>12,597</text:p>
          </table:table-cell>
          <table:table-cell table:style-name="ce14" office:value-type="float" office:value="38484632.778" calcext:value-type="float">
            <text:p>38,484,633</text:p>
          </table:table-cell>
          <table:table-cell table:style-name="ce14" office:value-type="float" office:value="1860" calcext:value-type="float">
            <text:p>1,860</text:p>
          </table:table-cell>
          <table:table-cell table:style-name="ce14" office:value-type="float" office:value="30499933.21" calcext:value-type="float">
            <text:p>30,499,93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667120" calcext:value-type="float">
            <text:p>667,1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運輸及倉儲業 </text:p>
          </table:table-cell>
          <table:table-cell table:style-name="ce14" office:value-type="float" office:value="1841" calcext:value-type="float">
            <text:p>1,841</text:p>
          </table:table-cell>
          <table:table-cell table:style-name="ce14" office:value-type="float" office:value="65584628.267" calcext:value-type="float">
            <text:p>65,584,6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07.2" calcext:value-type="float">
            <text:p>1,807</text:p>
          </table:table-cell>
          <table:table-cell table:style-name="ce14" office:value-type="float" office:value="1227" calcext:value-type="float">
            <text:p>1,227</text:p>
          </table:table-cell>
          <table:table-cell table:style-name="ce14" office:value-type="float" office:value="11190747.187" calcext:value-type="float">
            <text:p>11,190,747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53151873.88" calcext:value-type="float">
            <text:p>53,151,8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40200" calcext:value-type="float">
            <text:p>1,240,2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住宿及餐飲業 </text:p>
          </table:table-cell>
          <table:table-cell table:style-name="ce14" office:value-type="float" office:value="1084" calcext:value-type="float">
            <text:p>1,084</text:p>
          </table:table-cell>
          <table:table-cell table:style-name="ce14" office:value-type="float" office:value="8602011.838" calcext:value-type="float">
            <text:p>8,602,0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office:value-type="float" office:value="2961282.239" calcext:value-type="float">
            <text:p>2,961,282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5640729.599" calcext:value-type="float">
            <text:p>5,640,73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5" office:value-type="string" calcext:value-type="string">
            <text:p>  出版、影音製作、傳播及資通訊服務業</text:p>
          </table:table-cell>
          <table:table-cell table:style-name="ce14" office:value-type="float" office:value="3233" calcext:value-type="float">
            <text:p>3,233</text:p>
          </table:table-cell>
          <table:table-cell table:style-name="ce14" office:value-type="float" office:value="23710987.372" calcext:value-type="float">
            <text:p>23,710,98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617" calcext:value-type="float">
            <text:p>2,617</text:p>
          </table:table-cell>
          <table:table-cell table:style-name="ce14" office:value-type="float" office:value="5906938.993" calcext:value-type="float">
            <text:p>5,906,939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17610598.454" calcext:value-type="float">
            <text:p>17,610,59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3449.925" calcext:value-type="float">
            <text:p>193,4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金融及保險業 </text:p>
          </table:table-cell>
          <table:table-cell table:style-name="ce14" office:value-type="float" office:value="7207" calcext:value-type="float">
            <text:p>7,207</text:p>
          </table:table-cell>
          <table:table-cell table:style-name="ce14" office:value-type="float" office:value="337391342.909" calcext:value-type="float">
            <text:p>337,391,34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612" calcext:value-type="float">
            <text:p>4,612</text:p>
          </table:table-cell>
          <table:table-cell table:style-name="ce14" office:value-type="float" office:value="55874661.649" calcext:value-type="float">
            <text:p>55,874,662</text:p>
          </table:table-cell>
          <table:table-cell table:style-name="ce14" office:value-type="float" office:value="2531" calcext:value-type="float">
            <text:p>2,531</text:p>
          </table:table-cell>
          <table:table-cell table:style-name="ce14" office:value-type="float" office:value="279351385.73" calcext:value-type="float">
            <text:p>279,351,38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165295.53" calcext:value-type="float">
            <text:p>2,165,2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不動產業 </text:p>
          </table:table-cell>
          <table:table-cell table:style-name="ce14" office:value-type="float" office:value="6176" calcext:value-type="float">
            <text:p>6,176</text:p>
          </table:table-cell>
          <table:table-cell table:style-name="ce14" office:value-type="float" office:value="164673883.962" calcext:value-type="float">
            <text:p>164,673,88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099" calcext:value-type="float">
            <text:p>4,099</text:p>
          </table:table-cell>
          <table:table-cell table:style-name="ce14" office:value-type="float" office:value="45440446.374" calcext:value-type="float">
            <text:p>45,440,446</text:p>
          </table:table-cell>
          <table:table-cell table:style-name="ce14" office:value-type="float" office:value="2035" calcext:value-type="float">
            <text:p>2,035</text:p>
          </table:table-cell>
          <table:table-cell table:style-name="ce14" office:value-type="float" office:value="116786122.188" calcext:value-type="float">
            <text:p>116,786,12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447315.4" calcext:value-type="float">
            <text:p>2,447,3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專業、科學及技術服務業 </text:p>
          </table:table-cell>
          <table:table-cell table:style-name="ce14" office:value-type="float" office:value="14290" calcext:value-type="float">
            <text:p>14,290</text:p>
          </table:table-cell>
          <table:table-cell table:style-name="ce14" office:value-type="float" office:value="87626613.356" calcext:value-type="float">
            <text:p>87,626,6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722" calcext:value-type="float">
            <text:p>11,722</text:p>
          </table:table-cell>
          <table:table-cell table:style-name="ce14" office:value-type="float" office:value="28629201.932" calcext:value-type="float">
            <text:p>28,629,202</text:p>
          </table:table-cell>
          <table:table-cell table:style-name="ce14" office:value-type="float" office:value="2511" calcext:value-type="float">
            <text:p>2,511</text:p>
          </table:table-cell>
          <table:table-cell table:style-name="ce14" office:value-type="float" office:value="58502568.674" calcext:value-type="float">
            <text:p>58,502,56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94842.75" calcext:value-type="float">
            <text:p>494,8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支援服務業 </text:p>
          </table:table-cell>
          <table:table-cell table:style-name="ce14" office:value-type="float" office:value="3384" calcext:value-type="float">
            <text:p>3,384</text:p>
          </table:table-cell>
          <table:table-cell table:style-name="ce14" office:value-type="float" office:value="29822896.998" calcext:value-type="float">
            <text:p>29,822,89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745" calcext:value-type="float">
            <text:p>2,745</text:p>
          </table:table-cell>
          <table:table-cell table:style-name="ce14" office:value-type="float" office:value="11475831.158" calcext:value-type="float">
            <text:p>11,475,831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18321865.84" calcext:value-type="float">
            <text:p>18,321,8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200" calcext:value-type="float">
            <text:p>25,2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公共行政及國防；強制性社會安全 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5" office:value-type="string" calcext:value-type="string">
            <text:p>  教育業 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06796" calcext:value-type="float">
            <text:p>206,79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20736" calcext:value-type="float">
            <text:p>120,7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6060" calcext:value-type="float">
            <text:p>86,06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醫療保健及社會工作服務業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200" calcext:value-type="float">
            <text:p>43,2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200" calcext:value-type="float">
            <text:p>26,2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000" calcext:value-type="float">
            <text:p>17,0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藝術、娛樂及休閒服務業 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3558650.562" calcext:value-type="float">
            <text:p>3,558,65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887257" calcext:value-type="float">
            <text:p>887,25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666393.562" calcext:value-type="float">
            <text:p>2,666,39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000" calcext:value-type="float">
            <text:p>5,0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其他服務業 </text:p>
          </table:table-cell>
          <table:table-cell table:style-name="ce14" office:value-type="float" office:value="2243" calcext:value-type="float">
            <text:p>2,243</text:p>
          </table:table-cell>
          <table:table-cell table:style-name="ce14" office:value-type="float" office:value="13167250.58" calcext:value-type="float">
            <text:p>13,167,25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52" calcext:value-type="float">
            <text:p>1,852</text:p>
          </table:table-cell>
          <table:table-cell table:style-name="ce14" office:value-type="float" office:value="4512394.949" calcext:value-type="float">
            <text:p>4,512,395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8623710.47" calcext:value-type="float">
            <text:p>8,623,7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145.161" calcext:value-type="float">
            <text:p>31,14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未分類 </text:p>
          </table:table-cell>
          <table:table-cell table:style-name="ce14" office:value-type="float" office:value="3129" calcext:value-type="float">
            <text:p>3,129</text:p>
          </table:table-cell>
          <table:table-cell table:style-name="ce14" office:value-type="float" office:value="20565876.982" calcext:value-type="float">
            <text:p>20,565,87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369" calcext:value-type="float">
            <text:p>2,369</text:p>
          </table:table-cell>
          <table:table-cell table:style-name="ce14" office:value-type="float" office:value="7385190.842" calcext:value-type="float">
            <text:p>7,385,191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13157636.14" calcext:value-type="float">
            <text:p>13,157,6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050" calcext:value-type="float">
            <text:p>23,0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0"/>
        </table:table-row>
        <table:table-row table:style-name="ro18">
          <table:table-cell table:style-name="ce106" office:value-type="string" calcext:value-type="string">
            <text:p><text:s text:c="2"/>填表</text:p>
          </table:table-cell>
          <table:table-cell table:style-name="ce115"/>
          <table:table-cell table:style-name="ce106" office:value-type="string" calcext:value-type="string">
            <text:p>審核</text:p>
          </table:table-cell>
          <table:table-cell table:style-name="ce115" table:number-columns-repeated="3"/>
          <table:table-cell table:style-name="ce106" office:value-type="string" calcext:value-type="string" table:number-columns-spanned="2" table:number-rows-spanned="1">
            <text:p>主辦業務人員</text:p>
          </table:table-cell>
          <table:covered-table-cell table:style-name="ce106"/>
          <table:table-cell table:style-name="ce115"/>
          <table:table-cell table:style-name="ce106" office:value-type="string" calcext:value-type="string">
            <text:p>機關長官</text:p>
          </table:table-cell>
          <table:table-cell table:style-name="ce106"/>
          <table:table-cell table:style-name="ce115"/>
          <table:table-cell table:style-name="ce126" table:number-columns-repeated="4"/>
          <table:table-cell table:style-name="ce98"/>
          <table:table-cell table:number-columns-repeated="240"/>
        </table:table-row>
        <table:table-row table:style-name="ro18">
          <table:table-cell table:style-name="ce107" table:number-columns-repeated="6"/>
          <table:table-cell table:style-name="ce110" office:value-type="string" calcext:value-type="string" table:number-columns-spanned="2" table:number-rows-spanned="1">
            <text:p>主辦統計人員</text:p>
          </table:table-cell>
          <table:covered-table-cell table:style-name="ce110"/>
          <table:table-cell table:style-name="ce107" table:number-columns-repeated="7"/>
          <table:table-cell table:style-name="ce44"/>
          <table:table-cell table:style-name="ce129"/>
          <table:table-cell table:number-columns-repeated="240"/>
        </table:table-row>
        <table:table-row table:style-name="ro10">
          <table:table-cell table:style-name="ce108" office:value-type="string" calcext:value-type="string">
            <text:p>資料來源：臺中市經濟發展局</text:p>
          </table:table-cell>
          <table:table-cell table:style-name="ce110" table:number-columns-repeated="14"/>
          <table:table-cell table:style-name="ce52" table:number-columns-repeated="2"/>
          <table:table-cell table:number-columns-repeated="240"/>
        </table:table-row>
        <table:table-row table:style-name="ro10">
          <table:table-cell table:style-name="ce53" office:value-type="string" calcext:value-type="string">
            <text:p>填表說明：本表1式3份，1份送本府主計處，1份本局會計室，1份自存。</text:p>
          </table:table-cell>
          <table:table-cell table:style-name="ce63" table:number-columns-repeated="14"/>
          <table:table-cell table:style-name="ce52" table:number-columns-repeated="2"/>
          <table:table-cell table:number-columns-repeated="240"/>
        </table:table-row>
        <table:table-row table:style-name="ro10">
          <table:table-cell table:style-name="ce53" office:value-type="string" calcext:value-type="string">
            <text:p>附　　註：總計家數不含外國公司代表人辦事處及大陸地區在臺許可辦事處。</text:p>
          </table:table-cell>
          <table:table-cell table:style-name="ce53" table:number-columns-repeated="4"/>
          <table:table-cell table:style-name="ce63" table:number-columns-repeated="10"/>
          <table:table-cell table:style-name="ce52" table:number-columns-repeated="2"/>
          <table:table-cell table:number-columns-repeated="240"/>
        </table:table-row>
        <table:table-row table:style-name="ro10">
          <table:table-cell table:style-name="ce85" office:value-type="string" calcext:value-type="string">
            <text:p>中華民國 112 年 02 月 10 日編制 </text:p>
          </table:table-cell>
          <table:table-cell table:style-name="ce53" table:number-columns-repeated="14"/>
          <table:table-cell table:style-name="ce45" table:number-columns-repeated="2"/>
          <table:table-cell table:style-name="ce12" table:number-columns-repeated="16367"/>
        </table:table-row>
        <table:table-row table:style-name="ro11" table:number-rows-repeated="1048542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5" table:default-cell-style-name="ce144"/>
        <table:table-column table:style-name="co46" table:default-cell-style-name="ce144"/>
        <table:table-column table:style-name="co47" table:default-cell-style-name="ce144"/>
        <table:table-column table:style-name="co48" table:default-cell-style-name="ce144"/>
        <table:table-column table:style-name="co49" table:default-cell-style-name="ce144"/>
        <table:table-column table:style-name="co50" table:default-cell-style-name="ce144"/>
        <table:table-column table:style-name="co24" table:default-cell-style-name="ce144"/>
        <table:table-column table:style-name="co20" table:default-cell-style-name="ce144"/>
        <table:table-column table:style-name="co49" table:default-cell-style-name="ce144"/>
        <table:table-column table:style-name="co51" table:default-cell-style-name="ce144"/>
        <table:table-column table:style-name="co52" table:default-cell-style-name="ce144"/>
        <table:table-column table:style-name="co53" table:default-cell-style-name="ce144"/>
        <table:table-column table:style-name="co52" table:default-cell-style-name="ce144"/>
        <table:table-column table:style-name="co50" table:default-cell-style-name="ce144"/>
        <table:table-column table:style-name="co39" table:default-cell-style-name="ce144"/>
        <table:table-column table:style-name="co54" table:default-cell-style-name="ce144"/>
        <table:table-column table:style-name="co55" table:default-cell-style-name="ce144"/>
        <table:table-column table:style-name="co53" table:default-cell-style-name="ce144"/>
        <table:table-column table:style-name="co56" table:default-cell-style-name="ce144"/>
        <table:table-column table:style-name="co9" table:default-cell-style-name="ce144"/>
        <table:table-column table:style-name="co57" table:default-cell-style-name="ce144"/>
        <table:table-column table:style-name="co58" table:default-cell-style-name="ce144"/>
        <table:table-column table:style-name="co45" table:number-columns-repeated="235" table:default-cell-style-name="ce144"/>
        <table:table-column table:style-name="co45" table:number-columns-repeated="16127"/>
        <table:table-row table:style-name="ro19">
          <table:table-cell table:style-name="ce130" office:value-type="string" calcext:value-type="string">
            <text:p>公開類</text:p>
          </table:table-cell>
          <table:table-cell table:style-name="ce134" table:number-columns-repeated="2"/>
          <table:table-cell table:style-name="ce155"/>
          <table:table-cell table:style-name="ce134" table:number-columns-repeated="15"/>
          <table:table-cell table:style-name="ce130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235"/>
        </table:table-row>
        <table:table-row table:style-name="ro20">
          <table:table-cell table:style-name="ce131" office:value-type="string" calcext:value-type="string">
            <text:p>月　報</text:p>
          </table:table-cell>
          <table:table-cell table:style-name="ce17" office:value-type="string" calcext:value-type="string" table:number-columns-spanned="2" table:number-rows-spanned="1">
            <text:p>次月20日前編報</text:p>
          </table:table-cell>
          <table:covered-table-cell table:style-name="ce19"/>
          <table:table-cell table:style-name="ce156" table:number-columns-repeated="16"/>
          <table:table-cell table:style-name="ce131" office:value-type="string" calcext:value-type="string">
            <text:p>表 <text:s text:c="3"/>號</text:p>
          </table:table-cell>
          <table:table-cell table:style-name="ce130" office:value-type="string" calcext:value-type="string" table:number-columns-spanned="2" table:number-rows-spanned="1">
            <text:p>2491-00-06-2</text:p>
          </table:table-cell>
          <table:covered-table-cell table:style-name="ce161"/>
          <table:table-cell table:number-columns-repeated="235"/>
        </table:table-row>
        <table:table-row table:style-name="ro21">
          <table:table-cell table:style-name="ce13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32"/>
          <table:table-cell table:style-name="ce165" table:number-columns-repeated="16362"/>
        </table:table-row>
        <table:table-row table:style-name="ro22">
          <table:table-cell table:style-name="ce133" office:value-type="string" calcext:value-type="string" table:number-columns-spanned="20" table:number-rows-spanned="1">
            <text:p>中華民國 112 年 01 月底</text:p>
          </table:table-cell>
          <table:covered-table-cell table:number-columns-repeated="19" table:style-name="ce133"/>
          <table:table-cell table:style-name="ce166"/>
          <table:table-cell table:style-name="ce170" office:value-type="string" calcext:value-type="string">
            <text:p>單位：家；新臺幣仟元</text:p>
          </table:table-cell>
          <table:table-cell table:style-name="ce165" table:number-columns-repeated="16362"/>
        </table:table-row>
        <table:table-row table:style-name="ro23">
          <table:table-cell table:style-name="ce134"/>
          <table:table-cell table:style-name="ce145"/>
          <table:table-cell table:style-name="ce151" office:value-type="string" calcext:value-type="string" table:number-columns-spanned="2" table:number-rows-spanned="2">
            <text:p>上 月 底</text:p>
          </table:table-cell>
          <table:covered-table-cell table:style-name="ce157"/>
          <table:table-cell table:style-name="ce159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60"/>
          <table:covered-table-cell table:style-name="ce151"/>
          <table:table-cell table:style-name="ce167" office:value-type="string" calcext:value-type="string" table:number-columns-spanned="2" table:number-rows-spanned="2">
            <text:p>本 月 底</text:p>
          </table:table-cell>
          <table:covered-table-cell table:style-name="ce171"/>
          <table:table-cell table:number-columns-repeated="235"/>
        </table:table-row>
        <table:table-row table:style-name="ro23">
          <table:table-cell table:style-name="ce13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46"/>
          <table:covered-table-cell table:style-name="ce152"/>
          <table:covered-table-cell table:style-name="ce158"/>
          <table:table-cell table:style-name="ce130" office:value-type="string" calcext:value-type="string" table:number-columns-spanned="2" table:number-rows-spanned="1">
            <text:p>新 <text:s/>設 <text:s/>立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解散、撤銷及廢止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增 　　　資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減　　　資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遷　　　入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遷　　　出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行 業 變 動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異 動 調 整</text:p>
          </table:table-cell>
          <table:covered-table-cell table:style-name="ce161"/>
          <table:covered-table-cell table:style-name="ce168"/>
          <table:covered-table-cell table:style-name="ce152"/>
          <table:table-cell table:number-columns-repeated="235"/>
        </table:table-row>
        <table:table-row table:style-name="ro23">
          <table:covered-table-cell table:style-name="ce136"/>
          <table:covered-table-cell table:style-name="ce147"/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　　數</text:p>
          </table:table-cell>
          <table:table-cell table:style-name="ce172" office:value-type="string" calcext:value-type="string">
            <text:p>資本額</text:p>
          </table:table-cell>
          <table:table-cell table:number-columns-repeated="235"/>
        </table:table-row>
        <table:table-row table:style-name="ro23">
          <table:table-cell table:style-name="ce137" office:value-type="string" calcext:value-type="string" table:number-columns-spanned="2" table:number-rows-spanned="1">
            <text:p>總計</text:p>
          </table:table-cell>
          <table:covered-table-cell table:style-name="ce137"/>
          <table:table-cell table:style-name="ce154" office:value-type="float" office:value="113762" calcext:value-type="float">
            <text:p>113,762</text:p>
          </table:table-cell>
          <table:table-cell table:style-name="ce154" office:value-type="float" office:value="2071238761.214" calcext:value-type="float">
            <text:p>2,071,238,761</text:p>
          </table:table-cell>
          <table:table-cell table:style-name="ce154" office:value-type="float" office:value="415" calcext:value-type="float">
            <text:p>415</text:p>
          </table:table-cell>
          <table:table-cell table:style-name="ce154" office:value-type="float" office:value="1406858.768" calcext:value-type="float">
            <text:p>1,406,859</text:p>
          </table:table-cell>
          <table:table-cell table:style-name="ce154" office:value-type="float" office:value="344" calcext:value-type="float">
            <text:p>344</text:p>
          </table:table-cell>
          <table:table-cell table:style-name="ce154" office:value-type="float" office:value="1165326" calcext:value-type="float">
            <text:p>1,165,326</text:p>
          </table:table-cell>
          <table:table-cell table:style-name="ce154" office:value-type="float" office:value="305" calcext:value-type="float">
            <text:p>305</text:p>
          </table:table-cell>
          <table:table-cell table:style-name="ce154" office:value-type="float" office:value="8302467.184" calcext:value-type="float">
            <text:p>8,302,467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632529.5" calcext:value-type="float">
            <text:p>632,530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1268905.944" calcext:value-type="float">
            <text:p>1,268,906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2586738.28" calcext:value-type="float">
            <text:p>2,586,738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3208533.12" calcext:value-type="float">
            <text:p>3,208,533</text:p>
          </table:table-cell>
          <table:table-cell table:style-name="ce154" office:value-type="float" office:value="113857" calcext:value-type="float">
            <text:p>113,857</text:p>
          </table:table-cell>
          <table:table-cell table:style-name="ce154" office:value-type="float" office:value="2081040932.45" calcext:value-type="float">
            <text:p>2,081,040,932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農、林、漁、牧業</text:p>
          </table:table-cell>
          <table:covered-table-cell table:style-name="ce148"/>
          <table:table-cell table:style-name="ce154" office:value-type="float" office:value="2432" calcext:value-type="float">
            <text:p>2,432</text:p>
          </table:table-cell>
          <table:table-cell table:style-name="ce154" office:value-type="float" office:value="46879341.618" calcext:value-type="float">
            <text:p>46,879,342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17000" calcext:value-type="float">
            <text:p>17,000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2500" calcext:value-type="float">
            <text:p>32,500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68600" calcext:value-type="float">
            <text:p>68,6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37955.554" calcext:value-type="float">
            <text:p>37,956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7360" calcext:value-type="float">
            <text:p>17,36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19920" calcext:value-type="float">
            <text:p>19,92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298810" calcext:value-type="float">
            <text:p>1,298,810</text:p>
          </table:table-cell>
          <table:table-cell table:style-name="ce154" office:value-type="float" office:value="2441" calcext:value-type="float">
            <text:p>2,441</text:p>
          </table:table-cell>
          <table:table-cell table:style-name="ce154" office:value-type="float" office:value="48271767.172" calcext:value-type="float">
            <text:p>48,271,767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礦業及土石採取業</text:p>
          </table:table-cell>
          <table:covered-table-cell table:style-name="ce148"/>
          <table:table-cell table:style-name="ce154" office:value-type="float" office:value="584" calcext:value-type="float">
            <text:p>584</text:p>
          </table:table-cell>
          <table:table-cell table:style-name="ce154" office:value-type="float" office:value="12110695.453" calcext:value-type="float">
            <text:p>12,110,695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3000" calcext:value-type="float">
            <text:p>3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0000" calcext:value-type="float">
            <text:p>20,0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32000" calcext:value-type="float">
            <text:p>32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42500" calcext:value-type="float">
            <text:p>42,5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22500" calcext:value-type="float">
            <text:p>-22,5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585" calcext:value-type="float">
            <text:p>585</text:p>
          </table:table-cell>
          <table:table-cell table:style-name="ce154" office:value-type="float" office:value="12145695.453" calcext:value-type="float">
            <text:p>12,145,695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製造業</text:p>
          </table:table-cell>
          <table:covered-table-cell table:style-name="ce148"/>
          <table:table-cell table:style-name="ce154" office:value-type="float" office:value="34793" calcext:value-type="float">
            <text:p>34,793</text:p>
          </table:table-cell>
          <table:table-cell table:style-name="ce154" office:value-type="float" office:value="883454298.016" calcext:value-type="float">
            <text:p>883,454,298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121691" calcext:value-type="float">
            <text:p>121,691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299090" calcext:value-type="float">
            <text:p>299,090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1555744.604" calcext:value-type="float">
            <text:p>1,555,745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174192" calcext:value-type="float">
            <text:p>174,192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140550" calcext:value-type="float">
            <text:p>140,550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1806423.12" calcext:value-type="float">
            <text:p>1,806,423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107890" calcext:value-type="float">
            <text:p>107,890</text:p>
          </table:table-cell>
          <table:table-cell table:style-name="ce154" office:value-type="float" office:value="-17" calcext:value-type="float">
            <text:p>-17</text:p>
          </table:table-cell>
          <table:table-cell table:style-name="ce154" office:value-type="float" office:value="1395822.12" calcext:value-type="float">
            <text:p>1,395,822</text:p>
          </table:table-cell>
          <table:table-cell table:style-name="ce154" office:value-type="float" office:value="34766" calcext:value-type="float">
            <text:p>34,766</text:p>
          </table:table-cell>
          <table:table-cell table:style-name="ce154" office:value-type="float" office:value="884496290.62" calcext:value-type="float">
            <text:p>884,496,291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電力及燃氣供應業</text:p>
          </table:table-cell>
          <table:covered-table-cell table:style-name="ce148"/>
          <table:table-cell table:style-name="ce154" office:value-type="float" office:value="952" calcext:value-type="float">
            <text:p>952</text:p>
          </table:table-cell>
          <table:table-cell table:style-name="ce154" office:value-type="float" office:value="35452161.263" calcext:value-type="float">
            <text:p>35,452,161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15760" calcext:value-type="float">
            <text:p>15,760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32100" calcext:value-type="float">
            <text:p>32,10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183200" calcext:value-type="float">
            <text:p>183,2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0350" calcext:value-type="float">
            <text:p>10,35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0" calcext:value-type="float">
            <text:p>1,0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9000" calcext:value-type="float">
            <text:p>19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956" calcext:value-type="float">
            <text:p>956</text:p>
          </table:table-cell>
          <table:table-cell table:style-name="ce154" office:value-type="float" office:value="35647371.263" calcext:value-type="float">
            <text:p>35,647,371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用水供應及污染整治業</text:p>
          </table:table-cell>
          <table:covered-table-cell table:style-name="ce148"/>
          <table:table-cell table:style-name="ce154" office:value-type="float" office:value="440" calcext:value-type="float">
            <text:p>440</text:p>
          </table:table-cell>
          <table:table-cell table:style-name="ce154" office:value-type="float" office:value="150455087.109" calcext:value-type="float">
            <text:p>150,455,087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00" calcext:value-type="float">
            <text:p>5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9601" calcext:value-type="float">
            <text:p>9,601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000" calcext:value-type="float">
            <text:p>5,000</text:p>
          </table:table-cell>
          <table:table-cell table:number-columns-repeated="6" table:style-name="ce154" office:value-type="float" office:value="0" calcext:value-type="float">
            <text:p>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1200" calcext:value-type="float">
            <text:p>-1,2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0801" calcext:value-type="float">
            <text:p>10,801</text:p>
          </table:table-cell>
          <table:table-cell table:style-name="ce154" office:value-type="float" office:value="438" calcext:value-type="float">
            <text:p>438</text:p>
          </table:table-cell>
          <table:table-cell table:style-name="ce154" office:value-type="float" office:value="150460587.109" calcext:value-type="float">
            <text:p>150,460,587</text:p>
          </table:table-cell>
          <table:table-cell table:number-columns-repeated="235"/>
        </table:table-row>
        <table:table-row table:style-name="ro23">
          <table:table-cell table:style-name="ce139" office:value-type="string" calcext:value-type="string" table:number-columns-spanned="2" table:number-rows-spanned="1">
            <text:p>  營建工程業</text:p>
          </table:table-cell>
          <table:covered-table-cell table:style-name="ce149"/>
          <table:table-cell table:style-name="ce154" office:value-type="float" office:value="16919" calcext:value-type="float">
            <text:p>16,919</text:p>
          </table:table-cell>
          <table:table-cell table:style-name="ce154" office:value-type="float" office:value="124859261.409" calcext:value-type="float">
            <text:p>124,859,261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158268.5" calcext:value-type="float">
            <text:p>158,269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215985" calcext:value-type="float">
            <text:p>215,985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489391.11" calcext:value-type="float">
            <text:p>489,391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187500" calcext:value-type="float">
            <text:p>187,50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217910" calcext:value-type="float">
            <text:p>217,910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4950" calcext:value-type="float">
            <text:p>34,95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-69500" calcext:value-type="float">
            <text:p>-69,50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196500" calcext:value-type="float">
            <text:p>196,500</text:p>
          </table:table-cell>
          <table:table-cell table:style-name="ce154" office:value-type="float" office:value="16951" calcext:value-type="float">
            <text:p>16,951</text:p>
          </table:table-cell>
          <table:table-cell table:style-name="ce154" office:value-type="float" office:value="125413396.019" calcext:value-type="float">
            <text:p>125,413,396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批發及零售業</text:p>
          </table:table-cell>
          <table:covered-table-cell table:style-name="ce148"/>
          <table:table-cell table:style-name="ce154" office:value-type="float" office:value="14579" calcext:value-type="float">
            <text:p>14,579</text:p>
          </table:table-cell>
          <table:table-cell table:style-name="ce154" office:value-type="float" office:value="69476415.988" calcext:value-type="float">
            <text:p>69,476,416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57320" calcext:value-type="float">
            <text:p>57,320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6960" calcext:value-type="float">
            <text:p>186,960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648826" calcext:value-type="float">
            <text:p>648,826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43500" calcext:value-type="float">
            <text:p>43,500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27100" calcext:value-type="float">
            <text:p>27,10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6700" calcext:value-type="float">
            <text:p>16,700</text:p>
          </table:table-cell>
          <table:table-cell table:style-name="ce154" office:value-type="float" office:value="-20" calcext:value-type="float">
            <text:p>-20</text:p>
          </table:table-cell>
          <table:table-cell table:style-name="ce154" office:value-type="float" office:value="-119600" calcext:value-type="float">
            <text:p>-119,600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-191216" calcext:value-type="float">
            <text:p>-191,216</text:p>
          </table:table-cell>
          <table:table-cell table:style-name="ce154" office:value-type="float" office:value="14557" calcext:value-type="float">
            <text:p>14,557</text:p>
          </table:table-cell>
          <table:table-cell table:style-name="ce154" office:value-type="float" office:value="69651685.988" calcext:value-type="float">
            <text:p>69,651,686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運輸及倉儲業</text:p>
          </table:table-cell>
          <table:covered-table-cell table:style-name="ce148"/>
          <table:table-cell table:style-name="ce154" office:value-type="float" office:value="1847" calcext:value-type="float">
            <text:p>1,847</text:p>
          </table:table-cell>
          <table:table-cell table:style-name="ce154" office:value-type="float" office:value="65630728.267" calcext:value-type="float">
            <text:p>65,630,728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53200" calcext:value-type="float">
            <text:p>53,20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45800" calcext:value-type="float">
            <text:p>45,8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00" calcext:value-type="float">
            <text:p>10,000</text:p>
          </table:table-cell>
          <table:table-cell table:number-columns-repeated="4" table:style-name="ce154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4000" calcext:value-type="float">
            <text:p>4,00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20500" calcext:value-type="float">
            <text:p>-20,500</text:p>
          </table:table-cell>
          <table:table-cell table:style-name="ce154" office:value-type="float" office:value="-2" calcext:value-type="float">
            <text:p>-2</text:p>
          </table:table-cell>
          <table:table-cell table:style-name="ce154" office:value-type="float" office:value="-39000" calcext:value-type="float">
            <text:p>-39,000</text:p>
          </table:table-cell>
          <table:table-cell table:style-name="ce154" office:value-type="float" office:value="1841" calcext:value-type="float">
            <text:p>1,841</text:p>
          </table:table-cell>
          <table:table-cell table:style-name="ce154" office:value-type="float" office:value="65584628.267" calcext:value-type="float">
            <text:p>65,584,628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住宿及餐飲業</text:p>
          </table:table-cell>
          <table:covered-table-cell table:style-name="ce148"/>
          <table:table-cell table:style-name="ce154" office:value-type="float" office:value="1092" calcext:value-type="float">
            <text:p>1,092</text:p>
          </table:table-cell>
          <table:table-cell table:style-name="ce154" office:value-type="float" office:value="8430555.838" calcext:value-type="float">
            <text:p>8,430,55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2800" calcext:value-type="float">
            <text:p>2,800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17460" calcext:value-type="float">
            <text:p>17,46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3600" calcext:value-type="float">
            <text:p>13,600</text:p>
          </table:table-cell>
          <table:table-cell table:number-columns-repeated="4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000" calcext:value-type="float">
            <text:p>2,000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-300" calcext:value-type="float">
            <text:p>-3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74816" calcext:value-type="float">
            <text:p>174,816</text:p>
          </table:table-cell>
          <table:table-cell table:style-name="ce154" office:value-type="float" office:value="1084" calcext:value-type="float">
            <text:p>1,084</text:p>
          </table:table-cell>
          <table:table-cell table:style-name="ce154" office:value-type="float" office:value="8602011.838" calcext:value-type="float">
            <text:p>8,602,012</text:p>
          </table:table-cell>
          <table:table-cell table:number-columns-repeated="235"/>
        </table:table-row>
        <table:table-row table:style-name="ro23">
          <table:table-cell table:style-name="ce13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49"/>
          <table:table-cell table:style-name="ce154" office:value-type="float" office:value="3235" calcext:value-type="float">
            <text:p>3,235</text:p>
          </table:table-cell>
          <table:table-cell table:style-name="ce154" office:value-type="float" office:value="23831863.098" calcext:value-type="float">
            <text:p>23,831,863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30140" calcext:value-type="float">
            <text:p>30,140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66400" calcext:value-type="float">
            <text:p>66,40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2784.274" calcext:value-type="float">
            <text:p>32,784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73100" calcext:value-type="float">
            <text:p>73,1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150" calcext:value-type="float">
            <text:p>2,15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4350" calcext:value-type="float">
            <text:p>4,350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-30500" calcext:value-type="float">
            <text:p>-30,500</text:p>
          </table:table-cell>
          <table:table-cell table:style-name="ce154" office:value-type="float" office:value="-3" calcext:value-type="float">
            <text:p>-3</text:p>
          </table:table-cell>
          <table:table-cell table:style-name="ce154" office:value-type="float" office:value="-11600" calcext:value-type="float">
            <text:p>-11,600</text:p>
          </table:table-cell>
          <table:table-cell table:style-name="ce154" office:value-type="float" office:value="3233" calcext:value-type="float">
            <text:p>3,233</text:p>
          </table:table-cell>
          <table:table-cell table:style-name="ce154" office:value-type="float" office:value="23710987.372" calcext:value-type="float">
            <text:p>23,710,987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金融及保險業</text:p>
          </table:table-cell>
          <table:covered-table-cell table:style-name="ce148"/>
          <table:table-cell table:style-name="ce154" office:value-type="float" office:value="7158" calcext:value-type="float">
            <text:p>7,158</text:p>
          </table:table-cell>
          <table:table-cell table:style-name="ce154" office:value-type="float" office:value="333192808.414" calcext:value-type="float">
            <text:p>333,192,808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691929.268" calcext:value-type="float">
            <text:p>691,92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0700" calcext:value-type="float">
            <text:p>20,700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3737297.887" calcext:value-type="float">
            <text:p>3,737,298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14137.5" calcext:value-type="float">
            <text:p>114,138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66500" calcext:value-type="float">
            <text:p>66,50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645105.16" calcext:value-type="float">
            <text:p>645,105</text:p>
          </table:table-cell>
          <table:table-cell table:style-name="ce154" office:value-type="float" office:value="-2" calcext:value-type="float">
            <text:p>-2</text:p>
          </table:table-cell>
          <table:table-cell table:style-name="ce154" office:value-type="float" office:value="-22250" calcext:value-type="float">
            <text:p>-22,25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505000" calcext:value-type="float">
            <text:p>505,000</text:p>
          </table:table-cell>
          <table:table-cell table:style-name="ce154" office:value-type="float" office:value="7207" calcext:value-type="float">
            <text:p>7,207</text:p>
          </table:table-cell>
          <table:table-cell table:style-name="ce154" office:value-type="float" office:value="337391342.909" calcext:value-type="float">
            <text:p>337,391,343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不動產業</text:p>
          </table:table-cell>
          <table:covered-table-cell table:style-name="ce148"/>
          <table:table-cell table:style-name="ce154" office:value-type="float" office:value="6167" calcext:value-type="float">
            <text:p>6,167</text:p>
          </table:table-cell>
          <table:table-cell table:style-name="ce154" office:value-type="float" office:value="163672105.662" calcext:value-type="float">
            <text:p>163,672,106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0300" calcext:value-type="float">
            <text:p>60,300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78650" calcext:value-type="float">
            <text:p>78,650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747248.3" calcext:value-type="float">
            <text:p>747,248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4000" calcext:value-type="float">
            <text:p>4,00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44430" calcext:value-type="float">
            <text:p>244,43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26100" calcext:value-type="float">
            <text:p>26,10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83650" calcext:value-type="float">
            <text:p>83,65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25100" calcext:value-type="float">
            <text:p>-25,100</text:p>
          </table:table-cell>
          <table:table-cell table:style-name="ce154" office:value-type="float" office:value="6176" calcext:value-type="float">
            <text:p>6,176</text:p>
          </table:table-cell>
          <table:table-cell table:style-name="ce154" office:value-type="float" office:value="164673883.962" calcext:value-type="float">
            <text:p>164,673,884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專業、科學及技術服務業</text:p>
          </table:table-cell>
          <table:covered-table-cell table:style-name="ce148"/>
          <table:table-cell table:style-name="ce154" office:value-type="float" office:value="14245" calcext:value-type="float">
            <text:p>14,245</text:p>
          </table:table-cell>
          <table:table-cell table:style-name="ce154" office:value-type="float" office:value="86633116.957" calcext:value-type="float">
            <text:p>86,633,117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157470" calcext:value-type="float">
            <text:p>157,470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84280" calcext:value-type="float">
            <text:p>84,280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619576.009" calcext:value-type="float">
            <text:p>619,57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7000" calcext:value-type="float">
            <text:p>17,000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455940.39" calcext:value-type="float">
            <text:p>455,94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13750" calcext:value-type="float">
            <text:p>13,75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67540" calcext:value-type="float">
            <text:p>67,54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-192000" calcext:value-type="float">
            <text:p>-192,000</text:p>
          </table:table-cell>
          <table:table-cell table:style-name="ce154" office:value-type="float" office:value="14290" calcext:value-type="float">
            <text:p>14,290</text:p>
          </table:table-cell>
          <table:table-cell table:style-name="ce154" office:value-type="float" office:value="87626613.356" calcext:value-type="float">
            <text:p>87,626,613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支援服務業</text:p>
          </table:table-cell>
          <table:covered-table-cell table:style-name="ce148"/>
          <table:table-cell table:style-name="ce154" office:value-type="float" office:value="3368" calcext:value-type="float">
            <text:p>3,368</text:p>
          </table:table-cell>
          <table:table-cell table:style-name="ce154" office:value-type="float" office:value="29686217.998" calcext:value-type="float">
            <text:p>29,686,218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28650" calcext:value-type="float">
            <text:p>28,65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10700" calcext:value-type="float">
            <text:p>10,700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129199" calcext:value-type="float">
            <text:p>129,199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7000" calcext:value-type="float">
            <text:p>17,0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7000" calcext:value-type="float">
            <text:p>17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-2" calcext:value-type="float">
            <text:p>-2</text:p>
          </table:table-cell>
          <table:table-cell table:style-name="ce154" office:value-type="float" office:value="-3470" calcext:value-type="float">
            <text:p>-3,47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-7000" calcext:value-type="float">
            <text:p>-7,000</text:p>
          </table:table-cell>
          <table:table-cell table:style-name="ce154" office:value-type="float" office:value="3384" calcext:value-type="float">
            <text:p>3,384</text:p>
          </table:table-cell>
          <table:table-cell table:style-name="ce154" office:value-type="float" office:value="29822896.998" calcext:value-type="float">
            <text:p>29,822,897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48"/>
          <table:table-cell table:number-columns-repeated="20" table:style-name="ce154" office:value-type="float" office:value="0" calcext:value-type="float">
            <text:p>0</text:p>
          </table:table-cell>
          <table:table-cell table:number-columns-repeated="235"/>
        </table:table-row>
        <table:table-row table:style-name="ro23">
          <table:table-cell table:style-name="ce139" office:value-type="string" calcext:value-type="string" table:number-columns-spanned="2" table:number-rows-spanned="1">
            <text:p>  教育業</text:p>
          </table:table-cell>
          <table:covered-table-cell table:style-name="ce149"/>
          <table:table-cell table:style-name="ce154" office:value-type="float" office:value="72" calcext:value-type="float">
            <text:p>72</text:p>
          </table:table-cell>
          <table:table-cell table:style-name="ce154" office:value-type="float" office:value="206496" calcext:value-type="float">
            <text:p>206,496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300" calcext:value-type="float">
            <text:p>300</text:p>
          </table:table-cell>
          <table:table-cell table:number-columns-repeated="14" table:style-name="ce154" office:value-type="float" office:value="0" calcext:value-type="float">
            <text:p>0</text:p>
          </table:table-cell>
          <table:table-cell table:style-name="ce154" office:value-type="float" office:value="73" calcext:value-type="float">
            <text:p>73</text:p>
          </table:table-cell>
          <table:table-cell table:style-name="ce154" office:value-type="float" office:value="206796" calcext:value-type="float">
            <text:p>206,796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醫療保健及社會工作服務業</text:p>
          </table:table-cell>
          <table:covered-table-cell table:style-name="ce148"/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43200" calcext:value-type="float">
            <text:p>43,200</text:p>
          </table:table-cell>
          <table:table-cell table:number-columns-repeated="16" table:style-name="ce154" office:value-type="float" office:value="0" calcext:value-type="float">
            <text:p>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43200" calcext:value-type="float">
            <text:p>43,200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藝術、娛樂及休閒服務業</text:p>
          </table:table-cell>
          <table:covered-table-cell table:style-name="ce148"/>
          <table:table-cell table:style-name="ce154" office:value-type="float" office:value="489" calcext:value-type="float">
            <text:p>489</text:p>
          </table:table-cell>
          <table:table-cell table:style-name="ce154" office:value-type="float" office:value="3542450.562" calcext:value-type="float">
            <text:p>3,542,451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6200" calcext:value-type="float">
            <text:p>6,2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4800" calcext:value-type="float">
            <text:p>4,8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520" calcext:value-type="float">
            <text:p>520</text:p>
          </table:table-cell>
          <table:table-cell table:number-columns-repeated="3" table:style-name="ce154" office:value-type="float" office:value="0" calcext:value-type="float">
            <text:p>0</text:p>
          </table:table-cell>
          <table:table-cell table:style-name="ce154" office:value-type="float" office:value="4680" calcext:value-type="float">
            <text:p>4,68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496" calcext:value-type="float">
            <text:p>496</text:p>
          </table:table-cell>
          <table:table-cell table:style-name="ce154" office:value-type="float" office:value="3558650.562" calcext:value-type="float">
            <text:p>3,558,651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其他服務業</text:p>
          </table:table-cell>
          <table:covered-table-cell table:style-name="ce148"/>
          <table:table-cell table:style-name="ce154" office:value-type="float" office:value="2246" calcext:value-type="float">
            <text:p>2,246</text:p>
          </table:table-cell>
          <table:table-cell table:style-name="ce154" office:value-type="float" office:value="13155030.58" calcext:value-type="float">
            <text:p>13,155,031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330" calcext:value-type="float">
            <text:p>2,33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9850" calcext:value-type="float">
            <text:p>9,85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5500" calcext:value-type="float">
            <text:p>15,5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" calcext:value-type="float">
            <text:p>1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6000" calcext:value-type="float">
            <text:p>6,0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5000" calcext:value-type="float">
            <text:p>15,0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2340" calcext:value-type="float">
            <text:p>12,340</text:p>
          </table:table-cell>
          <table:table-cell table:style-name="ce154" office:value-type="float" office:value="-2" calcext:value-type="float">
            <text:p>-2</text:p>
          </table:table-cell>
          <table:table-cell table:style-name="ce154" office:value-type="float" office:value="1000" calcext:value-type="float">
            <text:p>1,000</text:p>
          </table:table-cell>
          <table:table-cell table:style-name="ce154" office:value-type="float" office:value="2243" calcext:value-type="float">
            <text:p>2,243</text:p>
          </table:table-cell>
          <table:table-cell table:style-name="ce154" office:value-type="float" office:value="13167250.58" calcext:value-type="float">
            <text:p>13,167,251</text:p>
          </table:table-cell>
          <table:table-cell table:number-columns-repeated="235"/>
        </table:table-row>
        <table:table-row table:style-name="ro23">
          <table:table-cell table:style-name="ce140" office:value-type="string" calcext:value-type="string" table:number-columns-spanned="2" table:number-rows-spanned="1">
            <text:p>  未分類</text:p>
          </table:table-cell>
          <table:covered-table-cell table:style-name="ce140"/>
          <table:table-cell table:style-name="ce154" office:value-type="float" office:value="3137" calcext:value-type="float">
            <text:p>3,137</text:p>
          </table:table-cell>
          <table:table-cell table:style-name="ce154" office:value-type="float" office:value="20526926.982" calcext:value-type="float">
            <text:p>20,526,927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5250" calcext:value-type="float">
            <text:p>35,25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9700" calcext:value-type="float">
            <text:p>9,7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000" calcext:value-type="float">
            <text:p>2,000</text:p>
          </table:table-cell>
          <table:table-cell table:number-columns-repeated="4" table:style-name="ce154" office:value-type="float" office:value="0" calcext:value-type="float">
            <text:p>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25200" calcext:value-type="float">
            <text:p>-25,2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91700" calcext:value-type="float">
            <text:p>91,700</text:p>
          </table:table-cell>
          <table:table-cell table:style-name="ce154" office:value-type="float" office:value="3129" calcext:value-type="float">
            <text:p>3,129</text:p>
          </table:table-cell>
          <table:table-cell table:style-name="ce154" office:value-type="float" office:value="20565876.982" calcext:value-type="float">
            <text:p>20,565,877</text:p>
          </table:table-cell>
          <table:table-cell table:number-columns-repeated="235"/>
        </table:table-row>
        <table:table-row table:style-name="ro12">
          <table:table-cell table:style-name="ce141" office:value-type="string" calcext:value-type="string">
            <text:p>填表</text:p>
          </table:table-cell>
          <table:table-cell table:style-name="ce141" table:number-columns-repeated="2"/>
          <table:table-cell table:style-name="ce141" office:value-type="string" calcext:value-type="string">
            <text:p>審核</text:p>
          </table:table-cell>
          <table:table-cell table:style-name="ce141" table:number-columns-repeated="4"/>
          <table:table-cell table:style-name="ce141" office:value-type="string" calcext:value-type="string">
            <text:p>主辦業務人員</text:p>
          </table:table-cell>
          <table:table-cell table:style-name="ce141" table:number-columns-repeated="2"/>
          <table:table-cell table:style-name="ce162" table:number-columns-repeated="2"/>
          <table:table-cell table:style-name="ce141"/>
          <table:table-cell table:style-name="ce162" office:value-type="string" calcext:value-type="string">
            <text:p>機關長官</text:p>
          </table:table-cell>
          <table:table-cell table:style-name="ce162"/>
          <table:table-cell table:style-name="ce164"/>
          <table:table-cell table:style-name="ce141"/>
          <table:table-cell table:style-name="ce162"/>
          <table:table-cell table:style-name="ce141" table:number-columns-repeated="2"/>
          <table:table-cell table:style-name="ce162"/>
          <table:table-cell table:style-name="ce165" table:number-columns-repeated="16362"/>
        </table:table-row>
        <table:table-row table:style-name="ro12">
          <table:table-cell table:style-name="ce142" table:number-columns-repeated="8"/>
          <table:table-cell table:style-name="ce142" office:value-type="string" calcext:value-type="string">
            <text:p>主辦統計人員</text:p>
          </table:table-cell>
          <table:table-cell table:style-name="ce142" table:number-columns-repeated="3"/>
          <table:table-cell table:style-name="ce163" table:number-columns-repeated="7"/>
          <table:table-cell table:style-name="ce165"/>
          <table:table-cell table:style-name="ce169"/>
          <table:table-cell table:style-name="ce173"/>
          <table:table-cell table:style-name="ce165" table:number-columns-repeated="16362"/>
        </table:table-row>
        <table:table-row table:style-name="ro23">
          <table:table-cell table:style-name="ce143" office:value-type="string" calcext:value-type="string">
            <text:p>資料來源：</text:p>
          </table:table-cell>
          <table:table-cell table:style-name="ce142" office:value-type="string" calcext:value-type="string">
            <text:p>臺中市經濟發展局</text:p>
          </table:table-cell>
          <table:table-cell table:style-name="ce134" table:number-columns-repeated="20"/>
          <table:table-cell table:number-columns-repeated="235"/>
        </table:table-row>
        <table:table-row table:style-name="ro23">
          <table:table-cell table:style-name="ce53" office:value-type="string" calcext:value-type="string">
            <text:p>填表說明：1.本表1式3份，1份送本府主計處，1份本局會計室，1份自存。</text:p>
          </table:table-cell>
          <table:table-cell table:style-name="ce142" table:number-columns-repeated="5"/>
          <table:table-cell table:style-name="ce134" table:number-columns-repeated="16"/>
          <table:table-cell table:number-columns-repeated="235"/>
        </table:table-row>
        <table:table-row table:style-name="ro23">
          <table:table-cell table:style-name="ce142"/>
          <table:table-cell table:style-name="ce150" office:value-type="string" calcext:value-type="string">
            <text:p><text:s/>2.異動調整欄為持續釐正資料庫之數據。</text:p>
          </table:table-cell>
          <table:table-cell table:style-name="ce134" table:number-columns-repeated="20"/>
          <table:table-cell table:number-columns-repeated="235"/>
        </table:table-row>
        <table:table-row table:style-name="ro24">
          <table:table-cell table:style-name="ce85" office:value-type="string" calcext:value-type="string">
            <text:p>中華民國 112 年 02 月 10 日編制 </text:p>
          </table:table-cell>
          <table:table-cell table:style-name="ce142"/>
          <table:table-cell table:style-name="ce134" table:number-columns-repeated="20"/>
          <table:table-cell table:number-columns-repeated="235"/>
        </table:table-row>
        <table:table-row table:style-name="ro20" table:number-rows-repeated="1048541">
          <table:table-cell table:number-columns-repeated="257"/>
        </table:table-row>
        <table:table-row table:style-name="ro20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uang, Metis</dc:creator>
    <dc:date>2023-02-04T15:07:47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