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1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1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3762" calcext:value-type="float">
            <text:p>113,762</text:p>
          </table:table-cell>
          <table:table-cell table:style-name="ce15" office:value-type="float" office:value="2071238761.214" calcext:value-type="float">
            <text:p>2,071,238,761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46879341.618" calcext:value-type="float">
            <text:p>46,879,342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2110695.453" calcext:value-type="float">
            <text:p>12,110,695</text:p>
          </table:table-cell>
          <table:table-cell table:style-name="ce15" office:value-type="float" office:value="34793" calcext:value-type="float">
            <text:p>34,793</text:p>
          </table:table-cell>
          <table:table-cell table:style-name="ce15" office:value-type="float" office:value="883454298.016" calcext:value-type="float">
            <text:p>883,454,298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35452161.263" calcext:value-type="float">
            <text:p>35,452,161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455087.109" calcext:value-type="float">
            <text:p>150,455,087</text:p>
          </table:table-cell>
          <table:table-cell table:style-name="ce15" office:value-type="float" office:value="16919" calcext:value-type="float">
            <text:p>16,919</text:p>
          </table:table-cell>
          <table:table-cell table:style-name="ce15" office:value-type="float" office:value="124859261.409" calcext:value-type="float">
            <text:p>124,859,261</text:p>
          </table:table-cell>
          <table:table-cell table:style-name="ce15" office:value-type="float" office:value="14579" calcext:value-type="float">
            <text:p>14,579</text:p>
          </table:table-cell>
          <table:table-cell table:style-name="ce15" office:value-type="float" office:value="69476415.988" calcext:value-type="float">
            <text:p>69,476,416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65630728.267" calcext:value-type="float">
            <text:p>65,630,728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8430555.838" calcext:value-type="float">
            <text:p>8,430,55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23831863.098" calcext:value-type="float">
            <text:p>23,831,863</text:p>
          </table:table-cell>
          <table:table-cell table:style-name="ce15" office:value-type="float" office:value="7158" calcext:value-type="float">
            <text:p>7,158</text:p>
          </table:table-cell>
          <table:table-cell table:style-name="ce15" office:value-type="float" office:value="333192808.414" calcext:value-type="float">
            <text:p>333,192,808</text:p>
          </table:table-cell>
          <table:table-cell table:style-name="ce15" office:value-type="float" office:value="6167" calcext:value-type="float">
            <text:p>6,167</text:p>
          </table:table-cell>
          <table:table-cell table:style-name="ce15" office:value-type="float" office:value="163672105.662" calcext:value-type="float">
            <text:p>163,672,106</text:p>
          </table:table-cell>
          <table:table-cell table:style-name="ce15" office:value-type="float" office:value="14245" calcext:value-type="float">
            <text:p>14,245</text:p>
          </table:table-cell>
          <table:table-cell table:style-name="ce15" office:value-type="float" office:value="86633116.957" calcext:value-type="float">
            <text:p>86,633,117</text:p>
          </table:table-cell>
          <table:table-cell table:style-name="ce15" office:value-type="float" office:value="3368" calcext:value-type="float">
            <text:p>3,368</text:p>
          </table:table-cell>
          <table:table-cell table:style-name="ce15" office:value-type="float" office:value="29686217.998" calcext:value-type="float">
            <text:p>29,686,2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6496" calcext:value-type="float">
            <text:p>206,4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3542450.562" calcext:value-type="float">
            <text:p>3,542,451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13155030.58" calcext:value-type="float">
            <text:p>13,155,031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20526926.982" calcext:value-type="float">
            <text:p>20,526,92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130647001.569" calcext:value-type="float">
            <text:p>130,647,00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0200" calcext:value-type="float">
            <text:p>240,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100" calcext:value-type="float">
            <text:p>18,10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330642.888" calcext:value-type="float">
            <text:p>2,330,6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2932.035" calcext:value-type="float">
            <text:p>12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706439.333" calcext:value-type="float">
            <text:p>1,706,4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46459" calcext:value-type="float">
            <text:p>646,4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4137.2" calcext:value-type="float">
            <text:p>334,1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0260" calcext:value-type="float">
            <text:p>370,2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1120" calcext:value-type="float">
            <text:p>211,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0868557.73" calcext:value-type="float">
            <text:p>120,868,55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86667.374" calcext:value-type="float">
            <text:p>2,086,66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15815.009" calcext:value-type="float">
            <text:p>915,8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2200" calcext:value-type="float">
            <text:p>422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8460" calcext:value-type="float">
            <text:p>148,4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1300" calcext:value-type="float">
            <text:p>91,3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40" calcext:value-type="float">
            <text:p>3,140</text:p>
          </table:table-cell>
          <table:table-cell table:style-name="ce15" office:value-type="float" office:value="23443047.429" calcext:value-type="float">
            <text:p>23,443,04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8366.52" calcext:value-type="float">
            <text:p>258,3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10784828.198" calcext:value-type="float">
            <text:p>10,784,8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9909" calcext:value-type="float">
            <text:p>139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118761.8" calcext:value-type="float">
            <text:p>3,118,76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84653.729" calcext:value-type="float">
            <text:p>1,884,6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18980.32" calcext:value-type="float">
            <text:p>1,118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800" calcext:value-type="float">
            <text:p>125,8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0520" calcext:value-type="float">
            <text:p>200,5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690391.452" calcext:value-type="float">
            <text:p>1,690,39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29867.146" calcext:value-type="float">
            <text:p>1,529,86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801325.376" calcext:value-type="float">
            <text:p>801,32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68765" calcext:value-type="float">
            <text:p>668,7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8728.888" calcext:value-type="float">
            <text:p>368,72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26140" calcext:value-type="float">
            <text:p>426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98" calcext:value-type="float">
            <text:p>4,998</text:p>
          </table:table-cell>
          <table:table-cell table:style-name="ce15" office:value-type="float" office:value="36733946.321" calcext:value-type="float">
            <text:p>36,733,94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64369" calcext:value-type="float">
            <text:p>564,36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1950" calcext:value-type="float">
            <text:p>391,950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9702236.13" calcext:value-type="float">
            <text:p>9,702,2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09865.55" calcext:value-type="float">
            <text:p>1,609,8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4280644.288" calcext:value-type="float">
            <text:p>4,280,644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2587784.741" calcext:value-type="float">
            <text:p>2,587,78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9840" calcext:value-type="float">
            <text:p>779,8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8266.079" calcext:value-type="float">
            <text:p>88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33543" calcext:value-type="float">
            <text:p>1,033,54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101142.879" calcext:value-type="float">
            <text:p>6,101,14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342864.648" calcext:value-type="float">
            <text:p>4,342,86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3035443.741" calcext:value-type="float">
            <text:p>3,035,4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30845.746" calcext:value-type="float">
            <text:p>1,030,8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234.572" calcext:value-type="float">
            <text:p>64,2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57290.947" calcext:value-type="float">
            <text:p>457,29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14125" calcext:value-type="float">
            <text:p>414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998" calcext:value-type="float">
            <text:p>8,998</text:p>
          </table:table-cell>
          <table:table-cell table:style-name="ce15" office:value-type="float" office:value="192257765.437" calcext:value-type="float">
            <text:p>192,257,76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173125.26" calcext:value-type="float">
            <text:p>4,173,1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2514.75" calcext:value-type="float">
            <text:p>1,232,515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4069096.311" calcext:value-type="float">
            <text:p>14,069,09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41353.481" calcext:value-type="float">
            <text:p>1,141,3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7100" calcext:value-type="float">
            <text:p>257,100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13294577.667" calcext:value-type="float">
            <text:p>13,294,578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7558036.728" calcext:value-type="float">
            <text:p>7,558,03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3052808.86" calcext:value-type="float">
            <text:p>13,052,80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13627.575" calcext:value-type="float">
            <text:p>613,6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866678.85" calcext:value-type="float">
            <text:p>2,866,679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74840176.586" calcext:value-type="float">
            <text:p>74,840,17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3516197.865" calcext:value-type="float">
            <text:p>43,516,198</text:p>
          </table:table-cell>
          <table:table-cell table:style-name="ce15" office:value-type="float" office:value="1721" calcext:value-type="float">
            <text:p>1,721</text:p>
          </table:table-cell>
          <table:table-cell table:style-name="ce15" office:value-type="float" office:value="9060004.637" calcext:value-type="float">
            <text:p>9,060,00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347664.316" calcext:value-type="float">
            <text:p>3,347,6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980" calcext:value-type="float">
            <text:p>54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245" calcext:value-type="float">
            <text:p>264,24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38789.701" calcext:value-type="float">
            <text:p>838,79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71787.85" calcext:value-type="float">
            <text:p>2,071,7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555" calcext:value-type="float">
            <text:p>7,555</text:p>
          </table:table-cell>
          <table:table-cell table:style-name="ce15" office:value-type="float" office:value="210121715.146" calcext:value-type="float">
            <text:p>210,121,7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63038" calcext:value-type="float">
            <text:p>1,163,0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9900" calcext:value-type="float">
            <text:p>249,900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9542166.184" calcext:value-type="float">
            <text:p>9,542,16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97946.8" calcext:value-type="float">
            <text:p>1,797,9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90200" calcext:value-type="float">
            <text:p>147,590,200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10966803.06" calcext:value-type="float">
            <text:p>10,966,803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4821068.193" calcext:value-type="float">
            <text:p>4,821,06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89569.888" calcext:value-type="float">
            <text:p>1,089,57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95950" calcext:value-type="float">
            <text:p>395,9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074614.701" calcext:value-type="float">
            <text:p>1,074,615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1866281.322" calcext:value-type="float">
            <text:p>11,866,28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630311.63" calcext:value-type="float">
            <text:p>9,630,312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4929866.629" calcext:value-type="float">
            <text:p>4,929,86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327800" calcext:value-type="float">
            <text:p>2,327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3727.07" calcext:value-type="float">
            <text:p>283,72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31360.979" calcext:value-type="float">
            <text:p>1,031,36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19500.69" calcext:value-type="float">
            <text:p>1,319,5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427" calcext:value-type="float">
            <text:p>15,427</text:p>
          </table:table-cell>
          <table:table-cell table:style-name="ce15" office:value-type="float" office:value="378762042.21" calcext:value-type="float">
            <text:p>378,762,04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073087.833" calcext:value-type="float">
            <text:p>8,073,08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57495.99" calcext:value-type="float">
            <text:p>2,757,496</text:p>
          </table:table-cell>
          <table:table-cell table:style-name="ce15" office:value-type="float" office:value="3001" calcext:value-type="float">
            <text:p>3,001</text:p>
          </table:table-cell>
          <table:table-cell table:style-name="ce15" office:value-type="float" office:value="145825438.756" calcext:value-type="float">
            <text:p>145,825,43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8707527.07" calcext:value-type="float">
            <text:p>18,707,5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7785" calcext:value-type="float">
            <text:p>127,785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28279583.032" calcext:value-type="float">
            <text:p>28,279,583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14349173.339" calcext:value-type="float">
            <text:p>14,349,173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2022980.24" calcext:value-type="float">
            <text:p>22,022,98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052889.52" calcext:value-type="float">
            <text:p>4,052,89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889822.428" calcext:value-type="float">
            <text:p>6,889,822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46734762.166" calcext:value-type="float">
            <text:p>46,734,762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41572684.655" calcext:value-type="float">
            <text:p>41,572,685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1160068.341" calcext:value-type="float">
            <text:p>21,160,06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8168422.232" calcext:value-type="float">
            <text:p>8,168,4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455" calcext:value-type="float">
            <text:p>69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74100" calcext:value-type="float">
            <text:p>1,374,10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690262.65" calcext:value-type="float">
            <text:p>4,690,26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906503.958" calcext:value-type="float">
            <text:p>3,906,5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133" calcext:value-type="float">
            <text:p>10,133</text:p>
          </table:table-cell>
          <table:table-cell table:style-name="ce15" office:value-type="float" office:value="142303602.523" calcext:value-type="float">
            <text:p>142,303,60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46961" calcext:value-type="float">
            <text:p>2,746,9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7268" calcext:value-type="float">
            <text:p>657,268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50674556.772" calcext:value-type="float">
            <text:p>50,674,55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14129.96" calcext:value-type="float">
            <text:p>1,014,1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6650" calcext:value-type="float">
            <text:p>326,650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14874582.876" calcext:value-type="float">
            <text:p>14,874,583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7777372.487" calcext:value-type="float">
            <text:p>7,777,37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844791.46" calcext:value-type="float">
            <text:p>4,844,79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59270" calcext:value-type="float">
            <text:p>859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27759.382" calcext:value-type="float">
            <text:p>1,727,75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21158573.877" calcext:value-type="float">
            <text:p>21,158,57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9676922.225" calcext:value-type="float">
            <text:p>19,676,922</text:p>
          </table:table-cell>
          <table:table-cell table:style-name="ce15" office:value-type="float" office:value="1591" calcext:value-type="float">
            <text:p>1,591</text:p>
          </table:table-cell>
          <table:table-cell table:style-name="ce15" office:value-type="float" office:value="10914861.11" calcext:value-type="float">
            <text:p>10,914,861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394326.374" calcext:value-type="float">
            <text:p>2,394,3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2640" calcext:value-type="float">
            <text:p>302,64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86029" calcext:value-type="float">
            <text:p>886,02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52208" calcext:value-type="float">
            <text:p>1,452,2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778" calcext:value-type="float">
            <text:p>10,778</text:p>
          </table:table-cell>
          <table:table-cell table:style-name="ce15" office:value-type="float" office:value="82353543.619" calcext:value-type="float">
            <text:p>82,353,54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447554.079" calcext:value-type="float">
            <text:p>3,447,5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19800" calcext:value-type="float">
            <text:p>1,019,800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7180573.254" calcext:value-type="float">
            <text:p>17,180,57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86043.888" calcext:value-type="float">
            <text:p>486,0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4800" calcext:value-type="float">
            <text:p>134,800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2511129.992" calcext:value-type="float">
            <text:p>12,511,130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6751528.383" calcext:value-type="float">
            <text:p>6,751,52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43900" calcext:value-type="float">
            <text:p>1,643,9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4630" calcext:value-type="float">
            <text:p>444,6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569076.931" calcext:value-type="float">
            <text:p>3,569,077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1461985.791" calcext:value-type="float">
            <text:p>11,461,98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0410185.993" calcext:value-type="float">
            <text:p>10,410,186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5921377.704" calcext:value-type="float">
            <text:p>5,921,37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715099.316" calcext:value-type="float">
            <text:p>4,715,0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2388" calcext:value-type="float">
            <text:p>262,38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04348.288" calcext:value-type="float">
            <text:p>1,104,34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76022" calcext:value-type="float">
            <text:p>1,276,0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82" calcext:value-type="float">
            <text:p>5,282</text:p>
          </table:table-cell>
          <table:table-cell table:style-name="ce15" office:value-type="float" office:value="36983935.654" calcext:value-type="float">
            <text:p>36,983,9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3550" calcext:value-type="float">
            <text:p>393,5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1200" calcext:value-type="float">
            <text:p>331,200</text:p>
          </table:table-cell>
          <table:table-cell table:style-name="ce15" office:value-type="float" office:value="2399" calcext:value-type="float">
            <text:p>2,399</text:p>
          </table:table-cell>
          <table:table-cell table:style-name="ce15" office:value-type="float" office:value="17203627.606" calcext:value-type="float">
            <text:p>17,203,6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852.02" calcext:value-type="float">
            <text:p>104,8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8360" calcext:value-type="float">
            <text:p>88,36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131960.766" calcext:value-type="float">
            <text:p>2,131,961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417520.388" calcext:value-type="float">
            <text:p>2,417,5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75559.94" calcext:value-type="float">
            <text:p>1,575,5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6810" calcext:value-type="float">
            <text:p>136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45891.38" calcext:value-type="float">
            <text:p>2,145,89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444709.774" calcext:value-type="float">
            <text:p>3,444,71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77882.2" calcext:value-type="float">
            <text:p>3,077,88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890589.23" calcext:value-type="float">
            <text:p>1,890,58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36766" calcext:value-type="float">
            <text:p>736,7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822" calcext:value-type="float">
            <text:p>73,8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5971" calcext:value-type="float">
            <text:p>295,9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8163.35" calcext:value-type="float">
            <text:p>928,1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963957.956" calcext:value-type="float">
            <text:p>2,963,9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1145" calcext:value-type="float">
            <text:p>251,1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18780" calcext:value-type="float">
            <text:p>518,7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3580" calcext:value-type="float">
            <text:p>553,5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7725.98" calcext:value-type="float">
            <text:p>327,7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129.2" calcext:value-type="float">
            <text:p>130,1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0510" calcext:value-type="float">
            <text:p>180,5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9788.888" calcext:value-type="float">
            <text:p>139,7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32837793.696" calcext:value-type="float">
            <text:p>32,837,79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0340" calcext:value-type="float">
            <text:p>320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86575" calcext:value-type="float">
            <text:p>786,57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0035644.778" calcext:value-type="float">
            <text:p>20,035,6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990" calcext:value-type="float">
            <text:p>14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22342.78" calcext:value-type="float">
            <text:p>2,222,34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10176.888" calcext:value-type="float">
            <text:p>1,210,1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985698.43" calcext:value-type="float">
            <text:p>3,985,69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59455.6" calcext:value-type="float">
            <text:p>1,559,45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90574.22" calcext:value-type="float">
            <text:p>1,390,57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5930" calcext:value-type="float">
            <text:p>245,9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800" calcext:value-type="float">
            <text:p>85,8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20290663.591" calcext:value-type="float">
            <text:p>20,290,66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27014.84" calcext:value-type="float">
            <text:p>527,0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9200" calcext:value-type="float">
            <text:p>179,200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162844.32" calcext:value-type="float">
            <text:p>10,162,8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0410" calcext:value-type="float">
            <text:p>180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265762.776" calcext:value-type="float">
            <text:p>2,265,7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44250" calcext:value-type="float">
            <text:p>1,444,2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5" calcext:value-type="float">
            <text:p>134,16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72324.9" calcext:value-type="float">
            <text:p>1,572,3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35611" calcext:value-type="float">
            <text:p>1,335,61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09186" calcext:value-type="float">
            <text:p>909,18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0760" calcext:value-type="float">
            <text:p>25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7496.666" calcext:value-type="float">
            <text:p>77,49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9340" calcext:value-type="float">
            <text:p>279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52" calcext:value-type="float">
            <text:p>2,652</text:p>
          </table:table-cell>
          <table:table-cell table:style-name="ce15" office:value-type="float" office:value="30651355.994" calcext:value-type="float">
            <text:p>30,651,35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778473.17" calcext:value-type="float">
            <text:p>11,778,4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4680" calcext:value-type="float">
            <text:p>254,68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4550123.2" calcext:value-type="float">
            <text:p>4,550,1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9010" calcext:value-type="float">
            <text:p>149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622462.388" calcext:value-type="float">
            <text:p>2,622,46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369935.307" calcext:value-type="float">
            <text:p>1,369,9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80180" calcext:value-type="float">
            <text:p>680,1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3560" calcext:value-type="float">
            <text:p>173,56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33527.5" calcext:value-type="float">
            <text:p>133,52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730360.63" calcext:value-type="float">
            <text:p>3,730,36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76586.8" calcext:value-type="float">
            <text:p>2,676,58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461684" calcext:value-type="float">
            <text:p>1,461,6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2009.3" calcext:value-type="float">
            <text:p>322,0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3696.8" calcext:value-type="float">
            <text:p>203,69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22166.899" calcext:value-type="float">
            <text:p>222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49608772.724" calcext:value-type="float">
            <text:p>49,608,7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57856" calcext:value-type="float">
            <text:p>957,8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36600" calcext:value-type="float">
            <text:p>1,136,60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6946418.528" calcext:value-type="float">
            <text:p>26,946,4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8420" calcext:value-type="float">
            <text:p>168,42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562772.757" calcext:value-type="float">
            <text:p>2,562,77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75436.411" calcext:value-type="float">
            <text:p>1,275,43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355220.38" calcext:value-type="float">
            <text:p>4,355,2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150" calcext:value-type="float">
            <text:p>62,15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79028.348" calcext:value-type="float">
            <text:p>5,079,02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69700" calcext:value-type="float">
            <text:p>2,669,7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75708.3" calcext:value-type="float">
            <text:p>1,575,70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78252" calcext:value-type="float">
            <text:p>578,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19020" calcext:value-type="float">
            <text:p>1,419,0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105844722.704" calcext:value-type="float">
            <text:p>105,844,7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6750" calcext:value-type="float">
            <text:p>246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330" calcext:value-type="float">
            <text:p>73,33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1728225.109" calcext:value-type="float">
            <text:p>91,728,2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44155.688" calcext:value-type="float">
            <text:p>544,15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5985.8" calcext:value-type="float">
            <text:p>625,9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80" calcext:value-type="float">
            <text:p>11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00" calcext:value-type="float">
            <text:p>27,2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4100" calcext:value-type="float">
            <text:p>154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18267.6" calcext:value-type="float">
            <text:p>618,26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36767.368" calcext:value-type="float">
            <text:p>3,736,76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9860" calcext:value-type="float">
            <text:p>11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800" calcext:value-type="float">
            <text:p>46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450" calcext:value-type="float">
            <text:p>22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67" calcext:value-type="float">
            <text:p>3,167</text:p>
          </table:table-cell>
          <table:table-cell table:style-name="ce15" office:value-type="float" office:value="36558332.64" calcext:value-type="float">
            <text:p>36,558,3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8880" calcext:value-type="float">
            <text:p>338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27638214.947" calcext:value-type="float">
            <text:p>27,638,2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4900" calcext:value-type="float">
            <text:p>264,9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628293.776" calcext:value-type="float">
            <text:p>1,628,29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59838" calcext:value-type="float">
            <text:p>959,8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8450" calcext:value-type="float">
            <text:p>298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48606.45" calcext:value-type="float">
            <text:p>948,60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0695" calcext:value-type="float">
            <text:p>1,030,69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33519.737" calcext:value-type="float">
            <text:p>1,833,5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2954.73" calcext:value-type="float">
            <text:p>362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950" calcext:value-type="float">
            <text:p>74,9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66710" calcext:value-type="float">
            <text:p>366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107413726.02" calcext:value-type="float">
            <text:p>107,413,7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9290.1" calcext:value-type="float">
            <text:p>359,2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94108297.027" calcext:value-type="float">
            <text:p>94,108,2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7800.319" calcext:value-type="float">
            <text:p>197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886153.646" calcext:value-type="float">
            <text:p>1,886,154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60140.15" calcext:value-type="float">
            <text:p>1,560,1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600" calcext:value-type="float">
            <text:p>61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6250" calcext:value-type="float">
            <text:p>336,25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65606.07" calcext:value-type="float">
            <text:p>1,765,60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34260" calcext:value-type="float">
            <text:p>1,534,26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283589.82" calcext:value-type="float">
            <text:p>4,283,5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4220" calcext:value-type="float">
            <text:p>454,2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598" calcext:value-type="float">
            <text:p>125,5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59220.888" calcext:value-type="float">
            <text:p>459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98" calcext:value-type="float">
            <text:p>3,498</text:p>
          </table:table-cell>
          <table:table-cell table:style-name="ce15" office:value-type="float" office:value="126887637.77" calcext:value-type="float">
            <text:p>126,887,6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0913" calcext:value-type="float">
            <text:p>690,9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9860" calcext:value-type="float">
            <text:p>249,860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109840402.933" calcext:value-type="float">
            <text:p>109,840,40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6200" calcext:value-type="float">
            <text:p>596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3092783.722" calcext:value-type="float">
            <text:p>3,092,784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830361.888" calcext:value-type="float">
            <text:p>1,830,3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89798" calcext:value-type="float">
            <text:p>2,589,7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0" calcext:value-type="float">
            <text:p>24,4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5740" calcext:value-type="float">
            <text:p>115,74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58019.028" calcext:value-type="float">
            <text:p>2,158,01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90490" calcext:value-type="float">
            <text:p>1,590,49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759170.44" calcext:value-type="float">
            <text:p>2,759,1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5753.599" calcext:value-type="float">
            <text:p>305,7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2511.161" calcext:value-type="float">
            <text:p>132,5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0483.999" calcext:value-type="float">
            <text:p>820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11418.1" calcext:value-type="float">
            <text:p>3,111,4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5280" calcext:value-type="float">
            <text:p>385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58518" calcext:value-type="float">
            <text:p>1,458,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7470" calcext:value-type="float">
            <text:p>147,4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60" calcext:value-type="float">
            <text:p>3,0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0861" calcext:value-type="float">
            <text:p>750,8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70138" calcext:value-type="float">
            <text:p>1,370,1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0908" calcext:value-type="float">
            <text:p>100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9470" calcext:value-type="float">
            <text:p>869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8860" calcext:value-type="float">
            <text:p>88,8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4500" calcext:value-type="float">
            <text:p>11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800" calcext:value-type="float">
            <text:p>13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50" calcext:value-type="float">
            <text:p>4,8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400" calcext:value-type="float">
            <text:p>28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021636.6" calcext:value-type="float">
            <text:p>10,021,6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76004.5" calcext:value-type="float">
            <text:p>5,776,0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540" calcext:value-type="float">
            <text:p>331,54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16890" calcext:value-type="float">
            <text:p>416,8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27296" calcext:value-type="float">
            <text:p>1,727,2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9360" calcext:value-type="float">
            <text:p>499,3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770" calcext:value-type="float">
            <text:p>61,7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300" calcext:value-type="float">
            <text:p>3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546665.096" calcext:value-type="float">
            <text:p>2,546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07291.5" calcext:value-type="float">
            <text:p>1,40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4135" calcext:value-type="float">
            <text:p>214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7880" calcext:value-type="float">
            <text:p>227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1458.596" calcext:value-type="float">
            <text:p>211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500" calcext:value-type="float">
            <text:p>42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2400" calcext:value-type="float">
            <text:p>202,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32741194.494" calcext:value-type="float">
            <text:p>32,741,19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58039.039" calcext:value-type="float">
            <text:p>1,658,0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380" calcext:value-type="float">
            <text:p>566,380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office:value-type="float" office:value="17286240.292" calcext:value-type="float">
            <text:p>17,286,2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64880" calcext:value-type="float">
            <text:p>864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359819.249" calcext:value-type="float">
            <text:p>2,359,81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424631" calcext:value-type="float">
            <text:p>1,424,6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1210" calcext:value-type="float">
            <text:p>491,2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5328" calcext:value-type="float">
            <text:p>265,3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550903.016" calcext:value-type="float">
            <text:p>2,550,90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058473" calcext:value-type="float">
            <text:p>2,058,47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703701.33" calcext:value-type="float">
            <text:p>1,703,7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2510.72" calcext:value-type="float">
            <text:p>412,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700" calcext:value-type="float">
            <text:p>6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3200" calcext:value-type="float">
            <text:p>163,2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83408.848" calcext:value-type="float">
            <text:p>783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22845692.796" calcext:value-type="float">
            <text:p>22,845,69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90239.85" calcext:value-type="float">
            <text:p>4,890,2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2162164.13" calcext:value-type="float">
            <text:p>12,162,1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6580" calcext:value-type="float">
            <text:p>346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81713.168" calcext:value-type="float">
            <text:p>1,081,71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11128" calcext:value-type="float">
            <text:p>511,1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230" calcext:value-type="float">
            <text:p>44,2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51908.36" calcext:value-type="float">
            <text:p>751,90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4160" calcext:value-type="float">
            <text:p>604,16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52513.9" calcext:value-type="float">
            <text:p>752,5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1040" calcext:value-type="float">
            <text:p>291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7641.5" calcext:value-type="float">
            <text:p>677,64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02" calcext:value-type="float">
            <text:p>2,202</text:p>
          </table:table-cell>
          <table:table-cell table:style-name="ce15" office:value-type="float" office:value="107567568.767" calcext:value-type="float">
            <text:p>107,567,5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0706" calcext:value-type="float">
            <text:p>500,7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0250" calcext:value-type="float">
            <text:p>350,25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6002204.15" calcext:value-type="float">
            <text:p>96,002,20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22650" calcext:value-type="float">
            <text:p>1,12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3000" calcext:value-type="float">
            <text:p>123,0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19580.393" calcext:value-type="float">
            <text:p>2,319,58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53048" calcext:value-type="float">
            <text:p>1,053,0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05630" calcext:value-type="float">
            <text:p>1,405,6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268.888" calcext:value-type="float">
            <text:p>9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5310" calcext:value-type="float">
            <text:p>165,3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73038.86" calcext:value-type="float">
            <text:p>1,473,0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97618.588" calcext:value-type="float">
            <text:p>1,397,6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92451.111" calcext:value-type="float">
            <text:p>792,45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9997.777" calcext:value-type="float">
            <text:p>219,9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60" calcext:value-type="float">
            <text:p>6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65" calcext:value-type="float">
            <text:p>127,5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97990" calcext:value-type="float">
            <text:p>497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7932949.412" calcext:value-type="float">
            <text:p>17,932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34325.66" calcext:value-type="float">
            <text:p>934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0336278.509" calcext:value-type="float">
            <text:p>10,336,2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900" calcext:value-type="float">
            <text:p>61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192174.888" calcext:value-type="float">
            <text:p>1,192,17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57949.888" calcext:value-type="float">
            <text:p>857,9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8510" calcext:value-type="float">
            <text:p>51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030" calcext:value-type="float">
            <text:p>50,0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98171.447" calcext:value-type="float">
            <text:p>1,098,1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2820" calcext:value-type="float">
            <text:p>682,8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3771.02" calcext:value-type="float">
            <text:p>553,77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3273" calcext:value-type="float">
            <text:p>193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049" calcext:value-type="float">
            <text:p>123,0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1170" calcext:value-type="float">
            <text:p>471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02" calcext:value-type="float">
            <text:p>6,502</text:p>
          </table:table-cell>
          <table:table-cell table:style-name="ce15" office:value-type="float" office:value="53232691.431" calcext:value-type="float">
            <text:p>53,232,69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5249.999" calcext:value-type="float">
            <text:p>335,2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36565936.992" calcext:value-type="float">
            <text:p>36,565,9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4020" calcext:value-type="float">
            <text:p>244,0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2737568.904" calcext:value-type="float">
            <text:p>2,737,569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876101.888" calcext:value-type="float">
            <text:p>1,876,1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4270" calcext:value-type="float">
            <text:p>524,2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2198.888" calcext:value-type="float">
            <text:p>232,1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59108" calcext:value-type="float">
            <text:p>259,10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280864.66" calcext:value-type="float">
            <text:p>2,280,86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81523.888" calcext:value-type="float">
            <text:p>4,081,52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898352.292" calcext:value-type="float">
            <text:p>1,898,35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64538" calcext:value-type="float">
            <text:p>764,5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23.92" calcext:value-type="float">
            <text:p>41,1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4440" calcext:value-type="float">
            <text:p>224,44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73613" calcext:value-type="float">
            <text:p>973,6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75" calcext:value-type="float">
            <text:p>7,775</text:p>
          </table:table-cell>
          <table:table-cell table:style-name="ce15" office:value-type="float" office:value="70311731.515" calcext:value-type="float">
            <text:p>70,311,7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73131.168" calcext:value-type="float">
            <text:p>1,173,1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02062.713" calcext:value-type="float">
            <text:p>802,063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38247023.002" calcext:value-type="float">
            <text:p>38,247,0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43290" calcext:value-type="float">
            <text:p>843,2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9018" calcext:value-type="float">
            <text:p>149,018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5807229.46" calcext:value-type="float">
            <text:p>5,807,229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406827.8" calcext:value-type="float">
            <text:p>3,406,82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61818" calcext:value-type="float">
            <text:p>961,8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3780" calcext:value-type="float">
            <text:p>123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388049.038" calcext:value-type="float">
            <text:p>2,388,04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358385.292" calcext:value-type="float">
            <text:p>5,358,38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032248.9" calcext:value-type="float">
            <text:p>5,032,249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3143484.642" calcext:value-type="float">
            <text:p>3,143,48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12611" calcext:value-type="float">
            <text:p>1,112,6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100" calcext:value-type="float">
            <text:p>94,1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41222.5" calcext:value-type="float">
            <text:p>441,22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227350" calcext:value-type="float">
            <text:p>1,227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47240" calcext:value-type="float">
            <text:p>1,847,2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320" calcext:value-type="float">
            <text:p>20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2950" calcext:value-type="float">
            <text:p>352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046272" calcext:value-type="float">
            <text:p>1,046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99210" calcext:value-type="float">
            <text:p>69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0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12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3762" calcext:value-type="float">
            <text:p>113,762</text:p>
          </table:table-cell>
          <table:table-cell table:style-name="ce66" office:value-type="float" office:value="2071238761.214" calcext:value-type="float">
            <text:p>2,071,238,761</text:p>
          </table:table-cell>
          <table:table-cell table:style-name="ce66" office:value-type="float" office:value="27396" calcext:value-type="float">
            <text:p>27,396</text:p>
          </table:table-cell>
          <table:table-cell table:style-name="ce66" office:value-type="float" office:value="9769999.605" calcext:value-type="float">
            <text:p>9,770,000</text:p>
          </table:table-cell>
          <table:table-cell table:style-name="ce66" office:value-type="float" office:value="43368" calcext:value-type="float">
            <text:p>43,368</text:p>
          </table:table-cell>
          <table:table-cell table:style-name="ce66" office:value-type="float" office:value="75980015.559" calcext:value-type="float">
            <text:p>75,980,016</text:p>
          </table:table-cell>
          <table:table-cell table:style-name="ce66" office:value-type="float" office:value="20595" calcext:value-type="float">
            <text:p>20,595</text:p>
          </table:table-cell>
          <table:table-cell table:style-name="ce66" office:value-type="float" office:value="115983763.535" calcext:value-type="float">
            <text:p>115,983,764</text:p>
          </table:table-cell>
          <table:table-cell table:style-name="ce66" office:value-type="float" office:value="10641" calcext:value-type="float">
            <text:p>10,641</text:p>
          </table:table-cell>
          <table:table-cell table:style-name="ce66" office:value-type="float" office:value="128039197.503" calcext:value-type="float">
            <text:p>128,039,198</text:p>
          </table:table-cell>
          <table:table-cell table:style-name="ce66" office:value-type="float" office:value="5768" calcext:value-type="float">
            <text:p>5,768</text:p>
          </table:table-cell>
          <table:table-cell table:style-name="ce66" office:value-type="float" office:value="139639581.149" calcext:value-type="float">
            <text:p>139,639,581</text:p>
          </table:table-cell>
          <table:table-cell table:style-name="ce66" office:value-type="float" office:value="1116" calcext:value-type="float">
            <text:p>1,116</text:p>
          </table:table-cell>
          <table:table-cell table:style-name="ce66" office:value-type="float" office:value="36367106.2" calcext:value-type="float">
            <text:p>36,367,106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30600491.939" calcext:value-type="float">
            <text:p>30,600,492</text:p>
          </table:table-cell>
          <table:table-cell table:style-name="ce66" office:value-type="float" office:value="2113" calcext:value-type="float">
            <text:p>2,113</text:p>
          </table:table-cell>
          <table:table-cell table:style-name="ce66" office:value-type="float" office:value="137480711.022" calcext:value-type="float">
            <text:p>137,480,711</text:p>
          </table:table-cell>
          <table:table-cell table:style-name="ce66" office:value-type="float" office:value="1721" calcext:value-type="float">
            <text:p>1,721</text:p>
          </table:table-cell>
          <table:table-cell table:style-name="ce66" office:value-type="float" office:value="333421225.964" calcext:value-type="float">
            <text:p>333,421,226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1063956668.738" calcext:value-type="float">
            <text:p>1,063,956,6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32" calcext:value-type="float">
            <text:p>2,432</text:p>
          </table:table-cell>
          <table:table-cell table:style-name="ce66" office:value-type="float" office:value="46879341.618" calcext:value-type="float">
            <text:p>46,879,342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91876.392" calcext:value-type="float">
            <text:p>191,876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1555506.353" calcext:value-type="float">
            <text:p>1,555,506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2346618.6" calcext:value-type="float">
            <text:p>2,346,619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3017069.42" calcext:value-type="float">
            <text:p>3,017,06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3567192.833" calcext:value-type="float">
            <text:p>3,567,19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50503.5" calcext:value-type="float">
            <text:p>750,5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69288.43" calcext:value-type="float">
            <text:p>669,28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299787.14" calcext:value-type="float">
            <text:p>3,299,7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582965.99" calcext:value-type="float">
            <text:p>10,582,96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898532.96" calcext:value-type="float">
            <text:p>20,8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12110695.453" calcext:value-type="float">
            <text:p>12,110,69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2776.9" calcext:value-type="float">
            <text:p>22,777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423110" calcext:value-type="float">
            <text:p>423,11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43450" calcext:value-type="float">
            <text:p>543,4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85150" calcext:value-type="float">
            <text:p>1,085,1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10294.713" calcext:value-type="float">
            <text:p>1,71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42050" calcext:value-type="float">
            <text:p>1,442,0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59500" calcext:value-type="float">
            <text:p>2,959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87638.84" calcext:value-type="float">
            <text:p>3,187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793" calcext:value-type="float">
            <text:p>34,793</text:p>
          </table:table-cell>
          <table:table-cell table:style-name="ce66" office:value-type="float" office:value="883454298.016" calcext:value-type="float">
            <text:p>883,454,298</text:p>
          </table:table-cell>
          <table:table-cell table:style-name="ce66" office:value-type="float" office:value="6111" calcext:value-type="float">
            <text:p>6,111</text:p>
          </table:table-cell>
          <table:table-cell table:style-name="ce66" office:value-type="float" office:value="2322638.774" calcext:value-type="float">
            <text:p>2,322,639</text:p>
          </table:table-cell>
          <table:table-cell table:style-name="ce66" office:value-type="float" office:value="13022" calcext:value-type="float">
            <text:p>13,022</text:p>
          </table:table-cell>
          <table:table-cell table:style-name="ce66" office:value-type="float" office:value="23169564.53" calcext:value-type="float">
            <text:p>23,169,565</text:p>
          </table:table-cell>
          <table:table-cell table:style-name="ce66" office:value-type="float" office:value="7887" calcext:value-type="float">
            <text:p>7,887</text:p>
          </table:table-cell>
          <table:table-cell table:style-name="ce66" office:value-type="float" office:value="43962576.695" calcext:value-type="float">
            <text:p>43,962,577</text:p>
          </table:table-cell>
          <table:table-cell table:style-name="ce66" office:value-type="float" office:value="3754" calcext:value-type="float">
            <text:p>3,754</text:p>
          </table:table-cell>
          <table:table-cell table:style-name="ce66" office:value-type="float" office:value="45175372.954" calcext:value-type="float">
            <text:p>45,175,373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43792416.094" calcext:value-type="float">
            <text:p>43,792,416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11876749.72" calcext:value-type="float">
            <text:p>11,876,75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0652093.86" calcext:value-type="float">
            <text:p>10,652,094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50604575.124" calcext:value-type="float">
            <text:p>50,604,575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138254314.5" calcext:value-type="float">
            <text:p>138,254,315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513643995.765" calcext:value-type="float">
            <text:p>513,643,9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52" calcext:value-type="float">
            <text:p>952</text:p>
          </table:table-cell>
          <table:table-cell table:style-name="ce66" office:value-type="float" office:value="35452161.263" calcext:value-type="float">
            <text:p>35,452,16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62429.209" calcext:value-type="float">
            <text:p>62,42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523211.904" calcext:value-type="float">
            <text:p>523,212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764580" calcext:value-type="float">
            <text:p>764,580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554620" calcext:value-type="float">
            <text:p>1,554,6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58187" calcext:value-type="float">
            <text:p>1,458,18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55850" calcext:value-type="float">
            <text:p>555,8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00" calcext:value-type="float">
            <text:p>381,3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35226.56" calcext:value-type="float">
            <text:p>2,235,227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517985.39" calcext:value-type="float">
            <text:p>6,517,98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1398771.2" calcext:value-type="float">
            <text:p>21,398,7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455087.109" calcext:value-type="float">
            <text:p>150,455,087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0878" calcext:value-type="float">
            <text:p>40,8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3254.109" calcext:value-type="float">
            <text:p>293,25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035" calcext:value-type="float">
            <text:p>585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9900" calcext:value-type="float">
            <text:p>37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919" calcext:value-type="float">
            <text:p>16,919</text:p>
          </table:table-cell>
          <table:table-cell table:style-name="ce66" office:value-type="float" office:value="124859261.409" calcext:value-type="float">
            <text:p>124,859,261</text:p>
          </table:table-cell>
          <table:table-cell table:style-name="ce66" office:value-type="float" office:value="4409" calcext:value-type="float">
            <text:p>4,409</text:p>
          </table:table-cell>
          <table:table-cell table:style-name="ce66" office:value-type="float" office:value="1574160.274" calcext:value-type="float">
            <text:p>1,574,160</text:p>
          </table:table-cell>
          <table:table-cell table:style-name="ce66" office:value-type="float" office:value="7477" calcext:value-type="float">
            <text:p>7,477</text:p>
          </table:table-cell>
          <table:table-cell table:style-name="ce66" office:value-type="float" office:value="13539242.734" calcext:value-type="float">
            <text:p>13,539,243</text:p>
          </table:table-cell>
          <table:table-cell table:style-name="ce66" office:value-type="float" office:value="2442" calcext:value-type="float">
            <text:p>2,442</text:p>
          </table:table-cell>
          <table:table-cell table:style-name="ce66" office:value-type="float" office:value="13630053.833" calcext:value-type="float">
            <text:p>13,630,054</text:p>
          </table:table-cell>
          <table:table-cell table:style-name="ce66" office:value-type="float" office:value="1400" calcext:value-type="float">
            <text:p>1,400</text:p>
          </table:table-cell>
          <table:table-cell table:style-name="ce66" office:value-type="float" office:value="16562821.127" calcext:value-type="float">
            <text:p>16,562,821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4951134.363" calcext:value-type="float">
            <text:p>14,951,13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39580" calcext:value-type="float">
            <text:p>3,639,58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38443.593" calcext:value-type="float">
            <text:p>2,238,444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3497183.143" calcext:value-type="float">
            <text:p>13,497,183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904995.382" calcext:value-type="float">
            <text:p>29,904,9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321646.96" calcext:value-type="float">
            <text:p>15,321,6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79" calcext:value-type="float">
            <text:p>14,579</text:p>
          </table:table-cell>
          <table:table-cell table:style-name="ce66" office:value-type="float" office:value="69476415.988" calcext:value-type="float">
            <text:p>69,476,416</text:p>
          </table:table-cell>
          <table:table-cell table:style-name="ce66" office:value-type="float" office:value="4055" calcext:value-type="float">
            <text:p>4,055</text:p>
          </table:table-cell>
          <table:table-cell table:style-name="ce66" office:value-type="float" office:value="1509526.546" calcext:value-type="float">
            <text:p>1,509,527</text:p>
          </table:table-cell>
          <table:table-cell table:style-name="ce66" office:value-type="float" office:value="5956" calcext:value-type="float">
            <text:p>5,956</text:p>
          </table:table-cell>
          <table:table-cell table:style-name="ce66" office:value-type="float" office:value="9994859.872" calcext:value-type="float">
            <text:p>9,994,860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16435500.642" calcext:value-type="float">
            <text:p>16,435,501</text:p>
          </table:table-cell>
          <table:table-cell table:style-name="ce66" office:value-type="float" office:value="1020" calcext:value-type="float">
            <text:p>1,020</text:p>
          </table:table-cell>
          <table:table-cell table:style-name="ce66" office:value-type="float" office:value="12133965.607" calcext:value-type="float">
            <text:p>12,133,966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7880219.9" calcext:value-type="float">
            <text:p>7,880,22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31599.597" calcext:value-type="float">
            <text:p>2,231,6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95801.1" calcext:value-type="float">
            <text:p>1,395,80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085164.51" calcext:value-type="float">
            <text:p>5,085,1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772738.504" calcext:value-type="float">
            <text:p>6,772,73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37039.71" calcext:value-type="float">
            <text:p>6,037,0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7" calcext:value-type="float">
            <text:p>1,847</text:p>
          </table:table-cell>
          <table:table-cell table:style-name="ce66" office:value-type="float" office:value="65630728.267" calcext:value-type="float">
            <text:p>65,630,728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99382.337" calcext:value-type="float">
            <text:p>99,382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949645.2" calcext:value-type="float">
            <text:p>949,645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50758.01" calcext:value-type="float">
            <text:p>2,350,758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586941.3" calcext:value-type="float">
            <text:p>2,586,94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49769" calcext:value-type="float">
            <text:p>5,849,76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9590" calcext:value-type="float">
            <text:p>2,17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73925.34" calcext:value-type="float">
            <text:p>4,673,9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175892.78" calcext:value-type="float">
            <text:p>9,175,89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223324.3" calcext:value-type="float">
            <text:p>37,223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92" calcext:value-type="float">
            <text:p>1,092</text:p>
          </table:table-cell>
          <table:table-cell table:style-name="ce66" office:value-type="float" office:value="8430555.838" calcext:value-type="float">
            <text:p>8,430,556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135227.351" calcext:value-type="float">
            <text:p>135,227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694684.967" calcext:value-type="float">
            <text:p>694,685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78685" calcext:value-type="float">
            <text:p>978,68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58506" calcext:value-type="float">
            <text:p>758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6660" calcext:value-type="float">
            <text:p>1,076,6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56750" calcext:value-type="float">
            <text:p>1,65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35" calcext:value-type="float">
            <text:p>3,235</text:p>
          </table:table-cell>
          <table:table-cell table:style-name="ce66" office:value-type="float" office:value="23831863.098" calcext:value-type="float">
            <text:p>23,831,863</text:p>
          </table:table-cell>
          <table:table-cell table:style-name="ce66" office:value-type="float" office:value="1092" calcext:value-type="float">
            <text:p>1,092</text:p>
          </table:table-cell>
          <table:table-cell table:style-name="ce66" office:value-type="float" office:value="360823.748" calcext:value-type="float">
            <text:p>360,824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2230420.202" calcext:value-type="float">
            <text:p>2,230,420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2618534.068" calcext:value-type="float">
            <text:p>2,618,534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37523.01" calcext:value-type="float">
            <text:p>1,837,52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85316.5" calcext:value-type="float">
            <text:p>1,585,31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6200" calcext:value-type="float">
            <text:p>616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00731.48" calcext:value-type="float">
            <text:p>1,700,73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79074.35" calcext:value-type="float">
            <text:p>1,97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158" calcext:value-type="float">
            <text:p>7,158</text:p>
          </table:table-cell>
          <table:table-cell table:style-name="ce66" office:value-type="float" office:value="333192808.414" calcext:value-type="float">
            <text:p>333,192,808</text:p>
          </table:table-cell>
          <table:table-cell table:style-name="ce66" office:value-type="float" office:value="1498" calcext:value-type="float">
            <text:p>1,498</text:p>
          </table:table-cell>
          <table:table-cell table:style-name="ce66" office:value-type="float" office:value="484439.259" calcext:value-type="float">
            <text:p>484,439</text:p>
          </table:table-cell>
          <table:table-cell table:style-name="ce66" office:value-type="float" office:value="1907" calcext:value-type="float">
            <text:p>1,907</text:p>
          </table:table-cell>
          <table:table-cell table:style-name="ce66" office:value-type="float" office:value="3516464.271" calcext:value-type="float">
            <text:p>3,516,464</text:p>
          </table:table-cell>
          <table:table-cell table:style-name="ce66" office:value-type="float" office:value="1018" calcext:value-type="float">
            <text:p>1,018</text:p>
          </table:table-cell>
          <table:table-cell table:style-name="ce66" office:value-type="float" office:value="6183486.794" calcext:value-type="float">
            <text:p>6,183,487</text:p>
          </table:table-cell>
          <table:table-cell table:style-name="ce66" office:value-type="float" office:value="975" calcext:value-type="float">
            <text:p>975</text:p>
          </table:table-cell>
          <table:table-cell table:style-name="ce66" office:value-type="float" office:value="12300792.431" calcext:value-type="float">
            <text:p>12,300,792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22319682.231" calcext:value-type="float">
            <text:p>22,319,68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539927.335" calcext:value-type="float">
            <text:p>3,539,927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65558.2" calcext:value-type="float">
            <text:p>4,165,558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23023465.475" calcext:value-type="float">
            <text:p>23,023,465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59305783.75" calcext:value-type="float">
            <text:p>59,305,78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8353208.668" calcext:value-type="float">
            <text:p>198,353,2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67" calcext:value-type="float">
            <text:p>6,167</text:p>
          </table:table-cell>
          <table:table-cell table:style-name="ce66" office:value-type="float" office:value="163672105.662" calcext:value-type="float">
            <text:p>163,672,106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377741.081" calcext:value-type="float">
            <text:p>377,741</text:p>
          </table:table-cell>
          <table:table-cell table:style-name="ce66" office:value-type="float" office:value="1663" calcext:value-type="float">
            <text:p>1,663</text:p>
          </table:table-cell>
          <table:table-cell table:style-name="ce66" office:value-type="float" office:value="2978194.488" calcext:value-type="float">
            <text:p>2,978,194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5101440.449" calcext:value-type="float">
            <text:p>5,101,440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13051693.147" calcext:value-type="float">
            <text:p>13,051,693</text:p>
          </table:table-cell>
          <table:table-cell table:style-name="ce66" office:value-type="float" office:value="840" calcext:value-type="float">
            <text:p>840</text:p>
          </table:table-cell>
          <table:table-cell table:style-name="ce66" office:value-type="float" office:value="20355762.885" calcext:value-type="float">
            <text:p>20,355,763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180218.35" calcext:value-type="float">
            <text:p>5,180,21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945368.956" calcext:value-type="float">
            <text:p>2,945,3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162613.86" calcext:value-type="float">
            <text:p>17,162,614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37706940.166" calcext:value-type="float">
            <text:p>37,706,94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8812132.28" calcext:value-type="float">
            <text:p>58,812,1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245" calcext:value-type="float">
            <text:p>14,245</text:p>
          </table:table-cell>
          <table:table-cell table:style-name="ce66" office:value-type="float" office:value="86633116.957" calcext:value-type="float">
            <text:p>86,633,117</text:p>
          </table:table-cell>
          <table:table-cell table:style-name="ce66" office:value-type="float" office:value="5014" calcext:value-type="float">
            <text:p>5,014</text:p>
          </table:table-cell>
          <table:table-cell table:style-name="ce66" office:value-type="float" office:value="1672795.117" calcext:value-type="float">
            <text:p>1,672,795</text:p>
          </table:table-cell>
          <table:table-cell table:style-name="ce66" office:value-type="float" office:value="5948" calcext:value-type="float">
            <text:p>5,948</text:p>
          </table:table-cell>
          <table:table-cell table:style-name="ce66" office:value-type="float" office:value="9785145.821" calcext:value-type="float">
            <text:p>9,785,146</text:p>
          </table:table-cell>
          <table:table-cell table:style-name="ce66" office:value-type="float" office:value="1784" calcext:value-type="float">
            <text:p>1,784</text:p>
          </table:table-cell>
          <table:table-cell table:style-name="ce66" office:value-type="float" office:value="10114618.952" calcext:value-type="float">
            <text:p>10,114,619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9514788.71" calcext:value-type="float">
            <text:p>9,514,789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8348247.5" calcext:value-type="float">
            <text:p>8,348,248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997250.96" calcext:value-type="float">
            <text:p>2,997,25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03421.09" calcext:value-type="float">
            <text:p>1,103,421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7660399.67" calcext:value-type="float">
            <text:p>7,660,40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7320157.402" calcext:value-type="float">
            <text:p>17,320,15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16291.735" calcext:value-type="float">
            <text:p>18,116,29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368" calcext:value-type="float">
            <text:p>3,368</text:p>
          </table:table-cell>
          <table:table-cell table:style-name="ce66" office:value-type="float" office:value="29686217.998" calcext:value-type="float">
            <text:p>29,686,218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270970.797" calcext:value-type="float">
            <text:p>270,971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2042457.665" calcext:value-type="float">
            <text:p>2,042,458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5141405.062" calcext:value-type="float">
            <text:p>5,141,405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3354506.316" calcext:value-type="float">
            <text:p>3,354,50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275333.73" calcext:value-type="float">
            <text:p>2,275,33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3008.888" calcext:value-type="float">
            <text:p>903,009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736847.28" calcext:value-type="float">
            <text:p>4,736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92830.72" calcext:value-type="float">
            <text:p>2,392,83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823900" calcext:value-type="float">
            <text:p>4,823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744957.54" calcext:value-type="float">
            <text:p>3,7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06496" calcext:value-type="float">
            <text:p>206,49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386" calcext:value-type="float">
            <text:p>10,38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8660" calcext:value-type="float">
            <text:p>48,6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8900" calcext:value-type="float">
            <text:p>68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3542450.562" calcext:value-type="float">
            <text:p>3,542,451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58879" calcext:value-type="float">
            <text:p>58,87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01948.42" calcext:value-type="float">
            <text:p>301,948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2010" calcext:value-type="float">
            <text:p>372,0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63257.572" calcext:value-type="float">
            <text:p>463,25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46" calcext:value-type="float">
            <text:p>2,246</text:p>
          </table:table-cell>
          <table:table-cell table:style-name="ce66" office:value-type="float" office:value="13155030.58" calcext:value-type="float">
            <text:p>13,155,031</text:p>
          </table:table-cell>
          <table:table-cell table:style-name="ce66" office:value-type="float" office:value="737" calcext:value-type="float">
            <text:p>737</text:p>
          </table:table-cell>
          <table:table-cell table:style-name="ce66" office:value-type="float" office:value="267111.242" calcext:value-type="float">
            <text:p>267,111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525696.719" calcext:value-type="float">
            <text:p>1,525,697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020804.43" calcext:value-type="float">
            <text:p>2,020,804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841385.789" calcext:value-type="float">
            <text:p>1,841,3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79058.4" calcext:value-type="float">
            <text:p>1,579,0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7070" calcext:value-type="float">
            <text:p>337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614" calcext:value-type="float">
            <text:p>211,6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08190" calcext:value-type="float">
            <text:p>708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37" calcext:value-type="float">
            <text:p>3,137</text:p>
          </table:table-cell>
          <table:table-cell table:style-name="ce66" office:value-type="float" office:value="20526926.982" calcext:value-type="float">
            <text:p>20,526,927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307957.578" calcext:value-type="float">
            <text:p>307,958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2406748.304" calcext:value-type="float">
            <text:p>2,406,748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2736306" calcext:value-type="float">
            <text:p>2,736,306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2498204.12" calcext:value-type="float">
            <text:p>2,498,20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10306" calcext:value-type="float">
            <text:p>2,310,30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725" calcext:value-type="float">
            <text:p>64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315248" calcext:value-type="float">
            <text:p>2,315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48162.18" calcext:value-type="float">
            <text:p>4,14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0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12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3762" calcext:value-type="float">
            <text:p>113,762</text:p>
          </table:table-cell>
          <table:table-cell table:style-name="ce96" office:value-type="float" office:value="2071238761.214" calcext:value-type="float">
            <text:p>2,071,238,76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575" calcext:value-type="float">
            <text:p>87,575</text:p>
          </table:table-cell>
          <table:table-cell table:style-name="ce96" office:value-type="float" office:value="388456565.974" calcext:value-type="float">
            <text:p>388,456,566</text:p>
          </table:table-cell>
          <table:table-cell table:style-name="ce96" office:value-type="float" office:value="25730" calcext:value-type="float">
            <text:p>25,730</text:p>
          </table:table-cell>
          <table:table-cell table:style-name="ce96" office:value-type="float" office:value="1673043335.84" calcext:value-type="float">
            <text:p>1,673,043,336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37052.2" calcext:value-type="float">
            <text:p>9,737,0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10" calcext:value-type="float">
            <text:p>1,210</text:p>
          </table:table-cell>
          <table:table-cell table:style-name="ce96" office:value-type="float" office:value="130647001.569" calcext:value-type="float">
            <text:p>130,647,0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4" calcext:value-type="float">
            <text:p>874</text:p>
          </table:table-cell>
          <table:table-cell table:style-name="ce96" office:value-type="float" office:value="5346708.494" calcext:value-type="float">
            <text:p>5,346,708</text:p>
          </table:table-cell>
          <table:table-cell table:style-name="ce96" office:value-type="float" office:value="333" calcext:value-type="float">
            <text:p>333</text:p>
          </table:table-cell>
          <table:table-cell table:style-name="ce96" office:value-type="float" office:value="125288485.875" calcext:value-type="float">
            <text:p>125,288,48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40" calcext:value-type="float">
            <text:p>3,140</text:p>
          </table:table-cell>
          <table:table-cell table:style-name="ce96" office:value-type="float" office:value="23443047.429" calcext:value-type="float">
            <text:p>23,443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9778891.879" calcext:value-type="float">
            <text:p>9,778,892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13655155.55" calcext:value-type="float">
            <text:p>13,655,1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98" calcext:value-type="float">
            <text:p>4,998</text:p>
          </table:table-cell>
          <table:table-cell table:style-name="ce96" office:value-type="float" office:value="36733946.321" calcext:value-type="float">
            <text:p>36,733,9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13" calcext:value-type="float">
            <text:p>4,013</text:p>
          </table:table-cell>
          <table:table-cell table:style-name="ce96" office:value-type="float" office:value="14046835.007" calcext:value-type="float">
            <text:p>14,046,835</text:p>
          </table:table-cell>
          <table:table-cell table:style-name="ce96" office:value-type="float" office:value="972" calcext:value-type="float">
            <text:p>972</text:p>
          </table:table-cell>
          <table:table-cell table:style-name="ce96" office:value-type="float" office:value="22591311.314" calcext:value-type="float">
            <text:p>22,591,31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5800" calcext:value-type="float">
            <text:p>95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998" calcext:value-type="float">
            <text:p>8,998</text:p>
          </table:table-cell>
          <table:table-cell table:style-name="ce96" office:value-type="float" office:value="192257765.437" calcext:value-type="float">
            <text:p>192,257,7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14" calcext:value-type="float">
            <text:p>6,714</text:p>
          </table:table-cell>
          <table:table-cell table:style-name="ce96" office:value-type="float" office:value="36442612.994" calcext:value-type="float">
            <text:p>36,442,613</text:p>
          </table:table-cell>
          <table:table-cell table:style-name="ce96" office:value-type="float" office:value="2219" calcext:value-type="float">
            <text:p>2,219</text:p>
          </table:table-cell>
          <table:table-cell table:style-name="ce96" office:value-type="float" office:value="154662555.743" calcext:value-type="float">
            <text:p>154,662,556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152596.7" calcext:value-type="float">
            <text:p>1,152,5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555" calcext:value-type="float">
            <text:p>7,555</text:p>
          </table:table-cell>
          <table:table-cell table:style-name="ce96" office:value-type="float" office:value="210121715.146" calcext:value-type="float">
            <text:p>210,121,7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71" calcext:value-type="float">
            <text:p>5,971</text:p>
          </table:table-cell>
          <table:table-cell table:style-name="ce96" office:value-type="float" office:value="24197604.831" calcext:value-type="float">
            <text:p>24,197,605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185489917.94" calcext:value-type="float">
            <text:p>185,489,918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34192.375" calcext:value-type="float">
            <text:p>434,1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427" calcext:value-type="float">
            <text:p>15,427</text:p>
          </table:table-cell>
          <table:table-cell table:style-name="ce96" office:value-type="float" office:value="378762042.21" calcext:value-type="float">
            <text:p>378,762,0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64" calcext:value-type="float">
            <text:p>10,964</text:p>
          </table:table-cell>
          <table:table-cell table:style-name="ce96" office:value-type="float" office:value="63115713.994" calcext:value-type="float">
            <text:p>63,115,714</text:p>
          </table:table-cell>
          <table:table-cell table:style-name="ce96" office:value-type="float" office:value="4310" calcext:value-type="float">
            <text:p>4,310</text:p>
          </table:table-cell>
          <table:table-cell table:style-name="ce96" office:value-type="float" office:value="311534973.709" calcext:value-type="float">
            <text:p>311,534,974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4111354.507" calcext:value-type="float">
            <text:p>4,111,3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133" calcext:value-type="float">
            <text:p>10,133</text:p>
          </table:table-cell>
          <table:table-cell table:style-name="ce96" office:value-type="float" office:value="142303602.523" calcext:value-type="float">
            <text:p>142,303,6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55" calcext:value-type="float">
            <text:p>7,755</text:p>
          </table:table-cell>
          <table:table-cell table:style-name="ce96" office:value-type="float" office:value="40258961.864" calcext:value-type="float">
            <text:p>40,258,962</text:p>
          </table:table-cell>
          <table:table-cell table:style-name="ce96" office:value-type="float" office:value="2315" calcext:value-type="float">
            <text:p>2,315</text:p>
          </table:table-cell>
          <table:table-cell table:style-name="ce96" office:value-type="float" office:value="100434833.159" calcext:value-type="float">
            <text:p>100,434,833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609807.5" calcext:value-type="float">
            <text:p>1,609,8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778" calcext:value-type="float">
            <text:p>10,778</text:p>
          </table:table-cell>
          <table:table-cell table:style-name="ce96" office:value-type="float" office:value="82353543.619" calcext:value-type="float">
            <text:p>82,353,5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96" calcext:value-type="float">
            <text:p>8,796</text:p>
          </table:table-cell>
          <table:table-cell table:style-name="ce96" office:value-type="float" office:value="31757195.247" calcext:value-type="float">
            <text:p>31,757,195</text:p>
          </table:table-cell>
          <table:table-cell table:style-name="ce96" office:value-type="float" office:value="1949" calcext:value-type="float">
            <text:p>1,949</text:p>
          </table:table-cell>
          <table:table-cell table:style-name="ce96" office:value-type="float" office:value="50201584.272" calcext:value-type="float">
            <text:p>50,201,58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82" calcext:value-type="float">
            <text:p>5,282</text:p>
          </table:table-cell>
          <table:table-cell table:style-name="ce96" office:value-type="float" office:value="36983935.654" calcext:value-type="float">
            <text:p>36,983,9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77" calcext:value-type="float">
            <text:p>4,177</text:p>
          </table:table-cell>
          <table:table-cell table:style-name="ce96" office:value-type="float" office:value="15802791.024" calcext:value-type="float">
            <text:p>15,802,791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21099144.63" calcext:value-type="float">
            <text:p>21,099,1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82000" calcext:value-type="float">
            <text:p>8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1" calcext:value-type="float">
            <text:p>601</text:p>
          </table:table-cell>
          <table:table-cell table:style-name="ce96" office:value-type="float" office:value="2963957.956" calcext:value-type="float">
            <text:p>2,963,9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1979124.776" calcext:value-type="float">
            <text:p>1,979,12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84833.18" calcext:value-type="float">
            <text:p>984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54" calcext:value-type="float">
            <text:p>2,054</text:p>
          </table:table-cell>
          <table:table-cell table:style-name="ce96" office:value-type="float" office:value="32837793.696" calcext:value-type="float">
            <text:p>32,837,7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0" calcext:value-type="float">
            <text:p>1,490</text:p>
          </table:table-cell>
          <table:table-cell table:style-name="ce96" office:value-type="float" office:value="6429286.976" calcext:value-type="float">
            <text:p>6,429,287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26136506.72" calcext:value-type="float">
            <text:p>26,136,50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94" calcext:value-type="float">
            <text:p>1,994</text:p>
          </table:table-cell>
          <table:table-cell table:style-name="ce96" office:value-type="float" office:value="20290663.591" calcext:value-type="float">
            <text:p>20,290,6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7738982.721" calcext:value-type="float">
            <text:p>7,738,983</text:p>
          </table:table-cell>
          <table:table-cell table:style-name="ce96" office:value-type="float" office:value="434" calcext:value-type="float">
            <text:p>434</text:p>
          </table:table-cell>
          <table:table-cell table:style-name="ce96" office:value-type="float" office:value="12541680.87" calcext:value-type="float">
            <text:p>12,541,6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52" calcext:value-type="float">
            <text:p>2,652</text:p>
          </table:table-cell>
          <table:table-cell table:style-name="ce96" office:value-type="float" office:value="30651355.994" calcext:value-type="float">
            <text:p>30,651,3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7" calcext:value-type="float">
            <text:p>2,087</text:p>
          </table:table-cell>
          <table:table-cell table:style-name="ce96" office:value-type="float" office:value="7386074.794" calcext:value-type="float">
            <text:p>7,386,075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23229781.2" calcext:value-type="float">
            <text:p>23,229,78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79" calcext:value-type="float">
            <text:p>2,179</text:p>
          </table:table-cell>
          <table:table-cell table:style-name="ce96" office:value-type="float" office:value="49608772.724" calcext:value-type="float">
            <text:p>49,608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7" calcext:value-type="float">
            <text:p>1,527</text:p>
          </table:table-cell>
          <table:table-cell table:style-name="ce96" office:value-type="float" office:value="9531861.587" calcext:value-type="float">
            <text:p>9,531,862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39847453.38" calcext:value-type="float">
            <text:p>39,847,45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94" calcext:value-type="float">
            <text:p>1,194</text:p>
          </table:table-cell>
          <table:table-cell table:style-name="ce96" office:value-type="float" office:value="105844722.704" calcext:value-type="float">
            <text:p>105,844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9" calcext:value-type="float">
            <text:p>939</text:p>
          </table:table-cell>
          <table:table-cell table:style-name="ce96" office:value-type="float" office:value="3563930.614" calcext:value-type="float">
            <text:p>3,563,931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60492.09" calcext:value-type="float">
            <text:p>102,260,49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67" calcext:value-type="float">
            <text:p>3,167</text:p>
          </table:table-cell>
          <table:table-cell table:style-name="ce96" office:value-type="float" office:value="36558332.64" calcext:value-type="float">
            <text:p>36,558,3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9" calcext:value-type="float">
            <text:p>2,319</text:p>
          </table:table-cell>
          <table:table-cell table:style-name="ce96" office:value-type="float" office:value="11206433.66" calcext:value-type="float">
            <text:p>11,206,434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5160648.98" calcext:value-type="float">
            <text:p>25,160,64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14" calcext:value-type="float">
            <text:p>3,414</text:p>
          </table:table-cell>
          <table:table-cell table:style-name="ce96" office:value-type="float" office:value="107413726.02" calcext:value-type="float">
            <text:p>107,413,7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2" calcext:value-type="float">
            <text:p>2,682</text:p>
          </table:table-cell>
          <table:table-cell table:style-name="ce96" office:value-type="float" office:value="9328205.55" calcext:value-type="float">
            <text:p>9,328,206</text:p>
          </table:table-cell>
          <table:table-cell table:style-name="ce96" office:value-type="float" office:value="725" calcext:value-type="float">
            <text:p>725</text:p>
          </table:table-cell>
          <table:table-cell table:style-name="ce96" office:value-type="float" office:value="98027520.47" calcext:value-type="float">
            <text:p>98,027,52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98" calcext:value-type="float">
            <text:p>3,498</text:p>
          </table:table-cell>
          <table:table-cell table:style-name="ce96" office:value-type="float" office:value="126887637.77" calcext:value-type="float">
            <text:p>126,887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5" calcext:value-type="float">
            <text:p>2,625</text:p>
          </table:table-cell>
          <table:table-cell table:style-name="ce96" office:value-type="float" office:value="11286927.046" calcext:value-type="float">
            <text:p>11,286,927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15551076.463" calcext:value-type="float">
            <text:p>115,551,07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56" calcext:value-type="float">
            <text:p>256</text:p>
          </table:table-cell>
          <table:table-cell table:style-name="ce96" office:value-type="float" office:value="3111418.1" calcext:value-type="float">
            <text:p>3,111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605808.55" calcext:value-type="float">
            <text:p>605,809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405609.55" calcext:value-type="float">
            <text:p>2,405,6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4" calcext:value-type="float">
            <text:p>214</text:p>
          </table:table-cell>
          <table:table-cell table:style-name="ce96" office:value-type="float" office:value="1370138" calcext:value-type="float">
            <text:p>1,370,1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440998" calcext:value-type="float">
            <text:p>440,9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9140" calcext:value-type="float">
            <text:p>929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2" calcext:value-type="float">
            <text:p>682</text:p>
          </table:table-cell>
          <table:table-cell table:style-name="ce96" office:value-type="float" office:value="10021636.6" calcext:value-type="float">
            <text:p>10,021,6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8" calcext:value-type="float">
            <text:p>518</text:p>
          </table:table-cell>
          <table:table-cell table:style-name="ce96" office:value-type="float" office:value="2166512.6" calcext:value-type="float">
            <text:p>2,166,513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45124" calcext:value-type="float">
            <text:p>7,845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2546665.096" calcext:value-type="float">
            <text:p>2,546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8" calcext:value-type="float">
            <text:p>308</text:p>
          </table:table-cell>
          <table:table-cell table:style-name="ce96" office:value-type="float" office:value="1386035.096" calcext:value-type="float">
            <text:p>1,386,03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54630" calcext:value-type="float">
            <text:p>1,154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00" calcext:value-type="float">
            <text:p>3,500</text:p>
          </table:table-cell>
          <table:table-cell table:style-name="ce96" office:value-type="float" office:value="32741194.494" calcext:value-type="float">
            <text:p>32,741,1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06" calcext:value-type="float">
            <text:p>2,706</text:p>
          </table:table-cell>
          <table:table-cell table:style-name="ce96" office:value-type="float" office:value="10924105.46" calcext:value-type="float">
            <text:p>10,924,105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21603249.034" calcext:value-type="float">
            <text:p>21,603,2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03" calcext:value-type="float">
            <text:p>1,603</text:p>
          </table:table-cell>
          <table:table-cell table:style-name="ce96" office:value-type="float" office:value="22845692.796" calcext:value-type="float">
            <text:p>22,845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31" calcext:value-type="float">
            <text:p>1,231</text:p>
          </table:table-cell>
          <table:table-cell table:style-name="ce96" office:value-type="float" office:value="5048936.636" calcext:value-type="float">
            <text:p>5,048,937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7795256.16" calcext:value-type="float">
            <text:p>17,795,2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02" calcext:value-type="float">
            <text:p>2,202</text:p>
          </table:table-cell>
          <table:table-cell table:style-name="ce96" office:value-type="float" office:value="107567568.767" calcext:value-type="float">
            <text:p>107,567,5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10" calcext:value-type="float">
            <text:p>1,710</text:p>
          </table:table-cell>
          <table:table-cell table:style-name="ce96" office:value-type="float" office:value="7964996.767" calcext:value-type="float">
            <text:p>7,964,997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99579072" calcext:value-type="float">
            <text:p>99,579,07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51" calcext:value-type="float">
            <text:p>1,951</text:p>
          </table:table-cell>
          <table:table-cell table:style-name="ce96" office:value-type="float" office:value="17932949.412" calcext:value-type="float">
            <text:p>17,932,9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6" calcext:value-type="float">
            <text:p>1,496</text:p>
          </table:table-cell>
          <table:table-cell table:style-name="ce96" office:value-type="float" office:value="6712540.672" calcext:value-type="float">
            <text:p>6,712,541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11219908.74" calcext:value-type="float">
            <text:p>11,219,90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02" calcext:value-type="float">
            <text:p>6,502</text:p>
          </table:table-cell>
          <table:table-cell table:style-name="ce96" office:value-type="float" office:value="53232691.431" calcext:value-type="float">
            <text:p>53,232,6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85" calcext:value-type="float">
            <text:p>5,185</text:p>
          </table:table-cell>
          <table:table-cell table:style-name="ce96" office:value-type="float" office:value="18431948.855" calcext:value-type="float">
            <text:p>18,431,949</text:p>
          </table:table-cell>
          <table:table-cell table:style-name="ce96" office:value-type="float" office:value="1307" calcext:value-type="float">
            <text:p>1,307</text:p>
          </table:table-cell>
          <table:table-cell table:style-name="ce96" office:value-type="float" office:value="34207967.576" calcext:value-type="float">
            <text:p>34,207,96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75" calcext:value-type="float">
            <text:p>7,775</text:p>
          </table:table-cell>
          <table:table-cell table:style-name="ce96" office:value-type="float" office:value="70311731.515" calcext:value-type="float">
            <text:p>70,311,7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31" calcext:value-type="float">
            <text:p>6,231</text:p>
          </table:table-cell>
          <table:table-cell table:style-name="ce96" office:value-type="float" office:value="25147240.28" calcext:value-type="float">
            <text:p>25,147,240</text:p>
          </table:table-cell>
          <table:table-cell table:style-name="ce96" office:value-type="float" office:value="1537" calcext:value-type="float">
            <text:p>1,537</text:p>
          </table:table-cell>
          <table:table-cell table:style-name="ce96" office:value-type="float" office:value="45146711.235" calcext:value-type="float">
            <text:p>45,146,7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847240" calcext:value-type="float">
            <text:p>1,847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9780" calcext:value-type="float">
            <text:p>79,7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767460" calcext:value-type="float">
            <text:p>1,767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1046272" calcext:value-type="float">
            <text:p>1,046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349520" calcext:value-type="float">
            <text:p>349,52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691252" calcext:value-type="float">
            <text:p>691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12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3762" calcext:value-type="float">
            <text:p>113,762</text:p>
          </table:table-cell>
          <table:table-cell table:style-name="ce15" office:value-type="float" office:value="2071238761.214" calcext:value-type="float">
            <text:p>2,071,238,7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7575" calcext:value-type="float">
            <text:p>87,575</text:p>
          </table:table-cell>
          <table:table-cell table:style-name="ce15" office:value-type="float" office:value="388456565.974" calcext:value-type="float">
            <text:p>388,456,566</text:p>
          </table:table-cell>
          <table:table-cell table:style-name="ce15" office:value-type="float" office:value="25730" calcext:value-type="float">
            <text:p>25,730</text:p>
          </table:table-cell>
          <table:table-cell table:style-name="ce15" office:value-type="float" office:value="1673043335.84" calcext:value-type="float">
            <text:p>1,673,043,336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737052.2" calcext:value-type="float">
            <text:p>9,737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46879341.618" calcext:value-type="float">
            <text:p>46,879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7281377.128" calcext:value-type="float">
            <text:p>7,281,37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9117164.49" calcext:value-type="float">
            <text:p>39,117,1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2110695.453" calcext:value-type="float">
            <text:p>12,110,6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479346.613" calcext:value-type="float">
            <text:p>3,479,34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626348.84" calcext:value-type="float">
            <text:p>8,626,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793" calcext:value-type="float">
            <text:p>34,793</text:p>
          </table:table-cell>
          <table:table-cell table:style-name="ce15" office:value-type="float" office:value="883454298.016" calcext:value-type="float">
            <text:p>883,454,2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48" calcext:value-type="float">
            <text:p>24,648</text:p>
          </table:table-cell>
          <table:table-cell table:style-name="ce15" office:value-type="float" office:value="102212894.477" calcext:value-type="float">
            <text:p>102,212,894</text:p>
          </table:table-cell>
          <table:table-cell table:style-name="ce15" office:value-type="float" office:value="10042" calcext:value-type="float">
            <text:p>10,042</text:p>
          </table:table-cell>
          <table:table-cell table:style-name="ce15" office:value-type="float" office:value="779021507.862" calcext:value-type="float">
            <text:p>779,021,5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19895.677" calcext:value-type="float">
            <text:p>2,219,8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35452161.263" calcext:value-type="float">
            <text:p>35,452,1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3380637.728" calcext:value-type="float">
            <text:p>3,380,63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2056423.535" calcext:value-type="float">
            <text:p>32,056,4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455087.109" calcext:value-type="float">
            <text:p>150,455,0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93432.109" calcext:value-type="float">
            <text:p>1,593,4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61655" calcext:value-type="float">
            <text:p>148,861,6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919" calcext:value-type="float">
            <text:p>16,919</text:p>
          </table:table-cell>
          <table:table-cell table:style-name="ce15" office:value-type="float" office:value="124859261.409" calcext:value-type="float">
            <text:p>124,859,2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758" calcext:value-type="float">
            <text:p>14,758</text:p>
          </table:table-cell>
          <table:table-cell table:style-name="ce15" office:value-type="float" office:value="58154133.405" calcext:value-type="float">
            <text:p>58,154,133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66602790.247" calcext:value-type="float">
            <text:p>66,602,7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2337.757" calcext:value-type="float">
            <text:p>102,3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79" calcext:value-type="float">
            <text:p>14,579</text:p>
          </table:table-cell>
          <table:table-cell table:style-name="ce15" office:value-type="float" office:value="69476415.988" calcext:value-type="float">
            <text:p>69,476,4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17" calcext:value-type="float">
            <text:p>12,617</text:p>
          </table:table-cell>
          <table:table-cell table:style-name="ce15" office:value-type="float" office:value="38582612.778" calcext:value-type="float">
            <text:p>38,582,613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30230683.21" calcext:value-type="float">
            <text:p>30,230,68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63120" calcext:value-type="float">
            <text:p>663,1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65630728.267" calcext:value-type="float">
            <text:p>65,630,7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1244047.187" calcext:value-type="float">
            <text:p>11,244,047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3129373.88" calcext:value-type="float">
            <text:p>53,129,3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55500" calcext:value-type="float">
            <text:p>1,25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8430555.838" calcext:value-type="float">
            <text:p>8,430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2966742.239" calcext:value-type="float">
            <text:p>2,966,74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463813.599" calcext:value-type="float">
            <text:p>5,463,8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23831863.098" calcext:value-type="float">
            <text:p>23,831,8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7" calcext:value-type="float">
            <text:p>2,617</text:p>
          </table:table-cell>
          <table:table-cell table:style-name="ce15" office:value-type="float" office:value="5894048.993" calcext:value-type="float">
            <text:p>5,894,04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7744364.18" calcext:value-type="float">
            <text:p>17,744,3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3449.925" calcext:value-type="float">
            <text:p>193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158" calcext:value-type="float">
            <text:p>7,158</text:p>
          </table:table-cell>
          <table:table-cell table:style-name="ce15" office:value-type="float" office:value="333192808.414" calcext:value-type="float">
            <text:p>333,192,8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85" calcext:value-type="float">
            <text:p>4,585</text:p>
          </table:table-cell>
          <table:table-cell table:style-name="ce15" office:value-type="float" office:value="55497446.474" calcext:value-type="float">
            <text:p>55,497,446</text:p>
          </table:table-cell>
          <table:table-cell table:style-name="ce15" office:value-type="float" office:value="2511" calcext:value-type="float">
            <text:p>2,511</text:p>
          </table:table-cell>
          <table:table-cell table:style-name="ce15" office:value-type="float" office:value="275820066.41" calcext:value-type="float">
            <text:p>275,820,0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5295.53" calcext:value-type="float">
            <text:p>1,875,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67" calcext:value-type="float">
            <text:p>6,167</text:p>
          </table:table-cell>
          <table:table-cell table:style-name="ce15" office:value-type="float" office:value="163672105.662" calcext:value-type="float">
            <text:p>163,672,1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97" calcext:value-type="float">
            <text:p>4,097</text:p>
          </table:table-cell>
          <table:table-cell table:style-name="ce15" office:value-type="float" office:value="45335998.074" calcext:value-type="float">
            <text:p>45,335,998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115988792.188" calcext:value-type="float">
            <text:p>115,988,79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47315.4" calcext:value-type="float">
            <text:p>2,347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245" calcext:value-type="float">
            <text:p>14,245</text:p>
          </table:table-cell>
          <table:table-cell table:style-name="ce15" office:value-type="float" office:value="86633116.957" calcext:value-type="float">
            <text:p>86,633,1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696" calcext:value-type="float">
            <text:p>11,696</text:p>
          </table:table-cell>
          <table:table-cell table:style-name="ce15" office:value-type="float" office:value="28550057.82" calcext:value-type="float">
            <text:p>28,550,058</text:p>
          </table:table-cell>
          <table:table-cell table:style-name="ce15" office:value-type="float" office:value="2492" calcext:value-type="float">
            <text:p>2,492</text:p>
          </table:table-cell>
          <table:table-cell table:style-name="ce15" office:value-type="float" office:value="57588216.387" calcext:value-type="float">
            <text:p>57,588,21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4842.75" calcext:value-type="float">
            <text:p>494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368" calcext:value-type="float">
            <text:p>3,368</text:p>
          </table:table-cell>
          <table:table-cell table:style-name="ce15" office:value-type="float" office:value="29686217.998" calcext:value-type="float">
            <text:p>29,686,2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11387982.158" calcext:value-type="float">
            <text:p>11,387,982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8273035.84" calcext:value-type="float">
            <text:p>18,273,0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6496" calcext:value-type="float">
            <text:p>206,4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0436" calcext:value-type="float">
            <text:p>120,4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060" calcext:value-type="float">
            <text:p>86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3542450.562" calcext:value-type="float">
            <text:p>3,542,4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76557" calcext:value-type="float">
            <text:p>876,55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660893.562" calcext:value-type="float">
            <text:p>2,660,8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13155030.58" calcext:value-type="float">
            <text:p>13,155,0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4480374.949" calcext:value-type="float">
            <text:p>4,480,37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643510.47" calcext:value-type="float">
            <text:p>8,643,5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145.161" calcext:value-type="float">
            <text:p>3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20526926.982" calcext:value-type="float">
            <text:p>20,526,9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7392240.842" calcext:value-type="float">
            <text:p>7,392,241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3111636.14" calcext:value-type="float">
            <text:p>13,111,6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12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3605" calcext:value-type="float">
            <text:p>113,605</text:p>
          </table:table-cell>
          <table:table-cell table:style-name="ce164" office:value-type="float" office:value="2066171755.38" calcext:value-type="float">
            <text:p>2,066,171,755</text:p>
          </table:table-cell>
          <table:table-cell table:style-name="ce164" office:value-type="float" office:value="650" calcext:value-type="float">
            <text:p>650</text:p>
          </table:table-cell>
          <table:table-cell table:style-name="ce164" office:value-type="float" office:value="1649297.939" calcext:value-type="float">
            <text:p>1,649,298</text:p>
          </table:table-cell>
          <table:table-cell table:style-name="ce164" office:value-type="float" office:value="481" calcext:value-type="float">
            <text:p>481</text:p>
          </table:table-cell>
          <table:table-cell table:style-name="ce164" office:value-type="float" office:value="2160877.943" calcext:value-type="float">
            <text:p>2,160,878</text:p>
          </table:table-cell>
          <table:table-cell table:style-name="ce164" office:value-type="float" office:value="470" calcext:value-type="float">
            <text:p>470</text:p>
          </table:table-cell>
          <table:table-cell table:style-name="ce164" office:value-type="float" office:value="7230508.986" calcext:value-type="float">
            <text:p>7,230,509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634196.033" calcext:value-type="float">
            <text:p>1,634,196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722432.635" calcext:value-type="float">
            <text:p>722,433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2424919" calcext:value-type="float">
            <text:p>2,424,9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84759.25" calcext:value-type="float">
            <text:p>1,684,759</text:p>
          </table:table-cell>
          <table:table-cell table:style-name="ce164" office:value-type="float" office:value="113762" calcext:value-type="float">
            <text:p>113,762</text:p>
          </table:table-cell>
          <table:table-cell table:style-name="ce164" office:value-type="float" office:value="2071238761.214" calcext:value-type="float">
            <text:p>2,071,238,7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28" calcext:value-type="float">
            <text:p>2,428</text:p>
          </table:table-cell>
          <table:table-cell table:style-name="ce164" office:value-type="float" office:value="46722011.306" calcext:value-type="float">
            <text:p>46,722,01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418" calcext:value-type="float">
            <text:p>19,41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0738.888" calcext:value-type="float">
            <text:p>40,73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7691.2" calcext:value-type="float">
            <text:p>237,69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460" calcext:value-type="float">
            <text:p>31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00" calcext:value-type="float">
            <text:p>-80,000</text:p>
          </table:table-cell>
          <table:table-cell table:style-name="ce164" office:value-type="float" office:value="2432" calcext:value-type="float">
            <text:p>2,432</text:p>
          </table:table-cell>
          <table:table-cell table:style-name="ce164" office:value-type="float" office:value="46879341.618" calcext:value-type="float">
            <text:p>46,879,3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11952595.453" calcext:value-type="float">
            <text:p>11,952,5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100" calcext:value-type="float">
            <text:p>76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5000" calcext:value-type="float">
            <text:p>7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84" calcext:value-type="float">
            <text:p>584</text:p>
          </table:table-cell>
          <table:table-cell table:style-name="ce164" office:value-type="float" office:value="12110695.453" calcext:value-type="float">
            <text:p>12,110,6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800" calcext:value-type="float">
            <text:p>34,800</text:p>
          </table:table-cell>
          <table:table-cell table:style-name="ce164" office:value-type="float" office:value="881562391.496" calcext:value-type="float">
            <text:p>881,562,391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370263.5" calcext:value-type="float">
            <text:p>370,264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592229.5" calcext:value-type="float">
            <text:p>592,230</text:p>
          </table:table-cell>
          <table:table-cell table:style-name="ce164" office:value-type="float" office:value="139" calcext:value-type="float">
            <text:p>139</text:p>
          </table:table-cell>
          <table:table-cell table:style-name="ce164" office:value-type="float" office:value="1874791.407" calcext:value-type="float">
            <text:p>1,874,79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7025.58" calcext:value-type="float">
            <text:p>207,026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0130" calcext:value-type="float">
            <text:p>50,13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640370" calcext:value-type="float">
            <text:p>640,37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515116.693" calcext:value-type="float">
            <text:p>515,117</text:p>
          </table:table-cell>
          <table:table-cell table:style-name="ce164" office:value-type="float" office:value="-31" calcext:value-type="float">
            <text:p>-31</text:p>
          </table:table-cell>
          <table:table-cell table:style-name="ce164" office:value-type="float" office:value="521230" calcext:value-type="float">
            <text:p>521,230</text:p>
          </table:table-cell>
          <table:table-cell table:style-name="ce164" office:value-type="float" office:value="34793" calcext:value-type="float">
            <text:p>34,793</text:p>
          </table:table-cell>
          <table:table-cell table:style-name="ce164" office:value-type="float" office:value="883454298.016" calcext:value-type="float">
            <text:p>883,454,2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34046838.963" calcext:value-type="float">
            <text:p>34,046,83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89072.3" calcext:value-type="float">
            <text:p>1,389,07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250" calcext:value-type="float">
            <text:p>20,2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16000" calcext:value-type="float">
            <text:p>1,21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300" calcext:value-type="float">
            <text:p>20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5000" calcext:value-type="float">
            <text:p>1,205,000</text:p>
          </table:table-cell>
          <table:table-cell table:style-name="ce164" office:value-type="float" office:value="952" calcext:value-type="float">
            <text:p>952</text:p>
          </table:table-cell>
          <table:table-cell table:style-name="ce164" office:value-type="float" office:value="35452161.263" calcext:value-type="float">
            <text:p>35,452,1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55787.109" calcext:value-type="float">
            <text:p>150,455,78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" calcext:value-type="float">
            <text:p>1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800" calcext:value-type="float">
            <text:p>25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" calcext:value-type="float">
            <text:p>-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5300" calcext:value-type="float">
            <text:p>-15,30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455087.109" calcext:value-type="float">
            <text:p>150,455,0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881" calcext:value-type="float">
            <text:p>16,881</text:p>
          </table:table-cell>
          <table:table-cell table:style-name="ce164" office:value-type="float" office:value="124510954.409" calcext:value-type="float">
            <text:p>124,510,954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47542" calcext:value-type="float">
            <text:p>147,542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73235" calcext:value-type="float">
            <text:p>173,235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594410" calcext:value-type="float">
            <text:p>594,4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4900" calcext:value-type="float">
            <text:p>134,9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9600" calcext:value-type="float">
            <text:p>119,6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86260" calcext:value-type="float">
            <text:p>86,2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160700" calcext:value-type="float">
            <text:p>-160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850" calcext:value-type="float">
            <text:p>41,850</text:p>
          </table:table-cell>
          <table:table-cell table:style-name="ce164" office:value-type="float" office:value="16919" calcext:value-type="float">
            <text:p>16,919</text:p>
          </table:table-cell>
          <table:table-cell table:style-name="ce164" office:value-type="float" office:value="124859261.409" calcext:value-type="float">
            <text:p>124,859,2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92" calcext:value-type="float">
            <text:p>14,592</text:p>
          </table:table-cell>
          <table:table-cell table:style-name="ce164" office:value-type="float" office:value="69468802.612" calcext:value-type="float">
            <text:p>69,468,80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47902" calcext:value-type="float">
            <text:p>47,902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44590" calcext:value-type="float">
            <text:p>244,59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48604.376" calcext:value-type="float">
            <text:p>448,60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590" calcext:value-type="float">
            <text:p>22,59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304253" calcext:value-type="float">
            <text:p>-304,253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51840" calcext:value-type="float">
            <text:p>51,840</text:p>
          </table:table-cell>
          <table:table-cell table:style-name="ce164" office:value-type="float" office:value="14579" calcext:value-type="float">
            <text:p>14,579</text:p>
          </table:table-cell>
          <table:table-cell table:style-name="ce164" office:value-type="float" office:value="69476415.988" calcext:value-type="float">
            <text:p>69,476,4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5" calcext:value-type="float">
            <text:p>1,845</text:p>
          </table:table-cell>
          <table:table-cell table:style-name="ce164" office:value-type="float" office:value="65714787.267" calcext:value-type="float">
            <text:p>65,714,78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960" calcext:value-type="float">
            <text:p>11,9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8650" calcext:value-type="float">
            <text:p>58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600" calcext:value-type="float">
            <text:p>16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5669" calcext:value-type="float">
            <text:p>105,66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700" calcext:value-type="float">
            <text:p>42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847" calcext:value-type="float">
            <text:p>1,847</text:p>
          </table:table-cell>
          <table:table-cell table:style-name="ce164" office:value-type="float" office:value="65630728.267" calcext:value-type="float">
            <text:p>65,630,7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95" calcext:value-type="float">
            <text:p>1,095</text:p>
          </table:table-cell>
          <table:table-cell table:style-name="ce164" office:value-type="float" office:value="8547555.838" calcext:value-type="float">
            <text:p>8,547,55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650" calcext:value-type="float">
            <text:p>4,6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2600" calcext:value-type="float">
            <text:p>42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0" calcext:value-type="float">
            <text:p>7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900" calcext:value-type="float">
            <text:p>1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050" calcext:value-type="float">
            <text:p>-8,0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400" calcext:value-type="float">
            <text:p>-4,400</text:p>
          </table:table-cell>
          <table:table-cell table:style-name="ce164" office:value-type="float" office:value="1092" calcext:value-type="float">
            <text:p>1,092</text:p>
          </table:table-cell>
          <table:table-cell table:style-name="ce164" office:value-type="float" office:value="8430555.838" calcext:value-type="float">
            <text:p>8,430,5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23" calcext:value-type="float">
            <text:p>3,223</text:p>
          </table:table-cell>
          <table:table-cell table:style-name="ce164" office:value-type="float" office:value="23935394.498" calcext:value-type="float">
            <text:p>23,935,394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76751" calcext:value-type="float">
            <text:p>76,751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55480" calcext:value-type="float">
            <text:p>55,4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961.293" calcext:value-type="float">
            <text:p>27,9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6000" calcext:value-type="float">
            <text:p>15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6263.693" calcext:value-type="float">
            <text:p>-26,26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235" calcext:value-type="float">
            <text:p>3,235</text:p>
          </table:table-cell>
          <table:table-cell table:style-name="ce164" office:value-type="float" office:value="23831863.098" calcext:value-type="float">
            <text:p>23,831,8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079" calcext:value-type="float">
            <text:p>7,079</text:p>
          </table:table-cell>
          <table:table-cell table:style-name="ce164" office:value-type="float" office:value="332490635.897" calcext:value-type="float">
            <text:p>332,490,636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542390.551" calcext:value-type="float">
            <text:p>542,391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61500" calcext:value-type="float">
            <text:p>161,500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794269.784" calcext:value-type="float">
            <text:p>794,27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15930.453" calcext:value-type="float">
            <text:p>615,9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3852.635" calcext:value-type="float">
            <text:p>143,85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50710" calcext:value-type="float">
            <text:p>-50,7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5800" calcext:value-type="float">
            <text:p>55,800</text:p>
          </table:table-cell>
          <table:table-cell table:style-name="ce164" office:value-type="float" office:value="7158" calcext:value-type="float">
            <text:p>7,158</text:p>
          </table:table-cell>
          <table:table-cell table:style-name="ce164" office:value-type="float" office:value="333192808.414" calcext:value-type="float">
            <text:p>333,192,8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69" calcext:value-type="float">
            <text:p>6,169</text:p>
          </table:table-cell>
          <table:table-cell table:style-name="ce164" office:value-type="float" office:value="163334506.217" calcext:value-type="float">
            <text:p>163,334,506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51860" calcext:value-type="float">
            <text:p>151,86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360565.555" calcext:value-type="float">
            <text:p>360,566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896005" calcext:value-type="float">
            <text:p>896,00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1200" calcext:value-type="float">
            <text:p>281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8000" calcext:value-type="float">
            <text:p>198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5210" calcext:value-type="float">
            <text:p>215,2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75450" calcext:value-type="float">
            <text:p>175,4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26740" calcext:value-type="float">
            <text:p>-226,740</text:p>
          </table:table-cell>
          <table:table-cell table:style-name="ce164" office:value-type="float" office:value="6167" calcext:value-type="float">
            <text:p>6,167</text:p>
          </table:table-cell>
          <table:table-cell table:style-name="ce164" office:value-type="float" office:value="163672105.662" calcext:value-type="float">
            <text:p>163,672,1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200" calcext:value-type="float">
            <text:p>14,200</text:p>
          </table:table-cell>
          <table:table-cell table:style-name="ce164" office:value-type="float" office:value="86470406.858" calcext:value-type="float">
            <text:p>86,470,407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56910.888" calcext:value-type="float">
            <text:p>156,911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335510" calcext:value-type="float">
            <text:p>335,51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579975.849" calcext:value-type="float">
            <text:p>579,97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490" calcext:value-type="float">
            <text:p>23,4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3500" calcext:value-type="float">
            <text:p>83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93167" calcext:value-type="float">
            <text:p>-193,1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710.362" calcext:value-type="float">
            <text:p>49,710</text:p>
          </table:table-cell>
          <table:table-cell table:style-name="ce164" office:value-type="float" office:value="14245" calcext:value-type="float">
            <text:p>14,245</text:p>
          </table:table-cell>
          <table:table-cell table:style-name="ce164" office:value-type="float" office:value="86633116.957" calcext:value-type="float">
            <text:p>86,633,1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352" calcext:value-type="float">
            <text:p>3,352</text:p>
          </table:table-cell>
          <table:table-cell table:style-name="ce164" office:value-type="float" office:value="29464342.221" calcext:value-type="float">
            <text:p>29,464,342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88700" calcext:value-type="float">
            <text:p>88,7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029" calcext:value-type="float">
            <text:p>14,02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50927.777" calcext:value-type="float">
            <text:p>150,9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00" calcext:value-type="float">
            <text:p>4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500" calcext:value-type="float">
            <text:p>4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1223" calcext:value-type="float">
            <text:p>-11,22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9500" calcext:value-type="float">
            <text:p>69,500</text:p>
          </table:table-cell>
          <table:table-cell table:style-name="ce164" office:value-type="float" office:value="3368" calcext:value-type="float">
            <text:p>3,368</text:p>
          </table:table-cell>
          <table:table-cell table:style-name="ce164" office:value-type="float" office:value="29686217.998" calcext:value-type="float">
            <text:p>29,686,2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05996" calcext:value-type="float">
            <text:p>205,99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06496" calcext:value-type="float">
            <text:p>206,4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88" calcext:value-type="float">
            <text:p>488</text:p>
          </table:table-cell>
          <table:table-cell table:style-name="ce164" office:value-type="float" office:value="3539500.562" calcext:value-type="float">
            <text:p>3,539,50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50" calcext:value-type="float">
            <text:p>7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9000" calcext:value-type="float">
            <text:p>-1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9" calcext:value-type="float">
            <text:p>489</text:p>
          </table:table-cell>
          <table:table-cell table:style-name="ce164" office:value-type="float" office:value="3542450.562" calcext:value-type="float">
            <text:p>3,542,4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63" calcext:value-type="float">
            <text:p>2,263</text:p>
          </table:table-cell>
          <table:table-cell table:style-name="ce164" office:value-type="float" office:value="13212440.58" calcext:value-type="float">
            <text:p>13,212,44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650" calcext:value-type="float">
            <text:p>16,65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4250" calcext:value-type="float">
            <text:p>54,2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800" calcext:value-type="float">
            <text:p>23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9600" calcext:value-type="float">
            <text:p>3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10" calcext:value-type="float">
            <text:p>1,61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400" calcext:value-type="float">
            <text:p>-6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246" calcext:value-type="float">
            <text:p>2,246</text:p>
          </table:table-cell>
          <table:table-cell table:style-name="ce164" office:value-type="float" office:value="13155030.58" calcext:value-type="float">
            <text:p>13,155,0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47" calcext:value-type="float">
            <text:p>3,147</text:p>
          </table:table-cell>
          <table:table-cell table:style-name="ce164" office:value-type="float" office:value="20493608.094" calcext:value-type="float">
            <text:p>20,493,60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50" calcext:value-type="float">
            <text:p>1,7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5500" calcext:value-type="float">
            <text:p>85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46700" calcext:value-type="float">
            <text:p>-46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68.888" calcext:value-type="float">
            <text:p>1,269</text:p>
          </table:table-cell>
          <table:table-cell table:style-name="ce164" office:value-type="float" office:value="3137" calcext:value-type="float">
            <text:p>3,137</text:p>
          </table:table-cell>
          <table:table-cell table:style-name="ce164" office:value-type="float" office:value="20526926.982" calcext:value-type="float">
            <text:p>20,526,9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01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