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11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11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3605" calcext:value-type="float">
            <text:p>113,605</text:p>
          </table:table-cell>
          <table:table-cell table:style-name="ce15" office:value-type="float" office:value="2066171755.38" calcext:value-type="float">
            <text:p>2,066,171,755</text:p>
          </table:table-cell>
          <table:table-cell table:style-name="ce15" office:value-type="float" office:value="2428" calcext:value-type="float">
            <text:p>2,428</text:p>
          </table:table-cell>
          <table:table-cell table:style-name="ce15" office:value-type="float" office:value="46722011.306" calcext:value-type="float">
            <text:p>46,722,011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1952595.453" calcext:value-type="float">
            <text:p>11,952,595</text:p>
          </table:table-cell>
          <table:table-cell table:style-name="ce15" office:value-type="float" office:value="34800" calcext:value-type="float">
            <text:p>34,800</text:p>
          </table:table-cell>
          <table:table-cell table:style-name="ce15" office:value-type="float" office:value="881562391.496" calcext:value-type="float">
            <text:p>881,562,391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34046838.963" calcext:value-type="float">
            <text:p>34,046,83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55787.109" calcext:value-type="float">
            <text:p>150,455,787</text:p>
          </table:table-cell>
          <table:table-cell table:style-name="ce15" office:value-type="float" office:value="16881" calcext:value-type="float">
            <text:p>16,881</text:p>
          </table:table-cell>
          <table:table-cell table:style-name="ce15" office:value-type="float" office:value="124510954.409" calcext:value-type="float">
            <text:p>124,510,954</text:p>
          </table:table-cell>
          <table:table-cell table:style-name="ce15" office:value-type="float" office:value="14592" calcext:value-type="float">
            <text:p>14,592</text:p>
          </table:table-cell>
          <table:table-cell table:style-name="ce15" office:value-type="float" office:value="69468802.612" calcext:value-type="float">
            <text:p>69,468,803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65714787.267" calcext:value-type="float">
            <text:p>65,714,787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8547555.838" calcext:value-type="float">
            <text:p>8,547,55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23" calcext:value-type="float">
            <text:p>3,223</text:p>
          </table:table-cell>
          <table:table-cell table:style-name="ce15" office:value-type="float" office:value="23935394.498" calcext:value-type="float">
            <text:p>23,935,394</text:p>
          </table:table-cell>
          <table:table-cell table:style-name="ce15" office:value-type="float" office:value="7079" calcext:value-type="float">
            <text:p>7,079</text:p>
          </table:table-cell>
          <table:table-cell table:style-name="ce15" office:value-type="float" office:value="332490635.897" calcext:value-type="float">
            <text:p>332,490,636</text:p>
          </table:table-cell>
          <table:table-cell table:style-name="ce15" office:value-type="float" office:value="6169" calcext:value-type="float">
            <text:p>6,169</text:p>
          </table:table-cell>
          <table:table-cell table:style-name="ce15" office:value-type="float" office:value="163334506.217" calcext:value-type="float">
            <text:p>163,334,506</text:p>
          </table:table-cell>
          <table:table-cell table:style-name="ce15" office:value-type="float" office:value="14200" calcext:value-type="float">
            <text:p>14,200</text:p>
          </table:table-cell>
          <table:table-cell table:style-name="ce15" office:value-type="float" office:value="86470406.858" calcext:value-type="float">
            <text:p>86,470,407</text:p>
          </table:table-cell>
          <table:table-cell table:style-name="ce15" office:value-type="float" office:value="3352" calcext:value-type="float">
            <text:p>3,352</text:p>
          </table:table-cell>
          <table:table-cell table:style-name="ce15" office:value-type="float" office:value="29464342.221" calcext:value-type="float">
            <text:p>29,464,3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5996" calcext:value-type="float">
            <text:p>205,9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3539500.562" calcext:value-type="float">
            <text:p>3,539,501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3212440.58" calcext:value-type="float">
            <text:p>13,212,441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20493608.094" calcext:value-type="float">
            <text:p>20,493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130453730.569" calcext:value-type="float">
            <text:p>130,453,7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0200" calcext:value-type="float">
            <text:p>230,2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100" calcext:value-type="float">
            <text:p>18,10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335442.888" calcext:value-type="float">
            <text:p>2,335,4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32.035" calcext:value-type="float">
            <text:p>10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605189.333" calcext:value-type="float">
            <text:p>1,605,18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0028" calcext:value-type="float">
            <text:p>640,0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4137.2" calcext:value-type="float">
            <text:p>334,1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0260" calcext:value-type="float">
            <text:p>370,2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11220" calcext:value-type="float">
            <text:p>211,2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0850557.73" calcext:value-type="float">
            <text:p>120,850,5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93667.374" calcext:value-type="float">
            <text:p>2,093,66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17215.009" calcext:value-type="float">
            <text:p>917,21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7300" calcext:value-type="float">
            <text:p>367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470" calcext:value-type="float">
            <text:p>148,4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5300" calcext:value-type="float">
            <text:p>95,3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23444744.195" calcext:value-type="float">
            <text:p>23,444,7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54442.82" calcext:value-type="float">
            <text:p>254,4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0782178.198" calcext:value-type="float">
            <text:p>10,782,1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143911.8" calcext:value-type="float">
            <text:p>3,143,912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908953.729" calcext:value-type="float">
            <text:p>1,908,9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18980.32" calcext:value-type="float">
            <text:p>1,118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700" calcext:value-type="float">
            <text:p>125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7620" calcext:value-type="float">
            <text:p>157,62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55710.668" calcext:value-type="float">
            <text:p>1,655,71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92368.396" calcext:value-type="float">
            <text:p>1,492,368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792625.376" calcext:value-type="float">
            <text:p>792,6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75865" calcext:value-type="float">
            <text:p>675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69328.888" calcext:value-type="float">
            <text:p>369,32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26140" calcext:value-type="float">
            <text:p>426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95" calcext:value-type="float">
            <text:p>4,995</text:p>
          </table:table-cell>
          <table:table-cell table:style-name="ce15" office:value-type="float" office:value="36936871.055" calcext:value-type="float">
            <text:p>36,936,87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56169" calcext:value-type="float">
            <text:p>556,16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1950" calcext:value-type="float">
            <text:p>341,950</text:p>
          </table:table-cell>
          <table:table-cell table:style-name="ce15" office:value-type="float" office:value="1185" calcext:value-type="float">
            <text:p>1,185</text:p>
          </table:table-cell>
          <table:table-cell table:style-name="ce15" office:value-type="float" office:value="9704606.13" calcext:value-type="float">
            <text:p>9,704,60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7865.55" calcext:value-type="float">
            <text:p>1,607,8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3700" calcext:value-type="float">
            <text:p>243,70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4171194.288" calcext:value-type="float">
            <text:p>4,171,19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11084.741" calcext:value-type="float">
            <text:p>2,611,08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9840" calcext:value-type="float">
            <text:p>779,8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9266.079" calcext:value-type="float">
            <text:p>99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30542" calcext:value-type="float">
            <text:p>1,030,542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6117048.613" calcext:value-type="float">
            <text:p>6,117,04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4491864.648" calcext:value-type="float">
            <text:p>4,491,865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3093343.741" calcext:value-type="float">
            <text:p>3,093,34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36945.746" calcext:value-type="float">
            <text:p>1,136,9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4234.572" calcext:value-type="float">
            <text:p>64,23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56290.947" calcext:value-type="float">
            <text:p>456,29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25125" calcext:value-type="float">
            <text:p>425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975" calcext:value-type="float">
            <text:p>8,975</text:p>
          </table:table-cell>
          <table:table-cell table:style-name="ce15" office:value-type="float" office:value="192024168.179" calcext:value-type="float">
            <text:p>192,024,16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4017964.148" calcext:value-type="float">
            <text:p>4,017,9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21414.75" calcext:value-type="float">
            <text:p>1,221,415</text:p>
          </table:table-cell>
          <table:table-cell table:style-name="ce15" office:value-type="float" office:value="1279" calcext:value-type="float">
            <text:p>1,279</text:p>
          </table:table-cell>
          <table:table-cell table:style-name="ce15" office:value-type="float" office:value="14071032.561" calcext:value-type="float">
            <text:p>14,071,03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65953.481" calcext:value-type="float">
            <text:p>1,065,9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7200" calcext:value-type="float">
            <text:p>257,20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3392827.667" calcext:value-type="float">
            <text:p>13,392,828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7500289.728" calcext:value-type="float">
            <text:p>7,500,29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3158877.86" calcext:value-type="float">
            <text:p>13,158,87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07277.575" calcext:value-type="float">
            <text:p>607,27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2865828.85" calcext:value-type="float">
            <text:p>2,865,829</text:p>
          </table:table-cell>
          <table:table-cell table:style-name="ce15" office:value-type="float" office:value="1002" calcext:value-type="float">
            <text:p>1,002</text:p>
          </table:table-cell>
          <table:table-cell table:style-name="ce15" office:value-type="float" office:value="74800678.885" calcext:value-type="float">
            <text:p>74,800,679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43418413.42" calcext:value-type="float">
            <text:p>43,418,413</text:p>
          </table:table-cell>
          <table:table-cell table:style-name="ce15" office:value-type="float" office:value="1721" calcext:value-type="float">
            <text:p>1,721</text:p>
          </table:table-cell>
          <table:table-cell table:style-name="ce15" office:value-type="float" office:value="9087842.387" calcext:value-type="float">
            <text:p>9,087,842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318364.316" calcext:value-type="float">
            <text:p>3,318,3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4980" calcext:value-type="float">
            <text:p>54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5745" calcext:value-type="float">
            <text:p>265,74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862189.701" calcext:value-type="float">
            <text:p>862,19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052287.85" calcext:value-type="float">
            <text:p>2,052,2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519" calcext:value-type="float">
            <text:p>7,519</text:p>
          </table:table-cell>
          <table:table-cell table:style-name="ce15" office:value-type="float" office:value="209506476.896" calcext:value-type="float">
            <text:p>209,506,47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102638" calcext:value-type="float">
            <text:p>1,102,6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9543921.184" calcext:value-type="float">
            <text:p>9,543,92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9946.8" calcext:value-type="float">
            <text:p>1,799,9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89200" calcext:value-type="float">
            <text:p>147,589,200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10946303.06" calcext:value-type="float">
            <text:p>10,946,303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4765707.193" calcext:value-type="float">
            <text:p>4,765,70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71569.888" calcext:value-type="float">
            <text:p>1,071,57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86150" calcext:value-type="float">
            <text:p>386,15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069814.701" calcext:value-type="float">
            <text:p>1,069,815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11647557.322" calcext:value-type="float">
            <text:p>11,647,557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9629360.38" calcext:value-type="float">
            <text:p>9,629,360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4733210.629" calcext:value-type="float">
            <text:p>4,733,21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315599" calcext:value-type="float">
            <text:p>2,315,5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3727.07" calcext:value-type="float">
            <text:p>283,72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038260.979" calcext:value-type="float">
            <text:p>1,038,26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20000.69" calcext:value-type="float">
            <text:p>1,320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372" calcext:value-type="float">
            <text:p>15,372</text:p>
          </table:table-cell>
          <table:table-cell table:style-name="ce15" office:value-type="float" office:value="376991678.638" calcext:value-type="float">
            <text:p>376,991,679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212682.333" calcext:value-type="float">
            <text:p>8,212,6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59495.99" calcext:value-type="float">
            <text:p>2,759,496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145235902.027" calcext:value-type="float">
            <text:p>145,235,90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7363254.77" calcext:value-type="float">
            <text:p>17,363,2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7785" calcext:value-type="float">
            <text:p>137,785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28179138.032" calcext:value-type="float">
            <text:p>28,179,138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14452083.339" calcext:value-type="float">
            <text:p>14,452,083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2011130.24" calcext:value-type="float">
            <text:p>22,011,13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4151089.52" calcext:value-type="float">
            <text:p>4,151,09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7029772.428" calcext:value-type="float">
            <text:p>7,029,772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5" office:value-type="float" office:value="46729548.61" calcext:value-type="float">
            <text:p>46,729,549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41412344.655" calcext:value-type="float">
            <text:p>41,412,345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5" office:value-type="float" office:value="21187356.742" calcext:value-type="float">
            <text:p>21,187,357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8088022.232" calcext:value-type="float">
            <text:p>8,088,0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455" calcext:value-type="float">
            <text:p>69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80340" calcext:value-type="float">
            <text:p>1,380,340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686462.65" calcext:value-type="float">
            <text:p>4,686,46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905815.07" calcext:value-type="float">
            <text:p>3,905,8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117" calcext:value-type="float">
            <text:p>10,117</text:p>
          </table:table-cell>
          <table:table-cell table:style-name="ce15" office:value-type="float" office:value="141793363.863" calcext:value-type="float">
            <text:p>141,793,364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49161" calcext:value-type="float">
            <text:p>2,749,1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6768" calcext:value-type="float">
            <text:p>656,768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50507885.922" calcext:value-type="float">
            <text:p>50,507,88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20329.96" calcext:value-type="float">
            <text:p>1,020,3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6650" calcext:value-type="float">
            <text:p>326,65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4835398.876" calcext:value-type="float">
            <text:p>14,835,399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7688172.487" calcext:value-type="float">
            <text:p>7,688,17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877281.46" calcext:value-type="float">
            <text:p>4,877,28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74270" calcext:value-type="float">
            <text:p>874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48559.382" calcext:value-type="float">
            <text:p>1,748,559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1038760.067" calcext:value-type="float">
            <text:p>21,038,760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9508572.225" calcext:value-type="float">
            <text:p>19,508,572</text:p>
          </table:table-cell>
          <table:table-cell table:style-name="ce15" office:value-type="float" office:value="1597" calcext:value-type="float">
            <text:p>1,597</text:p>
          </table:table-cell>
          <table:table-cell table:style-name="ce15" office:value-type="float" office:value="10927251.11" calcext:value-type="float">
            <text:p>10,927,25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380726.374" calcext:value-type="float">
            <text:p>2,380,7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200" calcext:value-type="float">
            <text:p>1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1640" calcext:value-type="float">
            <text:p>301,64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875529" calcext:value-type="float">
            <text:p>875,52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62208" calcext:value-type="float">
            <text:p>1,462,2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767" calcext:value-type="float">
            <text:p>10,767</text:p>
          </table:table-cell>
          <table:table-cell table:style-name="ce15" office:value-type="float" office:value="81938361.991" calcext:value-type="float">
            <text:p>81,938,36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3465274.079" calcext:value-type="float">
            <text:p>3,465,2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07300" calcext:value-type="float">
            <text:p>1,007,300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7136008.876" calcext:value-type="float">
            <text:p>17,136,00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69043.888" calcext:value-type="float">
            <text:p>469,0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4800" calcext:value-type="float">
            <text:p>134,800</text:p>
          </table:table-cell>
          <table:table-cell table:style-name="ce15" office:value-type="float" office:value="2091" calcext:value-type="float">
            <text:p>2,091</text:p>
          </table:table-cell>
          <table:table-cell table:style-name="ce15" office:value-type="float" office:value="12437897.992" calcext:value-type="float">
            <text:p>12,437,898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6806928.383" calcext:value-type="float">
            <text:p>6,806,92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23900" calcext:value-type="float">
            <text:p>1,623,9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3480" calcext:value-type="float">
            <text:p>443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572476.931" calcext:value-type="float">
            <text:p>3,572,477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1291755.791" calcext:value-type="float">
            <text:p>11,291,75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0381385.993" calcext:value-type="float">
            <text:p>10,381,386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5853199.454" calcext:value-type="float">
            <text:p>5,853,19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618502.316" calcext:value-type="float">
            <text:p>4,618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9788" calcext:value-type="float">
            <text:p>259,788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141498.288" calcext:value-type="float">
            <text:p>1,141,498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282022" calcext:value-type="float">
            <text:p>1,282,0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85" calcext:value-type="float">
            <text:p>5,285</text:p>
          </table:table-cell>
          <table:table-cell table:style-name="ce15" office:value-type="float" office:value="36811980.054" calcext:value-type="float">
            <text:p>36,811,9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98550" calcext:value-type="float">
            <text:p>398,5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1200" calcext:value-type="float">
            <text:p>331,200</text:p>
          </table:table-cell>
          <table:table-cell table:style-name="ce15" office:value-type="float" office:value="2408" calcext:value-type="float">
            <text:p>2,408</text:p>
          </table:table-cell>
          <table:table-cell table:style-name="ce15" office:value-type="float" office:value="17142887.606" calcext:value-type="float">
            <text:p>17,142,8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852.02" calcext:value-type="float">
            <text:p>104,8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360" calcext:value-type="float">
            <text:p>87,36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1997860.766" calcext:value-type="float">
            <text:p>1,997,86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371310.388" calcext:value-type="float">
            <text:p>2,371,3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67559.94" calcext:value-type="float">
            <text:p>1,567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49891.38" calcext:value-type="float">
            <text:p>2,149,89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432709.774" calcext:value-type="float">
            <text:p>3,432,71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165182.2" calcext:value-type="float">
            <text:p>3,165,18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884289.23" calcext:value-type="float">
            <text:p>1,884,28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33766" calcext:value-type="float">
            <text:p>733,7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822" calcext:value-type="float">
            <text:p>72,82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3071" calcext:value-type="float">
            <text:p>293,07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927157.75" calcext:value-type="float">
            <text:p>927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2957997.956" calcext:value-type="float">
            <text:p>2,957,99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1645" calcext:value-type="float">
            <text:p>251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18280" calcext:value-type="float">
            <text:p>518,2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2320" calcext:value-type="float">
            <text:p>552,3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7725.98" calcext:value-type="float">
            <text:p>327,7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0129.2" calcext:value-type="float">
            <text:p>130,1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9610" calcext:value-type="float">
            <text:p>179,6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5988.888" calcext:value-type="float">
            <text:p>135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office:value-type="float" office:value="32814513.696" calcext:value-type="float">
            <text:p>32,814,5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8340" calcext:value-type="float">
            <text:p>318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86575" calcext:value-type="float">
            <text:p>786,57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9990344.778" calcext:value-type="float">
            <text:p>19,990,3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990" calcext:value-type="float">
            <text:p>14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08342.78" calcext:value-type="float">
            <text:p>2,208,34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07976.888" calcext:value-type="float">
            <text:p>1,207,9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7180" calcext:value-type="float">
            <text:p>57,1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985388.43" calcext:value-type="float">
            <text:p>3,985,3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82455.6" calcext:value-type="float">
            <text:p>1,582,456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04974.22" calcext:value-type="float">
            <text:p>1,404,9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1430" calcext:value-type="float">
            <text:p>251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350" calcext:value-type="float">
            <text:p>86,3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2350" calcext:value-type="float">
            <text:p>262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96" calcext:value-type="float">
            <text:p>1,996</text:p>
          </table:table-cell>
          <table:table-cell table:style-name="ce15" office:value-type="float" office:value="20137632.941" calcext:value-type="float">
            <text:p>20,137,6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17114.84" calcext:value-type="float">
            <text:p>517,1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7200" calcext:value-type="float">
            <text:p>177,2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10068773.67" calcext:value-type="float">
            <text:p>10,068,77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7410" calcext:value-type="float">
            <text:p>177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245262.776" calcext:value-type="float">
            <text:p>2,245,2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48050" calcext:value-type="float">
            <text:p>1,448,0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265" calcext:value-type="float">
            <text:p>131,26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63174.9" calcext:value-type="float">
            <text:p>1,563,17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36611" calcext:value-type="float">
            <text:p>1,336,61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96786" calcext:value-type="float">
            <text:p>896,78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3840" calcext:value-type="float">
            <text:p>243,8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8506.666" calcext:value-type="float">
            <text:p>78,50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340" calcext:value-type="float">
            <text:p>281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5" office:value-type="float" office:value="30560465.994" calcext:value-type="float">
            <text:p>30,560,4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775473.17" calcext:value-type="float">
            <text:p>11,775,47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1680" calcext:value-type="float">
            <text:p>251,680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4613923.2" calcext:value-type="float">
            <text:p>4,613,9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2010" calcext:value-type="float">
            <text:p>15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643962.388" calcext:value-type="float">
            <text:p>2,643,962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71595.307" calcext:value-type="float">
            <text:p>1,371,59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0180" calcext:value-type="float">
            <text:p>630,1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3560" calcext:value-type="float">
            <text:p>173,56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6987.5" calcext:value-type="float">
            <text:p>126,98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690750.63" calcext:value-type="float">
            <text:p>3,690,75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13586.8" calcext:value-type="float">
            <text:p>2,613,58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458384" calcext:value-type="float">
            <text:p>1,458,3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1609.3" calcext:value-type="float">
            <text:p>311,6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3696.8" calcext:value-type="float">
            <text:p>203,6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0166.899" calcext:value-type="float">
            <text:p>22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49261502.348" calcext:value-type="float">
            <text:p>49,261,50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55856" calcext:value-type="float">
            <text:p>955,8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36600" calcext:value-type="float">
            <text:p>1,136,600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26694318.528" calcext:value-type="float">
            <text:p>26,694,3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8420" calcext:value-type="float">
            <text:p>168,42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571472.757" calcext:value-type="float">
            <text:p>2,571,47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276166.035" calcext:value-type="float">
            <text:p>1,276,16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355220.38" calcext:value-type="float">
            <text:p>4,355,2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300" calcext:value-type="float">
            <text:p>62,3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078828.348" calcext:value-type="float">
            <text:p>5,078,82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49700" calcext:value-type="float">
            <text:p>2,649,7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75708.3" calcext:value-type="float">
            <text:p>1,575,70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97202" calcext:value-type="float">
            <text:p>497,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17520" calcext:value-type="float">
            <text:p>1,417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89" calcext:value-type="float">
            <text:p>1,189</text:p>
          </table:table-cell>
          <table:table-cell table:style-name="ce15" office:value-type="float" office:value="105799492.704" calcext:value-type="float">
            <text:p>105,799,49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8750" calcext:value-type="float">
            <text:p>2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91701695.109" calcext:value-type="float">
            <text:p>91,701,6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46155.688" calcext:value-type="float">
            <text:p>546,15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5985.8" calcext:value-type="float">
            <text:p>625,9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00" calcext:value-type="float">
            <text:p>27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500" calcext:value-type="float">
            <text:p>139,5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18267.6" calcext:value-type="float">
            <text:p>618,26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36767.368" calcext:value-type="float">
            <text:p>3,736,76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7860" calcext:value-type="float">
            <text:p>117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800" calcext:value-type="float">
            <text:p>46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450" calcext:value-type="float">
            <text:p>22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71" calcext:value-type="float">
            <text:p>3,171</text:p>
          </table:table-cell>
          <table:table-cell table:style-name="ce15" office:value-type="float" office:value="36440912.64" calcext:value-type="float">
            <text:p>36,440,9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8880" calcext:value-type="float">
            <text:p>338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7513444.947" calcext:value-type="float">
            <text:p>27,513,44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6100" calcext:value-type="float">
            <text:p>62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4900" calcext:value-type="float">
            <text:p>264,90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634643.776" calcext:value-type="float">
            <text:p>1,634,64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56838" calcext:value-type="float">
            <text:p>956,8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8450" calcext:value-type="float">
            <text:p>298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48606.45" calcext:value-type="float">
            <text:p>948,60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30695" calcext:value-type="float">
            <text:p>1,030,69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33519.737" calcext:value-type="float">
            <text:p>1,833,5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7954.73" calcext:value-type="float">
            <text:p>367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950" calcext:value-type="float">
            <text:p>73,9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66710" calcext:value-type="float">
            <text:p>366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20" calcext:value-type="float">
            <text:p>3,420</text:p>
          </table:table-cell>
          <table:table-cell table:style-name="ce15" office:value-type="float" office:value="107444031.62" calcext:value-type="float">
            <text:p>107,444,0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59290.1" calcext:value-type="float">
            <text:p>359,2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94086997.027" calcext:value-type="float">
            <text:p>94,086,99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2050.319" calcext:value-type="float">
            <text:p>232,0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1891403.646" calcext:value-type="float">
            <text:p>1,891,404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66040.15" calcext:value-type="float">
            <text:p>1,566,0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5400" calcext:value-type="float">
            <text:p>55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6450" calcext:value-type="float">
            <text:p>336,45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76106.07" calcext:value-type="float">
            <text:p>1,776,10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33260" calcext:value-type="float">
            <text:p>1,533,26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4282789.82" calcext:value-type="float">
            <text:p>4,282,7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8220" calcext:value-type="float">
            <text:p>458,2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598" calcext:value-type="float">
            <text:p>123,5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60726.488" calcext:value-type="float">
            <text:p>460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90" calcext:value-type="float">
            <text:p>3,490</text:p>
          </table:table-cell>
          <table:table-cell table:style-name="ce15" office:value-type="float" office:value="126785609.37" calcext:value-type="float">
            <text:p>126,785,6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91013" calcext:value-type="float">
            <text:p>691,0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9860" calcext:value-type="float">
            <text:p>249,86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09800252.933" calcext:value-type="float">
            <text:p>109,800,25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6200" calcext:value-type="float">
            <text:p>596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980303.722" calcext:value-type="float">
            <text:p>2,980,30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815861.888" calcext:value-type="float">
            <text:p>1,815,86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49798" calcext:value-type="float">
            <text:p>2,649,79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0" calcext:value-type="float">
            <text:p>24,4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0740" calcext:value-type="float">
            <text:p>110,74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23820.628" calcext:value-type="float">
            <text:p>2,123,82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585690" calcext:value-type="float">
            <text:p>1,585,690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2813970.44" calcext:value-type="float">
            <text:p>2,813,9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11453.599" calcext:value-type="float">
            <text:p>311,4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011.161" calcext:value-type="float">
            <text:p>131,0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10483.999" calcext:value-type="float">
            <text:p>810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3082998.1" calcext:value-type="float">
            <text:p>3,082,99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4780" calcext:value-type="float">
            <text:p>384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433518" calcext:value-type="float">
            <text:p>1,433,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60" calcext:value-type="float">
            <text:p>3,0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49241" calcext:value-type="float">
            <text:p>749,2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50" calcext:value-type="float">
            <text:p>29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66438" calcext:value-type="float">
            <text:p>1,366,4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7908" calcext:value-type="float">
            <text:p>97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69470" calcext:value-type="float">
            <text:p>869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8860" calcext:value-type="float">
            <text:p>88,8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4500" calcext:value-type="float">
            <text:p>11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400" calcext:value-type="float">
            <text:p>28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0010036.6" calcext:value-type="float">
            <text:p>10,010,0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74404.5" calcext:value-type="float">
            <text:p>5,774,4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540" calcext:value-type="float">
            <text:p>331,54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16890" calcext:value-type="float">
            <text:p>416,8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26296" calcext:value-type="float">
            <text:p>1,726,2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98360" calcext:value-type="float">
            <text:p>498,3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170" calcext:value-type="float">
            <text:p>62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2560465.096" calcext:value-type="float">
            <text:p>2,560,4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07291.5" calcext:value-type="float">
            <text:p>1,407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935" calcext:value-type="float">
            <text:p>213,9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7880" calcext:value-type="float">
            <text:p>227,8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1458.596" calcext:value-type="float">
            <text:p>211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2400" calcext:value-type="float">
            <text:p>202,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03" calcext:value-type="float">
            <text:p>3,503</text:p>
          </table:table-cell>
          <table:table-cell table:style-name="ce15" office:value-type="float" office:value="32594417.024" calcext:value-type="float">
            <text:p>32,594,41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58539.039" calcext:value-type="float">
            <text:p>1,658,5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380" calcext:value-type="float">
            <text:p>566,380</text:p>
          </table:table-cell>
          <table:table-cell table:style-name="ce15" office:value-type="float" office:value="1567" calcext:value-type="float">
            <text:p>1,567</text:p>
          </table:table-cell>
          <table:table-cell table:style-name="ce15" office:value-type="float" office:value="17212467.822" calcext:value-type="float">
            <text:p>17,212,46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24880" calcext:value-type="float">
            <text:p>824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365123.249" calcext:value-type="float">
            <text:p>2,365,123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54667" calcext:value-type="float">
            <text:p>1,454,6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4960" calcext:value-type="float">
            <text:p>484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5628" calcext:value-type="float">
            <text:p>265,62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30803.016" calcext:value-type="float">
            <text:p>2,530,803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039098" calcext:value-type="float">
            <text:p>2,039,098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85781.33" calcext:value-type="float">
            <text:p>1,685,7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2510.72" calcext:value-type="float">
            <text:p>412,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73408.848" calcext:value-type="float">
            <text:p>773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22819502.796" calcext:value-type="float">
            <text:p>22,819,50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64729.85" calcext:value-type="float">
            <text:p>4,864,7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2024664.13" calcext:value-type="float">
            <text:p>12,024,6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6580" calcext:value-type="float">
            <text:p>346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189613.168" calcext:value-type="float">
            <text:p>1,189,61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30628" calcext:value-type="float">
            <text:p>530,6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230" calcext:value-type="float">
            <text:p>44,23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2908.36" calcext:value-type="float">
            <text:p>762,90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2160" calcext:value-type="float">
            <text:p>612,16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52013.9" calcext:value-type="float">
            <text:p>752,0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2040" calcext:value-type="float">
            <text:p>292,0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67561.5" calcext:value-type="float">
            <text:p>667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02" calcext:value-type="float">
            <text:p>2,202</text:p>
          </table:table-cell>
          <table:table-cell table:style-name="ce15" office:value-type="float" office:value="107413805.99" calcext:value-type="float">
            <text:p>107,413,8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706" calcext:value-type="float">
            <text:p>499,7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0250" calcext:value-type="float">
            <text:p>350,25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5976629.15" calcext:value-type="float">
            <text:p>95,976,6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22650" calcext:value-type="float">
            <text:p>1,12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6000" calcext:value-type="float">
            <text:p>116,0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270680.393" calcext:value-type="float">
            <text:p>2,270,68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50048" calcext:value-type="float">
            <text:p>1,050,04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98130" calcext:value-type="float">
            <text:p>1,398,1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768.888" calcext:value-type="float">
            <text:p>12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5310" calcext:value-type="float">
            <text:p>165,31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73038.86" calcext:value-type="float">
            <text:p>1,473,0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42818.588" calcext:value-type="float">
            <text:p>1,342,81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85971.111" calcext:value-type="float">
            <text:p>785,97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4990" calcext:value-type="float">
            <text:p>214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60" calcext:value-type="float">
            <text:p>6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7565" calcext:value-type="float">
            <text:p>127,5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17866689.412" calcext:value-type="float">
            <text:p>17,866,68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34325.66" calcext:value-type="float">
            <text:p>934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10309168.509" calcext:value-type="float">
            <text:p>10,309,1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900" calcext:value-type="float">
            <text:p>619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150" calcext:value-type="float">
            <text:p>50,150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165174.888" calcext:value-type="float">
            <text:p>1,165,17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55349.888" calcext:value-type="float">
            <text:p>855,3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18510" calcext:value-type="float">
            <text:p>51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030" calcext:value-type="float">
            <text:p>50,03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97171.447" calcext:value-type="float">
            <text:p>1,097,1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82820" calcext:value-type="float">
            <text:p>682,82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52121.02" calcext:value-type="float">
            <text:p>552,1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6273" calcext:value-type="float">
            <text:p>196,2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200" calcext:value-type="float">
            <text:p>38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61170" calcext:value-type="float">
            <text:p>461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04" calcext:value-type="float">
            <text:p>6,504</text:p>
          </table:table-cell>
          <table:table-cell table:style-name="ce15" office:value-type="float" office:value="52729757.431" calcext:value-type="float">
            <text:p>52,729,75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5249.999" calcext:value-type="float">
            <text:p>335,2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3" calcext:value-type="float">
            <text:p>3,283</text:p>
          </table:table-cell>
          <table:table-cell table:style-name="ce15" office:value-type="float" office:value="36154972.992" calcext:value-type="float">
            <text:p>36,154,9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8020" calcext:value-type="float">
            <text:p>238,0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897" calcext:value-type="float">
            <text:p>897</text:p>
          </table:table-cell>
          <table:table-cell table:style-name="ce15" office:value-type="float" office:value="2736068.904" calcext:value-type="float">
            <text:p>2,736,06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876951.888" calcext:value-type="float">
            <text:p>1,876,9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4270" calcext:value-type="float">
            <text:p>524,27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8198.888" calcext:value-type="float">
            <text:p>238,1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59108" calcext:value-type="float">
            <text:p>259,108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192364.66" calcext:value-type="float">
            <text:p>2,192,365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112573.888" calcext:value-type="float">
            <text:p>4,112,574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872982.292" calcext:value-type="float">
            <text:p>1,872,98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57038" calcext:value-type="float">
            <text:p>757,0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23.92" calcext:value-type="float">
            <text:p>41,1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22440" calcext:value-type="float">
            <text:p>222,4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4613" calcext:value-type="float">
            <text:p>974,6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80" calcext:value-type="float">
            <text:p>7,780</text:p>
          </table:table-cell>
          <table:table-cell table:style-name="ce15" office:value-type="float" office:value="70704248.222" calcext:value-type="float">
            <text:p>70,704,24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31781.168" calcext:value-type="float">
            <text:p>1,131,78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55062.713" calcext:value-type="float">
            <text:p>755,063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38450509.309" calcext:value-type="float">
            <text:p>38,450,5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25190" calcext:value-type="float">
            <text:p>825,1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49018" calcext:value-type="float">
            <text:p>149,018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5983569.46" calcext:value-type="float">
            <text:p>5,983,569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3411077.8" calcext:value-type="float">
            <text:p>3,411,07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3918" calcext:value-type="float">
            <text:p>953,9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3780" calcext:value-type="float">
            <text:p>123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387791.438" calcext:value-type="float">
            <text:p>2,387,791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5445835.292" calcext:value-type="float">
            <text:p>5,445,835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5020998.9" calcext:value-type="float">
            <text:p>5,020,999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3135632.642" calcext:value-type="float">
            <text:p>3,135,63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68411" calcext:value-type="float">
            <text:p>1,168,4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40222.5" calcext:value-type="float">
            <text:p>440,22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227350" calcext:value-type="float">
            <text:p>1,227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48590" calcext:value-type="float">
            <text:p>1,848,5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320" calcext:value-type="float">
            <text:p>21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1071272" calcext:value-type="float">
            <text:p>1,071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99210" calcext:value-type="float">
            <text:p>69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12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12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11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3605" calcext:value-type="float">
            <text:p>113,605</text:p>
          </table:table-cell>
          <table:table-cell table:style-name="ce66" office:value-type="float" office:value="2066171755.38" calcext:value-type="float">
            <text:p>2,066,171,755</text:p>
          </table:table-cell>
          <table:table-cell table:style-name="ce66" office:value-type="float" office:value="27289" calcext:value-type="float">
            <text:p>27,289</text:p>
          </table:table-cell>
          <table:table-cell table:style-name="ce66" office:value-type="float" office:value="9746890.197" calcext:value-type="float">
            <text:p>9,746,890</text:p>
          </table:table-cell>
          <table:table-cell table:style-name="ce66" office:value-type="float" office:value="43365" calcext:value-type="float">
            <text:p>43,365</text:p>
          </table:table-cell>
          <table:table-cell table:style-name="ce66" office:value-type="float" office:value="76006233.822" calcext:value-type="float">
            <text:p>76,006,234</text:p>
          </table:table-cell>
          <table:table-cell table:style-name="ce66" office:value-type="float" office:value="20613" calcext:value-type="float">
            <text:p>20,613</text:p>
          </table:table-cell>
          <table:table-cell table:style-name="ce66" office:value-type="float" office:value="116069672.147" calcext:value-type="float">
            <text:p>116,069,672</text:p>
          </table:table-cell>
          <table:table-cell table:style-name="ce66" office:value-type="float" office:value="10616" calcext:value-type="float">
            <text:p>10,616</text:p>
          </table:table-cell>
          <table:table-cell table:style-name="ce66" office:value-type="float" office:value="127674247.833" calcext:value-type="float">
            <text:p>127,674,248</text:p>
          </table:table-cell>
          <table:table-cell table:style-name="ce66" office:value-type="float" office:value="5753" calcext:value-type="float">
            <text:p>5,753</text:p>
          </table:table-cell>
          <table:table-cell table:style-name="ce66" office:value-type="float" office:value="139206640.06" calcext:value-type="float">
            <text:p>139,206,640</text:p>
          </table:table-cell>
          <table:table-cell table:style-name="ce66" office:value-type="float" office:value="1116" calcext:value-type="float">
            <text:p>1,116</text:p>
          </table:table-cell>
          <table:table-cell table:style-name="ce66" office:value-type="float" office:value="36359728.7" calcext:value-type="float">
            <text:p>36,359,729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30031300.049" calcext:value-type="float">
            <text:p>30,031,300</text:p>
          </table:table-cell>
          <table:table-cell table:style-name="ce66" office:value-type="float" office:value="2105" calcext:value-type="float">
            <text:p>2,105</text:p>
          </table:table-cell>
          <table:table-cell table:style-name="ce66" office:value-type="float" office:value="136867318.402" calcext:value-type="float">
            <text:p>136,867,318</text:p>
          </table:table-cell>
          <table:table-cell table:style-name="ce66" office:value-type="float" office:value="1719" calcext:value-type="float">
            <text:p>1,719</text:p>
          </table:table-cell>
          <table:table-cell table:style-name="ce66" office:value-type="float" office:value="332587521.892" calcext:value-type="float">
            <text:p>332,587,522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1061622202.278" calcext:value-type="float">
            <text:p>1,061,622,2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28" calcext:value-type="float">
            <text:p>2,428</text:p>
          </table:table-cell>
          <table:table-cell table:style-name="ce66" office:value-type="float" office:value="46722011.306" calcext:value-type="float">
            <text:p>46,722,011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92507.28" calcext:value-type="float">
            <text:p>192,507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1553106.353" calcext:value-type="float">
            <text:p>1,553,106</text:p>
          </table:table-cell>
          <table:table-cell table:style-name="ce66" office:value-type="float" office:value="407" calcext:value-type="float">
            <text:p>407</text:p>
          </table:table-cell>
          <table:table-cell table:style-name="ce66" office:value-type="float" office:value="2338868.6" calcext:value-type="float">
            <text:p>2,338,869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3050195.72" calcext:value-type="float">
            <text:p>3,050,196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3619692.833" calcext:value-type="float">
            <text:p>3,619,6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82066" calcext:value-type="float">
            <text:p>682,06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4788.43" calcext:value-type="float">
            <text:p>574,78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239287.14" calcext:value-type="float">
            <text:p>3,239,2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572965.99" calcext:value-type="float">
            <text:p>10,572,96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898532.96" calcext:value-type="float">
            <text:p>20,8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11952595.453" calcext:value-type="float">
            <text:p>11,952,595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1776.9" calcext:value-type="float">
            <text:p>21,777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27110" calcext:value-type="float">
            <text:p>427,11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30450" calcext:value-type="float">
            <text:p>530,4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95150" calcext:value-type="float">
            <text:p>1,095,1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90294.713" calcext:value-type="float">
            <text:p>1,69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09500" calcext:value-type="float">
            <text:p>2,909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87638.84" calcext:value-type="float">
            <text:p>3,187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800" calcext:value-type="float">
            <text:p>34,800</text:p>
          </table:table-cell>
          <table:table-cell table:style-name="ce66" office:value-type="float" office:value="881562391.496" calcext:value-type="float">
            <text:p>881,562,391</text:p>
          </table:table-cell>
          <table:table-cell table:style-name="ce66" office:value-type="float" office:value="6097" calcext:value-type="float">
            <text:p>6,097</text:p>
          </table:table-cell>
          <table:table-cell table:style-name="ce66" office:value-type="float" office:value="2318243.274" calcext:value-type="float">
            <text:p>2,318,243</text:p>
          </table:table-cell>
          <table:table-cell table:style-name="ce66" office:value-type="float" office:value="13038" calcext:value-type="float">
            <text:p>13,038</text:p>
          </table:table-cell>
          <table:table-cell table:style-name="ce66" office:value-type="float" office:value="23197315.427" calcext:value-type="float">
            <text:p>23,197,315</text:p>
          </table:table-cell>
          <table:table-cell table:style-name="ce66" office:value-type="float" office:value="7909" calcext:value-type="float">
            <text:p>7,909</text:p>
          </table:table-cell>
          <table:table-cell table:style-name="ce66" office:value-type="float" office:value="44082390.348" calcext:value-type="float">
            <text:p>44,082,390</text:p>
          </table:table-cell>
          <table:table-cell table:style-name="ce66" office:value-type="float" office:value="3754" calcext:value-type="float">
            <text:p>3,754</text:p>
          </table:table-cell>
          <table:table-cell table:style-name="ce66" office:value-type="float" office:value="45179788.684" calcext:value-type="float">
            <text:p>45,179,789</text:p>
          </table:table-cell>
          <table:table-cell table:style-name="ce66" office:value-type="float" office:value="1810" calcext:value-type="float">
            <text:p>1,810</text:p>
          </table:table-cell>
          <table:table-cell table:style-name="ce66" office:value-type="float" office:value="43586870.814" calcext:value-type="float">
            <text:p>43,586,871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1841499.72" calcext:value-type="float">
            <text:p>11,841,500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10341613.86" calcext:value-type="float">
            <text:p>10,341,614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50620869.474" calcext:value-type="float">
            <text:p>50,620,869</text:p>
          </table:table-cell>
          <table:table-cell table:style-name="ce66" office:value-type="float" office:value="690" calcext:value-type="float">
            <text:p>690</text:p>
          </table:table-cell>
          <table:table-cell table:style-name="ce66" office:value-type="float" office:value="137701258.29" calcext:value-type="float">
            <text:p>137,701,258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512692541.605" calcext:value-type="float">
            <text:p>512,692,54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34046838.963" calcext:value-type="float">
            <text:p>34,046,839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62329.209" calcext:value-type="float">
            <text:p>62,329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523011.904" calcext:value-type="float">
            <text:p>523,012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754580" calcext:value-type="float">
            <text:p>754,580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1524620" calcext:value-type="float">
            <text:p>1,524,6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58187" calcext:value-type="float">
            <text:p>1,458,18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94100" calcext:value-type="float">
            <text:p>594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00" calcext:value-type="float">
            <text:p>381,3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65226.56" calcext:value-type="float">
            <text:p>2,165,227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517985.39" calcext:value-type="float">
            <text:p>6,517,98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65498.9" calcext:value-type="float">
            <text:p>20,06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455787.109" calcext:value-type="float">
            <text:p>150,455,787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6254.109" calcext:value-type="float">
            <text:p>296,254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8035" calcext:value-type="float">
            <text:p>588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4900" calcext:value-type="float">
            <text:p>37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881" calcext:value-type="float">
            <text:p>16,881</text:p>
          </table:table-cell>
          <table:table-cell table:style-name="ce66" office:value-type="float" office:value="124510954.409" calcext:value-type="float">
            <text:p>124,510,954</text:p>
          </table:table-cell>
          <table:table-cell table:style-name="ce66" office:value-type="float" office:value="4384" calcext:value-type="float">
            <text:p>4,384</text:p>
          </table:table-cell>
          <table:table-cell table:style-name="ce66" office:value-type="float" office:value="1566634.274" calcext:value-type="float">
            <text:p>1,566,634</text:p>
          </table:table-cell>
          <table:table-cell table:style-name="ce66" office:value-type="float" office:value="7473" calcext:value-type="float">
            <text:p>7,473</text:p>
          </table:table-cell>
          <table:table-cell table:style-name="ce66" office:value-type="float" office:value="13543004.734" calcext:value-type="float">
            <text:p>13,543,005</text:p>
          </table:table-cell>
          <table:table-cell table:style-name="ce66" office:value-type="float" office:value="2439" calcext:value-type="float">
            <text:p>2,439</text:p>
          </table:table-cell>
          <table:table-cell table:style-name="ce66" office:value-type="float" office:value="13602300.833" calcext:value-type="float">
            <text:p>13,602,301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16489321.127" calcext:value-type="float">
            <text:p>16,489,321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15030634.363" calcext:value-type="float">
            <text:p>15,030,634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60980" calcext:value-type="float">
            <text:p>3,560,980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282943.593" calcext:value-type="float">
            <text:p>2,282,94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3343493.143" calcext:value-type="float">
            <text:p>13,343,493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769995.382" calcext:value-type="float">
            <text:p>29,769,9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321646.96" calcext:value-type="float">
            <text:p>15,321,6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92" calcext:value-type="float">
            <text:p>14,592</text:p>
          </table:table-cell>
          <table:table-cell table:style-name="ce66" office:value-type="float" office:value="69468802.612" calcext:value-type="float">
            <text:p>69,468,803</text:p>
          </table:table-cell>
          <table:table-cell table:style-name="ce66" office:value-type="float" office:value="4040" calcext:value-type="float">
            <text:p>4,040</text:p>
          </table:table-cell>
          <table:table-cell table:style-name="ce66" office:value-type="float" office:value="1509974.546" calcext:value-type="float">
            <text:p>1,509,975</text:p>
          </table:table-cell>
          <table:table-cell table:style-name="ce66" office:value-type="float" office:value="5966" calcext:value-type="float">
            <text:p>5,966</text:p>
          </table:table-cell>
          <table:table-cell table:style-name="ce66" office:value-type="float" office:value="10021322.872" calcext:value-type="float">
            <text:p>10,021,323</text:p>
          </table:table-cell>
          <table:table-cell table:style-name="ce66" office:value-type="float" office:value="3012" calcext:value-type="float">
            <text:p>3,012</text:p>
          </table:table-cell>
          <table:table-cell table:style-name="ce66" office:value-type="float" office:value="16564250.642" calcext:value-type="float">
            <text:p>16,564,251</text:p>
          </table:table-cell>
          <table:table-cell table:style-name="ce66" office:value-type="float" office:value="1016" calcext:value-type="float">
            <text:p>1,016</text:p>
          </table:table-cell>
          <table:table-cell table:style-name="ce66" office:value-type="float" office:value="12063501.607" calcext:value-type="float">
            <text:p>12,063,502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7920219.9" calcext:value-type="float">
            <text:p>7,920,22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203259.597" calcext:value-type="float">
            <text:p>2,203,26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47141.1" calcext:value-type="float">
            <text:p>1,347,14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092164.51" calcext:value-type="float">
            <text:p>5,092,16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759668.128" calcext:value-type="float">
            <text:p>6,759,6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5" calcext:value-type="float">
            <text:p>1,845</text:p>
          </table:table-cell>
          <table:table-cell table:style-name="ce66" office:value-type="float" office:value="65714787.267" calcext:value-type="float">
            <text:p>65,714,787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97372.337" calcext:value-type="float">
            <text:p>97,372</text:p>
          </table:table-cell>
          <table:table-cell table:style-name="ce66" office:value-type="float" office:value="486" calcext:value-type="float">
            <text:p>486</text:p>
          </table:table-cell>
          <table:table-cell table:style-name="ce66" office:value-type="float" office:value="952045.2" calcext:value-type="float">
            <text:p>952,04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36758.01" calcext:value-type="float">
            <text:p>2,336,758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599941.3" calcext:value-type="float">
            <text:p>2,599,94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35769" calcext:value-type="float">
            <text:p>5,835,76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9590" calcext:value-type="float">
            <text:p>2,17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668925.34" calcext:value-type="float">
            <text:p>4,668,92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279561.78" calcext:value-type="float">
            <text:p>9,279,56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223324.3" calcext:value-type="float">
            <text:p>37,223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95" calcext:value-type="float">
            <text:p>1,095</text:p>
          </table:table-cell>
          <table:table-cell table:style-name="ce66" office:value-type="float" office:value="8547555.838" calcext:value-type="float">
            <text:p>8,547,556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35027.351" calcext:value-type="float">
            <text:p>135,027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696184.967" calcext:value-type="float">
            <text:p>696,18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999385" calcext:value-type="float">
            <text:p>999,38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1506" calcext:value-type="float">
            <text:p>781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60" calcext:value-type="float">
            <text:p>1,005,6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99750" calcext:value-type="float">
            <text:p>1,79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23" calcext:value-type="float">
            <text:p>3,223</text:p>
          </table:table-cell>
          <table:table-cell table:style-name="ce66" office:value-type="float" office:value="23935394.498" calcext:value-type="float">
            <text:p>23,935,394</text:p>
          </table:table-cell>
          <table:table-cell table:style-name="ce66" office:value-type="float" office:value="1091" calcext:value-type="float">
            <text:p>1,091</text:p>
          </table:table-cell>
          <table:table-cell table:style-name="ce66" office:value-type="float" office:value="362196.148" calcext:value-type="float">
            <text:p>362,196</text:p>
          </table:table-cell>
          <table:table-cell table:style-name="ce66" office:value-type="float" office:value="1367" calcext:value-type="float">
            <text:p>1,367</text:p>
          </table:table-cell>
          <table:table-cell table:style-name="ce66" office:value-type="float" office:value="2217419.202" calcext:value-type="float">
            <text:p>2,217,419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627184.068" calcext:value-type="float">
            <text:p>2,627,184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837573.01" calcext:value-type="float">
            <text:p>1,837,57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85316.5" calcext:value-type="float">
            <text:p>1,585,31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6200" calcext:value-type="float">
            <text:p>616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3330.43" calcext:value-type="float">
            <text:p>253,3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47191.48" calcext:value-type="float">
            <text:p>1,647,19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179074.35" calcext:value-type="float">
            <text:p>2,17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079" calcext:value-type="float">
            <text:p>7,079</text:p>
          </table:table-cell>
          <table:table-cell table:style-name="ce66" office:value-type="float" office:value="332490635.897" calcext:value-type="float">
            <text:p>332,490,636</text:p>
          </table:table-cell>
          <table:table-cell table:style-name="ce66" office:value-type="float" office:value="1474" calcext:value-type="float">
            <text:p>1,474</text:p>
          </table:table-cell>
          <table:table-cell table:style-name="ce66" office:value-type="float" office:value="478773.748" calcext:value-type="float">
            <text:p>478,774</text:p>
          </table:table-cell>
          <table:table-cell table:style-name="ce66" office:value-type="float" office:value="1889" calcext:value-type="float">
            <text:p>1,889</text:p>
          </table:table-cell>
          <table:table-cell table:style-name="ce66" office:value-type="float" office:value="3490631.341" calcext:value-type="float">
            <text:p>3,490,631</text:p>
          </table:table-cell>
          <table:table-cell table:style-name="ce66" office:value-type="float" office:value="998" calcext:value-type="float">
            <text:p>998</text:p>
          </table:table-cell>
          <table:table-cell table:style-name="ce66" office:value-type="float" office:value="6056745.753" calcext:value-type="float">
            <text:p>6,056,746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12228449.731" calcext:value-type="float">
            <text:p>12,228,45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22069486.422" calcext:value-type="float">
            <text:p>22,069,48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3609427.335" calcext:value-type="float">
            <text:p>3,609,427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133858.2" calcext:value-type="float">
            <text:p>4,133,858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22900188.505" calcext:value-type="float">
            <text:p>22,900,189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59169866.194" calcext:value-type="float">
            <text:p>59,169,86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8353208.668" calcext:value-type="float">
            <text:p>198,353,2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69" calcext:value-type="float">
            <text:p>6,169</text:p>
          </table:table-cell>
          <table:table-cell table:style-name="ce66" office:value-type="float" office:value="163334506.217" calcext:value-type="float">
            <text:p>163,334,506</text:p>
          </table:table-cell>
          <table:table-cell table:style-name="ce66" office:value-type="float" office:value="977" calcext:value-type="float">
            <text:p>977</text:p>
          </table:table-cell>
          <table:table-cell table:style-name="ce66" office:value-type="float" office:value="379556.636" calcext:value-type="float">
            <text:p>379,557</text:p>
          </table:table-cell>
          <table:table-cell table:style-name="ce66" office:value-type="float" office:value="1671" calcext:value-type="float">
            <text:p>1,671</text:p>
          </table:table-cell>
          <table:table-cell table:style-name="ce66" office:value-type="float" office:value="2997894.488" calcext:value-type="float">
            <text:p>2,997,894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5104240.449" calcext:value-type="float">
            <text:p>5,104,240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12960478.147" calcext:value-type="float">
            <text:p>12,960,478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20271962.885" calcext:value-type="float">
            <text:p>20,271,96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13718.35" calcext:value-type="float">
            <text:p>5,213,718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56868.956" calcext:value-type="float">
            <text:p>2,856,869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17164713.86" calcext:value-type="float">
            <text:p>17,164,714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37572940.166" calcext:value-type="float">
            <text:p>37,572,94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8812132.28" calcext:value-type="float">
            <text:p>58,812,1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200" calcext:value-type="float">
            <text:p>14,200</text:p>
          </table:table-cell>
          <table:table-cell table:style-name="ce66" office:value-type="float" office:value="86470406.858" calcext:value-type="float">
            <text:p>86,470,407</text:p>
          </table:table-cell>
          <table:table-cell table:style-name="ce66" office:value-type="float" office:value="4974" calcext:value-type="float">
            <text:p>4,974</text:p>
          </table:table-cell>
          <table:table-cell table:style-name="ce66" office:value-type="float" office:value="1662866.877" calcext:value-type="float">
            <text:p>1,662,867</text:p>
          </table:table-cell>
          <table:table-cell table:style-name="ce66" office:value-type="float" office:value="5942" calcext:value-type="float">
            <text:p>5,942</text:p>
          </table:table-cell>
          <table:table-cell table:style-name="ce66" office:value-type="float" office:value="9771725.782" calcext:value-type="float">
            <text:p>9,771,726</text:p>
          </table:table-cell>
          <table:table-cell table:style-name="ce66" office:value-type="float" office:value="1788" calcext:value-type="float">
            <text:p>1,788</text:p>
          </table:table-cell>
          <table:table-cell table:style-name="ce66" office:value-type="float" office:value="10139017.952" calcext:value-type="float">
            <text:p>10,139,018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9446968.71" calcext:value-type="float">
            <text:p>9,446,969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8351167.5" calcext:value-type="float">
            <text:p>8,351,16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34250.96" calcext:value-type="float">
            <text:p>3,034,251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183569.2" calcext:value-type="float">
            <text:p>1,183,569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7603719.67" calcext:value-type="float">
            <text:p>7,603,72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7160828.472" calcext:value-type="float">
            <text:p>17,160,82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16291.735" calcext:value-type="float">
            <text:p>18,116,29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352" calcext:value-type="float">
            <text:p>3,352</text:p>
          </table:table-cell>
          <table:table-cell table:style-name="ce66" office:value-type="float" office:value="29464342.221" calcext:value-type="float">
            <text:p>29,464,342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272049.797" calcext:value-type="float">
            <text:p>272,050</text:p>
          </table:table-cell>
          <table:table-cell table:style-name="ce66" office:value-type="float" office:value="1080" calcext:value-type="float">
            <text:p>1,080</text:p>
          </table:table-cell>
          <table:table-cell table:style-name="ce66" office:value-type="float" office:value="2027822.888" calcext:value-type="float">
            <text:p>2,027,823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5091405.062" calcext:value-type="float">
            <text:p>5,091,405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3299106.316" calcext:value-type="float">
            <text:p>3,299,10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297413.73" calcext:value-type="float">
            <text:p>2,297,4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8008.888" calcext:value-type="float">
            <text:p>898,009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4696847.28" calcext:value-type="float">
            <text:p>4,696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92830.72" calcext:value-type="float">
            <text:p>2,392,831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743900" calcext:value-type="float">
            <text:p>4,743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744957.54" calcext:value-type="float">
            <text:p>3,7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05996" calcext:value-type="float">
            <text:p>205,996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886" calcext:value-type="float">
            <text:p>9,88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8660" calcext:value-type="float">
            <text:p>48,66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8900" calcext:value-type="float">
            <text:p>68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88" calcext:value-type="float">
            <text:p>488</text:p>
          </table:table-cell>
          <table:table-cell table:style-name="ce66" office:value-type="float" office:value="3539500.562" calcext:value-type="float">
            <text:p>3,539,501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58389" calcext:value-type="float">
            <text:p>58,38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04448.42" calcext:value-type="float">
            <text:p>304,44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7050" calcext:value-type="float">
            <text:p>367,05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63257.572" calcext:value-type="float">
            <text:p>463,25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63" calcext:value-type="float">
            <text:p>2,263</text:p>
          </table:table-cell>
          <table:table-cell table:style-name="ce66" office:value-type="float" office:value="13212440.58" calcext:value-type="float">
            <text:p>13,212,441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269521.242" calcext:value-type="float">
            <text:p>269,521</text:p>
          </table:table-cell>
          <table:table-cell table:style-name="ce66" office:value-type="float" office:value="903" calcext:value-type="float">
            <text:p>903</text:p>
          </table:table-cell>
          <table:table-cell table:style-name="ce66" office:value-type="float" office:value="1530096.719" calcext:value-type="float">
            <text:p>1,530,097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2031804.43" calcext:value-type="float">
            <text:p>2,031,804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841385.789" calcext:value-type="float">
            <text:p>1,841,38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552658.4" calcext:value-type="float">
            <text:p>1,552,65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7070" calcext:value-type="float">
            <text:p>337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614" calcext:value-type="float">
            <text:p>211,6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74190" calcext:value-type="float">
            <text:p>77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47" calcext:value-type="float">
            <text:p>3,147</text:p>
          </table:table-cell>
          <table:table-cell table:style-name="ce66" office:value-type="float" office:value="20493608.094" calcext:value-type="float">
            <text:p>20,493,608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309207.578" calcext:value-type="float">
            <text:p>309,208</text:p>
          </table:table-cell>
          <table:table-cell table:style-name="ce66" office:value-type="float" office:value="1436" calcext:value-type="float">
            <text:p>1,436</text:p>
          </table:table-cell>
          <table:table-cell table:style-name="ce66" office:value-type="float" office:value="2406979.416" calcext:value-type="float">
            <text:p>2,406,979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2757306" calcext:value-type="float">
            <text:p>2,757,306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0404.12" calcext:value-type="float">
            <text:p>2,510,40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5306" calcext:value-type="float">
            <text:p>2,285,30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98612.85" calcext:value-type="float">
            <text:p>798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3725" calcext:value-type="float">
            <text:p>60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2248" calcext:value-type="float">
            <text:p>2,292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38162.18" calcext:value-type="float">
            <text:p>4,13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12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11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3605" calcext:value-type="float">
            <text:p>113,605</text:p>
          </table:table-cell>
          <table:table-cell table:style-name="ce96" office:value-type="float" office:value="2066171755.38" calcext:value-type="float">
            <text:p>2,066,171,7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489" calcext:value-type="float">
            <text:p>87,489</text:p>
          </table:table-cell>
          <table:table-cell table:style-name="ce96" office:value-type="float" office:value="387901838.979" calcext:value-type="float">
            <text:p>387,901,839</text:p>
          </table:table-cell>
          <table:table-cell table:style-name="ce96" office:value-type="float" office:value="25654" calcext:value-type="float">
            <text:p>25,654</text:p>
          </table:table-cell>
          <table:table-cell table:style-name="ce96" office:value-type="float" office:value="1668551001.001" calcext:value-type="float">
            <text:p>1,668,551,001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9717108.2" calcext:value-type="float">
            <text:p>9,717,1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07" calcext:value-type="float">
            <text:p>1,207</text:p>
          </table:table-cell>
          <table:table-cell table:style-name="ce96" office:value-type="float" office:value="130453730.569" calcext:value-type="float">
            <text:p>130,453,73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4" calcext:value-type="float">
            <text:p>874</text:p>
          </table:table-cell>
          <table:table-cell table:style-name="ce96" office:value-type="float" office:value="5339437.494" calcext:value-type="float">
            <text:p>5,339,437</text:p>
          </table:table-cell>
          <table:table-cell table:style-name="ce96" office:value-type="float" office:value="330" calcext:value-type="float">
            <text:p>330</text:p>
          </table:table-cell>
          <table:table-cell table:style-name="ce96" office:value-type="float" office:value="125102485.875" calcext:value-type="float">
            <text:p>125,102,48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38" calcext:value-type="float">
            <text:p>3,138</text:p>
          </table:table-cell>
          <table:table-cell table:style-name="ce96" office:value-type="float" office:value="23444744.195" calcext:value-type="float">
            <text:p>23,444,7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0" calcext:value-type="float">
            <text:p>2,520</text:p>
          </table:table-cell>
          <table:table-cell table:style-name="ce96" office:value-type="float" office:value="9796861.095" calcext:value-type="float">
            <text:p>9,796,861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13638883.1" calcext:value-type="float">
            <text:p>13,638,883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95" calcext:value-type="float">
            <text:p>4,995</text:p>
          </table:table-cell>
          <table:table-cell table:style-name="ce96" office:value-type="float" office:value="36936871.055" calcext:value-type="float">
            <text:p>36,936,8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12" calcext:value-type="float">
            <text:p>4,012</text:p>
          </table:table-cell>
          <table:table-cell table:style-name="ce96" office:value-type="float" office:value="14058505.007" calcext:value-type="float">
            <text:p>14,058,505</text:p>
          </table:table-cell>
          <table:table-cell table:style-name="ce96" office:value-type="float" office:value="970" calcext:value-type="float">
            <text:p>970</text:p>
          </table:table-cell>
          <table:table-cell table:style-name="ce96" office:value-type="float" office:value="22782566.048" calcext:value-type="float">
            <text:p>22,782,566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95800" calcext:value-type="float">
            <text:p>95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975" calcext:value-type="float">
            <text:p>8,975</text:p>
          </table:table-cell>
          <table:table-cell table:style-name="ce96" office:value-type="float" office:value="192024168.179" calcext:value-type="float">
            <text:p>192,024,1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05" calcext:value-type="float">
            <text:p>6,705</text:p>
          </table:table-cell>
          <table:table-cell table:style-name="ce96" office:value-type="float" office:value="36682589.181" calcext:value-type="float">
            <text:p>36,682,589</text:p>
          </table:table-cell>
          <table:table-cell table:style-name="ce96" office:value-type="float" office:value="2204" calcext:value-type="float">
            <text:p>2,204</text:p>
          </table:table-cell>
          <table:table-cell table:style-name="ce96" office:value-type="float" office:value="154183982.298" calcext:value-type="float">
            <text:p>154,183,982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1157596.7" calcext:value-type="float">
            <text:p>1,157,5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519" calcext:value-type="float">
            <text:p>7,519</text:p>
          </table:table-cell>
          <table:table-cell table:style-name="ce96" office:value-type="float" office:value="209506476.896" calcext:value-type="float">
            <text:p>209,506,4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45" calcext:value-type="float">
            <text:p>5,945</text:p>
          </table:table-cell>
          <table:table-cell table:style-name="ce96" office:value-type="float" office:value="24017353.831" calcext:value-type="float">
            <text:p>24,017,354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185055430.69" calcext:value-type="float">
            <text:p>185,055,431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33692.375" calcext:value-type="float">
            <text:p>433,6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372" calcext:value-type="float">
            <text:p>15,372</text:p>
          </table:table-cell>
          <table:table-cell table:style-name="ce96" office:value-type="float" office:value="376991678.638" calcext:value-type="float">
            <text:p>376,991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20" calcext:value-type="float">
            <text:p>10,920</text:p>
          </table:table-cell>
          <table:table-cell table:style-name="ce96" office:value-type="float" office:value="62676246.32" calcext:value-type="float">
            <text:p>62,676,246</text:p>
          </table:table-cell>
          <table:table-cell table:style-name="ce96" office:value-type="float" office:value="4294" calcext:value-type="float">
            <text:p>4,294</text:p>
          </table:table-cell>
          <table:table-cell table:style-name="ce96" office:value-type="float" office:value="310178171.811" calcext:value-type="float">
            <text:p>310,178,172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4137260.507" calcext:value-type="float">
            <text:p>4,137,26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117" calcext:value-type="float">
            <text:p>10,117</text:p>
          </table:table-cell>
          <table:table-cell table:style-name="ce96" office:value-type="float" office:value="141793363.863" calcext:value-type="float">
            <text:p>141,793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46" calcext:value-type="float">
            <text:p>7,746</text:p>
          </table:table-cell>
          <table:table-cell table:style-name="ce96" office:value-type="float" office:value="39992108.864" calcext:value-type="float">
            <text:p>39,992,109</text:p>
          </table:table-cell>
          <table:table-cell table:style-name="ce96" office:value-type="float" office:value="2309" calcext:value-type="float">
            <text:p>2,309</text:p>
          </table:table-cell>
          <table:table-cell table:style-name="ce96" office:value-type="float" office:value="100251797.499" calcext:value-type="float">
            <text:p>100,251,79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549457.5" calcext:value-type="float">
            <text:p>1,54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767" calcext:value-type="float">
            <text:p>10,767</text:p>
          </table:table-cell>
          <table:table-cell table:style-name="ce96" office:value-type="float" office:value="81938361.991" calcext:value-type="float">
            <text:p>81,938,3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96" calcext:value-type="float">
            <text:p>8,796</text:p>
          </table:table-cell>
          <table:table-cell table:style-name="ce96" office:value-type="float" office:value="31733044.369" calcext:value-type="float">
            <text:p>31,733,044</text:p>
          </table:table-cell>
          <table:table-cell table:style-name="ce96" office:value-type="float" office:value="1937" calcext:value-type="float">
            <text:p>1,937</text:p>
          </table:table-cell>
          <table:table-cell table:style-name="ce96" office:value-type="float" office:value="49765553.522" calcext:value-type="float">
            <text:p>49,765,554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39764.1" calcext:value-type="float">
            <text:p>439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85" calcext:value-type="float">
            <text:p>5,285</text:p>
          </table:table-cell>
          <table:table-cell table:style-name="ce96" office:value-type="float" office:value="36811980.054" calcext:value-type="float">
            <text:p>36,811,9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80" calcext:value-type="float">
            <text:p>4,180</text:p>
          </table:table-cell>
          <table:table-cell table:style-name="ce96" office:value-type="float" office:value="15647435.424" calcext:value-type="float">
            <text:p>15,647,435</text:p>
          </table:table-cell>
          <table:table-cell table:style-name="ce96" office:value-type="float" office:value="1097" calcext:value-type="float">
            <text:p>1,097</text:p>
          </table:table-cell>
          <table:table-cell table:style-name="ce96" office:value-type="float" office:value="21127544.63" calcext:value-type="float">
            <text:p>21,127,54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7" calcext:value-type="float">
            <text:p>597</text:p>
          </table:table-cell>
          <table:table-cell table:style-name="ce96" office:value-type="float" office:value="2957997.956" calcext:value-type="float">
            <text:p>2,957,9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1973164.776" calcext:value-type="float">
            <text:p>1,973,16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84833.18" calcext:value-type="float">
            <text:p>984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51" calcext:value-type="float">
            <text:p>2,051</text:p>
          </table:table-cell>
          <table:table-cell table:style-name="ce96" office:value-type="float" office:value="32814513.696" calcext:value-type="float">
            <text:p>32,814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1" calcext:value-type="float">
            <text:p>1,491</text:p>
          </table:table-cell>
          <table:table-cell table:style-name="ce96" office:value-type="float" office:value="6489306.976" calcext:value-type="float">
            <text:p>6,489,307</text:p>
          </table:table-cell>
          <table:table-cell table:style-name="ce96" office:value-type="float" office:value="550" calcext:value-type="float">
            <text:p>550</text:p>
          </table:table-cell>
          <table:table-cell table:style-name="ce96" office:value-type="float" office:value="26053206.72" calcext:value-type="float">
            <text:p>26,053,20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96" calcext:value-type="float">
            <text:p>1,996</text:p>
          </table:table-cell>
          <table:table-cell table:style-name="ce96" office:value-type="float" office:value="20137632.941" calcext:value-type="float">
            <text:p>20,137,6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7" calcext:value-type="float">
            <text:p>1,557</text:p>
          </table:table-cell>
          <table:table-cell table:style-name="ce96" office:value-type="float" office:value="7732622.721" calcext:value-type="float">
            <text:p>7,732,623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2395010.22" calcext:value-type="float">
            <text:p>12,395,01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43" calcext:value-type="float">
            <text:p>2,643</text:p>
          </table:table-cell>
          <table:table-cell table:style-name="ce96" office:value-type="float" office:value="30560465.994" calcext:value-type="float">
            <text:p>30,560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79" calcext:value-type="float">
            <text:p>2,079</text:p>
          </table:table-cell>
          <table:table-cell table:style-name="ce96" office:value-type="float" office:value="7293234.794" calcext:value-type="float">
            <text:p>7,293,235</text:p>
          </table:table-cell>
          <table:table-cell table:style-name="ce96" office:value-type="float" office:value="559" calcext:value-type="float">
            <text:p>559</text:p>
          </table:table-cell>
          <table:table-cell table:style-name="ce96" office:value-type="float" office:value="23231731.2" calcext:value-type="float">
            <text:p>23,231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79" calcext:value-type="float">
            <text:p>2,179</text:p>
          </table:table-cell>
          <table:table-cell table:style-name="ce96" office:value-type="float" office:value="49261502.348" calcext:value-type="float">
            <text:p>49,261,5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9521091.211" calcext:value-type="float">
            <text:p>9,521,091</text:p>
          </table:table-cell>
          <table:table-cell table:style-name="ce96" office:value-type="float" office:value="641" calcext:value-type="float">
            <text:p>641</text:p>
          </table:table-cell>
          <table:table-cell table:style-name="ce96" office:value-type="float" office:value="39510953.38" calcext:value-type="float">
            <text:p>39,510,95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89" calcext:value-type="float">
            <text:p>1,189</text:p>
          </table:table-cell>
          <table:table-cell table:style-name="ce96" office:value-type="float" office:value="105799492.704" calcext:value-type="float">
            <text:p>105,799,4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4" calcext:value-type="float">
            <text:p>934</text:p>
          </table:table-cell>
          <table:table-cell table:style-name="ce96" office:value-type="float" office:value="3552130.614" calcext:value-type="float">
            <text:p>3,552,131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27062.09" calcext:value-type="float">
            <text:p>102,227,06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71" calcext:value-type="float">
            <text:p>3,171</text:p>
          </table:table-cell>
          <table:table-cell table:style-name="ce96" office:value-type="float" office:value="36440912.64" calcext:value-type="float">
            <text:p>36,440,9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24" calcext:value-type="float">
            <text:p>2,324</text:p>
          </table:table-cell>
          <table:table-cell table:style-name="ce96" office:value-type="float" office:value="11245813.66" calcext:value-type="float">
            <text:p>11,245,814</text:p>
          </table:table-cell>
          <table:table-cell table:style-name="ce96" office:value-type="float" office:value="841" calcext:value-type="float">
            <text:p>841</text:p>
          </table:table-cell>
          <table:table-cell table:style-name="ce96" office:value-type="float" office:value="25003848.98" calcext:value-type="float">
            <text:p>25,003,84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20" calcext:value-type="float">
            <text:p>3,420</text:p>
          </table:table-cell>
          <table:table-cell table:style-name="ce96" office:value-type="float" office:value="107444031.62" calcext:value-type="float">
            <text:p>107,444,0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5" calcext:value-type="float">
            <text:p>2,685</text:p>
          </table:table-cell>
          <table:table-cell table:style-name="ce96" office:value-type="float" office:value="9347711.15" calcext:value-type="float">
            <text:p>9,347,711</text:p>
          </table:table-cell>
          <table:table-cell table:style-name="ce96" office:value-type="float" office:value="727" calcext:value-type="float">
            <text:p>727</text:p>
          </table:table-cell>
          <table:table-cell table:style-name="ce96" office:value-type="float" office:value="98028320.47" calcext:value-type="float">
            <text:p>98,028,32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8000" calcext:value-type="float">
            <text:p>6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90" calcext:value-type="float">
            <text:p>3,490</text:p>
          </table:table-cell>
          <table:table-cell table:style-name="ce96" office:value-type="float" office:value="126785609.37" calcext:value-type="float">
            <text:p>126,785,6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2" calcext:value-type="float">
            <text:p>2,622</text:p>
          </table:table-cell>
          <table:table-cell table:style-name="ce96" office:value-type="float" office:value="11278308.646" calcext:value-type="float">
            <text:p>11,278,309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115457666.463" calcext:value-type="float">
            <text:p>115,457,66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082998.1" calcext:value-type="float">
            <text:p>3,082,9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612388.55" calcext:value-type="float">
            <text:p>612,389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370609.55" calcext:value-type="float">
            <text:p>2,370,6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66438" calcext:value-type="float">
            <text:p>1,366,4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437298" calcext:value-type="float">
            <text:p>437,2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9140" calcext:value-type="float">
            <text:p>929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10010036.6" calcext:value-type="float">
            <text:p>10,010,0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2155912.6" calcext:value-type="float">
            <text:p>2,155,913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7844124" calcext:value-type="float">
            <text:p>7,844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2560465.096" calcext:value-type="float">
            <text:p>2,560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7" calcext:value-type="float">
            <text:p>307</text:p>
          </table:table-cell>
          <table:table-cell table:style-name="ce96" office:value-type="float" office:value="1399835.096" calcext:value-type="float">
            <text:p>1,399,83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54630" calcext:value-type="float">
            <text:p>1,154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03" calcext:value-type="float">
            <text:p>3,503</text:p>
          </table:table-cell>
          <table:table-cell table:style-name="ce96" office:value-type="float" office:value="32594417.024" calcext:value-type="float">
            <text:p>32,594,4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01" calcext:value-type="float">
            <text:p>2,701</text:p>
          </table:table-cell>
          <table:table-cell table:style-name="ce96" office:value-type="float" office:value="10891070.46" calcext:value-type="float">
            <text:p>10,891,070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21489506.564" calcext:value-type="float">
            <text:p>21,489,50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08" calcext:value-type="float">
            <text:p>1,608</text:p>
          </table:table-cell>
          <table:table-cell table:style-name="ce96" office:value-type="float" office:value="22819502.796" calcext:value-type="float">
            <text:p>22,819,5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38" calcext:value-type="float">
            <text:p>1,238</text:p>
          </table:table-cell>
          <table:table-cell table:style-name="ce96" office:value-type="float" office:value="5192246.636" calcext:value-type="float">
            <text:p>5,192,247</text:p>
          </table:table-cell>
          <table:table-cell table:style-name="ce96" office:value-type="float" office:value="369" calcext:value-type="float">
            <text:p>369</text:p>
          </table:table-cell>
          <table:table-cell table:style-name="ce96" office:value-type="float" office:value="17625756.16" calcext:value-type="float">
            <text:p>17,625,7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02" calcext:value-type="float">
            <text:p>2,202</text:p>
          </table:table-cell>
          <table:table-cell table:style-name="ce96" office:value-type="float" office:value="107413805.99" calcext:value-type="float">
            <text:p>107,413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11" calcext:value-type="float">
            <text:p>1,711</text:p>
          </table:table-cell>
          <table:table-cell table:style-name="ce96" office:value-type="float" office:value="7911108.99" calcext:value-type="float">
            <text:p>7,911,109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99479197" calcext:value-type="float">
            <text:p>99,479,19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45" calcext:value-type="float">
            <text:p>1,945</text:p>
          </table:table-cell>
          <table:table-cell table:style-name="ce96" office:value-type="float" office:value="17866689.412" calcext:value-type="float">
            <text:p>17,866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92" calcext:value-type="float">
            <text:p>1,492</text:p>
          </table:table-cell>
          <table:table-cell table:style-name="ce96" office:value-type="float" office:value="6674180.672" calcext:value-type="float">
            <text:p>6,674,181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11192008.74" calcext:value-type="float">
            <text:p>11,192,00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04" calcext:value-type="float">
            <text:p>6,504</text:p>
          </table:table-cell>
          <table:table-cell table:style-name="ce96" office:value-type="float" office:value="52729757.431" calcext:value-type="float">
            <text:p>52,729,7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87" calcext:value-type="float">
            <text:p>5,187</text:p>
          </table:table-cell>
          <table:table-cell table:style-name="ce96" office:value-type="float" office:value="18444414.855" calcext:value-type="float">
            <text:p>18,444,415</text:p>
          </table:table-cell>
          <table:table-cell table:style-name="ce96" office:value-type="float" office:value="1307" calcext:value-type="float">
            <text:p>1,307</text:p>
          </table:table-cell>
          <table:table-cell table:style-name="ce96" office:value-type="float" office:value="33692567.576" calcext:value-type="float">
            <text:p>33,692,56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80" calcext:value-type="float">
            <text:p>7,780</text:p>
          </table:table-cell>
          <table:table-cell table:style-name="ce96" office:value-type="float" office:value="70704248.222" calcext:value-type="float">
            <text:p>70,704,2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41" calcext:value-type="float">
            <text:p>6,241</text:p>
          </table:table-cell>
          <table:table-cell table:style-name="ce96" office:value-type="float" office:value="25361116.987" calcext:value-type="float">
            <text:p>25,361,117</text:p>
          </table:table-cell>
          <table:table-cell table:style-name="ce96" office:value-type="float" office:value="1532" calcext:value-type="float">
            <text:p>1,532</text:p>
          </table:table-cell>
          <table:table-cell table:style-name="ce96" office:value-type="float" office:value="45325351.235" calcext:value-type="float">
            <text:p>45,325,35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848590" calcext:value-type="float">
            <text:p>1,848,5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0780" calcext:value-type="float">
            <text:p>80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767810" calcext:value-type="float">
            <text:p>1,76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1071272" calcext:value-type="float">
            <text:p>1,071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364520" calcext:value-type="float">
            <text:p>364,52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701252" calcext:value-type="float">
            <text:p>701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2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11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3605" calcext:value-type="float">
            <text:p>113,605</text:p>
          </table:table-cell>
          <table:table-cell table:style-name="ce15" office:value-type="float" office:value="2066171755.38" calcext:value-type="float">
            <text:p>2,066,171,7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7489" calcext:value-type="float">
            <text:p>87,489</text:p>
          </table:table-cell>
          <table:table-cell table:style-name="ce15" office:value-type="float" office:value="387901838.979" calcext:value-type="float">
            <text:p>387,901,839</text:p>
          </table:table-cell>
          <table:table-cell table:style-name="ce15" office:value-type="float" office:value="25654" calcext:value-type="float">
            <text:p>25,654</text:p>
          </table:table-cell>
          <table:table-cell table:style-name="ce15" office:value-type="float" office:value="1668551001.001" calcext:value-type="float">
            <text:p>1,668,551,00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9717108.2" calcext:value-type="float">
            <text:p>9,717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28" calcext:value-type="float">
            <text:p>2,428</text:p>
          </table:table-cell>
          <table:table-cell table:style-name="ce15" office:value-type="float" office:value="46722011.306" calcext:value-type="float">
            <text:p>46,722,0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,713</text:p>
          </table:table-cell>
          <table:table-cell table:style-name="ce15" office:value-type="float" office:value="7249470.516" calcext:value-type="float">
            <text:p>7,249,47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8991740.79" calcext:value-type="float">
            <text:p>38,991,7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1952595.453" calcext:value-type="float">
            <text:p>11,952,5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467346.613" calcext:value-type="float">
            <text:p>3,467,347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480248.84" calcext:value-type="float">
            <text:p>8,480,2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800" calcext:value-type="float">
            <text:p>34,800</text:p>
          </table:table-cell>
          <table:table-cell table:style-name="ce15" office:value-type="float" office:value="881562391.496" calcext:value-type="float">
            <text:p>881,562,3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60" calcext:value-type="float">
            <text:p>24,660</text:p>
          </table:table-cell>
          <table:table-cell table:style-name="ce15" office:value-type="float" office:value="102093579.406" calcext:value-type="float">
            <text:p>102,093,579</text:p>
          </table:table-cell>
          <table:table-cell table:style-name="ce15" office:value-type="float" office:value="10033" calcext:value-type="float">
            <text:p>10,033</text:p>
          </table:table-cell>
          <table:table-cell table:style-name="ce15" office:value-type="float" office:value="777213010.413" calcext:value-type="float">
            <text:p>777,213,01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255801.677" calcext:value-type="float">
            <text:p>2,255,8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34046838.963" calcext:value-type="float">
            <text:p>34,046,8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3344337.728" calcext:value-type="float">
            <text:p>3,344,338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30687401.235" calcext:value-type="float">
            <text:p>30,687,4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455787.109" calcext:value-type="float">
            <text:p>150,455,7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96132.109" calcext:value-type="float">
            <text:p>1,596,1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59655" calcext:value-type="float">
            <text:p>148,859,6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881" calcext:value-type="float">
            <text:p>16,881</text:p>
          </table:table-cell>
          <table:table-cell table:style-name="ce15" office:value-type="float" office:value="124510954.409" calcext:value-type="float">
            <text:p>124,510,9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736" calcext:value-type="float">
            <text:p>14,736</text:p>
          </table:table-cell>
          <table:table-cell table:style-name="ce15" office:value-type="float" office:value="58082578.405" calcext:value-type="float">
            <text:p>58,082,578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66325888.247" calcext:value-type="float">
            <text:p>66,325,8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2487.757" calcext:value-type="float">
            <text:p>102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92" calcext:value-type="float">
            <text:p>14,592</text:p>
          </table:table-cell>
          <table:table-cell table:style-name="ce15" office:value-type="float" office:value="69468802.612" calcext:value-type="float">
            <text:p>69,468,8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38653331.402" calcext:value-type="float">
            <text:p>38,653,331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30152351.21" calcext:value-type="float">
            <text:p>30,152,35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63120" calcext:value-type="float">
            <text:p>663,1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65714787.267" calcext:value-type="float">
            <text:p>65,714,7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11235037.187" calcext:value-type="float">
            <text:p>11,235,037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53222442.88" calcext:value-type="float">
            <text:p>53,222,4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55500" calcext:value-type="float">
            <text:p>1,255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8547555.838" calcext:value-type="float">
            <text:p>8,547,5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2982742.239" calcext:value-type="float">
            <text:p>2,982,74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564813.599" calcext:value-type="float">
            <text:p>5,564,8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23" calcext:value-type="float">
            <text:p>3,223</text:p>
          </table:table-cell>
          <table:table-cell table:style-name="ce15" office:value-type="float" office:value="23935394.498" calcext:value-type="float">
            <text:p>23,935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1" calcext:value-type="float">
            <text:p>2,611</text:p>
          </table:table-cell>
          <table:table-cell table:style-name="ce15" office:value-type="float" office:value="5891771.393" calcext:value-type="float">
            <text:p>5,891,77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7845173.18" calcext:value-type="float">
            <text:p>17,845,1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449.925" calcext:value-type="float">
            <text:p>198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079" calcext:value-type="float">
            <text:p>7,079</text:p>
          </table:table-cell>
          <table:table-cell table:style-name="ce15" office:value-type="float" office:value="332490635.897" calcext:value-type="float">
            <text:p>332,490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27" calcext:value-type="float">
            <text:p>4,527</text:p>
          </table:table-cell>
          <table:table-cell table:style-name="ce15" office:value-type="float" office:value="55192075.803" calcext:value-type="float">
            <text:p>55,192,076</text:p>
          </table:table-cell>
          <table:table-cell table:style-name="ce15" office:value-type="float" office:value="2490" calcext:value-type="float">
            <text:p>2,490</text:p>
          </table:table-cell>
          <table:table-cell table:style-name="ce15" office:value-type="float" office:value="275423264.564" calcext:value-type="float">
            <text:p>275,423,2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5295.53" calcext:value-type="float">
            <text:p>1,875,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69" calcext:value-type="float">
            <text:p>6,169</text:p>
          </table:table-cell>
          <table:table-cell table:style-name="ce15" office:value-type="float" office:value="163334506.217" calcext:value-type="float">
            <text:p>163,334,5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11" calcext:value-type="float">
            <text:p>4,111</text:p>
          </table:table-cell>
          <table:table-cell table:style-name="ce15" office:value-type="float" office:value="45309043.074" calcext:value-type="float">
            <text:p>45,309,043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15733147.743" calcext:value-type="float">
            <text:p>115,733,1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92315.4" calcext:value-type="float">
            <text:p>2,29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200" calcext:value-type="float">
            <text:p>14,200</text:p>
          </table:table-cell>
          <table:table-cell table:style-name="ce15" office:value-type="float" office:value="86470406.858" calcext:value-type="float">
            <text:p>86,470,4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657" calcext:value-type="float">
            <text:p>11,657</text:p>
          </table:table-cell>
          <table:table-cell table:style-name="ce15" office:value-type="float" office:value="28566936.82" calcext:value-type="float">
            <text:p>28,566,937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57414627.288" calcext:value-type="float">
            <text:p>57,414,62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8842.75" calcext:value-type="float">
            <text:p>488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352" calcext:value-type="float">
            <text:p>3,352</text:p>
          </table:table-cell>
          <table:table-cell table:style-name="ce15" office:value-type="float" office:value="29464342.221" calcext:value-type="float">
            <text:p>29,464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20" calcext:value-type="float">
            <text:p>2,720</text:p>
          </table:table-cell>
          <table:table-cell table:style-name="ce15" office:value-type="float" office:value="11308906.381" calcext:value-type="float">
            <text:p>11,308,90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8130235.84" calcext:value-type="float">
            <text:p>18,130,2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5996" calcext:value-type="float">
            <text:p>205,9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9936" calcext:value-type="float">
            <text:p>119,9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060" calcext:value-type="float">
            <text:p>86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3539500.562" calcext:value-type="float">
            <text:p>3,539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74207" calcext:value-type="float">
            <text:p>874,20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660293.562" calcext:value-type="float">
            <text:p>2,660,29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3212440.58" calcext:value-type="float">
            <text:p>13,212,4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69" calcext:value-type="float">
            <text:p>1,869</text:p>
          </table:table-cell>
          <table:table-cell table:style-name="ce15" office:value-type="float" office:value="4522484.949" calcext:value-type="float">
            <text:p>4,522,485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8658810.47" calcext:value-type="float">
            <text:p>8,658,8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1145.161" calcext:value-type="float">
            <text:p>3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20493608.094" calcext:value-type="float">
            <text:p>20,493,6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7385721.954" calcext:value-type="float">
            <text:p>7,385,722</text:p>
          </table:table-cell>
          <table:table-cell table:style-name="ce15" office:value-type="float" office:value="755" calcext:value-type="float">
            <text:p>755</text:p>
          </table:table-cell>
          <table:table-cell table:style-name="ce15" office:value-type="float" office:value="13084836.14" calcext:value-type="float">
            <text:p>13,084,8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2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11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3266" calcext:value-type="float">
            <text:p>113,266</text:p>
          </table:table-cell>
          <table:table-cell table:style-name="ce164" office:value-type="float" office:value="2057498549.9" calcext:value-type="float">
            <text:p>2,057,498,550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1783404.477" calcext:value-type="float">
            <text:p>1,783,404</text:p>
          </table:table-cell>
          <table:table-cell table:style-name="ce164" office:value-type="float" office:value="314" calcext:value-type="float">
            <text:p>314</text:p>
          </table:table-cell>
          <table:table-cell table:style-name="ce164" office:value-type="float" office:value="943706.333" calcext:value-type="float">
            <text:p>943,70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6737304.256" calcext:value-type="float">
            <text:p>6,737,304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649202" calcext:value-type="float">
            <text:p>649,202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736122" calcext:value-type="float">
            <text:p>736,122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046565.92" calcext:value-type="float">
            <text:p>3,046,56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5849" calcext:value-type="float">
            <text:p>4,055,849</text:p>
          </table:table-cell>
          <table:table-cell table:style-name="ce164" office:value-type="float" office:value="113605" calcext:value-type="float">
            <text:p>113,605</text:p>
          </table:table-cell>
          <table:table-cell table:style-name="ce164" office:value-type="float" office:value="2066171755.38" calcext:value-type="float">
            <text:p>2,066,171,7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424" calcext:value-type="float">
            <text:p>2,424</text:p>
          </table:table-cell>
          <table:table-cell table:style-name="ce164" office:value-type="float" office:value="46230278.306" calcext:value-type="float">
            <text:p>46,230,27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0150" calcext:value-type="float">
            <text:p>80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9700" calcext:value-type="float">
            <text:p>19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7433" calcext:value-type="float">
            <text:p>237,43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600" calcext:value-type="float">
            <text:p>40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89500" calcext:value-type="float">
            <text:p>589,5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64750" calcext:value-type="float">
            <text:p>164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78000" calcext:value-type="float">
            <text:p>578,000</text:p>
          </table:table-cell>
          <table:table-cell table:style-name="ce164" office:value-type="float" office:value="2428" calcext:value-type="float">
            <text:p>2,428</text:p>
          </table:table-cell>
          <table:table-cell table:style-name="ce164" office:value-type="float" office:value="46722011.306" calcext:value-type="float">
            <text:p>46,722,0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79" calcext:value-type="float">
            <text:p>579</text:p>
          </table:table-cell>
          <table:table-cell table:style-name="ce164" office:value-type="float" office:value="11938245.453" calcext:value-type="float">
            <text:p>11,938,24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250" calcext:value-type="float">
            <text:p>8,2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6500" calcext:value-type="float">
            <text:p>146,5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-75300" calcext:value-type="float">
            <text:p>-75,3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7100" calcext:value-type="float">
            <text:p>-47,100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11952595.453" calcext:value-type="float">
            <text:p>11,952,5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762" calcext:value-type="float">
            <text:p>34,762</text:p>
          </table:table-cell>
          <table:table-cell table:style-name="ce164" office:value-type="float" office:value="877844741.09" calcext:value-type="float">
            <text:p>877,844,741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271784.028" calcext:value-type="float">
            <text:p>271,784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35330" calcext:value-type="float">
            <text:p>135,330</text:p>
          </table:table-cell>
          <table:table-cell table:style-name="ce164" office:value-type="float" office:value="112" calcext:value-type="float">
            <text:p>112</text:p>
          </table:table-cell>
          <table:table-cell table:style-name="ce164" office:value-type="float" office:value="1815349.5" calcext:value-type="float">
            <text:p>1,815,3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87472.75" calcext:value-type="float">
            <text:p>187,47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9326" calcext:value-type="float">
            <text:p>159,326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51899" calcext:value-type="float">
            <text:p>151,89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75378.888" calcext:value-type="float">
            <text:p>75,379</text:p>
          </table:table-cell>
          <table:table-cell table:style-name="ce164" office:value-type="float" office:value="-18" calcext:value-type="float">
            <text:p>-18</text:p>
          </table:table-cell>
          <table:table-cell table:style-name="ce164" office:value-type="float" office:value="1870513.74" calcext:value-type="float">
            <text:p>1,870,514</text:p>
          </table:table-cell>
          <table:table-cell table:style-name="ce164" office:value-type="float" office:value="34800" calcext:value-type="float">
            <text:p>34,800</text:p>
          </table:table-cell>
          <table:table-cell table:style-name="ce164" office:value-type="float" office:value="881562391.496" calcext:value-type="float">
            <text:p>881,562,3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37" calcext:value-type="float">
            <text:p>937</text:p>
          </table:table-cell>
          <table:table-cell table:style-name="ce164" office:value-type="float" office:value="34255488.963" calcext:value-type="float">
            <text:p>34,255,48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150" calcext:value-type="float">
            <text:p>10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0" calcext:value-type="float">
            <text:p>65,000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style-name="ce164" office:value-type="float" office:value="-162500" calcext:value-type="float">
            <text:p>-16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34046838.963" calcext:value-type="float">
            <text:p>34,046,8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389817.109" calcext:value-type="float">
            <text:p>150,389,81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2870" calcext:value-type="float">
            <text:p>72,8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000" calcext:value-type="float">
            <text:p>2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500" calcext:value-type="float">
            <text:p>23,5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55787.109" calcext:value-type="float">
            <text:p>150,455,7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788" calcext:value-type="float">
            <text:p>16,788</text:p>
          </table:table-cell>
          <table:table-cell table:style-name="ce164" office:value-type="float" office:value="123872239.723" calcext:value-type="float">
            <text:p>123,872,240</text:p>
          </table:table-cell>
          <table:table-cell table:style-name="ce164" office:value-type="float" office:value="105" calcext:value-type="float">
            <text:p>105</text:p>
          </table:table-cell>
          <table:table-cell table:style-name="ce164" office:value-type="float" office:value="231178.888" calcext:value-type="float">
            <text:p>231,179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3020" calcext:value-type="float">
            <text:p>63,02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41073.228" calcext:value-type="float">
            <text:p>741,07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900" calcext:value-type="float">
            <text:p>11,9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0310" calcext:value-type="float">
            <text:p>60,3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7300" calcext:value-type="float">
            <text:p>107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36.4" calcext:value-type="float">
            <text:p>1,936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13563.83" calcext:value-type="float">
            <text:p>-213,564</text:p>
          </table:table-cell>
          <table:table-cell table:style-name="ce164" office:value-type="float" office:value="16881" calcext:value-type="float">
            <text:p>16,881</text:p>
          </table:table-cell>
          <table:table-cell table:style-name="ce164" office:value-type="float" office:value="124510954.409" calcext:value-type="float">
            <text:p>124,510,9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05" calcext:value-type="float">
            <text:p>14,605</text:p>
          </table:table-cell>
          <table:table-cell table:style-name="ce164" office:value-type="float" office:value="69241477.945" calcext:value-type="float">
            <text:p>69,241,47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43150" calcext:value-type="float">
            <text:p>43,15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55565.333" calcext:value-type="float">
            <text:p>155,565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296509" calcext:value-type="float">
            <text:p>296,50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3100" calcext:value-type="float">
            <text:p>63,1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18300" calcext:value-type="float">
            <text:p>18,3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31" calcext:value-type="float">
            <text:p>1,631</text:p>
          </table:table-cell>
          <table:table-cell table:style-name="ce164" office:value-type="float" office:value="14592" calcext:value-type="float">
            <text:p>14,592</text:p>
          </table:table-cell>
          <table:table-cell table:style-name="ce164" office:value-type="float" office:value="69468802.612" calcext:value-type="float">
            <text:p>69,468,8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8" calcext:value-type="float">
            <text:p>1,848</text:p>
          </table:table-cell>
          <table:table-cell table:style-name="ce164" office:value-type="float" office:value="64309586.155" calcext:value-type="float">
            <text:p>64,309,58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50" calcext:value-type="float">
            <text:p>8,0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64700" calcext:value-type="float">
            <text:p>1,46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51200" calcext:value-type="float">
            <text:p>1,251,2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57948.888" calcext:value-type="float">
            <text:p>-57,94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67200" calcext:value-type="float">
            <text:p>1,267,200</text:p>
          </table:table-cell>
          <table:table-cell table:style-name="ce164" office:value-type="float" office:value="1845" calcext:value-type="float">
            <text:p>1,845</text:p>
          </table:table-cell>
          <table:table-cell table:style-name="ce164" office:value-type="float" office:value="65714787.267" calcext:value-type="float">
            <text:p>65,714,7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88" calcext:value-type="float">
            <text:p>1,088</text:p>
          </table:table-cell>
          <table:table-cell table:style-name="ce164" office:value-type="float" office:value="8537905.838" calcext:value-type="float">
            <text:p>8,537,90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2800" calcext:value-type="float">
            <text:p>12,8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450" calcext:value-type="float">
            <text:p>11,4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0" calcext:value-type="float">
            <text:p>3,2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67100" calcext:value-type="float">
            <text:p>-67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2200" calcext:value-type="float">
            <text:p>72,200</text:p>
          </table:table-cell>
          <table:table-cell table:style-name="ce164" office:value-type="float" office:value="1095" calcext:value-type="float">
            <text:p>1,095</text:p>
          </table:table-cell>
          <table:table-cell table:style-name="ce164" office:value-type="float" office:value="8547555.838" calcext:value-type="float">
            <text:p>8,547,5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17" calcext:value-type="float">
            <text:p>3,217</text:p>
          </table:table-cell>
          <table:table-cell table:style-name="ce164" office:value-type="float" office:value="24012679.498" calcext:value-type="float">
            <text:p>24,012,67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4705" calcext:value-type="float">
            <text:p>24,70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4030" calcext:value-type="float">
            <text:p>54,0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50" calcext:value-type="float">
            <text:p>8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620" calcext:value-type="float">
            <text:p>11,6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10" calcext:value-type="float">
            <text:p>2,01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0620" calcext:value-type="float">
            <text:p>-30,62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200" calcext:value-type="float">
            <text:p>-5,200</text:p>
          </table:table-cell>
          <table:table-cell table:style-name="ce164" office:value-type="float" office:value="3223" calcext:value-type="float">
            <text:p>3,223</text:p>
          </table:table-cell>
          <table:table-cell table:style-name="ce164" office:value-type="float" office:value="23935394.498" calcext:value-type="float">
            <text:p>23,935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331509227.856" calcext:value-type="float">
            <text:p>331,509,228</text:p>
          </table:table-cell>
          <table:table-cell table:style-name="ce164" office:value-type="float" office:value="99" calcext:value-type="float">
            <text:p>99</text:p>
          </table:table-cell>
          <table:table-cell table:style-name="ce164" office:value-type="float" office:value="676049.26" calcext:value-type="float">
            <text:p>676,04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50465" calcext:value-type="float">
            <text:p>150,465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68899.701" calcext:value-type="float">
            <text:p>668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6000" calcext:value-type="float">
            <text:p>106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9266" calcext:value-type="float">
            <text:p>59,26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5206.92" calcext:value-type="float">
            <text:p>125,20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7135" calcext:value-type="float">
            <text:p>-37,135</text:p>
          </table:table-cell>
          <table:table-cell table:style-name="ce164" office:value-type="float" office:value="7079" calcext:value-type="float">
            <text:p>7,079</text:p>
          </table:table-cell>
          <table:table-cell table:style-name="ce164" office:value-type="float" office:value="332490635.897" calcext:value-type="float">
            <text:p>332,490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44" calcext:value-type="float">
            <text:p>6,144</text:p>
          </table:table-cell>
          <table:table-cell table:style-name="ce164" office:value-type="float" office:value="162979428.787" calcext:value-type="float">
            <text:p>162,979,429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80530" calcext:value-type="float">
            <text:p>180,53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53210" calcext:value-type="float">
            <text:p>153,21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76960" calcext:value-type="float">
            <text:p>376,9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400" calcext:value-type="float">
            <text:p>67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250" calcext:value-type="float">
            <text:p>36,2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94000" calcext:value-type="float">
            <text:p>69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483.6" calcext:value-type="float">
            <text:p>42,48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33463.83" calcext:value-type="float">
            <text:p>633,464</text:p>
          </table:table-cell>
          <table:table-cell table:style-name="ce164" office:value-type="float" office:value="6169" calcext:value-type="float">
            <text:p>6,169</text:p>
          </table:table-cell>
          <table:table-cell table:style-name="ce164" office:value-type="float" office:value="163334506.217" calcext:value-type="float">
            <text:p>163,334,5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125" calcext:value-type="float">
            <text:p>14,125</text:p>
          </table:table-cell>
          <table:table-cell table:style-name="ce164" office:value-type="float" office:value="85784467.642" calcext:value-type="float">
            <text:p>85,784,468</text:p>
          </table:table-cell>
          <table:table-cell table:style-name="ce164" office:value-type="float" office:value="117" calcext:value-type="float">
            <text:p>117</text:p>
          </table:table-cell>
          <table:table-cell table:style-name="ce164" office:value-type="float" office:value="153256.301" calcext:value-type="float">
            <text:p>153,25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3336" calcext:value-type="float">
            <text:p>113,336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597650.905" calcext:value-type="float">
            <text:p>597,6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0867.25" calcext:value-type="float">
            <text:p>100,867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7050" calcext:value-type="float">
            <text:p>57,0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6950" calcext:value-type="float">
            <text:p>76,9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90470" calcext:value-type="float">
            <text:p>190,47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21334.74" calcext:value-type="float">
            <text:p>-21,335</text:p>
          </table:table-cell>
          <table:table-cell table:style-name="ce164" office:value-type="float" office:value="14200" calcext:value-type="float">
            <text:p>14,200</text:p>
          </table:table-cell>
          <table:table-cell table:style-name="ce164" office:value-type="float" office:value="86470406.858" calcext:value-type="float">
            <text:p>86,470,4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334" calcext:value-type="float">
            <text:p>3,334</text:p>
          </table:table-cell>
          <table:table-cell table:style-name="ce164" office:value-type="float" office:value="29122193.221" calcext:value-type="float">
            <text:p>29,122,193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59150" calcext:value-type="float">
            <text:p>59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150" calcext:value-type="float">
            <text:p>13,1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18750" calcext:value-type="float">
            <text:p>318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0101" calcext:value-type="float">
            <text:p>-40,101</text:p>
          </table:table-cell>
          <table:table-cell table:style-name="ce164" office:value-type="float" office:value="3352" calcext:value-type="float">
            <text:p>3,352</text:p>
          </table:table-cell>
          <table:table-cell table:style-name="ce164" office:value-type="float" office:value="29464342.221" calcext:value-type="float">
            <text:p>29,464,3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99995" calcext:value-type="float">
            <text:p>199,99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01" calcext:value-type="float">
            <text:p>2,00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05996" calcext:value-type="float">
            <text:p>205,9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83" calcext:value-type="float">
            <text:p>483</text:p>
          </table:table-cell>
          <table:table-cell table:style-name="ce164" office:value-type="float" office:value="3516150.562" calcext:value-type="float">
            <text:p>3,516,1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150" calcext:value-type="float">
            <text:p>6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8" calcext:value-type="float">
            <text:p>488</text:p>
          </table:table-cell>
          <table:table-cell table:style-name="ce164" office:value-type="float" office:value="3539500.562" calcext:value-type="float">
            <text:p>3,539,5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60" calcext:value-type="float">
            <text:p>2,260</text:p>
          </table:table-cell>
          <table:table-cell table:style-name="ce164" office:value-type="float" office:value="13194635.58" calcext:value-type="float">
            <text:p>13,194,636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5550" calcext:value-type="float">
            <text:p>15,5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400" calcext:value-type="float">
            <text:p>8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855" calcext:value-type="float">
            <text:p>25,85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1200" calcext:value-type="float">
            <text:p>-21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2263" calcext:value-type="float">
            <text:p>2,263</text:p>
          </table:table-cell>
          <table:table-cell table:style-name="ce164" office:value-type="float" office:value="13212440.58" calcext:value-type="float">
            <text:p>13,212,4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56" calcext:value-type="float">
            <text:p>3,156</text:p>
          </table:table-cell>
          <table:table-cell table:style-name="ce164" office:value-type="float" office:value="20516791.172" calcext:value-type="float">
            <text:p>20,516,79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9103.922" calcext:value-type="float">
            <text:p>89,1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762" calcext:value-type="float">
            <text:p>3,76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500" calcext:value-type="float">
            <text:p>5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89300" calcext:value-type="float">
            <text:p>-89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-29725" calcext:value-type="float">
            <text:p>-29,725</text:p>
          </table:table-cell>
          <table:table-cell table:style-name="ce164" office:value-type="float" office:value="3147" calcext:value-type="float">
            <text:p>3,147</text:p>
          </table:table-cell>
          <table:table-cell table:style-name="ce164" office:value-type="float" office:value="20493608.094" calcext:value-type="float">
            <text:p>20,493,6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12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