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57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1.681cm"/>
    </style:style>
    <style:style style:name="co9" style:family="table-column">
      <style:table-column-properties fo:break-before="auto" style:column-width="2.745cm"/>
    </style:style>
    <style:style style:name="co10" style:family="table-column">
      <style:table-column-properties fo:break-before="auto" style:column-width="2.722cm"/>
    </style:style>
    <style:style style:name="co11" style:family="table-column">
      <style:table-column-properties fo:break-before="page" style:column-width="2.656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656cm"/>
    </style:style>
    <style:style style:name="co15" style:family="table-column">
      <style:table-column-properties fo:break-before="auto" style:column-width="2.147cm"/>
    </style:style>
    <style:style style:name="co16" style:family="table-column">
      <style:table-column-properties fo:break-before="auto" style:column-width="2.856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8cm"/>
    </style:style>
    <style:style style:name="co19" style:family="table-column">
      <style:table-column-properties fo:break-before="auto" style:column-width="1.57cm"/>
    </style:style>
    <style:style style:name="co20" style:family="table-column">
      <style:table-column-properties fo:break-before="auto" style:column-width="2.522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3.009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16cm"/>
    </style:style>
    <style:style style:name="co25" style:family="table-column">
      <style:table-column-properties fo:break-before="auto" style:column-width="2.877cm"/>
    </style:style>
    <style:style style:name="co26" style:family="table-column">
      <style:table-column-properties fo:break-before="auto" style:column-width="2.411cm"/>
    </style:style>
    <style:style style:name="co27" style:family="table-column">
      <style:table-column-properties fo:break-before="auto" style:column-width="1.171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39cm"/>
    </style:style>
    <style:style style:name="co30" style:family="table-column">
      <style:table-column-properties fo:break-before="auto" style:column-width="2.566cm"/>
    </style:style>
    <style:style style:name="co31" style:family="table-column">
      <style:table-column-properties fo:break-before="auto" style:column-width="1.748cm"/>
    </style:style>
    <style:style style:name="co32" style:family="table-column">
      <style:table-column-properties fo:break-before="auto" style:column-width="3.164cm"/>
    </style:style>
    <style:style style:name="co33" style:family="table-column">
      <style:table-column-properties fo:break-before="auto" style:column-width="1.526cm"/>
    </style:style>
    <style:style style:name="co34" style:family="table-column">
      <style:table-column-properties fo:break-before="auto" style:column-width="2.678cm"/>
    </style:style>
    <style:style style:name="co35" style:family="table-column">
      <style:table-column-properties fo:break-before="auto" style:column-width="1.725cm"/>
    </style:style>
    <style:style style:name="co36" style:family="table-column">
      <style:table-column-properties fo:break-before="auto" style:column-width="3.12cm"/>
    </style:style>
    <style:style style:name="co37" style:family="table-column">
      <style:table-column-properties fo:break-before="auto" style:column-width="6.398cm"/>
    </style:style>
    <style:style style:name="co38" style:family="table-column">
      <style:table-column-properties fo:break-before="auto" style:column-width="3.254cm"/>
    </style:style>
    <style:style style:name="co39" style:family="table-column">
      <style:table-column-properties fo:break-before="auto" style:column-width="1.062cm"/>
    </style:style>
    <style:style style:name="co40" style:family="table-column">
      <style:table-column-properties fo:break-before="auto" style:column-width="1.083cm"/>
    </style:style>
    <style:style style:name="co41" style:family="table-column">
      <style:table-column-properties fo:break-before="auto" style:column-width="2.036cm"/>
    </style:style>
    <style:style style:name="co42" style:family="table-column">
      <style:table-column-properties fo:break-before="auto" style:column-width="1.813cm"/>
    </style:style>
    <style:style style:name="co43" style:family="table-column">
      <style:table-column-properties fo:break-before="auto" style:column-width="3.475cm"/>
    </style:style>
    <style:style style:name="co44" style:family="table-column">
      <style:table-column-properties fo:break-before="auto" style:column-width="3.343cm"/>
    </style:style>
    <style:style style:name="co45" style:family="table-column">
      <style:table-column-properties fo:break-before="auto" style:column-width="1.66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71cm"/>
    </style:style>
    <style:style style:name="co48" style:family="table-column">
      <style:table-column-properties fo:break-before="auto" style:column-width="1.614cm"/>
    </style:style>
    <style:style style:name="co49" style:family="table-column">
      <style:table-column-properties fo:break-before="auto" style:column-width="3.32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6cm"/>
    </style:style>
    <style:style style:name="co52" style:family="table-column">
      <style:table-column-properties fo:break-before="auto" style:column-width="2.965cm"/>
    </style:style>
    <style:style style:name="co53" style:family="table-column">
      <style:table-column-properties fo:break-before="auto" style:column-width="1.282cm"/>
    </style:style>
    <style:style style:name="co54" style:family="table-column">
      <style:table-column-properties fo:break-before="auto" style:column-width="2.323cm"/>
    </style:style>
    <style:style style:name="co55" style:family="table-column">
      <style:table-column-properties fo:break-before="auto" style:column-width="2.611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51cm"/>
    </style:style>
    <style:style style:name="co58" style:family="table-column">
      <style:table-column-properties fo:break-before="auto" style:column-width="1.947cm"/>
    </style:style>
    <style:style style:name="co59" style:family="table-column">
      <style:table-column-properties fo:break-before="auto" style:column-width="3.364cm"/>
    </style:style>
    <style:style style:name="co60" style:family="table-column">
      <style:table-column-properties fo:break-before="auto" style:column-width="2.36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83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14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3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1 年 10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1 年 10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3266" calcext:value-type="float">
            <text:p>113,266</text:p>
          </table:table-cell>
          <table:table-cell table:style-name="ce15" office:value-type="float" office:value="2057498549.9" calcext:value-type="float">
            <text:p>2,057,498,550</text:p>
          </table:table-cell>
          <table:table-cell table:style-name="ce15" office:value-type="float" office:value="2424" calcext:value-type="float">
            <text:p>2,424</text:p>
          </table:table-cell>
          <table:table-cell table:style-name="ce15" office:value-type="float" office:value="46230278.306" calcext:value-type="float">
            <text:p>46,230,278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11938245.453" calcext:value-type="float">
            <text:p>11,938,245</text:p>
          </table:table-cell>
          <table:table-cell table:style-name="ce15" office:value-type="float" office:value="34762" calcext:value-type="float">
            <text:p>34,762</text:p>
          </table:table-cell>
          <table:table-cell table:style-name="ce15" office:value-type="float" office:value="877844741.09" calcext:value-type="float">
            <text:p>877,844,741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34255488.963" calcext:value-type="float">
            <text:p>34,255,489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0389817.109" calcext:value-type="float">
            <text:p>150,389,817</text:p>
          </table:table-cell>
          <table:table-cell table:style-name="ce15" office:value-type="float" office:value="16788" calcext:value-type="float">
            <text:p>16,788</text:p>
          </table:table-cell>
          <table:table-cell table:style-name="ce15" office:value-type="float" office:value="123872239.723" calcext:value-type="float">
            <text:p>123,872,240</text:p>
          </table:table-cell>
          <table:table-cell table:style-name="ce15" office:value-type="float" office:value="14605" calcext:value-type="float">
            <text:p>14,605</text:p>
          </table:table-cell>
          <table:table-cell table:style-name="ce15" office:value-type="float" office:value="69241477.945" calcext:value-type="float">
            <text:p>69,241,478</text:p>
          </table:table-cell>
          <table:table-cell table:style-name="ce15" office:value-type="float" office:value="1848" calcext:value-type="float">
            <text:p>1,848</text:p>
          </table:table-cell>
          <table:table-cell table:style-name="ce15" office:value-type="float" office:value="64309586.155" calcext:value-type="float">
            <text:p>64,309,586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8537905.838" calcext:value-type="float">
            <text:p>8,537,906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217" calcext:value-type="float">
            <text:p>3,217</text:p>
          </table:table-cell>
          <table:table-cell table:style-name="ce15" office:value-type="float" office:value="24012679.498" calcext:value-type="float">
            <text:p>24,012,679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331509227.856" calcext:value-type="float">
            <text:p>331,509,228</text:p>
          </table:table-cell>
          <table:table-cell table:style-name="ce15" office:value-type="float" office:value="6144" calcext:value-type="float">
            <text:p>6,144</text:p>
          </table:table-cell>
          <table:table-cell table:style-name="ce15" office:value-type="float" office:value="162979428.787" calcext:value-type="float">
            <text:p>162,979,429</text:p>
          </table:table-cell>
          <table:table-cell table:style-name="ce15" office:value-type="float" office:value="14125" calcext:value-type="float">
            <text:p>14,125</text:p>
          </table:table-cell>
          <table:table-cell table:style-name="ce15" office:value-type="float" office:value="85784467.642" calcext:value-type="float">
            <text:p>85,784,468</text:p>
          </table:table-cell>
          <table:table-cell table:style-name="ce15" office:value-type="float" office:value="3334" calcext:value-type="float">
            <text:p>3,334</text:p>
          </table:table-cell>
          <table:table-cell table:style-name="ce15" office:value-type="float" office:value="29122193.221" calcext:value-type="float">
            <text:p>29,122,1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99995" calcext:value-type="float">
            <text:p>199,99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3516150.562" calcext:value-type="float">
            <text:p>3,516,151</text:p>
          </table:table-cell>
          <table:table-cell table:style-name="ce15" office:value-type="float" office:value="2260" calcext:value-type="float">
            <text:p>2,260</text:p>
          </table:table-cell>
          <table:table-cell table:style-name="ce15" office:value-type="float" office:value="13194635.58" calcext:value-type="float">
            <text:p>13,194,636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20516791.172" calcext:value-type="float">
            <text:p>20,516,79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205" calcext:value-type="float">
            <text:p>1,205</text:p>
          </table:table-cell>
          <table:table-cell table:style-name="ce15" office:value-type="float" office:value="130541990.569" calcext:value-type="float">
            <text:p>130,541,99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0200" calcext:value-type="float">
            <text:p>230,2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100" calcext:value-type="float">
            <text:p>18,10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329992.888" calcext:value-type="float">
            <text:p>2,329,99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2932.035" calcext:value-type="float">
            <text:p>102,9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591679.333" calcext:value-type="float">
            <text:p>1,591,67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39828" calcext:value-type="float">
            <text:p>639,8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4137.2" calcext:value-type="float">
            <text:p>334,13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0260" calcext:value-type="float">
            <text:p>370,26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10040" calcext:value-type="float">
            <text:p>210,04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20846157.73" calcext:value-type="float">
            <text:p>120,846,15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203667.374" calcext:value-type="float">
            <text:p>2,203,667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19215.009" calcext:value-type="float">
            <text:p>919,21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67300" calcext:value-type="float">
            <text:p>367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8470" calcext:value-type="float">
            <text:p>148,47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5300" calcext:value-type="float">
            <text:p>95,3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8911" calcext:value-type="float">
            <text:p>128,9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1656464.195" calcext:value-type="float">
            <text:p>21,656,46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56942.82" calcext:value-type="float">
            <text:p>256,9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3600" calcext:value-type="float">
            <text:p>133,600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8921278.198" calcext:value-type="float">
            <text:p>8,921,27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4909" calcext:value-type="float">
            <text:p>214,90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700" calcext:value-type="float">
            <text:p>29,70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3130111.8" calcext:value-type="float">
            <text:p>3,130,112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925453.729" calcext:value-type="float">
            <text:p>1,925,45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17980.32" calcext:value-type="float">
            <text:p>1,117,9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5700" calcext:value-type="float">
            <text:p>125,7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56990" calcext:value-type="float">
            <text:p>156,99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685410.668" calcext:value-type="float">
            <text:p>1,685,41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656868.396" calcext:value-type="float">
            <text:p>1,656,868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93975.376" calcext:value-type="float">
            <text:p>693,97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64365" calcext:value-type="float">
            <text:p>664,3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0510" calcext:value-type="float">
            <text:p>160,51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54328.888" calcext:value-type="float">
            <text:p>354,329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26140" calcext:value-type="float">
            <text:p>426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984" calcext:value-type="float">
            <text:p>4,984</text:p>
          </table:table-cell>
          <table:table-cell table:style-name="ce15" office:value-type="float" office:value="36813319.838" calcext:value-type="float">
            <text:p>36,813,32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58419" calcext:value-type="float">
            <text:p>558,4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0950" calcext:value-type="float">
            <text:p>340,950</text:p>
          </table:table-cell>
          <table:table-cell table:style-name="ce15" office:value-type="float" office:value="1189" calcext:value-type="float">
            <text:p>1,189</text:p>
          </table:table-cell>
          <table:table-cell table:style-name="ce15" office:value-type="float" office:value="9812675.13" calcext:value-type="float">
            <text:p>9,812,67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07865.55" calcext:value-type="float">
            <text:p>1,607,86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3700" calcext:value-type="float">
            <text:p>243,700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4174704.288" calcext:value-type="float">
            <text:p>4,174,704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2627774.741" calcext:value-type="float">
            <text:p>2,627,77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80040" calcext:value-type="float">
            <text:p>780,0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7766.079" calcext:value-type="float">
            <text:p>97,7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032642" calcext:value-type="float">
            <text:p>1,032,642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074278.396" calcext:value-type="float">
            <text:p>6,074,278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374664.648" calcext:value-type="float">
            <text:p>4,374,665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3021543.741" calcext:value-type="float">
            <text:p>3,021,54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131745.746" calcext:value-type="float">
            <text:p>1,131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0734.572" calcext:value-type="float">
            <text:p>60,735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50290.947" calcext:value-type="float">
            <text:p>450,29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17725" calcext:value-type="float">
            <text:p>417,7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927" calcext:value-type="float">
            <text:p>8,927</text:p>
          </table:table-cell>
          <table:table-cell table:style-name="ce15" office:value-type="float" office:value="191768677.577" calcext:value-type="float">
            <text:p>191,768,678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4019564.148" calcext:value-type="float">
            <text:p>4,019,56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31914.75" calcext:value-type="float">
            <text:p>1,231,915</text:p>
          </table:table-cell>
          <table:table-cell table:style-name="ce15" office:value-type="float" office:value="1265" calcext:value-type="float">
            <text:p>1,265</text:p>
          </table:table-cell>
          <table:table-cell table:style-name="ce15" office:value-type="float" office:value="14055433.673" calcext:value-type="float">
            <text:p>14,055,43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059753.481" calcext:value-type="float">
            <text:p>1,059,75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6200" calcext:value-type="float">
            <text:p>256,200</text:p>
          </table:table-cell>
          <table:table-cell table:style-name="ce15" office:value-type="float" office:value="1169" calcext:value-type="float">
            <text:p>1,169</text:p>
          </table:table-cell>
          <table:table-cell table:style-name="ce15" office:value-type="float" office:value="13336227.667" calcext:value-type="float">
            <text:p>13,336,228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7409729.728" calcext:value-type="float">
            <text:p>7,409,73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3189546.748" calcext:value-type="float">
            <text:p>13,189,54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610427.575" calcext:value-type="float">
            <text:p>610,42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2872838.85" calcext:value-type="float">
            <text:p>2,872,839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74645948.043" calcext:value-type="float">
            <text:p>74,645,948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43448119.59" calcext:value-type="float">
            <text:p>43,448,120</text:p>
          </table:table-cell>
          <table:table-cell table:style-name="ce15" office:value-type="float" office:value="1724" calcext:value-type="float">
            <text:p>1,724</text:p>
          </table:table-cell>
          <table:table-cell table:style-name="ce15" office:value-type="float" office:value="9109654.637" calcext:value-type="float">
            <text:p>9,109,655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297564.316" calcext:value-type="float">
            <text:p>3,297,5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980" calcext:value-type="float">
            <text:p>50,9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65745" calcext:value-type="float">
            <text:p>265,745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864789.701" calcext:value-type="float">
            <text:p>864,79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039239.67" calcext:value-type="float">
            <text:p>2,039,2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487" calcext:value-type="float">
            <text:p>7,487</text:p>
          </table:table-cell>
          <table:table-cell table:style-name="ce15" office:value-type="float" office:value="207860029.229" calcext:value-type="float">
            <text:p>207,860,029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098088" calcext:value-type="float">
            <text:p>1,098,08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1900" calcext:value-type="float">
            <text:p>221,900</text:p>
          </table:table-cell>
          <table:table-cell table:style-name="ce15" office:value-type="float" office:value="1137" calcext:value-type="float">
            <text:p>1,137</text:p>
          </table:table-cell>
          <table:table-cell table:style-name="ce15" office:value-type="float" office:value="9528091.184" calcext:value-type="float">
            <text:p>9,528,09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09946.8" calcext:value-type="float">
            <text:p>509,94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7589200" calcext:value-type="float">
            <text:p>147,589,200</text:p>
          </table:table-cell>
          <table:table-cell table:style-name="ce15" office:value-type="float" office:value="1240" calcext:value-type="float">
            <text:p>1,240</text:p>
          </table:table-cell>
          <table:table-cell table:style-name="ce15" office:value-type="float" office:value="10765853.06" calcext:value-type="float">
            <text:p>10,765,853</text:p>
          </table:table-cell>
          <table:table-cell table:style-name="ce15" office:value-type="float" office:value="1079" calcext:value-type="float">
            <text:p>1,079</text:p>
          </table:table-cell>
          <table:table-cell table:style-name="ce15" office:value-type="float" office:value="4762450.526" calcext:value-type="float">
            <text:p>4,762,45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69569.888" calcext:value-type="float">
            <text:p>1,069,57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92150" calcext:value-type="float">
            <text:p>392,15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071444.701" calcext:value-type="float">
            <text:p>1,071,445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11673277.322" calcext:value-type="float">
            <text:p>11,673,277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9616260.38" calcext:value-type="float">
            <text:p>9,616,260</text:p>
          </table:table-cell>
          <table:table-cell table:style-name="ce15" office:value-type="float" office:value="1274" calcext:value-type="float">
            <text:p>1,274</text:p>
          </table:table-cell>
          <table:table-cell table:style-name="ce15" office:value-type="float" office:value="4594199.629" calcext:value-type="float">
            <text:p>4,594,200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272249" calcext:value-type="float">
            <text:p>2,272,2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610" calcext:value-type="float">
            <text:p>23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83727.07" calcext:value-type="float">
            <text:p>283,727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042010.979" calcext:value-type="float">
            <text:p>1,042,01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28000.69" calcext:value-type="float">
            <text:p>1,328,0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5310" calcext:value-type="float">
            <text:p>15,310</text:p>
          </table:table-cell>
          <table:table-cell table:style-name="ce15" office:value-type="float" office:value="376178715.873" calcext:value-type="float">
            <text:p>376,178,716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7443282.333" calcext:value-type="float">
            <text:p>7,443,28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59445.99" calcext:value-type="float">
            <text:p>2,759,446</text:p>
          </table:table-cell>
          <table:table-cell table:style-name="ce15" office:value-type="float" office:value="2991" calcext:value-type="float">
            <text:p>2,991</text:p>
          </table:table-cell>
          <table:table-cell table:style-name="ce15" office:value-type="float" office:value="144827752.027" calcext:value-type="float">
            <text:p>144,827,752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8286104.77" calcext:value-type="float">
            <text:p>18,286,10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6085" calcext:value-type="float">
            <text:p>136,085</text:p>
          </table:table-cell>
          <table:table-cell table:style-name="ce15" office:value-type="float" office:value="2228" calcext:value-type="float">
            <text:p>2,228</text:p>
          </table:table-cell>
          <table:table-cell table:style-name="ce15" office:value-type="float" office:value="28325929.144" calcext:value-type="float">
            <text:p>28,325,929</text:p>
          </table:table-cell>
          <table:table-cell table:style-name="ce15" office:value-type="float" office:value="1942" calcext:value-type="float">
            <text:p>1,942</text:p>
          </table:table-cell>
          <table:table-cell table:style-name="ce15" office:value-type="float" office:value="14419773.339" calcext:value-type="float">
            <text:p>14,419,773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2013230.24" calcext:value-type="float">
            <text:p>22,013,23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136589.52" calcext:value-type="float">
            <text:p>4,136,590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7065012.428" calcext:value-type="float">
            <text:p>7,065,012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46508385.898" calcext:value-type="float">
            <text:p>46,508,38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5" office:value-type="float" office:value="41371244.655" calcext:value-type="float">
            <text:p>41,371,245</text:p>
          </table:table-cell>
          <table:table-cell table:style-name="ce15" office:value-type="float" office:value="2423" calcext:value-type="float">
            <text:p>2,423</text:p>
          </table:table-cell>
          <table:table-cell table:style-name="ce15" office:value-type="float" office:value="20871085.577" calcext:value-type="float">
            <text:p>20,871,086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7944722.232" calcext:value-type="float">
            <text:p>7,944,7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7755" calcext:value-type="float">
            <text:p>67,7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379140" calcext:value-type="float">
            <text:p>1,379,14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708862.65" calcext:value-type="float">
            <text:p>4,708,863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914315.07" calcext:value-type="float">
            <text:p>3,914,3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062" calcext:value-type="float">
            <text:p>10,062</text:p>
          </table:table-cell>
          <table:table-cell table:style-name="ce15" office:value-type="float" office:value="141201131.123" calcext:value-type="float">
            <text:p>141,201,13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758561" calcext:value-type="float">
            <text:p>2,758,56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56768" calcext:value-type="float">
            <text:p>656,768</text:p>
          </table:table-cell>
          <table:table-cell table:style-name="ce15" office:value-type="float" office:value="2049" calcext:value-type="float">
            <text:p>2,049</text:p>
          </table:table-cell>
          <table:table-cell table:style-name="ce15" office:value-type="float" office:value="50371393.182" calcext:value-type="float">
            <text:p>50,371,39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019329.96" calcext:value-type="float">
            <text:p>1,019,3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26650" calcext:value-type="float">
            <text:p>326,650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14577298.876" calcext:value-type="float">
            <text:p>14,577,299</text:p>
          </table:table-cell>
          <table:table-cell table:style-name="ce15" office:value-type="float" office:value="1448" calcext:value-type="float">
            <text:p>1,448</text:p>
          </table:table-cell>
          <table:table-cell table:style-name="ce15" office:value-type="float" office:value="7662232.487" calcext:value-type="float">
            <text:p>7,662,232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4864561.46" calcext:value-type="float">
            <text:p>4,864,56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869870" calcext:value-type="float">
            <text:p>869,8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781449.382" calcext:value-type="float">
            <text:p>1,781,449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20897187.067" calcext:value-type="float">
            <text:p>20,897,187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19451422.225" calcext:value-type="float">
            <text:p>19,451,422</text:p>
          </table:table-cell>
          <table:table-cell table:style-name="ce15" office:value-type="float" office:value="1581" calcext:value-type="float">
            <text:p>1,581</text:p>
          </table:table-cell>
          <table:table-cell table:style-name="ce15" office:value-type="float" office:value="10971904.11" calcext:value-type="float">
            <text:p>10,971,904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345226.374" calcext:value-type="float">
            <text:p>2,345,2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200" calcext:value-type="float">
            <text:p>14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0140" calcext:value-type="float">
            <text:p>290,14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877829" calcext:value-type="float">
            <text:p>877,82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465108" calcext:value-type="float">
            <text:p>1,465,1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720" calcext:value-type="float">
            <text:p>10,720</text:p>
          </table:table-cell>
          <table:table-cell table:style-name="ce15" office:value-type="float" office:value="81458539.883" calcext:value-type="float">
            <text:p>81,458,54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3404924.079" calcext:value-type="float">
            <text:p>3,404,92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08300" calcext:value-type="float">
            <text:p>1,008,300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16953651.736" calcext:value-type="float">
            <text:p>16,953,65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83543.888" calcext:value-type="float">
            <text:p>583,54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4850" calcext:value-type="float">
            <text:p>134,850</text:p>
          </table:table-cell>
          <table:table-cell table:style-name="ce15" office:value-type="float" office:value="2073" calcext:value-type="float">
            <text:p>2,073</text:p>
          </table:table-cell>
          <table:table-cell table:style-name="ce15" office:value-type="float" office:value="12304726.594" calcext:value-type="float">
            <text:p>12,304,727</text:p>
          </table:table-cell>
          <table:table-cell table:style-name="ce15" office:value-type="float" office:value="1659" calcext:value-type="float">
            <text:p>1,659</text:p>
          </table:table-cell>
          <table:table-cell table:style-name="ce15" office:value-type="float" office:value="6819328.383" calcext:value-type="float">
            <text:p>6,819,32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620900" calcext:value-type="float">
            <text:p>1,620,90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46480" calcext:value-type="float">
            <text:p>446,4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572571.931" calcext:value-type="float">
            <text:p>3,572,572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11140203.231" calcext:value-type="float">
            <text:p>11,140,203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0384035.993" calcext:value-type="float">
            <text:p>10,384,036</text:p>
          </table:table-cell>
          <table:table-cell table:style-name="ce15" office:value-type="float" office:value="1647" calcext:value-type="float">
            <text:p>1,647</text:p>
          </table:table-cell>
          <table:table-cell table:style-name="ce15" office:value-type="float" office:value="5794143.444" calcext:value-type="float">
            <text:p>5,794,143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4601002.316" calcext:value-type="float">
            <text:p>4,601,0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00" calcext:value-type="float">
            <text:p>7,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7038" calcext:value-type="float">
            <text:p>257,038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134718.288" calcext:value-type="float">
            <text:p>1,134,718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285022" calcext:value-type="float">
            <text:p>1,285,0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272" calcext:value-type="float">
            <text:p>5,272</text:p>
          </table:table-cell>
          <table:table-cell table:style-name="ce15" office:value-type="float" office:value="36472578.054" calcext:value-type="float">
            <text:p>36,472,57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99550" calcext:value-type="float">
            <text:p>399,5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30200" calcext:value-type="float">
            <text:p>330,200</text:p>
          </table:table-cell>
          <table:table-cell table:style-name="ce15" office:value-type="float" office:value="2408" calcext:value-type="float">
            <text:p>2,408</text:p>
          </table:table-cell>
          <table:table-cell table:style-name="ce15" office:value-type="float" office:value="17085420.606" calcext:value-type="float">
            <text:p>17,085,4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4852.02" calcext:value-type="float">
            <text:p>104,85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5360" calcext:value-type="float">
            <text:p>85,360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2008930.766" calcext:value-type="float">
            <text:p>2,008,931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360510.388" calcext:value-type="float">
            <text:p>2,360,51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37559.94" calcext:value-type="float">
            <text:p>1,537,56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4810" calcext:value-type="float">
            <text:p>144,8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49891.38" calcext:value-type="float">
            <text:p>2,149,891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3443644.774" calcext:value-type="float">
            <text:p>3,443,645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911192.2" calcext:value-type="float">
            <text:p>2,911,192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880889.23" calcext:value-type="float">
            <text:p>1,880,889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32216" calcext:value-type="float">
            <text:p>732,2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622" calcext:value-type="float">
            <text:p>72,62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90071" calcext:value-type="float">
            <text:p>290,07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928157.75" calcext:value-type="float">
            <text:p>928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941747.956" calcext:value-type="float">
            <text:p>2,941,74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51645" calcext:value-type="float">
            <text:p>251,6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4800" calcext:value-type="float">
            <text:p>114,80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08780" calcext:value-type="float">
            <text:p>508,7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55320" calcext:value-type="float">
            <text:p>555,32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27725.98" calcext:value-type="float">
            <text:p>327,7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638.888" calcext:value-type="float">
            <text:p>29,63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0179.2" calcext:value-type="float">
            <text:p>130,17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4200" calcext:value-type="float">
            <text:p>294,2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9610" calcext:value-type="float">
            <text:p>179,6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6288.888" calcext:value-type="float">
            <text:p>126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45" calcext:value-type="float">
            <text:p>2,045</text:p>
          </table:table-cell>
          <table:table-cell table:style-name="ce15" office:value-type="float" office:value="32705613.696" calcext:value-type="float">
            <text:p>32,705,61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5340" calcext:value-type="float">
            <text:p>255,3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86575" calcext:value-type="float">
            <text:p>786,575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19969544.778" calcext:value-type="float">
            <text:p>19,969,5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990" calcext:value-type="float">
            <text:p>140,9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208342.78" calcext:value-type="float">
            <text:p>2,208,343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203976.888" calcext:value-type="float">
            <text:p>1,203,97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79790" calcext:value-type="float">
            <text:p>479,7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426" calcext:value-type="float">
            <text:p>31,4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7180" calcext:value-type="float">
            <text:p>57,18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985388.43" calcext:value-type="float">
            <text:p>3,985,38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73455.6" calcext:value-type="float">
            <text:p>1,573,456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92874.22" calcext:value-type="float">
            <text:p>1,392,87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51430" calcext:value-type="float">
            <text:p>251,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6350" calcext:value-type="float">
            <text:p>86,35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62350" calcext:value-type="float">
            <text:p>262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9819312.941" calcext:value-type="float">
            <text:p>19,819,31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7114.84" calcext:value-type="float">
            <text:p>337,1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2200" calcext:value-type="float">
            <text:p>172,200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9769773.67" calcext:value-type="float">
            <text:p>9,769,77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57410" calcext:value-type="float">
            <text:p>357,4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994.109" calcext:value-type="float">
            <text:p>35,994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82402.776" calcext:value-type="float">
            <text:p>2,282,40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448550" calcext:value-type="float">
            <text:p>1,448,5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77303.98" calcext:value-type="float">
            <text:p>877,30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00" calcext:value-type="float">
            <text:p>22,9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2765" calcext:value-type="float">
            <text:p>132,76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535174.9" calcext:value-type="float">
            <text:p>1,535,17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314611" calcext:value-type="float">
            <text:p>1,314,61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93226" calcext:value-type="float">
            <text:p>893,22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3940" calcext:value-type="float">
            <text:p>243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100" calcext:value-type="float">
            <text:p>31,1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8506.666" calcext:value-type="float">
            <text:p>78,50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1340" calcext:value-type="float">
            <text:p>281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638" calcext:value-type="float">
            <text:p>2,638</text:p>
          </table:table-cell>
          <table:table-cell table:style-name="ce15" office:value-type="float" office:value="30671842.984" calcext:value-type="float">
            <text:p>30,671,84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1775473.17" calcext:value-type="float">
            <text:p>11,775,47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5680" calcext:value-type="float">
            <text:p>265,680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4640318.2" calcext:value-type="float">
            <text:p>4,640,3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7010" calcext:value-type="float">
            <text:p>147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641562.388" calcext:value-type="float">
            <text:p>2,641,562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370807.307" calcext:value-type="float">
            <text:p>1,370,80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30180" calcext:value-type="float">
            <text:p>630,18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4560" calcext:value-type="float">
            <text:p>174,56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6487.5" calcext:value-type="float">
            <text:p>126,488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690450.62" calcext:value-type="float">
            <text:p>3,690,45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703586.8" calcext:value-type="float">
            <text:p>2,703,587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448904" calcext:value-type="float">
            <text:p>1,448,90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11659.3" calcext:value-type="float">
            <text:p>311,6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02096.8" calcext:value-type="float">
            <text:p>202,09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20166.899" calcext:value-type="float">
            <text:p>220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73" calcext:value-type="float">
            <text:p>2,173</text:p>
          </table:table-cell>
          <table:table-cell table:style-name="ce15" office:value-type="float" office:value="48960716.818" calcext:value-type="float">
            <text:p>48,960,71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55856" calcext:value-type="float">
            <text:p>955,85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33000" calcext:value-type="float">
            <text:p>1,133,000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26646262.998" calcext:value-type="float">
            <text:p>26,646,26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8750" calcext:value-type="float">
            <text:p>348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6000" calcext:value-type="float">
            <text:p>106,00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2536072.757" calcext:value-type="float">
            <text:p>2,536,07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274666.035" calcext:value-type="float">
            <text:p>1,274,66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228120.38" calcext:value-type="float">
            <text:p>4,228,1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2910" calcext:value-type="float">
            <text:p>122,9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250" calcext:value-type="float">
            <text:p>62,25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062328.348" calcext:value-type="float">
            <text:p>5,062,328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647640" calcext:value-type="float">
            <text:p>2,647,64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5208.3" calcext:value-type="float">
            <text:p>1,575,20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93602" calcext:value-type="float">
            <text:p>493,6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600" calcext:value-type="float">
            <text:p>33,6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17520" calcext:value-type="float">
            <text:p>1,417,5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6730" calcext:value-type="float">
            <text:p>316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105571322.704" calcext:value-type="float">
            <text:p>105,571,3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8750" calcext:value-type="float">
            <text:p>248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7330" calcext:value-type="float">
            <text:p>67,330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91502245.109" calcext:value-type="float">
            <text:p>91,502,2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78521.14" calcext:value-type="float">
            <text:p>2,478,5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544655.688" calcext:value-type="float">
            <text:p>544,65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627285.8" calcext:value-type="float">
            <text:p>627,2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280" calcext:value-type="float">
            <text:p>11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9500" calcext:value-type="float">
            <text:p>139,5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89267.6" calcext:value-type="float">
            <text:p>589,26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737467.368" calcext:value-type="float">
            <text:p>3,737,46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7860" calcext:value-type="float">
            <text:p>117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600" calcext:value-type="float">
            <text:p>125,6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0450" calcext:value-type="float">
            <text:p>22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67" calcext:value-type="float">
            <text:p>3,167</text:p>
          </table:table-cell>
          <table:table-cell table:style-name="ce15" office:value-type="float" office:value="36208902.64" calcext:value-type="float">
            <text:p>36,208,90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0880" calcext:value-type="float">
            <text:p>310,8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56" calcext:value-type="float">
            <text:p>2,056</text:p>
          </table:table-cell>
          <table:table-cell table:style-name="ce15" office:value-type="float" office:value="27389554.947" calcext:value-type="float">
            <text:p>27,389,5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26100" calcext:value-type="float">
            <text:p>626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4900" calcext:value-type="float">
            <text:p>264,90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623143.776" calcext:value-type="float">
            <text:p>1,623,14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960218" calcext:value-type="float">
            <text:p>960,21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7450" calcext:value-type="float">
            <text:p>287,4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00" calcext:value-type="float">
            <text:p>7,0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50" calcext:value-type="float">
            <text:p>23,55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45106.45" calcext:value-type="float">
            <text:p>945,10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38195" calcext:value-type="float">
            <text:p>1,038,19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831319.737" calcext:value-type="float">
            <text:p>1,831,32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7954.73" calcext:value-type="float">
            <text:p>297,9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00" calcext:value-type="float">
            <text:p>3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6950" calcext:value-type="float">
            <text:p>76,9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1510" calcext:value-type="float">
            <text:p>371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426" calcext:value-type="float">
            <text:p>3,426</text:p>
          </table:table-cell>
          <table:table-cell table:style-name="ce15" office:value-type="float" office:value="107462312.37" calcext:value-type="float">
            <text:p>107,462,31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59290.1" calcext:value-type="float">
            <text:p>359,2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502" calcext:value-type="float">
            <text:p>1,502</text:p>
          </table:table-cell>
          <table:table-cell table:style-name="ce15" office:value-type="float" office:value="94137686.777" calcext:value-type="float">
            <text:p>94,137,68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2050.319" calcext:value-type="float">
            <text:p>232,0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881773.646" calcext:value-type="float">
            <text:p>1,881,774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518740.15" calcext:value-type="float">
            <text:p>1,518,7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4250" calcext:value-type="float">
            <text:p>174,2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5400" calcext:value-type="float">
            <text:p>55,4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7450" calcext:value-type="float">
            <text:p>337,45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790906.07" calcext:value-type="float">
            <text:p>1,790,90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534210" calcext:value-type="float">
            <text:p>1,534,210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4291460.82" calcext:value-type="float">
            <text:p>4,291,46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57220" calcext:value-type="float">
            <text:p>457,2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3698" calcext:value-type="float">
            <text:p>123,69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60726.488" calcext:value-type="float">
            <text:p>460,7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490" calcext:value-type="float">
            <text:p>3,490</text:p>
          </table:table-cell>
          <table:table-cell table:style-name="ce15" office:value-type="float" office:value="125516712.31" calcext:value-type="float">
            <text:p>125,516,71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78480" calcext:value-type="float">
            <text:p>678,4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4860" calcext:value-type="float">
            <text:p>254,860</text:p>
          </table:table-cell>
          <table:table-cell table:style-name="ce15" office:value-type="float" office:value="1598" calcext:value-type="float">
            <text:p>1,598</text:p>
          </table:table-cell>
          <table:table-cell table:style-name="ce15" office:value-type="float" office:value="109759993.615" calcext:value-type="float">
            <text:p>109,759,99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96200" calcext:value-type="float">
            <text:p>596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200" calcext:value-type="float">
            <text:p>60,200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970303.722" calcext:value-type="float">
            <text:p>2,970,304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1835881.888" calcext:value-type="float">
            <text:p>1,835,88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99798" calcext:value-type="float">
            <text:p>1,399,79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220" calcext:value-type="float">
            <text:p>24,2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0740" calcext:value-type="float">
            <text:p>110,74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111825.628" calcext:value-type="float">
            <text:p>2,111,82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604690" calcext:value-type="float">
            <text:p>1,604,690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824370.44" calcext:value-type="float">
            <text:p>2,824,37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8054.599" calcext:value-type="float">
            <text:p>308,0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30" calcext:value-type="float">
            <text:p>30,5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1411.161" calcext:value-type="float">
            <text:p>131,41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15153.257" calcext:value-type="float">
            <text:p>815,15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3031897.1" calcext:value-type="float">
            <text:p>3,031,89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9680" calcext:value-type="float">
            <text:p>379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98518" calcext:value-type="float">
            <text:p>1,398,5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6420" calcext:value-type="float">
            <text:p>136,4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350" calcext:value-type="float">
            <text:p>98,3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60" calcext:value-type="float">
            <text:p>3,0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027.55" calcext:value-type="float">
            <text:p>35,0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48240" calcext:value-type="float">
            <text:p>748,2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600" calcext:value-type="float">
            <text:p>11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750" calcext:value-type="float">
            <text:p>29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366538" calcext:value-type="float">
            <text:p>1,366,5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2908" calcext:value-type="float">
            <text:p>112,9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69470" calcext:value-type="float">
            <text:p>869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8860" calcext:value-type="float">
            <text:p>88,8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9500" calcext:value-type="float">
            <text:p>99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600" calcext:value-type="float">
            <text:p>13,6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350" calcext:value-type="float">
            <text:p>4,3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500" calcext:value-type="float">
            <text:p>2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9990986.6" calcext:value-type="float">
            <text:p>9,990,98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9028.1" calcext:value-type="float">
            <text:p>319,0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068" calcext:value-type="float">
            <text:p>14,068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5749404.5" calcext:value-type="float">
            <text:p>5,749,4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95100" calcext:value-type="float">
            <text:p>495,1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31540" calcext:value-type="float">
            <text:p>331,54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21890" calcext:value-type="float">
            <text:p>421,89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4800" calcext:value-type="float">
            <text:p>64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600" calcext:value-type="float">
            <text:p>60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25246" calcext:value-type="float">
            <text:p>1,725,2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95360" calcext:value-type="float">
            <text:p>495,36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2170" calcext:value-type="float">
            <text:p>62,1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280" calcext:value-type="float">
            <text:p>72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2556065.096" calcext:value-type="float">
            <text:p>2,556,0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02991.5" calcext:value-type="float">
            <text:p>1,402,9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3935" calcext:value-type="float">
            <text:p>213,9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7780" calcext:value-type="float">
            <text:p>227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1458.596" calcext:value-type="float">
            <text:p>211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2400" calcext:value-type="float">
            <text:p>202,4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" calcext:value-type="float">
            <text:p>3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491" calcext:value-type="float">
            <text:p>3,491</text:p>
          </table:table-cell>
          <table:table-cell table:style-name="ce15" office:value-type="float" office:value="32018432.324" calcext:value-type="float">
            <text:p>32,018,43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22389.039" calcext:value-type="float">
            <text:p>1,622,3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66380" calcext:value-type="float">
            <text:p>566,38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7010621.822" calcext:value-type="float">
            <text:p>17,010,62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24780" calcext:value-type="float">
            <text:p>824,7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2500" calcext:value-type="float">
            <text:p>72,50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2350973.249" calcext:value-type="float">
            <text:p>2,350,973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433417" calcext:value-type="float">
            <text:p>1,433,4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94960" calcext:value-type="float">
            <text:p>494,9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770" calcext:value-type="float">
            <text:p>72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65368" calcext:value-type="float">
            <text:p>265,36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237974.316" calcext:value-type="float">
            <text:p>2,237,974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032098" calcext:value-type="float">
            <text:p>2,032,098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676481.33" calcext:value-type="float">
            <text:p>1,676,48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12610.72" calcext:value-type="float">
            <text:p>412,6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3700" calcext:value-type="float">
            <text:p>173,7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70408.848" calcext:value-type="float">
            <text:p>770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03" calcext:value-type="float">
            <text:p>1,603</text:p>
          </table:table-cell>
          <table:table-cell table:style-name="ce15" office:value-type="float" office:value="22811742.796" calcext:value-type="float">
            <text:p>22,811,74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64729.85" calcext:value-type="float">
            <text:p>4,864,7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9085" calcext:value-type="float">
            <text:p>239,085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2017464.13" calcext:value-type="float">
            <text:p>12,017,46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6580" calcext:value-type="float">
            <text:p>346,58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3000" calcext:value-type="float">
            <text:p>43,00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186803.168" calcext:value-type="float">
            <text:p>1,186,80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30628" calcext:value-type="float">
            <text:p>530,6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4230" calcext:value-type="float">
            <text:p>44,23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63908.36" calcext:value-type="float">
            <text:p>763,90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13160" calcext:value-type="float">
            <text:p>613,16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752263.9" calcext:value-type="float">
            <text:p>752,26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2040" calcext:value-type="float">
            <text:p>292,0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000" calcext:value-type="float">
            <text:p>74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67561.5" calcext:value-type="float">
            <text:p>667,56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192" calcext:value-type="float">
            <text:p>2,192</text:p>
          </table:table-cell>
          <table:table-cell table:style-name="ce15" office:value-type="float" office:value="107070360.99" calcext:value-type="float">
            <text:p>107,070,36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99706" calcext:value-type="float">
            <text:p>499,70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8550" calcext:value-type="float">
            <text:p>318,550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95935249.15" calcext:value-type="float">
            <text:p>95,935,24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21150" calcext:value-type="float">
            <text:p>1,121,1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5900" calcext:value-type="float">
            <text:p>115,90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047280.393" calcext:value-type="float">
            <text:p>2,047,28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051078" calcext:value-type="float">
            <text:p>1,051,07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17730" calcext:value-type="float">
            <text:p>1,417,7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268.888" calcext:value-type="float">
            <text:p>12,2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5310" calcext:value-type="float">
            <text:p>165,31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444838.86" calcext:value-type="float">
            <text:p>1,444,83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322418.588" calcext:value-type="float">
            <text:p>1,322,41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762951.111" calcext:value-type="float">
            <text:p>762,95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7490" calcext:value-type="float">
            <text:p>237,4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60" calcext:value-type="float">
            <text:p>6,2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1190" calcext:value-type="float">
            <text:p>111,19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99990" calcext:value-type="float">
            <text:p>499,9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39" calcext:value-type="float">
            <text:p>1,939</text:p>
          </table:table-cell>
          <table:table-cell table:style-name="ce15" office:value-type="float" office:value="17775393.392" calcext:value-type="float">
            <text:p>17,775,39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33825.66" calcext:value-type="float">
            <text:p>933,8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6076" calcext:value-type="float">
            <text:p>196,076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10297168.509" calcext:value-type="float">
            <text:p>10,297,16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9900" calcext:value-type="float">
            <text:p>619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150" calcext:value-type="float">
            <text:p>50,150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158874.888" calcext:value-type="float">
            <text:p>1,158,87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830049.888" calcext:value-type="float">
            <text:p>830,0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88510" calcext:value-type="float">
            <text:p>488,5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700" calcext:value-type="float">
            <text:p>13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9030" calcext:value-type="float">
            <text:p>49,03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90171.447" calcext:value-type="float">
            <text:p>1,090,17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82820" calcext:value-type="float">
            <text:p>682,82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545925" calcext:value-type="float">
            <text:p>545,92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6273" calcext:value-type="float">
            <text:p>196,2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200" calcext:value-type="float">
            <text:p>38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61170" calcext:value-type="float">
            <text:p>461,1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496" calcext:value-type="float">
            <text:p>6,496</text:p>
          </table:table-cell>
          <table:table-cell table:style-name="ce15" office:value-type="float" office:value="53473840.501" calcext:value-type="float">
            <text:p>53,473,84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67349.999" calcext:value-type="float">
            <text:p>967,3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280" calcext:value-type="float">
            <text:p>3,280</text:p>
          </table:table-cell>
          <table:table-cell table:style-name="ce15" office:value-type="float" office:value="36060993.062" calcext:value-type="float">
            <text:p>36,060,99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40120" calcext:value-type="float">
            <text:p>540,1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2700" calcext:value-type="float">
            <text:p>102,700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2710980.904" calcext:value-type="float">
            <text:p>2,710,981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1867751.888" calcext:value-type="float">
            <text:p>1,867,75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23320" calcext:value-type="float">
            <text:p>523,32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6698.888" calcext:value-type="float">
            <text:p>236,6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61068" calcext:value-type="float">
            <text:p>261,068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262644.66" calcext:value-type="float">
            <text:p>2,262,645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3984773.888" calcext:value-type="float">
            <text:p>3,984,774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866282.292" calcext:value-type="float">
            <text:p>1,866,2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56238" calcext:value-type="float">
            <text:p>756,2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50" calcext:value-type="float">
            <text:p>2,0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123.92" calcext:value-type="float">
            <text:p>41,12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22440" calcext:value-type="float">
            <text:p>222,44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78375" calcext:value-type="float">
            <text:p>978,37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783" calcext:value-type="float">
            <text:p>7,783</text:p>
          </table:table-cell>
          <table:table-cell table:style-name="ce15" office:value-type="float" office:value="70673500.341" calcext:value-type="float">
            <text:p>70,673,50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135781.168" calcext:value-type="float">
            <text:p>1,135,78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55562.713" calcext:value-type="float">
            <text:p>755,563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38391611.699" calcext:value-type="float">
            <text:p>38,391,61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18190" calcext:value-type="float">
            <text:p>818,1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5018" calcext:value-type="float">
            <text:p>145,018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5" office:value-type="float" office:value="6151153.06" calcext:value-type="float">
            <text:p>6,151,153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3394437.8" calcext:value-type="float">
            <text:p>3,394,43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53918" calcext:value-type="float">
            <text:p>953,91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3780" calcext:value-type="float">
            <text:p>123,7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385691.438" calcext:value-type="float">
            <text:p>2,385,691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5417505.292" calcext:value-type="float">
            <text:p>5,417,505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4943415.3" calcext:value-type="float">
            <text:p>4,943,415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3123452.371" calcext:value-type="float">
            <text:p>3,123,45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170611" calcext:value-type="float">
            <text:p>1,170,6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36922.5" calcext:value-type="float">
            <text:p>436,92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236350" calcext:value-type="float">
            <text:p>1,236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48590" calcext:value-type="float">
            <text:p>1,848,59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320" calcext:value-type="float">
            <text:p>21,3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03000" calcext:value-type="float">
            <text:p>1,00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071272" calcext:value-type="float">
            <text:p>1,071,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8100" calcext:value-type="float">
            <text:p>14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600" calcext:value-type="float">
            <text:p>30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662" calcext:value-type="float">
            <text:p>91,6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699210" calcext:value-type="float">
            <text:p>699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1 年 11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1 年 11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1 年 10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3266" calcext:value-type="float">
            <text:p>113,266</text:p>
          </table:table-cell>
          <table:table-cell table:style-name="ce66" office:value-type="float" office:value="2057498549.9" calcext:value-type="float">
            <text:p>2,057,498,550</text:p>
          </table:table-cell>
          <table:table-cell table:style-name="ce66" office:value-type="float" office:value="27136" calcext:value-type="float">
            <text:p>27,136</text:p>
          </table:table-cell>
          <table:table-cell table:style-name="ce66" office:value-type="float" office:value="9703144.703" calcext:value-type="float">
            <text:p>9,703,145</text:p>
          </table:table-cell>
          <table:table-cell table:style-name="ce66" office:value-type="float" office:value="43274" calcext:value-type="float">
            <text:p>43,274</text:p>
          </table:table-cell>
          <table:table-cell table:style-name="ce66" office:value-type="float" office:value="75815678.345" calcext:value-type="float">
            <text:p>75,815,678</text:p>
          </table:table-cell>
          <table:table-cell table:style-name="ce66" office:value-type="float" office:value="20594" calcext:value-type="float">
            <text:p>20,594</text:p>
          </table:table-cell>
          <table:table-cell table:style-name="ce66" office:value-type="float" office:value="115980561.025" calcext:value-type="float">
            <text:p>115,980,561</text:p>
          </table:table-cell>
          <table:table-cell table:style-name="ce66" office:value-type="float" office:value="10577" calcext:value-type="float">
            <text:p>10,577</text:p>
          </table:table-cell>
          <table:table-cell table:style-name="ce66" office:value-type="float" office:value="127191484.153" calcext:value-type="float">
            <text:p>127,191,484</text:p>
          </table:table-cell>
          <table:table-cell table:style-name="ce66" office:value-type="float" office:value="5744" calcext:value-type="float">
            <text:p>5,744</text:p>
          </table:table-cell>
          <table:table-cell table:style-name="ce66" office:value-type="float" office:value="138932864.467" calcext:value-type="float">
            <text:p>138,932,864</text:p>
          </table:table-cell>
          <table:table-cell table:style-name="ce66" office:value-type="float" office:value="1105" calcext:value-type="float">
            <text:p>1,105</text:p>
          </table:table-cell>
          <table:table-cell table:style-name="ce66" office:value-type="float" office:value="35979855.85" calcext:value-type="float">
            <text:p>35,979,856</text:p>
          </table:table-cell>
          <table:table-cell table:style-name="ce66" office:value-type="float" office:value="701" calcext:value-type="float">
            <text:p>701</text:p>
          </table:table-cell>
          <table:table-cell table:style-name="ce66" office:value-type="float" office:value="29925754.369" calcext:value-type="float">
            <text:p>29,925,754</text:p>
          </table:table-cell>
          <table:table-cell table:style-name="ce66" office:value-type="float" office:value="2105" calcext:value-type="float">
            <text:p>2,105</text:p>
          </table:table-cell>
          <table:table-cell table:style-name="ce66" office:value-type="float" office:value="136487552.123" calcext:value-type="float">
            <text:p>136,487,552</text:p>
          </table:table-cell>
          <table:table-cell table:style-name="ce66" office:value-type="float" office:value="1709" calcext:value-type="float">
            <text:p>1,709</text:p>
          </table:table-cell>
          <table:table-cell table:style-name="ce66" office:value-type="float" office:value="330448062.602" calcext:value-type="float">
            <text:p>330,448,063</text:p>
          </table:table-cell>
          <table:table-cell table:style-name="ce66" office:value-type="float" office:value="321" calcext:value-type="float">
            <text:p>321</text:p>
          </table:table-cell>
          <table:table-cell table:style-name="ce66" office:value-type="float" office:value="1057033592.263" calcext:value-type="float">
            <text:p>1,057,033,59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424" calcext:value-type="float">
            <text:p>2,424</text:p>
          </table:table-cell>
          <table:table-cell table:style-name="ce66" office:value-type="float" office:value="46230278.306" calcext:value-type="float">
            <text:p>46,230,278</text:p>
          </table:table-cell>
          <table:table-cell table:style-name="ce66" office:value-type="float" office:value="586" calcext:value-type="float">
            <text:p>586</text:p>
          </table:table-cell>
          <table:table-cell table:style-name="ce66" office:value-type="float" office:value="191157.28" calcext:value-type="float">
            <text:p>191,157</text:p>
          </table:table-cell>
          <table:table-cell table:style-name="ce66" office:value-type="float" office:value="890" calcext:value-type="float">
            <text:p>890</text:p>
          </table:table-cell>
          <table:table-cell table:style-name="ce66" office:value-type="float" office:value="1563356.353" calcext:value-type="float">
            <text:p>1,563,356</text:p>
          </table:table-cell>
          <table:table-cell table:style-name="ce66" office:value-type="float" office:value="408" calcext:value-type="float">
            <text:p>408</text:p>
          </table:table-cell>
          <table:table-cell table:style-name="ce66" office:value-type="float" office:value="2347235.6" calcext:value-type="float">
            <text:p>2,347,236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3061195.733" calcext:value-type="float">
            <text:p>3,061,196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3608692.82" calcext:value-type="float">
            <text:p>3,608,693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43066" calcext:value-type="float">
            <text:p>643,06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74788.43" calcext:value-type="float">
            <text:p>574,788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099287.14" calcext:value-type="float">
            <text:p>3,099,287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0829965.99" calcext:value-type="float">
            <text:p>10,829,96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311532.96" calcext:value-type="float">
            <text:p>20,311,5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79" calcext:value-type="float">
            <text:p>579</text:p>
          </table:table-cell>
          <table:table-cell table:style-name="ce66" office:value-type="float" office:value="11938245.453" calcext:value-type="float">
            <text:p>11,938,245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226.9" calcext:value-type="float">
            <text:p>22,227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424510" calcext:value-type="float">
            <text:p>424,51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526450" calcext:value-type="float">
            <text:p>526,45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095650" calcext:value-type="float">
            <text:p>1,095,6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1594.713" calcext:value-type="float">
            <text:p>1,681,5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1025" calcext:value-type="float">
            <text:p>451,0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5700" calcext:value-type="float">
            <text:p>285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53950" calcext:value-type="float">
            <text:p>1,353,9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909500" calcext:value-type="float">
            <text:p>2,909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187638.84" calcext:value-type="float">
            <text:p>3,187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4762" calcext:value-type="float">
            <text:p>34,762</text:p>
          </table:table-cell>
          <table:table-cell table:style-name="ce66" office:value-type="float" office:value="877844741.09" calcext:value-type="float">
            <text:p>877,844,741</text:p>
          </table:table-cell>
          <table:table-cell table:style-name="ce66" office:value-type="float" office:value="6091" calcext:value-type="float">
            <text:p>6,091</text:p>
          </table:table-cell>
          <table:table-cell table:style-name="ce66" office:value-type="float" office:value="2318517.498" calcext:value-type="float">
            <text:p>2,318,517</text:p>
          </table:table-cell>
          <table:table-cell table:style-name="ce66" office:value-type="float" office:value="13031" calcext:value-type="float">
            <text:p>13,031</text:p>
          </table:table-cell>
          <table:table-cell table:style-name="ce66" office:value-type="float" office:value="23168633.177" calcext:value-type="float">
            <text:p>23,168,633</text:p>
          </table:table-cell>
          <table:table-cell table:style-name="ce66" office:value-type="float" office:value="7910" calcext:value-type="float">
            <text:p>7,910</text:p>
          </table:table-cell>
          <table:table-cell table:style-name="ce66" office:value-type="float" office:value="44109619.918" calcext:value-type="float">
            <text:p>44,109,620</text:p>
          </table:table-cell>
          <table:table-cell table:style-name="ce66" office:value-type="float" office:value="3740" calcext:value-type="float">
            <text:p>3,740</text:p>
          </table:table-cell>
          <table:table-cell table:style-name="ce66" office:value-type="float" office:value="45010502.544" calcext:value-type="float">
            <text:p>45,010,503</text:p>
          </table:table-cell>
          <table:table-cell table:style-name="ce66" office:value-type="float" office:value="1807" calcext:value-type="float">
            <text:p>1,807</text:p>
          </table:table-cell>
          <table:table-cell table:style-name="ce66" office:value-type="float" office:value="43498392.314" calcext:value-type="float">
            <text:p>43,498,392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11578509.72" calcext:value-type="float">
            <text:p>11,578,510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10215647.86" calcext:value-type="float">
            <text:p>10,215,648</text:p>
          </table:table-cell>
          <table:table-cell table:style-name="ce66" office:value-type="float" office:value="768" calcext:value-type="float">
            <text:p>768</text:p>
          </table:table-cell>
          <table:table-cell table:style-name="ce66" office:value-type="float" office:value="50853437.474" calcext:value-type="float">
            <text:p>50,853,437</text:p>
          </table:table-cell>
          <table:table-cell table:style-name="ce66" office:value-type="float" office:value="687" calcext:value-type="float">
            <text:p>687</text:p>
          </table:table-cell>
          <table:table-cell table:style-name="ce66" office:value-type="float" office:value="136610122" calcext:value-type="float">
            <text:p>136,610,122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510481358.585" calcext:value-type="float">
            <text:p>510,481,3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937" calcext:value-type="float">
            <text:p>937</text:p>
          </table:table-cell>
          <table:table-cell table:style-name="ce66" office:value-type="float" office:value="34255488.963" calcext:value-type="float">
            <text:p>34,255,489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61679.209" calcext:value-type="float">
            <text:p>61,679</text:p>
          </table:table-cell>
          <table:table-cell table:style-name="ce66" office:value-type="float" office:value="271" calcext:value-type="float">
            <text:p>271</text:p>
          </table:table-cell>
          <table:table-cell table:style-name="ce66" office:value-type="float" office:value="518011.904" calcext:value-type="float">
            <text:p>518,012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749580" calcext:value-type="float">
            <text:p>749,580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1524620" calcext:value-type="float">
            <text:p>1,524,62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47487" calcext:value-type="float">
            <text:p>1,447,487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594100" calcext:value-type="float">
            <text:p>594,1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1300" calcext:value-type="float">
            <text:p>381,3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100226.56" calcext:value-type="float">
            <text:p>2,100,22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6812985.39" calcext:value-type="float">
            <text:p>6,812,98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065498.9" calcext:value-type="float">
            <text:p>20,065,4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150389817.109" calcext:value-type="float">
            <text:p>150,389,817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41028" calcext:value-type="float">
            <text:p>41,028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292254.109" calcext:value-type="float">
            <text:p>292,254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588035" calcext:value-type="float">
            <text:p>588,03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69600" calcext:value-type="float">
            <text:p>269,6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5600" calcext:value-type="float">
            <text:p>415,6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78000" calcext:value-type="float">
            <text:p>87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6788" calcext:value-type="float">
            <text:p>16,788</text:p>
          </table:table-cell>
          <table:table-cell table:style-name="ce66" office:value-type="float" office:value="123872239.723" calcext:value-type="float">
            <text:p>123,872,240</text:p>
          </table:table-cell>
          <table:table-cell table:style-name="ce66" office:value-type="float" office:value="4342" calcext:value-type="float">
            <text:p>4,342</text:p>
          </table:table-cell>
          <table:table-cell table:style-name="ce66" office:value-type="float" office:value="1553015.386" calcext:value-type="float">
            <text:p>1,553,015</text:p>
          </table:table-cell>
          <table:table-cell table:style-name="ce66" office:value-type="float" office:value="7440" calcext:value-type="float">
            <text:p>7,440</text:p>
          </table:table-cell>
          <table:table-cell table:style-name="ce66" office:value-type="float" office:value="13512564.549" calcext:value-type="float">
            <text:p>13,512,565</text:p>
          </table:table-cell>
          <table:table-cell table:style-name="ce66" office:value-type="float" office:value="2431" calcext:value-type="float">
            <text:p>2,431</text:p>
          </table:table-cell>
          <table:table-cell table:style-name="ce66" office:value-type="float" office:value="13552750.833" calcext:value-type="float">
            <text:p>13,552,751</text:p>
          </table:table-cell>
          <table:table-cell table:style-name="ce66" office:value-type="float" office:value="1391" calcext:value-type="float">
            <text:p>1,391</text:p>
          </table:table-cell>
          <table:table-cell table:style-name="ce66" office:value-type="float" office:value="16459819.914" calcext:value-type="float">
            <text:p>16,459,820</text:p>
          </table:table-cell>
          <table:table-cell table:style-name="ce66" office:value-type="float" office:value="620" calcext:value-type="float">
            <text:p>620</text:p>
          </table:table-cell>
          <table:table-cell table:style-name="ce66" office:value-type="float" office:value="14901539.963" calcext:value-type="float">
            <text:p>14,901,540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3531580" calcext:value-type="float">
            <text:p>3,531,580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2328943.593" calcext:value-type="float">
            <text:p>2,328,944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13300383.143" calcext:value-type="float">
            <text:p>13,300,383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29409995.382" calcext:value-type="float">
            <text:p>29,409,99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5321646.96" calcext:value-type="float">
            <text:p>15,321,64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605" calcext:value-type="float">
            <text:p>14,605</text:p>
          </table:table-cell>
          <table:table-cell table:style-name="ce66" office:value-type="float" office:value="69241477.945" calcext:value-type="float">
            <text:p>69,241,478</text:p>
          </table:table-cell>
          <table:table-cell table:style-name="ce66" office:value-type="float" office:value="4033" calcext:value-type="float">
            <text:p>4,033</text:p>
          </table:table-cell>
          <table:table-cell table:style-name="ce66" office:value-type="float" office:value="1509569.879" calcext:value-type="float">
            <text:p>1,509,570</text:p>
          </table:table-cell>
          <table:table-cell table:style-name="ce66" office:value-type="float" office:value="5981" calcext:value-type="float">
            <text:p>5,981</text:p>
          </table:table-cell>
          <table:table-cell table:style-name="ce66" office:value-type="float" office:value="10036982.872" calcext:value-type="float">
            <text:p>10,036,983</text:p>
          </table:table-cell>
          <table:table-cell table:style-name="ce66" office:value-type="float" office:value="3026" calcext:value-type="float">
            <text:p>3,026</text:p>
          </table:table-cell>
          <table:table-cell table:style-name="ce66" office:value-type="float" office:value="16639600.642" calcext:value-type="float">
            <text:p>16,639,601</text:p>
          </table:table-cell>
          <table:table-cell table:style-name="ce66" office:value-type="float" office:value="1009" calcext:value-type="float">
            <text:p>1,009</text:p>
          </table:table-cell>
          <table:table-cell table:style-name="ce66" office:value-type="float" office:value="11967061.607" calcext:value-type="float">
            <text:p>11,967,062</text:p>
          </table:table-cell>
          <table:table-cell table:style-name="ce66" office:value-type="float" office:value="338" calcext:value-type="float">
            <text:p>338</text:p>
          </table:table-cell>
          <table:table-cell table:style-name="ce66" office:value-type="float" office:value="7940119.9" calcext:value-type="float">
            <text:p>7,940,12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241259.597" calcext:value-type="float">
            <text:p>2,241,26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261141.1" calcext:value-type="float">
            <text:p>1,261,141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5058774.51" calcext:value-type="float">
            <text:p>5,058,77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599668.128" calcext:value-type="float">
            <text:p>6,599,66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87299.71" calcext:value-type="float">
            <text:p>5,987,3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48" calcext:value-type="float">
            <text:p>1,848</text:p>
          </table:table-cell>
          <table:table-cell table:style-name="ce66" office:value-type="float" office:value="64309586.155" calcext:value-type="float">
            <text:p>64,309,586</text:p>
          </table:table-cell>
          <table:table-cell table:style-name="ce66" office:value-type="float" office:value="294" calcext:value-type="float">
            <text:p>294</text:p>
          </table:table-cell>
          <table:table-cell table:style-name="ce66" office:value-type="float" office:value="97091.225" calcext:value-type="float">
            <text:p>97,091</text:p>
          </table:table-cell>
          <table:table-cell table:style-name="ce66" office:value-type="float" office:value="488" calcext:value-type="float">
            <text:p>488</text:p>
          </table:table-cell>
          <table:table-cell table:style-name="ce66" office:value-type="float" office:value="954325.2" calcext:value-type="float">
            <text:p>954,325</text:p>
          </table:table-cell>
          <table:table-cell table:style-name="ce66" office:value-type="float" office:value="394" calcext:value-type="float">
            <text:p>394</text:p>
          </table:table-cell>
          <table:table-cell table:style-name="ce66" office:value-type="float" office:value="2332258.01" calcext:value-type="float">
            <text:p>2,332,258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2617841.3" calcext:value-type="float">
            <text:p>2,617,841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5894969" calcext:value-type="float">
            <text:p>5,894,969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9590" calcext:value-type="float">
            <text:p>2,209,5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0000" calcext:value-type="float">
            <text:p>550,00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4568925.34" calcext:value-type="float">
            <text:p>4,568,925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9112461.78" calcext:value-type="float">
            <text:p>9,112,462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5972124.3" calcext:value-type="float">
            <text:p>35,972,1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88" calcext:value-type="float">
            <text:p>1,088</text:p>
          </table:table-cell>
          <table:table-cell table:style-name="ce66" office:value-type="float" office:value="8537905.838" calcext:value-type="float">
            <text:p>8,537,906</text:p>
          </table:table-cell>
          <table:table-cell table:style-name="ce66" office:value-type="float" office:value="380" calcext:value-type="float">
            <text:p>380</text:p>
          </table:table-cell>
          <table:table-cell table:style-name="ce66" office:value-type="float" office:value="132727.351" calcext:value-type="float">
            <text:p>132,727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698784.967" calcext:value-type="float">
            <text:p>698,785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989435" calcext:value-type="float">
            <text:p>989,43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81506" calcext:value-type="float">
            <text:p>781,50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87230" calcext:value-type="float">
            <text:p>787,23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00" calcext:value-type="float">
            <text:p>16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5660" calcext:value-type="float">
            <text:p>1,005,6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799750" calcext:value-type="float">
            <text:p>1,799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8312.52" calcext:value-type="float">
            <text:p>2,008,3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217" calcext:value-type="float">
            <text:p>3,217</text:p>
          </table:table-cell>
          <table:table-cell table:style-name="ce66" office:value-type="float" office:value="24012679.498" calcext:value-type="float">
            <text:p>24,012,679</text:p>
          </table:table-cell>
          <table:table-cell table:style-name="ce66" office:value-type="float" office:value="1083" calcext:value-type="float">
            <text:p>1,083</text:p>
          </table:table-cell>
          <table:table-cell table:style-name="ce66" office:value-type="float" office:value="358781.148" calcext:value-type="float">
            <text:p>358,781</text:p>
          </table:table-cell>
          <table:table-cell table:style-name="ce66" office:value-type="float" office:value="1366" calcext:value-type="float">
            <text:p>1,366</text:p>
          </table:table-cell>
          <table:table-cell table:style-name="ce66" office:value-type="float" office:value="2216119.202" calcext:value-type="float">
            <text:p>2,216,119</text:p>
          </table:table-cell>
          <table:table-cell table:style-name="ce66" office:value-type="float" office:value="472" calcext:value-type="float">
            <text:p>472</text:p>
          </table:table-cell>
          <table:table-cell table:style-name="ce66" office:value-type="float" office:value="2628184.068" calcext:value-type="float">
            <text:p>2,628,184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1857573.01" calcext:value-type="float">
            <text:p>1,857,573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585316.5" calcext:value-type="float">
            <text:p>1,585,317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47200" calcext:value-type="float">
            <text:p>647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3330.43" calcext:value-type="float">
            <text:p>253,33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47191.48" calcext:value-type="float">
            <text:p>1,647,19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209074.35" calcext:value-type="float">
            <text:p>2,20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09909.31" calcext:value-type="float">
            <text:p>10,6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7000" calcext:value-type="float">
            <text:p>7,000</text:p>
          </table:table-cell>
          <table:table-cell table:style-name="ce66" office:value-type="float" office:value="331509227.856" calcext:value-type="float">
            <text:p>331,509,228</text:p>
          </table:table-cell>
          <table:table-cell table:style-name="ce66" office:value-type="float" office:value="1441" calcext:value-type="float">
            <text:p>1,441</text:p>
          </table:table-cell>
          <table:table-cell table:style-name="ce66" office:value-type="float" office:value="470222.748" calcext:value-type="float">
            <text:p>470,223</text:p>
          </table:table-cell>
          <table:table-cell table:style-name="ce66" office:value-type="float" office:value="1866" calcext:value-type="float">
            <text:p>1,866</text:p>
          </table:table-cell>
          <table:table-cell table:style-name="ce66" office:value-type="float" office:value="3443461.341" calcext:value-type="float">
            <text:p>3,443,461</text:p>
          </table:table-cell>
          <table:table-cell table:style-name="ce66" office:value-type="float" office:value="991" calcext:value-type="float">
            <text:p>991</text:p>
          </table:table-cell>
          <table:table-cell table:style-name="ce66" office:value-type="float" office:value="6016574.761" calcext:value-type="float">
            <text:p>6,016,575</text:p>
          </table:table-cell>
          <table:table-cell table:style-name="ce66" office:value-type="float" office:value="962" calcext:value-type="float">
            <text:p>962</text:p>
          </table:table-cell>
          <table:table-cell table:style-name="ce66" office:value-type="float" office:value="12102753.721" calcext:value-type="float">
            <text:p>12,102,754</text:p>
          </table:table-cell>
          <table:table-cell table:style-name="ce66" office:value-type="float" office:value="888" calcext:value-type="float">
            <text:p>888</text:p>
          </table:table-cell>
          <table:table-cell table:style-name="ce66" office:value-type="float" office:value="22053578.342" calcext:value-type="float">
            <text:p>22,053,578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3401052.335" calcext:value-type="float">
            <text:p>3,401,052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4227778.52" calcext:value-type="float">
            <text:p>4,227,779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22675544.226" calcext:value-type="float">
            <text:p>22,675,544</text:p>
          </table:table-cell>
          <table:table-cell table:style-name="ce66" office:value-type="float" office:value="283" calcext:value-type="float">
            <text:p>283</text:p>
          </table:table-cell>
          <table:table-cell table:style-name="ce66" office:value-type="float" office:value="58765053.194" calcext:value-type="float">
            <text:p>58,765,053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8353208.668" calcext:value-type="float">
            <text:p>198,353,2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144" calcext:value-type="float">
            <text:p>6,144</text:p>
          </table:table-cell>
          <table:table-cell table:style-name="ce66" office:value-type="float" office:value="162979428.787" calcext:value-type="float">
            <text:p>162,979,429</text:p>
          </table:table-cell>
          <table:table-cell table:style-name="ce66" office:value-type="float" office:value="972" calcext:value-type="float">
            <text:p>972</text:p>
          </table:table-cell>
          <table:table-cell table:style-name="ce66" office:value-type="float" office:value="378986.636" calcext:value-type="float">
            <text:p>378,987</text:p>
          </table:table-cell>
          <table:table-cell table:style-name="ce66" office:value-type="float" office:value="1663" calcext:value-type="float">
            <text:p>1,663</text:p>
          </table:table-cell>
          <table:table-cell table:style-name="ce66" office:value-type="float" office:value="2979142.188" calcext:value-type="float">
            <text:p>2,979,142</text:p>
          </table:table-cell>
          <table:table-cell table:style-name="ce66" office:value-type="float" office:value="869" calcext:value-type="float">
            <text:p>869</text:p>
          </table:table-cell>
          <table:table-cell table:style-name="ce66" office:value-type="float" office:value="5075832.749" calcext:value-type="float">
            <text:p>5,075,833</text:p>
          </table:table-cell>
          <table:table-cell table:style-name="ce66" office:value-type="float" office:value="1050" calcext:value-type="float">
            <text:p>1,050</text:p>
          </table:table-cell>
          <table:table-cell table:style-name="ce66" office:value-type="float" office:value="12860478.147" calcext:value-type="float">
            <text:p>12,860,478</text:p>
          </table:table-cell>
          <table:table-cell table:style-name="ce66" office:value-type="float" office:value="837" calcext:value-type="float">
            <text:p>837</text:p>
          </table:table-cell>
          <table:table-cell table:style-name="ce66" office:value-type="float" office:value="20251079.285" calcext:value-type="float">
            <text:p>20,251,079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5280718.35" calcext:value-type="float">
            <text:p>5,280,718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856868.956" calcext:value-type="float">
            <text:p>2,856,869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17195463.86" calcext:value-type="float">
            <text:p>17,195,464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37826690.166" calcext:value-type="float">
            <text:p>37,826,69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58274168.45" calcext:value-type="float">
            <text:p>58,274,16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4125" calcext:value-type="float">
            <text:p>14,125</text:p>
          </table:table-cell>
          <table:table-cell table:style-name="ce66" office:value-type="float" office:value="85784467.642" calcext:value-type="float">
            <text:p>85,784,468</text:p>
          </table:table-cell>
          <table:table-cell table:style-name="ce66" office:value-type="float" office:value="4937" calcext:value-type="float">
            <text:p>4,937</text:p>
          </table:table-cell>
          <table:table-cell table:style-name="ce66" office:value-type="float" office:value="1648938.826" calcext:value-type="float">
            <text:p>1,648,939</text:p>
          </table:table-cell>
          <table:table-cell table:style-name="ce66" office:value-type="float" office:value="5920" calcext:value-type="float">
            <text:p>5,920</text:p>
          </table:table-cell>
          <table:table-cell table:style-name="ce66" office:value-type="float" office:value="9721493.782" calcext:value-type="float">
            <text:p>9,721,494</text:p>
          </table:table-cell>
          <table:table-cell table:style-name="ce66" office:value-type="float" office:value="1781" calcext:value-type="float">
            <text:p>1,781</text:p>
          </table:table-cell>
          <table:table-cell table:style-name="ce66" office:value-type="float" office:value="10100437.952" calcext:value-type="float">
            <text:p>10,100,438</text:p>
          </table:table-cell>
          <table:table-cell table:style-name="ce66" office:value-type="float" office:value="795" calcext:value-type="float">
            <text:p>795</text:p>
          </table:table-cell>
          <table:table-cell table:style-name="ce66" office:value-type="float" office:value="9433968.71" calcext:value-type="float">
            <text:p>9,433,969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8223731.5" calcext:value-type="float">
            <text:p>8,223,732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3098850.96" calcext:value-type="float">
            <text:p>3,098,85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141569.2" calcext:value-type="float">
            <text:p>1,141,569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7601779.67" calcext:value-type="float">
            <text:p>7,601,78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6698668.472" calcext:value-type="float">
            <text:p>16,698,66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8115028.57" calcext:value-type="float">
            <text:p>18,115,0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334" calcext:value-type="float">
            <text:p>3,334</text:p>
          </table:table-cell>
          <table:table-cell table:style-name="ce66" office:value-type="float" office:value="29122193.221" calcext:value-type="float">
            <text:p>29,122,193</text:p>
          </table:table-cell>
          <table:table-cell table:style-name="ce66" office:value-type="float" office:value="793" calcext:value-type="float">
            <text:p>793</text:p>
          </table:table-cell>
          <table:table-cell table:style-name="ce66" office:value-type="float" office:value="272099.797" calcext:value-type="float">
            <text:p>272,100</text:p>
          </table:table-cell>
          <table:table-cell table:style-name="ce66" office:value-type="float" office:value="1073" calcext:value-type="float">
            <text:p>1,073</text:p>
          </table:table-cell>
          <table:table-cell table:style-name="ce66" office:value-type="float" office:value="2017622.888" calcext:value-type="float">
            <text:p>2,017,623</text:p>
          </table:table-cell>
          <table:table-cell table:style-name="ce66" office:value-type="float" office:value="865" calcext:value-type="float">
            <text:p>865</text:p>
          </table:table-cell>
          <table:table-cell table:style-name="ce66" office:value-type="float" office:value="5019906.062" calcext:value-type="float">
            <text:p>5,019,906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3305106.316" calcext:value-type="float">
            <text:p>3,305,106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325913.73" calcext:value-type="float">
            <text:p>2,325,91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898008.888" calcext:value-type="float">
            <text:p>898,009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4696847.28" calcext:value-type="float">
            <text:p>4,696,847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27830.72" calcext:value-type="float">
            <text:p>2,427,83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413900" calcext:value-type="float">
            <text:p>4,413,9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744957.54" calcext:value-type="float">
            <text:p>3,74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199995" calcext:value-type="float">
            <text:p>199,995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9085" calcext:value-type="float">
            <text:p>9,085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7460" calcext:value-type="float">
            <text:p>47,46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74900" calcext:value-type="float">
            <text:p>74,9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83" calcext:value-type="float">
            <text:p>483</text:p>
          </table:table-cell>
          <table:table-cell table:style-name="ce66" office:value-type="float" office:value="3516150.562" calcext:value-type="float">
            <text:p>3,516,151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58239" calcext:value-type="float">
            <text:p>58,239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296248.42" calcext:value-type="float">
            <text:p>296,248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375050" calcext:value-type="float">
            <text:p>375,05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40257.572" calcext:value-type="float">
            <text:p>440,25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430980" calcext:value-type="float">
            <text:p>430,9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0660" calcext:value-type="float">
            <text:p>310,66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579215.57" calcext:value-type="float">
            <text:p>579,21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260" calcext:value-type="float">
            <text:p>2,260</text:p>
          </table:table-cell>
          <table:table-cell table:style-name="ce66" office:value-type="float" office:value="13194635.58" calcext:value-type="float">
            <text:p>13,194,636</text:p>
          </table:table-cell>
          <table:table-cell table:style-name="ce66" office:value-type="float" office:value="745" calcext:value-type="float">
            <text:p>745</text:p>
          </table:table-cell>
          <table:table-cell table:style-name="ce66" office:value-type="float" office:value="269971.242" calcext:value-type="float">
            <text:p>269,971</text:p>
          </table:table-cell>
          <table:table-cell table:style-name="ce66" office:value-type="float" office:value="900" calcext:value-type="float">
            <text:p>900</text:p>
          </table:table-cell>
          <table:table-cell table:style-name="ce66" office:value-type="float" office:value="1519496.719" calcext:value-type="float">
            <text:p>1,519,497</text:p>
          </table:table-cell>
          <table:table-cell table:style-name="ce66" office:value-type="float" office:value="362" calcext:value-type="float">
            <text:p>362</text:p>
          </table:table-cell>
          <table:table-cell table:style-name="ce66" office:value-type="float" office:value="2049304.43" calcext:value-type="float">
            <text:p>2,049,304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1826105.789" calcext:value-type="float">
            <text:p>1,826,106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542783.4" calcext:value-type="float">
            <text:p>1,542,78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37070" calcext:value-type="float">
            <text:p>337,07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614" calcext:value-type="float">
            <text:p>211,61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74190" calcext:value-type="float">
            <text:p>774,1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54850" calcext:value-type="float">
            <text:p>854,8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156" calcext:value-type="float">
            <text:p>3,156</text:p>
          </table:table-cell>
          <table:table-cell table:style-name="ce66" office:value-type="float" office:value="20516791.172" calcext:value-type="float">
            <text:p>20,516,791</text:p>
          </table:table-cell>
          <table:table-cell table:style-name="ce66" office:value-type="float" office:value="811" calcext:value-type="float">
            <text:p>811</text:p>
          </table:table-cell>
          <table:table-cell table:style-name="ce66" office:value-type="float" office:value="309807.578" calcext:value-type="float">
            <text:p>309,808</text:p>
          </table:table-cell>
          <table:table-cell table:style-name="ce66" office:value-type="float" office:value="1437" calcext:value-type="float">
            <text:p>1,437</text:p>
          </table:table-cell>
          <table:table-cell table:style-name="ce66" office:value-type="float" office:value="2404010.674" calcext:value-type="float">
            <text:p>2,404,011</text:p>
          </table:table-cell>
          <table:table-cell table:style-name="ce66" office:value-type="float" office:value="503" calcext:value-type="float">
            <text:p>503</text:p>
          </table:table-cell>
          <table:table-cell table:style-name="ce66" office:value-type="float" office:value="2776406" calcext:value-type="float">
            <text:p>2,776,406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2554443.79" calcext:value-type="float">
            <text:p>2,554,444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2285306" calcext:value-type="float">
            <text:p>2,285,30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61025" calcext:value-type="float">
            <text:p>761,02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3725" calcext:value-type="float">
            <text:p>603,72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292248" calcext:value-type="float">
            <text:p>2,292,24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138162.18" calcext:value-type="float">
            <text:p>4,138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1 年 11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1 年 10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3266" calcext:value-type="float">
            <text:p>113,266</text:p>
          </table:table-cell>
          <table:table-cell table:style-name="ce96" office:value-type="float" office:value="2057498549.9" calcext:value-type="float">
            <text:p>2,057,498,5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7236" calcext:value-type="float">
            <text:p>87,236</text:p>
          </table:table-cell>
          <table:table-cell table:style-name="ce96" office:value-type="float" office:value="386477241.167" calcext:value-type="float">
            <text:p>386,477,241</text:p>
          </table:table-cell>
          <table:table-cell table:style-name="ce96" office:value-type="float" office:value="25567" calcext:value-type="float">
            <text:p>25,567</text:p>
          </table:table-cell>
          <table:table-cell table:style-name="ce96" office:value-type="float" office:value="1661260043.333" calcext:value-type="float">
            <text:p>1,661,260,043</text:p>
          </table:table-cell>
          <table:table-cell table:style-name="ce96" office:value-type="float" office:value="462" calcext:value-type="float">
            <text:p>462</text:p>
          </table:table-cell>
          <table:table-cell table:style-name="ce96" office:value-type="float" office:value="9759458.2" calcext:value-type="float">
            <text:p>9,75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5" calcext:value-type="float">
            <text:p>575</text:p>
          </table:table-cell>
          <table:table-cell table:style-name="ce96" office:value-type="float" office:value="9" calcext:value-type="float">
            <text:p>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205" calcext:value-type="float">
            <text:p>1,205</text:p>
          </table:table-cell>
          <table:table-cell table:style-name="ce96" office:value-type="float" office:value="130541990.569" calcext:value-type="float">
            <text:p>130,541,99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73" calcext:value-type="float">
            <text:p>873</text:p>
          </table:table-cell>
          <table:table-cell table:style-name="ce96" office:value-type="float" office:value="5336407.494" calcext:value-type="float">
            <text:p>5,336,407</text:p>
          </table:table-cell>
          <table:table-cell table:style-name="ce96" office:value-type="float" office:value="329" calcext:value-type="float">
            <text:p>329</text:p>
          </table:table-cell>
          <table:table-cell table:style-name="ce96" office:value-type="float" office:value="125193775.875" calcext:value-type="float">
            <text:p>125,193,77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128" calcext:value-type="float">
            <text:p>3,128</text:p>
          </table:table-cell>
          <table:table-cell table:style-name="ce96" office:value-type="float" office:value="21656464.195" calcext:value-type="float">
            <text:p>21,656,4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3" calcext:value-type="float">
            <text:p>2,513</text:p>
          </table:table-cell>
          <table:table-cell table:style-name="ce96" office:value-type="float" office:value="9794781.095" calcext:value-type="float">
            <text:p>9,794,781</text:p>
          </table:table-cell>
          <table:table-cell table:style-name="ce96" office:value-type="float" office:value="612" calcext:value-type="float">
            <text:p>612</text:p>
          </table:table-cell>
          <table:table-cell table:style-name="ce96" office:value-type="float" office:value="11852683.1" calcext:value-type="float">
            <text:p>11,852,683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000" calcext:value-type="float">
            <text:p>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984" calcext:value-type="float">
            <text:p>4,984</text:p>
          </table:table-cell>
          <table:table-cell table:style-name="ce96" office:value-type="float" office:value="36813319.838" calcext:value-type="float">
            <text:p>36,813,32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001" calcext:value-type="float">
            <text:p>4,001</text:p>
          </table:table-cell>
          <table:table-cell table:style-name="ce96" office:value-type="float" office:value="14096204.79" calcext:value-type="float">
            <text:p>14,096,205</text:p>
          </table:table-cell>
          <table:table-cell table:style-name="ce96" office:value-type="float" office:value="968" calcext:value-type="float">
            <text:p>968</text:p>
          </table:table-cell>
          <table:table-cell table:style-name="ce96" office:value-type="float" office:value="22620665.048" calcext:value-type="float">
            <text:p>22,620,665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96450" calcext:value-type="float">
            <text:p>96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927" calcext:value-type="float">
            <text:p>8,927</text:p>
          </table:table-cell>
          <table:table-cell table:style-name="ce96" office:value-type="float" office:value="191768677.577" calcext:value-type="float">
            <text:p>191,768,6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670" calcext:value-type="float">
            <text:p>6,670</text:p>
          </table:table-cell>
          <table:table-cell table:style-name="ce96" office:value-type="float" office:value="36643408.339" calcext:value-type="float">
            <text:p>36,643,408</text:p>
          </table:table-cell>
          <table:table-cell table:style-name="ce96" office:value-type="float" office:value="2190" calcext:value-type="float">
            <text:p>2,190</text:p>
          </table:table-cell>
          <table:table-cell table:style-name="ce96" office:value-type="float" office:value="153966672.538" calcext:value-type="float">
            <text:p>153,966,673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1158596.7" calcext:value-type="float">
            <text:p>1,158,5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487" calcext:value-type="float">
            <text:p>7,487</text:p>
          </table:table-cell>
          <table:table-cell table:style-name="ce96" office:value-type="float" office:value="207860029.229" calcext:value-type="float">
            <text:p>207,860,0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32" calcext:value-type="float">
            <text:p>5,932</text:p>
          </table:table-cell>
          <table:table-cell table:style-name="ce96" office:value-type="float" office:value="23966596.164" calcext:value-type="float">
            <text:p>23,966,596</text:p>
          </table:table-cell>
          <table:table-cell table:style-name="ce96" office:value-type="float" office:value="1522" calcext:value-type="float">
            <text:p>1,522</text:p>
          </table:table-cell>
          <table:table-cell table:style-name="ce96" office:value-type="float" office:value="183459740.69" calcext:value-type="float">
            <text:p>183,459,741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433692.375" calcext:value-type="float">
            <text:p>433,6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5310" calcext:value-type="float">
            <text:p>15,310</text:p>
          </table:table-cell>
          <table:table-cell table:style-name="ce96" office:value-type="float" office:value="376178715.873" calcext:value-type="float">
            <text:p>376,178,7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883" calcext:value-type="float">
            <text:p>10,883</text:p>
          </table:table-cell>
          <table:table-cell table:style-name="ce96" office:value-type="float" office:value="62735122.59" calcext:value-type="float">
            <text:p>62,735,123</text:p>
          </table:table-cell>
          <table:table-cell table:style-name="ce96" office:value-type="float" office:value="4269" calcext:value-type="float">
            <text:p>4,269</text:p>
          </table:table-cell>
          <table:table-cell table:style-name="ce96" office:value-type="float" office:value="309314132.776" calcext:value-type="float">
            <text:p>309,314,133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4129460.507" calcext:value-type="float">
            <text:p>4,129,46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1" calcext:value-type="float">
            <text:p>131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062" calcext:value-type="float">
            <text:p>10,062</text:p>
          </table:table-cell>
          <table:table-cell table:style-name="ce96" office:value-type="float" office:value="141201131.123" calcext:value-type="float">
            <text:p>141,201,13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97" calcext:value-type="float">
            <text:p>7,697</text:p>
          </table:table-cell>
          <table:table-cell table:style-name="ce96" office:value-type="float" office:value="39504343.864" calcext:value-type="float">
            <text:p>39,504,344</text:p>
          </table:table-cell>
          <table:table-cell table:style-name="ce96" office:value-type="float" office:value="2303" calcext:value-type="float">
            <text:p>2,303</text:p>
          </table:table-cell>
          <table:table-cell table:style-name="ce96" office:value-type="float" office:value="100092329.759" calcext:value-type="float">
            <text:p>100,092,330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604457.5" calcext:value-type="float">
            <text:p>1,604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720" calcext:value-type="float">
            <text:p>10,720</text:p>
          </table:table-cell>
          <table:table-cell table:style-name="ce96" office:value-type="float" office:value="81458539.883" calcext:value-type="float">
            <text:p>81,458,5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751" calcext:value-type="float">
            <text:p>8,751</text:p>
          </table:table-cell>
          <table:table-cell table:style-name="ce96" office:value-type="float" office:value="31608679.184" calcext:value-type="float">
            <text:p>31,608,679</text:p>
          </table:table-cell>
          <table:table-cell table:style-name="ce96" office:value-type="float" office:value="1935" calcext:value-type="float">
            <text:p>1,935</text:p>
          </table:table-cell>
          <table:table-cell table:style-name="ce96" office:value-type="float" office:value="49410096.599" calcext:value-type="float">
            <text:p>49,410,097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39764.1" calcext:value-type="float">
            <text:p>439,7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272" calcext:value-type="float">
            <text:p>5,272</text:p>
          </table:table-cell>
          <table:table-cell table:style-name="ce96" office:value-type="float" office:value="36472578.054" calcext:value-type="float">
            <text:p>36,472,5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174" calcext:value-type="float">
            <text:p>4,174</text:p>
          </table:table-cell>
          <table:table-cell table:style-name="ce96" office:value-type="float" office:value="15587098.424" calcext:value-type="float">
            <text:p>15,587,098</text:p>
          </table:table-cell>
          <table:table-cell table:style-name="ce96" office:value-type="float" office:value="1090" calcext:value-type="float">
            <text:p>1,090</text:p>
          </table:table-cell>
          <table:table-cell table:style-name="ce96" office:value-type="float" office:value="20848479.63" calcext:value-type="float">
            <text:p>20,848,48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7000" calcext:value-type="float">
            <text:p>3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94" calcext:value-type="float">
            <text:p>594</text:p>
          </table:table-cell>
          <table:table-cell table:style-name="ce96" office:value-type="float" office:value="2941747.956" calcext:value-type="float">
            <text:p>2,941,7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9" calcext:value-type="float">
            <text:p>519</text:p>
          </table:table-cell>
          <table:table-cell table:style-name="ce96" office:value-type="float" office:value="1964914.776" calcext:value-type="float">
            <text:p>1,964,915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976833.18" calcext:value-type="float">
            <text:p>976,8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45" calcext:value-type="float">
            <text:p>2,045</text:p>
          </table:table-cell>
          <table:table-cell table:style-name="ce96" office:value-type="float" office:value="32705613.696" calcext:value-type="float">
            <text:p>32,705,6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88" calcext:value-type="float">
            <text:p>1,488</text:p>
          </table:table-cell>
          <table:table-cell table:style-name="ce96" office:value-type="float" office:value="6476206.976" calcext:value-type="float">
            <text:p>6,476,207</text:p>
          </table:table-cell>
          <table:table-cell table:style-name="ce96" office:value-type="float" office:value="547" calcext:value-type="float">
            <text:p>547</text:p>
          </table:table-cell>
          <table:table-cell table:style-name="ce96" office:value-type="float" office:value="25957406.72" calcext:value-type="float">
            <text:p>25,957,407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72000" calcext:value-type="float">
            <text:p>27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990" calcext:value-type="float">
            <text:p>1,990</text:p>
          </table:table-cell>
          <table:table-cell table:style-name="ce96" office:value-type="float" office:value="19819312.941" calcext:value-type="float">
            <text:p>19,819,3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0" calcext:value-type="float">
            <text:p>1,550</text:p>
          </table:table-cell>
          <table:table-cell table:style-name="ce96" office:value-type="float" office:value="7696802.721" calcext:value-type="float">
            <text:p>7,696,803</text:p>
          </table:table-cell>
          <table:table-cell table:style-name="ce96" office:value-type="float" office:value="439" calcext:value-type="float">
            <text:p>439</text:p>
          </table:table-cell>
          <table:table-cell table:style-name="ce96" office:value-type="float" office:value="12117510.22" calcext:value-type="float">
            <text:p>12,117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638" calcext:value-type="float">
            <text:p>2,638</text:p>
          </table:table-cell>
          <table:table-cell table:style-name="ce96" office:value-type="float" office:value="30671842.984" calcext:value-type="float">
            <text:p>30,671,8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72" calcext:value-type="float">
            <text:p>2,072</text:p>
          </table:table-cell>
          <table:table-cell table:style-name="ce96" office:value-type="float" office:value="7261611.804" calcext:value-type="float">
            <text:p>7,261,612</text:p>
          </table:table-cell>
          <table:table-cell table:style-name="ce96" office:value-type="float" office:value="561" calcext:value-type="float">
            <text:p>561</text:p>
          </table:table-cell>
          <table:table-cell table:style-name="ce96" office:value-type="float" office:value="23374731.18" calcext:value-type="float">
            <text:p>23,374,73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73" calcext:value-type="float">
            <text:p>2,173</text:p>
          </table:table-cell>
          <table:table-cell table:style-name="ce96" office:value-type="float" office:value="48960716.818" calcext:value-type="float">
            <text:p>48,960,7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9" calcext:value-type="float">
            <text:p>1,529</text:p>
          </table:table-cell>
          <table:table-cell table:style-name="ce96" office:value-type="float" office:value="9411031.211" calcext:value-type="float">
            <text:p>9,411,031</text:p>
          </table:table-cell>
          <table:table-cell table:style-name="ce96" office:value-type="float" office:value="636" calcext:value-type="float">
            <text:p>636</text:p>
          </table:table-cell>
          <table:table-cell table:style-name="ce96" office:value-type="float" office:value="39320227.85" calcext:value-type="float">
            <text:p>39,320,22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95" calcext:value-type="float">
            <text:p>1,195</text:p>
          </table:table-cell>
          <table:table-cell table:style-name="ce96" office:value-type="float" office:value="105571322.704" calcext:value-type="float">
            <text:p>105,571,3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38" calcext:value-type="float">
            <text:p>938</text:p>
          </table:table-cell>
          <table:table-cell table:style-name="ce96" office:value-type="float" office:value="3553210.614" calcext:value-type="float">
            <text:p>3,553,211</text:p>
          </table:table-cell>
          <table:table-cell table:style-name="ce96" office:value-type="float" office:value="254" calcext:value-type="float">
            <text:p>254</text:p>
          </table:table-cell>
          <table:table-cell table:style-name="ce96" office:value-type="float" office:value="101997812.09" calcext:value-type="float">
            <text:p>101,997,81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67" calcext:value-type="float">
            <text:p>3,167</text:p>
          </table:table-cell>
          <table:table-cell table:style-name="ce96" office:value-type="float" office:value="36208902.64" calcext:value-type="float">
            <text:p>36,208,9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21" calcext:value-type="float">
            <text:p>2,321</text:p>
          </table:table-cell>
          <table:table-cell table:style-name="ce96" office:value-type="float" office:value="11173393.66" calcext:value-type="float">
            <text:p>11,173,394</text:p>
          </table:table-cell>
          <table:table-cell table:style-name="ce96" office:value-type="float" office:value="840" calcext:value-type="float">
            <text:p>840</text:p>
          </table:table-cell>
          <table:table-cell table:style-name="ce96" office:value-type="float" office:value="24844258.98" calcext:value-type="float">
            <text:p>24,844,25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426" calcext:value-type="float">
            <text:p>3,426</text:p>
          </table:table-cell>
          <table:table-cell table:style-name="ce96" office:value-type="float" office:value="107462312.37" calcext:value-type="float">
            <text:p>107,462,3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5" calcext:value-type="float">
            <text:p>2,685</text:p>
          </table:table-cell>
          <table:table-cell table:style-name="ce96" office:value-type="float" office:value="9316221.9" calcext:value-type="float">
            <text:p>9,316,222</text:p>
          </table:table-cell>
          <table:table-cell table:style-name="ce96" office:value-type="float" office:value="733" calcext:value-type="float">
            <text:p>733</text:p>
          </table:table-cell>
          <table:table-cell table:style-name="ce96" office:value-type="float" office:value="98078090.47" calcext:value-type="float">
            <text:p>98,078,09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8000" calcext:value-type="float">
            <text:p>68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490" calcext:value-type="float">
            <text:p>3,490</text:p>
          </table:table-cell>
          <table:table-cell table:style-name="ce96" office:value-type="float" office:value="125516712.31" calcext:value-type="float">
            <text:p>125,516,7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18" calcext:value-type="float">
            <text:p>2,618</text:p>
          </table:table-cell>
          <table:table-cell table:style-name="ce96" office:value-type="float" office:value="11268011.016" calcext:value-type="float">
            <text:p>11,268,011</text:p>
          </table:table-cell>
          <table:table-cell table:style-name="ce96" office:value-type="float" office:value="864" calcext:value-type="float">
            <text:p>864</text:p>
          </table:table-cell>
          <table:table-cell table:style-name="ce96" office:value-type="float" office:value="114199067.033" calcext:value-type="float">
            <text:p>114,199,06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3031897.1" calcext:value-type="float">
            <text:p>3,031,8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8" calcext:value-type="float">
            <text:p>208</text:p>
          </table:table-cell>
          <table:table-cell table:style-name="ce96" office:value-type="float" office:value="601387.55" calcext:value-type="float">
            <text:p>601,38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330509.55" calcext:value-type="float">
            <text:p>2,330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2" calcext:value-type="float">
            <text:p>212</text:p>
          </table:table-cell>
          <table:table-cell table:style-name="ce96" office:value-type="float" office:value="1366538" calcext:value-type="float">
            <text:p>1,366,5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1" calcext:value-type="float">
            <text:p>161</text:p>
          </table:table-cell>
          <table:table-cell table:style-name="ce96" office:value-type="float" office:value="437398" calcext:value-type="float">
            <text:p>437,39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29140" calcext:value-type="float">
            <text:p>929,1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80" calcext:value-type="float">
            <text:p>680</text:p>
          </table:table-cell>
          <table:table-cell table:style-name="ce96" office:value-type="float" office:value="9990986.6" calcext:value-type="float">
            <text:p>9,990,9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6" calcext:value-type="float">
            <text:p>516</text:p>
          </table:table-cell>
          <table:table-cell table:style-name="ce96" office:value-type="float" office:value="2156862.6" calcext:value-type="float">
            <text:p>2,156,863</text:p>
          </table:table-cell>
          <table:table-cell table:style-name="ce96" office:value-type="float" office:value="163" calcext:value-type="float">
            <text:p>163</text:p>
          </table:table-cell>
          <table:table-cell table:style-name="ce96" office:value-type="float" office:value="7824124" calcext:value-type="float">
            <text:p>7,824,12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93" calcext:value-type="float">
            <text:p>393</text:p>
          </table:table-cell>
          <table:table-cell table:style-name="ce96" office:value-type="float" office:value="2556065.096" calcext:value-type="float">
            <text:p>2,556,0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6" calcext:value-type="float">
            <text:p>306</text:p>
          </table:table-cell>
          <table:table-cell table:style-name="ce96" office:value-type="float" office:value="1395435.096" calcext:value-type="float">
            <text:p>1,395,435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154630" calcext:value-type="float">
            <text:p>1,154,6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491" calcext:value-type="float">
            <text:p>3,491</text:p>
          </table:table-cell>
          <table:table-cell table:style-name="ce96" office:value-type="float" office:value="32018432.324" calcext:value-type="float">
            <text:p>32,018,4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01" calcext:value-type="float">
            <text:p>2,701</text:p>
          </table:table-cell>
          <table:table-cell table:style-name="ce96" office:value-type="float" office:value="10678480.46" calcext:value-type="float">
            <text:p>10,678,480</text:p>
          </table:table-cell>
          <table:table-cell table:style-name="ce96" office:value-type="float" office:value="788" calcext:value-type="float">
            <text:p>788</text:p>
          </table:table-cell>
          <table:table-cell table:style-name="ce96" office:value-type="float" office:value="21126111.864" calcext:value-type="float">
            <text:p>21,126,11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840" calcext:value-type="float">
            <text:p>213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03" calcext:value-type="float">
            <text:p>1,603</text:p>
          </table:table-cell>
          <table:table-cell table:style-name="ce96" office:value-type="float" office:value="22811742.796" calcext:value-type="float">
            <text:p>22,811,7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36" calcext:value-type="float">
            <text:p>1,236</text:p>
          </table:table-cell>
          <table:table-cell table:style-name="ce96" office:value-type="float" office:value="5191486.636" calcext:value-type="float">
            <text:p>5,191,487</text:p>
          </table:table-cell>
          <table:table-cell table:style-name="ce96" office:value-type="float" office:value="367" calcext:value-type="float">
            <text:p>367</text:p>
          </table:table-cell>
          <table:table-cell table:style-name="ce96" office:value-type="float" office:value="17620256.16" calcext:value-type="float">
            <text:p>17,620,2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192" calcext:value-type="float">
            <text:p>2,192</text:p>
          </table:table-cell>
          <table:table-cell table:style-name="ce96" office:value-type="float" office:value="107070360.99" calcext:value-type="float">
            <text:p>107,070,3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00" calcext:value-type="float">
            <text:p>1,700</text:p>
          </table:table-cell>
          <table:table-cell table:style-name="ce96" office:value-type="float" office:value="7634058.99" calcext:value-type="float">
            <text:p>7,634,059</text:p>
          </table:table-cell>
          <table:table-cell table:style-name="ce96" office:value-type="float" office:value="486" calcext:value-type="float">
            <text:p>486</text:p>
          </table:table-cell>
          <table:table-cell table:style-name="ce96" office:value-type="float" office:value="99412802" calcext:value-type="float">
            <text:p>99,412,80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500" calcext:value-type="float">
            <text:p>2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939" calcext:value-type="float">
            <text:p>1,939</text:p>
          </table:table-cell>
          <table:table-cell table:style-name="ce96" office:value-type="float" office:value="17775393.392" calcext:value-type="float">
            <text:p>17,775,3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88" calcext:value-type="float">
            <text:p>1,488</text:p>
          </table:table-cell>
          <table:table-cell table:style-name="ce96" office:value-type="float" office:value="6648759.652" calcext:value-type="float">
            <text:p>6,648,760</text:p>
          </table:table-cell>
          <table:table-cell table:style-name="ce96" office:value-type="float" office:value="450" calcext:value-type="float">
            <text:p>450</text:p>
          </table:table-cell>
          <table:table-cell table:style-name="ce96" office:value-type="float" office:value="11126133.74" calcext:value-type="float">
            <text:p>11,126,13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496" calcext:value-type="float">
            <text:p>6,496</text:p>
          </table:table-cell>
          <table:table-cell table:style-name="ce96" office:value-type="float" office:value="53473840.501" calcext:value-type="float">
            <text:p>53,473,8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76" calcext:value-type="float">
            <text:p>5,176</text:p>
          </table:table-cell>
          <table:table-cell table:style-name="ce96" office:value-type="float" office:value="18443253.855" calcext:value-type="float">
            <text:p>18,443,254</text:p>
          </table:table-cell>
          <table:table-cell table:style-name="ce96" office:value-type="float" office:value="1310" calcext:value-type="float">
            <text:p>1,310</text:p>
          </table:table-cell>
          <table:table-cell table:style-name="ce96" office:value-type="float" office:value="34437811.646" calcext:value-type="float">
            <text:p>34,437,812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592775" calcext:value-type="float">
            <text:p>59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783" calcext:value-type="float">
            <text:p>7,783</text:p>
          </table:table-cell>
          <table:table-cell table:style-name="ce96" office:value-type="float" office:value="70673500.341" calcext:value-type="float">
            <text:p>70,673,5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46" calcext:value-type="float">
            <text:p>6,246</text:p>
          </table:table-cell>
          <table:table-cell table:style-name="ce96" office:value-type="float" office:value="25450771.706" calcext:value-type="float">
            <text:p>25,450,772</text:p>
          </table:table-cell>
          <table:table-cell table:style-name="ce96" office:value-type="float" office:value="1530" calcext:value-type="float">
            <text:p>1,530</text:p>
          </table:table-cell>
          <table:table-cell table:style-name="ce96" office:value-type="float" office:value="45204948.635" calcext:value-type="float">
            <text:p>45,204,94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7780" calcext:value-type="float">
            <text:p>17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1848590" calcext:value-type="float">
            <text:p>1,848,5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80780" calcext:value-type="float">
            <text:p>80,7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767810" calcext:value-type="float">
            <text:p>1,767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62" calcext:value-type="float">
            <text:p>362</text:p>
          </table:table-cell>
          <table:table-cell table:style-name="ce96" office:value-type="float" office:value="1071272" calcext:value-type="float">
            <text:p>1,071,2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9" calcext:value-type="float">
            <text:p>249</text:p>
          </table:table-cell>
          <table:table-cell table:style-name="ce96" office:value-type="float" office:value="364520" calcext:value-type="float">
            <text:p>364,520</text:p>
          </table:table-cell>
          <table:table-cell table:style-name="ce96" office:value-type="float" office:value="111" calcext:value-type="float">
            <text:p>111</text:p>
          </table:table-cell>
          <table:table-cell table:style-name="ce96" office:value-type="float" office:value="701252" calcext:value-type="float">
            <text:p>701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11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1 年 10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3266" calcext:value-type="float">
            <text:p>113,266</text:p>
          </table:table-cell>
          <table:table-cell table:style-name="ce15" office:value-type="float" office:value="2057498549.9" calcext:value-type="float">
            <text:p>2,057,498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7236" calcext:value-type="float">
            <text:p>87,236</text:p>
          </table:table-cell>
          <table:table-cell table:style-name="ce15" office:value-type="float" office:value="386477241.167" calcext:value-type="float">
            <text:p>386,477,241</text:p>
          </table:table-cell>
          <table:table-cell table:style-name="ce15" office:value-type="float" office:value="25567" calcext:value-type="float">
            <text:p>25,567</text:p>
          </table:table-cell>
          <table:table-cell table:style-name="ce15" office:value-type="float" office:value="1661260043.333" calcext:value-type="float">
            <text:p>1,661,260,043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9759458.2" calcext:value-type="float">
            <text:p>9,759,4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9" calcext:value-type="float">
            <text:p>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424" calcext:value-type="float">
            <text:p>2,424</text:p>
          </table:table-cell>
          <table:table-cell table:style-name="ce15" office:value-type="float" office:value="46230278.306" calcext:value-type="float">
            <text:p>46,230,2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,713</text:p>
          </table:table-cell>
          <table:table-cell table:style-name="ce15" office:value-type="float" office:value="7056570.516" calcext:value-type="float">
            <text:p>7,056,571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38691907.79" calcext:value-type="float">
            <text:p>38,691,9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81800" calcext:value-type="float">
            <text:p>481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11938245.453" calcext:value-type="float">
            <text:p>11,938,2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3480296.613" calcext:value-type="float">
            <text:p>3,480,29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8452948.84" calcext:value-type="float">
            <text:p>8,452,9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4762" calcext:value-type="float">
            <text:p>34,762</text:p>
          </table:table-cell>
          <table:table-cell table:style-name="ce15" office:value-type="float" office:value="877844741.09" calcext:value-type="float">
            <text:p>877,844,7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633" calcext:value-type="float">
            <text:p>24,633</text:p>
          </table:table-cell>
          <table:table-cell table:style-name="ce15" office:value-type="float" office:value="101617366.38" calcext:value-type="float">
            <text:p>101,617,366</text:p>
          </table:table-cell>
          <table:table-cell table:style-name="ce15" office:value-type="float" office:value="10023" calcext:value-type="float">
            <text:p>10,023</text:p>
          </table:table-cell>
          <table:table-cell table:style-name="ce15" office:value-type="float" office:value="773973073.033" calcext:value-type="float">
            <text:p>773,973,073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254301.677" calcext:value-type="float">
            <text:p>2,254,3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34255488.963" calcext:value-type="float">
            <text:p>34,255,4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593187.728" calcext:value-type="float">
            <text:p>3,593,188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647201.235" calcext:value-type="float">
            <text:p>30,647,20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0389817.109" calcext:value-type="float">
            <text:p>150,389,8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542582.109" calcext:value-type="float">
            <text:p>1,542,58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8847235" calcext:value-type="float">
            <text:p>148,847,23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6788" calcext:value-type="float">
            <text:p>16,788</text:p>
          </table:table-cell>
          <table:table-cell table:style-name="ce15" office:value-type="float" office:value="123872239.723" calcext:value-type="float">
            <text:p>123,872,2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657" calcext:value-type="float">
            <text:p>14,657</text:p>
          </table:table-cell>
          <table:table-cell table:style-name="ce15" office:value-type="float" office:value="57765982.932" calcext:value-type="float">
            <text:p>57,765,983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66008769.034" calcext:value-type="float">
            <text:p>66,008,76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7487.757" calcext:value-type="float">
            <text:p>97,4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605" calcext:value-type="float">
            <text:p>14,605</text:p>
          </table:table-cell>
          <table:table-cell table:style-name="ce15" office:value-type="float" office:value="69241477.945" calcext:value-type="float">
            <text:p>69,241,4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632" calcext:value-type="float">
            <text:p>12,632</text:p>
          </table:table-cell>
          <table:table-cell table:style-name="ce15" office:value-type="float" office:value="38447146.735" calcext:value-type="float">
            <text:p>38,447,147</text:p>
          </table:table-cell>
          <table:table-cell table:style-name="ce15" office:value-type="float" office:value="1873" calcext:value-type="float">
            <text:p>1,873</text:p>
          </table:table-cell>
          <table:table-cell table:style-name="ce15" office:value-type="float" office:value="30129061.21" calcext:value-type="float">
            <text:p>30,129,06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65270" calcext:value-type="float">
            <text:p>665,2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48" calcext:value-type="float">
            <text:p>1,848</text:p>
          </table:table-cell>
          <table:table-cell table:style-name="ce15" office:value-type="float" office:value="64309586.155" calcext:value-type="float">
            <text:p>64,309,5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33" calcext:value-type="float">
            <text:p>1,233</text:p>
          </table:table-cell>
          <table:table-cell table:style-name="ce15" office:value-type="float" office:value="11228036.075" calcext:value-type="float">
            <text:p>11,228,036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51832042.88" calcext:value-type="float">
            <text:p>51,832,0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47700" calcext:value-type="float">
            <text:p>1,2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8537905.838" calcext:value-type="float">
            <text:p>8,537,90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2974592.239" calcext:value-type="float">
            <text:p>2,974,59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5563313.599" calcext:value-type="float">
            <text:p>5,563,3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217" calcext:value-type="float">
            <text:p>3,217</text:p>
          </table:table-cell>
          <table:table-cell table:style-name="ce15" office:value-type="float" office:value="24012679.498" calcext:value-type="float">
            <text:p>24,012,67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08" calcext:value-type="float">
            <text:p>2,608</text:p>
          </table:table-cell>
          <table:table-cell table:style-name="ce15" office:value-type="float" office:value="5915756.393" calcext:value-type="float">
            <text:p>5,915,756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17898473.18" calcext:value-type="float">
            <text:p>17,898,47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8449.925" calcext:value-type="float">
            <text:p>198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331509227.856" calcext:value-type="float">
            <text:p>331,509,2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475" calcext:value-type="float">
            <text:p>4,475</text:p>
          </table:table-cell>
          <table:table-cell table:style-name="ce15" office:value-type="float" office:value="54991298.912" calcext:value-type="float">
            <text:p>54,991,299</text:p>
          </table:table-cell>
          <table:table-cell table:style-name="ce15" office:value-type="float" office:value="2464" calcext:value-type="float">
            <text:p>2,464</text:p>
          </table:table-cell>
          <table:table-cell table:style-name="ce15" office:value-type="float" office:value="274589633.414" calcext:value-type="float">
            <text:p>274,589,63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928295.53" calcext:value-type="float">
            <text:p>1,928,2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144" calcext:value-type="float">
            <text:p>6,144</text:p>
          </table:table-cell>
          <table:table-cell table:style-name="ce15" office:value-type="float" office:value="162979428.787" calcext:value-type="float">
            <text:p>162,979,4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96" calcext:value-type="float">
            <text:p>4,096</text:p>
          </table:table-cell>
          <table:table-cell table:style-name="ce15" office:value-type="float" office:value="45265929.474" calcext:value-type="float">
            <text:p>45,265,929</text:p>
          </table:table-cell>
          <table:table-cell table:style-name="ce15" office:value-type="float" office:value="2006" calcext:value-type="float">
            <text:p>2,006</text:p>
          </table:table-cell>
          <table:table-cell table:style-name="ce15" office:value-type="float" office:value="115421183.913" calcext:value-type="float">
            <text:p>115,421,18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92315.4" calcext:value-type="float">
            <text:p>2,292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4125" calcext:value-type="float">
            <text:p>14,125</text:p>
          </table:table-cell>
          <table:table-cell table:style-name="ce15" office:value-type="float" office:value="85784467.642" calcext:value-type="float">
            <text:p>85,784,4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596" calcext:value-type="float">
            <text:p>11,596</text:p>
          </table:table-cell>
          <table:table-cell table:style-name="ce15" office:value-type="float" office:value="28444500.519" calcext:value-type="float">
            <text:p>28,444,501</text:p>
          </table:table-cell>
          <table:table-cell table:style-name="ce15" office:value-type="float" office:value="2473" calcext:value-type="float">
            <text:p>2,473</text:p>
          </table:table-cell>
          <table:table-cell table:style-name="ce15" office:value-type="float" office:value="56851124.373" calcext:value-type="float">
            <text:p>56,851,12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88842.75" calcext:value-type="float">
            <text:p>488,8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334" calcext:value-type="float">
            <text:p>3,334</text:p>
          </table:table-cell>
          <table:table-cell table:style-name="ce15" office:value-type="float" office:value="29122193.221" calcext:value-type="float">
            <text:p>29,122,1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11210656.381" calcext:value-type="float">
            <text:p>11,210,656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17886336.84" calcext:value-type="float">
            <text:p>17,886,33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00" calcext:value-type="float">
            <text:p>25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99995" calcext:value-type="float">
            <text:p>199,9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135" calcext:value-type="float">
            <text:p>115,13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860" calcext:value-type="float">
            <text:p>84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3516150.562" calcext:value-type="float">
            <text:p>3,516,1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861357" calcext:value-type="float">
            <text:p>861,35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649293.562" calcext:value-type="float">
            <text:p>2,649,29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260" calcext:value-type="float">
            <text:p>2,260</text:p>
          </table:table-cell>
          <table:table-cell table:style-name="ce15" office:value-type="float" office:value="13194635.58" calcext:value-type="float">
            <text:p>13,194,6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65" calcext:value-type="float">
            <text:p>1,865</text:p>
          </table:table-cell>
          <table:table-cell table:style-name="ce15" office:value-type="float" office:value="4514754.949" calcext:value-type="float">
            <text:p>4,514,755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8648735.47" calcext:value-type="float">
            <text:p>8,648,73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1145.161" calcext:value-type="float">
            <text:p>3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20516791.172" calcext:value-type="float">
            <text:p>20,516,79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94" calcext:value-type="float">
            <text:p>2,394</text:p>
          </table:table-cell>
          <table:table-cell table:style-name="ce15" office:value-type="float" office:value="7425891.212" calcext:value-type="float">
            <text:p>7,425,891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3067849.96" calcext:value-type="float">
            <text:p>13,067,8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5" calcext:value-type="float">
            <text:p>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11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1 年 10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3030" calcext:value-type="float">
            <text:p>113,030</text:p>
          </table:table-cell>
          <table:table-cell table:style-name="ce164" office:value-type="float" office:value="2052325697.322" calcext:value-type="float">
            <text:p>2,052,325,697</text:p>
          </table:table-cell>
          <table:table-cell table:style-name="ce164" office:value-type="float" office:value="568" calcext:value-type="float">
            <text:p>568</text:p>
          </table:table-cell>
          <table:table-cell table:style-name="ce164" office:value-type="float" office:value="1187391.84" calcext:value-type="float">
            <text:p>1,187,392</text:p>
          </table:table-cell>
          <table:table-cell table:style-name="ce164" office:value-type="float" office:value="317" calcext:value-type="float">
            <text:p>317</text:p>
          </table:table-cell>
          <table:table-cell table:style-name="ce164" office:value-type="float" office:value="1142175.168" calcext:value-type="float">
            <text:p>1,142,175</text:p>
          </table:table-cell>
          <table:table-cell table:style-name="ce164" office:value-type="float" office:value="364" calcext:value-type="float">
            <text:p>364</text:p>
          </table:table-cell>
          <table:table-cell table:style-name="ce164" office:value-type="float" office:value="6170308.253" calcext:value-type="float">
            <text:p>6,170,308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1625670.457" calcext:value-type="float">
            <text:p>1,625,67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742870" calcext:value-type="float">
            <text:p>1,742,870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1107730" calcext:value-type="float">
            <text:p>1,107,73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52141.89" calcext:value-type="float">
            <text:p>-52,142</text:p>
          </table:table-cell>
          <table:table-cell table:style-name="ce164" office:value-type="float" office:value="113266" calcext:value-type="float">
            <text:p>113,266</text:p>
          </table:table-cell>
          <table:table-cell table:style-name="ce164" office:value-type="float" office:value="2057498549.9" calcext:value-type="float">
            <text:p>2,057,498,5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409" calcext:value-type="float">
            <text:p>2,409</text:p>
          </table:table-cell>
          <table:table-cell table:style-name="ce164" office:value-type="float" office:value="45831765.906" calcext:value-type="float">
            <text:p>45,831,766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32650" calcext:value-type="float">
            <text:p>32,6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160" calcext:value-type="float">
            <text:p>5,16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0102.4" calcext:value-type="float">
            <text:p>40,10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2670" calcext:value-type="float">
            <text:p>302,67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3980" calcext:value-type="float">
            <text:p>-3,98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9230" calcext:value-type="float">
            <text:p>49,230</text:p>
          </table:table-cell>
          <table:table-cell table:style-name="ce164" office:value-type="float" office:value="2424" calcext:value-type="float">
            <text:p>2,424</text:p>
          </table:table-cell>
          <table:table-cell table:style-name="ce164" office:value-type="float" office:value="46230278.306" calcext:value-type="float">
            <text:p>46,230,2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77" calcext:value-type="float">
            <text:p>577</text:p>
          </table:table-cell>
          <table:table-cell table:style-name="ce164" office:value-type="float" office:value="11922345.453" calcext:value-type="float">
            <text:p>11,922,34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300" calcext:value-type="float">
            <text:p>3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2900" calcext:value-type="float">
            <text:p>22,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700" calcext:value-type="float">
            <text:p>8,7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18000" calcext:value-type="float">
            <text:p>-18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79" calcext:value-type="float">
            <text:p>579</text:p>
          </table:table-cell>
          <table:table-cell table:style-name="ce164" office:value-type="float" office:value="11938245.453" calcext:value-type="float">
            <text:p>11,938,2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4731" calcext:value-type="float">
            <text:p>34,731</text:p>
          </table:table-cell>
          <table:table-cell table:style-name="ce164" office:value-type="float" office:value="876760687.03" calcext:value-type="float">
            <text:p>876,760,687</text:p>
          </table:table-cell>
          <table:table-cell table:style-name="ce164" office:value-type="float" office:value="86" calcext:value-type="float">
            <text:p>86</text:p>
          </table:table-cell>
          <table:table-cell table:style-name="ce164" office:value-type="float" office:value="242015" calcext:value-type="float">
            <text:p>242,015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155338" calcext:value-type="float">
            <text:p>155,338</text:p>
          </table:table-cell>
          <table:table-cell table:style-name="ce164" office:value-type="float" office:value="99" calcext:value-type="float">
            <text:p>99</text:p>
          </table:table-cell>
          <table:table-cell table:style-name="ce164" office:value-type="float" office:value="1602350.4" calcext:value-type="float">
            <text:p>1,602,3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866743.95" calcext:value-type="float">
            <text:p>866,744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932700" calcext:value-type="float">
            <text:p>932,7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74100" calcext:value-type="float">
            <text:p>74,1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-93092.5" calcext:value-type="float">
            <text:p>-93,093</text:p>
          </table:table-cell>
          <table:table-cell table:style-name="ce164" office:value-type="float" office:value="-26" calcext:value-type="float">
            <text:p>-26</text:p>
          </table:table-cell>
          <table:table-cell table:style-name="ce164" office:value-type="float" office:value="-503736.89" calcext:value-type="float">
            <text:p>-503,737</text:p>
          </table:table-cell>
          <table:table-cell table:style-name="ce164" office:value-type="float" office:value="34762" calcext:value-type="float">
            <text:p>34,762</text:p>
          </table:table-cell>
          <table:table-cell table:style-name="ce164" office:value-type="float" office:value="877844741.09" calcext:value-type="float">
            <text:p>877,844,74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928" calcext:value-type="float">
            <text:p>928</text:p>
          </table:table-cell>
          <table:table-cell table:style-name="ce164" office:value-type="float" office:value="33379898.963" calcext:value-type="float">
            <text:p>33,379,899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7200" calcext:value-type="float">
            <text:p>17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700" calcext:value-type="float">
            <text:p>16,7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62790" calcext:value-type="float">
            <text:p>562,7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5300" calcext:value-type="float">
            <text:p>305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40000" calcext:value-type="float">
            <text:p>640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40000" calcext:value-type="float">
            <text:p>640,000</text:p>
          </table:table-cell>
          <table:table-cell table:style-name="ce164" office:value-type="float" office:value="937" calcext:value-type="float">
            <text:p>937</text:p>
          </table:table-cell>
          <table:table-cell table:style-name="ce164" office:value-type="float" office:value="34255488.963" calcext:value-type="float">
            <text:p>34,255,48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150398817.109" calcext:value-type="float">
            <text:p>150,398,81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" calcext:value-type="float">
            <text:p>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800" calcext:value-type="float">
            <text:p>16,8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7500" calcext:value-type="float">
            <text:p>-17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8900" calcext:value-type="float">
            <text:p>-8,900</text:p>
          </table:table-cell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150389817.109" calcext:value-type="float">
            <text:p>150,389,8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6739" calcext:value-type="float">
            <text:p>16,739</text:p>
          </table:table-cell>
          <table:table-cell table:style-name="ce164" office:value-type="float" office:value="123653449.461" calcext:value-type="float">
            <text:p>123,653,449</text:p>
          </table:table-cell>
          <table:table-cell table:style-name="ce164" office:value-type="float" office:value="94" calcext:value-type="float">
            <text:p>94</text:p>
          </table:table-cell>
          <table:table-cell table:style-name="ce164" office:value-type="float" office:value="174484" calcext:value-type="float">
            <text:p>174,484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138395.168" calcext:value-type="float">
            <text:p>138,395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263946.443" calcext:value-type="float">
            <text:p>263,94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6000" calcext:value-type="float">
            <text:p>86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72400" calcext:value-type="float">
            <text:p>72,4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31300" calcext:value-type="float">
            <text:p>31,3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-99979.013" calcext:value-type="float">
            <text:p>-99,979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63634" calcext:value-type="float">
            <text:p>63,634</text:p>
          </table:table-cell>
          <table:table-cell table:style-name="ce164" office:value-type="float" office:value="16788" calcext:value-type="float">
            <text:p>16,788</text:p>
          </table:table-cell>
          <table:table-cell table:style-name="ce164" office:value-type="float" office:value="123872239.723" calcext:value-type="float">
            <text:p>123,872,2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625" calcext:value-type="float">
            <text:p>14,625</text:p>
          </table:table-cell>
          <table:table-cell table:style-name="ce164" office:value-type="float" office:value="69346294.848" calcext:value-type="float">
            <text:p>69,346,295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40882" calcext:value-type="float">
            <text:p>40,882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65412" calcext:value-type="float">
            <text:p>165,412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222760.597" calcext:value-type="float">
            <text:p>222,76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7800" calcext:value-type="float">
            <text:p>27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5800" calcext:value-type="float">
            <text:p>35,800</text:p>
          </table:table-cell>
          <table:table-cell table:style-name="ce164" office:value-type="float" office:value="-21" calcext:value-type="float">
            <text:p>-21</text:p>
          </table:table-cell>
          <table:table-cell table:style-name="ce164" office:value-type="float" office:value="-114247.5" calcext:value-type="float">
            <text:p>-114,248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-35200" calcext:value-type="float">
            <text:p>-35,200</text:p>
          </table:table-cell>
          <table:table-cell table:style-name="ce164" office:value-type="float" office:value="14605" calcext:value-type="float">
            <text:p>14,605</text:p>
          </table:table-cell>
          <table:table-cell table:style-name="ce164" office:value-type="float" office:value="69241477.945" calcext:value-type="float">
            <text:p>69,241,4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51" calcext:value-type="float">
            <text:p>1,851</text:p>
          </table:table-cell>
          <table:table-cell table:style-name="ce164" office:value-type="float" office:value="62415586.155" calcext:value-type="float">
            <text:p>62,415,58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00" calcext:value-type="float">
            <text:p>1,1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600" calcext:value-type="float">
            <text:p>7,6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958500" calcext:value-type="float">
            <text:p>1,958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500" calcext:value-type="float">
            <text:p>13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59000" calcext:value-type="float">
            <text:p>-5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2500" calcext:value-type="float">
            <text:p>-12,500</text:p>
          </table:table-cell>
          <table:table-cell table:style-name="ce164" office:value-type="float" office:value="1848" calcext:value-type="float">
            <text:p>1,848</text:p>
          </table:table-cell>
          <table:table-cell table:style-name="ce164" office:value-type="float" office:value="64309586.155" calcext:value-type="float">
            <text:p>64,309,58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84" calcext:value-type="float">
            <text:p>1,084</text:p>
          </table:table-cell>
          <table:table-cell table:style-name="ce164" office:value-type="float" office:value="8534295.838" calcext:value-type="float">
            <text:p>8,534,296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8840" calcext:value-type="float">
            <text:p>8,84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3930" calcext:value-type="float">
            <text:p>13,9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" calcext:value-type="float">
            <text:p>3,5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0300" calcext:value-type="float">
            <text:p>-10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5500" calcext:value-type="float">
            <text:p>15,500</text:p>
          </table:table-cell>
          <table:table-cell table:style-name="ce164" office:value-type="float" office:value="1088" calcext:value-type="float">
            <text:p>1,088</text:p>
          </table:table-cell>
          <table:table-cell table:style-name="ce164" office:value-type="float" office:value="8537905.838" calcext:value-type="float">
            <text:p>8,537,90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227" calcext:value-type="float">
            <text:p>3,227</text:p>
          </table:table-cell>
          <table:table-cell table:style-name="ce164" office:value-type="float" office:value="24266367.355" calcext:value-type="float">
            <text:p>24,266,367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17740" calcext:value-type="float">
            <text:p>17,74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37600" calcext:value-type="float">
            <text:p>37,6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8740.13" calcext:value-type="float">
            <text:p>38,74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04848" calcext:value-type="float">
            <text:p>404,84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6000" calcext:value-type="float">
            <text:p>76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222280.013" calcext:value-type="float">
            <text:p>222,28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7000" calcext:value-type="float">
            <text:p>-17,000</text:p>
          </table:table-cell>
          <table:table-cell table:style-name="ce164" office:value-type="float" office:value="3217" calcext:value-type="float">
            <text:p>3,217</text:p>
          </table:table-cell>
          <table:table-cell table:style-name="ce164" office:value-type="float" office:value="24012679.498" calcext:value-type="float">
            <text:p>24,012,67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954" calcext:value-type="float">
            <text:p>6,954</text:p>
          </table:table-cell>
          <table:table-cell table:style-name="ce164" office:value-type="float" office:value="330958278.033" calcext:value-type="float">
            <text:p>330,958,278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330514.79" calcext:value-type="float">
            <text:p>330,515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28580" calcext:value-type="float">
            <text:p>28,580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608913.54" calcext:value-type="float">
            <text:p>608,91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5298.507" calcext:value-type="float">
            <text:p>65,29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3200" calcext:value-type="float">
            <text:p>93,2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1200" calcext:value-type="float">
            <text:p>101,2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311600" calcext:value-type="float">
            <text:p>-311,600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331509227.856" calcext:value-type="float">
            <text:p>331,509,2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131" calcext:value-type="float">
            <text:p>6,131</text:p>
          </table:table-cell>
          <table:table-cell table:style-name="ce164" office:value-type="float" office:value="162694811.537" calcext:value-type="float">
            <text:p>162,694,812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68761.25" calcext:value-type="float">
            <text:p>68,761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58800" calcext:value-type="float">
            <text:p>58,80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69436" calcext:value-type="float">
            <text:p>269,43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2980" calcext:value-type="float">
            <text:p>22,9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5900" calcext:value-type="float">
            <text:p>35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5800" calcext:value-type="float">
            <text:p>45,8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38500" calcext:value-type="float">
            <text:p>-38,500</text:p>
          </table:table-cell>
          <table:table-cell table:style-name="ce164" office:value-type="float" office:value="6144" calcext:value-type="float">
            <text:p>6,144</text:p>
          </table:table-cell>
          <table:table-cell table:style-name="ce164" office:value-type="float" office:value="162979428.787" calcext:value-type="float">
            <text:p>162,979,42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4053" calcext:value-type="float">
            <text:p>14,053</text:p>
          </table:table-cell>
          <table:table-cell table:style-name="ce164" office:value-type="float" office:value="85603391.099" calcext:value-type="float">
            <text:p>85,603,391</text:p>
          </table:table-cell>
          <table:table-cell table:style-name="ce164" office:value-type="float" office:value="114" calcext:value-type="float">
            <text:p>114</text:p>
          </table:table-cell>
          <table:table-cell table:style-name="ce164" office:value-type="float" office:value="192283.8" calcext:value-type="float">
            <text:p>192,284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309330" calcext:value-type="float">
            <text:p>309,330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460672.743" calcext:value-type="float">
            <text:p>460,673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13800" calcext:value-type="float">
            <text:p>113,8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47000" calcext:value-type="float">
            <text:p>47,0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25830" calcext:value-type="float">
            <text:p>125,8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6151" calcext:value-type="float">
            <text:p>-16,15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46231" calcext:value-type="float">
            <text:p>46,231</text:p>
          </table:table-cell>
          <table:table-cell table:style-name="ce164" office:value-type="float" office:value="14125" calcext:value-type="float">
            <text:p>14,125</text:p>
          </table:table-cell>
          <table:table-cell table:style-name="ce164" office:value-type="float" office:value="85784467.642" calcext:value-type="float">
            <text:p>85,784,4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315" calcext:value-type="float">
            <text:p>3,315</text:p>
          </table:table-cell>
          <table:table-cell table:style-name="ce164" office:value-type="float" office:value="28969662.221" calcext:value-type="float">
            <text:p>28,969,662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35761" calcext:value-type="float">
            <text:p>35,76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300" calcext:value-type="float">
            <text:p>5,3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1900" calcext:value-type="float">
            <text:p>31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200" calcext:value-type="float">
            <text:p>3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00" calcext:value-type="float">
            <text:p>2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500" calcext:value-type="float">
            <text:p>14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5170" calcext:value-type="float">
            <text:p>55,17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4" office:value-type="float" office:value="3334" calcext:value-type="float">
            <text:p>3,334</text:p>
          </table:table-cell>
          <table:table-cell table:style-name="ce164" office:value-type="float" office:value="29122193.221" calcext:value-type="float">
            <text:p>29,122,1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186395" calcext:value-type="float">
            <text:p>186,39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600" calcext:value-type="float">
            <text:p>5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199995" calcext:value-type="float">
            <text:p>199,9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77" calcext:value-type="float">
            <text:p>477</text:p>
          </table:table-cell>
          <table:table-cell table:style-name="ce164" office:value-type="float" office:value="3527340.562" calcext:value-type="float">
            <text:p>3,527,34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810" calcext:value-type="float">
            <text:p>6,8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7000" calcext:value-type="float">
            <text:p>27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00" calcext:value-type="float">
            <text:p>9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83" calcext:value-type="float">
            <text:p>483</text:p>
          </table:table-cell>
          <table:table-cell table:style-name="ce164" office:value-type="float" office:value="3516150.562" calcext:value-type="float">
            <text:p>3,516,1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255" calcext:value-type="float">
            <text:p>2,255</text:p>
          </table:table-cell>
          <table:table-cell table:style-name="ce164" office:value-type="float" office:value="13141219.58" calcext:value-type="float">
            <text:p>13,141,22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6450" calcext:value-type="float">
            <text:p>6,4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030" calcext:value-type="float">
            <text:p>2,03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0596" calcext:value-type="float">
            <text:p>30,596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600" calcext:value-type="float">
            <text:p>-1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2260" calcext:value-type="float">
            <text:p>2,260</text:p>
          </table:table-cell>
          <table:table-cell table:style-name="ce164" office:value-type="float" office:value="13194635.58" calcext:value-type="float">
            <text:p>13,194,6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160" calcext:value-type="float">
            <text:p>3,160</text:p>
          </table:table-cell>
          <table:table-cell table:style-name="ce164" office:value-type="float" office:value="20691891.172" calcext:value-type="float">
            <text:p>20,691,89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70000" calcext:value-type="float">
            <text:p>170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6400" calcext:value-type="float">
            <text:p>36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2200" calcext:value-type="float">
            <text:p>-12,2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-9300" calcext:value-type="float">
            <text:p>-9,300</text:p>
          </table:table-cell>
          <table:table-cell table:style-name="ce164" office:value-type="float" office:value="3156" calcext:value-type="float">
            <text:p>3,156</text:p>
          </table:table-cell>
          <table:table-cell table:style-name="ce164" office:value-type="float" office:value="20516791.172" calcext:value-type="float">
            <text:p>20,516,79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1 年 11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uang, Metis</dc:creator>
    <dc:date>2022-11-04T13:22:09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