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3.411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1.268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715cm"/>
    </style:style>
    <style:style style:name="co11" style:family="table-column">
      <style:table-column-properties fo:break-before="page" style:column-width="2.663cm"/>
    </style:style>
    <style:style style:name="co12" style:family="table-column">
      <style:table-column-properties fo:break-before="auto" style:column-width="1.344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663cm"/>
    </style:style>
    <style:style style:name="co15" style:family="table-column">
      <style:table-column-properties fo:break-before="auto" style:column-width="2.141cm"/>
    </style:style>
    <style:style style:name="co16" style:family="table-column">
      <style:table-column-properties fo:break-before="auto" style:column-width="2.863cm"/>
    </style:style>
    <style:style style:name="co17" style:family="table-column">
      <style:table-column-properties fo:break-before="auto" style:column-width="1.593cm"/>
    </style:style>
    <style:style style:name="co18" style:family="table-column">
      <style:table-column-properties fo:break-before="auto" style:column-width="6.701cm"/>
    </style:style>
    <style:style style:name="co19" style:family="table-column">
      <style:table-column-properties fo:break-before="auto" style:column-width="1.568cm"/>
    </style:style>
    <style:style style:name="co20" style:family="table-column">
      <style:table-column-properties fo:break-before="auto" style:column-width="2.515cm"/>
    </style:style>
    <style:style style:name="co21" style:family="table-column">
      <style:table-column-properties fo:break-before="auto" style:column-width="1.418cm"/>
    </style:style>
    <style:style style:name="co22" style:family="table-column">
      <style:table-column-properties fo:break-before="auto" style:column-width="3.013cm"/>
    </style:style>
    <style:style style:name="co23" style:family="table-column">
      <style:table-column-properties fo:break-before="auto" style:column-width="2.589cm"/>
    </style:style>
    <style:style style:name="co24" style:family="table-column">
      <style:table-column-properties fo:break-before="auto" style:column-width="1.02cm"/>
    </style:style>
    <style:style style:name="co25" style:family="table-column">
      <style:table-column-properties fo:break-before="auto" style:column-width="2.889cm"/>
    </style:style>
    <style:style style:name="co26" style:family="table-column">
      <style:table-column-properties fo:break-before="auto" style:column-width="2.415cm"/>
    </style:style>
    <style:style style:name="co27" style:family="table-column">
      <style:table-column-properties fo:break-before="auto" style:column-width="1.169cm"/>
    </style:style>
    <style:style style:name="co28" style:family="table-column">
      <style:table-column-properties fo:break-before="auto" style:column-width="3.187cm"/>
    </style:style>
    <style:style style:name="co29" style:family="table-column">
      <style:table-column-properties fo:break-before="auto" style:column-width="1.044cm"/>
    </style:style>
    <style:style style:name="co30" style:family="table-column">
      <style:table-column-properties fo:break-before="auto" style:column-width="2.565cm"/>
    </style:style>
    <style:style style:name="co31" style:family="table-column">
      <style:table-column-properties fo:break-before="auto" style:column-width="1.743cm"/>
    </style:style>
    <style:style style:name="co32" style:family="table-column">
      <style:table-column-properties fo:break-before="auto" style:column-width="3.163cm"/>
    </style:style>
    <style:style style:name="co33" style:family="table-column">
      <style:table-column-properties fo:break-before="auto" style:column-width="1.519cm"/>
    </style:style>
    <style:style style:name="co34" style:family="table-column">
      <style:table-column-properties fo:break-before="auto" style:column-width="2.69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3.113cm"/>
    </style:style>
    <style:style style:name="co37" style:family="table-column">
      <style:table-column-properties fo:break-before="auto" style:column-width="6.401cm"/>
    </style:style>
    <style:style style:name="co38" style:family="table-column">
      <style:table-column-properties fo:break-before="auto" style:column-width="3.261cm"/>
    </style:style>
    <style:style style:name="co39" style:family="table-column">
      <style:table-column-properties fo:break-before="auto" style:column-width="1.069cm"/>
    </style:style>
    <style:style style:name="co40" style:family="table-column">
      <style:table-column-properties fo:break-before="auto" style:column-width="1.095cm"/>
    </style:style>
    <style:style style:name="co41" style:family="table-column">
      <style:table-column-properties fo:break-before="auto" style:column-width="2.041cm"/>
    </style:style>
    <style:style style:name="co42" style:family="table-column">
      <style:table-column-properties fo:break-before="auto" style:column-width="1.817cm"/>
    </style:style>
    <style:style style:name="co43" style:family="table-column">
      <style:table-column-properties fo:break-before="auto" style:column-width="3.487cm"/>
    </style:style>
    <style:style style:name="co44" style:family="table-column">
      <style:table-column-properties fo:break-before="auto" style:column-width="3.33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792cm"/>
    </style:style>
    <style:style style:name="co47" style:family="table-column">
      <style:table-column-properties fo:break-before="auto" style:column-width="4.484cm"/>
    </style:style>
    <style:style style:name="co48" style:family="table-column">
      <style:table-column-properties fo:break-before="auto" style:column-width="1.617cm"/>
    </style:style>
    <style:style style:name="co49" style:family="table-column">
      <style:table-column-properties fo:break-before="auto" style:column-width="3.313cm"/>
    </style:style>
    <style:style style:name="co50" style:family="table-column">
      <style:table-column-properties fo:break-before="auto" style:column-width="1.194cm"/>
    </style:style>
    <style:style style:name="co51" style:family="table-column">
      <style:table-column-properties fo:break-before="auto" style:column-width="2.341cm"/>
    </style:style>
    <style:style style:name="co52" style:family="table-column">
      <style:table-column-properties fo:break-before="auto" style:column-width="2.963cm"/>
    </style:style>
    <style:style style:name="co53" style:family="table-column">
      <style:table-column-properties fo:break-before="auto" style:column-width="1.295cm"/>
    </style:style>
    <style:style style:name="co54" style:family="table-column">
      <style:table-column-properties fo:break-before="auto" style:column-width="2.316cm"/>
    </style:style>
    <style:style style:name="co55" style:family="table-column">
      <style:table-column-properties fo:break-before="auto" style:column-width="2.614cm"/>
    </style:style>
    <style:style style:name="co56" style:family="table-column">
      <style:table-column-properties fo:break-before="auto" style:column-width="0.995cm"/>
    </style:style>
    <style:style style:name="co57" style:family="table-column">
      <style:table-column-properties fo:break-before="auto" style:column-width="0.945cm"/>
    </style:style>
    <style:style style:name="co58" style:family="table-column">
      <style:table-column-properties fo:break-before="auto" style:column-width="1.942cm"/>
    </style:style>
    <style:style style:name="co59" style:family="table-column">
      <style:table-column-properties fo:break-before="auto" style:column-width="3.362cm"/>
    </style:style>
    <style:style style:name="co60" style:family="table-column">
      <style:table-column-properties fo:break-before="auto" style:column-width="2.36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847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0.794cm" fo:break-before="auto" style:use-optimal-row-height="false"/>
    </style:style>
    <style:style style:name="ro24" style:family="table-row">
      <style:table-row-properties style:row-height="0.774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8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51">
      <style:table-cell-properties fo:padding="0.071c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071c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8">
      <style:table-cell-properties fo:padding="0.071c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071c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071c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8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51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071c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51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8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13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213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213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 111 年 09 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office:value-type="string" calcext:value-type="string" table:number-columns-spanned="21" table:number-rows-spanned="1">
            <text:p>中華民國 111 年 09 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213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213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209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13030" calcext:value-type="float">
            <text:p>113,030</text:p>
          </table:table-cell>
          <table:table-cell table:style-name="ce15" office:value-type="float" office:value="2052325697.322" calcext:value-type="float">
            <text:p>2,052,325,697</text:p>
          </table:table-cell>
          <table:table-cell table:style-name="ce15" office:value-type="float" office:value="2409" calcext:value-type="float">
            <text:p>2,409</text:p>
          </table:table-cell>
          <table:table-cell table:style-name="ce15" office:value-type="float" office:value="45831765.906" calcext:value-type="float">
            <text:p>45,831,766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1922345.453" calcext:value-type="float">
            <text:p>11,922,345</text:p>
          </table:table-cell>
          <table:table-cell table:style-name="ce15" office:value-type="float" office:value="34731" calcext:value-type="float">
            <text:p>34,731</text:p>
          </table:table-cell>
          <table:table-cell table:style-name="ce15" office:value-type="float" office:value="876760687.03" calcext:value-type="float">
            <text:p>876,760,687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33379898.963" calcext:value-type="float">
            <text:p>33,379,899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398817.109" calcext:value-type="float">
            <text:p>150,398,817</text:p>
          </table:table-cell>
          <table:table-cell table:style-name="ce15" office:value-type="float" office:value="16739" calcext:value-type="float">
            <text:p>16,739</text:p>
          </table:table-cell>
          <table:table-cell table:style-name="ce15" office:value-type="float" office:value="123653449.461" calcext:value-type="float">
            <text:p>123,653,449</text:p>
          </table:table-cell>
          <table:table-cell table:style-name="ce15" office:value-type="float" office:value="14625" calcext:value-type="float">
            <text:p>14,625</text:p>
          </table:table-cell>
          <table:table-cell table:style-name="ce15" office:value-type="float" office:value="69346294.848" calcext:value-type="float">
            <text:p>69,346,295</text:p>
          </table:table-cell>
          <table:table-cell table:style-name="ce15" office:value-type="float" office:value="1851" calcext:value-type="float">
            <text:p>1,851</text:p>
          </table:table-cell>
          <table:table-cell table:style-name="ce15" office:value-type="float" office:value="62415586.155" calcext:value-type="float">
            <text:p>62,415,586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8534295.838" calcext:value-type="float">
            <text:p>8,534,296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5" office:value-type="float" office:value="24266367.355" calcext:value-type="float">
            <text:p>24,266,367</text:p>
          </table:table-cell>
          <table:table-cell table:style-name="ce15" office:value-type="float" office:value="6954" calcext:value-type="float">
            <text:p>6,954</text:p>
          </table:table-cell>
          <table:table-cell table:style-name="ce15" office:value-type="float" office:value="330958278.033" calcext:value-type="float">
            <text:p>330,958,278</text:p>
          </table:table-cell>
          <table:table-cell table:style-name="ce15" office:value-type="float" office:value="6131" calcext:value-type="float">
            <text:p>6,131</text:p>
          </table:table-cell>
          <table:table-cell table:style-name="ce15" office:value-type="float" office:value="162694811.537" calcext:value-type="float">
            <text:p>162,694,812</text:p>
          </table:table-cell>
          <table:table-cell table:style-name="ce15" office:value-type="float" office:value="14053" calcext:value-type="float">
            <text:p>14,053</text:p>
          </table:table-cell>
          <table:table-cell table:style-name="ce15" office:value-type="float" office:value="85603391.099" calcext:value-type="float">
            <text:p>85,603,391</text:p>
          </table:table-cell>
          <table:table-cell table:style-name="ce15" office:value-type="float" office:value="3315" calcext:value-type="float">
            <text:p>3,315</text:p>
          </table:table-cell>
          <table:table-cell table:style-name="ce15" office:value-type="float" office:value="28969662.221" calcext:value-type="float">
            <text:p>28,969,6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6395" calcext:value-type="float">
            <text:p>186,39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527340.562" calcext:value-type="float">
            <text:p>3,527,341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13141219.58" calcext:value-type="float">
            <text:p>13,141,220</text:p>
          </table:table-cell>
          <table:table-cell table:style-name="ce15" office:value-type="float" office:value="3160" calcext:value-type="float">
            <text:p>3,160</text:p>
          </table:table-cell>
          <table:table-cell table:style-name="ce15" office:value-type="float" office:value="20691891.172" calcext:value-type="float">
            <text:p>20,691,8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5" office:value-type="float" office:value="130499370.569" calcext:value-type="float">
            <text:p>130,499,37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32200" calcext:value-type="float">
            <text:p>232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6100" calcext:value-type="float">
            <text:p>16,10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2326492.888" calcext:value-type="float">
            <text:p>2,326,49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2932.035" calcext:value-type="float">
            <text:p>102,9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571679.333" calcext:value-type="float">
            <text:p>1,571,679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39828" calcext:value-type="float">
            <text:p>639,82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34137.2" calcext:value-type="float">
            <text:p>334,1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75760" calcext:value-type="float">
            <text:p>375,76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11640" calcext:value-type="float">
            <text:p>211,64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0835157.73" calcext:value-type="float">
            <text:p>120,835,15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213667.374" calcext:value-type="float">
            <text:p>2,213,66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12405.009" calcext:value-type="float">
            <text:p>912,40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58900" calcext:value-type="float">
            <text:p>358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8460" calcext:value-type="float">
            <text:p>148,46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4300" calcext:value-type="float">
            <text:p>94,3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9911" calcext:value-type="float">
            <text:p>119,9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114" calcext:value-type="float">
            <text:p>3,114</text:p>
          </table:table-cell>
          <table:table-cell table:style-name="ce15" office:value-type="float" office:value="21520670.945" calcext:value-type="float">
            <text:p>21,520,67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245692.82" calcext:value-type="float">
            <text:p>245,69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3600" calcext:value-type="float">
            <text:p>133,60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8897166.198" calcext:value-type="float">
            <text:p>8,897,16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4909" calcext:value-type="float">
            <text:p>214,90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9700" calcext:value-type="float">
            <text:p>29,700</text:p>
          </table:table-cell>
          <table:table-cell table:style-name="ce15" office:value-type="float" office:value="406" calcext:value-type="float">
            <text:p>406</text:p>
          </table:table-cell>
          <table:table-cell table:style-name="ce15" office:value-type="float" office:value="3117361.8" calcext:value-type="float">
            <text:p>3,117,362</text:p>
          </table:table-cell>
          <table:table-cell table:style-name="ce15" office:value-type="float" office:value="497" calcext:value-type="float">
            <text:p>497</text:p>
          </table:table-cell>
          <table:table-cell table:style-name="ce15" office:value-type="float" office:value="1937453.729" calcext:value-type="float">
            <text:p>1,937,45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7980.32" calcext:value-type="float">
            <text:p>1,117,9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25700" calcext:value-type="float">
            <text:p>125,7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55990" calcext:value-type="float">
            <text:p>155,99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81510.668" calcext:value-type="float">
            <text:p>1,681,511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556367.146" calcext:value-type="float">
            <text:p>1,556,367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690295.376" calcext:value-type="float">
            <text:p>690,29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670765" calcext:value-type="float">
            <text:p>670,7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0510" calcext:value-type="float">
            <text:p>160,51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349328.888" calcext:value-type="float">
            <text:p>349,329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34140" calcext:value-type="float">
            <text:p>434,1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981" calcext:value-type="float">
            <text:p>4,981</text:p>
          </table:table-cell>
          <table:table-cell table:style-name="ce15" office:value-type="float" office:value="36780798.838" calcext:value-type="float">
            <text:p>36,780,79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558979" calcext:value-type="float">
            <text:p>558,97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0950" calcext:value-type="float">
            <text:p>340,950</text:p>
          </table:table-cell>
          <table:table-cell table:style-name="ce15" office:value-type="float" office:value="1182" calcext:value-type="float">
            <text:p>1,182</text:p>
          </table:table-cell>
          <table:table-cell table:style-name="ce15" office:value-type="float" office:value="9748375.13" calcext:value-type="float">
            <text:p>9,748,37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07865.55" calcext:value-type="float">
            <text:p>1,607,86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48700" calcext:value-type="float">
            <text:p>248,700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4194954.288" calcext:value-type="float">
            <text:p>4,194,954</text:p>
          </table:table-cell>
          <table:table-cell table:style-name="ce15" office:value-type="float" office:value="803" calcext:value-type="float">
            <text:p>803</text:p>
          </table:table-cell>
          <table:table-cell table:style-name="ce15" office:value-type="float" office:value="2618893.741" calcext:value-type="float">
            <text:p>2,618,89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80040" calcext:value-type="float">
            <text:p>780,04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97766.079" calcext:value-type="float">
            <text:p>97,766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1039142" calcext:value-type="float">
            <text:p>1,039,14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6080278.396" calcext:value-type="float">
            <text:p>6,080,27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4394664.648" calcext:value-type="float">
            <text:p>4,394,665</text:p>
          </table:table-cell>
          <table:table-cell table:style-name="ce15" office:value-type="float" office:value="740" calcext:value-type="float">
            <text:p>740</text:p>
          </table:table-cell>
          <table:table-cell table:style-name="ce15" office:value-type="float" office:value="3001893.741" calcext:value-type="float">
            <text:p>3,001,89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131745.746" calcext:value-type="float">
            <text:p>1,131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800" calcext:value-type="float">
            <text:p>5,8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734.572" calcext:value-type="float">
            <text:p>59,73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52290.947" calcext:value-type="float">
            <text:p>452,29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418725" calcext:value-type="float">
            <text:p>418,7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889" calcext:value-type="float">
            <text:p>8,889</text:p>
          </table:table-cell>
          <table:table-cell table:style-name="ce15" office:value-type="float" office:value="189272559.885" calcext:value-type="float">
            <text:p>189,272,560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3415364.148" calcext:value-type="float">
            <text:p>3,415,36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231914.75" calcext:value-type="float">
            <text:p>1,231,915</text:p>
          </table:table-cell>
          <table:table-cell table:style-name="ce15" office:value-type="float" office:value="1264" calcext:value-type="float">
            <text:p>1,264</text:p>
          </table:table-cell>
          <table:table-cell table:style-name="ce15" office:value-type="float" office:value="13994743.673" calcext:value-type="float">
            <text:p>13,994,744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44753.481" calcext:value-type="float">
            <text:p>1,044,75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6200" calcext:value-type="float">
            <text:p>256,200</text:p>
          </table:table-cell>
          <table:table-cell table:style-name="ce15" office:value-type="float" office:value="1168" calcext:value-type="float">
            <text:p>1,168</text:p>
          </table:table-cell>
          <table:table-cell table:style-name="ce15" office:value-type="float" office:value="13363608.087" calcext:value-type="float">
            <text:p>13,363,608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7404329.728" calcext:value-type="float">
            <text:p>7,404,330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230996.748" calcext:value-type="float">
            <text:p>11,230,99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601027.575" calcext:value-type="float">
            <text:p>601,02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434" calcext:value-type="float">
            <text:p>434</text:p>
          </table:table-cell>
          <table:table-cell table:style-name="ce15" office:value-type="float" office:value="3263025.738" calcext:value-type="float">
            <text:p>3,263,026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office:value-type="float" office:value="74541148.043" calcext:value-type="float">
            <text:p>74,541,148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43308119.59" calcext:value-type="float">
            <text:p>43,308,120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9099509.637" calcext:value-type="float">
            <text:p>9,099,51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3292364.316" calcext:value-type="float">
            <text:p>3,292,3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0980" calcext:value-type="float">
            <text:p>50,9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5445" calcext:value-type="float">
            <text:p>285,44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45289.701" calcext:value-type="float">
            <text:p>845,290</text:p>
          </table:table-cell>
          <table:table-cell table:style-name="ce15" office:value-type="float" office:value="229" calcext:value-type="float">
            <text:p>229</text:p>
          </table:table-cell>
          <table:table-cell table:style-name="ce15" office:value-type="float" office:value="2038739.67" calcext:value-type="float">
            <text:p>2,038,7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475" calcext:value-type="float">
            <text:p>7,475</text:p>
          </table:table-cell>
          <table:table-cell table:style-name="ce15" office:value-type="float" office:value="207674840.848" calcext:value-type="float">
            <text:p>207,674,84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084488" calcext:value-type="float">
            <text:p>1,084,48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1900" calcext:value-type="float">
            <text:p>221,900</text:p>
          </table:table-cell>
          <table:table-cell table:style-name="ce15" office:value-type="float" office:value="1137" calcext:value-type="float">
            <text:p>1,137</text:p>
          </table:table-cell>
          <table:table-cell table:style-name="ce15" office:value-type="float" office:value="9507891.184" calcext:value-type="float">
            <text:p>9,507,89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12056.8" calcext:value-type="float">
            <text:p>512,05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7589200" calcext:value-type="float">
            <text:p>147,589,200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5" office:value-type="float" office:value="10753242.06" calcext:value-type="float">
            <text:p>10,753,242</text:p>
          </table:table-cell>
          <table:table-cell table:style-name="ce15" office:value-type="float" office:value="1072" calcext:value-type="float">
            <text:p>1,072</text:p>
          </table:table-cell>
          <table:table-cell table:style-name="ce15" office:value-type="float" office:value="4755012.526" calcext:value-type="float">
            <text:p>4,755,013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71369.888" calcext:value-type="float">
            <text:p>1,071,37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430280" calcext:value-type="float">
            <text:p>430,28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1068785.813" calcext:value-type="float">
            <text:p>1,068,786</text:p>
          </table:table-cell>
          <table:table-cell table:style-name="ce15" office:value-type="float" office:value="610" calcext:value-type="float">
            <text:p>610</text:p>
          </table:table-cell>
          <table:table-cell table:style-name="ce15" office:value-type="float" office:value="11561632.322" calcext:value-type="float">
            <text:p>11,561,632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600360.38" calcext:value-type="float">
            <text:p>9,600,360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5" office:value-type="float" office:value="4576524.136" calcext:value-type="float">
            <text:p>4,576,524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2244249" calcext:value-type="float">
            <text:p>2,244,2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610" calcext:value-type="float">
            <text:p>23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000" calcext:value-type="float">
            <text:p>18,0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83227.07" calcext:value-type="float">
            <text:p>283,227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1042010.979" calcext:value-type="float">
            <text:p>1,042,01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31000.69" calcext:value-type="float">
            <text:p>1,331,00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5262" calcext:value-type="float">
            <text:p>15,262</text:p>
          </table:table-cell>
          <table:table-cell table:style-name="ce15" office:value-type="float" office:value="376296287.043" calcext:value-type="float">
            <text:p>376,296,287</text:p>
          </table:table-cell>
          <table:table-cell table:style-name="ce15" office:value-type="float" office:value="372" calcext:value-type="float">
            <text:p>372</text:p>
          </table:table-cell>
          <table:table-cell table:style-name="ce15" office:value-type="float" office:value="8015819.933" calcext:value-type="float">
            <text:p>8,015,82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2752495.99" calcext:value-type="float">
            <text:p>2,752,496</text:p>
          </table:table-cell>
          <table:table-cell table:style-name="ce15" office:value-type="float" office:value="2990" calcext:value-type="float">
            <text:p>2,990</text:p>
          </table:table-cell>
          <table:table-cell table:style-name="ce15" office:value-type="float" office:value="144652180.977" calcext:value-type="float">
            <text:p>144,652,18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7738604.77" calcext:value-type="float">
            <text:p>17,738,60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36085" calcext:value-type="float">
            <text:p>136,085</text:p>
          </table:table-cell>
          <table:table-cell table:style-name="ce15" office:value-type="float" office:value="2220" calcext:value-type="float">
            <text:p>2,220</text:p>
          </table:table-cell>
          <table:table-cell table:style-name="ce15" office:value-type="float" office:value="28277155.157" calcext:value-type="float">
            <text:p>28,277,155</text:p>
          </table:table-cell>
          <table:table-cell table:style-name="ce15" office:value-type="float" office:value="1950" calcext:value-type="float">
            <text:p>1,950</text:p>
          </table:table-cell>
          <table:table-cell table:style-name="ce15" office:value-type="float" office:value="14469010.339" calcext:value-type="float">
            <text:p>14,469,010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22012730.24" calcext:value-type="float">
            <text:p>22,012,73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102379.52" calcext:value-type="float">
            <text:p>4,102,380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6953152.285" calcext:value-type="float">
            <text:p>6,953,15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46381480.898" calcext:value-type="float">
            <text:p>46,381,481</text:p>
          </table:table-cell>
          <table:table-cell table:style-name="ce15" office:value-type="float" office:value="1115" calcext:value-type="float">
            <text:p>1,115</text:p>
          </table:table-cell>
          <table:table-cell table:style-name="ce15" office:value-type="float" office:value="41315294.655" calcext:value-type="float">
            <text:p>41,315,295</text:p>
          </table:table-cell>
          <table:table-cell table:style-name="ce15" office:value-type="float" office:value="2409" calcext:value-type="float">
            <text:p>2,409</text:p>
          </table:table-cell>
          <table:table-cell table:style-name="ce15" office:value-type="float" office:value="21339848.327" calcext:value-type="float">
            <text:p>21,339,848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7909222.232" calcext:value-type="float">
            <text:p>7,909,2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2155" calcext:value-type="float">
            <text:p>62,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382140" calcext:value-type="float">
            <text:p>1,382,14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4728216.65" calcext:value-type="float">
            <text:p>4,728,217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4068315.07" calcext:value-type="float">
            <text:p>4,068,31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10023" calcext:value-type="float">
            <text:p>10,023</text:p>
          </table:table-cell>
          <table:table-cell table:style-name="ce15" office:value-type="float" office:value="141403378.073" calcext:value-type="float">
            <text:p>141,403,37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2750361" calcext:value-type="float">
            <text:p>2,750,361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6768" calcext:value-type="float">
            <text:p>656,768</text:p>
          </table:table-cell>
          <table:table-cell table:style-name="ce15" office:value-type="float" office:value="2041" calcext:value-type="float">
            <text:p>2,041</text:p>
          </table:table-cell>
          <table:table-cell table:style-name="ce15" office:value-type="float" office:value="50842814.382" calcext:value-type="float">
            <text:p>50,842,814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96929.96" calcext:value-type="float">
            <text:p>996,93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23750" calcext:value-type="float">
            <text:p>323,750</text:p>
          </table:table-cell>
          <table:table-cell table:style-name="ce15" office:value-type="float" office:value="1642" calcext:value-type="float">
            <text:p>1,642</text:p>
          </table:table-cell>
          <table:table-cell table:style-name="ce15" office:value-type="float" office:value="14536024.626" calcext:value-type="float">
            <text:p>14,536,025</text:p>
          </table:table-cell>
          <table:table-cell table:style-name="ce15" office:value-type="float" office:value="1447" calcext:value-type="float">
            <text:p>1,447</text:p>
          </table:table-cell>
          <table:table-cell table:style-name="ce15" office:value-type="float" office:value="7644972.487" calcext:value-type="float">
            <text:p>7,644,97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870761.46" calcext:value-type="float">
            <text:p>4,870,761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69040" calcext:value-type="float">
            <text:p>869,04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777749.382" calcext:value-type="float">
            <text:p>1,777,749</text:p>
          </table:table-cell>
          <table:table-cell table:style-name="ce15" office:value-type="float" office:value="831" calcext:value-type="float">
            <text:p>831</text:p>
          </table:table-cell>
          <table:table-cell table:style-name="ce15" office:value-type="float" office:value="20816587.067" calcext:value-type="float">
            <text:p>20,816,587</text:p>
          </table:table-cell>
          <table:table-cell table:style-name="ce15" office:value-type="float" office:value="669" calcext:value-type="float">
            <text:p>669</text:p>
          </table:table-cell>
          <table:table-cell table:style-name="ce15" office:value-type="float" office:value="19430112.225" calcext:value-type="float">
            <text:p>19,430,112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0914305.11" calcext:value-type="float">
            <text:p>10,914,305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4925.374" calcext:value-type="float">
            <text:p>2,334,9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200" calcext:value-type="float">
            <text:p>6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90140" calcext:value-type="float">
            <text:p>290,140</text:p>
          </table:table-cell>
          <table:table-cell table:style-name="ce15" office:value-type="float" office:value="261" calcext:value-type="float">
            <text:p>261</text:p>
          </table:table-cell>
          <table:table-cell table:style-name="ce15" office:value-type="float" office:value="873829" calcext:value-type="float">
            <text:p>873,82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1468108" calcext:value-type="float">
            <text:p>1,468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10682" calcext:value-type="float">
            <text:p>10,682</text:p>
          </table:table-cell>
          <table:table-cell table:style-name="ce15" office:value-type="float" office:value="81166597.626" calcext:value-type="float">
            <text:p>81,166,598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3397874.079" calcext:value-type="float">
            <text:p>3,397,87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74600" calcext:value-type="float">
            <text:p>974,600</text:p>
          </table:table-cell>
          <table:table-cell table:style-name="ce15" office:value-type="float" office:value="1976" calcext:value-type="float">
            <text:p>1,976</text:p>
          </table:table-cell>
          <table:table-cell table:style-name="ce15" office:value-type="float" office:value="16682196.036" calcext:value-type="float">
            <text:p>16,682,19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85243.888" calcext:value-type="float">
            <text:p>585,24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9750" calcext:value-type="float">
            <text:p>139,750</text:p>
          </table:table-cell>
          <table:table-cell table:style-name="ce15" office:value-type="float" office:value="2063" calcext:value-type="float">
            <text:p>2,063</text:p>
          </table:table-cell>
          <table:table-cell table:style-name="ce15" office:value-type="float" office:value="12282876.594" calcext:value-type="float">
            <text:p>12,282,877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6874869.786" calcext:value-type="float">
            <text:p>6,874,87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652900" calcext:value-type="float">
            <text:p>1,652,9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47480" calcext:value-type="float">
            <text:p>447,4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3526721.931" calcext:value-type="float">
            <text:p>3,526,722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1039509.441" calcext:value-type="float">
            <text:p>11,039,509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10352499.993" calcext:value-type="float">
            <text:p>10,352,500</text:p>
          </table:table-cell>
          <table:table-cell table:style-name="ce15" office:value-type="float" office:value="1629" calcext:value-type="float">
            <text:p>1,629</text:p>
          </table:table-cell>
          <table:table-cell table:style-name="ce15" office:value-type="float" office:value="5962295.274" calcext:value-type="float">
            <text:p>5,962,295</text:p>
          </table:table-cell>
          <table:table-cell table:style-name="ce15" office:value-type="float" office:value="415" calcext:value-type="float">
            <text:p>415</text:p>
          </table:table-cell>
          <table:table-cell table:style-name="ce15" office:value-type="float" office:value="4597702.316" calcext:value-type="float">
            <text:p>4,597,7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100" calcext:value-type="float">
            <text:p>7,1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4038" calcext:value-type="float">
            <text:p>254,038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1100918.288" calcext:value-type="float">
            <text:p>1,100,918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1282022" calcext:value-type="float">
            <text:p>1,282,02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270" calcext:value-type="float">
            <text:p>5,270</text:p>
          </table:table-cell>
          <table:table-cell table:style-name="ce15" office:value-type="float" office:value="36357278.054" calcext:value-type="float">
            <text:p>36,357,27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99550" calcext:value-type="float">
            <text:p>399,5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28200" calcext:value-type="float">
            <text:p>328,200</text:p>
          </table:table-cell>
          <table:table-cell table:style-name="ce15" office:value-type="float" office:value="2406" calcext:value-type="float">
            <text:p>2,406</text:p>
          </table:table-cell>
          <table:table-cell table:style-name="ce15" office:value-type="float" office:value="16930370.606" calcext:value-type="float">
            <text:p>16,930,37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04852.02" calcext:value-type="float">
            <text:p>104,85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4860" calcext:value-type="float">
            <text:p>84,860</text:p>
          </table:table-cell>
          <table:table-cell table:style-name="ce15" office:value-type="float" office:value="545" calcext:value-type="float">
            <text:p>545</text:p>
          </table:table-cell>
          <table:table-cell table:style-name="ce15" office:value-type="float" office:value="2007830.766" calcext:value-type="float">
            <text:p>2,007,831</text:p>
          </table:table-cell>
          <table:table-cell table:style-name="ce15" office:value-type="float" office:value="652" calcext:value-type="float">
            <text:p>652</text:p>
          </table:table-cell>
          <table:table-cell table:style-name="ce15" office:value-type="float" office:value="2357860.388" calcext:value-type="float">
            <text:p>2,357,86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542559.94" calcext:value-type="float">
            <text:p>1,542,56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44810" calcext:value-type="float">
            <text:p>144,8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149891.38" calcext:value-type="float">
            <text:p>2,149,891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3419244.774" calcext:value-type="float">
            <text:p>3,419,245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2983192.2" calcext:value-type="float">
            <text:p>2,983,192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873789.23" calcext:value-type="float">
            <text:p>1,873,789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32216" calcext:value-type="float">
            <text:p>732,2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700" calcext:value-type="float">
            <text:p>6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622" calcext:value-type="float">
            <text:p>72,62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289571" calcext:value-type="float">
            <text:p>289,571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929157.75" calcext:value-type="float">
            <text:p>929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92" calcext:value-type="float">
            <text:p>592</text:p>
          </table:table-cell>
          <table:table-cell table:style-name="ce15" office:value-type="float" office:value="2950747.956" calcext:value-type="float">
            <text:p>2,950,74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2645" calcext:value-type="float">
            <text:p>252,64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505080" calcext:value-type="float">
            <text:p>505,0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9300" calcext:value-type="float">
            <text:p>59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556920" calcext:value-type="float">
            <text:p>556,92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43425.98" calcext:value-type="float">
            <text:p>343,4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94000" calcext:value-type="float">
            <text:p>194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9638.888" calcext:value-type="float">
            <text:p>29,63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30179.2" calcext:value-type="float">
            <text:p>130,17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4200" calcext:value-type="float">
            <text:p>294,20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8610" calcext:value-type="float">
            <text:p>178,6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1688.888" calcext:value-type="float">
            <text:p>121,6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9200" calcext:value-type="float">
            <text:p>59,2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043" calcext:value-type="float">
            <text:p>2,043</text:p>
          </table:table-cell>
          <table:table-cell table:style-name="ce15" office:value-type="float" office:value="32484266.176" calcext:value-type="float">
            <text:p>32,484,26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5340" calcext:value-type="float">
            <text:p>255,3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796575" calcext:value-type="float">
            <text:p>796,575</text:p>
          </table:table-cell>
          <table:table-cell table:style-name="ce15" office:value-type="float" office:value="970" calcext:value-type="float">
            <text:p>970</text:p>
          </table:table-cell>
          <table:table-cell table:style-name="ce15" office:value-type="float" office:value="19777717.258" calcext:value-type="float">
            <text:p>19,777,7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990" calcext:value-type="float">
            <text:p>140,9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600" calcext:value-type="float">
            <text:p>15,6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2200642.78" calcext:value-type="float">
            <text:p>2,200,64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205976.888" calcext:value-type="float">
            <text:p>1,205,97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79790" calcext:value-type="float">
            <text:p>479,79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426" calcext:value-type="float">
            <text:p>31,4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8180" calcext:value-type="float">
            <text:p>58,18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982588.43" calcext:value-type="float">
            <text:p>3,982,58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566935.6" calcext:value-type="float">
            <text:p>1,566,93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392374.22" calcext:value-type="float">
            <text:p>1,392,37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31430" calcext:value-type="float">
            <text:p>231,43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6350" calcext:value-type="float">
            <text:p>86,35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2350" calcext:value-type="float">
            <text:p>262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9852052.941" calcext:value-type="float">
            <text:p>19,852,0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7114.84" calcext:value-type="float">
            <text:p>337,11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6200" calcext:value-type="float">
            <text:p>166,200</text:p>
          </table:table-cell>
          <table:table-cell table:style-name="ce15" office:value-type="float" office:value="761" calcext:value-type="float">
            <text:p>761</text:p>
          </table:table-cell>
          <table:table-cell table:style-name="ce15" office:value-type="float" office:value="9782023.67" calcext:value-type="float">
            <text:p>9,782,02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56410" calcext:value-type="float">
            <text:p>356,41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994.109" calcext:value-type="float">
            <text:p>35,994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279642.776" calcext:value-type="float">
            <text:p>2,279,64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448500" calcext:value-type="float">
            <text:p>1,448,5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77303.98" calcext:value-type="float">
            <text:p>877,30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2900" calcext:value-type="float">
            <text:p>22,9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32565" calcext:value-type="float">
            <text:p>132,56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535174.9" calcext:value-type="float">
            <text:p>1,535,17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302611" calcext:value-type="float">
            <text:p>1,302,61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907726" calcext:value-type="float">
            <text:p>907,72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43940" calcext:value-type="float">
            <text:p>243,9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100" calcext:value-type="float">
            <text:p>31,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7906.666" calcext:value-type="float">
            <text:p>77,90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09940" calcext:value-type="float">
            <text:p>309,9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630" calcext:value-type="float">
            <text:p>2,630</text:p>
          </table:table-cell>
          <table:table-cell table:style-name="ce15" office:value-type="float" office:value="30642669.984" calcext:value-type="float">
            <text:p>30,642,67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1771473.17" calcext:value-type="float">
            <text:p>11,771,47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65680" calcext:value-type="float">
            <text:p>265,680</text:p>
          </table:table-cell>
          <table:table-cell table:style-name="ce15" office:value-type="float" office:value="735" calcext:value-type="float">
            <text:p>735</text:p>
          </table:table-cell>
          <table:table-cell table:style-name="ce15" office:value-type="float" office:value="4639918.2" calcext:value-type="float">
            <text:p>4,639,91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7010" calcext:value-type="float">
            <text:p>147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8800" calcext:value-type="float">
            <text:p>308,800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2631239.388" calcext:value-type="float">
            <text:p>2,631,239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363857.307" calcext:value-type="float">
            <text:p>1,363,8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30180" calcext:value-type="float">
            <text:p>630,18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74560" calcext:value-type="float">
            <text:p>174,56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25987.5" calcext:value-type="float">
            <text:p>125,988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3690450.62" calcext:value-type="float">
            <text:p>3,690,451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2698586.8" calcext:value-type="float">
            <text:p>2,698,587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447904" calcext:value-type="float">
            <text:p>1,447,90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11659.3" calcext:value-type="float">
            <text:p>311,6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00" calcext:value-type="float">
            <text:p>5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01096.8" calcext:value-type="float">
            <text:p>201,09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20166.899" calcext:value-type="float">
            <text:p>220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174" calcext:value-type="float">
            <text:p>2,174</text:p>
          </table:table-cell>
          <table:table-cell table:style-name="ce15" office:value-type="float" office:value="48883316.818" calcext:value-type="float">
            <text:p>48,883,31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959856" calcext:value-type="float">
            <text:p>959,85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33000" calcext:value-type="float">
            <text:p>1,133,000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26666612.998" calcext:value-type="float">
            <text:p>26,666,6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48750" calcext:value-type="float">
            <text:p>3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6000" calcext:value-type="float">
            <text:p>106,00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2530472.757" calcext:value-type="float">
            <text:p>2,530,473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81566.035" calcext:value-type="float">
            <text:p>1,281,566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4228120.38" calcext:value-type="float">
            <text:p>4,228,1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2910" calcext:value-type="float">
            <text:p>122,9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2250" calcext:value-type="float">
            <text:p>62,25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5027778.348" calcext:value-type="float">
            <text:p>5,027,77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2649140" calcext:value-type="float">
            <text:p>2,649,14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572208.3" calcext:value-type="float">
            <text:p>1,572,20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38602" calcext:value-type="float">
            <text:p>438,60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3600" calcext:value-type="float">
            <text:p>33,6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05520" calcext:value-type="float">
            <text:p>1,405,52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6730" calcext:value-type="float">
            <text:p>316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05563392.704" calcext:value-type="float">
            <text:p>105,563,39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48750" calcext:value-type="float">
            <text:p>248,7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7330" calcext:value-type="float">
            <text:p>67,330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office:value-type="float" office:value="91485515.109" calcext:value-type="float">
            <text:p>91,485,5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78521.14" calcext:value-type="float">
            <text:p>2,478,52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800" calcext:value-type="float">
            <text:p>55,800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543655.688" calcext:value-type="float">
            <text:p>543,65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619785.8" calcext:value-type="float">
            <text:p>619,78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031029.999" calcext:value-type="float">
            <text:p>5,031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280" calcext:value-type="float">
            <text:p>11,2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9500" calcext:value-type="float">
            <text:p>139,5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07267.6" calcext:value-type="float">
            <text:p>607,26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3737467.368" calcext:value-type="float">
            <text:p>3,737,46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7660" calcext:value-type="float">
            <text:p>117,6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5600" calcext:value-type="float">
            <text:p>125,6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6500" calcext:value-type="float">
            <text:p>46,5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0450" calcext:value-type="float">
            <text:p>22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168" calcext:value-type="float">
            <text:p>3,168</text:p>
          </table:table-cell>
          <table:table-cell table:style-name="ce15" office:value-type="float" office:value="36222901.64" calcext:value-type="float">
            <text:p>36,222,90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0880" calcext:value-type="float">
            <text:p>320,88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50570" calcext:value-type="float">
            <text:p>150,570</text:p>
          </table:table-cell>
          <table:table-cell table:style-name="ce15" office:value-type="float" office:value="2059" calcext:value-type="float">
            <text:p>2,059</text:p>
          </table:table-cell>
          <table:table-cell table:style-name="ce15" office:value-type="float" office:value="27402954.947" calcext:value-type="float">
            <text:p>27,402,95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16100" calcext:value-type="float">
            <text:p>616,1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4400" calcext:value-type="float">
            <text:p>264,40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623042.776" calcext:value-type="float">
            <text:p>1,623,043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973218" calcext:value-type="float">
            <text:p>973,21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7450" calcext:value-type="float">
            <text:p>287,4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000" calcext:value-type="float">
            <text:p>7,00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850" calcext:value-type="float">
            <text:p>23,8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33606.45" calcext:value-type="float">
            <text:p>933,60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38095" calcext:value-type="float">
            <text:p>1,038,095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1829819.737" calcext:value-type="float">
            <text:p>1,829,82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97954.73" calcext:value-type="float">
            <text:p>297,9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500" calcext:value-type="float">
            <text:p>3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7950" calcext:value-type="float">
            <text:p>77,9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71510" calcext:value-type="float">
            <text:p>371,5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434" calcext:value-type="float">
            <text:p>3,434</text:p>
          </table:table-cell>
          <table:table-cell table:style-name="ce15" office:value-type="float" office:value="107396573.5" calcext:value-type="float">
            <text:p>107,396,57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56290.1" calcext:value-type="float">
            <text:p>356,29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506" calcext:value-type="float">
            <text:p>1,506</text:p>
          </table:table-cell>
          <table:table-cell table:style-name="ce15" office:value-type="float" office:value="94085936.777" calcext:value-type="float">
            <text:p>94,085,9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32150.319" calcext:value-type="float">
            <text:p>232,1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880084.776" calcext:value-type="float">
            <text:p>1,880,085</text:p>
          </table:table-cell>
          <table:table-cell table:style-name="ce15" office:value-type="float" office:value="418" calcext:value-type="float">
            <text:p>418</text:p>
          </table:table-cell>
          <table:table-cell table:style-name="ce15" office:value-type="float" office:value="1535640.15" calcext:value-type="float">
            <text:p>1,535,64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4250" calcext:value-type="float">
            <text:p>174,2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900" calcext:value-type="float">
            <text:p>51,9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37450" calcext:value-type="float">
            <text:p>337,45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807906.07" calcext:value-type="float">
            <text:p>1,807,90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532210" calcext:value-type="float">
            <text:p>1,532,210</text:p>
          </table:table-cell>
          <table:table-cell table:style-name="ce15" office:value-type="float" office:value="346" calcext:value-type="float">
            <text:p>346</text:p>
          </table:table-cell>
          <table:table-cell table:style-name="ce15" office:value-type="float" office:value="4265160.82" calcext:value-type="float">
            <text:p>4,265,16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46720" calcext:value-type="float">
            <text:p>446,7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2250" calcext:value-type="float">
            <text:p>32,25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23698" calcext:value-type="float">
            <text:p>123,698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459726.488" calcext:value-type="float">
            <text:p>459,726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484" calcext:value-type="float">
            <text:p>3,484</text:p>
          </table:table-cell>
          <table:table-cell table:style-name="ce15" office:value-type="float" office:value="124770706.9" calcext:value-type="float">
            <text:p>124,770,70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79380" calcext:value-type="float">
            <text:p>679,38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53560" calcext:value-type="float">
            <text:p>253,560</text:p>
          </table:table-cell>
          <table:table-cell table:style-name="ce15" office:value-type="float" office:value="1595" calcext:value-type="float">
            <text:p>1,595</text:p>
          </table:table-cell>
          <table:table-cell table:style-name="ce15" office:value-type="float" office:value="109645358.205" calcext:value-type="float">
            <text:p>109,645,35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6200" calcext:value-type="float">
            <text:p>596,2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60200" calcext:value-type="float">
            <text:p>60,200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2966103.722" calcext:value-type="float">
            <text:p>2,966,104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1831381.888" calcext:value-type="float">
            <text:p>1,831,38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399798" calcext:value-type="float">
            <text:p>1,399,79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920" calcext:value-type="float">
            <text:p>23,9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5740" calcext:value-type="float">
            <text:p>115,74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106925.628" calcext:value-type="float">
            <text:p>2,106,92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609690" calcext:value-type="float">
            <text:p>1,609,690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2196770.44" calcext:value-type="float">
            <text:p>2,196,77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8554.599" calcext:value-type="float">
            <text:p>308,55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530" calcext:value-type="float">
            <text:p>30,53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1441.161" calcext:value-type="float">
            <text:p>131,44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5153.257" calcext:value-type="float">
            <text:p>815,153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030867.1" calcext:value-type="float">
            <text:p>3,030,86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79680" calcext:value-type="float">
            <text:p>379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98518" calcext:value-type="float">
            <text:p>1,398,5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00" calcext:value-type="float">
            <text:p>6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6420" calcext:value-type="float">
            <text:p>136,4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350" calcext:value-type="float">
            <text:p>98,3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" calcext:value-type="float">
            <text:p>3,0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027.55" calcext:value-type="float">
            <text:p>35,0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8051.55" calcext:value-type="float">
            <text:p>78,05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47240" calcext:value-type="float">
            <text:p>747,2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1600" calcext:value-type="float">
            <text:p>11,6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50" calcext:value-type="float">
            <text:p>1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9750" calcext:value-type="float">
            <text:p>29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365938" calcext:value-type="float">
            <text:p>1,365,93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2908" calcext:value-type="float">
            <text:p>112,9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0570" calcext:value-type="float">
            <text:p>870,57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8860" calcext:value-type="float">
            <text:p>88,8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7800" calcext:value-type="float">
            <text:p>97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600" calcext:value-type="float">
            <text:p>13,6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800" calcext:value-type="float">
            <text:p>30,8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50" calcext:value-type="float">
            <text:p>4,3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8500" calcext:value-type="float">
            <text:p>28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950" calcext:value-type="float">
            <text:p>35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79" calcext:value-type="float">
            <text:p>679</text:p>
          </table:table-cell>
          <table:table-cell table:style-name="ce15" office:value-type="float" office:value="9877706.6" calcext:value-type="float">
            <text:p>9,877,70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19028.1" calcext:value-type="float">
            <text:p>319,0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068" calcext:value-type="float">
            <text:p>14,06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5729404.5" calcext:value-type="float">
            <text:p>5,729,4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95100" calcext:value-type="float">
            <text:p>495,1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1540" calcext:value-type="float">
            <text:p>331,54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420610" calcext:value-type="float">
            <text:p>420,6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4800" calcext:value-type="float">
            <text:p>64,8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600" calcext:value-type="float">
            <text:p>60,6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100" calcext:value-type="float">
            <text:p>11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33246" calcext:value-type="float">
            <text:p>1,633,24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95360" calcext:value-type="float">
            <text:p>495,36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62170" calcext:value-type="float">
            <text:p>62,17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1000" calcext:value-type="float">
            <text:p>51,0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280" calcext:value-type="float">
            <text:p>72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91" calcext:value-type="float">
            <text:p>391</text:p>
          </table:table-cell>
          <table:table-cell table:style-name="ce15" office:value-type="float" office:value="2535865.096" calcext:value-type="float">
            <text:p>2,535,8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1392791.5" calcext:value-type="float">
            <text:p>1,392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3935" calcext:value-type="float">
            <text:p>213,93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7780" calcext:value-type="float">
            <text:p>227,7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11458.596" calcext:value-type="float">
            <text:p>211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500" calcext:value-type="float">
            <text:p>47,5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2400" calcext:value-type="float">
            <text:p>202,4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00" calcext:value-type="float">
            <text:p>3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478" calcext:value-type="float">
            <text:p>3,478</text:p>
          </table:table-cell>
          <table:table-cell table:style-name="ce15" office:value-type="float" office:value="31585391.021" calcext:value-type="float">
            <text:p>31,585,391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578989.039" calcext:value-type="float">
            <text:p>1,578,98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67380" calcext:value-type="float">
            <text:p>567,380</text:p>
          </table:table-cell>
          <table:table-cell table:style-name="ce15" office:value-type="float" office:value="1569" calcext:value-type="float">
            <text:p>1,569</text:p>
          </table:table-cell>
          <table:table-cell table:style-name="ce15" office:value-type="float" office:value="16745829.592" calcext:value-type="float">
            <text:p>16,745,83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33280" calcext:value-type="float">
            <text:p>833,2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500" calcext:value-type="float">
            <text:p>72,500</text:p>
          </table:table-cell>
          <table:table-cell table:style-name="ce15" office:value-type="float" office:value="499" calcext:value-type="float">
            <text:p>499</text:p>
          </table:table-cell>
          <table:table-cell table:style-name="ce15" office:value-type="float" office:value="2304106.176" calcext:value-type="float">
            <text:p>2,304,106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1433417" calcext:value-type="float">
            <text:p>1,433,41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94960" calcext:value-type="float">
            <text:p>494,9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770" calcext:value-type="float">
            <text:p>72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264468" calcext:value-type="float">
            <text:p>264,46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175978.316" calcext:value-type="float">
            <text:p>2,175,978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019298" calcext:value-type="float">
            <text:p>2,019,298</text:p>
          </table:table-cell>
          <table:table-cell table:style-name="ce15" office:value-type="float" office:value="298" calcext:value-type="float">
            <text:p>298</text:p>
          </table:table-cell>
          <table:table-cell table:style-name="ce15" office:value-type="float" office:value="1660355.33" calcext:value-type="float">
            <text:p>1,660,35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411950.72" calcext:value-type="float">
            <text:p>411,9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700" calcext:value-type="float">
            <text:p>178,70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70408.848" calcext:value-type="float">
            <text:p>770,40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99" calcext:value-type="float">
            <text:p>1,599</text:p>
          </table:table-cell>
          <table:table-cell table:style-name="ce15" office:value-type="float" office:value="22763095.303" calcext:value-type="float">
            <text:p>22,763,09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864329.85" calcext:value-type="float">
            <text:p>4,864,3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9085" calcext:value-type="float">
            <text:p>239,085</text:p>
          </table:table-cell>
          <table:table-cell table:style-name="ce15" office:value-type="float" office:value="746" calcext:value-type="float">
            <text:p>746</text:p>
          </table:table-cell>
          <table:table-cell table:style-name="ce15" office:value-type="float" office:value="11952764.13" calcext:value-type="float">
            <text:p>11,952,76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46580" calcext:value-type="float">
            <text:p>346,58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3000" calcext:value-type="float">
            <text:p>43,000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83303.168" calcext:value-type="float">
            <text:p>1,183,303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536128" calcext:value-type="float">
            <text:p>536,12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61550" calcext:value-type="float">
            <text:p>361,5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88.888" calcext:value-type="float">
            <text:p>12,089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4230" calcext:value-type="float">
            <text:p>44,23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85560.867" calcext:value-type="float">
            <text:p>785,56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17160" calcext:value-type="float">
            <text:p>617,16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49363.9" calcext:value-type="float">
            <text:p>749,36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88440" calcext:value-type="float">
            <text:p>288,4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650" calcext:value-type="float">
            <text:p>2,6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4300" calcext:value-type="float">
            <text:p>74,3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62561.5" calcext:value-type="float">
            <text:p>662,56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194" calcext:value-type="float">
            <text:p>2,194</text:p>
          </table:table-cell>
          <table:table-cell table:style-name="ce15" office:value-type="float" office:value="107113674.6" calcext:value-type="float">
            <text:p>107,113,675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96706" calcext:value-type="float">
            <text:p>496,70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895" calcext:value-type="float">
            <text:p>895</text:p>
          </table:table-cell>
          <table:table-cell table:style-name="ce15" office:value-type="float" office:value="95955255.3" calcext:value-type="float">
            <text:p>95,955,25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121150" calcext:value-type="float">
            <text:p>1,121,1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5900" calcext:value-type="float">
            <text:p>115,900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2046780.393" calcext:value-type="float">
            <text:p>2,046,780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8078" calcext:value-type="float">
            <text:p>1,058,07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437730" calcext:value-type="float">
            <text:p>1,437,7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268.888" calcext:value-type="float">
            <text:p>12,2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6310" calcext:value-type="float">
            <text:p>176,31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411416.32" calcext:value-type="float">
            <text:p>1,411,416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22418.588" calcext:value-type="float">
            <text:p>1,322,419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46951.111" calcext:value-type="float">
            <text:p>746,95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0620" calcext:value-type="float">
            <text:p>250,6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60" calcext:value-type="float">
            <text:p>6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290" calcext:value-type="float">
            <text:p>111,29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499990" calcext:value-type="float">
            <text:p>499,9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928" calcext:value-type="float">
            <text:p>1,928</text:p>
          </table:table-cell>
          <table:table-cell table:style-name="ce15" office:value-type="float" office:value="17646473.392" calcext:value-type="float">
            <text:p>17,646,47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28825.66" calcext:value-type="float">
            <text:p>928,82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96126" calcext:value-type="float">
            <text:p>196,126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10219668.509" calcext:value-type="float">
            <text:p>10,219,66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19900" calcext:value-type="float">
            <text:p>619,9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650" calcext:value-type="float">
            <text:p>50,650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150394.888" calcext:value-type="float">
            <text:p>1,150,39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826949.888" calcext:value-type="float">
            <text:p>826,9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88510" calcext:value-type="float">
            <text:p>488,5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700" calcext:value-type="float">
            <text:p>13,7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930" calcext:value-type="float">
            <text:p>48,93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090181.447" calcext:value-type="float">
            <text:p>1,090,18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60320" calcext:value-type="float">
            <text:p>660,32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42925" calcext:value-type="float">
            <text:p>542,92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99473" calcext:value-type="float">
            <text:p>199,47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200" calcext:value-type="float">
            <text:p>31,2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55170" calcext:value-type="float">
            <text:p>455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492" calcext:value-type="float">
            <text:p>6,492</text:p>
          </table:table-cell>
          <table:table-cell table:style-name="ce15" office:value-type="float" office:value="53042003.831" calcext:value-type="float">
            <text:p>53,042,00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67349.999" calcext:value-type="float">
            <text:p>667,3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5930" calcext:value-type="float">
            <text:p>75,930</text:p>
          </table:table-cell>
          <table:table-cell table:style-name="ce15" office:value-type="float" office:value="3282" calcext:value-type="float">
            <text:p>3,282</text:p>
          </table:table-cell>
          <table:table-cell table:style-name="ce15" office:value-type="float" office:value="36233373.062" calcext:value-type="float">
            <text:p>36,233,37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8020" calcext:value-type="float">
            <text:p>238,02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2700" calcext:value-type="float">
            <text:p>102,700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2711114.234" calcext:value-type="float">
            <text:p>2,711,114</text:p>
          </table:table-cell>
          <table:table-cell table:style-name="ce15" office:value-type="float" office:value="646" calcext:value-type="float">
            <text:p>646</text:p>
          </table:table-cell>
          <table:table-cell table:style-name="ce15" office:value-type="float" office:value="1863651.888" calcext:value-type="float">
            <text:p>1,863,65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23320" calcext:value-type="float">
            <text:p>523,32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36698.888" calcext:value-type="float">
            <text:p>236,6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266018" calcext:value-type="float">
            <text:p>266,01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2259144.66" calcext:value-type="float">
            <text:p>2,259,145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4002773.888" calcext:value-type="float">
            <text:p>4,002,774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854782.292" calcext:value-type="float">
            <text:p>1,854,782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755838" calcext:value-type="float">
            <text:p>755,8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50" calcext:value-type="float">
            <text:p>2,0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1123.92" calcext:value-type="float">
            <text:p>41,1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18740" calcext:value-type="float">
            <text:p>218,740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976375" calcext:value-type="float">
            <text:p>976,37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786" calcext:value-type="float">
            <text:p>7,786</text:p>
          </table:table-cell>
          <table:table-cell table:style-name="ce15" office:value-type="float" office:value="70526309.879" calcext:value-type="float">
            <text:p>70,526,310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149371.168" calcext:value-type="float">
            <text:p>1,149,37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55562.713" calcext:value-type="float">
            <text:p>755,563</text:p>
          </table:table-cell>
          <table:table-cell table:style-name="ce15" office:value-type="float" office:value="3191" calcext:value-type="float">
            <text:p>3,191</text:p>
          </table:table-cell>
          <table:table-cell table:style-name="ce15" office:value-type="float" office:value="38187764.199" calcext:value-type="float">
            <text:p>38,187,7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28190" calcext:value-type="float">
            <text:p>828,19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53018" calcext:value-type="float">
            <text:p>153,018</text:p>
          </table:table-cell>
          <table:table-cell table:style-name="ce15" office:value-type="float" office:value="1179" calcext:value-type="float">
            <text:p>1,179</text:p>
          </table:table-cell>
          <table:table-cell table:style-name="ce15" office:value-type="float" office:value="6134078.228" calcext:value-type="float">
            <text:p>6,134,078</text:p>
          </table:table-cell>
          <table:table-cell table:style-name="ce15" office:value-type="float" office:value="966" calcext:value-type="float">
            <text:p>966</text:p>
          </table:table-cell>
          <table:table-cell table:style-name="ce15" office:value-type="float" office:value="3386285.3" calcext:value-type="float">
            <text:p>3,386,28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53968" calcext:value-type="float">
            <text:p>953,96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3780" calcext:value-type="float">
            <text:p>123,7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2385641.438" calcext:value-type="float">
            <text:p>2,385,641</text:p>
          </table:table-cell>
          <table:table-cell table:style-name="ce15" office:value-type="float" office:value="305" calcext:value-type="float">
            <text:p>305</text:p>
          </table:table-cell>
          <table:table-cell table:style-name="ce15" office:value-type="float" office:value="5450405.292" calcext:value-type="float">
            <text:p>5,450,405</text:p>
          </table:table-cell>
          <table:table-cell table:style-name="ce15" office:value-type="float" office:value="282" calcext:value-type="float">
            <text:p>282</text:p>
          </table:table-cell>
          <table:table-cell table:style-name="ce15" office:value-type="float" office:value="4946415.3" calcext:value-type="float">
            <text:p>4,946,415</text:p>
          </table:table-cell>
          <table:table-cell table:style-name="ce15" office:value-type="float" office:value="724" calcext:value-type="float">
            <text:p>724</text:p>
          </table:table-cell>
          <table:table-cell table:style-name="ce15" office:value-type="float" office:value="3125046.741" calcext:value-type="float">
            <text:p>3,125,047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1180511" calcext:value-type="float">
            <text:p>1,180,5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0000" calcext:value-type="float">
            <text:p>90,000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36822.5" calcext:value-type="float">
            <text:p>436,823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239350" calcext:value-type="float">
            <text:p>1,239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848690" calcext:value-type="float">
            <text:p>1,848,69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320" calcext:value-type="float">
            <text:p>21,3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53300" calcext:value-type="float">
            <text:p>35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03000" calcext:value-type="float">
            <text:p>1,00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30" calcext:value-type="float">
            <text:p>25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1251272" calcext:value-type="float">
            <text:p>1,251,2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100" calcext:value-type="float">
            <text:p>148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0600" calcext:value-type="float">
            <text:p>30,6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662" calcext:value-type="float">
            <text:p>91,66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7000" calcext:value-type="float">
            <text:p>17,0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00" calcext:value-type="float">
            <text:p>8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699210" calcext:value-type="float">
            <text:p>699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09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213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213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213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213"/>
        </table:table-row>
        <table:table-row table:style-name="ro6">
          <table:table-cell table:style-name="ce11" office:value-type="string" calcext:value-type="string" table:number-columns-spanned="3" table:number-rows-spanned="1">
            <text:p>中華民國 111 年 10 月 10 日編制 </text:p>
          </table:table-cell>
          <table:covered-table-cell table:number-columns-repeated="2" table:style-name="ce11"/>
          <table:table-cell table:style-name="ce25" table:number-columns-repeated="18"/>
          <table:table-cell table:style-name="ce11" office:value-type="string" calcext:value-type="string">
            <text:p>中華民國 111 年 10 月 10 日編制 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213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213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213"/>
        </table:table-row>
        <table:table-row table:style-name="ro4" table:number-rows-repeated="104853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16127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234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234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234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 111 年 09 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636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234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234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230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13030" calcext:value-type="float">
            <text:p>113,030</text:p>
          </table:table-cell>
          <table:table-cell table:style-name="ce66" office:value-type="float" office:value="2052325697.322" calcext:value-type="float">
            <text:p>2,052,325,697</text:p>
          </table:table-cell>
          <table:table-cell table:style-name="ce66" office:value-type="float" office:value="27052" calcext:value-type="float">
            <text:p>27,052</text:p>
          </table:table-cell>
          <table:table-cell table:style-name="ce66" office:value-type="float" office:value="9678636.971" calcext:value-type="float">
            <text:p>9,678,637</text:p>
          </table:table-cell>
          <table:table-cell table:style-name="ce66" office:value-type="float" office:value="43197" calcext:value-type="float">
            <text:p>43,197</text:p>
          </table:table-cell>
          <table:table-cell table:style-name="ce66" office:value-type="float" office:value="75641668.519" calcext:value-type="float">
            <text:p>75,641,669</text:p>
          </table:table-cell>
          <table:table-cell table:style-name="ce66" office:value-type="float" office:value="20593" calcext:value-type="float">
            <text:p>20,593</text:p>
          </table:table-cell>
          <table:table-cell table:style-name="ce66" office:value-type="float" office:value="115963286.025" calcext:value-type="float">
            <text:p>115,963,286</text:p>
          </table:table-cell>
          <table:table-cell table:style-name="ce66" office:value-type="float" office:value="10538" calcext:value-type="float">
            <text:p>10,538</text:p>
          </table:table-cell>
          <table:table-cell table:style-name="ce66" office:value-type="float" office:value="126700202.153" calcext:value-type="float">
            <text:p>126,700,202</text:p>
          </table:table-cell>
          <table:table-cell table:style-name="ce66" office:value-type="float" office:value="5730" calcext:value-type="float">
            <text:p>5,730</text:p>
          </table:table-cell>
          <table:table-cell table:style-name="ce66" office:value-type="float" office:value="138537094.997" calcext:value-type="float">
            <text:p>138,537,095</text:p>
          </table:table-cell>
          <table:table-cell table:style-name="ce66" office:value-type="float" office:value="1099" calcext:value-type="float">
            <text:p>1,099</text:p>
          </table:table-cell>
          <table:table-cell table:style-name="ce66" office:value-type="float" office:value="35806216.44" calcext:value-type="float">
            <text:p>35,806,216</text:p>
          </table:table-cell>
          <table:table-cell table:style-name="ce66" office:value-type="float" office:value="698" calcext:value-type="float">
            <text:p>698</text:p>
          </table:table-cell>
          <table:table-cell table:style-name="ce66" office:value-type="float" office:value="29782985.239" calcext:value-type="float">
            <text:p>29,782,985</text:p>
          </table:table-cell>
          <table:table-cell table:style-name="ce66" office:value-type="float" office:value="2102" calcext:value-type="float">
            <text:p>2,102</text:p>
          </table:table-cell>
          <table:table-cell table:style-name="ce66" office:value-type="float" office:value="136326294.073" calcext:value-type="float">
            <text:p>136,326,294</text:p>
          </table:table-cell>
          <table:table-cell table:style-name="ce66" office:value-type="float" office:value="1701" calcext:value-type="float">
            <text:p>1,701</text:p>
          </table:table-cell>
          <table:table-cell table:style-name="ce66" office:value-type="float" office:value="328805988.442" calcext:value-type="float">
            <text:p>328,805,988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1055083324.463" calcext:value-type="float">
            <text:p>1,055,083,3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409" calcext:value-type="float">
            <text:p>2,409</text:p>
          </table:table-cell>
          <table:table-cell table:style-name="ce66" office:value-type="float" office:value="45831765.906" calcext:value-type="float">
            <text:p>45,831,766</text:p>
          </table:table-cell>
          <table:table-cell table:style-name="ce66" office:value-type="float" office:value="581" calcext:value-type="float">
            <text:p>581</text:p>
          </table:table-cell>
          <table:table-cell table:style-name="ce66" office:value-type="float" office:value="189654.88" calcext:value-type="float">
            <text:p>189,655</text:p>
          </table:table-cell>
          <table:table-cell table:style-name="ce66" office:value-type="float" office:value="884" calcext:value-type="float">
            <text:p>884</text:p>
          </table:table-cell>
          <table:table-cell table:style-name="ce66" office:value-type="float" office:value="1540836.353" calcext:value-type="float">
            <text:p>1,540,836</text:p>
          </table:table-cell>
          <table:table-cell table:style-name="ce66" office:value-type="float" office:value="408" calcext:value-type="float">
            <text:p>408</text:p>
          </table:table-cell>
          <table:table-cell table:style-name="ce66" office:value-type="float" office:value="2348835.6" calcext:value-type="float">
            <text:p>2,348,836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3023205.733" calcext:value-type="float">
            <text:p>3,023,206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3606692.82" calcext:value-type="float">
            <text:p>3,606,693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3066" calcext:value-type="float">
            <text:p>643,066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74788.43" calcext:value-type="float">
            <text:p>574,788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3099287.14" calcext:value-type="float">
            <text:p>3,099,287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10493865.99" calcext:value-type="float">
            <text:p>10,493,866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311532.96" calcext:value-type="float">
            <text:p>20,311,53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77" calcext:value-type="float">
            <text:p>577</text:p>
          </table:table-cell>
          <table:table-cell table:style-name="ce66" office:value-type="float" office:value="11922345.453" calcext:value-type="float">
            <text:p>11,922,345</text:p>
          </table:table-cell>
          <table:table-cell table:style-name="ce66" office:value-type="float" office:value="72" calcext:value-type="float">
            <text:p>72</text:p>
          </table:table-cell>
          <table:table-cell table:style-name="ce66" office:value-type="float" office:value="22726.9" calcext:value-type="float">
            <text:p>22,727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19810" calcext:value-type="float">
            <text:p>419,81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504750" calcext:value-type="float">
            <text:p>504,75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105650" calcext:value-type="float">
            <text:p>1,105,65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1681594.713" calcext:value-type="float">
            <text:p>1,681,5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1025" calcext:value-type="float">
            <text:p>451,025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285700" calcext:value-type="float">
            <text:p>285,70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353950" calcext:value-type="float">
            <text:p>1,353,95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2909500" calcext:value-type="float">
            <text:p>2,909,5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187638.84" calcext:value-type="float">
            <text:p>3,187,63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4731" calcext:value-type="float">
            <text:p>34,731</text:p>
          </table:table-cell>
          <table:table-cell table:style-name="ce66" office:value-type="float" office:value="876760687.03" calcext:value-type="float">
            <text:p>876,760,687</text:p>
          </table:table-cell>
          <table:table-cell table:style-name="ce66" office:value-type="float" office:value="6094" calcext:value-type="float">
            <text:p>6,094</text:p>
          </table:table-cell>
          <table:table-cell table:style-name="ce66" office:value-type="float" office:value="2320111.498" calcext:value-type="float">
            <text:p>2,320,111</text:p>
          </table:table-cell>
          <table:table-cell table:style-name="ce66" office:value-type="float" office:value="13018" calcext:value-type="float">
            <text:p>13,018</text:p>
          </table:table-cell>
          <table:table-cell table:style-name="ce66" office:value-type="float" office:value="23175923.377" calcext:value-type="float">
            <text:p>23,175,923</text:p>
          </table:table-cell>
          <table:table-cell table:style-name="ce66" office:value-type="float" office:value="7908" calcext:value-type="float">
            <text:p>7,908</text:p>
          </table:table-cell>
          <table:table-cell table:style-name="ce66" office:value-type="float" office:value="44082922.418" calcext:value-type="float">
            <text:p>44,082,922</text:p>
          </table:table-cell>
          <table:table-cell table:style-name="ce66" office:value-type="float" office:value="3737" calcext:value-type="float">
            <text:p>3,737</text:p>
          </table:table-cell>
          <table:table-cell table:style-name="ce66" office:value-type="float" office:value="45004812.544" calcext:value-type="float">
            <text:p>45,004,813</text:p>
          </table:table-cell>
          <table:table-cell table:style-name="ce66" office:value-type="float" office:value="1799" calcext:value-type="float">
            <text:p>1,799</text:p>
          </table:table-cell>
          <table:table-cell table:style-name="ce66" office:value-type="float" office:value="43281932.314" calcext:value-type="float">
            <text:p>43,281,932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1457029.72" calcext:value-type="float">
            <text:p>11,457,030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10121647.86" calcext:value-type="float">
            <text:p>10,121,648</text:p>
          </table:table-cell>
          <table:table-cell table:style-name="ce66" office:value-type="float" office:value="774" calcext:value-type="float">
            <text:p>774</text:p>
          </table:table-cell>
          <table:table-cell table:style-name="ce66" office:value-type="float" office:value="51297896.524" calcext:value-type="float">
            <text:p>51,297,897</text:p>
          </table:table-cell>
          <table:table-cell table:style-name="ce66" office:value-type="float" office:value="679" calcext:value-type="float">
            <text:p>679</text:p>
          </table:table-cell>
          <table:table-cell table:style-name="ce66" office:value-type="float" office:value="135321167.99" calcext:value-type="float">
            <text:p>135,321,168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510697242.785" calcext:value-type="float">
            <text:p>510,697,2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928" calcext:value-type="float">
            <text:p>928</text:p>
          </table:table-cell>
          <table:table-cell table:style-name="ce66" office:value-type="float" office:value="33379898.963" calcext:value-type="float">
            <text:p>33,379,899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60989.209" calcext:value-type="float">
            <text:p>60,989</text:p>
          </table:table-cell>
          <table:table-cell table:style-name="ce66" office:value-type="float" office:value="268" calcext:value-type="float">
            <text:p>268</text:p>
          </table:table-cell>
          <table:table-cell table:style-name="ce66" office:value-type="float" office:value="511911.904" calcext:value-type="float">
            <text:p>511,912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745880" calcext:value-type="float">
            <text:p>745,880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511620" calcext:value-type="float">
            <text:p>1,511,620</text:p>
          </table:table-cell>
          <table:table-cell table:style-name="ce66" office:value-type="float" office:value="64" calcext:value-type="float">
            <text:p>64</text:p>
          </table:table-cell>
          <table:table-cell table:style-name="ce66" office:value-type="float" office:value="1467487" calcext:value-type="float">
            <text:p>1,467,487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100" calcext:value-type="float">
            <text:p>564,10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1300" calcext:value-type="float">
            <text:p>381,30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100226.56" calcext:value-type="float">
            <text:p>2,100,227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6610885.39" calcext:value-type="float">
            <text:p>6,610,885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425498.9" calcext:value-type="float">
            <text:p>19,425,49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41" calcext:value-type="float">
            <text:p>441</text:p>
          </table:table-cell>
          <table:table-cell table:style-name="ce66" office:value-type="float" office:value="150398817.109" calcext:value-type="float">
            <text:p>150,398,817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41028" calcext:value-type="float">
            <text:p>41,028</text:p>
          </table:table-cell>
          <table:table-cell table:style-name="ce66" office:value-type="float" office:value="171" calcext:value-type="float">
            <text:p>171</text:p>
          </table:table-cell>
          <table:table-cell table:style-name="ce66" office:value-type="float" office:value="288254.109" calcext:value-type="float">
            <text:p>288,254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601035" calcext:value-type="float">
            <text:p>601,035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269600" calcext:value-type="float">
            <text:p>269,600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15600" calcext:value-type="float">
            <text:p>415,6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78000" calcext:value-type="float">
            <text:p>878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6739" calcext:value-type="float">
            <text:p>16,739</text:p>
          </table:table-cell>
          <table:table-cell table:style-name="ce66" office:value-type="float" office:value="123653449.461" calcext:value-type="float">
            <text:p>123,653,449</text:p>
          </table:table-cell>
          <table:table-cell table:style-name="ce66" office:value-type="float" office:value="4326" calcext:value-type="float">
            <text:p>4,326</text:p>
          </table:table-cell>
          <table:table-cell table:style-name="ce66" office:value-type="float" office:value="1550063.304" calcext:value-type="float">
            <text:p>1,550,063</text:p>
          </table:table-cell>
          <table:table-cell table:style-name="ce66" office:value-type="float" office:value="7411" calcext:value-type="float">
            <text:p>7,411</text:p>
          </table:table-cell>
          <table:table-cell table:style-name="ce66" office:value-type="float" office:value="13438274.606" calcext:value-type="float">
            <text:p>13,438,275</text:p>
          </table:table-cell>
          <table:table-cell table:style-name="ce66" office:value-type="float" office:value="2430" calcext:value-type="float">
            <text:p>2,430</text:p>
          </table:table-cell>
          <table:table-cell table:style-name="ce66" office:value-type="float" office:value="13546370.833" calcext:value-type="float">
            <text:p>13,546,371</text:p>
          </table:table-cell>
          <table:table-cell table:style-name="ce66" office:value-type="float" office:value="1388" calcext:value-type="float">
            <text:p>1,388</text:p>
          </table:table-cell>
          <table:table-cell table:style-name="ce66" office:value-type="float" office:value="16421719.914" calcext:value-type="float">
            <text:p>16,421,720</text:p>
          </table:table-cell>
          <table:table-cell table:style-name="ce66" office:value-type="float" office:value="621" calcext:value-type="float">
            <text:p>621</text:p>
          </table:table-cell>
          <table:table-cell table:style-name="ce66" office:value-type="float" office:value="14924905.726" calcext:value-type="float">
            <text:p>14,924,906</text:p>
          </table:table-cell>
          <table:table-cell table:style-name="ce66" office:value-type="float" office:value="112" calcext:value-type="float">
            <text:p>112</text:p>
          </table:table-cell>
          <table:table-cell table:style-name="ce66" office:value-type="float" office:value="3565646" calcext:value-type="float">
            <text:p>3,565,646</text:p>
          </table:table-cell>
          <table:table-cell table:style-name="ce66" office:value-type="float" office:value="53" calcext:value-type="float">
            <text:p>53</text:p>
          </table:table-cell>
          <table:table-cell table:style-name="ce66" office:value-type="float" office:value="2244443.593" calcext:value-type="float">
            <text:p>2,244,444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13280383.143" calcext:value-type="float">
            <text:p>13,280,383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359995.382" calcext:value-type="float">
            <text:p>29,359,995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5321646.96" calcext:value-type="float">
            <text:p>15,321,64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625" calcext:value-type="float">
            <text:p>14,625</text:p>
          </table:table-cell>
          <table:table-cell table:style-name="ce66" office:value-type="float" office:value="69346294.848" calcext:value-type="float">
            <text:p>69,346,295</text:p>
          </table:table-cell>
          <table:table-cell table:style-name="ce66" office:value-type="float" office:value="4024" calcext:value-type="float">
            <text:p>4,024</text:p>
          </table:table-cell>
          <table:table-cell table:style-name="ce66" office:value-type="float" office:value="1508709.879" calcext:value-type="float">
            <text:p>1,508,710</text:p>
          </table:table-cell>
          <table:table-cell table:style-name="ce66" office:value-type="float" office:value="5997" calcext:value-type="float">
            <text:p>5,997</text:p>
          </table:table-cell>
          <table:table-cell table:style-name="ce66" office:value-type="float" office:value="10065702.872" calcext:value-type="float">
            <text:p>10,065,703</text:p>
          </table:table-cell>
          <table:table-cell table:style-name="ce66" office:value-type="float" office:value="3037" calcext:value-type="float">
            <text:p>3,037</text:p>
          </table:table-cell>
          <table:table-cell table:style-name="ce66" office:value-type="float" office:value="16696148.142" calcext:value-type="float">
            <text:p>16,696,148</text:p>
          </table:table-cell>
          <table:table-cell table:style-name="ce66" office:value-type="float" office:value="1010" calcext:value-type="float">
            <text:p>1,010</text:p>
          </table:table-cell>
          <table:table-cell table:style-name="ce66" office:value-type="float" office:value="11951650.607" calcext:value-type="float">
            <text:p>11,951,651</text:p>
          </table:table-cell>
          <table:table-cell table:style-name="ce66" office:value-type="float" office:value="339" calcext:value-type="float">
            <text:p>339</text:p>
          </table:table-cell>
          <table:table-cell table:style-name="ce66" office:value-type="float" office:value="7969619.9" calcext:value-type="float">
            <text:p>7,969,620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2197580" calcext:value-type="float">
            <text:p>2,197,580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261141.1" calcext:value-type="float">
            <text:p>1,261,141</text:p>
          </table:table-cell>
          <table:table-cell table:style-name="ce66" office:value-type="float" office:value="79" calcext:value-type="float">
            <text:p>79</text:p>
          </table:table-cell>
          <table:table-cell table:style-name="ce66" office:value-type="float" office:value="5108774.51" calcext:value-type="float">
            <text:p>5,108,775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6599668.128" calcext:value-type="float">
            <text:p>6,599,6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987299.71" calcext:value-type="float">
            <text:p>5,987,3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851" calcext:value-type="float">
            <text:p>1,851</text:p>
          </table:table-cell>
          <table:table-cell table:style-name="ce66" office:value-type="float" office:value="62415586.155" calcext:value-type="float">
            <text:p>62,415,586</text:p>
          </table:table-cell>
          <table:table-cell table:style-name="ce66" office:value-type="float" office:value="293" calcext:value-type="float">
            <text:p>293</text:p>
          </table:table-cell>
          <table:table-cell table:style-name="ce66" office:value-type="float" office:value="96591.225" calcext:value-type="float">
            <text:p>96,591</text:p>
          </table:table-cell>
          <table:table-cell table:style-name="ce66" office:value-type="float" office:value="489" calcext:value-type="float">
            <text:p>489</text:p>
          </table:table-cell>
          <table:table-cell table:style-name="ce66" office:value-type="float" office:value="956825.2" calcext:value-type="float">
            <text:p>956,825</text:p>
          </table:table-cell>
          <table:table-cell table:style-name="ce66" office:value-type="float" office:value="396" calcext:value-type="float">
            <text:p>396</text:p>
          </table:table-cell>
          <table:table-cell table:style-name="ce66" office:value-type="float" office:value="2343258.01" calcext:value-type="float">
            <text:p>2,343,258</text:p>
          </table:table-cell>
          <table:table-cell table:style-name="ce66" office:value-type="float" office:value="217" calcext:value-type="float">
            <text:p>217</text:p>
          </table:table-cell>
          <table:table-cell table:style-name="ce66" office:value-type="float" office:value="2635841.3" calcext:value-type="float">
            <text:p>2,635,841</text:p>
          </table:table-cell>
          <table:table-cell table:style-name="ce66" office:value-type="float" office:value="235" calcext:value-type="float">
            <text:p>235</text:p>
          </table:table-cell>
          <table:table-cell table:style-name="ce66" office:value-type="float" office:value="5889969" calcext:value-type="float">
            <text:p>5,889,969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9590" calcext:value-type="float">
            <text:p>2,209,59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50000" calcext:value-type="float">
            <text:p>550,000</text:p>
          </table:table-cell>
          <table:table-cell table:style-name="ce66" office:value-type="float" office:value="75" calcext:value-type="float">
            <text:p>75</text:p>
          </table:table-cell>
          <table:table-cell table:style-name="ce66" office:value-type="float" office:value="4568925.34" calcext:value-type="float">
            <text:p>4,568,925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9112461.78" calcext:value-type="float">
            <text:p>9,112,462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34052124.3" calcext:value-type="float">
            <text:p>34,052,1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84" calcext:value-type="float">
            <text:p>1,084</text:p>
          </table:table-cell>
          <table:table-cell table:style-name="ce66" office:value-type="float" office:value="8534295.838" calcext:value-type="float">
            <text:p>8,534,296</text:p>
          </table:table-cell>
          <table:table-cell table:style-name="ce66" office:value-type="float" office:value="378" calcext:value-type="float">
            <text:p>378</text:p>
          </table:table-cell>
          <table:table-cell table:style-name="ce66" office:value-type="float" office:value="131817.351" calcext:value-type="float">
            <text:p>131,817</text:p>
          </table:table-cell>
          <table:table-cell table:style-name="ce66" office:value-type="float" office:value="398" calcext:value-type="float">
            <text:p>398</text:p>
          </table:table-cell>
          <table:table-cell table:style-name="ce66" office:value-type="float" office:value="695584.967" calcext:value-type="float">
            <text:p>695,585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989935" calcext:value-type="float">
            <text:p>989,935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781506" calcext:value-type="float">
            <text:p>781,506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787230" calcext:value-type="float">
            <text:p>787,23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63500" calcext:value-type="float">
            <text:p>163,5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71000" calcext:value-type="float">
            <text:p>17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1005660" calcext:value-type="float">
            <text:p>1,005,6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99750" calcext:value-type="float">
            <text:p>1,799,7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008312.52" calcext:value-type="float">
            <text:p>2,008,31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227" calcext:value-type="float">
            <text:p>3,227</text:p>
          </table:table-cell>
          <table:table-cell table:style-name="ce66" office:value-type="float" office:value="24266367.355" calcext:value-type="float">
            <text:p>24,266,367</text:p>
          </table:table-cell>
          <table:table-cell table:style-name="ce66" office:value-type="float" office:value="1086" calcext:value-type="float">
            <text:p>1,086</text:p>
          </table:table-cell>
          <table:table-cell table:style-name="ce66" office:value-type="float" office:value="360741.148" calcext:value-type="float">
            <text:p>360,741</text:p>
          </table:table-cell>
          <table:table-cell table:style-name="ce66" office:value-type="float" office:value="1368" calcext:value-type="float">
            <text:p>1,368</text:p>
          </table:table-cell>
          <table:table-cell table:style-name="ce66" office:value-type="float" office:value="2216669.202" calcext:value-type="float">
            <text:p>2,216,669</text:p>
          </table:table-cell>
          <table:table-cell table:style-name="ce66" office:value-type="float" office:value="476" calcext:value-type="float">
            <text:p>476</text:p>
          </table:table-cell>
          <table:table-cell table:style-name="ce66" office:value-type="float" office:value="2649784.068" calcext:value-type="float">
            <text:p>2,649,784</text:p>
          </table:table-cell>
          <table:table-cell table:style-name="ce66" office:value-type="float" office:value="161" calcext:value-type="float">
            <text:p>161</text:p>
          </table:table-cell>
          <table:table-cell table:style-name="ce66" office:value-type="float" office:value="1858573.01" calcext:value-type="float">
            <text:p>1,858,573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606186.487" calcext:value-type="float">
            <text:p>1,606,18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47200" calcext:value-type="float">
            <text:p>647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1190.3" calcext:value-type="float">
            <text:p>251,190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63191.48" calcext:value-type="float">
            <text:p>1,663,191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2009074.35" calcext:value-type="float">
            <text:p>2,009,0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1003757.31" calcext:value-type="float">
            <text:p>11,003,7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954" calcext:value-type="float">
            <text:p>6,954</text:p>
          </table:table-cell>
          <table:table-cell table:style-name="ce66" office:value-type="float" office:value="330958278.033" calcext:value-type="float">
            <text:p>330,958,278</text:p>
          </table:table-cell>
          <table:table-cell table:style-name="ce66" office:value-type="float" office:value="1443" calcext:value-type="float">
            <text:p>1,443</text:p>
          </table:table-cell>
          <table:table-cell table:style-name="ce66" office:value-type="float" office:value="469102.748" calcext:value-type="float">
            <text:p>469,103</text:p>
          </table:table-cell>
          <table:table-cell table:style-name="ce66" office:value-type="float" office:value="1850" calcext:value-type="float">
            <text:p>1,850</text:p>
          </table:table-cell>
          <table:table-cell table:style-name="ce66" office:value-type="float" office:value="3387561.551" calcext:value-type="float">
            <text:p>3,387,562</text:p>
          </table:table-cell>
          <table:table-cell table:style-name="ce66" office:value-type="float" office:value="987" calcext:value-type="float">
            <text:p>987</text:p>
          </table:table-cell>
          <table:table-cell table:style-name="ce66" office:value-type="float" office:value="5993204.761" calcext:value-type="float">
            <text:p>5,993,205</text:p>
          </table:table-cell>
          <table:table-cell table:style-name="ce66" office:value-type="float" office:value="942" calcext:value-type="float">
            <text:p>942</text:p>
          </table:table-cell>
          <table:table-cell table:style-name="ce66" office:value-type="float" office:value="11852308.721" calcext:value-type="float">
            <text:p>11,852,309</text:p>
          </table:table-cell>
          <table:table-cell table:style-name="ce66" office:value-type="float" office:value="881" calcext:value-type="float">
            <text:p>881</text:p>
          </table:table-cell>
          <table:table-cell table:style-name="ce66" office:value-type="float" office:value="21840133.122" calcext:value-type="float">
            <text:p>21,840,13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3439626.522" calcext:value-type="float">
            <text:p>3,439,627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4263749.52" calcext:value-type="float">
            <text:p>4,263,750</text:p>
          </table:table-cell>
          <table:table-cell table:style-name="ce66" office:value-type="float" office:value="336" calcext:value-type="float">
            <text:p>336</text:p>
          </table:table-cell>
          <table:table-cell table:style-name="ce66" office:value-type="float" office:value="22419329.226" calcext:value-type="float">
            <text:p>22,419,329</text:p>
          </table:table-cell>
          <table:table-cell table:style-name="ce66" office:value-type="float" office:value="284" calcext:value-type="float">
            <text:p>284</text:p>
          </table:table-cell>
          <table:table-cell table:style-name="ce66" office:value-type="float" office:value="58940053.194" calcext:value-type="float">
            <text:p>58,940,053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98353208.668" calcext:value-type="float">
            <text:p>198,353,20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6131" calcext:value-type="float">
            <text:p>6,131</text:p>
          </table:table-cell>
          <table:table-cell table:style-name="ce66" office:value-type="float" office:value="162694811.537" calcext:value-type="float">
            <text:p>162,694,812</text:p>
          </table:table-cell>
          <table:table-cell table:style-name="ce66" office:value-type="float" office:value="957" calcext:value-type="float">
            <text:p>957</text:p>
          </table:table-cell>
          <table:table-cell table:style-name="ce66" office:value-type="float" office:value="374025.386" calcext:value-type="float">
            <text:p>374,025</text:p>
          </table:table-cell>
          <table:table-cell table:style-name="ce66" office:value-type="float" office:value="1668" calcext:value-type="float">
            <text:p>1,668</text:p>
          </table:table-cell>
          <table:table-cell table:style-name="ce66" office:value-type="float" office:value="2996942.188" calcext:value-type="float">
            <text:p>2,996,942</text:p>
          </table:table-cell>
          <table:table-cell table:style-name="ce66" office:value-type="float" office:value="873" calcext:value-type="float">
            <text:p>873</text:p>
          </table:table-cell>
          <table:table-cell table:style-name="ce66" office:value-type="float" office:value="5101242.749" calcext:value-type="float">
            <text:p>5,101,243</text:p>
          </table:table-cell>
          <table:table-cell table:style-name="ce66" office:value-type="float" office:value="1047" calcext:value-type="float">
            <text:p>1,047</text:p>
          </table:table-cell>
          <table:table-cell table:style-name="ce66" office:value-type="float" office:value="12813632.147" calcext:value-type="float">
            <text:p>12,813,632</text:p>
          </table:table-cell>
          <table:table-cell table:style-name="ce66" office:value-type="float" office:value="835" calcext:value-type="float">
            <text:p>835</text:p>
          </table:table-cell>
          <table:table-cell table:style-name="ce66" office:value-type="float" office:value="20215179.285" calcext:value-type="float">
            <text:p>20,215,179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5249598.35" calcext:value-type="float">
            <text:p>5,249,598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2901868.956" calcext:value-type="float">
            <text:p>2,901,869</text:p>
          </table:table-cell>
          <table:table-cell table:style-name="ce66" office:value-type="float" office:value="275" calcext:value-type="float">
            <text:p>275</text:p>
          </table:table-cell>
          <table:table-cell table:style-name="ce66" office:value-type="float" office:value="17140761.76" calcext:value-type="float">
            <text:p>17,140,762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37627392.266" calcext:value-type="float">
            <text:p>37,627,392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58274168.45" calcext:value-type="float">
            <text:p>58,274,16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4053" calcext:value-type="float">
            <text:p>14,053</text:p>
          </table:table-cell>
          <table:table-cell table:style-name="ce66" office:value-type="float" office:value="85603391.099" calcext:value-type="float">
            <text:p>85,603,391</text:p>
          </table:table-cell>
          <table:table-cell table:style-name="ce66" office:value-type="float" office:value="4908" calcext:value-type="float">
            <text:p>4,908</text:p>
          </table:table-cell>
          <table:table-cell table:style-name="ce66" office:value-type="float" office:value="1639562.826" calcext:value-type="float">
            <text:p>1,639,563</text:p>
          </table:table-cell>
          <table:table-cell table:style-name="ce66" office:value-type="float" office:value="5894" calcext:value-type="float">
            <text:p>5,894</text:p>
          </table:table-cell>
          <table:table-cell table:style-name="ce66" office:value-type="float" office:value="9663404.489" calcext:value-type="float">
            <text:p>9,663,404</text:p>
          </table:table-cell>
          <table:table-cell table:style-name="ce66" office:value-type="float" office:value="1779" calcext:value-type="float">
            <text:p>1,779</text:p>
          </table:table-cell>
          <table:table-cell table:style-name="ce66" office:value-type="float" office:value="10104348.952" calcext:value-type="float">
            <text:p>10,104,349</text:p>
          </table:table-cell>
          <table:table-cell table:style-name="ce66" office:value-type="float" office:value="783" calcext:value-type="float">
            <text:p>783</text:p>
          </table:table-cell>
          <table:table-cell table:style-name="ce66" office:value-type="float" office:value="9304168.71" calcext:value-type="float">
            <text:p>9,304,169</text:p>
          </table:table-cell>
          <table:table-cell table:style-name="ce66" office:value-type="float" office:value="340" calcext:value-type="float">
            <text:p>340</text:p>
          </table:table-cell>
          <table:table-cell table:style-name="ce66" office:value-type="float" office:value="8223531.5" calcext:value-type="float">
            <text:p>8,223,532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3075850.96" calcext:value-type="float">
            <text:p>3,075,85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098469.2" calcext:value-type="float">
            <text:p>1,098,469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7360979.67" calcext:value-type="float">
            <text:p>7,360,980</text:p>
          </table:table-cell>
          <table:table-cell table:style-name="ce66" office:value-type="float" office:value="94" calcext:value-type="float">
            <text:p>94</text:p>
          </table:table-cell>
          <table:table-cell table:style-name="ce66" office:value-type="float" office:value="17018046.222" calcext:value-type="float">
            <text:p>17,018,046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18115028.57" calcext:value-type="float">
            <text:p>18,115,02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315" calcext:value-type="float">
            <text:p>3,315</text:p>
          </table:table-cell>
          <table:table-cell table:style-name="ce66" office:value-type="float" office:value="28969662.221" calcext:value-type="float">
            <text:p>28,969,662</text:p>
          </table:table-cell>
          <table:table-cell table:style-name="ce66" office:value-type="float" office:value="785" calcext:value-type="float">
            <text:p>785</text:p>
          </table:table-cell>
          <table:table-cell table:style-name="ce66" office:value-type="float" office:value="269039.797" calcext:value-type="float">
            <text:p>269,040</text:p>
          </table:table-cell>
          <table:table-cell table:style-name="ce66" office:value-type="float" office:value="1069" calcext:value-type="float">
            <text:p>1,069</text:p>
          </table:table-cell>
          <table:table-cell table:style-name="ce66" office:value-type="float" office:value="2007851.888" calcext:value-type="float">
            <text:p>2,007,852</text:p>
          </table:table-cell>
          <table:table-cell table:style-name="ce66" office:value-type="float" office:value="859" calcext:value-type="float">
            <text:p>859</text:p>
          </table:table-cell>
          <table:table-cell table:style-name="ce66" office:value-type="float" office:value="4984706.062" calcext:value-type="float">
            <text:p>4,984,706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3332106.316" calcext:value-type="float">
            <text:p>3,332,106</text:p>
          </table:table-cell>
          <table:table-cell table:style-name="ce66" office:value-type="float" office:value="98" calcext:value-type="float">
            <text:p>98</text:p>
          </table:table-cell>
          <table:table-cell table:style-name="ce66" office:value-type="float" office:value="2284413.73" calcext:value-type="float">
            <text:p>2,284,41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8008.888" calcext:value-type="float">
            <text:p>898,009</text:p>
          </table:table-cell>
          <table:table-cell table:style-name="ce66" office:value-type="float" office:value="116" calcext:value-type="float">
            <text:p>116</text:p>
          </table:table-cell>
          <table:table-cell table:style-name="ce66" office:value-type="float" office:value="4656847.28" calcext:value-type="float">
            <text:p>4,656,847</text:p>
          </table:table-cell>
          <table:table-cell table:style-name="ce66" office:value-type="float" office:value="38" calcext:value-type="float">
            <text:p>38</text:p>
          </table:table-cell>
          <table:table-cell table:style-name="ce66" office:value-type="float" office:value="2377830.72" calcext:value-type="float">
            <text:p>2,377,831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413900" calcext:value-type="float">
            <text:p>4,413,9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3744957.54" calcext:value-type="float">
            <text:p>3,74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number-columns-repeated="2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86395" calcext:value-type="float">
            <text:p>186,395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9085" calcext:value-type="float">
            <text:p>9,085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7460" calcext:value-type="float">
            <text:p>47,46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1300" calcext:value-type="float">
            <text:p>61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" calcext:value-type="float">
            <text:p>10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77" calcext:value-type="float">
            <text:p>477</text:p>
          </table:table-cell>
          <table:table-cell table:style-name="ce66" office:value-type="float" office:value="3527340.562" calcext:value-type="float">
            <text:p>3,527,341</text:p>
          </table:table-cell>
          <table:table-cell table:style-name="ce66" office:value-type="float" office:value="186" calcext:value-type="float">
            <text:p>186</text:p>
          </table:table-cell>
          <table:table-cell table:style-name="ce66" office:value-type="float" office:value="57429" calcext:value-type="float">
            <text:p>57,42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288248.42" calcext:value-type="float">
            <text:p>288,248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75050" calcext:value-type="float">
            <text:p>375,05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40257.572" calcext:value-type="float">
            <text:p>440,258</text:p>
          </table:table-cell>
          <table:table-cell table:style-name="ce66" office:value-type="float" office:value="19" calcext:value-type="float">
            <text:p>19</text:p>
          </table:table-cell>
          <table:table-cell table:style-name="ce66" office:value-type="float" office:value="450980" calcext:value-type="float">
            <text:p>450,9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0660" calcext:value-type="float">
            <text:p>310,6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579215.57" calcext:value-type="float">
            <text:p>579,21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255" calcext:value-type="float">
            <text:p>2,255</text:p>
          </table:table-cell>
          <table:table-cell table:style-name="ce66" office:value-type="float" office:value="13141219.58" calcext:value-type="float">
            <text:p>13,141,220</text:p>
          </table:table-cell>
          <table:table-cell table:style-name="ce66" office:value-type="float" office:value="743" calcext:value-type="float">
            <text:p>743</text:p>
          </table:table-cell>
          <table:table-cell table:style-name="ce66" office:value-type="float" office:value="268651.242" calcext:value-type="float">
            <text:p>268,651</text:p>
          </table:table-cell>
          <table:table-cell table:style-name="ce66" office:value-type="float" office:value="899" calcext:value-type="float">
            <text:p>899</text:p>
          </table:table-cell>
          <table:table-cell table:style-name="ce66" office:value-type="float" office:value="1518996.719" calcext:value-type="float">
            <text:p>1,518,997</text:p>
          </table:table-cell>
          <table:table-cell table:style-name="ce66" office:value-type="float" office:value="361" calcext:value-type="float">
            <text:p>361</text:p>
          </table:table-cell>
          <table:table-cell table:style-name="ce66" office:value-type="float" office:value="2039708.43" calcext:value-type="float">
            <text:p>2,039,708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1826105.789" calcext:value-type="float">
            <text:p>1,826,10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547783.4" calcext:value-type="float">
            <text:p>1,547,783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340070" calcext:value-type="float">
            <text:p>340,07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11614" calcext:value-type="float">
            <text:p>211,614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724190" calcext:value-type="float">
            <text:p>724,1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854850" calcext:value-type="float">
            <text:p>854,8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160" calcext:value-type="float">
            <text:p>3,160</text:p>
          </table:table-cell>
          <table:table-cell table:style-name="ce66" office:value-type="float" office:value="20691891.172" calcext:value-type="float">
            <text:p>20,691,891</text:p>
          </table:table-cell>
          <table:table-cell table:style-name="ce66" office:value-type="float" office:value="810" calcext:value-type="float">
            <text:p>810</text:p>
          </table:table-cell>
          <table:table-cell table:style-name="ce66" office:value-type="float" office:value="309307.578" calcext:value-type="float">
            <text:p>309,308</text:p>
          </table:table-cell>
          <table:table-cell table:style-name="ce66" office:value-type="float" office:value="1443" calcext:value-type="float">
            <text:p>1,443</text:p>
          </table:table-cell>
          <table:table-cell table:style-name="ce66" office:value-type="float" office:value="2420210.674" calcext:value-type="float">
            <text:p>2,420,211</text:p>
          </table:table-cell>
          <table:table-cell table:style-name="ce66" office:value-type="float" office:value="501" calcext:value-type="float">
            <text:p>501</text:p>
          </table:table-cell>
          <table:table-cell table:style-name="ce66" office:value-type="float" office:value="2765806" calcext:value-type="float">
            <text:p>2,765,806</text:p>
          </table:table-cell>
          <table:table-cell table:style-name="ce66" office:value-type="float" office:value="208" calcext:value-type="float">
            <text:p>208</text:p>
          </table:table-cell>
          <table:table-cell table:style-name="ce66" office:value-type="float" office:value="2544443.79" calcext:value-type="float">
            <text:p>2,544,444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2285306" calcext:value-type="float">
            <text:p>2,285,306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761025" calcext:value-type="float">
            <text:p>761,025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643725" calcext:value-type="float">
            <text:p>643,725</text:p>
          </table:table-cell>
          <table:table-cell table:style-name="ce66" office:value-type="float" office:value="36" calcext:value-type="float">
            <text:p>36</text:p>
          </table:table-cell>
          <table:table-cell table:style-name="ce66" office:value-type="float" office:value="2292248" calcext:value-type="float">
            <text:p>2,292,248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278162.18" calcext:value-type="float">
            <text:p>4,278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91656.95" calcext:value-type="float">
            <text:p>2,391,65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0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234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234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234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234"/>
        </table:table-row>
        <table:table-row table:style-name="ro10">
          <table:table-cell table:style-name="ce59" office:value-type="string" calcext:value-type="string">
            <text:p>中華民國 111 年 10 月 10 日編制 </text:p>
          </table:table-cell>
          <table:table-cell table:style-name="ce57" table:number-columns-repeated="22"/>
          <table:table-cell table:number-columns-repeated="234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234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234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16127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240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240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 111 年 09 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240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23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13030" calcext:value-type="float">
            <text:p>113,030</text:p>
          </table:table-cell>
          <table:table-cell table:style-name="ce96" office:value-type="float" office:value="2052325697.322" calcext:value-type="float">
            <text:p>2,052,325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066" calcext:value-type="float">
            <text:p>87,066</text:p>
          </table:table-cell>
          <table:table-cell table:style-name="ce96" office:value-type="float" office:value="386126727.079" calcext:value-type="float">
            <text:p>386,126,727</text:p>
          </table:table-cell>
          <table:table-cell table:style-name="ce96" office:value-type="float" office:value="25504" calcext:value-type="float">
            <text:p>25,504</text:p>
          </table:table-cell>
          <table:table-cell table:style-name="ce96" office:value-type="float" office:value="1656719160.543" calcext:value-type="float">
            <text:p>1,656,719,161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9478002.5" calcext:value-type="float">
            <text:p>9,478,00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9" calcext:value-type="float">
            <text:p>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201" calcext:value-type="float">
            <text:p>1,201</text:p>
          </table:table-cell>
          <table:table-cell table:style-name="ce96" office:value-type="float" office:value="130499370.569" calcext:value-type="float">
            <text:p>130,499,37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71" calcext:value-type="float">
            <text:p>871</text:p>
          </table:table-cell>
          <table:table-cell table:style-name="ce96" office:value-type="float" office:value="5330787.494" calcext:value-type="float">
            <text:p>5,330,787</text:p>
          </table:table-cell>
          <table:table-cell table:style-name="ce96" office:value-type="float" office:value="327" calcext:value-type="float">
            <text:p>327</text:p>
          </table:table-cell>
          <table:table-cell table:style-name="ce96" office:value-type="float" office:value="125156775.875" calcext:value-type="float">
            <text:p>125,156,77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114" calcext:value-type="float">
            <text:p>3,114</text:p>
          </table:table-cell>
          <table:table-cell table:style-name="ce96" office:value-type="float" office:value="21520670.945" calcext:value-type="float">
            <text:p>21,520,67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04" calcext:value-type="float">
            <text:p>2,504</text:p>
          </table:table-cell>
          <table:table-cell table:style-name="ce96" office:value-type="float" office:value="9776989.095" calcext:value-type="float">
            <text:p>9,776,989</text:p>
          </table:table-cell>
          <table:table-cell table:style-name="ce96" office:value-type="float" office:value="607" calcext:value-type="float">
            <text:p>607</text:p>
          </table:table-cell>
          <table:table-cell table:style-name="ce96" office:value-type="float" office:value="11734681.85" calcext:value-type="float">
            <text:p>11,734,68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9000" calcext:value-type="float">
            <text:p>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981" calcext:value-type="float">
            <text:p>4,981</text:p>
          </table:table-cell>
          <table:table-cell table:style-name="ce96" office:value-type="float" office:value="36780798.838" calcext:value-type="float">
            <text:p>36,780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96" calcext:value-type="float">
            <text:p>3,996</text:p>
          </table:table-cell>
          <table:table-cell table:style-name="ce96" office:value-type="float" office:value="14164724.79" calcext:value-type="float">
            <text:p>14,164,725</text:p>
          </table:table-cell>
          <table:table-cell table:style-name="ce96" office:value-type="float" office:value="970" calcext:value-type="float">
            <text:p>970</text:p>
          </table:table-cell>
          <table:table-cell table:style-name="ce96" office:value-type="float" office:value="22519624.048" calcext:value-type="float">
            <text:p>22,519,624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96450" calcext:value-type="float">
            <text:p>96,4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889" calcext:value-type="float">
            <text:p>8,889</text:p>
          </table:table-cell>
          <table:table-cell table:style-name="ce96" office:value-type="float" office:value="189272559.885" calcext:value-type="float">
            <text:p>189,272,56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653" calcext:value-type="float">
            <text:p>6,653</text:p>
          </table:table-cell>
          <table:table-cell table:style-name="ce96" office:value-type="float" office:value="36683857.227" calcext:value-type="float">
            <text:p>36,683,857</text:p>
          </table:table-cell>
          <table:table-cell table:style-name="ce96" office:value-type="float" office:value="2171" calcext:value-type="float">
            <text:p>2,171</text:p>
          </table:table-cell>
          <table:table-cell table:style-name="ce96" office:value-type="float" office:value="151500105.958" calcext:value-type="float">
            <text:p>151,500,106</text:p>
          </table:table-cell>
          <table:table-cell table:style-name="ce96" office:value-type="float" office:value="65" calcext:value-type="float">
            <text:p>65</text:p>
          </table:table-cell>
          <table:table-cell table:style-name="ce96" office:value-type="float" office:value="1088596.7" calcext:value-type="float">
            <text:p>1,088,5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3" calcext:value-type="float">
            <text:p>11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475" calcext:value-type="float">
            <text:p>7,475</text:p>
          </table:table-cell>
          <table:table-cell table:style-name="ce96" office:value-type="float" office:value="207674840.848" calcext:value-type="float">
            <text:p>207,674,8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13" calcext:value-type="float">
            <text:p>5,913</text:p>
          </table:table-cell>
          <table:table-cell table:style-name="ce96" office:value-type="float" office:value="23825152.783" calcext:value-type="float">
            <text:p>23,825,153</text:p>
          </table:table-cell>
          <table:table-cell table:style-name="ce96" office:value-type="float" office:value="1529" calcext:value-type="float">
            <text:p>1,529</text:p>
          </table:table-cell>
          <table:table-cell table:style-name="ce96" office:value-type="float" office:value="183415995.69" calcext:value-type="float">
            <text:p>183,415,996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33692.375" calcext:value-type="float">
            <text:p>433,69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0" calcext:value-type="float">
            <text:p>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5262" calcext:value-type="float">
            <text:p>15,262</text:p>
          </table:table-cell>
          <table:table-cell table:style-name="ce96" office:value-type="float" office:value="376296287.043" calcext:value-type="float">
            <text:p>376,296,2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859" calcext:value-type="float">
            <text:p>10,859</text:p>
          </table:table-cell>
          <table:table-cell table:style-name="ce96" office:value-type="float" office:value="62937776.45" calcext:value-type="float">
            <text:p>62,937,776</text:p>
          </table:table-cell>
          <table:table-cell table:style-name="ce96" office:value-type="float" office:value="4244" calcext:value-type="float">
            <text:p>4,244</text:p>
          </table:table-cell>
          <table:table-cell table:style-name="ce96" office:value-type="float" office:value="309254550.086" calcext:value-type="float">
            <text:p>309,254,550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4103960.507" calcext:value-type="float">
            <text:p>4,103,961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0" calcext:value-type="float">
            <text:p>13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10023" calcext:value-type="float">
            <text:p>10,023</text:p>
          </table:table-cell>
          <table:table-cell table:style-name="ce96" office:value-type="float" office:value="141403378.073" calcext:value-type="float">
            <text:p>141,403,3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667" calcext:value-type="float">
            <text:p>7,667</text:p>
          </table:table-cell>
          <table:table-cell table:style-name="ce96" office:value-type="float" office:value="39411323.864" calcext:value-type="float">
            <text:p>39,411,324</text:p>
          </table:table-cell>
          <table:table-cell table:style-name="ce96" office:value-type="float" office:value="2294" calcext:value-type="float">
            <text:p>2,294</text:p>
          </table:table-cell>
          <table:table-cell table:style-name="ce96" office:value-type="float" office:value="100412396.709" calcext:value-type="float">
            <text:p>100,412,397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1579657.5" calcext:value-type="float">
            <text:p>1,579,6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6" calcext:value-type="float">
            <text:p>86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10682" calcext:value-type="float">
            <text:p>10,682</text:p>
          </table:table-cell>
          <table:table-cell table:style-name="ce96" office:value-type="float" office:value="81166597.626" calcext:value-type="float">
            <text:p>81,166,5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25" calcext:value-type="float">
            <text:p>8,725</text:p>
          </table:table-cell>
          <table:table-cell table:style-name="ce96" office:value-type="float" office:value="31526801.997" calcext:value-type="float">
            <text:p>31,526,802</text:p>
          </table:table-cell>
          <table:table-cell table:style-name="ce96" office:value-type="float" office:value="1925" calcext:value-type="float">
            <text:p>1,925</text:p>
          </table:table-cell>
          <table:table-cell table:style-name="ce96" office:value-type="float" office:value="49361187.229" calcext:value-type="float">
            <text:p>49,361,187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78608.4" calcext:value-type="float">
            <text:p>278,60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270" calcext:value-type="float">
            <text:p>5,270</text:p>
          </table:table-cell>
          <table:table-cell table:style-name="ce96" office:value-type="float" office:value="36357278.054" calcext:value-type="float">
            <text:p>36,357,27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171" calcext:value-type="float">
            <text:p>4,171</text:p>
          </table:table-cell>
          <table:table-cell table:style-name="ce96" office:value-type="float" office:value="15550698.424" calcext:value-type="float">
            <text:p>15,550,698</text:p>
          </table:table-cell>
          <table:table-cell table:style-name="ce96" office:value-type="float" office:value="1091" calcext:value-type="float">
            <text:p>1,091</text:p>
          </table:table-cell>
          <table:table-cell table:style-name="ce96" office:value-type="float" office:value="20769579.63" calcext:value-type="float">
            <text:p>20,769,58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37000" calcext:value-type="float">
            <text:p>3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2950747.956" calcext:value-type="float">
            <text:p>2,950,74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7" calcext:value-type="float">
            <text:p>517</text:p>
          </table:table-cell>
          <table:table-cell table:style-name="ce96" office:value-type="float" office:value="1973914.776" calcext:value-type="float">
            <text:p>1,973,91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976833.18" calcext:value-type="float">
            <text:p>976,833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2043" calcext:value-type="float">
            <text:p>2,043</text:p>
          </table:table-cell>
          <table:table-cell table:style-name="ce96" office:value-type="float" office:value="32484266.176" calcext:value-type="float">
            <text:p>32,484,26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86" calcext:value-type="float">
            <text:p>1,486</text:p>
          </table:table-cell>
          <table:table-cell table:style-name="ce96" office:value-type="float" office:value="6429506.976" calcext:value-type="float">
            <text:p>6,429,507</text:p>
          </table:table-cell>
          <table:table-cell table:style-name="ce96" office:value-type="float" office:value="547" calcext:value-type="float">
            <text:p>547</text:p>
          </table:table-cell>
          <table:table-cell table:style-name="ce96" office:value-type="float" office:value="25782759.2" calcext:value-type="float">
            <text:p>25,782,759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72000" calcext:value-type="float">
            <text:p>272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990" calcext:value-type="float">
            <text:p>1,990</text:p>
          </table:table-cell>
          <table:table-cell table:style-name="ce96" office:value-type="float" office:value="19852052.941" calcext:value-type="float">
            <text:p>19,852,05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50" calcext:value-type="float">
            <text:p>1,550</text:p>
          </table:table-cell>
          <table:table-cell table:style-name="ce96" office:value-type="float" office:value="7703942.721" calcext:value-type="float">
            <text:p>7,703,943</text:p>
          </table:table-cell>
          <table:table-cell table:style-name="ce96" office:value-type="float" office:value="439" calcext:value-type="float">
            <text:p>439</text:p>
          </table:table-cell>
          <table:table-cell table:style-name="ce96" office:value-type="float" office:value="12143110.22" calcext:value-type="float">
            <text:p>12,143,1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630" calcext:value-type="float">
            <text:p>2,630</text:p>
          </table:table-cell>
          <table:table-cell table:style-name="ce96" office:value-type="float" office:value="30642669.984" calcext:value-type="float">
            <text:p>30,642,6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66" calcext:value-type="float">
            <text:p>2,066</text:p>
          </table:table-cell>
          <table:table-cell table:style-name="ce96" office:value-type="float" office:value="7301988.804" calcext:value-type="float">
            <text:p>7,301,989</text:p>
          </table:table-cell>
          <table:table-cell table:style-name="ce96" office:value-type="float" office:value="559" calcext:value-type="float">
            <text:p>559</text:p>
          </table:table-cell>
          <table:table-cell table:style-name="ce96" office:value-type="float" office:value="23305181.18" calcext:value-type="float">
            <text:p>23,305,181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35500" calcext:value-type="float">
            <text:p>3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174" calcext:value-type="float">
            <text:p>2,174</text:p>
          </table:table-cell>
          <table:table-cell table:style-name="ce96" office:value-type="float" office:value="48883316.818" calcext:value-type="float">
            <text:p>48,883,3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30" calcext:value-type="float">
            <text:p>1,530</text:p>
          </table:table-cell>
          <table:table-cell table:style-name="ce96" office:value-type="float" office:value="9414731.211" calcext:value-type="float">
            <text:p>9,414,731</text:p>
          </table:table-cell>
          <table:table-cell table:style-name="ce96" office:value-type="float" office:value="636" calcext:value-type="float">
            <text:p>636</text:p>
          </table:table-cell>
          <table:table-cell table:style-name="ce96" office:value-type="float" office:value="39239127.85" calcext:value-type="float">
            <text:p>39,239,12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29457.757" calcext:value-type="float">
            <text:p>229,4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95" calcext:value-type="float">
            <text:p>1,195</text:p>
          </table:table-cell>
          <table:table-cell table:style-name="ce96" office:value-type="float" office:value="105563392.704" calcext:value-type="float">
            <text:p>105,563,3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40" calcext:value-type="float">
            <text:p>940</text:p>
          </table:table-cell>
          <table:table-cell table:style-name="ce96" office:value-type="float" office:value="3594280.614" calcext:value-type="float">
            <text:p>3,594,281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948812.09" calcext:value-type="float">
            <text:p>101,948,81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168" calcext:value-type="float">
            <text:p>3,168</text:p>
          </table:table-cell>
          <table:table-cell table:style-name="ce96" office:value-type="float" office:value="36222901.64" calcext:value-type="float">
            <text:p>36,222,9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20" calcext:value-type="float">
            <text:p>2,320</text:p>
          </table:table-cell>
          <table:table-cell table:style-name="ce96" office:value-type="float" office:value="11161092.66" calcext:value-type="float">
            <text:p>11,161,093</text:p>
          </table:table-cell>
          <table:table-cell table:style-name="ce96" office:value-type="float" office:value="842" calcext:value-type="float">
            <text:p>842</text:p>
          </table:table-cell>
          <table:table-cell table:style-name="ce96" office:value-type="float" office:value="24870558.98" calcext:value-type="float">
            <text:p>24,870,55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1250" calcext:value-type="float">
            <text:p>191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434" calcext:value-type="float">
            <text:p>3,434</text:p>
          </table:table-cell>
          <table:table-cell table:style-name="ce96" office:value-type="float" office:value="107396573.5" calcext:value-type="float">
            <text:p>107,396,57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89" calcext:value-type="float">
            <text:p>2,689</text:p>
          </table:table-cell>
          <table:table-cell table:style-name="ce96" office:value-type="float" office:value="9327883.03" calcext:value-type="float">
            <text:p>9,327,883</text:p>
          </table:table-cell>
          <table:table-cell table:style-name="ce96" office:value-type="float" office:value="737" calcext:value-type="float">
            <text:p>737</text:p>
          </table:table-cell>
          <table:table-cell table:style-name="ce96" office:value-type="float" office:value="98000690.47" calcext:value-type="float">
            <text:p>98,000,69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68000" calcext:value-type="float">
            <text:p>68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484" calcext:value-type="float">
            <text:p>3,484</text:p>
          </table:table-cell>
          <table:table-cell table:style-name="ce96" office:value-type="float" office:value="124770706.9" calcext:value-type="float">
            <text:p>124,770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16" calcext:value-type="float">
            <text:p>2,616</text:p>
          </table:table-cell>
          <table:table-cell table:style-name="ce96" office:value-type="float" office:value="11226311.016" calcext:value-type="float">
            <text:p>11,226,311</text:p>
          </table:table-cell>
          <table:table-cell table:style-name="ce96" office:value-type="float" office:value="860" calcext:value-type="float">
            <text:p>860</text:p>
          </table:table-cell>
          <table:table-cell table:style-name="ce96" office:value-type="float" office:value="113494761.623" calcext:value-type="float">
            <text:p>113,494,76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50" calcext:value-type="float">
            <text:p>250</text:p>
          </table:table-cell>
          <table:table-cell table:style-name="ce96" office:value-type="float" office:value="3030867.1" calcext:value-type="float">
            <text:p>3,030,8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601357.55" calcext:value-type="float">
            <text:p>601,358</text:p>
          </table:table-cell>
          <table:table-cell table:style-name="ce96" office:value-type="float" office:value="42" calcext:value-type="float">
            <text:p>42</text:p>
          </table:table-cell>
          <table:table-cell table:style-name="ce96" office:value-type="float" office:value="2329509.55" calcext:value-type="float">
            <text:p>2,329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12" calcext:value-type="float">
            <text:p>212</text:p>
          </table:table-cell>
          <table:table-cell table:style-name="ce96" office:value-type="float" office:value="1365938" calcext:value-type="float">
            <text:p>1,365,93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438698" calcext:value-type="float">
            <text:p>438,6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927240" calcext:value-type="float">
            <text:p>927,24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79" calcext:value-type="float">
            <text:p>679</text:p>
          </table:table-cell>
          <table:table-cell table:style-name="ce96" office:value-type="float" office:value="9877706.6" calcext:value-type="float">
            <text:p>9,877,7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5" calcext:value-type="float">
            <text:p>515</text:p>
          </table:table-cell>
          <table:table-cell table:style-name="ce96" office:value-type="float" office:value="2063582.6" calcext:value-type="float">
            <text:p>2,063,583</text:p>
          </table:table-cell>
          <table:table-cell table:style-name="ce96" office:value-type="float" office:value="163" calcext:value-type="float">
            <text:p>163</text:p>
          </table:table-cell>
          <table:table-cell table:style-name="ce96" office:value-type="float" office:value="7804124" calcext:value-type="float">
            <text:p>7,804,12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91" calcext:value-type="float">
            <text:p>391</text:p>
          </table:table-cell>
          <table:table-cell table:style-name="ce96" office:value-type="float" office:value="2535865.096" calcext:value-type="float">
            <text:p>2,535,8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05" calcext:value-type="float">
            <text:p>305</text:p>
          </table:table-cell>
          <table:table-cell table:style-name="ce96" office:value-type="float" office:value="1374835.096" calcext:value-type="float">
            <text:p>1,374,835</text:p>
          </table:table-cell>
          <table:table-cell table:style-name="ce96" office:value-type="float" office:value="85" calcext:value-type="float">
            <text:p>85</text:p>
          </table:table-cell>
          <table:table-cell table:style-name="ce96" office:value-type="float" office:value="1155030" calcext:value-type="float">
            <text:p>1,15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478" calcext:value-type="float">
            <text:p>3,478</text:p>
          </table:table-cell>
          <table:table-cell table:style-name="ce96" office:value-type="float" office:value="31585391.021" calcext:value-type="float">
            <text:p>31,585,39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93" calcext:value-type="float">
            <text:p>2,693</text:p>
          </table:table-cell>
          <table:table-cell table:style-name="ce96" office:value-type="float" office:value="10660081.387" calcext:value-type="float">
            <text:p>10,660,081</text:p>
          </table:table-cell>
          <table:table-cell table:style-name="ce96" office:value-type="float" office:value="783" calcext:value-type="float">
            <text:p>783</text:p>
          </table:table-cell>
          <table:table-cell table:style-name="ce96" office:value-type="float" office:value="20711469.634" calcext:value-type="float">
            <text:p>20,711,47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13840" calcext:value-type="float">
            <text:p>213,84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99" calcext:value-type="float">
            <text:p>1,599</text:p>
          </table:table-cell>
          <table:table-cell table:style-name="ce96" office:value-type="float" office:value="22763095.303" calcext:value-type="float">
            <text:p>22,763,09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233" calcext:value-type="float">
            <text:p>1,233</text:p>
          </table:table-cell>
          <table:table-cell table:style-name="ce96" office:value-type="float" office:value="5176039.143" calcext:value-type="float">
            <text:p>5,176,039</text:p>
          </table:table-cell>
          <table:table-cell table:style-name="ce96" office:value-type="float" office:value="366" calcext:value-type="float">
            <text:p>366</text:p>
          </table:table-cell>
          <table:table-cell table:style-name="ce96" office:value-type="float" office:value="17587056.16" calcext:value-type="float">
            <text:p>17,587,05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194" calcext:value-type="float">
            <text:p>2,194</text:p>
          </table:table-cell>
          <table:table-cell table:style-name="ce96" office:value-type="float" office:value="107113674.6" calcext:value-type="float">
            <text:p>107,113,67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01" calcext:value-type="float">
            <text:p>1,701</text:p>
          </table:table-cell>
          <table:table-cell table:style-name="ce96" office:value-type="float" office:value="7639188.99" calcext:value-type="float">
            <text:p>7,639,189</text:p>
          </table:table-cell>
          <table:table-cell table:style-name="ce96" office:value-type="float" office:value="487" calcext:value-type="float">
            <text:p>487</text:p>
          </table:table-cell>
          <table:table-cell table:style-name="ce96" office:value-type="float" office:value="99450985.61" calcext:value-type="float">
            <text:p>99,450,986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3500" calcext:value-type="float">
            <text:p>23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928" calcext:value-type="float">
            <text:p>1,928</text:p>
          </table:table-cell>
          <table:table-cell table:style-name="ce96" office:value-type="float" office:value="17646473.392" calcext:value-type="float">
            <text:p>17,646,47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79" calcext:value-type="float">
            <text:p>1,479</text:p>
          </table:table-cell>
          <table:table-cell table:style-name="ce96" office:value-type="float" office:value="6593019.652" calcext:value-type="float">
            <text:p>6,593,020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11052953.74" calcext:value-type="float">
            <text:p>11,052,954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492" calcext:value-type="float">
            <text:p>6,492</text:p>
          </table:table-cell>
          <table:table-cell table:style-name="ce96" office:value-type="float" office:value="53042003.831" calcext:value-type="float">
            <text:p>53,042,0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175" calcext:value-type="float">
            <text:p>5,175</text:p>
          </table:table-cell>
          <table:table-cell table:style-name="ce96" office:value-type="float" office:value="18440733.855" calcext:value-type="float">
            <text:p>18,440,734</text:p>
          </table:table-cell>
          <table:table-cell table:style-name="ce96" office:value-type="float" office:value="1307" calcext:value-type="float">
            <text:p>1,307</text:p>
          </table:table-cell>
          <table:table-cell table:style-name="ce96" office:value-type="float" office:value="34008494.976" calcext:value-type="float">
            <text:p>34,008,495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592775" calcext:value-type="float">
            <text:p>59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" calcext:value-type="float">
            <text:p>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786" calcext:value-type="float">
            <text:p>7,786</text:p>
          </table:table-cell>
          <table:table-cell table:style-name="ce96" office:value-type="float" office:value="70526309.879" calcext:value-type="float">
            <text:p>70,526,31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239" calcext:value-type="float">
            <text:p>6,239</text:p>
          </table:table-cell>
          <table:table-cell table:style-name="ce96" office:value-type="float" office:value="25352026.874" calcext:value-type="float">
            <text:p>25,352,027</text:p>
          </table:table-cell>
          <table:table-cell table:style-name="ce96" office:value-type="float" office:value="1540" calcext:value-type="float">
            <text:p>1,540</text:p>
          </table:table-cell>
          <table:table-cell table:style-name="ce96" office:value-type="float" office:value="45156503.005" calcext:value-type="float">
            <text:p>45,156,50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7780" calcext:value-type="float">
            <text:p>17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1848690" calcext:value-type="float">
            <text:p>1,848,69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6" calcext:value-type="float">
            <text:p>36</text:p>
          </table:table-cell>
          <table:table-cell table:style-name="ce96" office:value-type="float" office:value="80880" calcext:value-type="float">
            <text:p>80,88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767810" calcext:value-type="float">
            <text:p>1,767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1251272" calcext:value-type="float">
            <text:p>1,251,2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" calcext:value-type="float">
            <text:p>249</text:p>
          </table:table-cell>
          <table:table-cell table:style-name="ce96" office:value-type="float" office:value="364520" calcext:value-type="float">
            <text:p>364,520</text:p>
          </table:table-cell>
          <table:table-cell table:style-name="ce96" office:value-type="float" office:value="112" calcext:value-type="float">
            <text:p>112</text:p>
          </table:table-cell>
          <table:table-cell table:style-name="ce96" office:value-type="float" office:value="881252" calcext:value-type="float">
            <text:p>881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236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240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240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10 月 10 日編制 </text:p>
          </table:table-cell>
          <table:table-cell table:style-name="ce97" table:number-columns-repeated="2"/>
          <table:table-cell table:style-name="ce50" table:number-columns-repeated="14"/>
          <table:table-cell table:number-columns-repeated="240"/>
        </table:table-row>
        <table:table-row table:style-name="ro4">
          <table:table-cell table:number-columns-repeated="257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240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240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16127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40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240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 111 年 09 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240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636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636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13030" calcext:value-type="float">
            <text:p>113,030</text:p>
          </table:table-cell>
          <table:table-cell table:style-name="ce15" office:value-type="float" office:value="2052325697.322" calcext:value-type="float">
            <text:p>2,052,325,6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7066" calcext:value-type="float">
            <text:p>87,066</text:p>
          </table:table-cell>
          <table:table-cell table:style-name="ce15" office:value-type="float" office:value="386126727.079" calcext:value-type="float">
            <text:p>386,126,727</text:p>
          </table:table-cell>
          <table:table-cell table:style-name="ce15" office:value-type="float" office:value="25504" calcext:value-type="float">
            <text:p>25,504</text:p>
          </table:table-cell>
          <table:table-cell table:style-name="ce15" office:value-type="float" office:value="1656719160.543" calcext:value-type="float">
            <text:p>1,656,719,16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9478002.5" calcext:value-type="float">
            <text:p>9,478,0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9" calcext:value-type="float">
            <text:p>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409" calcext:value-type="float">
            <text:p>2,409</text:p>
          </table:table-cell>
          <table:table-cell table:style-name="ce15" office:value-type="float" office:value="45831765.906" calcext:value-type="float">
            <text:p>45,831,7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09" calcext:value-type="float">
            <text:p>1,709</text:p>
          </table:table-cell>
          <table:table-cell table:style-name="ce15" office:value-type="float" office:value="7035400.516" calcext:value-type="float">
            <text:p>7,035,401</text:p>
          </table:table-cell>
          <table:table-cell table:style-name="ce15" office:value-type="float" office:value="694" calcext:value-type="float">
            <text:p>694</text:p>
          </table:table-cell>
          <table:table-cell table:style-name="ce15" office:value-type="float" office:value="38314565.39" calcext:value-type="float">
            <text:p>38,314,5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1800" calcext:value-type="float">
            <text:p>481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77" calcext:value-type="float">
            <text:p>577</text:p>
          </table:table-cell>
          <table:table-cell table:style-name="ce15" office:value-type="float" office:value="11922345.453" calcext:value-type="float">
            <text:p>11,922,3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3486496.613" calcext:value-type="float">
            <text:p>3,486,497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8430848.84" calcext:value-type="float">
            <text:p>8,430,84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4731" calcext:value-type="float">
            <text:p>34,731</text:p>
          </table:table-cell>
          <table:table-cell table:style-name="ce15" office:value-type="float" office:value="876760687.03" calcext:value-type="float">
            <text:p>876,760,68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06" calcext:value-type="float">
            <text:p>24,606</text:p>
          </table:table-cell>
          <table:table-cell table:style-name="ce15" office:value-type="float" office:value="101316359.38" calcext:value-type="float">
            <text:p>101,316,359</text:p>
          </table:table-cell>
          <table:table-cell table:style-name="ce15" office:value-type="float" office:value="10020" calcext:value-type="float">
            <text:p>10,020</text:p>
          </table:table-cell>
          <table:table-cell table:style-name="ce15" office:value-type="float" office:value="773359681.673" calcext:value-type="float">
            <text:p>773,359,68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084645.977" calcext:value-type="float">
            <text:p>2,084,6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33379898.963" calcext:value-type="float">
            <text:p>33,379,89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01" calcext:value-type="float">
            <text:p>501</text:p>
          </table:table-cell>
          <table:table-cell table:style-name="ce15" office:value-type="float" office:value="3613437.728" calcext:value-type="float">
            <text:p>3,613,438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29751361.235" calcext:value-type="float">
            <text:p>29,751,36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100" calcext:value-type="float">
            <text:p>15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150398817.109" calcext:value-type="float">
            <text:p>150,398,8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551582.109" calcext:value-type="float">
            <text:p>1,551,58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8847235" calcext:value-type="float">
            <text:p>148,847,23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6739" calcext:value-type="float">
            <text:p>16,739</text:p>
          </table:table-cell>
          <table:table-cell table:style-name="ce15" office:value-type="float" office:value="123653449.461" calcext:value-type="float">
            <text:p>123,653,44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614" calcext:value-type="float">
            <text:p>14,614</text:p>
          </table:table-cell>
          <table:table-cell table:style-name="ce15" office:value-type="float" office:value="57684267.157" calcext:value-type="float">
            <text:p>57,684,267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65871694.547" calcext:value-type="float">
            <text:p>65,871,69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97487.757" calcext:value-type="float">
            <text:p>97,4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625" calcext:value-type="float">
            <text:p>14,625</text:p>
          </table:table-cell>
          <table:table-cell table:style-name="ce15" office:value-type="float" office:value="69346294.848" calcext:value-type="float">
            <text:p>69,346,2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647" calcext:value-type="float">
            <text:p>12,647</text:p>
          </table:table-cell>
          <table:table-cell table:style-name="ce15" office:value-type="float" office:value="38561327.138" calcext:value-type="float">
            <text:p>38,561,327</text:p>
          </table:table-cell>
          <table:table-cell table:style-name="ce15" office:value-type="float" office:value="1878" calcext:value-type="float">
            <text:p>1,878</text:p>
          </table:table-cell>
          <table:table-cell table:style-name="ce15" office:value-type="float" office:value="30119697.71" calcext:value-type="float">
            <text:p>30,119,69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665270" calcext:value-type="float">
            <text:p>665,27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851" calcext:value-type="float">
            <text:p>1,851</text:p>
          </table:table-cell>
          <table:table-cell table:style-name="ce15" office:value-type="float" office:value="62415586.155" calcext:value-type="float">
            <text:p>62,415,58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235" calcext:value-type="float">
            <text:p>1,235</text:p>
          </table:table-cell>
          <table:table-cell table:style-name="ce15" office:value-type="float" office:value="11250536.075" calcext:value-type="float">
            <text:p>11,250,536</text:p>
          </table:table-cell>
          <table:table-cell table:style-name="ce15" office:value-type="float" office:value="607" calcext:value-type="float">
            <text:p>607</text:p>
          </table:table-cell>
          <table:table-cell table:style-name="ce15" office:value-type="float" office:value="49915542.88" calcext:value-type="float">
            <text:p>49,915,54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47700" calcext:value-type="float">
            <text:p>1,247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84" calcext:value-type="float">
            <text:p>1,084</text:p>
          </table:table-cell>
          <table:table-cell table:style-name="ce15" office:value-type="float" office:value="8534295.838" calcext:value-type="float">
            <text:p>8,534,29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86" calcext:value-type="float">
            <text:p>886</text:p>
          </table:table-cell>
          <table:table-cell table:style-name="ce15" office:value-type="float" office:value="2974982.239" calcext:value-type="float">
            <text:p>2,974,98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5559313.599" calcext:value-type="float">
            <text:p>5,559,3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5" office:value-type="float" office:value="24266367.355" calcext:value-type="float">
            <text:p>24,266,3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14" calcext:value-type="float">
            <text:p>2,614</text:p>
          </table:table-cell>
          <table:table-cell table:style-name="ce15" office:value-type="float" office:value="5901326.393" calcext:value-type="float">
            <text:p>5,901,326</text:p>
          </table:table-cell>
          <table:table-cell table:style-name="ce15" office:value-type="float" office:value="587" calcext:value-type="float">
            <text:p>587</text:p>
          </table:table-cell>
          <table:table-cell table:style-name="ce15" office:value-type="float" office:value="18166591.037" calcext:value-type="float">
            <text:p>18,166,59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98449.925" calcext:value-type="float">
            <text:p>198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954" calcext:value-type="float">
            <text:p>6,954</text:p>
          </table:table-cell>
          <table:table-cell table:style-name="ce15" office:value-type="float" office:value="330958278.033" calcext:value-type="float">
            <text:p>330,958,2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447" calcext:value-type="float">
            <text:p>4,447</text:p>
          </table:table-cell>
          <table:table-cell table:style-name="ce15" office:value-type="float" office:value="55050873.489" calcext:value-type="float">
            <text:p>55,050,873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274003909.014" calcext:value-type="float">
            <text:p>274,003,909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1903495.53" calcext:value-type="float">
            <text:p>1,903,49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6131" calcext:value-type="float">
            <text:p>6,131</text:p>
          </table:table-cell>
          <table:table-cell table:style-name="ce15" office:value-type="float" office:value="162694811.537" calcext:value-type="float">
            <text:p>162,694,8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085" calcext:value-type="float">
            <text:p>4,085</text:p>
          </table:table-cell>
          <table:table-cell table:style-name="ce15" office:value-type="float" office:value="45268269.474" calcext:value-type="float">
            <text:p>45,268,269</text:p>
          </table:table-cell>
          <table:table-cell table:style-name="ce15" office:value-type="float" office:value="2004" calcext:value-type="float">
            <text:p>2,004</text:p>
          </table:table-cell>
          <table:table-cell table:style-name="ce15" office:value-type="float" office:value="115200226.663" calcext:value-type="float">
            <text:p>115,200,2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226315.4" calcext:value-type="float">
            <text:p>2,226,3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4053" calcext:value-type="float">
            <text:p>14,053</text:p>
          </table:table-cell>
          <table:table-cell table:style-name="ce15" office:value-type="float" office:value="85603391.099" calcext:value-type="float">
            <text:p>85,603,3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544" calcext:value-type="float">
            <text:p>11,544</text:p>
          </table:table-cell>
          <table:table-cell table:style-name="ce15" office:value-type="float" office:value="28286161.226" calcext:value-type="float">
            <text:p>28,286,161</text:p>
          </table:table-cell>
          <table:table-cell table:style-name="ce15" office:value-type="float" office:value="2454" calcext:value-type="float">
            <text:p>2,454</text:p>
          </table:table-cell>
          <table:table-cell table:style-name="ce15" office:value-type="float" office:value="56829387.123" calcext:value-type="float">
            <text:p>56,829,387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87842.75" calcext:value-type="float">
            <text:p>487,8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315" calcext:value-type="float">
            <text:p>3,315</text:p>
          </table:table-cell>
          <table:table-cell table:style-name="ce15" office:value-type="float" office:value="28969662.221" calcext:value-type="float">
            <text:p>28,969,66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690" calcext:value-type="float">
            <text:p>2,690</text:p>
          </table:table-cell>
          <table:table-cell table:style-name="ce15" office:value-type="float" office:value="11174125.381" calcext:value-type="float">
            <text:p>11,174,125</text:p>
          </table:table-cell>
          <table:table-cell table:style-name="ce15" office:value-type="float" office:value="617" calcext:value-type="float">
            <text:p>617</text:p>
          </table:table-cell>
          <table:table-cell table:style-name="ce15" office:value-type="float" office:value="17770336.84" calcext:value-type="float">
            <text:p>17,770,33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00" calcext:value-type="float">
            <text:p>25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6395" calcext:value-type="float">
            <text:p>186,3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5135" calcext:value-type="float">
            <text:p>115,1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1260" calcext:value-type="float">
            <text:p>71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77" calcext:value-type="float">
            <text:p>477</text:p>
          </table:table-cell>
          <table:table-cell table:style-name="ce15" office:value-type="float" office:value="3527340.562" calcext:value-type="float">
            <text:p>3,527,34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872547" calcext:value-type="float">
            <text:p>872,54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649293.562" calcext:value-type="float">
            <text:p>2,649,29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255" calcext:value-type="float">
            <text:p>2,255</text:p>
          </table:table-cell>
          <table:table-cell table:style-name="ce15" office:value-type="float" office:value="13141219.58" calcext:value-type="float">
            <text:p>13,141,2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859" calcext:value-type="float">
            <text:p>1,859</text:p>
          </table:table-cell>
          <table:table-cell table:style-name="ce15" office:value-type="float" office:value="4493708.949" calcext:value-type="float">
            <text:p>4,493,709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8636365.47" calcext:value-type="float">
            <text:p>8,636,36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160" calcext:value-type="float">
            <text:p>3,160</text:p>
          </table:table-cell>
          <table:table-cell table:style-name="ce15" office:value-type="float" office:value="20691891.172" calcext:value-type="float">
            <text:p>20,691,89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8" calcext:value-type="float">
            <text:p>2,398</text:p>
          </table:table-cell>
          <table:table-cell table:style-name="ce15" office:value-type="float" office:value="7463991.212" calcext:value-type="float">
            <text:p>7,463,991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3204849.96" calcext:value-type="float">
            <text:p>13,204,8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050" calcext:value-type="float">
            <text:p>23,0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2" calcext:value-type="float">
            <text:p>462</text:p>
          </table:table-cell>
          <table:table-cell table:style-name="ce15" office:value-type="float" office:value="5" calcext:value-type="float">
            <text:p>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236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240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240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240"/>
        </table:table-row>
        <table:table-row table:style-name="ro10">
          <table:table-cell table:style-name="ce94" office:value-type="string" calcext:value-type="string">
            <text:p>中華民國 111 年 10 月 10 日編制 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6367"/>
        </table:table-row>
        <table:table-row table:style-name="ro11">
          <table:table-cell table:number-columns-repeated="257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240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240"/>
        </table:table-row>
        <table:table-row table:style-name="ro11" table:number-rows-repeated="1048539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16127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235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235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6362"/>
        </table:table-row>
        <table:table-row table:style-name="ro23">
          <table:table-cell table:style-name="ce143" office:value-type="string" calcext:value-type="string" table:number-columns-spanned="20" table:number-rows-spanned="1">
            <text:p>中華民國 111 年 09 月底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636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235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235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235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12781" calcext:value-type="float">
            <text:p>112,781</text:p>
          </table:table-cell>
          <table:table-cell table:style-name="ce164" office:value-type="float" office:value="2048274024.171" calcext:value-type="float">
            <text:p>2,048,274,024</text:p>
          </table:table-cell>
          <table:table-cell table:style-name="ce164" office:value-type="float" office:value="548" calcext:value-type="float">
            <text:p>548</text:p>
          </table:table-cell>
          <table:table-cell table:style-name="ce164" office:value-type="float" office:value="1383881.23" calcext:value-type="float">
            <text:p>1,383,881</text:p>
          </table:table-cell>
          <table:table-cell table:style-name="ce164" office:value-type="float" office:value="309" calcext:value-type="float">
            <text:p>309</text:p>
          </table:table-cell>
          <table:table-cell table:style-name="ce164" office:value-type="float" office:value="1079263.899" calcext:value-type="float">
            <text:p>1,079,264</text:p>
          </table:table-cell>
          <table:table-cell table:style-name="ce164" office:value-type="float" office:value="324" calcext:value-type="float">
            <text:p>324</text:p>
          </table:table-cell>
          <table:table-cell table:style-name="ce164" office:value-type="float" office:value="5932935.266" calcext:value-type="float">
            <text:p>5,932,935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432119.571" calcext:value-type="float">
            <text:p>1,432,120</text:p>
          </table:table-cell>
          <table:table-cell table:style-name="ce164" office:value-type="float" office:value="73" calcext:value-type="float">
            <text:p>73</text:p>
          </table:table-cell>
          <table:table-cell table:style-name="ce164" office:value-type="float" office:value="778774.2" calcext:value-type="float">
            <text:p>778,774</text:p>
          </table:table-cell>
          <table:table-cell table:style-name="ce164" office:value-type="float" office:value="68" calcext:value-type="float">
            <text:p>68</text:p>
          </table:table-cell>
          <table:table-cell table:style-name="ce164" office:value-type="float" office:value="1544730" calcext:value-type="float">
            <text:p>1,544,73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2195.925" calcext:value-type="float">
            <text:p>12,196</text:p>
          </table:table-cell>
          <table:table-cell table:style-name="ce164" office:value-type="float" office:value="113030" calcext:value-type="float">
            <text:p>113,030</text:p>
          </table:table-cell>
          <table:table-cell table:style-name="ce164" office:value-type="float" office:value="2052325697.322" calcext:value-type="float">
            <text:p>2,052,325,69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392" calcext:value-type="float">
            <text:p>2,392</text:p>
          </table:table-cell>
          <table:table-cell table:style-name="ce164" office:value-type="float" office:value="45360999.566" calcext:value-type="float">
            <text:p>45,361,000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7630" calcext:value-type="float">
            <text:p>37,6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4100" calcext:value-type="float">
            <text:p>44,1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72236.34" calcext:value-type="float">
            <text:p>472,236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7100" calcext:value-type="float">
            <text:p>37,1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890500" calcext:value-type="float">
            <text:p>890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400" calcext:value-type="float">
            <text:p>16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2000" calcext:value-type="float">
            <text:p>872,000</text:p>
          </table:table-cell>
          <table:table-cell table:style-name="ce164" office:value-type="float" office:value="2409" calcext:value-type="float">
            <text:p>2,409</text:p>
          </table:table-cell>
          <table:table-cell table:style-name="ce164" office:value-type="float" office:value="45831765.906" calcext:value-type="float">
            <text:p>45,831,7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74" calcext:value-type="float">
            <text:p>574</text:p>
          </table:table-cell>
          <table:table-cell table:style-name="ce164" office:value-type="float" office:value="12271380.703" calcext:value-type="float">
            <text:p>12,271,38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89135.25" calcext:value-type="float">
            <text:p>389,13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600" calcext:value-type="float">
            <text:p>15,6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200" calcext:value-type="float">
            <text:p>7,2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77" calcext:value-type="float">
            <text:p>577</text:p>
          </table:table-cell>
          <table:table-cell table:style-name="ce164" office:value-type="float" office:value="11922345.453" calcext:value-type="float">
            <text:p>11,922,3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4726" calcext:value-type="float">
            <text:p>34,726</text:p>
          </table:table-cell>
          <table:table-cell table:style-name="ce164" office:value-type="float" office:value="875291552.019" calcext:value-type="float">
            <text:p>875,291,552</text:p>
          </table:table-cell>
          <table:table-cell table:style-name="ce164" office:value-type="float" office:value="85" calcext:value-type="float">
            <text:p>85</text:p>
          </table:table-cell>
          <table:table-cell table:style-name="ce164" office:value-type="float" office:value="140829" calcext:value-type="float">
            <text:p>140,829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334380" calcext:value-type="float">
            <text:p>334,380</text:p>
          </table:table-cell>
          <table:table-cell table:style-name="ce164" office:value-type="float" office:value="93" calcext:value-type="float">
            <text:p>93</text:p>
          </table:table-cell>
          <table:table-cell table:style-name="ce164" office:value-type="float" office:value="1190045.701" calcext:value-type="float">
            <text:p>1,190,046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24335" calcext:value-type="float">
            <text:p>124,33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86850" calcext:value-type="float">
            <text:p>86,85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7700" calcext:value-type="float">
            <text:p>47,7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61273" calcext:value-type="float">
            <text:p>461,273</text:p>
          </table:table-cell>
          <table:table-cell table:style-name="ce164" office:value-type="float" office:value="-14" calcext:value-type="float">
            <text:p>-14</text:p>
          </table:table-cell>
          <table:table-cell table:style-name="ce164" office:value-type="float" office:value="96552.31" calcext:value-type="float">
            <text:p>96,552</text:p>
          </table:table-cell>
          <table:table-cell table:style-name="ce164" office:value-type="float" office:value="34731" calcext:value-type="float">
            <text:p>34,731</text:p>
          </table:table-cell>
          <table:table-cell table:style-name="ce164" office:value-type="float" office:value="876760687.03" calcext:value-type="float">
            <text:p>876,760,68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918" calcext:value-type="float">
            <text:p>918</text:p>
          </table:table-cell>
          <table:table-cell table:style-name="ce164" office:value-type="float" office:value="33928128.963" calcext:value-type="float">
            <text:p>33,928,129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3350" calcext:value-type="float">
            <text:p>23,3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2000" calcext:value-type="float">
            <text:p>62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30800" calcext:value-type="float">
            <text:p>330,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0" calcext:value-type="float">
            <text:p>120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9200" calcext:value-type="float">
            <text:p>9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30420" calcext:value-type="float">
            <text:p>130,42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50000" calcext:value-type="float">
            <text:p>-850,000</text:p>
          </table:table-cell>
          <table:table-cell table:style-name="ce164" office:value-type="float" office:value="928" calcext:value-type="float">
            <text:p>928</text:p>
          </table:table-cell>
          <table:table-cell table:style-name="ce164" office:value-type="float" office:value="33379898.963" calcext:value-type="float">
            <text:p>33,379,89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0378267.109" calcext:value-type="float">
            <text:p>150,378,267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8000" calcext:value-type="float">
            <text:p>8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50" calcext:value-type="float">
            <text:p>4,0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441" calcext:value-type="float">
            <text:p>441</text:p>
          </table:table-cell>
          <table:table-cell table:style-name="ce164" office:value-type="float" office:value="150398817.109" calcext:value-type="float">
            <text:p>150,398,8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6678" calcext:value-type="float">
            <text:p>16,678</text:p>
          </table:table-cell>
          <table:table-cell table:style-name="ce164" office:value-type="float" office:value="123245553.551" calcext:value-type="float">
            <text:p>123,245,554</text:p>
          </table:table-cell>
          <table:table-cell table:style-name="ce164" office:value-type="float" office:value="96" calcext:value-type="float">
            <text:p>96</text:p>
          </table:table-cell>
          <table:table-cell table:style-name="ce164" office:value-type="float" office:value="101694" calcext:value-type="float">
            <text:p>101,694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79792" calcext:value-type="float">
            <text:p>79,792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731747.71" calcext:value-type="float">
            <text:p>1,731,748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1900" calcext:value-type="float">
            <text:p>231,9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117900" calcext:value-type="float">
            <text:p>117,9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76200" calcext:value-type="float">
            <text:p>76,2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455200" calcext:value-type="float">
            <text:p>-455,2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00353.8" calcext:value-type="float">
            <text:p>-700,354</text:p>
          </table:table-cell>
          <table:table-cell table:style-name="ce164" office:value-type="float" office:value="16739" calcext:value-type="float">
            <text:p>16,739</text:p>
          </table:table-cell>
          <table:table-cell table:style-name="ce164" office:value-type="float" office:value="123653449.461" calcext:value-type="float">
            <text:p>123,653,44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648" calcext:value-type="float">
            <text:p>14,648</text:p>
          </table:table-cell>
          <table:table-cell table:style-name="ce164" office:value-type="float" office:value="69401791.848" calcext:value-type="float">
            <text:p>69,401,792</text:p>
          </table:table-cell>
          <table:table-cell table:style-name="ce164" office:value-type="float" office:value="45" calcext:value-type="float">
            <text:p>45</text:p>
          </table:table-cell>
          <table:table-cell table:style-name="ce164" office:value-type="float" office:value="75948" calcext:value-type="float">
            <text:p>75,948</text:p>
          </table:table-cell>
          <table:table-cell table:style-name="ce164" office:value-type="float" office:value="43" calcext:value-type="float">
            <text:p>43</text:p>
          </table:table-cell>
          <table:table-cell table:style-name="ce164" office:value-type="float" office:value="120425" calcext:value-type="float">
            <text:p>120,425</text:p>
          </table:table-cell>
          <table:table-cell table:style-name="ce164" office:value-type="float" office:value="37" calcext:value-type="float">
            <text:p>37</text:p>
          </table:table-cell>
          <table:table-cell table:style-name="ce164" office:value-type="float" office:value="264035" calcext:value-type="float">
            <text:p>264,03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692.22" calcext:value-type="float">
            <text:p>29,692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8200" calcext:value-type="float">
            <text:p>8,2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8180" calcext:value-type="float">
            <text:p>38,180</text:p>
          </table:table-cell>
          <table:table-cell table:style-name="ce164" office:value-type="float" office:value="-27" calcext:value-type="float">
            <text:p>-27</text:p>
          </table:table-cell>
          <table:table-cell table:style-name="ce164" office:value-type="float" office:value="-207335" calcext:value-type="float">
            <text:p>-207,33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8047.78" calcext:value-type="float">
            <text:p>-8,048</text:p>
          </table:table-cell>
          <table:table-cell table:style-name="ce164" office:value-type="float" office:value="14625" calcext:value-type="float">
            <text:p>14,625</text:p>
          </table:table-cell>
          <table:table-cell table:style-name="ce164" office:value-type="float" office:value="69346294.848" calcext:value-type="float">
            <text:p>69,346,2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853" calcext:value-type="float">
            <text:p>1,853</text:p>
          </table:table-cell>
          <table:table-cell table:style-name="ce164" office:value-type="float" office:value="62283036.155" calcext:value-type="float">
            <text:p>62,283,03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1000" calcext:value-type="float">
            <text:p>7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5400" calcext:value-type="float">
            <text:p>5,4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3000" calcext:value-type="float">
            <text:p>7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6000" calcext:value-type="float">
            <text:p>26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23550" calcext:value-type="float">
            <text:p>-23,55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8500" calcext:value-type="float">
            <text:p>-8,500</text:p>
          </table:table-cell>
          <table:table-cell table:style-name="ce164" office:value-type="float" office:value="1851" calcext:value-type="float">
            <text:p>1,851</text:p>
          </table:table-cell>
          <table:table-cell table:style-name="ce164" office:value-type="float" office:value="62415586.155" calcext:value-type="float">
            <text:p>62,415,58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81" calcext:value-type="float">
            <text:p>1,081</text:p>
          </table:table-cell>
          <table:table-cell table:style-name="ce164" office:value-type="float" office:value="8544565.838" calcext:value-type="float">
            <text:p>8,544,566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530" calcext:value-type="float">
            <text:p>6,53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6550" calcext:value-type="float">
            <text:p>26,5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650" calcext:value-type="float">
            <text:p>3,65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100" calcext:value-type="float">
            <text:p>8,100</text:p>
          </table:table-cell>
          <table:table-cell table:style-name="ce164" office:value-type="float" office:value="1084" calcext:value-type="float">
            <text:p>1,084</text:p>
          </table:table-cell>
          <table:table-cell table:style-name="ce164" office:value-type="float" office:value="8534295.838" calcext:value-type="float">
            <text:p>8,534,29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222" calcext:value-type="float">
            <text:p>3,222</text:p>
          </table:table-cell>
          <table:table-cell table:style-name="ce164" office:value-type="float" office:value="24189267.43" calcext:value-type="float">
            <text:p>24,189,267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5050" calcext:value-type="float">
            <text:p>65,05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5620" calcext:value-type="float">
            <text:p>25,6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3350.001" calcext:value-type="float">
            <text:p>43,3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.001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500" calcext:value-type="float">
            <text:p>6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0400" calcext:value-type="float">
            <text:p>1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-14450" calcext:value-type="float">
            <text:p>-14,4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8669.925" calcext:value-type="float">
            <text:p>18,670</text:p>
          </table:table-cell>
          <table:table-cell table:style-name="ce164" office:value-type="float" office:value="3227" calcext:value-type="float">
            <text:p>3,227</text:p>
          </table:table-cell>
          <table:table-cell table:style-name="ce164" office:value-type="float" office:value="24266367.355" calcext:value-type="float">
            <text:p>24,266,3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912" calcext:value-type="float">
            <text:p>6,912</text:p>
          </table:table-cell>
          <table:table-cell table:style-name="ce164" office:value-type="float" office:value="330387192.431" calcext:value-type="float">
            <text:p>330,387,192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506219.7" calcext:value-type="float">
            <text:p>506,22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60078" calcext:value-type="float">
            <text:p>60,078</text:p>
          </table:table-cell>
          <table:table-cell table:style-name="ce164" office:value-type="float" office:value="32" calcext:value-type="float">
            <text:p>32</text:p>
          </table:table-cell>
          <table:table-cell table:style-name="ce164" office:value-type="float" office:value="657729.742" calcext:value-type="float">
            <text:p>657,73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35821.21" calcext:value-type="float">
            <text:p>235,8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48781.2" calcext:value-type="float">
            <text:p>48,781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000" calcext:value-type="float">
            <text:p>20,00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642645.83" calcext:value-type="float">
            <text:p>-642,646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16900" calcext:value-type="float">
            <text:p>316,900</text:p>
          </table:table-cell>
          <table:table-cell table:style-name="ce164" office:value-type="float" office:value="6954" calcext:value-type="float">
            <text:p>6,954</text:p>
          </table:table-cell>
          <table:table-cell table:style-name="ce164" office:value-type="float" office:value="330958278.033" calcext:value-type="float">
            <text:p>330,958,2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6105" calcext:value-type="float">
            <text:p>6,105</text:p>
          </table:table-cell>
          <table:table-cell table:style-name="ce164" office:value-type="float" office:value="160623023.967" calcext:value-type="float">
            <text:p>160,623,024</text:p>
          </table:table-cell>
          <table:table-cell table:style-name="ce164" office:value-type="float" office:value="27" calcext:value-type="float">
            <text:p>27</text:p>
          </table:table-cell>
          <table:table-cell table:style-name="ce164" office:value-type="float" office:value="117710" calcext:value-type="float">
            <text:p>117,7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85300" calcext:value-type="float">
            <text:p>85,300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555220" calcext:value-type="float">
            <text:p>555,2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52543.53" calcext:value-type="float">
            <text:p>152,544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800" calcext:value-type="float">
            <text:p>11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0" calcext:value-type="float">
            <text:p>14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20115.83" calcext:value-type="float">
            <text:p>1,020,116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618785.27" calcext:value-type="float">
            <text:p>618,785</text:p>
          </table:table-cell>
          <table:table-cell table:style-name="ce164" office:value-type="float" office:value="6131" calcext:value-type="float">
            <text:p>6,131</text:p>
          </table:table-cell>
          <table:table-cell table:style-name="ce164" office:value-type="float" office:value="162694811.537" calcext:value-type="float">
            <text:p>162,694,8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3966" calcext:value-type="float">
            <text:p>13,966</text:p>
          </table:table-cell>
          <table:table-cell table:style-name="ce164" office:value-type="float" office:value="85807519.056" calcext:value-type="float">
            <text:p>85,807,519</text:p>
          </table:table-cell>
          <table:table-cell table:style-name="ce164" office:value-type="float" office:value="129" calcext:value-type="float">
            <text:p>129</text:p>
          </table:table-cell>
          <table:table-cell table:style-name="ce164" office:value-type="float" office:value="164590.53" calcext:value-type="float">
            <text:p>164,591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26498.899" calcext:value-type="float">
            <text:p>126,499</text:p>
          </table:table-cell>
          <table:table-cell table:style-name="ce164" office:value-type="float" office:value="44" calcext:value-type="float">
            <text:p>44</text:p>
          </table:table-cell>
          <table:table-cell table:style-name="ce164" office:value-type="float" office:value="518420.772" calcext:value-type="float">
            <text:p>518,42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9492.36" calcext:value-type="float">
            <text:p>39,49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66950" calcext:value-type="float">
            <text:p>366,95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95700" calcext:value-type="float">
            <text:p>395,7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297788" calcext:value-type="float">
            <text:p>-297,788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-394610" calcext:value-type="float">
            <text:p>-394,610</text:p>
          </table:table-cell>
          <table:table-cell table:style-name="ce164" office:value-type="float" office:value="14053" calcext:value-type="float">
            <text:p>14,053</text:p>
          </table:table-cell>
          <table:table-cell table:style-name="ce164" office:value-type="float" office:value="85603391.099" calcext:value-type="float">
            <text:p>85,603,3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301" calcext:value-type="float">
            <text:p>3,301</text:p>
          </table:table-cell>
          <table:table-cell table:style-name="ce164" office:value-type="float" office:value="28900389.221" calcext:value-type="float">
            <text:p>28,900,389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56300" calcext:value-type="float">
            <text:p>56,3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120" calcext:value-type="float">
            <text:p>11,12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41400" calcext:value-type="float">
            <text:p>41,4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3900" calcext:value-type="float">
            <text:p>63,9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3893" calcext:value-type="float">
            <text:p>33,89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7100" calcext:value-type="float">
            <text:p>37,1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300" calcext:value-type="float">
            <text:p>40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9500" calcext:value-type="float">
            <text:p>9,500</text:p>
          </table:table-cell>
          <table:table-cell table:style-name="ce164" office:value-type="float" office:value="3315" calcext:value-type="float">
            <text:p>3,315</text:p>
          </table:table-cell>
          <table:table-cell table:style-name="ce164" office:value-type="float" office:value="28969662.221" calcext:value-type="float">
            <text:p>28,969,66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number-columns-repeated="20" table:style-name="ce164" office:value-type="float" office:value="0" calcext:value-type="float">
            <text:p>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186545" calcext:value-type="float">
            <text:p>186,54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" calcext:value-type="float">
            <text:p>15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6395" calcext:value-type="float">
            <text:p>186,3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75" calcext:value-type="float">
            <text:p>475</text:p>
          </table:table-cell>
          <table:table-cell table:style-name="ce164" office:value-type="float" office:value="3524730.562" calcext:value-type="float">
            <text:p>3,524,731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010" calcext:value-type="float">
            <text:p>4,0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400" calcext:value-type="float">
            <text:p>1,40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477" calcext:value-type="float">
            <text:p>477</text:p>
          </table:table-cell>
          <table:table-cell table:style-name="ce164" office:value-type="float" office:value="3527340.562" calcext:value-type="float">
            <text:p>3,527,34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252" calcext:value-type="float">
            <text:p>2,252</text:p>
          </table:table-cell>
          <table:table-cell table:style-name="ce164" office:value-type="float" office:value="13137589.58" calcext:value-type="float">
            <text:p>13,137,59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0220" calcext:value-type="float">
            <text:p>10,22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31950" calcext:value-type="float">
            <text:p>31,9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0300" calcext:value-type="float">
            <text:p>20,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950" calcext:value-type="float">
            <text:p>2,9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10" calcext:value-type="float">
            <text:p>5,0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255" calcext:value-type="float">
            <text:p>2,255</text:p>
          </table:table-cell>
          <table:table-cell table:style-name="ce164" office:value-type="float" office:value="13141219.58" calcext:value-type="float">
            <text:p>13,141,22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169" calcext:value-type="float">
            <text:p>3,169</text:p>
          </table:table-cell>
          <table:table-cell table:style-name="ce164" office:value-type="float" office:value="20769291.172" calcext:value-type="float">
            <text:p>20,769,29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7500" calcext:value-type="float">
            <text:p>57,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300" calcext:value-type="float">
            <text:p>9,3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43800" calcext:value-type="float">
            <text:p>-43,8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200" calcext:value-type="float">
            <text:p>33,200</text:p>
          </table:table-cell>
          <table:table-cell table:style-name="ce164" office:value-type="float" office:value="3160" calcext:value-type="float">
            <text:p>3,160</text:p>
          </table:table-cell>
          <table:table-cell table:style-name="ce164" office:value-type="float" office:value="20691891.172" calcext:value-type="float">
            <text:p>20,691,89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231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636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636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235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235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235"/>
        </table:table-row>
        <table:table-row table:style-name="ro25">
          <table:table-cell table:style-name="ce94" office:value-type="string" calcext:value-type="string">
            <text:p>中華民國 111 年 10 月 10 日編制 </text:p>
          </table:table-cell>
          <table:table-cell table:style-name="ce152"/>
          <table:table-cell table:style-name="ce144" table:number-columns-repeated="20"/>
          <table:table-cell table:number-columns-repeated="235"/>
        </table:table-row>
        <table:table-row table:style-name="ro21">
          <table:table-cell table:number-columns-repeated="257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235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235"/>
        </table:table-row>
        <table:table-row table:style-name="ro21" table:number-rows-repeated="1048538">
          <table:table-cell table:number-columns-repeated="257"/>
        </table:table-row>
        <table:table-row table:style-name="ro21">
          <table:table-cell table:number-columns-repeated="257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69">
      <number:number number:decimal-places="4" number:min-decimal-places="4" number:min-integer-digits="1"/>
      <number:text>%</number:text>
    </number:percentage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>NT$</number:text>
      <number:number number:decimal-places="0" number:min-decimal-places="0" number:min-integer-digits="1" number:grouping="true"/>
    </number:number-style>
    <number:number-style style:name="N159">
      <number:text>-NT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NT$</number:text>
      <number:number number:decimal-places="2" number:min-decimal-places="2" number:min-integer-digits="1" number:grouping="true"/>
    </number:number-style>
    <number:number-style style:name="N161">
      <number:text>-NT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NT$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NT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number number:decimal-places="0" number:min-decimal-places="0" number:min-integer-digits="1"/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/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/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007cm" fo:margin-bottom="2.007cm" fo:margin-left="0.508cm" fo:margin-right="0.508cm" style:first-page-number="continue" style:scale-to="65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4">
      <style:page-layout-properties fo:page-width="42cm" fo:page-height="29.7cm" style:num-format="1" style:print-orientation="landscape" fo:margin-top="2.489cm" fo:margin-bottom="2.489cm" fo:margin-left="1.905cm" fo:margin-right="1.905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007cm" fo:margin-bottom="2.007cm" fo:margin-left="1.397cm" fo:margin-right="1.397cm" style:first-page-number="continue" style:scale-to="91%" style:table-centering="both" style:writing-mode="lr-tb"/>
      <style:header-style>
        <style:header-footer-properties fo:min-height="0.75cm" fo:margin-left="0.503cm" fo:margin-right="0.503cm" fo:margin-bottom="0cm"/>
      </style:header-style>
      <style:footer-style>
        <style:header-footer-properties fo:min-height="0.75cm" fo:margin-left="0.503cm" fo:margin-right="0.503cm" fo:margin-top="0cm"/>
      </style:footer-style>
    </style:page-layout>
    <style:page-layout style:name="Mpm6">
      <style:page-layout-properties fo:page-width="42cm" fo:page-height="29.7cm" style:num-format="1" style:print-orientation="landscape" fo:margin-top="1.499cm" fo:margin-bottom="1.499cm" fo:margin-left="0.508cm" fo:margin-right="0.508cm" style:first-page-number="continue" style:scale-to="94%" style:table-centering="both" style:writing-mode="lr-tb"/>
      <style:header-style>
        <style:header-footer-properties fo:min-height="0.75cm" fo:margin-left="1.392cm" fo:margin-right="1.392cm" fo:margin-bottom="0cm"/>
      </style:header-style>
      <style:footer-style>
        <style:header-footer-properties fo:min-height="0.75cm" fo:margin-left="1.392cm" fo:margin-right="1.392cm" fo:margin-top="0cm"/>
      </style:footer-style>
    </style:page-layout>
    <style:page-layout style:name="Mpm7">
      <style:page-layout-properties fo:page-width="42cm" fo:page-height="29.7cm" style:num-format="1" style:print-orientation="landscape" fo:margin-top="2.007cm" fo:margin-bottom="2.007cm" fo:margin-left="0.889cm" fo:margin-right="0.889cm" style:first-page-number="continue" style:scale-to="86%" style:table-centering="both" style:writing-mode="lr-tb"/>
      <style:header-style>
        <style:header-footer-properties fo:min-height="0.75cm" fo:margin-left="1.011cm" fo:margin-right="1.011cm" fo:margin-bottom="0cm"/>
      </style:header-style>
      <style:footer-style>
        <style:header-footer-properties fo:min-height="0.75cm" fo:margin-left="1.011cm" fo:margin-right="1.01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imagure</meta:initial-creator>
    <meta:creation-date>2009-02-27T11:41:29</meta:creation-date>
    <dc:creator>Liou, Bill</dc:creator>
    <dc:date>2022-01-26T11:55:03</dc:date>
    <meta:print-date>2010-03-01T11:36:43</meta:print-date>
    <meta:document-statistic meta:table-count="5" meta:cell-count="3475" meta:object-count="0"/>
    <meta:generator>MODA_ODF_Application_Tools/3.8.4.2$Windows_X86_64 LibreOffice_project/4fb77107d5af14329e08085efe4fa19b5633383a</meta:generator>
  </office:meta>
</office:document-meta>
</file>