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08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08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2781" calcext:value-type="float">
            <text:p>112,781</text:p>
          </table:table-cell>
          <table:table-cell table:style-name="ce15" office:value-type="float" office:value="2048274024.171" calcext:value-type="float">
            <text:p>2,048,274,024</text:p>
          </table:table-cell>
          <table:table-cell table:style-name="ce15" office:value-type="float" office:value="2392" calcext:value-type="float">
            <text:p>2,392</text:p>
          </table:table-cell>
          <table:table-cell table:style-name="ce15" office:value-type="float" office:value="45360999.566" calcext:value-type="float">
            <text:p>45,361,000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12271380.703" calcext:value-type="float">
            <text:p>12,271,381</text:p>
          </table:table-cell>
          <table:table-cell table:style-name="ce15" office:value-type="float" office:value="34726" calcext:value-type="float">
            <text:p>34,726</text:p>
          </table:table-cell>
          <table:table-cell table:style-name="ce15" office:value-type="float" office:value="875291552.019" calcext:value-type="float">
            <text:p>875,291,552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33928128.963" calcext:value-type="float">
            <text:p>33,928,129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378267.109" calcext:value-type="float">
            <text:p>150,378,267</text:p>
          </table:table-cell>
          <table:table-cell table:style-name="ce15" office:value-type="float" office:value="16678" calcext:value-type="float">
            <text:p>16,678</text:p>
          </table:table-cell>
          <table:table-cell table:style-name="ce15" office:value-type="float" office:value="123245553.551" calcext:value-type="float">
            <text:p>123,245,554</text:p>
          </table:table-cell>
          <table:table-cell table:style-name="ce15" office:value-type="float" office:value="14648" calcext:value-type="float">
            <text:p>14,648</text:p>
          </table:table-cell>
          <table:table-cell table:style-name="ce15" office:value-type="float" office:value="69401791.848" calcext:value-type="float">
            <text:p>69,401,792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5" office:value-type="float" office:value="62283036.155" calcext:value-type="float">
            <text:p>62,283,036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8544565.838" calcext:value-type="float">
            <text:p>8,544,56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222" calcext:value-type="float">
            <text:p>3,222</text:p>
          </table:table-cell>
          <table:table-cell table:style-name="ce15" office:value-type="float" office:value="24189267.43" calcext:value-type="float">
            <text:p>24,189,267</text:p>
          </table:table-cell>
          <table:table-cell table:style-name="ce15" office:value-type="float" office:value="6912" calcext:value-type="float">
            <text:p>6,912</text:p>
          </table:table-cell>
          <table:table-cell table:style-name="ce15" office:value-type="float" office:value="330387192.431" calcext:value-type="float">
            <text:p>330,387,192</text:p>
          </table:table-cell>
          <table:table-cell table:style-name="ce15" office:value-type="float" office:value="6105" calcext:value-type="float">
            <text:p>6,105</text:p>
          </table:table-cell>
          <table:table-cell table:style-name="ce15" office:value-type="float" office:value="160623023.967" calcext:value-type="float">
            <text:p>160,623,024</text:p>
          </table:table-cell>
          <table:table-cell table:style-name="ce15" office:value-type="float" office:value="13966" calcext:value-type="float">
            <text:p>13,966</text:p>
          </table:table-cell>
          <table:table-cell table:style-name="ce15" office:value-type="float" office:value="85807519.056" calcext:value-type="float">
            <text:p>85,807,519</text:p>
          </table:table-cell>
          <table:table-cell table:style-name="ce15" office:value-type="float" office:value="3301" calcext:value-type="float">
            <text:p>3,301</text:p>
          </table:table-cell>
          <table:table-cell table:style-name="ce15" office:value-type="float" office:value="28900389.221" calcext:value-type="float">
            <text:p>28,900,3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6545" calcext:value-type="float">
            <text:p>186,5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524730.562" calcext:value-type="float">
            <text:p>3,524,731</text:p>
          </table:table-cell>
          <table:table-cell table:style-name="ce15" office:value-type="float" office:value="2252" calcext:value-type="float">
            <text:p>2,252</text:p>
          </table:table-cell>
          <table:table-cell table:style-name="ce15" office:value-type="float" office:value="13137589.58" calcext:value-type="float">
            <text:p>13,137,590</text:p>
          </table:table-cell>
          <table:table-cell table:style-name="ce15" office:value-type="float" office:value="3169" calcext:value-type="float">
            <text:p>3,169</text:p>
          </table:table-cell>
          <table:table-cell table:style-name="ce15" office:value-type="float" office:value="20769291.172" calcext:value-type="float">
            <text:p>20,769,2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97" calcext:value-type="float">
            <text:p>1,197</text:p>
          </table:table-cell>
          <table:table-cell table:style-name="ce15" office:value-type="float" office:value="130255930.569" calcext:value-type="float">
            <text:p>130,255,93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3800" calcext:value-type="float">
            <text:p>223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88572.888" calcext:value-type="float">
            <text:p>2,288,5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932.035" calcext:value-type="float">
            <text:p>102,9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65579.333" calcext:value-type="float">
            <text:p>1,565,57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52728" calcext:value-type="float">
            <text:p>652,7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4037.2" calcext:value-type="float">
            <text:p>334,0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5760" calcext:value-type="float">
            <text:p>375,7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8640" calcext:value-type="float">
            <text:p>208,64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20629312.73" calcext:value-type="float">
            <text:p>120,629,31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210292.374" calcext:value-type="float">
            <text:p>2,210,29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912105.009" calcext:value-type="float">
            <text:p>912,1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0100" calcext:value-type="float">
            <text:p>370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8460" calcext:value-type="float">
            <text:p>148,4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300" calcext:value-type="float">
            <text:p>94,3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411" calcext:value-type="float">
            <text:p>117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21496399.945" calcext:value-type="float">
            <text:p>21,496,4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47492.82" calcext:value-type="float">
            <text:p>247,49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3600" calcext:value-type="float">
            <text:p>133,600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8884585.198" calcext:value-type="float">
            <text:p>8,884,58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909" calcext:value-type="float">
            <text:p>214,9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116381.8" calcext:value-type="float">
            <text:p>3,116,38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956953.729" calcext:value-type="float">
            <text:p>1,956,9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7980.32" calcext:value-type="float">
            <text:p>1,117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5700" calcext:value-type="float">
            <text:p>125,7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6990" calcext:value-type="float">
            <text:p>156,99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83360.668" calcext:value-type="float">
            <text:p>1,683,36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581467.146" calcext:value-type="float">
            <text:p>1,581,467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84735.376" calcext:value-type="float">
            <text:p>684,73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26365" calcext:value-type="float">
            <text:p>626,3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0510" calcext:value-type="float">
            <text:p>160,51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45328.888" calcext:value-type="float">
            <text:p>345,32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34140" calcext:value-type="float">
            <text:p>434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973" calcext:value-type="float">
            <text:p>4,973</text:p>
          </table:table-cell>
          <table:table-cell table:style-name="ce15" office:value-type="float" office:value="36681091.201" calcext:value-type="float">
            <text:p>36,681,09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58979" calcext:value-type="float">
            <text:p>558,97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0950" calcext:value-type="float">
            <text:p>340,950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9668896.019" calcext:value-type="float">
            <text:p>9,668,89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09865.55" calcext:value-type="float">
            <text:p>1,609,8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3700" calcext:value-type="float">
            <text:p>243,700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4155654.288" calcext:value-type="float">
            <text:p>4,155,654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2619543.741" calcext:value-type="float">
            <text:p>2,619,54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79840" calcext:value-type="float">
            <text:p>779,8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7766.079" calcext:value-type="float">
            <text:p>97,7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037931.474" calcext:value-type="float">
            <text:p>1,037,931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127370.396" calcext:value-type="float">
            <text:p>6,127,37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415454.648" calcext:value-type="float">
            <text:p>4,415,455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2958293.741" calcext:value-type="float">
            <text:p>2,958,29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30945.746" calcext:value-type="float">
            <text:p>1,130,9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" calcext:value-type="float">
            <text:p>5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734.572" calcext:value-type="float">
            <text:p>59,73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51990.947" calcext:value-type="float">
            <text:p>451,99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18225" calcext:value-type="float">
            <text:p>418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865" calcext:value-type="float">
            <text:p>8,865</text:p>
          </table:table-cell>
          <table:table-cell table:style-name="ce15" office:value-type="float" office:value="188579157.654" calcext:value-type="float">
            <text:p>188,579,158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84664.148" calcext:value-type="float">
            <text:p>3,484,6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17450" calcext:value-type="float">
            <text:p>1,617,450</text:p>
          </table:table-cell>
          <table:table-cell table:style-name="ce15" office:value-type="float" office:value="1267" calcext:value-type="float">
            <text:p>1,267</text:p>
          </table:table-cell>
          <table:table-cell table:style-name="ce15" office:value-type="float" office:value="14043255.233" calcext:value-type="float">
            <text:p>14,043,25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39253.481" calcext:value-type="float">
            <text:p>1,039,2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6200" calcext:value-type="float">
            <text:p>256,200</text:p>
          </table:table-cell>
          <table:table-cell table:style-name="ce15" office:value-type="float" office:value="1161" calcext:value-type="float">
            <text:p>1,161</text:p>
          </table:table-cell>
          <table:table-cell table:style-name="ce15" office:value-type="float" office:value="13415408.087" calcext:value-type="float">
            <text:p>13,415,408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7433239.728" calcext:value-type="float">
            <text:p>7,433,24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168996.748" calcext:value-type="float">
            <text:p>11,168,99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02227.575" calcext:value-type="float">
            <text:p>602,2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257975.738" calcext:value-type="float">
            <text:p>3,257,976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75087811.673" calcext:value-type="float">
            <text:p>75,087,812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41596408.02" calcext:value-type="float">
            <text:p>41,596,408</text:p>
          </table:table-cell>
          <table:table-cell table:style-name="ce15" office:value-type="float" office:value="1707" calcext:value-type="float">
            <text:p>1,707</text:p>
          </table:table-cell>
          <table:table-cell table:style-name="ce15" office:value-type="float" office:value="9061048.536" calcext:value-type="float">
            <text:p>9,061,04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297664.316" calcext:value-type="float">
            <text:p>3,297,6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980" calcext:value-type="float">
            <text:p>50,9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5445" calcext:value-type="float">
            <text:p>285,44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37389.701" calcext:value-type="float">
            <text:p>837,39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038739.67" calcext:value-type="float">
            <text:p>2,038,7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463" calcext:value-type="float">
            <text:p>7,463</text:p>
          </table:table-cell>
          <table:table-cell table:style-name="ce15" office:value-type="float" office:value="207875659.183" calcext:value-type="float">
            <text:p>207,875,65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093088" calcext:value-type="float">
            <text:p>1,093,0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1900" calcext:value-type="float">
            <text:p>221,900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9487141.184" calcext:value-type="float">
            <text:p>9,487,14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74056.8" calcext:value-type="float">
            <text:p>574,0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586200" calcext:value-type="float">
            <text:p>147,586,200</text:p>
          </table:table-cell>
          <table:table-cell table:style-name="ce15" office:value-type="float" office:value="1235" calcext:value-type="float">
            <text:p>1,235</text:p>
          </table:table-cell>
          <table:table-cell table:style-name="ce15" office:value-type="float" office:value="10826242.06" calcext:value-type="float">
            <text:p>10,826,242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4763192.526" calcext:value-type="float">
            <text:p>4,763,19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26569.888" calcext:value-type="float">
            <text:p>1,126,57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33380" calcext:value-type="float">
            <text:p>433,38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058685.888" calcext:value-type="float">
            <text:p>1,058,686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11660096.322" calcext:value-type="float">
            <text:p>11,660,096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9637460.38" calcext:value-type="float">
            <text:p>9,637,460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4490388.396" calcext:value-type="float">
            <text:p>4,490,38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238159" calcext:value-type="float">
            <text:p>2,238,1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3227.07" calcext:value-type="float">
            <text:p>283,22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023260.979" calcext:value-type="float">
            <text:p>1,023,26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31000.69" calcext:value-type="float">
            <text:p>1,331,0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218" calcext:value-type="float">
            <text:p>15,218</text:p>
          </table:table-cell>
          <table:table-cell table:style-name="ce15" office:value-type="float" office:value="374485805.816" calcext:value-type="float">
            <text:p>374,485,80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7532389.933" calcext:value-type="float">
            <text:p>7,532,39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736895.99" calcext:value-type="float">
            <text:p>2,736,896</text:p>
          </table:table-cell>
          <table:table-cell table:style-name="ce15" office:value-type="float" office:value="2981" calcext:value-type="float">
            <text:p>2,981</text:p>
          </table:table-cell>
          <table:table-cell table:style-name="ce15" office:value-type="float" office:value="144053361.827" calcext:value-type="float">
            <text:p>144,053,36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8189984.77" calcext:value-type="float">
            <text:p>18,189,9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6085" calcext:value-type="float">
            <text:p>136,085</text:p>
          </table:table-cell>
          <table:table-cell table:style-name="ce15" office:value-type="float" office:value="2215" calcext:value-type="float">
            <text:p>2,215</text:p>
          </table:table-cell>
          <table:table-cell table:style-name="ce15" office:value-type="float" office:value="27796728.247" calcext:value-type="float">
            <text:p>27,796,728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14471030.339" calcext:value-type="float">
            <text:p>14,471,03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2035530.24" calcext:value-type="float">
            <text:p>22,035,53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107049.52" calcext:value-type="float">
            <text:p>4,107,05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6917002.285" calcext:value-type="float">
            <text:p>6,917,002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45730270.343" calcext:value-type="float">
            <text:p>45,730,270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40873773.655" calcext:value-type="float">
            <text:p>40,873,774</text:p>
          </table:table-cell>
          <table:table-cell table:style-name="ce15" office:value-type="float" office:value="2410" calcext:value-type="float">
            <text:p>2,410</text:p>
          </table:table-cell>
          <table:table-cell table:style-name="ce15" office:value-type="float" office:value="21643614.715" calcext:value-type="float">
            <text:p>21,643,615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7970122.232" calcext:value-type="float">
            <text:p>7,970,1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155" calcext:value-type="float">
            <text:p>62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81130" calcext:value-type="float">
            <text:p>1,381,13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738366.65" calcext:value-type="float">
            <text:p>4,738,367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110315.07" calcext:value-type="float">
            <text:p>4,110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002" calcext:value-type="float">
            <text:p>10,002</text:p>
          </table:table-cell>
          <table:table-cell table:style-name="ce15" office:value-type="float" office:value="141038467.273" calcext:value-type="float">
            <text:p>141,038,467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646361" calcext:value-type="float">
            <text:p>2,646,36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56768" calcext:value-type="float">
            <text:p>656,768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50766624.382" calcext:value-type="float">
            <text:p>50,766,62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95829.96" calcext:value-type="float">
            <text:p>995,8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23750" calcext:value-type="float">
            <text:p>323,750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14590234.626" calcext:value-type="float">
            <text:p>14,590,235</text:p>
          </table:table-cell>
          <table:table-cell table:style-name="ce15" office:value-type="float" office:value="1452" calcext:value-type="float">
            <text:p>1,452</text:p>
          </table:table-cell>
          <table:table-cell table:style-name="ce15" office:value-type="float" office:value="7680252.487" calcext:value-type="float">
            <text:p>7,680,25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814961.46" calcext:value-type="float">
            <text:p>4,814,96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70540" calcext:value-type="float">
            <text:p>870,5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757719.382" calcext:value-type="float">
            <text:p>1,757,719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20646143.067" calcext:value-type="float">
            <text:p>20,646,143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9414892.225" calcext:value-type="float">
            <text:p>19,414,892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0900218.31" calcext:value-type="float">
            <text:p>10,900,218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329425.374" calcext:value-type="float">
            <text:p>2,329,4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5140" calcext:value-type="float">
            <text:p>295,14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72299" calcext:value-type="float">
            <text:p>872,29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471108" calcext:value-type="float">
            <text:p>1,471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674" calcext:value-type="float">
            <text:p>10,674</text:p>
          </table:table-cell>
          <table:table-cell table:style-name="ce15" office:value-type="float" office:value="81416950.652" calcext:value-type="float">
            <text:p>81,416,951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3496736.579" calcext:value-type="float">
            <text:p>3,496,73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72600" calcext:value-type="float">
            <text:p>972,600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16688016.036" calcext:value-type="float">
            <text:p>16,688,01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90243.888" calcext:value-type="float">
            <text:p>590,2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4200" calcext:value-type="float">
            <text:p>144,200</text:p>
          </table:table-cell>
          <table:table-cell table:style-name="ce15" office:value-type="float" office:value="2050" calcext:value-type="float">
            <text:p>2,050</text:p>
          </table:table-cell>
          <table:table-cell table:style-name="ce15" office:value-type="float" office:value="12209966.594" calcext:value-type="float">
            <text:p>12,209,967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6830801.786" calcext:value-type="float">
            <text:p>6,830,80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574450" calcext:value-type="float">
            <text:p>1,574,4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49180" calcext:value-type="float">
            <text:p>449,1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533382.457" calcext:value-type="float">
            <text:p>3,533,382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1114507.441" calcext:value-type="float">
            <text:p>11,114,507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0463649.993" calcext:value-type="float">
            <text:p>10,463,650</text:p>
          </table:table-cell>
          <table:table-cell table:style-name="ce15" office:value-type="float" office:value="1619" calcext:value-type="float">
            <text:p>1,619</text:p>
          </table:table-cell>
          <table:table-cell table:style-name="ce15" office:value-type="float" office:value="6099975.274" calcext:value-type="float">
            <text:p>6,099,97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593562.316" calcext:value-type="float">
            <text:p>4,593,5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4238" calcext:value-type="float">
            <text:p>254,23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102818.288" calcext:value-type="float">
            <text:p>1,102,81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285522" calcext:value-type="float">
            <text:p>1,285,5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260" calcext:value-type="float">
            <text:p>5,260</text:p>
          </table:table-cell>
          <table:table-cell table:style-name="ce15" office:value-type="float" office:value="36309438.064" calcext:value-type="float">
            <text:p>36,309,43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02050" calcext:value-type="float">
            <text:p>402,0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8200" calcext:value-type="float">
            <text:p>328,200</text:p>
          </table:table-cell>
          <table:table-cell table:style-name="ce15" office:value-type="float" office:value="2410" calcext:value-type="float">
            <text:p>2,410</text:p>
          </table:table-cell>
          <table:table-cell table:style-name="ce15" office:value-type="float" office:value="16890970.606" calcext:value-type="float">
            <text:p>16,890,97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852.02" calcext:value-type="float">
            <text:p>104,8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4860" calcext:value-type="float">
            <text:p>84,86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2011430.766" calcext:value-type="float">
            <text:p>2,011,431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356160.388" calcext:value-type="float">
            <text:p>2,356,16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542559.94" calcext:value-type="float">
            <text:p>1,542,5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4810" calcext:value-type="float">
            <text:p>144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48891.38" calcext:value-type="float">
            <text:p>2,148,89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397244.784" calcext:value-type="float">
            <text:p>3,397,24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020192.2" calcext:value-type="float">
            <text:p>3,020,192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874549.23" calcext:value-type="float">
            <text:p>1,874,54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05116" calcext:value-type="float">
            <text:p>705,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622" calcext:value-type="float">
            <text:p>69,62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89571" calcext:value-type="float">
            <text:p>289,57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931657.75" calcext:value-type="float">
            <text:p>931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952447.956" calcext:value-type="float">
            <text:p>2,952,4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2645" calcext:value-type="float">
            <text:p>252,6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200" calcext:value-type="float">
            <text:p>111,20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03780" calcext:value-type="float">
            <text:p>503,7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63520" calcext:value-type="float">
            <text:p>563,5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0925.98" calcext:value-type="float">
            <text:p>340,9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0179.2" calcext:value-type="float">
            <text:p>130,17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4200" calcext:value-type="float">
            <text:p>294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1110" calcext:value-type="float">
            <text:p>181,1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1688.888" calcext:value-type="float">
            <text:p>121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5" office:value-type="float" office:value="32424741.176" calcext:value-type="float">
            <text:p>32,424,7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5140" calcext:value-type="float">
            <text:p>255,1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6575" calcext:value-type="float">
            <text:p>796,575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19741209.478" calcext:value-type="float">
            <text:p>19,741,20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9190" calcext:value-type="float">
            <text:p>139,1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600" calcext:value-type="float">
            <text:p>10,60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200142.78" calcext:value-type="float">
            <text:p>2,200,14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205901.888" calcext:value-type="float">
            <text:p>1,205,90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9790" calcext:value-type="float">
            <text:p>479,7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326" calcext:value-type="float">
            <text:p>30,3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860" calcext:value-type="float">
            <text:p>58,8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983588.43" calcext:value-type="float">
            <text:p>3,983,58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52935.6" calcext:value-type="float">
            <text:p>1,552,93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391052" calcext:value-type="float">
            <text:p>1,391,05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1430" calcext:value-type="float">
            <text:p>231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5650" calcext:value-type="float">
            <text:p>85,6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62350" calcext:value-type="float">
            <text:p>262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19787704.101" calcext:value-type="float">
            <text:p>19,787,70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8916" calcext:value-type="float">
            <text:p>308,9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6200" calcext:value-type="float">
            <text:p>166,2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9780273.67" calcext:value-type="float">
            <text:p>9,780,27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6410" calcext:value-type="float">
            <text:p>356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247042.776" calcext:value-type="float">
            <text:p>2,247,04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49500" calcext:value-type="float">
            <text:p>1,449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7303.98" calcext:value-type="float">
            <text:p>877,3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2565" calcext:value-type="float">
            <text:p>132,56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35174.9" calcext:value-type="float">
            <text:p>1,535,17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99611" calcext:value-type="float">
            <text:p>1,299,61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07226" calcext:value-type="float">
            <text:p>907,2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0440" calcext:value-type="float">
            <text:p>250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7906.666" calcext:value-type="float">
            <text:p>77,90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04140" calcext:value-type="float">
            <text:p>304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626" calcext:value-type="float">
            <text:p>2,626</text:p>
          </table:table-cell>
          <table:table-cell table:style-name="ce15" office:value-type="float" office:value="30667039.184" calcext:value-type="float">
            <text:p>30,667,03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766873.17" calcext:value-type="float">
            <text:p>11,766,8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5380" calcext:value-type="float">
            <text:p>265,380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4632858.2" calcext:value-type="float">
            <text:p>4,632,8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633039.388" calcext:value-type="float">
            <text:p>2,633,03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364357.307" calcext:value-type="float">
            <text:p>1,364,3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0180" calcext:value-type="float">
            <text:p>630,1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310" calcext:value-type="float">
            <text:p>174,31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5987.5" calcext:value-type="float">
            <text:p>125,988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751629.82" calcext:value-type="float">
            <text:p>3,751,63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666086.8" calcext:value-type="float">
            <text:p>2,666,087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453904" calcext:value-type="float">
            <text:p>1,453,90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0759.3" calcext:value-type="float">
            <text:p>310,7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1596.8" calcext:value-type="float">
            <text:p>201,59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0166.899" calcext:value-type="float">
            <text:p>220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69" calcext:value-type="float">
            <text:p>2,169</text:p>
          </table:table-cell>
          <table:table-cell table:style-name="ce15" office:value-type="float" office:value="48618309.618" calcext:value-type="float">
            <text:p>48,618,3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69856" calcext:value-type="float">
            <text:p>969,85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39000" calcext:value-type="float">
            <text:p>1,139,000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26627112.998" calcext:value-type="float">
            <text:p>26,627,1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750" calcext:value-type="float">
            <text:p>3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6000" calcext:value-type="float">
            <text:p>106,00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522972.757" calcext:value-type="float">
            <text:p>2,522,97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72466.035" calcext:value-type="float">
            <text:p>1,272,46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221120.38" calcext:value-type="float">
            <text:p>4,221,1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250" calcext:value-type="float">
            <text:p>62,25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879571.148" calcext:value-type="float">
            <text:p>4,879,57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581140" calcext:value-type="float">
            <text:p>2,581,14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0508.3" calcext:value-type="float">
            <text:p>1,570,50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8602" calcext:value-type="float">
            <text:p>438,6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5520" calcext:value-type="float">
            <text:p>1,405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6730" calcext:value-type="float">
            <text:p>316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105479062.704" calcext:value-type="float">
            <text:p>105,479,0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6250" calcext:value-type="float">
            <text:p>256,2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330" calcext:value-type="float">
            <text:p>67,33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91397735.109" calcext:value-type="float">
            <text:p>91,397,7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78521.14" calcext:value-type="float">
            <text:p>2,478,5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43655.688" calcext:value-type="float">
            <text:p>543,65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15785.8" calcext:value-type="float">
            <text:p>615,7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9450" calcext:value-type="float">
            <text:p>139,4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07267.6" calcext:value-type="float">
            <text:p>607,26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37467.368" calcext:value-type="float">
            <text:p>3,737,46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7660" calcext:value-type="float">
            <text:p>117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0450" calcext:value-type="float">
            <text:p>22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36240561" calcext:value-type="float">
            <text:p>36,240,56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7780" calcext:value-type="float">
            <text:p>317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62" calcext:value-type="float">
            <text:p>2,062</text:p>
          </table:table-cell>
          <table:table-cell table:style-name="ce15" office:value-type="float" office:value="27439934.947" calcext:value-type="float">
            <text:p>27,439,9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6100" calcext:value-type="float">
            <text:p>616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4400" calcext:value-type="float">
            <text:p>264,4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613609.776" calcext:value-type="float">
            <text:p>1,613,61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973118" calcext:value-type="float">
            <text:p>973,1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7450" calcext:value-type="float">
            <text:p>287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850" calcext:value-type="float">
            <text:p>23,8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09626.45" calcext:value-type="float">
            <text:p>909,62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38095" calcext:value-type="float">
            <text:p>1,038,09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843812.097" calcext:value-type="float">
            <text:p>1,843,81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7354.73" calcext:value-type="float">
            <text:p>297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4210" calcext:value-type="float">
            <text:p>374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17" calcext:value-type="float">
            <text:p>3,417</text:p>
          </table:table-cell>
          <table:table-cell table:style-name="ce15" office:value-type="float" office:value="107213282.97" calcext:value-type="float">
            <text:p>107,213,28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4290.1" calcext:value-type="float">
            <text:p>354,2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93962368.247" calcext:value-type="float">
            <text:p>93,962,3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0650.319" calcext:value-type="float">
            <text:p>230,6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863164.776" calcext:value-type="float">
            <text:p>1,863,16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523640.15" calcext:value-type="float">
            <text:p>1,523,6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4250" calcext:value-type="float">
            <text:p>174,2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7450" calcext:value-type="float">
            <text:p>337,45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07706.07" calcext:value-type="float">
            <text:p>1,807,70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32810" calcext:value-type="float">
            <text:p>1,532,81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4236658.82" calcext:value-type="float">
            <text:p>4,236,65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7020" calcext:value-type="float">
            <text:p>447,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3698" calcext:value-type="float">
            <text:p>123,69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60226.488" calcext:value-type="float">
            <text:p>460,2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83" calcext:value-type="float">
            <text:p>3,483</text:p>
          </table:table-cell>
          <table:table-cell table:style-name="ce15" office:value-type="float" office:value="124660506.9" calcext:value-type="float">
            <text:p>124,660,50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78380" calcext:value-type="float">
            <text:p>678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3560" calcext:value-type="float">
            <text:p>253,560</text:p>
          </table:table-cell>
          <table:table-cell table:style-name="ce15" office:value-type="float" office:value="1603" calcext:value-type="float">
            <text:p>1,603</text:p>
          </table:table-cell>
          <table:table-cell table:style-name="ce15" office:value-type="float" office:value="109600608.205" calcext:value-type="float">
            <text:p>109,600,60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0200" calcext:value-type="float">
            <text:p>590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955353.722" calcext:value-type="float">
            <text:p>2,955,354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852481.888" calcext:value-type="float">
            <text:p>1,852,48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99798" calcext:value-type="float">
            <text:p>1,399,7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5740" calcext:value-type="float">
            <text:p>115,74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105425.628" calcext:value-type="float">
            <text:p>2,105,42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601490" calcext:value-type="float">
            <text:p>1,601,49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139170.44" calcext:value-type="float">
            <text:p>2,139,1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6554.599" calcext:value-type="float">
            <text:p>306,5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1441.161" calcext:value-type="float">
            <text:p>131,4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15653.257" calcext:value-type="float">
            <text:p>815,6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996267.1" calcext:value-type="float">
            <text:p>2,996,26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9680" calcext:value-type="float">
            <text:p>379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63518" calcext:value-type="float">
            <text:p>1,363,5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5920" calcext:value-type="float">
            <text:p>135,9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47140" calcext:value-type="float">
            <text:p>747,1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50" calcext:value-type="float">
            <text:p>3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66638" calcext:value-type="float">
            <text:p>1,366,6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2908" calcext:value-type="float">
            <text:p>112,9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70770" calcext:value-type="float">
            <text:p>870,7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860" calcext:value-type="float">
            <text:p>89,8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600" calcext:value-type="float">
            <text:p>13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50" calcext:value-type="float">
            <text:p>4,3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000" calcext:value-type="float">
            <text:p>28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9863206.6" calcext:value-type="float">
            <text:p>9,863,20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9028.1" calcext:value-type="float">
            <text:p>319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5724404.5" calcext:value-type="float">
            <text:p>5,724,4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5100" calcext:value-type="float">
            <text:p>495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1540" calcext:value-type="float">
            <text:p>331,54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0110" calcext:value-type="float">
            <text:p>420,1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33246" calcext:value-type="float">
            <text:p>1,633,2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5360" calcext:value-type="float">
            <text:p>495,3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170" calcext:value-type="float">
            <text:p>53,1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80" calcext:value-type="float">
            <text:p>72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542465.096" calcext:value-type="float">
            <text:p>2,542,4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391891.5" calcext:value-type="float">
            <text:p>1,391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3935" calcext:value-type="float">
            <text:p>213,9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7780" calcext:value-type="float">
            <text:p>227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465" calcext:value-type="float">
            <text:p>3,465</text:p>
          </table:table-cell>
          <table:table-cell table:style-name="ce15" office:value-type="float" office:value="31246379.021" calcext:value-type="float">
            <text:p>31,246,37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77389.039" calcext:value-type="float">
            <text:p>1,577,38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67380" calcext:value-type="float">
            <text:p>567,380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6492459.592" calcext:value-type="float">
            <text:p>16,492,4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3780" calcext:value-type="float">
            <text:p>813,7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500" calcext:value-type="float">
            <text:p>72,50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380866.176" calcext:value-type="float">
            <text:p>2,380,86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428917" calcext:value-type="float">
            <text:p>1,428,9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4960" calcext:value-type="float">
            <text:p>494,9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770" calcext:value-type="float">
            <text:p>72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1468" calcext:value-type="float">
            <text:p>271,46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60878.316" calcext:value-type="float">
            <text:p>2,060,87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998298" calcext:value-type="float">
            <text:p>1,998,29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652653.33" calcext:value-type="float">
            <text:p>1,652,65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11950.72" calcext:value-type="float">
            <text:p>411,9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8700" calcext:value-type="float">
            <text:p>178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70408.848" calcext:value-type="float">
            <text:p>770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99" calcext:value-type="float">
            <text:p>1,599</text:p>
          </table:table-cell>
          <table:table-cell table:style-name="ce15" office:value-type="float" office:value="22746421.116" calcext:value-type="float">
            <text:p>22,746,4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64329.85" calcext:value-type="float">
            <text:p>4,864,3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8085" calcext:value-type="float">
            <text:p>218,085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1952164.13" calcext:value-type="float">
            <text:p>11,952,1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6580" calcext:value-type="float">
            <text:p>346,5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000" calcext:value-type="float">
            <text:p>39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182503.168" calcext:value-type="float">
            <text:p>1,182,50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538628" calcext:value-type="float">
            <text:p>538,6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230" calcext:value-type="float">
            <text:p>39,2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74986.68" calcext:value-type="float">
            <text:p>774,9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12160" calcext:value-type="float">
            <text:p>612,16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43563.9" calcext:value-type="float">
            <text:p>743,5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2040" calcext:value-type="float">
            <text:p>292,0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4300" calcext:value-type="float">
            <text:p>74,3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92561.5" calcext:value-type="float">
            <text:p>692,5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107073374.6" calcext:value-type="float">
            <text:p>107,073,37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5706" calcext:value-type="float">
            <text:p>495,7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95961555.3" calcext:value-type="float">
            <text:p>95,961,55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70400" calcext:value-type="float">
            <text:p>1,070,4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900" calcext:value-type="float">
            <text:p>115,90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038580.393" calcext:value-type="float">
            <text:p>2,038,58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64878" calcext:value-type="float">
            <text:p>1,064,8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32730" calcext:value-type="float">
            <text:p>1,432,7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268.888" calcext:value-type="float">
            <text:p>12,2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310" calcext:value-type="float">
            <text:p>176,31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412416.32" calcext:value-type="float">
            <text:p>1,412,41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20468.588" calcext:value-type="float">
            <text:p>1,320,46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84451.111" calcext:value-type="float">
            <text:p>784,45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0620" calcext:value-type="float">
            <text:p>230,6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290" calcext:value-type="float">
            <text:p>111,2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99990" calcext:value-type="float">
            <text:p>499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17669730.392" calcext:value-type="float">
            <text:p>17,669,73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19725.66" calcext:value-type="float">
            <text:p>919,7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6126" calcext:value-type="float">
            <text:p>196,126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10226168.509" calcext:value-type="float">
            <text:p>10,226,16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9900" calcext:value-type="float">
            <text:p>619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650" calcext:value-type="float">
            <text:p>50,65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145894.888" calcext:value-type="float">
            <text:p>1,145,89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22099.888" calcext:value-type="float">
            <text:p>822,1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510" calcext:value-type="float">
            <text:p>488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930" calcext:value-type="float">
            <text:p>48,93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85181.447" calcext:value-type="float">
            <text:p>1,085,18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99120" calcext:value-type="float">
            <text:p>699,12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44125" calcext:value-type="float">
            <text:p>544,1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9180" calcext:value-type="float">
            <text:p>199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200" calcext:value-type="float">
            <text:p>3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5670" calcext:value-type="float">
            <text:p>455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483" calcext:value-type="float">
            <text:p>6,483</text:p>
          </table:table-cell>
          <table:table-cell table:style-name="ce15" office:value-type="float" office:value="53037994.901" calcext:value-type="float">
            <text:p>53,037,99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57749.999" calcext:value-type="float">
            <text:p>657,7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84" calcext:value-type="float">
            <text:p>3,284</text:p>
          </table:table-cell>
          <table:table-cell table:style-name="ce15" office:value-type="float" office:value="36215988.062" calcext:value-type="float">
            <text:p>36,215,9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8020" calcext:value-type="float">
            <text:p>238,0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1700" calcext:value-type="float">
            <text:p>101,700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2712219.234" calcext:value-type="float">
            <text:p>2,712,219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865651.888" calcext:value-type="float">
            <text:p>1,865,6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2820" calcext:value-type="float">
            <text:p>522,8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5848.888" calcext:value-type="float">
            <text:p>235,84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66118" calcext:value-type="float">
            <text:p>266,11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266034.66" calcext:value-type="float">
            <text:p>2,266,03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003773.888" calcext:value-type="float">
            <text:p>4,003,774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870163.362" calcext:value-type="float">
            <text:p>1,870,16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54688" calcext:value-type="float">
            <text:p>754,6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50" calcext:value-type="float">
            <text:p>2,0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123.92" calcext:value-type="float">
            <text:p>41,1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8740" calcext:value-type="float">
            <text:p>218,74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76375" calcext:value-type="float">
            <text:p>976,37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765" calcext:value-type="float">
            <text:p>7,765</text:p>
          </table:table-cell>
          <table:table-cell table:style-name="ce15" office:value-type="float" office:value="70326029.379" calcext:value-type="float">
            <text:p>70,326,02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38271.168" calcext:value-type="float">
            <text:p>1,138,27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5562.713" calcext:value-type="float">
            <text:p>755,563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38133928.199" calcext:value-type="float">
            <text:p>38,133,9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22190" calcext:value-type="float">
            <text:p>822,1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2018" calcext:value-type="float">
            <text:p>152,018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6142727.228" calcext:value-type="float">
            <text:p>6,142,727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3383835.3" calcext:value-type="float">
            <text:p>3,383,83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52468" calcext:value-type="float">
            <text:p>952,4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4080" calcext:value-type="float">
            <text:p>124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374641.438" calcext:value-type="float">
            <text:p>2,374,641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5395293.792" calcext:value-type="float">
            <text:p>5,395,294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918565.3" calcext:value-type="float">
            <text:p>4,918,565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3112264.741" calcext:value-type="float">
            <text:p>3,112,26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36911" calcext:value-type="float">
            <text:p>1,136,9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53822.5" calcext:value-type="float">
            <text:p>453,82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239350" calcext:value-type="float">
            <text:p>1,239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66690" calcext:value-type="float">
            <text:p>1,966,6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20" calcext:value-type="float">
            <text:p>19,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3000" calcext:value-type="float">
            <text:p>1,12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256272" calcext:value-type="float">
            <text:p>1,256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100" calcext:value-type="float">
            <text:p>14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99210" calcext:value-type="float">
            <text:p>699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09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09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08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2781" calcext:value-type="float">
            <text:p>112,781</text:p>
          </table:table-cell>
          <table:table-cell table:style-name="ce66" office:value-type="float" office:value="2048274024.171" calcext:value-type="float">
            <text:p>2,048,274,024</text:p>
          </table:table-cell>
          <table:table-cell table:style-name="ce66" office:value-type="float" office:value="26919" calcext:value-type="float">
            <text:p>26,919</text:p>
          </table:table-cell>
          <table:table-cell table:style-name="ce66" office:value-type="float" office:value="9646598.946" calcext:value-type="float">
            <text:p>9,646,599</text:p>
          </table:table-cell>
          <table:table-cell table:style-name="ce66" office:value-type="float" office:value="43142" calcext:value-type="float">
            <text:p>43,142</text:p>
          </table:table-cell>
          <table:table-cell table:style-name="ce66" office:value-type="float" office:value="75577419.918" calcext:value-type="float">
            <text:p>75,577,420</text:p>
          </table:table-cell>
          <table:table-cell table:style-name="ce66" office:value-type="float" office:value="20599" calcext:value-type="float">
            <text:p>20,599</text:p>
          </table:table-cell>
          <table:table-cell table:style-name="ce66" office:value-type="float" office:value="115956688.675" calcext:value-type="float">
            <text:p>115,956,689</text:p>
          </table:table-cell>
          <table:table-cell table:style-name="ce66" office:value-type="float" office:value="10524" calcext:value-type="float">
            <text:p>10,524</text:p>
          </table:table-cell>
          <table:table-cell table:style-name="ce66" office:value-type="float" office:value="126527408.772" calcext:value-type="float">
            <text:p>126,527,409</text:p>
          </table:table-cell>
          <table:table-cell table:style-name="ce66" office:value-type="float" office:value="5709" calcext:value-type="float">
            <text:p>5,709</text:p>
          </table:table-cell>
          <table:table-cell table:style-name="ce66" office:value-type="float" office:value="138049736.262" calcext:value-type="float">
            <text:p>138,049,736</text:p>
          </table:table-cell>
          <table:table-cell table:style-name="ce66" office:value-type="float" office:value="1087" calcext:value-type="float">
            <text:p>1,087</text:p>
          </table:table-cell>
          <table:table-cell table:style-name="ce66" office:value-type="float" office:value="35423718.433" calcext:value-type="float">
            <text:p>35,423,718</text:p>
          </table:table-cell>
          <table:table-cell table:style-name="ce66" office:value-type="float" office:value="688" calcext:value-type="float">
            <text:p>688</text:p>
          </table:table-cell>
          <table:table-cell table:style-name="ce66" office:value-type="float" office:value="29342960.239" calcext:value-type="float">
            <text:p>29,342,960</text:p>
          </table:table-cell>
          <table:table-cell table:style-name="ce66" office:value-type="float" office:value="2095" calcext:value-type="float">
            <text:p>2,095</text:p>
          </table:table-cell>
          <table:table-cell table:style-name="ce66" office:value-type="float" office:value="135891138.103" calcext:value-type="float">
            <text:p>135,891,138</text:p>
          </table:table-cell>
          <table:table-cell table:style-name="ce66" office:value-type="float" office:value="1698" calcext:value-type="float">
            <text:p>1,698</text:p>
          </table:table-cell>
          <table:table-cell table:style-name="ce66" office:value-type="float" office:value="327702144.59" calcext:value-type="float">
            <text:p>327,702,145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1054156210.233" calcext:value-type="float">
            <text:p>1,054,156,2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392" calcext:value-type="float">
            <text:p>2,392</text:p>
          </table:table-cell>
          <table:table-cell table:style-name="ce66" office:value-type="float" office:value="45360999.566" calcext:value-type="float">
            <text:p>45,361,000</text:p>
          </table:table-cell>
          <table:table-cell table:style-name="ce66" office:value-type="float" office:value="572" calcext:value-type="float">
            <text:p>572</text:p>
          </table:table-cell>
          <table:table-cell table:style-name="ce66" office:value-type="float" office:value="188061.88" calcext:value-type="float">
            <text:p>188,062</text:p>
          </table:table-cell>
          <table:table-cell table:style-name="ce66" office:value-type="float" office:value="882" calcext:value-type="float">
            <text:p>882</text:p>
          </table:table-cell>
          <table:table-cell table:style-name="ce66" office:value-type="float" office:value="1534961.853" calcext:value-type="float">
            <text:p>1,534,962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297635.6" calcext:value-type="float">
            <text:p>2,297,636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3023205.733" calcext:value-type="float">
            <text:p>3,023,206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3581692.82" calcext:value-type="float">
            <text:p>3,581,69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11166" calcext:value-type="float">
            <text:p>711,16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4788.43" calcext:value-type="float">
            <text:p>574,788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039287.14" calcext:value-type="float">
            <text:p>3,039,28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938667.15" calcext:value-type="float">
            <text:p>10,938,66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2271380.703" calcext:value-type="float">
            <text:p>12,271,38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426.9" calcext:value-type="float">
            <text:p>22,427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16210" calcext:value-type="float">
            <text:p>416,2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05150" calcext:value-type="float">
            <text:p>505,1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0050" calcext:value-type="float">
            <text:p>1,090,0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1594.713" calcext:value-type="float">
            <text:p>1,681,5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025" calcext:value-type="float">
            <text:p>451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53950" calcext:value-type="float">
            <text:p>1,353,9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888500" calcext:value-type="float">
            <text:p>2,888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726" calcext:value-type="float">
            <text:p>34,726</text:p>
          </table:table-cell>
          <table:table-cell table:style-name="ce66" office:value-type="float" office:value="875291552.019" calcext:value-type="float">
            <text:p>875,291,552</text:p>
          </table:table-cell>
          <table:table-cell table:style-name="ce66" office:value-type="float" office:value="6089" calcext:value-type="float">
            <text:p>6,089</text:p>
          </table:table-cell>
          <table:table-cell table:style-name="ce66" office:value-type="float" office:value="2320085.498" calcext:value-type="float">
            <text:p>2,320,085</text:p>
          </table:table-cell>
          <table:table-cell table:style-name="ce66" office:value-type="float" office:value="13016" calcext:value-type="float">
            <text:p>13,016</text:p>
          </table:table-cell>
          <table:table-cell table:style-name="ce66" office:value-type="float" office:value="23192837.377" calcext:value-type="float">
            <text:p>23,192,837</text:p>
          </table:table-cell>
          <table:table-cell table:style-name="ce66" office:value-type="float" office:value="7931" calcext:value-type="float">
            <text:p>7,931</text:p>
          </table:table-cell>
          <table:table-cell table:style-name="ce66" office:value-type="float" office:value="44198642.418" calcext:value-type="float">
            <text:p>44,198,642</text:p>
          </table:table-cell>
          <table:table-cell table:style-name="ce66" office:value-type="float" office:value="3735" calcext:value-type="float">
            <text:p>3,735</text:p>
          </table:table-cell>
          <table:table-cell table:style-name="ce66" office:value-type="float" office:value="44986667.653" calcext:value-type="float">
            <text:p>44,986,668</text:p>
          </table:table-cell>
          <table:table-cell table:style-name="ce66" office:value-type="float" office:value="1790" calcext:value-type="float">
            <text:p>1,790</text:p>
          </table:table-cell>
          <table:table-cell table:style-name="ce66" office:value-type="float" office:value="43087532.314" calcext:value-type="float">
            <text:p>43,087,532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1430129.72" calcext:value-type="float">
            <text:p>11,430,130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9977847.86" calcext:value-type="float">
            <text:p>9,977,848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51083816.524" calcext:value-type="float">
            <text:p>51,083,817</text:p>
          </table:table-cell>
          <table:table-cell table:style-name="ce66" office:value-type="float" office:value="676" calcext:value-type="float">
            <text:p>676</text:p>
          </table:table-cell>
          <table:table-cell table:style-name="ce66" office:value-type="float" office:value="134571376.4" calcext:value-type="float">
            <text:p>134,571,376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510442616.255" calcext:value-type="float">
            <text:p>510,442,6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918" calcext:value-type="float">
            <text:p>918</text:p>
          </table:table-cell>
          <table:table-cell table:style-name="ce66" office:value-type="float" office:value="33928128.963" calcext:value-type="float">
            <text:p>33,928,129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9539.209" calcext:value-type="float">
            <text:p>59,539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506391.904" calcext:value-type="float">
            <text:p>506,392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725780" calcext:value-type="float">
            <text:p>725,780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1494920" calcext:value-type="float">
            <text:p>1,494,92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470487" calcext:value-type="float">
            <text:p>1,470,4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4100" calcext:value-type="float">
            <text:p>504,1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300" calcext:value-type="float">
            <text:p>381,3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62226.56" calcext:value-type="float">
            <text:p>2,162,227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277885.39" calcext:value-type="float">
            <text:p>6,277,88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345498.9" calcext:value-type="float">
            <text:p>20,34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50378267.109" calcext:value-type="float">
            <text:p>150,378,267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0478" calcext:value-type="float">
            <text:p>40,47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90254.109" calcext:value-type="float">
            <text:p>290,254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579035" calcext:value-type="float">
            <text:p>579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9600" calcext:value-type="float">
            <text:p>269,6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5600" calcext:value-type="float">
            <text:p>41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78000" calcext:value-type="float">
            <text:p>87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678" calcext:value-type="float">
            <text:p>16,678</text:p>
          </table:table-cell>
          <table:table-cell table:style-name="ce66" office:value-type="float" office:value="123245553.551" calcext:value-type="float">
            <text:p>123,245,554</text:p>
          </table:table-cell>
          <table:table-cell table:style-name="ce66" office:value-type="float" office:value="4289" calcext:value-type="float">
            <text:p>4,289</text:p>
          </table:table-cell>
          <table:table-cell table:style-name="ce66" office:value-type="float" office:value="1538296.304" calcext:value-type="float">
            <text:p>1,538,296</text:p>
          </table:table-cell>
          <table:table-cell table:style-name="ce66" office:value-type="float" office:value="7390" calcext:value-type="float">
            <text:p>7,390</text:p>
          </table:table-cell>
          <table:table-cell table:style-name="ce66" office:value-type="float" office:value="13411859.606" calcext:value-type="float">
            <text:p>13,411,860</text:p>
          </table:table-cell>
          <table:table-cell table:style-name="ce66" office:value-type="float" office:value="2426" calcext:value-type="float">
            <text:p>2,426</text:p>
          </table:table-cell>
          <table:table-cell table:style-name="ce66" office:value-type="float" office:value="13517040.833" calcext:value-type="float">
            <text:p>13,517,041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16388919.914" calcext:value-type="float">
            <text:p>16,388,920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14959705.726" calcext:value-type="float">
            <text:p>14,959,706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502846" calcext:value-type="float">
            <text:p>3,502,846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284443.593" calcext:value-type="float">
            <text:p>2,284,444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3440383.143" calcext:value-type="float">
            <text:p>13,440,383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056895.382" calcext:value-type="float">
            <text:p>29,056,8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145163.05" calcext:value-type="float">
            <text:p>15,145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648" calcext:value-type="float">
            <text:p>14,648</text:p>
          </table:table-cell>
          <table:table-cell table:style-name="ce66" office:value-type="float" office:value="69401791.848" calcext:value-type="float">
            <text:p>69,401,792</text:p>
          </table:table-cell>
          <table:table-cell table:style-name="ce66" office:value-type="float" office:value="4026" calcext:value-type="float">
            <text:p>4,026</text:p>
          </table:table-cell>
          <table:table-cell table:style-name="ce66" office:value-type="float" office:value="1508946.879" calcext:value-type="float">
            <text:p>1,508,947</text:p>
          </table:table-cell>
          <table:table-cell table:style-name="ce66" office:value-type="float" office:value="6004" calcext:value-type="float">
            <text:p>6,004</text:p>
          </table:table-cell>
          <table:table-cell table:style-name="ce66" office:value-type="float" office:value="10076952.872" calcext:value-type="float">
            <text:p>10,076,953</text:p>
          </table:table-cell>
          <table:table-cell table:style-name="ce66" office:value-type="float" office:value="3048" calcext:value-type="float">
            <text:p>3,048</text:p>
          </table:table-cell>
          <table:table-cell table:style-name="ce66" office:value-type="float" office:value="16756158.142" calcext:value-type="float">
            <text:p>16,756,158</text:p>
          </table:table-cell>
          <table:table-cell table:style-name="ce66" office:value-type="float" office:value="1012" calcext:value-type="float">
            <text:p>1,012</text:p>
          </table:table-cell>
          <table:table-cell table:style-name="ce66" office:value-type="float" office:value="11961350.607" calcext:value-type="float">
            <text:p>11,961,351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7985619.9" calcext:value-type="float">
            <text:p>7,985,62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191380" calcext:value-type="float">
            <text:p>2,191,38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05641.1" calcext:value-type="float">
            <text:p>1,305,64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5028774.51" calcext:value-type="float">
            <text:p>5,028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599668.128" calcext:value-type="float">
            <text:p>6,599,6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53" calcext:value-type="float">
            <text:p>1,853</text:p>
          </table:table-cell>
          <table:table-cell table:style-name="ce66" office:value-type="float" office:value="62283036.155" calcext:value-type="float">
            <text:p>62,283,036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97041.225" calcext:value-type="float">
            <text:p>97,041</text:p>
          </table:table-cell>
          <table:table-cell table:style-name="ce66" office:value-type="float" office:value="495" calcext:value-type="float">
            <text:p>495</text:p>
          </table:table-cell>
          <table:table-cell table:style-name="ce66" office:value-type="float" office:value="967825.2" calcext:value-type="float">
            <text:p>967,825</text:p>
          </table:table-cell>
          <table:table-cell table:style-name="ce66" office:value-type="float" office:value="394" calcext:value-type="float">
            <text:p>394</text:p>
          </table:table-cell>
          <table:table-cell table:style-name="ce66" office:value-type="float" office:value="2331258.01" calcext:value-type="float">
            <text:p>2,331,258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67942.3" calcext:value-type="float">
            <text:p>2,667,942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45868" calcext:value-type="float">
            <text:p>5,845,86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9590" calcext:value-type="float">
            <text:p>2,209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0000" calcext:value-type="float">
            <text:p>550,00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448925.34" calcext:value-type="float">
            <text:p>4,448,92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112461.78" calcext:value-type="float">
            <text:p>9,112,46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052124.3" calcext:value-type="float">
            <text:p>34,052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81" calcext:value-type="float">
            <text:p>1,081</text:p>
          </table:table-cell>
          <table:table-cell table:style-name="ce66" office:value-type="float" office:value="8544565.838" calcext:value-type="float">
            <text:p>8,544,566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129987.351" calcext:value-type="float">
            <text:p>129,987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703284.967" calcext:value-type="float">
            <text:p>703,28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994335" calcext:value-type="float">
            <text:p>994,33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1506" calcext:value-type="float">
            <text:p>781,5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87230" calcext:value-type="float">
            <text:p>78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60" calcext:value-type="float">
            <text:p>1,005,6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99750" calcext:value-type="float">
            <text:p>1,79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222" calcext:value-type="float">
            <text:p>3,222</text:p>
          </table:table-cell>
          <table:table-cell table:style-name="ce66" office:value-type="float" office:value="24189267.43" calcext:value-type="float">
            <text:p>24,189,267</text:p>
          </table:table-cell>
          <table:table-cell table:style-name="ce66" office:value-type="float" office:value="1084" calcext:value-type="float">
            <text:p>1,084</text:p>
          </table:table-cell>
          <table:table-cell table:style-name="ce66" office:value-type="float" office:value="361391.223" calcext:value-type="float">
            <text:p>361,391</text:p>
          </table:table-cell>
          <table:table-cell table:style-name="ce66" office:value-type="float" office:value="1363" calcext:value-type="float">
            <text:p>1,363</text:p>
          </table:table-cell>
          <table:table-cell table:style-name="ce66" office:value-type="float" office:value="2201169.202" calcext:value-type="float">
            <text:p>2,201,169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2671784.068" calcext:value-type="float">
            <text:p>2,671,784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873673.01" calcext:value-type="float">
            <text:p>1,873,67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56836.487" calcext:value-type="float">
            <text:p>1,556,8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7200" calcext:value-type="float">
            <text:p>647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190.3" calcext:value-type="float">
            <text:p>251,19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613191.48" calcext:value-type="float">
            <text:p>1,613,1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912" calcext:value-type="float">
            <text:p>6,912</text:p>
          </table:table-cell>
          <table:table-cell table:style-name="ce66" office:value-type="float" office:value="330387192.431" calcext:value-type="float">
            <text:p>330,387,192</text:p>
          </table:table-cell>
          <table:table-cell table:style-name="ce66" office:value-type="float" office:value="1427" calcext:value-type="float">
            <text:p>1,427</text:p>
          </table:table-cell>
          <table:table-cell table:style-name="ce66" office:value-type="float" office:value="464378.248" calcext:value-type="float">
            <text:p>464,378</text:p>
          </table:table-cell>
          <table:table-cell table:style-name="ce66" office:value-type="float" office:value="1848" calcext:value-type="float">
            <text:p>1,848</text:p>
          </table:table-cell>
          <table:table-cell table:style-name="ce66" office:value-type="float" office:value="3382911.551" calcext:value-type="float">
            <text:p>3,382,912</text:p>
          </table:table-cell>
          <table:table-cell table:style-name="ce66" office:value-type="float" office:value="986" calcext:value-type="float">
            <text:p>986</text:p>
          </table:table-cell>
          <table:table-cell table:style-name="ce66" office:value-type="float" office:value="5988593.561" calcext:value-type="float">
            <text:p>5,988,594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11771008.731" calcext:value-type="float">
            <text:p>11,771,009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21756228.567" calcext:value-type="float">
            <text:p>21,756,229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305827.335" calcext:value-type="float">
            <text:p>3,305,827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135324.52" calcext:value-type="float">
            <text:p>4,135,325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22222909.226" calcext:value-type="float">
            <text:p>22,222,909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58420232.194" calcext:value-type="float">
            <text:p>58,420,23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8939778.498" calcext:value-type="float">
            <text:p>198,939,7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105" calcext:value-type="float">
            <text:p>6,105</text:p>
          </table:table-cell>
          <table:table-cell table:style-name="ce66" office:value-type="float" office:value="160623023.967" calcext:value-type="float">
            <text:p>160,623,024</text:p>
          </table:table-cell>
          <table:table-cell table:style-name="ce66" office:value-type="float" office:value="950" calcext:value-type="float">
            <text:p>950</text:p>
          </table:table-cell>
          <table:table-cell table:style-name="ce66" office:value-type="float" office:value="371525.386" calcext:value-type="float">
            <text:p>371,525</text:p>
          </table:table-cell>
          <table:table-cell table:style-name="ce66" office:value-type="float" office:value="1664" calcext:value-type="float">
            <text:p>1,664</text:p>
          </table:table-cell>
          <table:table-cell table:style-name="ce66" office:value-type="float" office:value="2979742.188" calcext:value-type="float">
            <text:p>2,979,742</text:p>
          </table:table-cell>
          <table:table-cell table:style-name="ce66" office:value-type="float" office:value="876" calcext:value-type="float">
            <text:p>876</text:p>
          </table:table-cell>
          <table:table-cell table:style-name="ce66" office:value-type="float" office:value="5123117.749" calcext:value-type="float">
            <text:p>5,123,118</text:p>
          </table:table-cell>
          <table:table-cell table:style-name="ce66" office:value-type="float" office:value="1041" calcext:value-type="float">
            <text:p>1,041</text:p>
          </table:table-cell>
          <table:table-cell table:style-name="ce66" office:value-type="float" office:value="12728281.647" calcext:value-type="float">
            <text:p>12,728,282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20093379.285" calcext:value-type="float">
            <text:p>20,093,37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5059497.35" calcext:value-type="float">
            <text:p>5,059,497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856868.956" calcext:value-type="float">
            <text:p>2,856,869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7228405.79" calcext:value-type="float">
            <text:p>17,228,406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37394392.266" calcext:value-type="float">
            <text:p>37,394,39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56787813.35" calcext:value-type="float">
            <text:p>56,787,8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966" calcext:value-type="float">
            <text:p>13,966</text:p>
          </table:table-cell>
          <table:table-cell table:style-name="ce66" office:value-type="float" office:value="85807519.056" calcext:value-type="float">
            <text:p>85,807,519</text:p>
          </table:table-cell>
          <table:table-cell table:style-name="ce66" office:value-type="float" office:value="4864" calcext:value-type="float">
            <text:p>4,864</text:p>
          </table:table-cell>
          <table:table-cell table:style-name="ce66" office:value-type="float" office:value="1630991.226" calcext:value-type="float">
            <text:p>1,630,991</text:p>
          </table:table-cell>
          <table:table-cell table:style-name="ce66" office:value-type="float" office:value="5866" calcext:value-type="float">
            <text:p>5,866</text:p>
          </table:table-cell>
          <table:table-cell table:style-name="ce66" office:value-type="float" office:value="9616351.388" calcext:value-type="float">
            <text:p>9,616,351</text:p>
          </table:table-cell>
          <table:table-cell table:style-name="ce66" office:value-type="float" office:value="1767" calcext:value-type="float">
            <text:p>1,767</text:p>
          </table:table-cell>
          <table:table-cell table:style-name="ce66" office:value-type="float" office:value="10036387.802" calcext:value-type="float">
            <text:p>10,036,388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9286069.71" calcext:value-type="float">
            <text:p>9,286,070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8172028.32" calcext:value-type="float">
            <text:p>8,172,02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038053.14" calcext:value-type="float">
            <text:p>3,038,05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056169.2" calcext:value-type="float">
            <text:p>1,056,169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7412679.67" calcext:value-type="float">
            <text:p>7,412,680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7509113.8" calcext:value-type="float">
            <text:p>17,509,114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049674.8" calcext:value-type="float">
            <text:p>18,049,6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301" calcext:value-type="float">
            <text:p>3,301</text:p>
          </table:table-cell>
          <table:table-cell table:style-name="ce66" office:value-type="float" office:value="28900389.221" calcext:value-type="float">
            <text:p>28,900,389</text:p>
          </table:table-cell>
          <table:table-cell table:style-name="ce66" office:value-type="float" office:value="779" calcext:value-type="float">
            <text:p>779</text:p>
          </table:table-cell>
          <table:table-cell table:style-name="ce66" office:value-type="float" office:value="267066.797" calcext:value-type="float">
            <text:p>267,067</text:p>
          </table:table-cell>
          <table:table-cell table:style-name="ce66" office:value-type="float" office:value="1065" calcext:value-type="float">
            <text:p>1,065</text:p>
          </table:table-cell>
          <table:table-cell table:style-name="ce66" office:value-type="float" office:value="2007951.888" calcext:value-type="float">
            <text:p>2,007,952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4972906.062" calcext:value-type="float">
            <text:p>4,972,906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3343606.316" calcext:value-type="float">
            <text:p>3,343,60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293313.73" calcext:value-type="float">
            <text:p>2,293,31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8008.888" calcext:value-type="float">
            <text:p>898,009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4536847.28" calcext:value-type="float">
            <text:p>4,536,84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301830.72" calcext:value-type="float">
            <text:p>2,301,83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533900" calcext:value-type="float">
            <text:p>4,533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744957.54" calcext:value-type="float">
            <text:p>3,7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86545" calcext:value-type="float">
            <text:p>186,545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235" calcext:value-type="float">
            <text:p>9,23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7460" calcext:value-type="float">
            <text:p>47,4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3524730.562" calcext:value-type="float">
            <text:p>3,524,731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57619" calcext:value-type="float">
            <text:p>57,619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85448.42" calcext:value-type="float">
            <text:p>285,448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75050" calcext:value-type="float">
            <text:p>375,05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40257.572" calcext:value-type="float">
            <text:p>440,2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0980" calcext:value-type="float">
            <text:p>45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0660" calcext:value-type="float">
            <text:p>310,6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79215.57" calcext:value-type="float">
            <text:p>579,2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52" calcext:value-type="float">
            <text:p>2,252</text:p>
          </table:table-cell>
          <table:table-cell table:style-name="ce66" office:value-type="float" office:value="13137589.58" calcext:value-type="float">
            <text:p>13,137,590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269221.242" calcext:value-type="float">
            <text:p>269,221</text:p>
          </table:table-cell>
          <table:table-cell table:style-name="ce66" office:value-type="float" office:value="901" calcext:value-type="float">
            <text:p>901</text:p>
          </table:table-cell>
          <table:table-cell table:style-name="ce66" office:value-type="float" office:value="1529996.719" calcext:value-type="float">
            <text:p>1,529,997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2027708.43" calcext:value-type="float">
            <text:p>2,027,708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832905.789" calcext:value-type="float">
            <text:p>1,832,90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547783.4" calcext:value-type="float">
            <text:p>1,547,78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614" calcext:value-type="float">
            <text:p>166,61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190" calcext:value-type="float">
            <text:p>724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69" calcext:value-type="float">
            <text:p>3,169</text:p>
          </table:table-cell>
          <table:table-cell table:style-name="ce66" office:value-type="float" office:value="20769291.172" calcext:value-type="float">
            <text:p>20,769,291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310307.578" calcext:value-type="float">
            <text:p>310,308</text:p>
          </table:table-cell>
          <table:table-cell table:style-name="ce66" office:value-type="float" office:value="1446" calcext:value-type="float">
            <text:p>1,446</text:p>
          </table:table-cell>
          <table:table-cell table:style-name="ce66" office:value-type="float" office:value="2424610.674" calcext:value-type="float">
            <text:p>2,424,611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2765806" calcext:value-type="float">
            <text:p>2,765,806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564443.79" calcext:value-type="float">
            <text:p>2,564,44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305306" calcext:value-type="float">
            <text:p>2,305,30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793025" calcext:value-type="float">
            <text:p>793,02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725" calcext:value-type="float">
            <text:p>643,72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292248" calcext:value-type="float">
            <text:p>2,292,24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278162.18" calcext:value-type="float">
            <text:p>4,278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09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08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2781" calcext:value-type="float">
            <text:p>112,781</text:p>
          </table:table-cell>
          <table:table-cell table:style-name="ce96" office:value-type="float" office:value="2048274024.171" calcext:value-type="float">
            <text:p>2,048,274,02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6874" calcext:value-type="float">
            <text:p>86,874</text:p>
          </table:table-cell>
          <table:table-cell table:style-name="ce96" office:value-type="float" office:value="385032445.936" calcext:value-type="float">
            <text:p>385,032,446</text:p>
          </table:table-cell>
          <table:table-cell table:style-name="ce96" office:value-type="float" office:value="25451" calcext:value-type="float">
            <text:p>25,451</text:p>
          </table:table-cell>
          <table:table-cell table:style-name="ce96" office:value-type="float" office:value="1653690024.46" calcext:value-type="float">
            <text:p>1,653,690,024</text:p>
          </table:table-cell>
          <table:table-cell table:style-name="ce96" office:value-type="float" office:value="455" calcext:value-type="float">
            <text:p>455</text:p>
          </table:table-cell>
          <table:table-cell table:style-name="ce96" office:value-type="float" office:value="9549746.575" calcext:value-type="float">
            <text:p>9,549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9" calcext:value-type="float">
            <text:p>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97" calcext:value-type="float">
            <text:p>1,197</text:p>
          </table:table-cell>
          <table:table-cell table:style-name="ce96" office:value-type="float" office:value="130255930.569" calcext:value-type="float">
            <text:p>130,255,93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66" calcext:value-type="float">
            <text:p>866</text:p>
          </table:table-cell>
          <table:table-cell table:style-name="ce96" office:value-type="float" office:value="5230192.494" calcext:value-type="float">
            <text:p>5,230,192</text:p>
          </table:table-cell>
          <table:table-cell table:style-name="ce96" office:value-type="float" office:value="328" calcext:value-type="float">
            <text:p>328</text:p>
          </table:table-cell>
          <table:table-cell table:style-name="ce96" office:value-type="float" office:value="125013930.875" calcext:value-type="float">
            <text:p>125,013,93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05" calcext:value-type="float">
            <text:p>3,105</text:p>
          </table:table-cell>
          <table:table-cell table:style-name="ce96" office:value-type="float" office:value="21496399.945" calcext:value-type="float">
            <text:p>21,496,4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0" calcext:value-type="float">
            <text:p>2,500</text:p>
          </table:table-cell>
          <table:table-cell table:style-name="ce96" office:value-type="float" office:value="9805099.095" calcext:value-type="float">
            <text:p>9,805,099</text:p>
          </table:table-cell>
          <table:table-cell table:style-name="ce96" office:value-type="float" office:value="602" calcext:value-type="float">
            <text:p>602</text:p>
          </table:table-cell>
          <table:table-cell table:style-name="ce96" office:value-type="float" office:value="11682300.85" calcext:value-type="float">
            <text:p>11,682,30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973" calcext:value-type="float">
            <text:p>4,973</text:p>
          </table:table-cell>
          <table:table-cell table:style-name="ce96" office:value-type="float" office:value="36681091.201" calcext:value-type="float">
            <text:p>36,681,0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94" calcext:value-type="float">
            <text:p>3,994</text:p>
          </table:table-cell>
          <table:table-cell table:style-name="ce96" office:value-type="float" office:value="14187246.264" calcext:value-type="float">
            <text:p>14,187,246</text:p>
          </table:table-cell>
          <table:table-cell table:style-name="ce96" office:value-type="float" office:value="964" calcext:value-type="float">
            <text:p>964</text:p>
          </table:table-cell>
          <table:table-cell table:style-name="ce96" office:value-type="float" office:value="22397394.937" calcext:value-type="float">
            <text:p>22,397,395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96450" calcext:value-type="float">
            <text:p>96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865" calcext:value-type="float">
            <text:p>8,865</text:p>
          </table:table-cell>
          <table:table-cell table:style-name="ce96" office:value-type="float" office:value="188579157.654" calcext:value-type="float">
            <text:p>188,579,1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634" calcext:value-type="float">
            <text:p>6,634</text:p>
          </table:table-cell>
          <table:table-cell table:style-name="ce96" office:value-type="float" office:value="36645484.926" calcext:value-type="float">
            <text:p>36,645,485</text:p>
          </table:table-cell>
          <table:table-cell table:style-name="ce96" office:value-type="float" office:value="2167" calcext:value-type="float">
            <text:p>2,167</text:p>
          </table:table-cell>
          <table:table-cell table:style-name="ce96" office:value-type="float" office:value="150845676.028" calcext:value-type="float">
            <text:p>150,845,676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087996.7" calcext:value-type="float">
            <text:p>1,087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463" calcext:value-type="float">
            <text:p>7,463</text:p>
          </table:table-cell>
          <table:table-cell table:style-name="ce96" office:value-type="float" office:value="207875659.183" calcext:value-type="float">
            <text:p>207,875,6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97" calcext:value-type="float">
            <text:p>5,897</text:p>
          </table:table-cell>
          <table:table-cell table:style-name="ce96" office:value-type="float" office:value="23755286.983" calcext:value-type="float">
            <text:p>23,755,287</text:p>
          </table:table-cell>
          <table:table-cell table:style-name="ce96" office:value-type="float" office:value="1534" calcext:value-type="float">
            <text:p>1,534</text:p>
          </table:table-cell>
          <table:table-cell table:style-name="ce96" office:value-type="float" office:value="183586779.75" calcext:value-type="float">
            <text:p>183,586,78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33592.45" calcext:value-type="float">
            <text:p>533,5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218" calcext:value-type="float">
            <text:p>15,218</text:p>
          </table:table-cell>
          <table:table-cell table:style-name="ce96" office:value-type="float" office:value="374485805.816" calcext:value-type="float">
            <text:p>374,485,8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831" calcext:value-type="float">
            <text:p>10,831</text:p>
          </table:table-cell>
          <table:table-cell table:style-name="ce96" office:value-type="float" office:value="62667471.895" calcext:value-type="float">
            <text:p>62,667,472</text:p>
          </table:table-cell>
          <table:table-cell table:style-name="ce96" office:value-type="float" office:value="4230" calcext:value-type="float">
            <text:p>4,230</text:p>
          </table:table-cell>
          <table:table-cell table:style-name="ce96" office:value-type="float" office:value="307741429.414" calcext:value-type="float">
            <text:p>307,741,429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076904.507" calcext:value-type="float">
            <text:p>4,076,90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002" calcext:value-type="float">
            <text:p>10,002</text:p>
          </table:table-cell>
          <table:table-cell table:style-name="ce96" office:value-type="float" office:value="141038467.273" calcext:value-type="float">
            <text:p>141,038,4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54" calcext:value-type="float">
            <text:p>7,654</text:p>
          </table:table-cell>
          <table:table-cell table:style-name="ce96" office:value-type="float" office:value="39422413.064" calcext:value-type="float">
            <text:p>39,422,413</text:p>
          </table:table-cell>
          <table:table-cell table:style-name="ce96" office:value-type="float" office:value="2286" calcext:value-type="float">
            <text:p>2,286</text:p>
          </table:table-cell>
          <table:table-cell table:style-name="ce96" office:value-type="float" office:value="100036396.709" calcext:value-type="float">
            <text:p>100,036,397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579657.5" calcext:value-type="float">
            <text:p>1,579,6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674" calcext:value-type="float">
            <text:p>10,674</text:p>
          </table:table-cell>
          <table:table-cell table:style-name="ce96" office:value-type="float" office:value="81416950.652" calcext:value-type="float">
            <text:p>81,416,9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23" calcext:value-type="float">
            <text:p>8,723</text:p>
          </table:table-cell>
          <table:table-cell table:style-name="ce96" office:value-type="float" office:value="31354652.523" calcext:value-type="float">
            <text:p>31,354,653</text:p>
          </table:table-cell>
          <table:table-cell table:style-name="ce96" office:value-type="float" office:value="1918" calcext:value-type="float">
            <text:p>1,918</text:p>
          </table:table-cell>
          <table:table-cell table:style-name="ce96" office:value-type="float" office:value="49773689.729" calcext:value-type="float">
            <text:p>49,773,69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88608.4" calcext:value-type="float">
            <text:p>288,6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260" calcext:value-type="float">
            <text:p>5,260</text:p>
          </table:table-cell>
          <table:table-cell table:style-name="ce96" office:value-type="float" office:value="36309438.064" calcext:value-type="float">
            <text:p>36,309,4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61" calcext:value-type="float">
            <text:p>4,161</text:p>
          </table:table-cell>
          <table:table-cell table:style-name="ce96" office:value-type="float" office:value="15535858.424" calcext:value-type="float">
            <text:p>15,535,858</text:p>
          </table:table-cell>
          <table:table-cell table:style-name="ce96" office:value-type="float" office:value="1091" calcext:value-type="float">
            <text:p>1,091</text:p>
          </table:table-cell>
          <table:table-cell table:style-name="ce96" office:value-type="float" office:value="20736579.64" calcext:value-type="float">
            <text:p>20,736,58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7000" calcext:value-type="float">
            <text:p>3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2952447.956" calcext:value-type="float">
            <text:p>2,952,4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6" calcext:value-type="float">
            <text:p>516</text:p>
          </table:table-cell>
          <table:table-cell table:style-name="ce96" office:value-type="float" office:value="1973114.776" calcext:value-type="float">
            <text:p>1,973,11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79333.18" calcext:value-type="float">
            <text:p>979,3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32" calcext:value-type="float">
            <text:p>2,032</text:p>
          </table:table-cell>
          <table:table-cell table:style-name="ce96" office:value-type="float" office:value="32424741.176" calcext:value-type="float">
            <text:p>32,424,7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8" calcext:value-type="float">
            <text:p>1,478</text:p>
          </table:table-cell>
          <table:table-cell table:style-name="ce96" office:value-type="float" office:value="6401681.976" calcext:value-type="float">
            <text:p>6,401,682</text:p>
          </table:table-cell>
          <table:table-cell table:style-name="ce96" office:value-type="float" office:value="545" calcext:value-type="float">
            <text:p>545</text:p>
          </table:table-cell>
          <table:table-cell table:style-name="ce96" office:value-type="float" office:value="25761059.2" calcext:value-type="float">
            <text:p>25,761,05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87" calcext:value-type="float">
            <text:p>1,987</text:p>
          </table:table-cell>
          <table:table-cell table:style-name="ce96" office:value-type="float" office:value="19787704.101" calcext:value-type="float">
            <text:p>19,787,7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8" calcext:value-type="float">
            <text:p>1,548</text:p>
          </table:table-cell>
          <table:table-cell table:style-name="ce96" office:value-type="float" office:value="7693992.721" calcext:value-type="float">
            <text:p>7,693,993</text:p>
          </table:table-cell>
          <table:table-cell table:style-name="ce96" office:value-type="float" office:value="438" calcext:value-type="float">
            <text:p>438</text:p>
          </table:table-cell>
          <table:table-cell table:style-name="ce96" office:value-type="float" office:value="12088711.38" calcext:value-type="float">
            <text:p>12,088,7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626" calcext:value-type="float">
            <text:p>2,626</text:p>
          </table:table-cell>
          <table:table-cell table:style-name="ce96" office:value-type="float" office:value="30667039.184" calcext:value-type="float">
            <text:p>30,667,0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65" calcext:value-type="float">
            <text:p>2,065</text:p>
          </table:table-cell>
          <table:table-cell table:style-name="ce96" office:value-type="float" office:value="7281678.804" calcext:value-type="float">
            <text:p>7,281,679</text:p>
          </table:table-cell>
          <table:table-cell table:style-name="ce96" office:value-type="float" office:value="556" calcext:value-type="float">
            <text:p>556</text:p>
          </table:table-cell>
          <table:table-cell table:style-name="ce96" office:value-type="float" office:value="23349860.38" calcext:value-type="float">
            <text:p>23,349,86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69" calcext:value-type="float">
            <text:p>2,169</text:p>
          </table:table-cell>
          <table:table-cell table:style-name="ce96" office:value-type="float" office:value="48618309.618" calcext:value-type="float">
            <text:p>48,618,3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5" calcext:value-type="float">
            <text:p>1,525</text:p>
          </table:table-cell>
          <table:table-cell table:style-name="ce96" office:value-type="float" office:value="9304431.211" calcext:value-type="float">
            <text:p>9,304,431</text:p>
          </table:table-cell>
          <table:table-cell table:style-name="ce96" office:value-type="float" office:value="636" calcext:value-type="float">
            <text:p>636</text:p>
          </table:table-cell>
          <table:table-cell table:style-name="ce96" office:value-type="float" office:value="39084420.65" calcext:value-type="float">
            <text:p>39,084,42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92" calcext:value-type="float">
            <text:p>1,192</text:p>
          </table:table-cell>
          <table:table-cell table:style-name="ce96" office:value-type="float" office:value="105479062.704" calcext:value-type="float">
            <text:p>105,479,0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6" calcext:value-type="float">
            <text:p>936</text:p>
          </table:table-cell>
          <table:table-cell table:style-name="ce96" office:value-type="float" office:value="3513750.614" calcext:value-type="float">
            <text:p>3,513,751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101945012.09" calcext:value-type="float">
            <text:p>101,945,0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65" calcext:value-type="float">
            <text:p>3,165</text:p>
          </table:table-cell>
          <table:table-cell table:style-name="ce96" office:value-type="float" office:value="36240561" calcext:value-type="float">
            <text:p>36,240,5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17" calcext:value-type="float">
            <text:p>2,317</text:p>
          </table:table-cell>
          <table:table-cell table:style-name="ce96" office:value-type="float" office:value="11171079.66" calcext:value-type="float">
            <text:p>11,171,080</text:p>
          </table:table-cell>
          <table:table-cell table:style-name="ce96" office:value-type="float" office:value="842" calcext:value-type="float">
            <text:p>842</text:p>
          </table:table-cell>
          <table:table-cell table:style-name="ce96" office:value-type="float" office:value="24878231.34" calcext:value-type="float">
            <text:p>24,878,23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17" calcext:value-type="float">
            <text:p>3,417</text:p>
          </table:table-cell>
          <table:table-cell table:style-name="ce96" office:value-type="float" office:value="107213282.97" calcext:value-type="float">
            <text:p>107,213,2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77" calcext:value-type="float">
            <text:p>2,677</text:p>
          </table:table-cell>
          <table:table-cell table:style-name="ce96" office:value-type="float" office:value="9288663.03" calcext:value-type="float">
            <text:p>9,288,663</text:p>
          </table:table-cell>
          <table:table-cell table:style-name="ce96" office:value-type="float" office:value="733" calcext:value-type="float">
            <text:p>733</text:p>
          </table:table-cell>
          <table:table-cell table:style-name="ce96" office:value-type="float" office:value="97857619.94" calcext:value-type="float">
            <text:p>97,857,62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7000" calcext:value-type="float">
            <text:p>6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83" calcext:value-type="float">
            <text:p>3,483</text:p>
          </table:table-cell>
          <table:table-cell table:style-name="ce96" office:value-type="float" office:value="124660506.9" calcext:value-type="float">
            <text:p>124,660,5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14" calcext:value-type="float">
            <text:p>2,614</text:p>
          </table:table-cell>
          <table:table-cell table:style-name="ce96" office:value-type="float" office:value="11166561.016" calcext:value-type="float">
            <text:p>11,166,561</text:p>
          </table:table-cell>
          <table:table-cell table:style-name="ce96" office:value-type="float" office:value="861" calcext:value-type="float">
            <text:p>861</text:p>
          </table:table-cell>
          <table:table-cell table:style-name="ce96" office:value-type="float" office:value="113444311.623" calcext:value-type="float">
            <text:p>113,444,31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9" calcext:value-type="float">
            <text:p>249</text:p>
          </table:table-cell>
          <table:table-cell table:style-name="ce96" office:value-type="float" office:value="2996267.1" calcext:value-type="float">
            <text:p>2,996,2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601757.55" calcext:value-type="float">
            <text:p>601,758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2294509.55" calcext:value-type="float">
            <text:p>2,294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366638" calcext:value-type="float">
            <text:p>1,366,6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39398" calcext:value-type="float">
            <text:p>439,3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27240" calcext:value-type="float">
            <text:p>927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71" calcext:value-type="float">
            <text:p>671</text:p>
          </table:table-cell>
          <table:table-cell table:style-name="ce96" office:value-type="float" office:value="9863206.6" calcext:value-type="float">
            <text:p>9,863,2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8" calcext:value-type="float">
            <text:p>508</text:p>
          </table:table-cell>
          <table:table-cell table:style-name="ce96" office:value-type="float" office:value="2057082.6" calcext:value-type="float">
            <text:p>2,057,083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7796124" calcext:value-type="float">
            <text:p>7,796,1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89" calcext:value-type="float">
            <text:p>389</text:p>
          </table:table-cell>
          <table:table-cell table:style-name="ce96" office:value-type="float" office:value="2542465.096" calcext:value-type="float">
            <text:p>2,542,4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4" calcext:value-type="float">
            <text:p>304</text:p>
          </table:table-cell>
          <table:table-cell table:style-name="ce96" office:value-type="float" office:value="1382435.096" calcext:value-type="float">
            <text:p>1,382,4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465" calcext:value-type="float">
            <text:p>3,465</text:p>
          </table:table-cell>
          <table:table-cell table:style-name="ce96" office:value-type="float" office:value="31246379.021" calcext:value-type="float">
            <text:p>31,246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1" calcext:value-type="float">
            <text:p>2,681</text:p>
          </table:table-cell>
          <table:table-cell table:style-name="ce96" office:value-type="float" office:value="10619849.387" calcext:value-type="float">
            <text:p>10,619,849</text:p>
          </table:table-cell>
          <table:table-cell table:style-name="ce96" office:value-type="float" office:value="782" calcext:value-type="float">
            <text:p>782</text:p>
          </table:table-cell>
          <table:table-cell table:style-name="ce96" office:value-type="float" office:value="20412689.634" calcext:value-type="float">
            <text:p>20,412,69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99" calcext:value-type="float">
            <text:p>1,599</text:p>
          </table:table-cell>
          <table:table-cell table:style-name="ce96" office:value-type="float" office:value="22746421.116" calcext:value-type="float">
            <text:p>22,746,4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29" calcext:value-type="float">
            <text:p>1,229</text:p>
          </table:table-cell>
          <table:table-cell table:style-name="ce96" office:value-type="float" office:value="5155564.956" calcext:value-type="float">
            <text:p>5,155,565</text:p>
          </table:table-cell>
          <table:table-cell table:style-name="ce96" office:value-type="float" office:value="369" calcext:value-type="float">
            <text:p>369</text:p>
          </table:table-cell>
          <table:table-cell table:style-name="ce96" office:value-type="float" office:value="17590356.16" calcext:value-type="float">
            <text:p>17,590,3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90" calcext:value-type="float">
            <text:p>2,190</text:p>
          </table:table-cell>
          <table:table-cell table:style-name="ce96" office:value-type="float" office:value="107073374.6" calcext:value-type="float">
            <text:p>107,073,3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01" calcext:value-type="float">
            <text:p>1,701</text:p>
          </table:table-cell>
          <table:table-cell table:style-name="ce96" office:value-type="float" office:value="7649238.99" calcext:value-type="float">
            <text:p>7,649,239</text:p>
          </table:table-cell>
          <table:table-cell table:style-name="ce96" office:value-type="float" office:value="483" calcext:value-type="float">
            <text:p>483</text:p>
          </table:table-cell>
          <table:table-cell table:style-name="ce96" office:value-type="float" office:value="99400635.61" calcext:value-type="float">
            <text:p>99,400,63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23" calcext:value-type="float">
            <text:p>1,923</text:p>
          </table:table-cell>
          <table:table-cell table:style-name="ce96" office:value-type="float" office:value="17669730.392" calcext:value-type="float">
            <text:p>17,669,7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6" calcext:value-type="float">
            <text:p>1,476</text:p>
          </table:table-cell>
          <table:table-cell table:style-name="ce96" office:value-type="float" office:value="6609669.652" calcext:value-type="float">
            <text:p>6,609,670</text:p>
          </table:table-cell>
          <table:table-cell table:style-name="ce96" office:value-type="float" office:value="446" calcext:value-type="float">
            <text:p>446</text:p>
          </table:table-cell>
          <table:table-cell table:style-name="ce96" office:value-type="float" office:value="11059560.74" calcext:value-type="float">
            <text:p>11,059,56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483" calcext:value-type="float">
            <text:p>6,483</text:p>
          </table:table-cell>
          <table:table-cell table:style-name="ce96" office:value-type="float" office:value="53037994.901" calcext:value-type="float">
            <text:p>53,037,9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63" calcext:value-type="float">
            <text:p>5,163</text:p>
          </table:table-cell>
          <table:table-cell table:style-name="ce96" office:value-type="float" office:value="18434843.855" calcext:value-type="float">
            <text:p>18,434,844</text:p>
          </table:table-cell>
          <table:table-cell table:style-name="ce96" office:value-type="float" office:value="1310" calcext:value-type="float">
            <text:p>1,310</text:p>
          </table:table-cell>
          <table:table-cell table:style-name="ce96" office:value-type="float" office:value="34010376.046" calcext:value-type="float">
            <text:p>34,010,37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92775" calcext:value-type="float">
            <text:p>59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765" calcext:value-type="float">
            <text:p>7,765</text:p>
          </table:table-cell>
          <table:table-cell table:style-name="ce96" office:value-type="float" office:value="70326029.379" calcext:value-type="float">
            <text:p>70,326,0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24" calcext:value-type="float">
            <text:p>6,224</text:p>
          </table:table-cell>
          <table:table-cell table:style-name="ce96" office:value-type="float" office:value="25240546.374" calcext:value-type="float">
            <text:p>25,240,546</text:p>
          </table:table-cell>
          <table:table-cell table:style-name="ce96" office:value-type="float" office:value="1534" calcext:value-type="float">
            <text:p>1,534</text:p>
          </table:table-cell>
          <table:table-cell table:style-name="ce96" office:value-type="float" office:value="45067703.005" calcext:value-type="float">
            <text:p>45,067,70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966690" calcext:value-type="float">
            <text:p>1,966,6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78880" calcext:value-type="float">
            <text:p>78,8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87810" calcext:value-type="float">
            <text:p>1,887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1256272" calcext:value-type="float">
            <text:p>1,256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" calcext:value-type="float">
            <text:p>249</text:p>
          </table:table-cell>
          <table:table-cell table:style-name="ce96" office:value-type="float" office:value="364520" calcext:value-type="float">
            <text:p>364,52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886252" calcext:value-type="float">
            <text:p>886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9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08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2781" calcext:value-type="float">
            <text:p>112,781</text:p>
          </table:table-cell>
          <table:table-cell table:style-name="ce15" office:value-type="float" office:value="2048274024.171" calcext:value-type="float">
            <text:p>2,048,274,0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6874" calcext:value-type="float">
            <text:p>86,874</text:p>
          </table:table-cell>
          <table:table-cell table:style-name="ce15" office:value-type="float" office:value="385032445.936" calcext:value-type="float">
            <text:p>385,032,446</text:p>
          </table:table-cell>
          <table:table-cell table:style-name="ce15" office:value-type="float" office:value="25451" calcext:value-type="float">
            <text:p>25,451</text:p>
          </table:table-cell>
          <table:table-cell table:style-name="ce15" office:value-type="float" office:value="1653690024.46" calcext:value-type="float">
            <text:p>1,653,690,02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9549746.575" calcext:value-type="float">
            <text:p>9,549,7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9" calcext:value-type="float">
            <text:p>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392" calcext:value-type="float">
            <text:p>2,392</text:p>
          </table:table-cell>
          <table:table-cell table:style-name="ce15" office:value-type="float" office:value="45360999.566" calcext:value-type="float">
            <text:p>45,36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7006850.516" calcext:value-type="float">
            <text:p>7,006,851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7872349.05" calcext:value-type="float">
            <text:p>37,872,3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12271380.703" calcext:value-type="float">
            <text:p>12,271,3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461396.613" calcext:value-type="float">
            <text:p>3,461,39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804984.09" calcext:value-type="float">
            <text:p>8,804,9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726" calcext:value-type="float">
            <text:p>34,726</text:p>
          </table:table-cell>
          <table:table-cell table:style-name="ce15" office:value-type="float" office:value="875291552.019" calcext:value-type="float">
            <text:p>875,291,5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93" calcext:value-type="float">
            <text:p>24,593</text:p>
          </table:table-cell>
          <table:table-cell table:style-name="ce15" office:value-type="float" office:value="100985408.38" calcext:value-type="float">
            <text:p>100,985,408</text:p>
          </table:table-cell>
          <table:table-cell table:style-name="ce15" office:value-type="float" office:value="10029" calcext:value-type="float">
            <text:p>10,029</text:p>
          </table:table-cell>
          <table:table-cell table:style-name="ce15" office:value-type="float" office:value="772239403.662" calcext:value-type="float">
            <text:p>772,239,40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66739.977" calcext:value-type="float">
            <text:p>2,066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33928128.963" calcext:value-type="float">
            <text:p>33,928,1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3580737.728" calcext:value-type="float">
            <text:p>3,580,73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0332291.235" calcext:value-type="float">
            <text:p>30,332,2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378267.109" calcext:value-type="float">
            <text:p>150,378,2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542032.109" calcext:value-type="float">
            <text:p>1,542,0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8836235" calcext:value-type="float">
            <text:p>148,836,2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678" calcext:value-type="float">
            <text:p>16,678</text:p>
          </table:table-cell>
          <table:table-cell table:style-name="ce15" office:value-type="float" office:value="123245553.551" calcext:value-type="float">
            <text:p>123,245,5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556" calcext:value-type="float">
            <text:p>14,556</text:p>
          </table:table-cell>
          <table:table-cell table:style-name="ce15" office:value-type="float" office:value="57569665.157" calcext:value-type="float">
            <text:p>57,569,665</text:p>
          </table:table-cell>
          <table:table-cell table:style-name="ce15" office:value-type="float" office:value="2098" calcext:value-type="float">
            <text:p>2,098</text:p>
          </table:table-cell>
          <table:table-cell table:style-name="ce15" office:value-type="float" office:value="65578400.637" calcext:value-type="float">
            <text:p>65,578,40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487.757" calcext:value-type="float">
            <text:p>97,4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648" calcext:value-type="float">
            <text:p>14,648</text:p>
          </table:table-cell>
          <table:table-cell table:style-name="ce15" office:value-type="float" office:value="69401791.848" calcext:value-type="float">
            <text:p>69,401,7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66" calcext:value-type="float">
            <text:p>12,666</text:p>
          </table:table-cell>
          <table:table-cell table:style-name="ce15" office:value-type="float" office:value="38646224.138" calcext:value-type="float">
            <text:p>38,646,224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5" office:value-type="float" office:value="30090547.71" calcext:value-type="float">
            <text:p>30,090,54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65020" calcext:value-type="float">
            <text:p>665,0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5" office:value-type="float" office:value="62283036.155" calcext:value-type="float">
            <text:p>62,283,0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225986.075" calcext:value-type="float">
            <text:p>11,225,986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49807542.88" calcext:value-type="float">
            <text:p>49,807,5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8544565.838" calcext:value-type="float">
            <text:p>8,544,5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2985252.239" calcext:value-type="float">
            <text:p>2,985,25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559313.599" calcext:value-type="float">
            <text:p>5,559,3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222" calcext:value-type="float">
            <text:p>3,222</text:p>
          </table:table-cell>
          <table:table-cell table:style-name="ce15" office:value-type="float" office:value="24189267.43" calcext:value-type="float">
            <text:p>24,189,2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5878226.393" calcext:value-type="float">
            <text:p>5,878,226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8117691.037" calcext:value-type="float">
            <text:p>18,117,69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3350" calcext:value-type="float">
            <text:p>193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912" calcext:value-type="float">
            <text:p>6,912</text:p>
          </table:table-cell>
          <table:table-cell table:style-name="ce15" office:value-type="float" office:value="330387192.431" calcext:value-type="float">
            <text:p>330,387,1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30" calcext:value-type="float">
            <text:p>4,430</text:p>
          </table:table-cell>
          <table:table-cell table:style-name="ce15" office:value-type="float" office:value="54781935.047" calcext:value-type="float">
            <text:p>54,781,935</text:p>
          </table:table-cell>
          <table:table-cell table:style-name="ce15" office:value-type="float" office:value="2421" calcext:value-type="float">
            <text:p>2,421</text:p>
          </table:table-cell>
          <table:table-cell table:style-name="ce15" office:value-type="float" office:value="273601761.854" calcext:value-type="float">
            <text:p>273,601,76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003495.53" calcext:value-type="float">
            <text:p>2,003,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105" calcext:value-type="float">
            <text:p>6,105</text:p>
          </table:table-cell>
          <table:table-cell table:style-name="ce15" office:value-type="float" office:value="160623023.967" calcext:value-type="float">
            <text:p>160,623,0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67" calcext:value-type="float">
            <text:p>4,067</text:p>
          </table:table-cell>
          <table:table-cell table:style-name="ce15" office:value-type="float" office:value="45048914.474" calcext:value-type="float">
            <text:p>45,048,914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113347794.093" calcext:value-type="float">
            <text:p>113,347,79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26315.4" calcext:value-type="float">
            <text:p>2,22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966" calcext:value-type="float">
            <text:p>13,966</text:p>
          </table:table-cell>
          <table:table-cell table:style-name="ce15" office:value-type="float" office:value="85807519.056" calcext:value-type="float">
            <text:p>85,807,5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474" calcext:value-type="float">
            <text:p>11,474</text:p>
          </table:table-cell>
          <table:table-cell table:style-name="ce15" office:value-type="float" office:value="28204579.525" calcext:value-type="float">
            <text:p>28,204,580</text:p>
          </table:table-cell>
          <table:table-cell table:style-name="ce15" office:value-type="float" office:value="2437" calcext:value-type="float">
            <text:p>2,437</text:p>
          </table:table-cell>
          <table:table-cell table:style-name="ce15" office:value-type="float" office:value="57115096.781" calcext:value-type="float">
            <text:p>57,115,09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87842.75" calcext:value-type="float">
            <text:p>487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301" calcext:value-type="float">
            <text:p>3,301</text:p>
          </table:table-cell>
          <table:table-cell table:style-name="ce15" office:value-type="float" office:value="28900389.221" calcext:value-type="float">
            <text:p>28,900,3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80" calcext:value-type="float">
            <text:p>2,680</text:p>
          </table:table-cell>
          <table:table-cell table:style-name="ce15" office:value-type="float" office:value="11107545.381" calcext:value-type="float">
            <text:p>11,107,545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7772643.84" calcext:value-type="float">
            <text:p>17,772,6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200" calcext:value-type="float">
            <text:p>20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6545" calcext:value-type="float">
            <text:p>186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85" calcext:value-type="float">
            <text:p>115,2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260" calcext:value-type="float">
            <text:p>71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524730.562" calcext:value-type="float">
            <text:p>3,524,7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869937" calcext:value-type="float">
            <text:p>869,93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649293.562" calcext:value-type="float">
            <text:p>2,649,2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52" calcext:value-type="float">
            <text:p>2,252</text:p>
          </table:table-cell>
          <table:table-cell table:style-name="ce15" office:value-type="float" office:value="13137589.58" calcext:value-type="float">
            <text:p>13,137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56" calcext:value-type="float">
            <text:p>1,856</text:p>
          </table:table-cell>
          <table:table-cell table:style-name="ce15" office:value-type="float" office:value="4496278.949" calcext:value-type="float">
            <text:p>4,496,279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8630165.47" calcext:value-type="float">
            <text:p>8,630,16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69" calcext:value-type="float">
            <text:p>3,169</text:p>
          </table:table-cell>
          <table:table-cell table:style-name="ce15" office:value-type="float" office:value="20769291.172" calcext:value-type="float">
            <text:p>20,769,2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05" calcext:value-type="float">
            <text:p>2,405</text:p>
          </table:table-cell>
          <table:table-cell table:style-name="ce15" office:value-type="float" office:value="7499991.212" calcext:value-type="float">
            <text:p>7,499,991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3246249.96" calcext:value-type="float">
            <text:p>13,246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9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08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2442" calcext:value-type="float">
            <text:p>112,442</text:p>
          </table:table-cell>
          <table:table-cell table:style-name="ce164" office:value-type="float" office:value="2043088555.331" calcext:value-type="float">
            <text:p>2,043,088,555</text:p>
          </table:table-cell>
          <table:table-cell table:style-name="ce164" office:value-type="float" office:value="673" calcext:value-type="float">
            <text:p>673</text:p>
          </table:table-cell>
          <table:table-cell table:style-name="ce164" office:value-type="float" office:value="1634046.575" calcext:value-type="float">
            <text:p>1,634,047</text:p>
          </table:table-cell>
          <table:table-cell table:style-name="ce164" office:value-type="float" office:value="358" calcext:value-type="float">
            <text:p>358</text:p>
          </table:table-cell>
          <table:table-cell table:style-name="ce164" office:value-type="float" office:value="1390722.97" calcext:value-type="float">
            <text:p>1,390,723</text:p>
          </table:table-cell>
          <table:table-cell table:style-name="ce164" office:value-type="float" office:value="427" calcext:value-type="float">
            <text:p>427</text:p>
          </table:table-cell>
          <table:table-cell table:style-name="ce164" office:value-type="float" office:value="9922763.105" calcext:value-type="float">
            <text:p>9,922,763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670590.09" calcext:value-type="float">
            <text:p>1,670,590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58072.54" calcext:value-type="float">
            <text:p>958,073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2128867.78" calcext:value-type="float">
            <text:p>2,128,86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2139232.54" calcext:value-type="float">
            <text:p>-2,139,233</text:p>
          </table:table-cell>
          <table:table-cell table:style-name="ce164" office:value-type="float" office:value="112781" calcext:value-type="float">
            <text:p>112,781</text:p>
          </table:table-cell>
          <table:table-cell table:style-name="ce164" office:value-type="float" office:value="2048274024.171" calcext:value-type="float">
            <text:p>2,048,274,0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376" calcext:value-type="float">
            <text:p>2,376</text:p>
          </table:table-cell>
          <table:table-cell table:style-name="ce164" office:value-type="float" office:value="44758051.566" calcext:value-type="float">
            <text:p>44,758,052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4412" calcext:value-type="float">
            <text:p>14,41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3860" calcext:value-type="float">
            <text:p>33,86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93846" calcext:value-type="float">
            <text:p>693,84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7000" calcext:value-type="float">
            <text:p>67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0" calcext:value-type="float">
            <text:p>1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1350" calcext:value-type="float">
            <text:p>81,3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18000" calcext:value-type="float">
            <text:p>-218,000</text:p>
          </table:table-cell>
          <table:table-cell table:style-name="ce164" office:value-type="float" office:value="2392" calcext:value-type="float">
            <text:p>2,392</text:p>
          </table:table-cell>
          <table:table-cell table:style-name="ce164" office:value-type="float" office:value="45360999.566" calcext:value-type="float">
            <text:p>45,361,0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71" calcext:value-type="float">
            <text:p>571</text:p>
          </table:table-cell>
          <table:table-cell table:style-name="ce164" office:value-type="float" office:value="12335504.703" calcext:value-type="float">
            <text:p>12,335,50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76" calcext:value-type="float">
            <text:p>1,87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7500" calcext:value-type="float">
            <text:p>37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500" calcext:value-type="float">
            <text:p>-4,500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12271380.703" calcext:value-type="float">
            <text:p>12,271,3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685" calcext:value-type="float">
            <text:p>34,685</text:p>
          </table:table-cell>
          <table:table-cell table:style-name="ce164" office:value-type="float" office:value="877700964.067" calcext:value-type="float">
            <text:p>877,700,964</text:p>
          </table:table-cell>
          <table:table-cell table:style-name="ce164" office:value-type="float" office:value="112" calcext:value-type="float">
            <text:p>112</text:p>
          </table:table-cell>
          <table:table-cell table:style-name="ce164" office:value-type="float" office:value="219976" calcext:value-type="float">
            <text:p>219,976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243328.888" calcext:value-type="float">
            <text:p>243,329</text:p>
          </table:table-cell>
          <table:table-cell table:style-name="ce164" office:value-type="float" office:value="120" calcext:value-type="float">
            <text:p>120</text:p>
          </table:table-cell>
          <table:table-cell table:style-name="ce164" office:value-type="float" office:value="1835024.13" calcext:value-type="float">
            <text:p>1,835,024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06563.29" calcext:value-type="float">
            <text:p>1,006,563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359372.54" calcext:value-type="float">
            <text:p>359,373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988080" calcext:value-type="float">
            <text:p>988,08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78200" calcext:value-type="float">
            <text:p>178,200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-2764012.54" calcext:value-type="float">
            <text:p>-2,764,013</text:p>
          </table:table-cell>
          <table:table-cell table:style-name="ce164" office:value-type="float" office:value="34726" calcext:value-type="float">
            <text:p>34,726</text:p>
          </table:table-cell>
          <table:table-cell table:style-name="ce164" office:value-type="float" office:value="875291552.019" calcext:value-type="float">
            <text:p>875,291,5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906" calcext:value-type="float">
            <text:p>906</text:p>
          </table:table-cell>
          <table:table-cell table:style-name="ce164" office:value-type="float" office:value="33286807.003" calcext:value-type="float">
            <text:p>33,286,807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5500" calcext:value-type="float">
            <text:p>55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50" calcext:value-type="float">
            <text:p>2,5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52311.96" calcext:value-type="float">
            <text:p>352,31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0560" calcext:value-type="float">
            <text:p>160,56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5000" calcext:value-type="float">
            <text:p>75,000</text:p>
          </table:table-cell>
          <table:table-cell table:style-name="ce164" office:value-type="float" office:value="918" calcext:value-type="float">
            <text:p>918</text:p>
          </table:table-cell>
          <table:table-cell table:style-name="ce164" office:value-type="float" office:value="33928128.963" calcext:value-type="float">
            <text:p>33,928,1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0380767.109" calcext:value-type="float">
            <text:p>150,380,76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1500" calcext:value-type="float">
            <text:p>-4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6000" calcext:value-type="float">
            <text:p>46,00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378267.109" calcext:value-type="float">
            <text:p>150,378,2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606" calcext:value-type="float">
            <text:p>16,606</text:p>
          </table:table-cell>
          <table:table-cell table:style-name="ce164" office:value-type="float" office:value="122463252.553" calcext:value-type="float">
            <text:p>122,463,253</text:p>
          </table:table-cell>
          <table:table-cell table:style-name="ce164" office:value-type="float" office:value="89" calcext:value-type="float">
            <text:p>89</text:p>
          </table:table-cell>
          <table:table-cell table:style-name="ce164" office:value-type="float" office:value="167961" calcext:value-type="float">
            <text:p>167,961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37530.002" calcext:value-type="float">
            <text:p>137,53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571720" calcext:value-type="float">
            <text:p>571,7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57200" calcext:value-type="float">
            <text:p>157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37350" calcext:value-type="float">
            <text:p>337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68900" calcext:value-type="float">
            <text:p>-268,900</text:p>
          </table:table-cell>
          <table:table-cell table:style-name="ce164" office:value-type="float" office:value="16678" calcext:value-type="float">
            <text:p>16,678</text:p>
          </table:table-cell>
          <table:table-cell table:style-name="ce164" office:value-type="float" office:value="123245553.551" calcext:value-type="float">
            <text:p>123,245,5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661" calcext:value-type="float">
            <text:p>14,661</text:p>
          </table:table-cell>
          <table:table-cell table:style-name="ce164" office:value-type="float" office:value="69364864.648" calcext:value-type="float">
            <text:p>69,364,865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96210" calcext:value-type="float">
            <text:p>96,21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51660" calcext:value-type="float">
            <text:p>151,66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340209" calcext:value-type="float">
            <text:p>340,20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4526.8" calcext:value-type="float">
            <text:p>174,527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150" calcext:value-type="float">
            <text:p>26,1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7466" calcext:value-type="float">
            <text:p>27,466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-139469" calcext:value-type="float">
            <text:p>-139,46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7480" calcext:value-type="float">
            <text:p>67,480</text:p>
          </table:table-cell>
          <table:table-cell table:style-name="ce164" office:value-type="float" office:value="14648" calcext:value-type="float">
            <text:p>14,648</text:p>
          </table:table-cell>
          <table:table-cell table:style-name="ce164" office:value-type="float" office:value="69401791.848" calcext:value-type="float">
            <text:p>69,401,7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49" calcext:value-type="float">
            <text:p>1,849</text:p>
          </table:table-cell>
          <table:table-cell table:style-name="ce164" office:value-type="float" office:value="63626276.155" calcext:value-type="float">
            <text:p>63,626,27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170" calcext:value-type="float">
            <text:p>19,17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5400" calcext:value-type="float">
            <text:p>125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000" calcext:value-type="float">
            <text:p>7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04470" calcext:value-type="float">
            <text:p>-1,504,4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5500" calcext:value-type="float">
            <text:p>-15,500</text:p>
          </table:table-cell>
          <table:table-cell table:style-name="ce164" office:value-type="float" office:value="1853" calcext:value-type="float">
            <text:p>1,853</text:p>
          </table:table-cell>
          <table:table-cell table:style-name="ce164" office:value-type="float" office:value="62283036.155" calcext:value-type="float">
            <text:p>62,283,0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77" calcext:value-type="float">
            <text:p>1,077</text:p>
          </table:table-cell>
          <table:table-cell table:style-name="ce164" office:value-type="float" office:value="8592425.838" calcext:value-type="float">
            <text:p>8,592,42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1150" calcext:value-type="float">
            <text:p>31,1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6610" calcext:value-type="float">
            <text:p>146,6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8100" calcext:value-type="float">
            <text:p>78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2500" calcext:value-type="float">
            <text:p>-1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81" calcext:value-type="float">
            <text:p>1,081</text:p>
          </table:table-cell>
          <table:table-cell table:style-name="ce164" office:value-type="float" office:value="8544565.838" calcext:value-type="float">
            <text:p>8,544,5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222" calcext:value-type="float">
            <text:p>3,222</text:p>
          </table:table-cell>
          <table:table-cell table:style-name="ce164" office:value-type="float" office:value="24140859.43" calcext:value-type="float">
            <text:p>24,140,859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6660" calcext:value-type="float">
            <text:p>16,66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41611" calcext:value-type="float">
            <text:p>41,61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3694" calcext:value-type="float">
            <text:p>63,69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9100" calcext:value-type="float">
            <text:p>39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525" calcext:value-type="float">
            <text:p>16,525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230" calcext:value-type="float">
            <text:p>-4,23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7780" calcext:value-type="float">
            <text:p>-7,780</text:p>
          </table:table-cell>
          <table:table-cell table:style-name="ce164" office:value-type="float" office:value="3222" calcext:value-type="float">
            <text:p>3,222</text:p>
          </table:table-cell>
          <table:table-cell table:style-name="ce164" office:value-type="float" office:value="24189267.43" calcext:value-type="float">
            <text:p>24,189,2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852" calcext:value-type="float">
            <text:p>6,852</text:p>
          </table:table-cell>
          <table:table-cell table:style-name="ce164" office:value-type="float" office:value="325949972.088" calcext:value-type="float">
            <text:p>325,949,972</text:p>
          </table:table-cell>
          <table:table-cell table:style-name="ce164" office:value-type="float" office:value="88" calcext:value-type="float">
            <text:p>88</text:p>
          </table:table-cell>
          <table:table-cell table:style-name="ce164" office:value-type="float" office:value="491061.898" calcext:value-type="float">
            <text:p>491,062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34162.88" calcext:value-type="float">
            <text:p>134,163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381777.105" calcext:value-type="float">
            <text:p>4,381,77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3100" calcext:value-type="float">
            <text:p>183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00" calcext:value-type="float">
            <text:p>1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0514.78" calcext:value-type="float">
            <text:p>240,51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9259" calcext:value-type="float">
            <text:p>19,259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01000" calcext:value-type="float">
            <text:p>101,000</text:p>
          </table:table-cell>
          <table:table-cell table:style-name="ce164" office:value-type="float" office:value="6912" calcext:value-type="float">
            <text:p>6,912</text:p>
          </table:table-cell>
          <table:table-cell table:style-name="ce164" office:value-type="float" office:value="330387192.431" calcext:value-type="float">
            <text:p>330,387,1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108" calcext:value-type="float">
            <text:p>6,108</text:p>
          </table:table-cell>
          <table:table-cell table:style-name="ce164" office:value-type="float" office:value="160310620.287" calcext:value-type="float">
            <text:p>160,310,62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36808.88" calcext:value-type="float">
            <text:p>136,809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282105.2" calcext:value-type="float">
            <text:p>282,105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493900" calcext:value-type="float">
            <text:p>493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8200" calcext:value-type="float">
            <text:p>28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12800" calcext:value-type="float">
            <text:p>612,8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32300" calcext:value-type="float">
            <text:p>32,3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542500" calcext:value-type="float">
            <text:p>542,500</text:p>
          </table:table-cell>
          <table:table-cell table:style-name="ce164" office:value-type="float" office:value="6105" calcext:value-type="float">
            <text:p>6,105</text:p>
          </table:table-cell>
          <table:table-cell table:style-name="ce164" office:value-type="float" office:value="160623023.967" calcext:value-type="float">
            <text:p>160,623,0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859" calcext:value-type="float">
            <text:p>13,859</text:p>
          </table:table-cell>
          <table:table-cell table:style-name="ce164" office:value-type="float" office:value="85383765.639" calcext:value-type="float">
            <text:p>85,383,766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338760.797" calcext:value-type="float">
            <text:p>338,761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57475" calcext:value-type="float">
            <text:p>157,475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720209.62" calcext:value-type="float">
            <text:p>720,2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1000" calcext:value-type="float">
            <text:p>211,00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27200" calcext:value-type="float">
            <text:p>127,2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10082" calcext:value-type="float">
            <text:p>110,082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553760" calcext:value-type="float">
            <text:p>-553,76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69900" calcext:value-type="float">
            <text:p>269,900</text:p>
          </table:table-cell>
          <table:table-cell table:style-name="ce164" office:value-type="float" office:value="13966" calcext:value-type="float">
            <text:p>13,966</text:p>
          </table:table-cell>
          <table:table-cell table:style-name="ce164" office:value-type="float" office:value="85807519.056" calcext:value-type="float">
            <text:p>85,807,5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276" calcext:value-type="float">
            <text:p>3,276</text:p>
          </table:table-cell>
          <table:table-cell table:style-name="ce164" office:value-type="float" office:value="27277789.221" calcext:value-type="float">
            <text:p>27,277,789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48650" calcext:value-type="float">
            <text:p>48,6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300" calcext:value-type="float">
            <text:p>10,3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9100" calcext:value-type="float">
            <text:p>59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500" calcext:value-type="float">
            <text:p>50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79650" calcext:value-type="float">
            <text:p>1,479,6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301" calcext:value-type="float">
            <text:p>3,301</text:p>
          </table:table-cell>
          <table:table-cell table:style-name="ce164" office:value-type="float" office:value="28900389.221" calcext:value-type="float">
            <text:p>28,900,3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186545" calcext:value-type="float">
            <text:p>186,545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186545" calcext:value-type="float">
            <text:p>186,5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75" calcext:value-type="float">
            <text:p>475</text:p>
          </table:table-cell>
          <table:table-cell table:style-name="ce164" office:value-type="float" office:value="3530060.562" calcext:value-type="float">
            <text:p>3,530,06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300" calcext:value-type="float">
            <text:p>13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" calcext:value-type="float">
            <text:p>8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475" calcext:value-type="float">
            <text:p>475</text:p>
          </table:table-cell>
          <table:table-cell table:style-name="ce164" office:value-type="float" office:value="3524730.562" calcext:value-type="float">
            <text:p>3,524,7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41" calcext:value-type="float">
            <text:p>2,241</text:p>
          </table:table-cell>
          <table:table-cell table:style-name="ce164" office:value-type="float" office:value="13075132.56" calcext:value-type="float">
            <text:p>13,075,13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100" calcext:value-type="float">
            <text:p>11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560" calcext:value-type="float">
            <text:p>6,5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657.02" calcext:value-type="float">
            <text:p>18,65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240" calcext:value-type="float">
            <text:p>-1,2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500" calcext:value-type="float">
            <text:p>26,500</text:p>
          </table:table-cell>
          <table:table-cell table:style-name="ce164" office:value-type="float" office:value="2252" calcext:value-type="float">
            <text:p>2,252</text:p>
          </table:table-cell>
          <table:table-cell table:style-name="ce164" office:value-type="float" office:value="13137589.58" calcext:value-type="float">
            <text:p>13,137,5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66" calcext:value-type="float">
            <text:p>3,166</text:p>
          </table:table-cell>
          <table:table-cell table:style-name="ce164" office:value-type="float" office:value="20681696.902" calcext:value-type="float">
            <text:p>20,681,69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8314.27" calcext:value-type="float">
            <text:p>178,31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800" calcext:value-type="float">
            <text:p>31,8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69000" calcext:value-type="float">
            <text:p>-69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080" calcext:value-type="float">
            <text:p>10,080</text:p>
          </table:table-cell>
          <table:table-cell table:style-name="ce164" office:value-type="float" office:value="3169" calcext:value-type="float">
            <text:p>3,169</text:p>
          </table:table-cell>
          <table:table-cell table:style-name="ce164" office:value-type="float" office:value="20769291.172" calcext:value-type="float">
            <text:p>20,769,2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09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陳怡帆</dc:creator>
    <dc:date>2022-10-18T09:27:15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