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7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7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2442" calcext:value-type="float">
            <text:p>112,442</text:p>
          </table:table-cell>
          <table:table-cell table:style-name="ce15" office:value-type="float" office:value="2043088555.331" calcext:value-type="float">
            <text:p>2,043,088,555</text:p>
          </table:table-cell>
          <table:table-cell table:style-name="ce15" office:value-type="float" office:value="2376" calcext:value-type="float">
            <text:p>2,376</text:p>
          </table:table-cell>
          <table:table-cell table:style-name="ce15" office:value-type="float" office:value="44758051.566" calcext:value-type="float">
            <text:p>44,758,05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2335504.703" calcext:value-type="float">
            <text:p>12,335,505</text:p>
          </table:table-cell>
          <table:table-cell table:style-name="ce15" office:value-type="float" office:value="34685" calcext:value-type="float">
            <text:p>34,685</text:p>
          </table:table-cell>
          <table:table-cell table:style-name="ce15" office:value-type="float" office:value="877700964.067" calcext:value-type="float">
            <text:p>877,700,964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33286807.003" calcext:value-type="float">
            <text:p>33,286,807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0380767.109" calcext:value-type="float">
            <text:p>150,380,767</text:p>
          </table:table-cell>
          <table:table-cell table:style-name="ce15" office:value-type="float" office:value="16606" calcext:value-type="float">
            <text:p>16,606</text:p>
          </table:table-cell>
          <table:table-cell table:style-name="ce15" office:value-type="float" office:value="122463252.553" calcext:value-type="float">
            <text:p>122,463,253</text:p>
          </table:table-cell>
          <table:table-cell table:style-name="ce15" office:value-type="float" office:value="14661" calcext:value-type="float">
            <text:p>14,661</text:p>
          </table:table-cell>
          <table:table-cell table:style-name="ce15" office:value-type="float" office:value="69364864.648" calcext:value-type="float">
            <text:p>69,364,865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63626276.155" calcext:value-type="float">
            <text:p>63,626,27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8592425.838" calcext:value-type="float">
            <text:p>8,592,42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22" calcext:value-type="float">
            <text:p>3,222</text:p>
          </table:table-cell>
          <table:table-cell table:style-name="ce15" office:value-type="float" office:value="24140859.43" calcext:value-type="float">
            <text:p>24,140,859</text:p>
          </table:table-cell>
          <table:table-cell table:style-name="ce15" office:value-type="float" office:value="6852" calcext:value-type="float">
            <text:p>6,852</text:p>
          </table:table-cell>
          <table:table-cell table:style-name="ce15" office:value-type="float" office:value="325949972.088" calcext:value-type="float">
            <text:p>325,949,972</text:p>
          </table:table-cell>
          <table:table-cell table:style-name="ce15" office:value-type="float" office:value="6108" calcext:value-type="float">
            <text:p>6,108</text:p>
          </table:table-cell>
          <table:table-cell table:style-name="ce15" office:value-type="float" office:value="160310620.287" calcext:value-type="float">
            <text:p>160,310,620</text:p>
          </table:table-cell>
          <table:table-cell table:style-name="ce15" office:value-type="float" office:value="13859" calcext:value-type="float">
            <text:p>13,859</text:p>
          </table:table-cell>
          <table:table-cell table:style-name="ce15" office:value-type="float" office:value="85383765.639" calcext:value-type="float">
            <text:p>85,383,766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27277789.221" calcext:value-type="float">
            <text:p>27,277,7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6545" calcext:value-type="float">
            <text:p>186,5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530060.562" calcext:value-type="float">
            <text:p>3,530,061</text:p>
          </table:table-cell>
          <table:table-cell table:style-name="ce15" office:value-type="float" office:value="2241" calcext:value-type="float">
            <text:p>2,241</text:p>
          </table:table-cell>
          <table:table-cell table:style-name="ce15" office:value-type="float" office:value="13075132.56" calcext:value-type="float">
            <text:p>13,075,133</text:p>
          </table:table-cell>
          <table:table-cell table:style-name="ce15" office:value-type="float" office:value="3166" calcext:value-type="float">
            <text:p>3,166</text:p>
          </table:table-cell>
          <table:table-cell table:style-name="ce15" office:value-type="float" office:value="20681696.902" calcext:value-type="float">
            <text:p>20,681,69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128870249.009" calcext:value-type="float">
            <text:p>128,870,2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3800" calcext:value-type="float">
            <text:p>223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89772.888" calcext:value-type="float">
            <text:p>2,289,7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932.035" calcext:value-type="float">
            <text:p>102,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59679.333" calcext:value-type="float">
            <text:p>1,559,67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52128" calcext:value-type="float">
            <text:p>652,1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9037.2" calcext:value-type="float">
            <text:p>359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6660" calcext:value-type="float">
            <text:p>326,6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3640" calcext:value-type="float">
            <text:p>203,64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9294531.17" calcext:value-type="float">
            <text:p>119,294,53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12792.374" calcext:value-type="float">
            <text:p>2,212,79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01105.009" calcext:value-type="float">
            <text:p>901,1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0100" calcext:value-type="float">
            <text:p>370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8460" calcext:value-type="float">
            <text:p>148,4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7300" calcext:value-type="float">
            <text:p>87,3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6411" calcext:value-type="float">
            <text:p>116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10" calcext:value-type="float">
            <text:p>3,110</text:p>
          </table:table-cell>
          <table:table-cell table:style-name="ce15" office:value-type="float" office:value="21421974.945" calcext:value-type="float">
            <text:p>21,421,97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49992.82" calcext:value-type="float">
            <text:p>249,99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3600" calcext:value-type="float">
            <text:p>133,60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847125.198" calcext:value-type="float">
            <text:p>8,847,1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909" calcext:value-type="float">
            <text:p>214,9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102480.8" calcext:value-type="float">
            <text:p>3,102,481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952553.729" calcext:value-type="float">
            <text:p>1,952,5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7980.32" calcext:value-type="float">
            <text:p>1,117,9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010" calcext:value-type="float">
            <text:p>126,0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5096" calcext:value-type="float">
            <text:p>155,09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84260.668" calcext:value-type="float">
            <text:p>1,684,2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80967.146" calcext:value-type="float">
            <text:p>1,580,967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76855.376" calcext:value-type="float">
            <text:p>676,85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22765" calcext:value-type="float">
            <text:p>622,7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0510" calcext:value-type="float">
            <text:p>160,51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37828.888" calcext:value-type="float">
            <text:p>337,82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33140" calcext:value-type="float">
            <text:p>433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58" calcext:value-type="float">
            <text:p>4,958</text:p>
          </table:table-cell>
          <table:table-cell table:style-name="ce15" office:value-type="float" office:value="37540121.203" calcext:value-type="float">
            <text:p>37,540,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75944" calcext:value-type="float">
            <text:p>575,9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0950" calcext:value-type="float">
            <text:p>340,950</text:p>
          </table:table-cell>
          <table:table-cell table:style-name="ce15" office:value-type="float" office:value="1185" calcext:value-type="float">
            <text:p>1,185</text:p>
          </table:table-cell>
          <table:table-cell table:style-name="ce15" office:value-type="float" office:value="10600474.309" calcext:value-type="float">
            <text:p>10,600,47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09865.55" calcext:value-type="float">
            <text:p>1,609,8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3700" calcext:value-type="float">
            <text:p>243,700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4136254.288" calcext:value-type="float">
            <text:p>4,136,254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2611593.741" calcext:value-type="float">
            <text:p>2,611,59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75340" calcext:value-type="float">
            <text:p>775,3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0266.079" calcext:value-type="float">
            <text:p>100,2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08931.474" calcext:value-type="float">
            <text:p>1,008,93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6091161.014" calcext:value-type="float">
            <text:p>6,091,16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420254.648" calcext:value-type="float">
            <text:p>4,420,255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2952066.855" calcext:value-type="float">
            <text:p>2,952,06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35245.746" calcext:value-type="float">
            <text:p>1,135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" calcext:value-type="float">
            <text:p>5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734.572" calcext:value-type="float">
            <text:p>59,7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49163.927" calcext:value-type="float">
            <text:p>449,16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23225" calcext:value-type="float">
            <text:p>423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778" calcext:value-type="float">
            <text:p>8,778</text:p>
          </table:table-cell>
          <table:table-cell table:style-name="ce15" office:value-type="float" office:value="185814811.186" calcext:value-type="float">
            <text:p>185,814,81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1254.148" calcext:value-type="float">
            <text:p>3,331,25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18450" calcext:value-type="float">
            <text:p>1,618,450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5" office:value-type="float" office:value="14027995.233" calcext:value-type="float">
            <text:p>14,027,99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34303.481" calcext:value-type="float">
            <text:p>1,034,30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6200" calcext:value-type="float">
            <text:p>256,200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13314638.087" calcext:value-type="float">
            <text:p>13,314,638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7432139.728" calcext:value-type="float">
            <text:p>7,432,14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142596.748" calcext:value-type="float">
            <text:p>11,142,59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67627.575" calcext:value-type="float">
            <text:p>567,6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259645.738" calcext:value-type="float">
            <text:p>3,259,646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72665845.505" calcext:value-type="float">
            <text:p>72,665,84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41682997.72" calcext:value-type="float">
            <text:p>41,682,998</text:p>
          </table:table-cell>
          <table:table-cell table:style-name="ce15" office:value-type="float" office:value="1684" calcext:value-type="float">
            <text:p>1,684</text:p>
          </table:table-cell>
          <table:table-cell table:style-name="ce15" office:value-type="float" office:value="8993768.536" calcext:value-type="float">
            <text:p>8,993,769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285714.316" calcext:value-type="float">
            <text:p>3,285,7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980" calcext:value-type="float">
            <text:p>50,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5545" calcext:value-type="float">
            <text:p>285,54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25869.701" calcext:value-type="float">
            <text:p>825,87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34239.67" calcext:value-type="float">
            <text:p>2,034,2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434" calcext:value-type="float">
            <text:p>7,434</text:p>
          </table:table-cell>
          <table:table-cell table:style-name="ce15" office:value-type="float" office:value="208678618.843" calcext:value-type="float">
            <text:p>208,678,61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075488" calcext:value-type="float">
            <text:p>1,075,48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6900" calcext:value-type="float">
            <text:p>206,90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9513961.184" calcext:value-type="float">
            <text:p>9,513,96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52056.8" calcext:value-type="float">
            <text:p>552,0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586200" calcext:value-type="float">
            <text:p>147,586,200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1807592.06" calcext:value-type="float">
            <text:p>11,807,592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4744392.526" calcext:value-type="float">
            <text:p>4,744,39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38569.888" calcext:value-type="float">
            <text:p>1,138,57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27380" calcext:value-type="float">
            <text:p>427,38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087685.888" calcext:value-type="float">
            <text:p>1,087,686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1645283.982" calcext:value-type="float">
            <text:p>11,645,284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9610560.38" calcext:value-type="float">
            <text:p>9,610,560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5" office:value-type="float" office:value="4422710.396" calcext:value-type="float">
            <text:p>4,422,71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214459" calcext:value-type="float">
            <text:p>2,214,4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7207.07" calcext:value-type="float">
            <text:p>277,20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96560.979" calcext:value-type="float">
            <text:p>996,56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30000.69" calcext:value-type="float">
            <text:p>1,330,0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175" calcext:value-type="float">
            <text:p>15,175</text:p>
          </table:table-cell>
          <table:table-cell table:style-name="ce15" office:value-type="float" office:value="374650703.505" calcext:value-type="float">
            <text:p>374,650,70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7373979.933" calcext:value-type="float">
            <text:p>7,373,98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14295.99" calcext:value-type="float">
            <text:p>2,814,296</text:p>
          </table:table-cell>
          <table:table-cell table:style-name="ce15" office:value-type="float" office:value="2975" calcext:value-type="float">
            <text:p>2,975</text:p>
          </table:table-cell>
          <table:table-cell table:style-name="ce15" office:value-type="float" office:value="146932553.827" calcext:value-type="float">
            <text:p>146,932,55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7647824.77" calcext:value-type="float">
            <text:p>17,647,8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6085" calcext:value-type="float">
            <text:p>136,085</text:p>
          </table:table-cell>
          <table:table-cell table:style-name="ce15" office:value-type="float" office:value="2201" calcext:value-type="float">
            <text:p>2,201</text:p>
          </table:table-cell>
          <table:table-cell table:style-name="ce15" office:value-type="float" office:value="26307108.249" calcext:value-type="float">
            <text:p>26,307,108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4470448.339" calcext:value-type="float">
            <text:p>14,470,448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3400330.24" calcext:value-type="float">
            <text:p>23,400,33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110349.52" calcext:value-type="float">
            <text:p>4,110,35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6911832.285" calcext:value-type="float">
            <text:p>6,911,832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5" office:value-type="float" office:value="45555449.27" calcext:value-type="float">
            <text:p>45,555,449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40914589.155" calcext:value-type="float">
            <text:p>40,914,589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21375122.245" calcext:value-type="float">
            <text:p>21,375,122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6486822.232" calcext:value-type="float">
            <text:p>6,486,8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155" calcext:value-type="float">
            <text:p>62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91130" calcext:value-type="float">
            <text:p>1,391,13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739806.65" calcext:value-type="float">
            <text:p>4,739,807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020820.8" calcext:value-type="float">
            <text:p>4,020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981" calcext:value-type="float">
            <text:p>9,981</text:p>
          </table:table-cell>
          <table:table-cell table:style-name="ce15" office:value-type="float" office:value="140821003.933" calcext:value-type="float">
            <text:p>140,821,00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772261" calcext:value-type="float">
            <text:p>2,772,2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58868" calcext:value-type="float">
            <text:p>658,868</text:p>
          </table:table-cell>
          <table:table-cell table:style-name="ce15" office:value-type="float" office:value="2034" calcext:value-type="float">
            <text:p>2,034</text:p>
          </table:table-cell>
          <table:table-cell table:style-name="ce15" office:value-type="float" office:value="50633675.382" calcext:value-type="float">
            <text:p>50,633,6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65918" calcext:value-type="float">
            <text:p>965,9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4250" calcext:value-type="float">
            <text:p>324,250</text:p>
          </table:table-cell>
          <table:table-cell table:style-name="ce15" office:value-type="float" office:value="1632" calcext:value-type="float">
            <text:p>1,632</text:p>
          </table:table-cell>
          <table:table-cell table:style-name="ce15" office:value-type="float" office:value="14531584.626" calcext:value-type="float">
            <text:p>14,531,585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7732568.487" calcext:value-type="float">
            <text:p>7,732,56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825261.46" calcext:value-type="float">
            <text:p>4,825,26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65340" calcext:value-type="float">
            <text:p>865,3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40519.382" calcext:value-type="float">
            <text:p>1,740,519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20581341.567" calcext:value-type="float">
            <text:p>20,581,34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9252683.345" calcext:value-type="float">
            <text:p>19,252,683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10988320.31" calcext:value-type="float">
            <text:p>10,988,32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331375.374" calcext:value-type="float">
            <text:p>2,331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0640" calcext:value-type="float">
            <text:p>300,64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879089" calcext:value-type="float">
            <text:p>879,08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31108" calcext:value-type="float">
            <text:p>1,431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664" calcext:value-type="float">
            <text:p>10,664</text:p>
          </table:table-cell>
          <table:table-cell table:style-name="ce15" office:value-type="float" office:value="81469678.868" calcext:value-type="float">
            <text:p>81,469,67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514599.579" calcext:value-type="float">
            <text:p>3,514,6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72100" calcext:value-type="float">
            <text:p>972,100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16646790.452" calcext:value-type="float">
            <text:p>16,646,79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75843.888" calcext:value-type="float">
            <text:p>575,8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5200" calcext:value-type="float">
            <text:p>145,200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office:value-type="float" office:value="12254926.594" calcext:value-type="float">
            <text:p>12,254,927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6881680.586" calcext:value-type="float">
            <text:p>6,881,68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575170" calcext:value-type="float">
            <text:p>1,575,1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8380" calcext:value-type="float">
            <text:p>448,3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26212.457" calcext:value-type="float">
            <text:p>3,526,212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1022207.441" calcext:value-type="float">
            <text:p>11,022,207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0466449.993" calcext:value-type="float">
            <text:p>10,466,450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6101945.274" calcext:value-type="float">
            <text:p>6,101,945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598662.316" calcext:value-type="float">
            <text:p>4,598,6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8610" calcext:value-type="float">
            <text:p>248,61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94278.288" calcext:value-type="float">
            <text:p>1,094,27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383522" calcext:value-type="float">
            <text:p>1,383,5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41" calcext:value-type="float">
            <text:p>5,241</text:p>
          </table:table-cell>
          <table:table-cell table:style-name="ce15" office:value-type="float" office:value="36285227.104" calcext:value-type="float">
            <text:p>36,285,22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2850" calcext:value-type="float">
            <text:p>402,8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8200" calcext:value-type="float">
            <text:p>328,200</text:p>
          </table:table-cell>
          <table:table-cell table:style-name="ce15" office:value-type="float" office:value="2399" calcext:value-type="float">
            <text:p>2,399</text:p>
          </table:table-cell>
          <table:table-cell table:style-name="ce15" office:value-type="float" office:value="16831670.606" calcext:value-type="float">
            <text:p>16,831,6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8852.02" calcext:value-type="float">
            <text:p>98,8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5860" calcext:value-type="float">
            <text:p>85,86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005480.766" calcext:value-type="float">
            <text:p>2,005,481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2348660.388" calcext:value-type="float">
            <text:p>2,348,66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40759.94" calcext:value-type="float">
            <text:p>1,540,7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4810" calcext:value-type="float">
            <text:p>144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48881.38" calcext:value-type="float">
            <text:p>2,148,88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558009.774" calcext:value-type="float">
            <text:p>3,558,01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970692.2" calcext:value-type="float">
            <text:p>2,970,692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838555.28" calcext:value-type="float">
            <text:p>1,838,5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73816" calcext:value-type="float">
            <text:p>673,8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89571" calcext:value-type="float">
            <text:p>289,57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44657.75" calcext:value-type="float">
            <text:p>944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2941697.956" calcext:value-type="float">
            <text:p>2,941,69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8645" calcext:value-type="float">
            <text:p>258,6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200" calcext:value-type="float">
            <text:p>111,20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08180" calcext:value-type="float">
            <text:p>508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46970" calcext:value-type="float">
            <text:p>546,9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40425.98" calcext:value-type="float">
            <text:p>340,4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179.2" calcext:value-type="float">
            <text:p>126,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200" calcext:value-type="float">
            <text:p>294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010" calcext:value-type="float">
            <text:p>181,0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1688.888" calcext:value-type="float">
            <text:p>121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28" calcext:value-type="float">
            <text:p>2,028</text:p>
          </table:table-cell>
          <table:table-cell table:style-name="ce15" office:value-type="float" office:value="32353196.176" calcext:value-type="float">
            <text:p>32,353,19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4140" calcext:value-type="float">
            <text:p>254,1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6575" calcext:value-type="float">
            <text:p>796,575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19658009.478" calcext:value-type="float">
            <text:p>19,658,00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9190" calcext:value-type="float">
            <text:p>139,1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600" calcext:value-type="float">
            <text:p>10,6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202742.78" calcext:value-type="float">
            <text:p>2,202,74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05251.888" calcext:value-type="float">
            <text:p>1,205,2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790" calcext:value-type="float">
            <text:p>479,7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326" calcext:value-type="float">
            <text:p>30,3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565" calcext:value-type="float">
            <text:p>61,56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983588.43" calcext:value-type="float">
            <text:p>3,983,58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57935.6" calcext:value-type="float">
            <text:p>1,557,93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92052" calcext:value-type="float">
            <text:p>1,392,0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1430" calcext:value-type="float">
            <text:p>221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5650" calcext:value-type="float">
            <text:p>85,6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4350" calcext:value-type="float">
            <text:p>274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79" calcext:value-type="float">
            <text:p>1,979</text:p>
          </table:table-cell>
          <table:table-cell table:style-name="ce15" office:value-type="float" office:value="19583080.151" calcext:value-type="float">
            <text:p>19,583,08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7916" calcext:value-type="float">
            <text:p>307,9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9733498.72" calcext:value-type="float">
            <text:p>9,733,4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6410" calcext:value-type="float">
            <text:p>356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172642.776" calcext:value-type="float">
            <text:p>2,172,64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48300" calcext:value-type="float">
            <text:p>1,448,3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7303.98" calcext:value-type="float">
            <text:p>877,3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2616" calcext:value-type="float">
            <text:p>132,61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88874.9" calcext:value-type="float">
            <text:p>1,488,87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268611" calcext:value-type="float">
            <text:p>1,268,61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98026" calcext:value-type="float">
            <text:p>898,0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3340" calcext:value-type="float">
            <text:p>253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7806.666" calcext:value-type="float">
            <text:p>77,80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3540" calcext:value-type="float">
            <text:p>30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19" calcext:value-type="float">
            <text:p>2,619</text:p>
          </table:table-cell>
          <table:table-cell table:style-name="ce15" office:value-type="float" office:value="30378907.674" calcext:value-type="float">
            <text:p>30,378,90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761873.17" calcext:value-type="float">
            <text:p>11,761,8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5380" calcext:value-type="float">
            <text:p>265,380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4664358.2" calcext:value-type="float">
            <text:p>4,664,3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621739.388" calcext:value-type="float">
            <text:p>2,621,73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369357.307" calcext:value-type="float">
            <text:p>1,369,35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1180" calcext:value-type="float">
            <text:p>631,1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310" calcext:value-type="float">
            <text:p>174,31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5987.5" calcext:value-type="float">
            <text:p>125,9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465298.31" calcext:value-type="float">
            <text:p>3,465,29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664086.8" calcext:value-type="float">
            <text:p>2,664,08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432904" calcext:value-type="float">
            <text:p>1,432,90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0759.3" calcext:value-type="float">
            <text:p>310,7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0596.8" calcext:value-type="float">
            <text:p>200,59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0166.899" calcext:value-type="float">
            <text:p>220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62" calcext:value-type="float">
            <text:p>2,162</text:p>
          </table:table-cell>
          <table:table-cell table:style-name="ce15" office:value-type="float" office:value="48551643.618" calcext:value-type="float">
            <text:p>48,551,64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68940" calcext:value-type="float">
            <text:p>968,9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39000" calcext:value-type="float">
            <text:p>1,139,000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26605862.998" calcext:value-type="float">
            <text:p>26,605,8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750" calcext:value-type="float">
            <text:p>3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000" calcext:value-type="float">
            <text:p>106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546972.757" calcext:value-type="float">
            <text:p>2,546,97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75766.035" calcext:value-type="float">
            <text:p>1,275,76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221120.38" calcext:value-type="float">
            <text:p>4,221,1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250" calcext:value-type="float">
            <text:p>62,2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930571.148" calcext:value-type="float">
            <text:p>4,930,57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516640" calcext:value-type="float">
            <text:p>2,516,64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3208.3" calcext:value-type="float">
            <text:p>1,563,20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8602" calcext:value-type="float">
            <text:p>388,6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4520" calcext:value-type="float">
            <text:p>1,404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105433590.024" calcext:value-type="float">
            <text:p>105,433,5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7250" calcext:value-type="float">
            <text:p>257,2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330" calcext:value-type="float">
            <text:p>67,33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91357912.429" calcext:value-type="float">
            <text:p>91,357,9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78321.14" calcext:value-type="float">
            <text:p>2,478,3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43355.688" calcext:value-type="float">
            <text:p>543,35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15785.8" calcext:value-type="float">
            <text:p>615,7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9400" calcext:value-type="float">
            <text:p>139,4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07167.6" calcext:value-type="float">
            <text:p>607,16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36467.368" calcext:value-type="float">
            <text:p>3,736,4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7660" calcext:value-type="float">
            <text:p>117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5450" calcext:value-type="float">
            <text:p>215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60" calcext:value-type="float">
            <text:p>3,160</text:p>
          </table:table-cell>
          <table:table-cell table:style-name="ce15" office:value-type="float" office:value="36247696" calcext:value-type="float">
            <text:p>36,247,69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9780" calcext:value-type="float">
            <text:p>309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62" calcext:value-type="float">
            <text:p>2,062</text:p>
          </table:table-cell>
          <table:table-cell table:style-name="ce15" office:value-type="float" office:value="27571449.947" calcext:value-type="float">
            <text:p>27,571,4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8600" calcext:value-type="float">
            <text:p>618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4400" calcext:value-type="float">
            <text:p>264,4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614129.776" calcext:value-type="float">
            <text:p>1,614,13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48368" calcext:value-type="float">
            <text:p>948,36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2950" calcext:value-type="float">
            <text:p>282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57276.45" calcext:value-type="float">
            <text:p>857,27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38095" calcext:value-type="float">
            <text:p>1,038,09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804712.097" calcext:value-type="float">
            <text:p>1,804,7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8354.73" calcext:value-type="float">
            <text:p>298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4210" calcext:value-type="float">
            <text:p>374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23" calcext:value-type="float">
            <text:p>3,423</text:p>
          </table:table-cell>
          <table:table-cell table:style-name="ce15" office:value-type="float" office:value="107128012.97" calcext:value-type="float">
            <text:p>107,128,01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4050.1" calcext:value-type="float">
            <text:p>354,0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512" calcext:value-type="float">
            <text:p>1,512</text:p>
          </table:table-cell>
          <table:table-cell table:style-name="ce15" office:value-type="float" office:value="93888688.247" calcext:value-type="float">
            <text:p>93,888,68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0650.319" calcext:value-type="float">
            <text:p>220,6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834564.776" calcext:value-type="float">
            <text:p>1,834,565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526240.15" calcext:value-type="float">
            <text:p>1,526,2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250" calcext:value-type="float">
            <text:p>174,2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7350" calcext:value-type="float">
            <text:p>337,35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18906.07" calcext:value-type="float">
            <text:p>1,818,90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58810" calcext:value-type="float">
            <text:p>1,558,81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4239208.82" calcext:value-type="float">
            <text:p>4,239,20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44020" calcext:value-type="float">
            <text:p>444,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3698" calcext:value-type="float">
            <text:p>123,6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8226.488" calcext:value-type="float">
            <text:p>448,2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77" calcext:value-type="float">
            <text:p>3,477</text:p>
          </table:table-cell>
          <table:table-cell table:style-name="ce15" office:value-type="float" office:value="124578856.9" calcext:value-type="float">
            <text:p>124,578,85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72180" calcext:value-type="float">
            <text:p>672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3260" calcext:value-type="float">
            <text:p>253,260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09610608.205" calcext:value-type="float">
            <text:p>109,610,60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0200" calcext:value-type="float">
            <text:p>590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959253.722" calcext:value-type="float">
            <text:p>2,959,25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828181.888" calcext:value-type="float">
            <text:p>1,828,18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69698" calcext:value-type="float">
            <text:p>1,369,6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5720" calcext:value-type="float">
            <text:p>115,7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085425.628" calcext:value-type="float">
            <text:p>2,085,42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01590" calcext:value-type="float">
            <text:p>1,601,59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123440.44" calcext:value-type="float">
            <text:p>2,123,44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6554.599" calcext:value-type="float">
            <text:p>306,5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1441.161" calcext:value-type="float">
            <text:p>131,44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16653.257" calcext:value-type="float">
            <text:p>816,6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930067.1" calcext:value-type="float">
            <text:p>2,930,06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8180" calcext:value-type="float">
            <text:p>378,1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98818" calcext:value-type="float">
            <text:p>1,298,8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5920" calcext:value-type="float">
            <text:p>135,9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47140" calcext:value-type="float">
            <text:p>747,1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50" calcext:value-type="float">
            <text:p>3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53638" calcext:value-type="float">
            <text:p>1,353,6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2908" calcext:value-type="float">
            <text:p>112,9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60770" calcext:value-type="float">
            <text:p>860,7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6860" calcext:value-type="float">
            <text:p>86,8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50" calcext:value-type="float">
            <text:p>4,3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000" calcext:value-type="float">
            <text:p>28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9418932.6" calcext:value-type="float">
            <text:p>9,418,9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9028.1" calcext:value-type="float">
            <text:p>319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5282040.5" calcext:value-type="float">
            <text:p>5,282,0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5100" calcext:value-type="float">
            <text:p>495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4930" calcext:value-type="float">
            <text:p>334,9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19810" calcext:value-type="float">
            <text:p>419,8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33246" calcext:value-type="float">
            <text:p>1,633,2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5360" calcext:value-type="float">
            <text:p>495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8170" calcext:value-type="float">
            <text:p>48,1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509465.096" calcext:value-type="float">
            <text:p>2,509,4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388891.5" calcext:value-type="float">
            <text:p>1,388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3935" calcext:value-type="float">
            <text:p>213,9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7780" calcext:value-type="float">
            <text:p>197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456" calcext:value-type="float">
            <text:p>3,456</text:p>
          </table:table-cell>
          <table:table-cell table:style-name="ce15" office:value-type="float" office:value="30962319.221" calcext:value-type="float">
            <text:p>30,962,31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53289.039" calcext:value-type="float">
            <text:p>1,553,2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6780" calcext:value-type="float">
            <text:p>566,780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6251991.592" calcext:value-type="float">
            <text:p>16,251,99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13580" calcext:value-type="float">
            <text:p>813,5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391666.176" calcext:value-type="float">
            <text:p>2,391,66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412617" calcext:value-type="float">
            <text:p>1,412,6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4960" calcext:value-type="float">
            <text:p>494,9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770" calcext:value-type="float">
            <text:p>72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6968" calcext:value-type="float">
            <text:p>276,96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17636.516" calcext:value-type="float">
            <text:p>2,017,63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019998" calcext:value-type="float">
            <text:p>2,019,99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645503.33" calcext:value-type="float">
            <text:p>1,645,50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11950.72" calcext:value-type="float">
            <text:p>411,9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8700" calcext:value-type="float">
            <text:p>178,7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80408.848" calcext:value-type="float">
            <text:p>78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91" calcext:value-type="float">
            <text:p>1,591</text:p>
          </table:table-cell>
          <table:table-cell table:style-name="ce15" office:value-type="float" office:value="22653971.116" calcext:value-type="float">
            <text:p>22,653,97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41229.85" calcext:value-type="float">
            <text:p>4,841,2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8085" calcext:value-type="float">
            <text:p>218,085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11914564.13" calcext:value-type="float">
            <text:p>11,914,5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5580" calcext:value-type="float">
            <text:p>345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000" calcext:value-type="float">
            <text:p>39,00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157803.168" calcext:value-type="float">
            <text:p>1,157,80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43578" calcext:value-type="float">
            <text:p>543,5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230" calcext:value-type="float">
            <text:p>39,2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74986.68" calcext:value-type="float">
            <text:p>774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12160" calcext:value-type="float">
            <text:p>612,16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42563.9" calcext:value-type="float">
            <text:p>742,5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2040" calcext:value-type="float">
            <text:p>282,0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4300" calcext:value-type="float">
            <text:p>74,3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92561.5" calcext:value-type="float">
            <text:p>692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107025833.489" calcext:value-type="float">
            <text:p>107,025,8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6706" calcext:value-type="float">
            <text:p>506,7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95925405.3" calcext:value-type="float">
            <text:p>95,925,4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70400" calcext:value-type="float">
            <text:p>1,070,4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900" calcext:value-type="float">
            <text:p>115,90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030680.393" calcext:value-type="float">
            <text:p>2,030,68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75878" calcext:value-type="float">
            <text:p>1,075,8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29700" calcext:value-type="float">
            <text:p>1,429,7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8.888" calcext:value-type="float">
            <text:p>11,6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9360" calcext:value-type="float">
            <text:p>179,3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01616.32" calcext:value-type="float">
            <text:p>1,401,61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14468.588" calcext:value-type="float">
            <text:p>1,314,46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74840" calcext:value-type="float">
            <text:p>774,8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2120" calcext:value-type="float">
            <text:p>232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290" calcext:value-type="float">
            <text:p>111,2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9990" calcext:value-type="float">
            <text:p>499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17594834.392" calcext:value-type="float">
            <text:p>17,594,83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92725.66" calcext:value-type="float">
            <text:p>892,7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6250" calcext:value-type="float">
            <text:p>196,250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0161248.509" calcext:value-type="float">
            <text:p>10,161,2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9900" calcext:value-type="float">
            <text:p>609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650" calcext:value-type="float">
            <text:p>50,65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153894.888" calcext:value-type="float">
            <text:p>1,153,89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16899.888" calcext:value-type="float">
            <text:p>816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510" calcext:value-type="float">
            <text:p>488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930" calcext:value-type="float">
            <text:p>48,9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79181.447" calcext:value-type="float">
            <text:p>1,079,18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9120" calcext:value-type="float">
            <text:p>689,12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84225" calcext:value-type="float">
            <text:p>584,2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9180" calcext:value-type="float">
            <text:p>199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200" calcext:value-type="float">
            <text:p>3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5670" calcext:value-type="float">
            <text:p>455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472" calcext:value-type="float">
            <text:p>6,472</text:p>
          </table:table-cell>
          <table:table-cell table:style-name="ce15" office:value-type="float" office:value="52749848.873" calcext:value-type="float">
            <text:p>52,749,84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10049.999" calcext:value-type="float">
            <text:p>310,0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36181817.034" calcext:value-type="float">
            <text:p>36,181,8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7020" calcext:value-type="float">
            <text:p>237,0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1700" calcext:value-type="float">
            <text:p>101,700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2693399.234" calcext:value-type="float">
            <text:p>2,693,399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842841.888" calcext:value-type="float">
            <text:p>1,842,8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2820" calcext:value-type="float">
            <text:p>522,8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3498.888" calcext:value-type="float">
            <text:p>373,4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7068" calcext:value-type="float">
            <text:p>267,06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239954.66" calcext:value-type="float">
            <text:p>2,239,95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011273.888" calcext:value-type="float">
            <text:p>4,011,27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891248.362" calcext:value-type="float">
            <text:p>1,891,24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52438" calcext:value-type="float">
            <text:p>752,4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923.92" calcext:value-type="float">
            <text:p>40,9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5440" calcext:value-type="float">
            <text:p>215,44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977375" calcext:value-type="float">
            <text:p>977,37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34" calcext:value-type="float">
            <text:p>7,734</text:p>
          </table:table-cell>
          <table:table-cell table:style-name="ce15" office:value-type="float" office:value="69910613.379" calcext:value-type="float">
            <text:p>69,910,61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28471.168" calcext:value-type="float">
            <text:p>1,128,47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5462.713" calcext:value-type="float">
            <text:p>755,463</text:p>
          </table:table-cell>
          <table:table-cell table:style-name="ce15" office:value-type="float" office:value="3185" calcext:value-type="float">
            <text:p>3,185</text:p>
          </table:table-cell>
          <table:table-cell table:style-name="ce15" office:value-type="float" office:value="38006430.199" calcext:value-type="float">
            <text:p>38,006,4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20190" calcext:value-type="float">
            <text:p>820,1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2018" calcext:value-type="float">
            <text:p>152,018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6160667.228" calcext:value-type="float">
            <text:p>6,160,667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3382805.3" calcext:value-type="float">
            <text:p>3,382,8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2218" calcext:value-type="float">
            <text:p>952,2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3880" calcext:value-type="float">
            <text:p>123,8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349171.438" calcext:value-type="float">
            <text:p>2,349,17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369053.792" calcext:value-type="float">
            <text:p>5,369,054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761065.3" calcext:value-type="float">
            <text:p>4,761,065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3114446.741" calcext:value-type="float">
            <text:p>3,114,4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27661" calcext:value-type="float">
            <text:p>1,127,6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52622.5" calcext:value-type="float">
            <text:p>452,62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64350" calcext:value-type="float">
            <text:p>1,164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65690" calcext:value-type="float">
            <text:p>1,965,6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20" calcext:value-type="float">
            <text:p>19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3000" calcext:value-type="float">
            <text:p>1,12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264272" calcext:value-type="float">
            <text:p>1,264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3100" calcext:value-type="float">
            <text:p>15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662" calcext:value-type="float">
            <text:p>92,6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01210" calcext:value-type="float">
            <text:p>70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08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08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7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2442" calcext:value-type="float">
            <text:p>112,442</text:p>
          </table:table-cell>
          <table:table-cell table:style-name="ce66" office:value-type="float" office:value="2043088555.331" calcext:value-type="float">
            <text:p>2,043,088,555</text:p>
          </table:table-cell>
          <table:table-cell table:style-name="ce66" office:value-type="float" office:value="26776" calcext:value-type="float">
            <text:p>26,776</text:p>
          </table:table-cell>
          <table:table-cell table:style-name="ce66" office:value-type="float" office:value="9605861.681" calcext:value-type="float">
            <text:p>9,605,862</text:p>
          </table:table-cell>
          <table:table-cell table:style-name="ce66" office:value-type="float" office:value="43047" calcext:value-type="float">
            <text:p>43,047</text:p>
          </table:table-cell>
          <table:table-cell table:style-name="ce66" office:value-type="float" office:value="75385226.289" calcext:value-type="float">
            <text:p>75,385,226</text:p>
          </table:table-cell>
          <table:table-cell table:style-name="ce66" office:value-type="float" office:value="20581" calcext:value-type="float">
            <text:p>20,581</text:p>
          </table:table-cell>
          <table:table-cell table:style-name="ce66" office:value-type="float" office:value="115829231.285" calcext:value-type="float">
            <text:p>115,829,231</text:p>
          </table:table-cell>
          <table:table-cell table:style-name="ce66" office:value-type="float" office:value="10497" calcext:value-type="float">
            <text:p>10,497</text:p>
          </table:table-cell>
          <table:table-cell table:style-name="ce66" office:value-type="float" office:value="126195435.402" calcext:value-type="float">
            <text:p>126,195,435</text:p>
          </table:table-cell>
          <table:table-cell table:style-name="ce66" office:value-type="float" office:value="5675" calcext:value-type="float">
            <text:p>5,675</text:p>
          </table:table-cell>
          <table:table-cell table:style-name="ce66" office:value-type="float" office:value="137251267.462" calcext:value-type="float">
            <text:p>137,251,267</text:p>
          </table:table-cell>
          <table:table-cell table:style-name="ce66" office:value-type="float" office:value="1095" calcext:value-type="float">
            <text:p>1,095</text:p>
          </table:table-cell>
          <table:table-cell table:style-name="ce66" office:value-type="float" office:value="35726432.433" calcext:value-type="float">
            <text:p>35,726,432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29218849.699" calcext:value-type="float">
            <text:p>29,218,850</text:p>
          </table:table-cell>
          <table:table-cell table:style-name="ce66" office:value-type="float" office:value="2076" calcext:value-type="float">
            <text:p>2,076</text:p>
          </table:table-cell>
          <table:table-cell table:style-name="ce66" office:value-type="float" office:value="134715586.809" calcext:value-type="float">
            <text:p>134,715,587</text:p>
          </table:table-cell>
          <table:table-cell table:style-name="ce66" office:value-type="float" office:value="1691" calcext:value-type="float">
            <text:p>1,691</text:p>
          </table:table-cell>
          <table:table-cell table:style-name="ce66" office:value-type="float" office:value="326434863.418" calcext:value-type="float">
            <text:p>326,434,863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1052725800.853" calcext:value-type="float">
            <text:p>1,052,725,80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376" calcext:value-type="float">
            <text:p>2,376</text:p>
          </table:table-cell>
          <table:table-cell table:style-name="ce66" office:value-type="float" office:value="44758051.566" calcext:value-type="float">
            <text:p>44,758,052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186509.88" calcext:value-type="float">
            <text:p>186,510</text:p>
          </table:table-cell>
          <table:table-cell table:style-name="ce66" office:value-type="float" office:value="879" calcext:value-type="float">
            <text:p>879</text:p>
          </table:table-cell>
          <table:table-cell table:style-name="ce66" office:value-type="float" office:value="1525461.853" calcext:value-type="float">
            <text:p>1,525,462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287935.6" calcext:value-type="float">
            <text:p>2,287,936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3002205.733" calcext:value-type="float">
            <text:p>3,002,206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3657012.82" calcext:value-type="float">
            <text:p>3,657,01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80550" calcext:value-type="float">
            <text:p>680,5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5788.43" calcext:value-type="float">
            <text:p>525,788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933387.14" calcext:value-type="float">
            <text:p>2,933,387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487667.15" calcext:value-type="float">
            <text:p>10,487,66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12335504.703" calcext:value-type="float">
            <text:p>12,335,505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050.9" calcext:value-type="float">
            <text:p>22,051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8210" calcext:value-type="float">
            <text:p>418,2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05150" calcext:value-type="float">
            <text:p>505,1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75050" calcext:value-type="float">
            <text:p>1,075,0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59094.713" calcext:value-type="float">
            <text:p>1,659,0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025" calcext:value-type="float">
            <text:p>451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53950" calcext:value-type="float">
            <text:p>1,353,95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988500" calcext:value-type="float">
            <text:p>2,988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685" calcext:value-type="float">
            <text:p>34,685</text:p>
          </table:table-cell>
          <table:table-cell table:style-name="ce66" office:value-type="float" office:value="877700964.067" calcext:value-type="float">
            <text:p>877,700,964</text:p>
          </table:table-cell>
          <table:table-cell table:style-name="ce66" office:value-type="float" office:value="6074" calcext:value-type="float">
            <text:p>6,074</text:p>
          </table:table-cell>
          <table:table-cell table:style-name="ce66" office:value-type="float" office:value="2316818.386" calcext:value-type="float">
            <text:p>2,316,818</text:p>
          </table:table-cell>
          <table:table-cell table:style-name="ce66" office:value-type="float" office:value="13011" calcext:value-type="float">
            <text:p>13,011</text:p>
          </table:table-cell>
          <table:table-cell table:style-name="ce66" office:value-type="float" office:value="23157871.477" calcext:value-type="float">
            <text:p>23,157,871</text:p>
          </table:table-cell>
          <table:table-cell table:style-name="ce66" office:value-type="float" office:value="7921" calcext:value-type="float">
            <text:p>7,921</text:p>
          </table:table-cell>
          <table:table-cell table:style-name="ce66" office:value-type="float" office:value="44133092.418" calcext:value-type="float">
            <text:p>44,133,092</text:p>
          </table:table-cell>
          <table:table-cell table:style-name="ce66" office:value-type="float" office:value="3729" calcext:value-type="float">
            <text:p>3,729</text:p>
          </table:table-cell>
          <table:table-cell table:style-name="ce66" office:value-type="float" office:value="44892502.153" calcext:value-type="float">
            <text:p>44,892,502</text:p>
          </table:table-cell>
          <table:table-cell table:style-name="ce66" office:value-type="float" office:value="1792" calcext:value-type="float">
            <text:p>1,792</text:p>
          </table:table-cell>
          <table:table-cell table:style-name="ce66" office:value-type="float" office:value="43144432.314" calcext:value-type="float">
            <text:p>43,144,432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1485819.72" calcext:value-type="float">
            <text:p>11,485,820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9793685.32" calcext:value-type="float">
            <text:p>9,793,685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51012951.524" calcext:value-type="float">
            <text:p>51,012,952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134026927.77" calcext:value-type="float">
            <text:p>134,026,928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513736862.985" calcext:value-type="float">
            <text:p>513,736,8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33286807.003" calcext:value-type="float">
            <text:p>33,286,807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9889.209" calcext:value-type="float">
            <text:p>59,889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499891.904" calcext:value-type="float">
            <text:p>499,892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711730" calcext:value-type="float">
            <text:p>711,730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1486120" calcext:value-type="float">
            <text:p>1,486,12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25087" calcext:value-type="float">
            <text:p>1,425,08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70600" calcext:value-type="float">
            <text:p>570,6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000" calcext:value-type="float">
            <text:p>299,0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112226.56" calcext:value-type="float">
            <text:p>2,112,2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6036763.43" calcext:value-type="float">
            <text:p>6,036,76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85498.9" calcext:value-type="float">
            <text:p>20,08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0380767.109" calcext:value-type="float">
            <text:p>150,380,767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0978" calcext:value-type="float">
            <text:p>40,97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2254.109" calcext:value-type="float">
            <text:p>292,25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79035" calcext:value-type="float">
            <text:p>579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9600" calcext:value-type="float">
            <text:p>269,6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5600" calcext:value-type="float">
            <text:p>41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78000" calcext:value-type="float">
            <text:p>87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606" calcext:value-type="float">
            <text:p>16,606</text:p>
          </table:table-cell>
          <table:table-cell table:style-name="ce66" office:value-type="float" office:value="122463252.553" calcext:value-type="float">
            <text:p>122,463,253</text:p>
          </table:table-cell>
          <table:table-cell table:style-name="ce66" office:value-type="float" office:value="4270" calcext:value-type="float">
            <text:p>4,270</text:p>
          </table:table-cell>
          <table:table-cell table:style-name="ce66" office:value-type="float" office:value="1533465.304" calcext:value-type="float">
            <text:p>1,533,465</text:p>
          </table:table-cell>
          <table:table-cell table:style-name="ce66" office:value-type="float" office:value="7363" calcext:value-type="float">
            <text:p>7,363</text:p>
          </table:table-cell>
          <table:table-cell table:style-name="ce66" office:value-type="float" office:value="13380889.608" calcext:value-type="float">
            <text:p>13,380,890</text:p>
          </table:table-cell>
          <table:table-cell table:style-name="ce66" office:value-type="float" office:value="2422" calcext:value-type="float">
            <text:p>2,422</text:p>
          </table:table-cell>
          <table:table-cell table:style-name="ce66" office:value-type="float" office:value="13488840.833" calcext:value-type="float">
            <text:p>13,488,841</text:p>
          </table:table-cell>
          <table:table-cell table:style-name="ce66" office:value-type="float" office:value="1373" calcext:value-type="float">
            <text:p>1,373</text:p>
          </table:table-cell>
          <table:table-cell table:style-name="ce66" office:value-type="float" office:value="16234919.914" calcext:value-type="float">
            <text:p>16,234,920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14796905.726" calcext:value-type="float">
            <text:p>14,796,906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37846" calcext:value-type="float">
            <text:p>3,537,846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284443.593" calcext:value-type="float">
            <text:p>2,284,444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3467983.143" calcext:value-type="float">
            <text:p>13,467,983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8845795.382" calcext:value-type="float">
            <text:p>28,845,7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4892163.05" calcext:value-type="float">
            <text:p>14,892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661" calcext:value-type="float">
            <text:p>14,661</text:p>
          </table:table-cell>
          <table:table-cell table:style-name="ce66" office:value-type="float" office:value="69364864.648" calcext:value-type="float">
            <text:p>69,364,865</text:p>
          </table:table-cell>
          <table:table-cell table:style-name="ce66" office:value-type="float" office:value="4019" calcext:value-type="float">
            <text:p>4,019</text:p>
          </table:table-cell>
          <table:table-cell table:style-name="ce66" office:value-type="float" office:value="1505100.879" calcext:value-type="float">
            <text:p>1,505,101</text:p>
          </table:table-cell>
          <table:table-cell table:style-name="ce66" office:value-type="float" office:value="6006" calcext:value-type="float">
            <text:p>6,006</text:p>
          </table:table-cell>
          <table:table-cell table:style-name="ce66" office:value-type="float" office:value="10081634.872" calcext:value-type="float">
            <text:p>10,081,635</text:p>
          </table:table-cell>
          <table:table-cell table:style-name="ce66" office:value-type="float" office:value="3070" calcext:value-type="float">
            <text:p>3,070</text:p>
          </table:table-cell>
          <table:table-cell table:style-name="ce66" office:value-type="float" office:value="16885468.142" calcext:value-type="float">
            <text:p>16,885,468</text:p>
          </table:table-cell>
          <table:table-cell table:style-name="ce66" office:value-type="float" office:value="1010" calcext:value-type="float">
            <text:p>1,010</text:p>
          </table:table-cell>
          <table:table-cell table:style-name="ce66" office:value-type="float" office:value="11931938.607" calcext:value-type="float">
            <text:p>11,931,939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7940679.9" calcext:value-type="float">
            <text:p>7,940,68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300520" calcext:value-type="float">
            <text:p>2,300,52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05641.1" calcext:value-type="float">
            <text:p>1,305,64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789774.51" calcext:value-type="float">
            <text:p>4,789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636806.928" calcext:value-type="float">
            <text:p>6,636,80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49" calcext:value-type="float">
            <text:p>1,849</text:p>
          </table:table-cell>
          <table:table-cell table:style-name="ce66" office:value-type="float" office:value="63626276.155" calcext:value-type="float">
            <text:p>63,626,276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97411.225" calcext:value-type="float">
            <text:p>97,411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955695.2" calcext:value-type="float">
            <text:p>955,695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2337258.01" calcext:value-type="float">
            <text:p>2,337,258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2689942.3" calcext:value-type="float">
            <text:p>2,689,942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5890868" calcext:value-type="float">
            <text:p>5,890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9590" calcext:value-type="float">
            <text:p>2,179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0000" calcext:value-type="float">
            <text:p>550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98925.34" calcext:value-type="float">
            <text:p>4,398,92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017461.78" calcext:value-type="float">
            <text:p>9,017,46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5509124.3" calcext:value-type="float">
            <text:p>35,509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77" calcext:value-type="float">
            <text:p>1,077</text:p>
          </table:table-cell>
          <table:table-cell table:style-name="ce66" office:value-type="float" office:value="8592425.838" calcext:value-type="float">
            <text:p>8,592,426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130347.351" calcext:value-type="float">
            <text:p>130,347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704084.967" calcext:value-type="float">
            <text:p>704,085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967035" calcext:value-type="float">
            <text:p>967,03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793666" calcext:value-type="float">
            <text:p>793,66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30230" calcext:value-type="float">
            <text:p>730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6500" calcext:value-type="float">
            <text:p>196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22" calcext:value-type="float">
            <text:p>3,222</text:p>
          </table:table-cell>
          <table:table-cell table:style-name="ce66" office:value-type="float" office:value="24140859.43" calcext:value-type="float">
            <text:p>24,140,859</text:p>
          </table:table-cell>
          <table:table-cell table:style-name="ce66" office:value-type="float" office:value="1083" calcext:value-type="float">
            <text:p>1,083</text:p>
          </table:table-cell>
          <table:table-cell table:style-name="ce66" office:value-type="float" office:value="359992.223" calcext:value-type="float">
            <text:p>359,992</text:p>
          </table:table-cell>
          <table:table-cell table:style-name="ce66" office:value-type="float" office:value="1365" calcext:value-type="float">
            <text:p>1,365</text:p>
          </table:table-cell>
          <table:table-cell table:style-name="ce66" office:value-type="float" office:value="2211280.202" calcext:value-type="float">
            <text:p>2,211,280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2677484.068" calcext:value-type="float">
            <text:p>2,677,484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57453.01" calcext:value-type="float">
            <text:p>1,857,45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42736.487" calcext:value-type="float">
            <text:p>1,542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7200" calcext:value-type="float">
            <text:p>647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0852.3" calcext:value-type="float">
            <text:p>300,85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531029.48" calcext:value-type="float">
            <text:p>1,531,02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852" calcext:value-type="float">
            <text:p>6,852</text:p>
          </table:table-cell>
          <table:table-cell table:style-name="ce66" office:value-type="float" office:value="325949972.088" calcext:value-type="float">
            <text:p>325,949,972</text:p>
          </table:table-cell>
          <table:table-cell table:style-name="ce66" office:value-type="float" office:value="1399" calcext:value-type="float">
            <text:p>1,399</text:p>
          </table:table-cell>
          <table:table-cell table:style-name="ce66" office:value-type="float" office:value="455408.781" calcext:value-type="float">
            <text:p>455,409</text:p>
          </table:table-cell>
          <table:table-cell table:style-name="ce66" office:value-type="float" office:value="1845" calcext:value-type="float">
            <text:p>1,845</text:p>
          </table:table-cell>
          <table:table-cell table:style-name="ce66" office:value-type="float" office:value="3375611.931" calcext:value-type="float">
            <text:p>3,375,612</text:p>
          </table:table-cell>
          <table:table-cell table:style-name="ce66" office:value-type="float" office:value="976" calcext:value-type="float">
            <text:p>976</text:p>
          </table:table-cell>
          <table:table-cell table:style-name="ce66" office:value-type="float" office:value="5943003.051" calcext:value-type="float">
            <text:p>5,943,003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11811724.501" calcext:value-type="float">
            <text:p>11,811,725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21420272.767" calcext:value-type="float">
            <text:p>21,420,27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245827.335" calcext:value-type="float">
            <text:p>3,245,827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77014.52" calcext:value-type="float">
            <text:p>4,277,015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21759289.732" calcext:value-type="float">
            <text:p>21,759,290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58325182.812" calcext:value-type="float">
            <text:p>58,325,18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5336636.658" calcext:value-type="float">
            <text:p>195,336,63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108" calcext:value-type="float">
            <text:p>6,108</text:p>
          </table:table-cell>
          <table:table-cell table:style-name="ce66" office:value-type="float" office:value="160310620.287" calcext:value-type="float">
            <text:p>160,310,620</text:p>
          </table:table-cell>
          <table:table-cell table:style-name="ce66" office:value-type="float" office:value="947" calcext:value-type="float">
            <text:p>947</text:p>
          </table:table-cell>
          <table:table-cell table:style-name="ce66" office:value-type="float" office:value="370055.386" calcext:value-type="float">
            <text:p>370,055</text:p>
          </table:table-cell>
          <table:table-cell table:style-name="ce66" office:value-type="float" office:value="1663" calcext:value-type="float">
            <text:p>1,663</text:p>
          </table:table-cell>
          <table:table-cell table:style-name="ce66" office:value-type="float" office:value="2969042.188" calcext:value-type="float">
            <text:p>2,969,042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5123328.869" calcext:value-type="float">
            <text:p>5,123,329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12746281.647" calcext:value-type="float">
            <text:p>12,746,282</text:p>
          </table:table-cell>
          <table:table-cell table:style-name="ce66" office:value-type="float" office:value="831" calcext:value-type="float">
            <text:p>831</text:p>
          </table:table-cell>
          <table:table-cell table:style-name="ce66" office:value-type="float" office:value="20113379.285" calcext:value-type="float">
            <text:p>20,113,37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5089497.35" calcext:value-type="float">
            <text:p>5,089,497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939868.956" calcext:value-type="float">
            <text:p>2,939,869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7170960.99" calcext:value-type="float">
            <text:p>17,170,961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37532392.266" calcext:value-type="float">
            <text:p>37,532,392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56255813.35" calcext:value-type="float">
            <text:p>56,255,8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859" calcext:value-type="float">
            <text:p>13,859</text:p>
          </table:table-cell>
          <table:table-cell table:style-name="ce66" office:value-type="float" office:value="85383765.639" calcext:value-type="float">
            <text:p>85,383,766</text:p>
          </table:table-cell>
          <table:table-cell table:style-name="ce66" office:value-type="float" office:value="4825" calcext:value-type="float">
            <text:p>4,825</text:p>
          </table:table-cell>
          <table:table-cell table:style-name="ce66" office:value-type="float" office:value="1617404.54" calcext:value-type="float">
            <text:p>1,617,405</text:p>
          </table:table-cell>
          <table:table-cell table:style-name="ce66" office:value-type="float" office:value="5817" calcext:value-type="float">
            <text:p>5,817</text:p>
          </table:table-cell>
          <table:table-cell table:style-name="ce66" office:value-type="float" office:value="9527310.277" calcext:value-type="float">
            <text:p>9,527,310</text:p>
          </table:table-cell>
          <table:table-cell table:style-name="ce66" office:value-type="float" office:value="1759" calcext:value-type="float">
            <text:p>1,759</text:p>
          </table:table-cell>
          <table:table-cell table:style-name="ce66" office:value-type="float" office:value="9983259.802" calcext:value-type="float">
            <text:p>9,983,260</text:p>
          </table:table-cell>
          <table:table-cell table:style-name="ce66" office:value-type="float" office:value="779" calcext:value-type="float">
            <text:p>779</text:p>
          </table:table-cell>
          <table:table-cell table:style-name="ce66" office:value-type="float" office:value="9285395.09" calcext:value-type="float">
            <text:p>9,285,395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7981905.32" calcext:value-type="float">
            <text:p>7,981,905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063053.14" calcext:value-type="float">
            <text:p>3,063,05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73169.2" calcext:value-type="float">
            <text:p>973,169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7499679.67" calcext:value-type="float">
            <text:p>7,499,68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7402913.8" calcext:value-type="float">
            <text:p>17,402,914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049674.8" calcext:value-type="float">
            <text:p>18,049,6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276" calcext:value-type="float">
            <text:p>3,276</text:p>
          </table:table-cell>
          <table:table-cell table:style-name="ce66" office:value-type="float" office:value="27277789.221" calcext:value-type="float">
            <text:p>27,277,789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263266.797" calcext:value-type="float">
            <text:p>263,267</text:p>
          </table:table-cell>
          <table:table-cell table:style-name="ce66" office:value-type="float" office:value="1061" calcext:value-type="float">
            <text:p>1,061</text:p>
          </table:table-cell>
          <table:table-cell table:style-name="ce66" office:value-type="float" office:value="2000051.888" calcext:value-type="float">
            <text:p>2,000,052</text:p>
          </table:table-cell>
          <table:table-cell table:style-name="ce66" office:value-type="float" office:value="855" calcext:value-type="float">
            <text:p>855</text:p>
          </table:table-cell>
          <table:table-cell table:style-name="ce66" office:value-type="float" office:value="4956806.062" calcext:value-type="float">
            <text:p>4,956,806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3290806.316" calcext:value-type="float">
            <text:p>3,290,80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293313.73" calcext:value-type="float">
            <text:p>2,293,31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30008.888" calcext:value-type="float">
            <text:p>930,009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4536847.28" calcext:value-type="float">
            <text:p>4,536,84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184830.72" calcext:value-type="float">
            <text:p>2,184,83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533900" calcext:value-type="float">
            <text:p>4,53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86545" calcext:value-type="float">
            <text:p>186,545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235" calcext:value-type="float">
            <text:p>9,23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460" calcext:value-type="float">
            <text:p>47,4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3530060.562" calcext:value-type="float">
            <text:p>3,530,061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58449" calcext:value-type="float">
            <text:p>58,449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288448.42" calcext:value-type="float">
            <text:p>288,448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6550" calcext:value-type="float">
            <text:p>366,55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50257.572" calcext:value-type="float">
            <text:p>450,2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0980" calcext:value-type="float">
            <text:p>45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0660" calcext:value-type="float">
            <text:p>310,6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79215.57" calcext:value-type="float">
            <text:p>579,2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41" calcext:value-type="float">
            <text:p>2,241</text:p>
          </table:table-cell>
          <table:table-cell table:style-name="ce66" office:value-type="float" office:value="13075132.56" calcext:value-type="float">
            <text:p>13,075,133</text:p>
          </table:table-cell>
          <table:table-cell table:style-name="ce66" office:value-type="float" office:value="735" calcext:value-type="float">
            <text:p>735</text:p>
          </table:table-cell>
          <table:table-cell table:style-name="ce66" office:value-type="float" office:value="269151.242" calcext:value-type="float">
            <text:p>269,151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525316.719" calcext:value-type="float">
            <text:p>1,525,317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2030148.43" calcext:value-type="float">
            <text:p>2,030,148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822128.769" calcext:value-type="float">
            <text:p>1,822,12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498413.4" calcext:value-type="float">
            <text:p>1,498,41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614" calcext:value-type="float">
            <text:p>166,61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190" calcext:value-type="float">
            <text:p>724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66" calcext:value-type="float">
            <text:p>3,166</text:p>
          </table:table-cell>
          <table:table-cell table:style-name="ce66" office:value-type="float" office:value="20681696.902" calcext:value-type="float">
            <text:p>20,681,697</text:p>
          </table:table-cell>
          <table:table-cell table:style-name="ce66" office:value-type="float" office:value="813" calcext:value-type="float">
            <text:p>813</text:p>
          </table:table-cell>
          <table:table-cell table:style-name="ce66" office:value-type="float" office:value="310327.578" calcext:value-type="float">
            <text:p>310,328</text:p>
          </table:table-cell>
          <table:table-cell table:style-name="ce66" office:value-type="float" office:value="1447" calcext:value-type="float">
            <text:p>1,447</text:p>
          </table:table-cell>
          <table:table-cell table:style-name="ce66" office:value-type="float" office:value="2423510.674" calcext:value-type="float">
            <text:p>2,423,511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2762806" calcext:value-type="float">
            <text:p>2,762,806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2532443.79" calcext:value-type="float">
            <text:p>2,532,444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231806" calcext:value-type="float">
            <text:p>2,231,806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30025" calcext:value-type="float">
            <text:p>830,02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725" calcext:value-type="float">
            <text:p>643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92248" calcext:value-type="float">
            <text:p>2,292,24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339662.18" calcext:value-type="float">
            <text:p>4,339,6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08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7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2442" calcext:value-type="float">
            <text:p>112,442</text:p>
          </table:table-cell>
          <table:table-cell table:style-name="ce96" office:value-type="float" office:value="2043088555.331" calcext:value-type="float">
            <text:p>2,043,088,5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6613" calcext:value-type="float">
            <text:p>86,613</text:p>
          </table:table-cell>
          <table:table-cell table:style-name="ce96" office:value-type="float" office:value="384573750.068" calcext:value-type="float">
            <text:p>384,573,750</text:p>
          </table:table-cell>
          <table:table-cell table:style-name="ce96" office:value-type="float" office:value="25372" calcext:value-type="float">
            <text:p>25,372</text:p>
          </table:table-cell>
          <table:table-cell table:style-name="ce96" office:value-type="float" office:value="1648948151.488" calcext:value-type="float">
            <text:p>1,648,948,151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564846.575" calcext:value-type="float">
            <text:p>9,564,8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9" calcext:value-type="float">
            <text:p>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89" calcext:value-type="float">
            <text:p>1,189</text:p>
          </table:table-cell>
          <table:table-cell table:style-name="ce96" office:value-type="float" office:value="128870249.009" calcext:value-type="float">
            <text:p>128,870,2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58" calcext:value-type="float">
            <text:p>858</text:p>
          </table:table-cell>
          <table:table-cell table:style-name="ce96" office:value-type="float" office:value="5208892.494" calcext:value-type="float">
            <text:p>5,208,892</text:p>
          </table:table-cell>
          <table:table-cell table:style-name="ce96" office:value-type="float" office:value="329" calcext:value-type="float">
            <text:p>329</text:p>
          </table:table-cell>
          <table:table-cell table:style-name="ce96" office:value-type="float" office:value="123654549.315" calcext:value-type="float">
            <text:p>123,654,5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10" calcext:value-type="float">
            <text:p>3,110</text:p>
          </table:table-cell>
          <table:table-cell table:style-name="ce96" office:value-type="float" office:value="21421974.945" calcext:value-type="float">
            <text:p>21,421,9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7" calcext:value-type="float">
            <text:p>2,507</text:p>
          </table:table-cell>
          <table:table-cell table:style-name="ce96" office:value-type="float" office:value="9745229.095" calcext:value-type="float">
            <text:p>9,745,229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11667745.85" calcext:value-type="float">
            <text:p>11,667,74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58" calcext:value-type="float">
            <text:p>4,958</text:p>
          </table:table-cell>
          <table:table-cell table:style-name="ce96" office:value-type="float" office:value="37540121.203" calcext:value-type="float">
            <text:p>37,540,1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78" calcext:value-type="float">
            <text:p>3,978</text:p>
          </table:table-cell>
          <table:table-cell table:style-name="ce96" office:value-type="float" office:value="14206314.378" calcext:value-type="float">
            <text:p>14,206,314</text:p>
          </table:table-cell>
          <table:table-cell table:style-name="ce96" office:value-type="float" office:value="964" calcext:value-type="float">
            <text:p>964</text:p>
          </table:table-cell>
          <table:table-cell table:style-name="ce96" office:value-type="float" office:value="23236356.825" calcext:value-type="float">
            <text:p>23,236,357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97450" calcext:value-type="float">
            <text:p>97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778" calcext:value-type="float">
            <text:p>8,778</text:p>
          </table:table-cell>
          <table:table-cell table:style-name="ce96" office:value-type="float" office:value="185814811.186" calcext:value-type="float">
            <text:p>185,814,8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60" calcext:value-type="float">
            <text:p>6,560</text:p>
          </table:table-cell>
          <table:table-cell table:style-name="ce96" office:value-type="float" office:value="36415697.738" calcext:value-type="float">
            <text:p>36,415,698</text:p>
          </table:table-cell>
          <table:table-cell table:style-name="ce96" office:value-type="float" office:value="2154" calcext:value-type="float">
            <text:p>2,154</text:p>
          </table:table-cell>
          <table:table-cell table:style-name="ce96" office:value-type="float" office:value="148290116.748" calcext:value-type="float">
            <text:p>148,290,117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108996.7" calcext:value-type="float">
            <text:p>1,108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434" calcext:value-type="float">
            <text:p>7,434</text:p>
          </table:table-cell>
          <table:table-cell table:style-name="ce96" office:value-type="float" office:value="208678618.843" calcext:value-type="float">
            <text:p>208,678,6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70" calcext:value-type="float">
            <text:p>5,870</text:p>
          </table:table-cell>
          <table:table-cell table:style-name="ce96" office:value-type="float" office:value="23604493.763" calcext:value-type="float">
            <text:p>23,604,494</text:p>
          </table:table-cell>
          <table:table-cell table:style-name="ce96" office:value-type="float" office:value="1532" calcext:value-type="float">
            <text:p>1,532</text:p>
          </table:table-cell>
          <table:table-cell table:style-name="ce96" office:value-type="float" office:value="184540532.63" calcext:value-type="float">
            <text:p>184,540,533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33592.45" calcext:value-type="float">
            <text:p>533,5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175" calcext:value-type="float">
            <text:p>15,175</text:p>
          </table:table-cell>
          <table:table-cell table:style-name="ce96" office:value-type="float" office:value="374650703.505" calcext:value-type="float">
            <text:p>374,650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812" calcext:value-type="float">
            <text:p>10,812</text:p>
          </table:table-cell>
          <table:table-cell table:style-name="ce96" office:value-type="float" office:value="62890830.124" calcext:value-type="float">
            <text:p>62,890,830</text:p>
          </table:table-cell>
          <table:table-cell table:style-name="ce96" office:value-type="float" office:value="4205" calcext:value-type="float">
            <text:p>4,205</text:p>
          </table:table-cell>
          <table:table-cell table:style-name="ce96" office:value-type="float" office:value="307684868.874" calcext:value-type="float">
            <text:p>307,684,869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4075004.507" calcext:value-type="float">
            <text:p>4,075,00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981" calcext:value-type="float">
            <text:p>9,981</text:p>
          </table:table-cell>
          <table:table-cell table:style-name="ce96" office:value-type="float" office:value="140821003.933" calcext:value-type="float">
            <text:p>140,821,0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50" calcext:value-type="float">
            <text:p>7,650</text:p>
          </table:table-cell>
          <table:table-cell table:style-name="ce96" office:value-type="float" office:value="39671523.184" calcext:value-type="float">
            <text:p>39,671,523</text:p>
          </table:table-cell>
          <table:table-cell table:style-name="ce96" office:value-type="float" office:value="2270" calcext:value-type="float">
            <text:p>2,270</text:p>
          </table:table-cell>
          <table:table-cell table:style-name="ce96" office:value-type="float" office:value="99574823.249" calcext:value-type="float">
            <text:p>99,574,823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574657.5" calcext:value-type="float">
            <text:p>1,574,6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664" calcext:value-type="float">
            <text:p>10,664</text:p>
          </table:table-cell>
          <table:table-cell table:style-name="ce96" office:value-type="float" office:value="81469678.868" calcext:value-type="float">
            <text:p>81,469,6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15" calcext:value-type="float">
            <text:p>8,715</text:p>
          </table:table-cell>
          <table:table-cell table:style-name="ce96" office:value-type="float" office:value="31324922.439" calcext:value-type="float">
            <text:p>31,324,922</text:p>
          </table:table-cell>
          <table:table-cell table:style-name="ce96" office:value-type="float" office:value="1915" calcext:value-type="float">
            <text:p>1,915</text:p>
          </table:table-cell>
          <table:table-cell table:style-name="ce96" office:value-type="float" office:value="49851148.029" calcext:value-type="float">
            <text:p>49,851,148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293608.4" calcext:value-type="float">
            <text:p>293,6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41" calcext:value-type="float">
            <text:p>5,241</text:p>
          </table:table-cell>
          <table:table-cell table:style-name="ce96" office:value-type="float" office:value="36285227.104" calcext:value-type="float">
            <text:p>36,285,2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46" calcext:value-type="float">
            <text:p>4,146</text:p>
          </table:table-cell>
          <table:table-cell table:style-name="ce96" office:value-type="float" office:value="15485131.624" calcext:value-type="float">
            <text:p>15,485,132</text:p>
          </table:table-cell>
          <table:table-cell table:style-name="ce96" office:value-type="float" office:value="1087" calcext:value-type="float">
            <text:p>1,087</text:p>
          </table:table-cell>
          <table:table-cell table:style-name="ce96" office:value-type="float" office:value="20763095.48" calcext:value-type="float">
            <text:p>20,763,09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7000" calcext:value-type="float">
            <text:p>3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9" calcext:value-type="float">
            <text:p>589</text:p>
          </table:table-cell>
          <table:table-cell table:style-name="ce96" office:value-type="float" office:value="2941697.956" calcext:value-type="float">
            <text:p>2,941,6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4" calcext:value-type="float">
            <text:p>514</text:p>
          </table:table-cell>
          <table:table-cell table:style-name="ce96" office:value-type="float" office:value="1962864.776" calcext:value-type="float">
            <text:p>1,962,86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978833.18" calcext:value-type="float">
            <text:p>978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28" calcext:value-type="float">
            <text:p>2,028</text:p>
          </table:table-cell>
          <table:table-cell table:style-name="ce96" office:value-type="float" office:value="32353196.176" calcext:value-type="float">
            <text:p>32,353,1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4" calcext:value-type="float">
            <text:p>1,474</text:p>
          </table:table-cell>
          <table:table-cell table:style-name="ce96" office:value-type="float" office:value="6374131.976" calcext:value-type="float">
            <text:p>6,374,132</text:p>
          </table:table-cell>
          <table:table-cell table:style-name="ce96" office:value-type="float" office:value="545" calcext:value-type="float">
            <text:p>545</text:p>
          </table:table-cell>
          <table:table-cell table:style-name="ce96" office:value-type="float" office:value="25717064.2" calcext:value-type="float">
            <text:p>25,717,06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79" calcext:value-type="float">
            <text:p>1,979</text:p>
          </table:table-cell>
          <table:table-cell table:style-name="ce96" office:value-type="float" office:value="19583080.151" calcext:value-type="float">
            <text:p>19,583,0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0" calcext:value-type="float">
            <text:p>1,540</text:p>
          </table:table-cell>
          <table:table-cell table:style-name="ce96" office:value-type="float" office:value="7567993.721" calcext:value-type="float">
            <text:p>7,567,994</text:p>
          </table:table-cell>
          <table:table-cell table:style-name="ce96" office:value-type="float" office:value="438" calcext:value-type="float">
            <text:p>438</text:p>
          </table:table-cell>
          <table:table-cell table:style-name="ce96" office:value-type="float" office:value="12010086.43" calcext:value-type="float">
            <text:p>12,010,08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19" calcext:value-type="float">
            <text:p>2,619</text:p>
          </table:table-cell>
          <table:table-cell table:style-name="ce96" office:value-type="float" office:value="30378907.674" calcext:value-type="float">
            <text:p>30,378,9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57" calcext:value-type="float">
            <text:p>2,057</text:p>
          </table:table-cell>
          <table:table-cell table:style-name="ce96" office:value-type="float" office:value="7286878.804" calcext:value-type="float">
            <text:p>7,286,879</text:p>
          </table:table-cell>
          <table:table-cell table:style-name="ce96" office:value-type="float" office:value="557" calcext:value-type="float">
            <text:p>557</text:p>
          </table:table-cell>
          <table:table-cell table:style-name="ce96" office:value-type="float" office:value="23056528.87" calcext:value-type="float">
            <text:p>23,056,52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62" calcext:value-type="float">
            <text:p>2,162</text:p>
          </table:table-cell>
          <table:table-cell table:style-name="ce96" office:value-type="float" office:value="48551643.618" calcext:value-type="float">
            <text:p>48,551,6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1" calcext:value-type="float">
            <text:p>1,521</text:p>
          </table:table-cell>
          <table:table-cell table:style-name="ce96" office:value-type="float" office:value="9328931.211" calcext:value-type="float">
            <text:p>9,328,931</text:p>
          </table:table-cell>
          <table:table-cell table:style-name="ce96" office:value-type="float" office:value="633" calcext:value-type="float">
            <text:p>633</text:p>
          </table:table-cell>
          <table:table-cell table:style-name="ce96" office:value-type="float" office:value="38993254.65" calcext:value-type="float">
            <text:p>38,993,2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87" calcext:value-type="float">
            <text:p>1,187</text:p>
          </table:table-cell>
          <table:table-cell table:style-name="ce96" office:value-type="float" office:value="105433590.024" calcext:value-type="float">
            <text:p>105,433,5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2" calcext:value-type="float">
            <text:p>932</text:p>
          </table:table-cell>
          <table:table-cell table:style-name="ce96" office:value-type="float" office:value="3519195.614" calcext:value-type="float">
            <text:p>3,519,19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894094.41" calcext:value-type="float">
            <text:p>101,894,09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60" calcext:value-type="float">
            <text:p>3,160</text:p>
          </table:table-cell>
          <table:table-cell table:style-name="ce96" office:value-type="float" office:value="36247696" calcext:value-type="float">
            <text:p>36,247,6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12" calcext:value-type="float">
            <text:p>2,312</text:p>
          </table:table-cell>
          <table:table-cell table:style-name="ce96" office:value-type="float" office:value="11084079.66" calcext:value-type="float">
            <text:p>11,084,080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24972366.34" calcext:value-type="float">
            <text:p>24,972,36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23" calcext:value-type="float">
            <text:p>3,423</text:p>
          </table:table-cell>
          <table:table-cell table:style-name="ce96" office:value-type="float" office:value="107128012.97" calcext:value-type="float">
            <text:p>107,128,0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3" calcext:value-type="float">
            <text:p>2,683</text:p>
          </table:table-cell>
          <table:table-cell table:style-name="ce96" office:value-type="float" office:value="9269173.03" calcext:value-type="float">
            <text:p>9,269,173</text:p>
          </table:table-cell>
          <table:table-cell table:style-name="ce96" office:value-type="float" office:value="733" calcext:value-type="float">
            <text:p>733</text:p>
          </table:table-cell>
          <table:table-cell table:style-name="ce96" office:value-type="float" office:value="97791839.94" calcext:value-type="float">
            <text:p>97,791,84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7000" calcext:value-type="float">
            <text:p>6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77" calcext:value-type="float">
            <text:p>3,477</text:p>
          </table:table-cell>
          <table:table-cell table:style-name="ce96" office:value-type="float" office:value="124578856.9" calcext:value-type="float">
            <text:p>124,578,8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09" calcext:value-type="float">
            <text:p>2,609</text:p>
          </table:table-cell>
          <table:table-cell table:style-name="ce96" office:value-type="float" office:value="11058411.016" calcext:value-type="float">
            <text:p>11,058,411</text:p>
          </table:table-cell>
          <table:table-cell table:style-name="ce96" office:value-type="float" office:value="860" calcext:value-type="float">
            <text:p>860</text:p>
          </table:table-cell>
          <table:table-cell table:style-name="ce96" office:value-type="float" office:value="113470811.623" calcext:value-type="float">
            <text:p>113,470,81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2930067.1" calcext:value-type="float">
            <text:p>2,930,0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600557.55" calcext:value-type="float">
            <text:p>600,55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229509.55" calcext:value-type="float">
            <text:p>2,229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1353638" calcext:value-type="float">
            <text:p>1,353,6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38898" calcext:value-type="float">
            <text:p>438,89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14740" calcext:value-type="float">
            <text:p>914,7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65" calcext:value-type="float">
            <text:p>665</text:p>
          </table:table-cell>
          <table:table-cell table:style-name="ce96" office:value-type="float" office:value="9418932.6" calcext:value-type="float">
            <text:p>9,418,9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3" calcext:value-type="float">
            <text:p>503</text:p>
          </table:table-cell>
          <table:table-cell table:style-name="ce96" office:value-type="float" office:value="2047072.6" calcext:value-type="float">
            <text:p>2,047,073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7361860" calcext:value-type="float">
            <text:p>7,361,8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89" calcext:value-type="float">
            <text:p>389</text:p>
          </table:table-cell>
          <table:table-cell table:style-name="ce96" office:value-type="float" office:value="2509465.096" calcext:value-type="float">
            <text:p>2,509,4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4" calcext:value-type="float">
            <text:p>304</text:p>
          </table:table-cell>
          <table:table-cell table:style-name="ce96" office:value-type="float" office:value="1349435.096" calcext:value-type="float">
            <text:p>1,349,4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456" calcext:value-type="float">
            <text:p>3,456</text:p>
          </table:table-cell>
          <table:table-cell table:style-name="ce96" office:value-type="float" office:value="30962319.221" calcext:value-type="float">
            <text:p>30,962,3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6" calcext:value-type="float">
            <text:p>2,676</text:p>
          </table:table-cell>
          <table:table-cell table:style-name="ce96" office:value-type="float" office:value="10842750.387" calcext:value-type="float">
            <text:p>10,842,750</text:p>
          </table:table-cell>
          <table:table-cell table:style-name="ce96" office:value-type="float" office:value="778" calcext:value-type="float">
            <text:p>778</text:p>
          </table:table-cell>
          <table:table-cell table:style-name="ce96" office:value-type="float" office:value="19905728.834" calcext:value-type="float">
            <text:p>19,905,72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91" calcext:value-type="float">
            <text:p>1,591</text:p>
          </table:table-cell>
          <table:table-cell table:style-name="ce96" office:value-type="float" office:value="22653971.116" calcext:value-type="float">
            <text:p>22,653,9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20" calcext:value-type="float">
            <text:p>1,220</text:p>
          </table:table-cell>
          <table:table-cell table:style-name="ce96" office:value-type="float" office:value="5145214.956" calcext:value-type="float">
            <text:p>5,145,215</text:p>
          </table:table-cell>
          <table:table-cell table:style-name="ce96" office:value-type="float" office:value="370" calcext:value-type="float">
            <text:p>370</text:p>
          </table:table-cell>
          <table:table-cell table:style-name="ce96" office:value-type="float" office:value="17508256.16" calcext:value-type="float">
            <text:p>17,508,2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84" calcext:value-type="float">
            <text:p>2,184</text:p>
          </table:table-cell>
          <table:table-cell table:style-name="ce96" office:value-type="float" office:value="107025833.489" calcext:value-type="float">
            <text:p>107,025,8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95" calcext:value-type="float">
            <text:p>1,695</text:p>
          </table:table-cell>
          <table:table-cell table:style-name="ce96" office:value-type="float" office:value="7617397.879" calcext:value-type="float">
            <text:p>7,617,398</text:p>
          </table:table-cell>
          <table:table-cell table:style-name="ce96" office:value-type="float" office:value="483" calcext:value-type="float">
            <text:p>483</text:p>
          </table:table-cell>
          <table:table-cell table:style-name="ce96" office:value-type="float" office:value="99384935.61" calcext:value-type="float">
            <text:p>99,384,93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20" calcext:value-type="float">
            <text:p>1,920</text:p>
          </table:table-cell>
          <table:table-cell table:style-name="ce96" office:value-type="float" office:value="17594834.392" calcext:value-type="float">
            <text:p>17,594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7" calcext:value-type="float">
            <text:p>1,477</text:p>
          </table:table-cell>
          <table:table-cell table:style-name="ce96" office:value-type="float" office:value="6575893.652" calcext:value-type="float">
            <text:p>6,575,894</text:p>
          </table:table-cell>
          <table:table-cell table:style-name="ce96" office:value-type="float" office:value="442" calcext:value-type="float">
            <text:p>442</text:p>
          </table:table-cell>
          <table:table-cell table:style-name="ce96" office:value-type="float" office:value="11018440.74" calcext:value-type="float">
            <text:p>11,018,4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472" calcext:value-type="float">
            <text:p>6,472</text:p>
          </table:table-cell>
          <table:table-cell table:style-name="ce96" office:value-type="float" office:value="52749848.873" calcext:value-type="float">
            <text:p>52,749,8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52" calcext:value-type="float">
            <text:p>5,152</text:p>
          </table:table-cell>
          <table:table-cell table:style-name="ce96" office:value-type="float" office:value="18394247.827" calcext:value-type="float">
            <text:p>18,394,248</text:p>
          </table:table-cell>
          <table:table-cell table:style-name="ce96" office:value-type="float" office:value="1310" calcext:value-type="float">
            <text:p>1,310</text:p>
          </table:table-cell>
          <table:table-cell table:style-name="ce96" office:value-type="float" office:value="33762826.046" calcext:value-type="float">
            <text:p>33,762,82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34" calcext:value-type="float">
            <text:p>7,734</text:p>
          </table:table-cell>
          <table:table-cell table:style-name="ce96" office:value-type="float" office:value="69910613.379" calcext:value-type="float">
            <text:p>69,910,6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97" calcext:value-type="float">
            <text:p>6,197</text:p>
          </table:table-cell>
          <table:table-cell table:style-name="ce96" office:value-type="float" office:value="25114187.474" calcext:value-type="float">
            <text:p>25,114,187</text:p>
          </table:table-cell>
          <table:table-cell table:style-name="ce96" office:value-type="float" office:value="1530" calcext:value-type="float">
            <text:p>1,530</text:p>
          </table:table-cell>
          <table:table-cell table:style-name="ce96" office:value-type="float" office:value="44778645.905" calcext:value-type="float">
            <text:p>44,778,64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65690" calcext:value-type="float">
            <text:p>1,965,6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880" calcext:value-type="float">
            <text:p>77,8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87810" calcext:value-type="float">
            <text:p>1,88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1264272" calcext:value-type="float">
            <text:p>1,264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365520" calcext:value-type="float">
            <text:p>365,5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8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7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2442" calcext:value-type="float">
            <text:p>112,442</text:p>
          </table:table-cell>
          <table:table-cell table:style-name="ce15" office:value-type="float" office:value="2043088555.331" calcext:value-type="float">
            <text:p>2,043,088,5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6613" calcext:value-type="float">
            <text:p>86,613</text:p>
          </table:table-cell>
          <table:table-cell table:style-name="ce15" office:value-type="float" office:value="384573750.068" calcext:value-type="float">
            <text:p>384,573,750</text:p>
          </table:table-cell>
          <table:table-cell table:style-name="ce15" office:value-type="float" office:value="25372" calcext:value-type="float">
            <text:p>25,372</text:p>
          </table:table-cell>
          <table:table-cell table:style-name="ce15" office:value-type="float" office:value="1648948151.488" calcext:value-type="float">
            <text:p>1,648,948,15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564846.575" calcext:value-type="float">
            <text:p>9,564,8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9" calcext:value-type="float">
            <text:p>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376" calcext:value-type="float">
            <text:p>2,376</text:p>
          </table:table-cell>
          <table:table-cell table:style-name="ce15" office:value-type="float" office:value="44758051.566" calcext:value-type="float">
            <text:p>44,758,0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89" calcext:value-type="float">
            <text:p>1,689</text:p>
          </table:table-cell>
          <table:table-cell table:style-name="ce15" office:value-type="float" office:value="6944915.516" calcext:value-type="float">
            <text:p>6,944,916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37331336.05" calcext:value-type="float">
            <text:p>37,331,3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2335504.703" calcext:value-type="float">
            <text:p>12,335,5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463020.613" calcext:value-type="float">
            <text:p>3,463,02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867484.09" calcext:value-type="float">
            <text:p>8,867,4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685" calcext:value-type="float">
            <text:p>34,685</text:p>
          </table:table-cell>
          <table:table-cell table:style-name="ce15" office:value-type="float" office:value="877700964.067" calcext:value-type="float">
            <text:p>877,700,9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64" calcext:value-type="float">
            <text:p>24,564</text:p>
          </table:table-cell>
          <table:table-cell table:style-name="ce15" office:value-type="float" office:value="100532341.368" calcext:value-type="float">
            <text:p>100,532,341</text:p>
          </table:table-cell>
          <table:table-cell table:style-name="ce15" office:value-type="float" office:value="10017" calcext:value-type="float">
            <text:p>10,017</text:p>
          </table:table-cell>
          <table:table-cell table:style-name="ce15" office:value-type="float" office:value="775101182.722" calcext:value-type="float">
            <text:p>775,101,18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67439.977" calcext:value-type="float">
            <text:p>2,067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33286807.003" calcext:value-type="float">
            <text:p>33,286,8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3723487.728" calcext:value-type="float">
            <text:p>3,723,488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9548219.275" calcext:value-type="float">
            <text:p>29,548,2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0380767.109" calcext:value-type="float">
            <text:p>150,380,7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544532.109" calcext:value-type="float">
            <text:p>1,544,5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8836235" calcext:value-type="float">
            <text:p>148,836,2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606" calcext:value-type="float">
            <text:p>16,606</text:p>
          </table:table-cell>
          <table:table-cell table:style-name="ce15" office:value-type="float" office:value="122463252.553" calcext:value-type="float">
            <text:p>122,463,2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495" calcext:value-type="float">
            <text:p>14,495</text:p>
          </table:table-cell>
          <table:table-cell table:style-name="ce15" office:value-type="float" office:value="57293115.159" calcext:value-type="float">
            <text:p>57,293,115</text:p>
          </table:table-cell>
          <table:table-cell table:style-name="ce15" office:value-type="float" office:value="2088" calcext:value-type="float">
            <text:p>2,088</text:p>
          </table:table-cell>
          <table:table-cell table:style-name="ce15" office:value-type="float" office:value="65077649.637" calcext:value-type="float">
            <text:p>65,077,6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487.757" calcext:value-type="float">
            <text:p>92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661" calcext:value-type="float">
            <text:p>14,661</text:p>
          </table:table-cell>
          <table:table-cell table:style-name="ce15" office:value-type="float" office:value="69364864.648" calcext:value-type="float">
            <text:p>69,364,8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77" calcext:value-type="float">
            <text:p>12,677</text:p>
          </table:table-cell>
          <table:table-cell table:style-name="ce15" office:value-type="float" office:value="38664024.138" calcext:value-type="float">
            <text:p>38,664,024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30035820.51" calcext:value-type="float">
            <text:p>30,035,82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65020" calcext:value-type="float">
            <text:p>665,0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63626276.155" calcext:value-type="float">
            <text:p>63,626,2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11234706.075" calcext:value-type="float">
            <text:p>11,234,706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51142062.88" calcext:value-type="float">
            <text:p>51,142,0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8592425.838" calcext:value-type="float">
            <text:p>8,592,4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973112.239" calcext:value-type="float">
            <text:p>2,973,11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619313.599" calcext:value-type="float">
            <text:p>5,619,3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22" calcext:value-type="float">
            <text:p>3,222</text:p>
          </table:table-cell>
          <table:table-cell table:style-name="ce15" office:value-type="float" office:value="24140859.43" calcext:value-type="float">
            <text:p>24,140,8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5885077.393" calcext:value-type="float">
            <text:p>5,885,077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8073432.037" calcext:value-type="float">
            <text:p>18,073,4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2350" calcext:value-type="float">
            <text:p>182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852" calcext:value-type="float">
            <text:p>6,852</text:p>
          </table:table-cell>
          <table:table-cell table:style-name="ce15" office:value-type="float" office:value="325949972.088" calcext:value-type="float">
            <text:p>325,949,9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94" calcext:value-type="float">
            <text:p>4,394</text:p>
          </table:table-cell>
          <table:table-cell table:style-name="ce15" office:value-type="float" office:value="54888972.866" calcext:value-type="float">
            <text:p>54,888,973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269031503.692" calcext:value-type="float">
            <text:p>269,031,50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29495.53" calcext:value-type="float">
            <text:p>2,029,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108" calcext:value-type="float">
            <text:p>6,108</text:p>
          </table:table-cell>
          <table:table-cell table:style-name="ce15" office:value-type="float" office:value="160310620.287" calcext:value-type="float">
            <text:p>160,310,6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7" calcext:value-type="float">
            <text:p>4,067</text:p>
          </table:table-cell>
          <table:table-cell table:style-name="ce15" office:value-type="float" office:value="45273055.594" calcext:value-type="float">
            <text:p>45,273,056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12813849.293" calcext:value-type="float">
            <text:p>112,813,8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23715.4" calcext:value-type="float">
            <text:p>2,223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859" calcext:value-type="float">
            <text:p>13,859</text:p>
          </table:table-cell>
          <table:table-cell table:style-name="ce15" office:value-type="float" office:value="85383765.639" calcext:value-type="float">
            <text:p>85,383,7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379" calcext:value-type="float">
            <text:p>11,379</text:p>
          </table:table-cell>
          <table:table-cell table:style-name="ce15" office:value-type="float" office:value="28104991.728" calcext:value-type="float">
            <text:p>28,104,992</text:p>
          </table:table-cell>
          <table:table-cell table:style-name="ce15" office:value-type="float" office:value="2423" calcext:value-type="float">
            <text:p>2,423</text:p>
          </table:table-cell>
          <table:table-cell table:style-name="ce15" office:value-type="float" office:value="56783931.161" calcext:value-type="float">
            <text:p>56,783,93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94842.75" calcext:value-type="float">
            <text:p>494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27277789.221" calcext:value-type="float">
            <text:p>27,277,7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61" calcext:value-type="float">
            <text:p>2,661</text:p>
          </table:table-cell>
          <table:table-cell table:style-name="ce15" office:value-type="float" office:value="11077245.381" calcext:value-type="float">
            <text:p>11,077,245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6180343.84" calcext:value-type="float">
            <text:p>16,180,3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200" calcext:value-type="float">
            <text:p>20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6545" calcext:value-type="float">
            <text:p>186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85" calcext:value-type="float">
            <text:p>115,2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260" calcext:value-type="float">
            <text:p>71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530060.562" calcext:value-type="float">
            <text:p>3,530,0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75287" calcext:value-type="float">
            <text:p>875,28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649273.562" calcext:value-type="float">
            <text:p>2,649,2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41" calcext:value-type="float">
            <text:p>2,241</text:p>
          </table:table-cell>
          <table:table-cell table:style-name="ce15" office:value-type="float" office:value="13075132.56" calcext:value-type="float">
            <text:p>13,075,1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4485468.949" calcext:value-type="float">
            <text:p>4,485,46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8578518.45" calcext:value-type="float">
            <text:p>8,578,5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66" calcext:value-type="float">
            <text:p>3,166</text:p>
          </table:table-cell>
          <table:table-cell table:style-name="ce15" office:value-type="float" office:value="20681696.902" calcext:value-type="float">
            <text:p>20,681,6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01" calcext:value-type="float">
            <text:p>2,401</text:p>
          </table:table-cell>
          <table:table-cell table:style-name="ce15" office:value-type="float" office:value="7468911.212" calcext:value-type="float">
            <text:p>7,468,911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3189735.69" calcext:value-type="float">
            <text:p>13,189,7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8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7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2174" calcext:value-type="float">
            <text:p>112,174</text:p>
          </table:table-cell>
          <table:table-cell table:style-name="ce164" office:value-type="float" office:value="2033966595.325" calcext:value-type="float">
            <text:p>2,033,966,595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2117868.632" calcext:value-type="float">
            <text:p>2,117,869</text:p>
          </table:table-cell>
          <table:table-cell table:style-name="ce164" office:value-type="float" office:value="314" calcext:value-type="float">
            <text:p>314</text:p>
          </table:table-cell>
          <table:table-cell table:style-name="ce164" office:value-type="float" office:value="990504.888" calcext:value-type="float">
            <text:p>990,505</text:p>
          </table:table-cell>
          <table:table-cell table:style-name="ce164" office:value-type="float" office:value="354" calcext:value-type="float">
            <text:p>354</text:p>
          </table:table-cell>
          <table:table-cell table:style-name="ce164" office:value-type="float" office:value="7105461.571" calcext:value-type="float">
            <text:p>7,105,462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310792.59" calcext:value-type="float">
            <text:p>1,310,793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235927.71" calcext:value-type="float">
            <text:p>1,235,928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4466382.639" calcext:value-type="float">
            <text:p>4,466,38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430382.21" calcext:value-type="float">
            <text:p>5,430,382</text:p>
          </table:table-cell>
          <table:table-cell table:style-name="ce164" office:value-type="float" office:value="112442" calcext:value-type="float">
            <text:p>112,442</text:p>
          </table:table-cell>
          <table:table-cell table:style-name="ce164" office:value-type="float" office:value="2043088555.331" calcext:value-type="float">
            <text:p>2,043,088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369" calcext:value-type="float">
            <text:p>2,369</text:p>
          </table:table-cell>
          <table:table-cell table:style-name="ce164" office:value-type="float" office:value="44693965.566" calcext:value-type="float">
            <text:p>44,693,96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480" calcext:value-type="float">
            <text:p>14,4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690" calcext:value-type="float">
            <text:p>31,69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9796" calcext:value-type="float">
            <text:p>49,79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200" calcext:value-type="float">
            <text:p>13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4700" calcext:value-type="float">
            <text:p>94,7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0000" calcext:value-type="float">
            <text:p>-50,000</text:p>
          </table:table-cell>
          <table:table-cell table:style-name="ce164" office:value-type="float" office:value="2376" calcext:value-type="float">
            <text:p>2,376</text:p>
          </table:table-cell>
          <table:table-cell table:style-name="ce164" office:value-type="float" office:value="44758051.566" calcext:value-type="float">
            <text:p>44,758,0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12258034.703" calcext:value-type="float">
            <text:p>12,258,03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470" calcext:value-type="float">
            <text:p>25,4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0" calcext:value-type="float">
            <text:p>65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0" calcext:value-type="float">
            <text:p>13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571" calcext:value-type="float">
            <text:p>571</text:p>
          </table:table-cell>
          <table:table-cell table:style-name="ce164" office:value-type="float" office:value="12335504.703" calcext:value-type="float">
            <text:p>12,335,5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642" calcext:value-type="float">
            <text:p>34,642</text:p>
          </table:table-cell>
          <table:table-cell table:style-name="ce164" office:value-type="float" office:value="873892762.606" calcext:value-type="float">
            <text:p>873,892,763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168200" calcext:value-type="float">
            <text:p>168,20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94560" calcext:value-type="float">
            <text:p>194,560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2496519.881" calcext:value-type="float">
            <text:p>2,496,52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2825.67" calcext:value-type="float">
            <text:p>172,82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12270" calcext:value-type="float">
            <text:p>412,27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09580" calcext:value-type="float">
            <text:p>809,58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29149.6" calcext:value-type="float">
            <text:p>229,150</text:p>
          </table:table-cell>
          <table:table-cell table:style-name="ce164" office:value-type="float" office:value="-16" calcext:value-type="float">
            <text:p>-16</text:p>
          </table:table-cell>
          <table:table-cell table:style-name="ce164" office:value-type="float" office:value="1679027.65" calcext:value-type="float">
            <text:p>1,679,028</text:p>
          </table:table-cell>
          <table:table-cell table:style-name="ce164" office:value-type="float" office:value="34685" calcext:value-type="float">
            <text:p>34,685</text:p>
          </table:table-cell>
          <table:table-cell table:style-name="ce164" office:value-type="float" office:value="877700964.067" calcext:value-type="float">
            <text:p>877,700,9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898" calcext:value-type="float">
            <text:p>898</text:p>
          </table:table-cell>
          <table:table-cell table:style-name="ce164" office:value-type="float" office:value="32023997.003" calcext:value-type="float">
            <text:p>32,023,99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5110" calcext:value-type="float">
            <text:p>15,1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24900" calcext:value-type="float">
            <text:p>624,9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3300" calcext:value-type="float">
            <text:p>703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100" calcext:value-type="float">
            <text:p>16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10000" calcext:value-type="float">
            <text:p>1,310,000</text:p>
          </table:table-cell>
          <table:table-cell table:style-name="ce164" office:value-type="float" office:value="906" calcext:value-type="float">
            <text:p>906</text:p>
          </table:table-cell>
          <table:table-cell table:style-name="ce164" office:value-type="float" office:value="33286807.003" calcext:value-type="float">
            <text:p>33,286,8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383581.109" calcext:value-type="float">
            <text:p>150,383,58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5200" calcext:value-type="float">
            <text:p>2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786" calcext:value-type="float">
            <text:p>40,78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7500" calcext:value-type="float">
            <text:p>-37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0380767.109" calcext:value-type="float">
            <text:p>150,380,7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542" calcext:value-type="float">
            <text:p>16,542</text:p>
          </table:table-cell>
          <table:table-cell table:style-name="ce164" office:value-type="float" office:value="122219300.361" calcext:value-type="float">
            <text:p>122,219,300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156588" calcext:value-type="float">
            <text:p>156,588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87298.888" calcext:value-type="float">
            <text:p>87,299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768100" calcext:value-type="float">
            <text:p>768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24786.92" calcext:value-type="float">
            <text:p>424,78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3100" calcext:value-type="float">
            <text:p>53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6200" calcext:value-type="float">
            <text:p>56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93400" calcext:value-type="float">
            <text:p>-193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7850" calcext:value-type="float">
            <text:p>27,850</text:p>
          </table:table-cell>
          <table:table-cell table:style-name="ce164" office:value-type="float" office:value="16606" calcext:value-type="float">
            <text:p>16,606</text:p>
          </table:table-cell>
          <table:table-cell table:style-name="ce164" office:value-type="float" office:value="122463252.553" calcext:value-type="float">
            <text:p>122,463,2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687" calcext:value-type="float">
            <text:p>14,687</text:p>
          </table:table-cell>
          <table:table-cell table:style-name="ce164" office:value-type="float" office:value="69362079.648" calcext:value-type="float">
            <text:p>69,362,080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98005" calcext:value-type="float">
            <text:p>98,005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180260" calcext:value-type="float">
            <text:p>180,26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75000" calcext:value-type="float">
            <text:p>17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900" calcext:value-type="float">
            <text:p>14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9000" calcext:value-type="float">
            <text:p>159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-27" calcext:value-type="float">
            <text:p>-27</text:p>
          </table:table-cell>
          <table:table-cell table:style-name="ce164" office:value-type="float" office:value="-221160" calcext:value-type="float">
            <text:p>-221,16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7100" calcext:value-type="float">
            <text:p>17,100</text:p>
          </table:table-cell>
          <table:table-cell table:style-name="ce164" office:value-type="float" office:value="14661" calcext:value-type="float">
            <text:p>14,661</text:p>
          </table:table-cell>
          <table:table-cell table:style-name="ce164" office:value-type="float" office:value="69364864.648" calcext:value-type="float">
            <text:p>69,364,8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50" calcext:value-type="float">
            <text:p>1,850</text:p>
          </table:table-cell>
          <table:table-cell table:style-name="ce164" office:value-type="float" office:value="63748128.655" calcext:value-type="float">
            <text:p>63,748,12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6850" calcext:value-type="float">
            <text:p>26,8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4000" calcext:value-type="float">
            <text:p>8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6600" calcext:value-type="float">
            <text:p>66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1202.5" calcext:value-type="float">
            <text:p>-171,20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1849" calcext:value-type="float">
            <text:p>1,849</text:p>
          </table:table-cell>
          <table:table-cell table:style-name="ce164" office:value-type="float" office:value="63626276.155" calcext:value-type="float">
            <text:p>63,626,2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76" calcext:value-type="float">
            <text:p>1,076</text:p>
          </table:table-cell>
          <table:table-cell table:style-name="ce164" office:value-type="float" office:value="8620985.838" calcext:value-type="float">
            <text:p>8,620,98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900" calcext:value-type="float">
            <text:p>15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160" calcext:value-type="float">
            <text:p>12,1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8500" calcext:value-type="float">
            <text:p>-38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1077" calcext:value-type="float">
            <text:p>1,077</text:p>
          </table:table-cell>
          <table:table-cell table:style-name="ce164" office:value-type="float" office:value="8592425.838" calcext:value-type="float">
            <text:p>8,592,4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22" calcext:value-type="float">
            <text:p>3,222</text:p>
          </table:table-cell>
          <table:table-cell table:style-name="ce164" office:value-type="float" office:value="24182947.43" calcext:value-type="float">
            <text:p>24,182,947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7421" calcext:value-type="float">
            <text:p>57,42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8400" calcext:value-type="float">
            <text:p>68,4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0201" calcext:value-type="float">
            <text:p>80,20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4000" calcext:value-type="float">
            <text:p>6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3959.6" calcext:value-type="float">
            <text:p>233,9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94549.6" calcext:value-type="float">
            <text:p>-194,5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85520" calcext:value-type="float">
            <text:p>-85,520</text:p>
          </table:table-cell>
          <table:table-cell table:style-name="ce164" office:value-type="float" office:value="3222" calcext:value-type="float">
            <text:p>3,222</text:p>
          </table:table-cell>
          <table:table-cell table:style-name="ce164" office:value-type="float" office:value="24140859.43" calcext:value-type="float">
            <text:p>24,140,8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795" calcext:value-type="float">
            <text:p>6,795</text:p>
          </table:table-cell>
          <table:table-cell table:style-name="ce164" office:value-type="float" office:value="324507994.098" calcext:value-type="float">
            <text:p>324,507,994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884451.5" calcext:value-type="float">
            <text:p>884,45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82800" calcext:value-type="float">
            <text:p>82,8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961216.49" calcext:value-type="float">
            <text:p>961,21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83150" calcext:value-type="float">
            <text:p>283,1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3000" calcext:value-type="float">
            <text:p>73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36712.67" calcext:value-type="float">
            <text:p>636,71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8960" calcext:value-type="float">
            <text:p>8,9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17012.67" calcext:value-type="float">
            <text:p>517,013</text:p>
          </table:table-cell>
          <table:table-cell table:style-name="ce164" office:value-type="float" office:value="6852" calcext:value-type="float">
            <text:p>6,852</text:p>
          </table:table-cell>
          <table:table-cell table:style-name="ce164" office:value-type="float" office:value="325949972.088" calcext:value-type="float">
            <text:p>325,949,9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098" calcext:value-type="float">
            <text:p>6,098</text:p>
          </table:table-cell>
          <table:table-cell table:style-name="ce164" office:value-type="float" office:value="159248285.287" calcext:value-type="float">
            <text:p>159,248,285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110330" calcext:value-type="float">
            <text:p>110,33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11625" calcext:value-type="float">
            <text:p>111,625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48745" calcext:value-type="float">
            <text:p>148,74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0525" calcext:value-type="float">
            <text:p>40,52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8500" calcext:value-type="float">
            <text:p>48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29440" calcext:value-type="float">
            <text:p>129,4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2600" calcext:value-type="float">
            <text:p>242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793750" calcext:value-type="float">
            <text:p>793,750</text:p>
          </table:table-cell>
          <table:table-cell table:style-name="ce164" office:value-type="float" office:value="6108" calcext:value-type="float">
            <text:p>6,108</text:p>
          </table:table-cell>
          <table:table-cell table:style-name="ce164" office:value-type="float" office:value="160310620.287" calcext:value-type="float">
            <text:p>160,310,6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776" calcext:value-type="float">
            <text:p>13,776</text:p>
          </table:table-cell>
          <table:table-cell table:style-name="ce164" office:value-type="float" office:value="84290098.442" calcext:value-type="float">
            <text:p>84,290,098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459143.466" calcext:value-type="float">
            <text:p>459,143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59591" calcext:value-type="float">
            <text:p>159,591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466367.2" calcext:value-type="float">
            <text:p>1,466,36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0605" calcext:value-type="float">
            <text:p>310,605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31548.11" calcext:value-type="float">
            <text:p>231,54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964149.969" calcext:value-type="float">
            <text:p>1,964,1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2302.5" calcext:value-type="float">
            <text:p>292,30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78651.89" calcext:value-type="float">
            <text:p>1,078,652</text:p>
          </table:table-cell>
          <table:table-cell table:style-name="ce164" office:value-type="float" office:value="13859" calcext:value-type="float">
            <text:p>13,859</text:p>
          </table:table-cell>
          <table:table-cell table:style-name="ce164" office:value-type="float" office:value="85383765.639" calcext:value-type="float">
            <text:p>85,383,7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265" calcext:value-type="float">
            <text:p>3,265</text:p>
          </table:table-cell>
          <table:table-cell table:style-name="ce164" office:value-type="float" office:value="27122256.221" calcext:value-type="float">
            <text:p>27,122,256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41353" calcext:value-type="float">
            <text:p>41,353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020" calcext:value-type="float">
            <text:p>13,02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90800" calcext:value-type="float">
            <text:p>90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3500" calcext:value-type="float">
            <text:p>43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3276" calcext:value-type="float">
            <text:p>3,276</text:p>
          </table:table-cell>
          <table:table-cell table:style-name="ce164" office:value-type="float" office:value="27277789.221" calcext:value-type="float">
            <text:p>27,277,7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86545" calcext:value-type="float">
            <text:p>186,545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86545" calcext:value-type="float">
            <text:p>186,5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3518160.562" calcext:value-type="float">
            <text:p>3,518,16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900" calcext:value-type="float">
            <text:p>3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100" calcext:value-type="float">
            <text:p>14,1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75" calcext:value-type="float">
            <text:p>475</text:p>
          </table:table-cell>
          <table:table-cell table:style-name="ce164" office:value-type="float" office:value="3530060.562" calcext:value-type="float">
            <text:p>3,530,0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28" calcext:value-type="float">
            <text:p>2,228</text:p>
          </table:table-cell>
          <table:table-cell table:style-name="ce164" office:value-type="float" office:value="13103695.894" calcext:value-type="float">
            <text:p>13,103,696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3366.666" calcext:value-type="float">
            <text:p>43,36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120" calcext:value-type="float">
            <text:p>24,1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550" calcext:value-type="float">
            <text:p>12,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3500" calcext:value-type="float">
            <text:p>-33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6100" calcext:value-type="float">
            <text:p>-66,100</text:p>
          </table:table-cell>
          <table:table-cell table:style-name="ce164" office:value-type="float" office:value="2241" calcext:value-type="float">
            <text:p>2,241</text:p>
          </table:table-cell>
          <table:table-cell table:style-name="ce164" office:value-type="float" office:value="13075132.56" calcext:value-type="float">
            <text:p>13,075,1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69" calcext:value-type="float">
            <text:p>3,169</text:p>
          </table:table-cell>
          <table:table-cell table:style-name="ce164" office:value-type="float" office:value="20560576.902" calcext:value-type="float">
            <text:p>20,560,57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10" calcext:value-type="float">
            <text:p>15,01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7000" calcext:value-type="float">
            <text:p>-37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4610" calcext:value-type="float">
            <text:p>184,610</text:p>
          </table:table-cell>
          <table:table-cell table:style-name="ce164" office:value-type="float" office:value="3166" calcext:value-type="float">
            <text:p>3,166</text:p>
          </table:table-cell>
          <table:table-cell table:style-name="ce164" office:value-type="float" office:value="20681696.902" calcext:value-type="float">
            <text:p>20,681,6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08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