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1.681cm"/>
    </style:style>
    <style:style style:name="co9" style:family="table-column">
      <style:table-column-properties fo:break-before="auto" style:column-width="2.745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page" style:column-width="2.656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8cm"/>
    </style:style>
    <style:style style:name="co19" style:family="table-column">
      <style:table-column-properties fo:break-before="auto" style:column-width="1.57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1.415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16cm"/>
    </style:style>
    <style:style style:name="co25" style:family="table-column">
      <style:table-column-properties fo:break-before="auto" style:column-width="2.877cm"/>
    </style:style>
    <style:style style:name="co26" style:family="table-column">
      <style:table-column-properties fo:break-before="auto" style:column-width="2.411cm"/>
    </style:style>
    <style:style style:name="co27" style:family="table-column">
      <style:table-column-properties fo:break-before="auto" style:column-width="1.171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39cm"/>
    </style:style>
    <style:style style:name="co30" style:family="table-column">
      <style:table-column-properties fo:break-before="auto" style:column-width="2.566cm"/>
    </style:style>
    <style:style style:name="co31" style:family="table-column">
      <style:table-column-properties fo:break-before="auto" style:column-width="1.748cm"/>
    </style:style>
    <style:style style:name="co32" style:family="table-column">
      <style:table-column-properties fo:break-before="auto" style:column-width="3.164cm"/>
    </style:style>
    <style:style style:name="co33" style:family="table-column">
      <style:table-column-properties fo:break-before="auto" style:column-width="1.526cm"/>
    </style:style>
    <style:style style:name="co34" style:family="table-column">
      <style:table-column-properties fo:break-before="auto" style:column-width="2.678cm"/>
    </style:style>
    <style:style style:name="co35" style:family="table-column">
      <style:table-column-properties fo:break-before="auto" style:column-width="1.725cm"/>
    </style:style>
    <style:style style:name="co36" style:family="table-column">
      <style:table-column-properties fo:break-before="auto" style:column-width="3.12cm"/>
    </style:style>
    <style:style style:name="co37" style:family="table-column">
      <style:table-column-properties fo:break-before="auto" style:column-width="6.398cm"/>
    </style:style>
    <style:style style:name="co38" style:family="table-column">
      <style:table-column-properties fo:break-before="auto" style:column-width="3.254cm"/>
    </style:style>
    <style:style style:name="co39" style:family="table-column">
      <style:table-column-properties fo:break-before="auto" style:column-width="1.062cm"/>
    </style:style>
    <style:style style:name="co40" style:family="table-column">
      <style:table-column-properties fo:break-before="auto" style:column-width="1.083cm"/>
    </style:style>
    <style:style style:name="co41" style:family="table-column">
      <style:table-column-properties fo:break-before="auto" style:column-width="2.036cm"/>
    </style:style>
    <style:style style:name="co42" style:family="table-column">
      <style:table-column-properties fo:break-before="auto" style:column-width="1.813cm"/>
    </style:style>
    <style:style style:name="co43" style:family="table-column">
      <style:table-column-properties fo:break-before="auto" style:column-width="3.475cm"/>
    </style:style>
    <style:style style:name="co44" style:family="table-column">
      <style:table-column-properties fo:break-before="auto" style:column-width="3.343cm"/>
    </style:style>
    <style:style style:name="co45" style:family="table-column">
      <style:table-column-properties fo:break-before="auto" style:column-width="1.66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71cm"/>
    </style:style>
    <style:style style:name="co48" style:family="table-column">
      <style:table-column-properties fo:break-before="auto" style:column-width="1.614cm"/>
    </style:style>
    <style:style style:name="co49" style:family="table-column">
      <style:table-column-properties fo:break-before="auto" style:column-width="3.32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6cm"/>
    </style:style>
    <style:style style:name="co52" style:family="table-column">
      <style:table-column-properties fo:break-before="auto" style:column-width="2.965cm"/>
    </style:style>
    <style:style style:name="co53" style:family="table-column">
      <style:table-column-properties fo:break-before="auto" style:column-width="1.282cm"/>
    </style:style>
    <style:style style:name="co54" style:family="table-column">
      <style:table-column-properties fo:break-before="auto" style:column-width="2.323cm"/>
    </style:style>
    <style:style style:name="co55" style:family="table-column">
      <style:table-column-properties fo:break-before="auto" style:column-width="2.611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51cm"/>
    </style:style>
    <style:style style:name="co58" style:family="table-column">
      <style:table-column-properties fo:break-before="auto" style:column-width="1.947cm"/>
    </style:style>
    <style:style style:name="co59" style:family="table-column">
      <style:table-column-properties fo:break-before="auto" style:column-width="3.364cm"/>
    </style:style>
    <style:style style:name="co60" style:family="table-column">
      <style:table-column-properties fo:break-before="auto" style:column-width="2.3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8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6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6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2174" calcext:value-type="float">
            <text:p>112,174</text:p>
          </table:table-cell>
          <table:table-cell table:style-name="ce15" office:value-type="float" office:value="2033966595.325" calcext:value-type="float">
            <text:p>2,033,966,595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44693965.566" calcext:value-type="float">
            <text:p>44,693,96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2258034.703" calcext:value-type="float">
            <text:p>12,258,035</text:p>
          </table:table-cell>
          <table:table-cell table:style-name="ce15" office:value-type="float" office:value="34642" calcext:value-type="float">
            <text:p>34,642</text:p>
          </table:table-cell>
          <table:table-cell table:style-name="ce15" office:value-type="float" office:value="873892762.606" calcext:value-type="float">
            <text:p>873,892,763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32023997.003" calcext:value-type="float">
            <text:p>32,023,997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383581.109" calcext:value-type="float">
            <text:p>150,383,581</text:p>
          </table:table-cell>
          <table:table-cell table:style-name="ce15" office:value-type="float" office:value="16542" calcext:value-type="float">
            <text:p>16,542</text:p>
          </table:table-cell>
          <table:table-cell table:style-name="ce15" office:value-type="float" office:value="122219300.361" calcext:value-type="float">
            <text:p>122,219,300</text:p>
          </table:table-cell>
          <table:table-cell table:style-name="ce15" office:value-type="float" office:value="14687" calcext:value-type="float">
            <text:p>14,687</text:p>
          </table:table-cell>
          <table:table-cell table:style-name="ce15" office:value-type="float" office:value="69362079.648" calcext:value-type="float">
            <text:p>69,362,080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63748128.655" calcext:value-type="float">
            <text:p>63,748,129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8620985.838" calcext:value-type="float">
            <text:p>8,620,98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82947.43" calcext:value-type="float">
            <text:p>24,182,947</text:p>
          </table:table-cell>
          <table:table-cell table:style-name="ce15" office:value-type="float" office:value="6795" calcext:value-type="float">
            <text:p>6,795</text:p>
          </table:table-cell>
          <table:table-cell table:style-name="ce15" office:value-type="float" office:value="324507994.098" calcext:value-type="float">
            <text:p>324,507,994</text:p>
          </table:table-cell>
          <table:table-cell table:style-name="ce15" office:value-type="float" office:value="6098" calcext:value-type="float">
            <text:p>6,098</text:p>
          </table:table-cell>
          <table:table-cell table:style-name="ce15" office:value-type="float" office:value="159248285.287" calcext:value-type="float">
            <text:p>159,248,285</text:p>
          </table:table-cell>
          <table:table-cell table:style-name="ce15" office:value-type="float" office:value="13776" calcext:value-type="float">
            <text:p>13,776</text:p>
          </table:table-cell>
          <table:table-cell table:style-name="ce15" office:value-type="float" office:value="84290098.442" calcext:value-type="float">
            <text:p>84,290,098</text:p>
          </table:table-cell>
          <table:table-cell table:style-name="ce15" office:value-type="float" office:value="3265" calcext:value-type="float">
            <text:p>3,265</text:p>
          </table:table-cell>
          <table:table-cell table:style-name="ce15" office:value-type="float" office:value="27122256.221" calcext:value-type="float">
            <text:p>27,122,2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518160.562" calcext:value-type="float">
            <text:p>3,518,161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3103695.894" calcext:value-type="float">
            <text:p>13,103,696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0560576.902" calcext:value-type="float">
            <text:p>20,560,57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128722568.529" calcext:value-type="float">
            <text:p>128,722,5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0800" calcext:value-type="float">
            <text:p>220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96972.888" calcext:value-type="float">
            <text:p>2,296,9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432.035" calcext:value-type="float">
            <text:p>100,4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559589.333" calcext:value-type="float">
            <text:p>1,559,58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58378" calcext:value-type="float">
            <text:p>658,3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25580" calcext:value-type="float">
            <text:p>325,58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3640" calcext:value-type="float">
            <text:p>203,64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9140910.69" calcext:value-type="float">
            <text:p>119,140,9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10117.374" calcext:value-type="float">
            <text:p>2,210,117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896140.009" calcext:value-type="float">
            <text:p>896,14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2600" calcext:value-type="float">
            <text:p>382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760" calcext:value-type="float">
            <text:p>148,7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1300" calcext:value-type="float">
            <text:p>81,3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6411" calcext:value-type="float">
            <text:p>116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21438064.945" calcext:value-type="float">
            <text:p>21,438,06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49992.82" calcext:value-type="float">
            <text:p>249,9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8871125.198" calcext:value-type="float">
            <text:p>8,871,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3091860.8" calcext:value-type="float">
            <text:p>3,091,861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952753.729" calcext:value-type="float">
            <text:p>1,952,7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3980.32" calcext:value-type="float">
            <text:p>1,123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4796" calcext:value-type="float">
            <text:p>154,79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676660.668" calcext:value-type="float">
            <text:p>1,676,6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77467.146" calcext:value-type="float">
            <text:p>1,577,46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682255.376" calcext:value-type="float">
            <text:p>682,25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22065" calcext:value-type="float">
            <text:p>622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0410" calcext:value-type="float">
            <text:p>160,41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38438.888" calcext:value-type="float">
            <text:p>338,43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6140" calcext:value-type="float">
            <text:p>436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50" calcext:value-type="float">
            <text:p>4,950</text:p>
          </table:table-cell>
          <table:table-cell table:style-name="ce15" office:value-type="float" office:value="37488102.313" calcext:value-type="float">
            <text:p>37,488,10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82234" calcext:value-type="float">
            <text:p>582,2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0582584.309" calcext:value-type="float">
            <text:p>10,582,58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3865.55" calcext:value-type="float">
            <text:p>1,603,8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6600" calcext:value-type="float">
            <text:p>236,600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4118754.288" calcext:value-type="float">
            <text:p>4,118,754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2615843.741" calcext:value-type="float">
            <text:p>2,615,84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75340" calcext:value-type="float">
            <text:p>775,3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276.079" calcext:value-type="float">
            <text:p>100,27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007681.474" calcext:value-type="float">
            <text:p>1,007,68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6107470.124" calcext:value-type="float">
            <text:p>6,107,47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390254.648" calcext:value-type="float">
            <text:p>4,390,255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2952116.855" calcext:value-type="float">
            <text:p>2,952,1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134357.746" calcext:value-type="float">
            <text:p>1,134,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" calcext:value-type="float">
            <text:p>5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734.572" calcext:value-type="float">
            <text:p>53,73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55863.927" calcext:value-type="float">
            <text:p>455,86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24225" calcext:value-type="float">
            <text:p>424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715" calcext:value-type="float">
            <text:p>8,715</text:p>
          </table:table-cell>
          <table:table-cell table:style-name="ce15" office:value-type="float" office:value="180276917.686" calcext:value-type="float">
            <text:p>180,276,91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264216.648" calcext:value-type="float">
            <text:p>3,264,2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18440" calcext:value-type="float">
            <text:p>1,618,440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14031700.233" calcext:value-type="float">
            <text:p>14,031,7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33303.481" calcext:value-type="float">
            <text:p>1,033,3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6300" calcext:value-type="float">
            <text:p>256,30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13197638.087" calcext:value-type="float">
            <text:p>13,197,638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7446849.728" calcext:value-type="float">
            <text:p>7,446,8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133496.748" calcext:value-type="float">
            <text:p>11,133,49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76277.575" calcext:value-type="float">
            <text:p>576,27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3328654.738" calcext:value-type="float">
            <text:p>3,328,655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72040845.505" calcext:value-type="float">
            <text:p>72,040,846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7062847.72" calcext:value-type="float">
            <text:p>37,062,848</text:p>
          </table:table-cell>
          <table:table-cell table:style-name="ce15" office:value-type="float" office:value="1659" calcext:value-type="float">
            <text:p>1,659</text:p>
          </table:table-cell>
          <table:table-cell table:style-name="ce15" office:value-type="float" office:value="8821348.536" calcext:value-type="float">
            <text:p>8,821,349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324014.316" calcext:value-type="float">
            <text:p>3,324,0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80" calcext:value-type="float">
            <text:p>50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4545" calcext:value-type="float">
            <text:p>284,54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69519.701" calcext:value-type="float">
            <text:p>769,52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030939.67" calcext:value-type="float">
            <text:p>2,030,9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30" calcext:value-type="float">
            <text:p>7,430</text:p>
          </table:table-cell>
          <table:table-cell table:style-name="ce15" office:value-type="float" office:value="208612276.053" calcext:value-type="float">
            <text:p>208,612,27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074188" calcext:value-type="float">
            <text:p>1,074,1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7900" calcext:value-type="float">
            <text:p>207,900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5" office:value-type="float" office:value="9507023.794" calcext:value-type="float">
            <text:p>9,507,02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0156.8" calcext:value-type="float">
            <text:p>600,15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20" calcext:value-type="float">
            <text:p>1,220</text:p>
          </table:table-cell>
          <table:table-cell table:style-name="ce15" office:value-type="float" office:value="11772728.98" calcext:value-type="float">
            <text:p>11,772,729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4774472.526" calcext:value-type="float">
            <text:p>4,774,47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38369.888" calcext:value-type="float">
            <text:p>1,138,37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47680" calcext:value-type="float">
            <text:p>447,6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081685.888" calcext:value-type="float">
            <text:p>1,081,686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1632691.662" calcext:value-type="float">
            <text:p>11,632,69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9578810.38" calcext:value-type="float">
            <text:p>9,578,810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4382460.396" calcext:value-type="float">
            <text:p>4,382,46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196529" calcext:value-type="float">
            <text:p>2,196,5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72707.07" calcext:value-type="float">
            <text:p>272,70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85060.979" calcext:value-type="float">
            <text:p>985,06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35000.69" calcext:value-type="float">
            <text:p>1,335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116" calcext:value-type="float">
            <text:p>15,116</text:p>
          </table:table-cell>
          <table:table-cell table:style-name="ce15" office:value-type="float" office:value="374911061.317" calcext:value-type="float">
            <text:p>374,911,061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7374517.433" calcext:value-type="float">
            <text:p>7,374,5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23695.99" calcext:value-type="float">
            <text:p>2,823,696</text:p>
          </table:table-cell>
          <table:table-cell table:style-name="ce15" office:value-type="float" office:value="2976" calcext:value-type="float">
            <text:p>2,976</text:p>
          </table:table-cell>
          <table:table-cell table:style-name="ce15" office:value-type="float" office:value="145573375.057" calcext:value-type="float">
            <text:p>145,573,375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7028614.77" calcext:value-type="float">
            <text:p>17,028,6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26153568.249" calcext:value-type="float">
            <text:p>26,153,568</text:p>
          </table:table-cell>
          <table:table-cell table:style-name="ce15" office:value-type="float" office:value="1957" calcext:value-type="float">
            <text:p>1,957</text:p>
          </table:table-cell>
          <table:table-cell table:style-name="ce15" office:value-type="float" office:value="14332348.339" calcext:value-type="float">
            <text:p>14,332,348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3359090.24" calcext:value-type="float">
            <text:p>23,359,09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111049.52" calcext:value-type="float">
            <text:p>4,111,05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803631.285" calcext:value-type="float">
            <text:p>6,803,631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45088266.77" calcext:value-type="float">
            <text:p>45,088,267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44453539.155" calcext:value-type="float">
            <text:p>44,453,539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21088194.827" calcext:value-type="float">
            <text:p>21,088,195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6368192.232" calcext:value-type="float">
            <text:p>6,368,1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155" calcext:value-type="float">
            <text:p>62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9130" calcext:value-type="float">
            <text:p>1,389,13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4751106.65" calcext:value-type="float">
            <text:p>4,751,107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4014500.8" calcext:value-type="float">
            <text:p>4,014,5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994" calcext:value-type="float">
            <text:p>9,994</text:p>
          </table:table-cell>
          <table:table-cell table:style-name="ce15" office:value-type="float" office:value="140640050.844" calcext:value-type="float">
            <text:p>140,640,05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773461" calcext:value-type="float">
            <text:p>2,773,4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8868" calcext:value-type="float">
            <text:p>658,868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50572205.382" calcext:value-type="float">
            <text:p>50,572,20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55918" calcext:value-type="float">
            <text:p>955,9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4250" calcext:value-type="float">
            <text:p>324,250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14527134.626" calcext:value-type="float">
            <text:p>14,527,135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7773168.487" calcext:value-type="float">
            <text:p>7,773,168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827511.46" calcext:value-type="float">
            <text:p>4,827,51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66840" calcext:value-type="float">
            <text:p>866,8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1751229.382" calcext:value-type="float">
            <text:p>1,751,229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0454466.267" calcext:value-type="float">
            <text:p>20,454,466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19353483.345" calcext:value-type="float">
            <text:p>19,353,483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0857857.521" calcext:value-type="float">
            <text:p>10,857,85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309120.374" calcext:value-type="float">
            <text:p>2,309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1140" calcext:value-type="float">
            <text:p>301,14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891089" calcext:value-type="float">
            <text:p>891,08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36108" calcext:value-type="float">
            <text:p>1,436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622" calcext:value-type="float">
            <text:p>10,622</text:p>
          </table:table-cell>
          <table:table-cell table:style-name="ce15" office:value-type="float" office:value="80863970.766" calcext:value-type="float">
            <text:p>80,863,97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3519799.579" calcext:value-type="float">
            <text:p>3,519,8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17500" calcext:value-type="float">
            <text:p>917,500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6371957.452" calcext:value-type="float">
            <text:p>16,371,9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73843.888" calcext:value-type="float">
            <text:p>573,8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46" calcext:value-type="float">
            <text:p>2,046</text:p>
          </table:table-cell>
          <table:table-cell table:style-name="ce15" office:value-type="float" office:value="12260415.482" calcext:value-type="float">
            <text:p>12,260,415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6873969.586" calcext:value-type="float">
            <text:p>6,873,97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67170" calcext:value-type="float">
            <text:p>1,567,1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8660" calcext:value-type="float">
            <text:p>448,6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3532232.457" calcext:value-type="float">
            <text:p>3,532,232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015782.941" calcext:value-type="float">
            <text:p>11,015,783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10467899.993" calcext:value-type="float">
            <text:p>10,467,900</text:p>
          </table:table-cell>
          <table:table-cell table:style-name="ce15" office:value-type="float" office:value="1598" calcext:value-type="float">
            <text:p>1,598</text:p>
          </table:table-cell>
          <table:table-cell table:style-name="ce15" office:value-type="float" office:value="5985446.784" calcext:value-type="float">
            <text:p>5,985,44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4593432.316" calcext:value-type="float">
            <text:p>4,593,4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8510" calcext:value-type="float">
            <text:p>248,5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79528.288" calcext:value-type="float">
            <text:p>1,079,52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246522" calcext:value-type="float">
            <text:p>1,246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34" calcext:value-type="float">
            <text:p>5,234</text:p>
          </table:table-cell>
          <table:table-cell table:style-name="ce15" office:value-type="float" office:value="35904588.104" calcext:value-type="float">
            <text:p>35,904,5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93850" calcext:value-type="float">
            <text:p>393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395" calcext:value-type="float">
            <text:p>2,395</text:p>
          </table:table-cell>
          <table:table-cell table:style-name="ce15" office:value-type="float" office:value="16628590.606" calcext:value-type="float">
            <text:p>16,628,5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8852.02" calcext:value-type="float">
            <text:p>98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860" calcext:value-type="float">
            <text:p>65,86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011430.766" calcext:value-type="float">
            <text:p>2,011,431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350456.388" calcext:value-type="float">
            <text:p>2,350,456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542959.94" calcext:value-type="float">
            <text:p>1,542,9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9181.38" calcext:value-type="float">
            <text:p>2,149,18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3394834.774" calcext:value-type="float">
            <text:p>3,394,83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989692.2" calcext:value-type="float">
            <text:p>2,989,692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833725.28" calcext:value-type="float">
            <text:p>1,833,72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55216" calcext:value-type="float">
            <text:p>655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88371" calcext:value-type="float">
            <text:p>288,37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54657.75" calcext:value-type="float">
            <text:p>954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942447.956" calcext:value-type="float">
            <text:p>2,942,44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8645" calcext:value-type="float">
            <text:p>258,6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200" calcext:value-type="float">
            <text:p>96,20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14180" calcext:value-type="float">
            <text:p>514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3720" calcext:value-type="float">
            <text:p>553,7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3425.98" calcext:value-type="float">
            <text:p>343,4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6179.2" calcext:value-type="float">
            <text:p>126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010" calcext:value-type="float">
            <text:p>181,0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1688.888" calcext:value-type="float">
            <text:p>121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32287906.176" calcext:value-type="float">
            <text:p>32,287,90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3340" calcext:value-type="float">
            <text:p>253,3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6575" calcext:value-type="float">
            <text:p>796,575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9649509.478" calcext:value-type="float">
            <text:p>19,649,5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600" calcext:value-type="float">
            <text:p>10,6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167502.78" calcext:value-type="float">
            <text:p>2,167,50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06151.888" calcext:value-type="float">
            <text:p>1,206,15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1815" calcext:value-type="float">
            <text:p>61,8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81588.43" calcext:value-type="float">
            <text:p>3,981,58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552935.6" calcext:value-type="float">
            <text:p>1,552,93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86352" calcext:value-type="float">
            <text:p>1,386,3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9430" calcext:value-type="float">
            <text:p>209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5450" calcext:value-type="float">
            <text:p>85,4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77350" calcext:value-type="float">
            <text:p>277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19531687.485" calcext:value-type="float">
            <text:p>19,531,6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920" calcext:value-type="float">
            <text:p>297,9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9700428.72" calcext:value-type="float">
            <text:p>9,700,4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6410" calcext:value-type="float">
            <text:p>356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2156692.776" calcext:value-type="float">
            <text:p>2,156,693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58000" calcext:value-type="float">
            <text:p>1,458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2916" calcext:value-type="float">
            <text:p>132,91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94474.9" calcext:value-type="float">
            <text:p>1,494,47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267111" calcext:value-type="float">
            <text:p>1,267,111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95826" calcext:value-type="float">
            <text:p>895,8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3340" calcext:value-type="float">
            <text:p>253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6530" calcext:value-type="float">
            <text:p>76,53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00540" calcext:value-type="float">
            <text:p>300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30733547.674" calcext:value-type="float">
            <text:p>30,733,5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759873.17" calcext:value-type="float">
            <text:p>11,759,8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65120" calcext:value-type="float">
            <text:p>265,12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665658.2" calcext:value-type="float">
            <text:p>4,665,6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614789.388" calcext:value-type="float">
            <text:p>2,614,78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372357.307" calcext:value-type="float">
            <text:p>1,372,35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1180" calcext:value-type="float">
            <text:p>631,1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3010" calcext:value-type="float">
            <text:p>173,01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5687.5" calcext:value-type="float">
            <text:p>125,6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742448.31" calcext:value-type="float">
            <text:p>3,742,44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635086.8" calcext:value-type="float">
            <text:p>2,635,08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454404" calcext:value-type="float">
            <text:p>1,454,4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10759.3" calcext:value-type="float">
            <text:p>310,7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1096.8" calcext:value-type="float">
            <text:p>291,09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21166.899" calcext:value-type="float">
            <text:p>22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57" calcext:value-type="float">
            <text:p>2,157</text:p>
          </table:table-cell>
          <table:table-cell table:style-name="ce15" office:value-type="float" office:value="48508393.618" calcext:value-type="float">
            <text:p>48,508,39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68940" calcext:value-type="float">
            <text:p>968,9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22000" calcext:value-type="float">
            <text:p>1,122,000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26593462.998" calcext:value-type="float">
            <text:p>26,593,4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2538922.757" calcext:value-type="float">
            <text:p>2,538,92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6166.035" calcext:value-type="float">
            <text:p>1,276,16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393562.88" calcext:value-type="float">
            <text:p>4,393,5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930571.148" calcext:value-type="float">
            <text:p>4,930,57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97640" calcext:value-type="float">
            <text:p>2,497,64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03565.8" calcext:value-type="float">
            <text:p>1,403,56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8602" calcext:value-type="float">
            <text:p>388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4520" calcext:value-type="float">
            <text:p>1,404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105416790.024" calcext:value-type="float">
            <text:p>105,416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1250" calcext:value-type="float">
            <text:p>241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91361512.429" calcext:value-type="float">
            <text:p>91,361,5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75921.14" calcext:value-type="float">
            <text:p>2,475,9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42255.688" calcext:value-type="float">
            <text:p>542,25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16185.8" calcext:value-type="float">
            <text:p>616,1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880" calcext:value-type="float">
            <text:p>27,8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400" calcext:value-type="float">
            <text:p>137,4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11867.6" calcext:value-type="float">
            <text:p>611,8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36467.368" calcext:value-type="float">
            <text:p>3,736,4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060" calcext:value-type="float">
            <text:p>117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1450" calcext:value-type="float">
            <text:p>211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55" calcext:value-type="float">
            <text:p>3,155</text:p>
          </table:table-cell>
          <table:table-cell table:style-name="ce15" office:value-type="float" office:value="36131326" calcext:value-type="float">
            <text:p>36,131,3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9780" calcext:value-type="float">
            <text:p>309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27522649.947" calcext:value-type="float">
            <text:p>27,522,6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8600" calcext:value-type="float">
            <text:p>61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608929.776" calcext:value-type="float">
            <text:p>1,608,930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48268" calcext:value-type="float">
            <text:p>948,26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2950" calcext:value-type="float">
            <text:p>282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04256.45" calcext:value-type="float">
            <text:p>804,25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43095" calcext:value-type="float">
            <text:p>1,043,095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90462.097" calcext:value-type="float">
            <text:p>1,790,46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8354.73" calcext:value-type="float">
            <text:p>298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4210" calcext:value-type="float">
            <text:p>374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24" calcext:value-type="float">
            <text:p>3,424</text:p>
          </table:table-cell>
          <table:table-cell table:style-name="ce15" office:value-type="float" office:value="105856752.25" calcext:value-type="float">
            <text:p>105,856,7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78050.1" calcext:value-type="float">
            <text:p>378,0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92555236.527" calcext:value-type="float">
            <text:p>92,555,2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0650.319" calcext:value-type="float">
            <text:p>220,6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1850514.776" calcext:value-type="float">
            <text:p>1,850,515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524750.15" calcext:value-type="float">
            <text:p>1,524,7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6350" calcext:value-type="float">
            <text:p>336,35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22806.07" calcext:value-type="float">
            <text:p>1,822,80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69150" calcext:value-type="float">
            <text:p>1,569,15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4248169.82" calcext:value-type="float">
            <text:p>4,248,1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4520" calcext:value-type="float">
            <text:p>444,5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4228" calcext:value-type="float">
            <text:p>124,22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8226.488" calcext:value-type="float">
            <text:p>448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69" calcext:value-type="float">
            <text:p>3,469</text:p>
          </table:table-cell>
          <table:table-cell table:style-name="ce15" office:value-type="float" office:value="124705118.7" calcext:value-type="float">
            <text:p>124,705,11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2180" calcext:value-type="float">
            <text:p>672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3260" calcext:value-type="float">
            <text:p>253,26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09608720.005" calcext:value-type="float">
            <text:p>109,608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0200" calcext:value-type="float">
            <text:p>590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958903.722" calcext:value-type="float">
            <text:p>2,958,904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829981.888" calcext:value-type="float">
            <text:p>1,829,98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69698" calcext:value-type="float">
            <text:p>1,369,6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3220" calcext:value-type="float">
            <text:p>173,22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085025.628" calcext:value-type="float">
            <text:p>2,085,02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704390" calcext:value-type="float">
            <text:p>1,704,39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089440.44" calcext:value-type="float">
            <text:p>2,089,4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8354.599" calcext:value-type="float">
            <text:p>308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16653.257" calcext:value-type="float">
            <text:p>81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928067.1" calcext:value-type="float">
            <text:p>2,928,0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8180" calcext:value-type="float">
            <text:p>378,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6818" calcext:value-type="float">
            <text:p>1,296,8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5920" calcext:value-type="float">
            <text:p>135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47140" calcext:value-type="float">
            <text:p>747,1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23138" calcext:value-type="float">
            <text:p>1,323,13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2408" calcext:value-type="float">
            <text:p>112,4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55770" calcext:value-type="float">
            <text:p>855,7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860" calcext:value-type="float">
            <text:p>86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00" calcext:value-type="float">
            <text:p>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000" calcext:value-type="float">
            <text:p>28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9398232.6" calcext:value-type="float">
            <text:p>9,398,2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5275340.5" calcext:value-type="float">
            <text:p>5,275,3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1930" calcext:value-type="float">
            <text:p>321,9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19810" calcext:value-type="float">
            <text:p>419,8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170" calcext:value-type="float">
            <text:p>47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2519565.096" calcext:value-type="float">
            <text:p>2,519,5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89391.5" calcext:value-type="float">
            <text:p>1,389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3735" calcext:value-type="float">
            <text:p>213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8780" calcext:value-type="float">
            <text:p>198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00700" calcext:value-type="float">
            <text:p>200,7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46" calcext:value-type="float">
            <text:p>3,446</text:p>
          </table:table-cell>
          <table:table-cell table:style-name="ce15" office:value-type="float" office:value="30980962.221" calcext:value-type="float">
            <text:p>30,980,96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61789.039" calcext:value-type="float">
            <text:p>1,561,7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66780" calcext:value-type="float">
            <text:p>566,780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16243391.592" calcext:value-type="float">
            <text:p>16,243,39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08480" calcext:value-type="float">
            <text:p>808,4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391966.176" calcext:value-type="float">
            <text:p>2,391,966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1403167" calcext:value-type="float">
            <text:p>1,403,16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2960" calcext:value-type="float">
            <text:p>492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5968" calcext:value-type="float">
            <text:p>275,96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066236.516" calcext:value-type="float">
            <text:p>2,066,237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025923" calcext:value-type="float">
            <text:p>2,025,923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632071.33" calcext:value-type="float">
            <text:p>1,632,0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06850.72" calcext:value-type="float">
            <text:p>406,8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0408.848" calcext:value-type="float">
            <text:p>78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79" calcext:value-type="float">
            <text:p>1,579</text:p>
          </table:table-cell>
          <table:table-cell table:style-name="ce15" office:value-type="float" office:value="22332334.556" calcext:value-type="float">
            <text:p>22,332,3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40729.85" calcext:value-type="float">
            <text:p>4,840,7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1621602.57" calcext:value-type="float">
            <text:p>11,621,6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5580" calcext:value-type="float">
            <text:p>345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000" calcext:value-type="float">
            <text:p>39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54503.168" calcext:value-type="float">
            <text:p>1,154,50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43578" calcext:value-type="float">
            <text:p>543,57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230" calcext:value-type="float">
            <text:p>39,2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48986.68" calcext:value-type="float">
            <text:p>748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785" calcext:value-type="float">
            <text:p>621,7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2563.9" calcext:value-type="float">
            <text:p>732,5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0540" calcext:value-type="float">
            <text:p>28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300" calcext:value-type="float">
            <text:p>74,3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696561.5" calcext:value-type="float">
            <text:p>696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106275367.489" calcext:value-type="float">
            <text:p>106,275,3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6706" calcext:value-type="float">
            <text:p>506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95887505.3" calcext:value-type="float">
            <text:p>95,887,50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0400" calcext:value-type="float">
            <text:p>420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1114" calcext:value-type="float">
            <text:p>111,114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2024080.393" calcext:value-type="float">
            <text:p>2,024,08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49778" calcext:value-type="float">
            <text:p>1,049,7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29700" calcext:value-type="float">
            <text:p>1,42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9310" calcext:value-type="float">
            <text:p>179,31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81616.32" calcext:value-type="float">
            <text:p>1,381,6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09468.588" calcext:value-type="float">
            <text:p>1,309,46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74810" calcext:value-type="float">
            <text:p>774,8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32120" calcext:value-type="float">
            <text:p>232,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290" calcext:value-type="float">
            <text:p>111,2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17552564.392" calcext:value-type="float">
            <text:p>17,552,56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92225.66" calcext:value-type="float">
            <text:p>892,2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250" calcext:value-type="float">
            <text:p>196,25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0163048.509" calcext:value-type="float">
            <text:p>10,163,0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900" calcext:value-type="float">
            <text:p>60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650" calcext:value-type="float">
            <text:p>50,65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106394.888" calcext:value-type="float">
            <text:p>1,106,39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38929.888" calcext:value-type="float">
            <text:p>838,9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9010" calcext:value-type="float">
            <text:p>489,0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9730" calcext:value-type="float">
            <text:p>49,73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69181.447" calcext:value-type="float">
            <text:p>1,069,1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90920" calcext:value-type="float">
            <text:p>690,9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73225" calcext:value-type="float">
            <text:p>573,2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9180" calcext:value-type="float">
            <text:p>199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200" calcext:value-type="float">
            <text:p>3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65" calcext:value-type="float">
            <text:p>6,465</text:p>
          </table:table-cell>
          <table:table-cell table:style-name="ce15" office:value-type="float" office:value="52653208.873" calcext:value-type="float">
            <text:p>52,653,20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05599.999" calcext:value-type="float">
            <text:p>305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67" calcext:value-type="float">
            <text:p>3,267</text:p>
          </table:table-cell>
          <table:table-cell table:style-name="ce15" office:value-type="float" office:value="36090977.034" calcext:value-type="float">
            <text:p>36,090,97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2020" calcext:value-type="float">
            <text:p>232,0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7300" calcext:value-type="float">
            <text:p>117,30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2686799.234" calcext:value-type="float">
            <text:p>2,686,799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1854491.888" calcext:value-type="float">
            <text:p>1,854,49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2820" calcext:value-type="float">
            <text:p>522,8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4498.888" calcext:value-type="float">
            <text:p>374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63768" calcext:value-type="float">
            <text:p>263,76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245354.66" calcext:value-type="float">
            <text:p>2,245,35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010423.888" calcext:value-type="float">
            <text:p>4,010,424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881798.362" calcext:value-type="float">
            <text:p>1,881,79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44838" calcext:value-type="float">
            <text:p>744,8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923.92" calcext:value-type="float">
            <text:p>40,9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3740" calcext:value-type="float">
            <text:p>213,74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977375" calcext:value-type="float">
            <text:p>977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32" calcext:value-type="float">
            <text:p>7,732</text:p>
          </table:table-cell>
          <table:table-cell table:style-name="ce15" office:value-type="float" office:value="69801622.558" calcext:value-type="float">
            <text:p>69,801,62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33741.168" calcext:value-type="float">
            <text:p>1,133,7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5462.713" calcext:value-type="float">
            <text:p>755,463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37955624.378" calcext:value-type="float">
            <text:p>37,955,62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2490" calcext:value-type="float">
            <text:p>812,4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69" calcext:value-type="float">
            <text:p>1,169</text:p>
          </table:table-cell>
          <table:table-cell table:style-name="ce15" office:value-type="float" office:value="6370379.228" calcext:value-type="float">
            <text:p>6,370,379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3411205.3" calcext:value-type="float">
            <text:p>3,411,2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51218" calcext:value-type="float">
            <text:p>951,21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2880" calcext:value-type="float">
            <text:p>122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67171.438" calcext:value-type="float">
            <text:p>2,367,17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256006.792" calcext:value-type="float">
            <text:p>5,256,007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652765.3" calcext:value-type="float">
            <text:p>4,652,765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002126.741" calcext:value-type="float">
            <text:p>3,002,12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30061" calcext:value-type="float">
            <text:p>1,130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52522.5" calcext:value-type="float">
            <text:p>452,52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164850" calcext:value-type="float">
            <text:p>1,164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65690" calcext:value-type="float">
            <text:p>1,965,6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20" calcext:value-type="float">
            <text:p>19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1264272" calcext:value-type="float">
            <text:p>1,264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2662" calcext:value-type="float">
            <text:p>92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7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7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6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2174" calcext:value-type="float">
            <text:p>112,174</text:p>
          </table:table-cell>
          <table:table-cell table:style-name="ce66" office:value-type="float" office:value="2033966595.325" calcext:value-type="float">
            <text:p>2,033,966,595</text:p>
          </table:table-cell>
          <table:table-cell table:style-name="ce66" office:value-type="float" office:value="26635" calcext:value-type="float">
            <text:p>26,635</text:p>
          </table:table-cell>
          <table:table-cell table:style-name="ce66" office:value-type="float" office:value="9572924.616" calcext:value-type="float">
            <text:p>9,572,925</text:p>
          </table:table-cell>
          <table:table-cell table:style-name="ce66" office:value-type="float" office:value="42994" calcext:value-type="float">
            <text:p>42,994</text:p>
          </table:table-cell>
          <table:table-cell table:style-name="ce66" office:value-type="float" office:value="75280814.899" calcext:value-type="float">
            <text:p>75,280,815</text:p>
          </table:table-cell>
          <table:table-cell table:style-name="ce66" office:value-type="float" office:value="20568" calcext:value-type="float">
            <text:p>20,568</text:p>
          </table:table-cell>
          <table:table-cell table:style-name="ce66" office:value-type="float" office:value="115734454.826" calcext:value-type="float">
            <text:p>115,734,455</text:p>
          </table:table-cell>
          <table:table-cell table:style-name="ce66" office:value-type="float" office:value="10477" calcext:value-type="float">
            <text:p>10,477</text:p>
          </table:table-cell>
          <table:table-cell table:style-name="ce66" office:value-type="float" office:value="125989542.09" calcext:value-type="float">
            <text:p>125,989,542</text:p>
          </table:table-cell>
          <table:table-cell table:style-name="ce66" office:value-type="float" office:value="5662" calcext:value-type="float">
            <text:p>5,662</text:p>
          </table:table-cell>
          <table:table-cell table:style-name="ce66" office:value-type="float" office:value="136977726.462" calcext:value-type="float">
            <text:p>136,977,726</text:p>
          </table:table-cell>
          <table:table-cell table:style-name="ce66" office:value-type="float" office:value="1096" calcext:value-type="float">
            <text:p>1,096</text:p>
          </table:table-cell>
          <table:table-cell table:style-name="ce66" office:value-type="float" office:value="35750742.363" calcext:value-type="float">
            <text:p>35,750,742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28880526.589" calcext:value-type="float">
            <text:p>28,880,527</text:p>
          </table:table-cell>
          <table:table-cell table:style-name="ce66" office:value-type="float" office:value="2072" calcext:value-type="float">
            <text:p>2,072</text:p>
          </table:table-cell>
          <table:table-cell table:style-name="ce66" office:value-type="float" office:value="134548121.859" calcext:value-type="float">
            <text:p>134,548,122</text:p>
          </table:table-cell>
          <table:table-cell table:style-name="ce66" office:value-type="float" office:value="1680" calcext:value-type="float">
            <text:p>1,680</text:p>
          </table:table-cell>
          <table:table-cell table:style-name="ce66" office:value-type="float" office:value="324743141.308" calcext:value-type="float">
            <text:p>324,743,141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1046488600.313" calcext:value-type="float">
            <text:p>1,046,488,6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69" calcext:value-type="float">
            <text:p>2,369</text:p>
          </table:table-cell>
          <table:table-cell table:style-name="ce66" office:value-type="float" office:value="44693965.566" calcext:value-type="float">
            <text:p>44,693,966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182929.88" calcext:value-type="float">
            <text:p>182,930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1527251.853" calcext:value-type="float">
            <text:p>1,527,252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282135.6" calcext:value-type="float">
            <text:p>2,282,136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3007705.733" calcext:value-type="float">
            <text:p>3,007,706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3665012.82" calcext:value-type="float">
            <text:p>3,665,01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0550" calcext:value-type="float">
            <text:p>670,5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5788.43" calcext:value-type="float">
            <text:p>525,788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983347.14" calcext:value-type="float">
            <text:p>2,983,3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77711.15" calcext:value-type="float">
            <text:p>10,3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12258034.703" calcext:value-type="float">
            <text:p>12,258,0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780.9" calcext:value-type="float">
            <text:p>21,781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410010" calcext:value-type="float">
            <text:p>410,0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081050" calcext:value-type="float">
            <text:p>1,081,050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34094.713" calcext:value-type="float">
            <text:p>1,634,0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938500" calcext:value-type="float">
            <text:p>2,93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642" calcext:value-type="float">
            <text:p>34,642</text:p>
          </table:table-cell>
          <table:table-cell table:style-name="ce66" office:value-type="float" office:value="873892762.606" calcext:value-type="float">
            <text:p>873,892,763</text:p>
          </table:table-cell>
          <table:table-cell table:style-name="ce66" office:value-type="float" office:value="6054" calcext:value-type="float">
            <text:p>6,054</text:p>
          </table:table-cell>
          <table:table-cell table:style-name="ce66" office:value-type="float" office:value="2310646.565" calcext:value-type="float">
            <text:p>2,310,647</text:p>
          </table:table-cell>
          <table:table-cell table:style-name="ce66" office:value-type="float" office:value="13006" calcext:value-type="float">
            <text:p>13,006</text:p>
          </table:table-cell>
          <table:table-cell table:style-name="ce66" office:value-type="float" office:value="23147352.467" calcext:value-type="float">
            <text:p>23,147,352</text:p>
          </table:table-cell>
          <table:table-cell table:style-name="ce66" office:value-type="float" office:value="7917" calcext:value-type="float">
            <text:p>7,917</text:p>
          </table:table-cell>
          <table:table-cell table:style-name="ce66" office:value-type="float" office:value="44092912.418" calcext:value-type="float">
            <text:p>44,092,912</text:p>
          </table:table-cell>
          <table:table-cell table:style-name="ce66" office:value-type="float" office:value="3720" calcext:value-type="float">
            <text:p>3,720</text:p>
          </table:table-cell>
          <table:table-cell table:style-name="ce66" office:value-type="float" office:value="44797688.153" calcext:value-type="float">
            <text:p>44,797,688</text:p>
          </table:table-cell>
          <table:table-cell table:style-name="ce66" office:value-type="float" office:value="1791" calcext:value-type="float">
            <text:p>1,791</text:p>
          </table:table-cell>
          <table:table-cell table:style-name="ce66" office:value-type="float" office:value="43127672.314" calcext:value-type="float">
            <text:p>43,127,672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1474303.34" calcext:value-type="float">
            <text:p>11,474,30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9754485.32" calcext:value-type="float">
            <text:p>9,754,485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51072201.184" calcext:value-type="float">
            <text:p>51,072,201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133621697.25" calcext:value-type="float">
            <text:p>133,621,697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510493803.595" calcext:value-type="float">
            <text:p>510,493,8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32023997.003" calcext:value-type="float">
            <text:p>32,023,997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9779.209" calcext:value-type="float">
            <text:p>59,779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499291.904" calcext:value-type="float">
            <text:p>499,292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04730" calcext:value-type="float">
            <text:p>704,730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1446020" calcext:value-type="float">
            <text:p>1,446,02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25087" calcext:value-type="float">
            <text:p>1,425,08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5600" calcext:value-type="float">
            <text:p>565,6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000" calcext:value-type="float">
            <text:p>339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12226.56" calcext:value-type="float">
            <text:p>2,112,2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6036763.43" calcext:value-type="float">
            <text:p>6,036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835498.9" calcext:value-type="float">
            <text:p>18,83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150383581.109" calcext:value-type="float">
            <text:p>150,383,581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3078" calcext:value-type="float">
            <text:p>43,0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968.109" calcext:value-type="float">
            <text:p>295,96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6035" calcext:value-type="float">
            <text:p>566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542" calcext:value-type="float">
            <text:p>16,542</text:p>
          </table:table-cell>
          <table:table-cell table:style-name="ce66" office:value-type="float" office:value="122219300.361" calcext:value-type="float">
            <text:p>122,219,300</text:p>
          </table:table-cell>
          <table:table-cell table:style-name="ce66" office:value-type="float" office:value="4236" calcext:value-type="float">
            <text:p>4,236</text:p>
          </table:table-cell>
          <table:table-cell table:style-name="ce66" office:value-type="float" office:value="1527076.192" calcext:value-type="float">
            <text:p>1,527,076</text:p>
          </table:table-cell>
          <table:table-cell table:style-name="ce66" office:value-type="float" office:value="7348" calcext:value-type="float">
            <text:p>7,348</text:p>
          </table:table-cell>
          <table:table-cell table:style-name="ce66" office:value-type="float" office:value="13369189.608" calcext:value-type="float">
            <text:p>13,369,190</text:p>
          </table:table-cell>
          <table:table-cell table:style-name="ce66" office:value-type="float" office:value="2412" calcext:value-type="float">
            <text:p>2,412</text:p>
          </table:table-cell>
          <table:table-cell table:style-name="ce66" office:value-type="float" office:value="13433280.833" calcext:value-type="float">
            <text:p>13,433,281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16216919.914" calcext:value-type="float">
            <text:p>16,216,920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14813405.726" calcext:value-type="float">
            <text:p>14,813,406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36846" calcext:value-type="float">
            <text:p>3,536,846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2327443.593" calcext:value-type="float">
            <text:p>2,327,444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3048180.063" calcext:value-type="float">
            <text:p>13,048,180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29054795.382" calcext:value-type="float">
            <text:p>29,054,7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892163.05" calcext:value-type="float">
            <text:p>14,89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87" calcext:value-type="float">
            <text:p>14,687</text:p>
          </table:table-cell>
          <table:table-cell table:style-name="ce66" office:value-type="float" office:value="69362079.648" calcext:value-type="float">
            <text:p>69,362,080</text:p>
          </table:table-cell>
          <table:table-cell table:style-name="ce66" office:value-type="float" office:value="4021" calcext:value-type="float">
            <text:p>4,021</text:p>
          </table:table-cell>
          <table:table-cell table:style-name="ce66" office:value-type="float" office:value="1510635.879" calcext:value-type="float">
            <text:p>1,510,636</text:p>
          </table:table-cell>
          <table:table-cell table:style-name="ce66" office:value-type="float" office:value="6016" calcext:value-type="float">
            <text:p>6,016</text:p>
          </table:table-cell>
          <table:table-cell table:style-name="ce66" office:value-type="float" office:value="10087434.872" calcext:value-type="float">
            <text:p>10,087,435</text:p>
          </table:table-cell>
          <table:table-cell table:style-name="ce66" office:value-type="float" office:value="3082" calcext:value-type="float">
            <text:p>3,082</text:p>
          </table:table-cell>
          <table:table-cell table:style-name="ce66" office:value-type="float" office:value="16952248.142" calcext:value-type="float">
            <text:p>16,952,248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11939938.607" calcext:value-type="float">
            <text:p>11,939,939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8028679.9" calcext:value-type="float">
            <text:p>8,028,68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306520" calcext:value-type="float">
            <text:p>2,306,5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2641.1" calcext:value-type="float">
            <text:p>1,262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789774.51" calcext:value-type="float">
            <text:p>4,789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496906.928" calcext:value-type="float">
            <text:p>6,496,90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50" calcext:value-type="float">
            <text:p>1,850</text:p>
          </table:table-cell>
          <table:table-cell table:style-name="ce66" office:value-type="float" office:value="63748128.655" calcext:value-type="float">
            <text:p>63,748,129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96961.225" calcext:value-type="float">
            <text:p>96,961</text:p>
          </table:table-cell>
          <table:table-cell table:style-name="ce66" office:value-type="float" office:value="493" calcext:value-type="float">
            <text:p>493</text:p>
          </table:table-cell>
          <table:table-cell table:style-name="ce66" office:value-type="float" office:value="964055.2" calcext:value-type="float">
            <text:p>964,05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40258.01" calcext:value-type="float">
            <text:p>2,340,258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72942.3" calcext:value-type="float">
            <text:p>2,672,942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95368" calcext:value-type="float">
            <text:p>5,895,36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9590" calcext:value-type="float">
            <text:p>2,209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98925.34" calcext:value-type="float">
            <text:p>4,398,92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152904.28" calcext:value-type="float">
            <text:p>9,152,90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5509124.3" calcext:value-type="float">
            <text:p>35,509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76" calcext:value-type="float">
            <text:p>1,076</text:p>
          </table:table-cell>
          <table:table-cell table:style-name="ce66" office:value-type="float" office:value="8620985.838" calcext:value-type="float">
            <text:p>8,620,986</text:p>
          </table:table-cell>
          <table:table-cell table:style-name="ce66" office:value-type="float" office:value="374" calcext:value-type="float">
            <text:p>374</text:p>
          </table:table-cell>
          <table:table-cell table:style-name="ce66" office:value-type="float" office:value="129407.351" calcext:value-type="float">
            <text:p>129,407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700584.967" calcext:value-type="float">
            <text:p>700,585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75035" calcext:value-type="float">
            <text:p>975,03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793666" calcext:value-type="float">
            <text:p>793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22" calcext:value-type="float">
            <text:p>3,222</text:p>
          </table:table-cell>
          <table:table-cell table:style-name="ce66" office:value-type="float" office:value="24182947.43" calcext:value-type="float">
            <text:p>24,182,947</text:p>
          </table:table-cell>
          <table:table-cell table:style-name="ce66" office:value-type="float" office:value="1084" calcext:value-type="float">
            <text:p>1,084</text:p>
          </table:table-cell>
          <table:table-cell table:style-name="ce66" office:value-type="float" office:value="360931.223" calcext:value-type="float">
            <text:p>360,931</text:p>
          </table:table-cell>
          <table:table-cell table:style-name="ce66" office:value-type="float" office:value="1363" calcext:value-type="float">
            <text:p>1,363</text:p>
          </table:table-cell>
          <table:table-cell table:style-name="ce66" office:value-type="float" office:value="2208230.202" calcext:value-type="float">
            <text:p>2,208,230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2685683.068" calcext:value-type="float">
            <text:p>2,685,683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867453.01" calcext:value-type="float">
            <text:p>1,867,45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521736.487" calcext:value-type="float">
            <text:p>1,521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611029.48" calcext:value-type="float">
            <text:p>1,611,0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795" calcext:value-type="float">
            <text:p>6,795</text:p>
          </table:table-cell>
          <table:table-cell table:style-name="ce66" office:value-type="float" office:value="324507994.098" calcext:value-type="float">
            <text:p>324,507,994</text:p>
          </table:table-cell>
          <table:table-cell table:style-name="ce66" office:value-type="float" office:value="1374" calcext:value-type="float">
            <text:p>1,374</text:p>
          </table:table-cell>
          <table:table-cell table:style-name="ce66" office:value-type="float" office:value="450333.781" calcext:value-type="float">
            <text:p>450,334</text:p>
          </table:table-cell>
          <table:table-cell table:style-name="ce66" office:value-type="float" office:value="1832" calcext:value-type="float">
            <text:p>1,832</text:p>
          </table:table-cell>
          <table:table-cell table:style-name="ce66" office:value-type="float" office:value="3342719.551" calcext:value-type="float">
            <text:p>3,342,720</text:p>
          </table:table-cell>
          <table:table-cell table:style-name="ce66" office:value-type="float" office:value="973" calcext:value-type="float">
            <text:p>973</text:p>
          </table:table-cell>
          <table:table-cell table:style-name="ce66" office:value-type="float" office:value="5918703.051" calcext:value-type="float">
            <text:p>5,918,703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1778584.761" calcext:value-type="float">
            <text:p>11,778,585</text:p>
          </table:table-cell>
          <table:table-cell table:style-name="ce66" office:value-type="float" office:value="857" calcext:value-type="float">
            <text:p>857</text:p>
          </table:table-cell>
          <table:table-cell table:style-name="ce66" office:value-type="float" office:value="21250538.767" calcext:value-type="float">
            <text:p>21,250,539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274682.135" calcext:value-type="float">
            <text:p>3,274,68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87839.52" calcext:value-type="float">
            <text:p>4,187,840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21608758.202" calcext:value-type="float">
            <text:p>21,608,758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58147130.822" calcext:value-type="float">
            <text:p>58,147,13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548703.508" calcext:value-type="float">
            <text:p>194,548,7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098" calcext:value-type="float">
            <text:p>6,098</text:p>
          </table:table-cell>
          <table:table-cell table:style-name="ce66" office:value-type="float" office:value="159248285.287" calcext:value-type="float">
            <text:p>159,248,285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67375.386" calcext:value-type="float">
            <text:p>367,375</text:p>
          </table:table-cell>
          <table:table-cell table:style-name="ce66" office:value-type="float" office:value="1660" calcext:value-type="float">
            <text:p>1,660</text:p>
          </table:table-cell>
          <table:table-cell table:style-name="ce66" office:value-type="float" office:value="2961357.188" calcext:value-type="float">
            <text:p>2,961,357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5146928.869" calcext:value-type="float">
            <text:p>5,146,929</text:p>
          </table:table-cell>
          <table:table-cell table:style-name="ce66" office:value-type="float" office:value="1045" calcext:value-type="float">
            <text:p>1,045</text:p>
          </table:table-cell>
          <table:table-cell table:style-name="ce66" office:value-type="float" office:value="12762276.647" calcext:value-type="float">
            <text:p>12,762,277</text:p>
          </table:table-cell>
          <table:table-cell table:style-name="ce66" office:value-type="float" office:value="828" calcext:value-type="float">
            <text:p>828</text:p>
          </table:table-cell>
          <table:table-cell table:style-name="ce66" office:value-type="float" office:value="20056364.285" calcext:value-type="float">
            <text:p>20,056,36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097997.35" calcext:value-type="float">
            <text:p>5,097,997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852568.956" calcext:value-type="float">
            <text:p>2,852,5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431960.99" calcext:value-type="float">
            <text:p>17,431,961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37532642.266" calcext:value-type="float">
            <text:p>37,532,64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55038813.35" calcext:value-type="float">
            <text:p>55,038,8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776" calcext:value-type="float">
            <text:p>13,776</text:p>
          </table:table-cell>
          <table:table-cell table:style-name="ce66" office:value-type="float" office:value="84290098.442" calcext:value-type="float">
            <text:p>84,290,098</text:p>
          </table:table-cell>
          <table:table-cell table:style-name="ce66" office:value-type="float" office:value="4790" calcext:value-type="float">
            <text:p>4,790</text:p>
          </table:table-cell>
          <table:table-cell table:style-name="ce66" office:value-type="float" office:value="1603619.074" calcext:value-type="float">
            <text:p>1,603,619</text:p>
          </table:table-cell>
          <table:table-cell table:style-name="ce66" office:value-type="float" office:value="5791" calcext:value-type="float">
            <text:p>5,791</text:p>
          </table:table-cell>
          <table:table-cell table:style-name="ce66" office:value-type="float" office:value="9477201.277" calcext:value-type="float">
            <text:p>9,477,201</text:p>
          </table:table-cell>
          <table:table-cell table:style-name="ce66" office:value-type="float" office:value="1752" calcext:value-type="float">
            <text:p>1,752</text:p>
          </table:table-cell>
          <table:table-cell table:style-name="ce66" office:value-type="float" office:value="9943609.771" calcext:value-type="float">
            <text:p>9,943,610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9275895.09" calcext:value-type="float">
            <text:p>9,275,895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7882373.32" calcext:value-type="float">
            <text:p>7,882,373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20474.65" calcext:value-type="float">
            <text:p>3,020,47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8521.09" calcext:value-type="float">
            <text:p>938,52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7401799.67" calcext:value-type="float">
            <text:p>7,401,80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6436137.7" calcext:value-type="float">
            <text:p>16,436,13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310466.8" calcext:value-type="float">
            <text:p>18,310,4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65" calcext:value-type="float">
            <text:p>3,265</text:p>
          </table:table-cell>
          <table:table-cell table:style-name="ce66" office:value-type="float" office:value="27122256.221" calcext:value-type="float">
            <text:p>27,122,256</text:p>
          </table:table-cell>
          <table:table-cell table:style-name="ce66" office:value-type="float" office:value="763" calcext:value-type="float">
            <text:p>763</text:p>
          </table:table-cell>
          <table:table-cell table:style-name="ce66" office:value-type="float" office:value="263033.797" calcext:value-type="float">
            <text:p>263,034</text:p>
          </table:table-cell>
          <table:table-cell table:style-name="ce66" office:value-type="float" office:value="1059" calcext:value-type="float">
            <text:p>1,059</text:p>
          </table:table-cell>
          <table:table-cell table:style-name="ce66" office:value-type="float" office:value="1993851.888" calcext:value-type="float">
            <text:p>1,993,852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4955506.062" calcext:value-type="float">
            <text:p>4,955,506</text:p>
          </table:table-cell>
          <table:table-cell table:style-name="ce66" office:value-type="float" office:value="286" calcext:value-type="float">
            <text:p>286</text:p>
          </table:table-cell>
          <table:table-cell table:style-name="ce66" office:value-type="float" office:value="3264006.316" calcext:value-type="float">
            <text:p>3,264,006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247313.73" calcext:value-type="float">
            <text:p>2,247,31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92058.888" calcext:value-type="float">
            <text:p>992,059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4454847.28" calcext:value-type="float">
            <text:p>4,454,84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179780.72" calcext:value-type="float">
            <text:p>2,179,7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483900" calcext:value-type="float">
            <text:p>4,48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86545" calcext:value-type="float">
            <text:p>186,54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235" calcext:value-type="float">
            <text:p>9,23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3518160.562" calcext:value-type="float">
            <text:p>3,518,16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59549" calcext:value-type="float">
            <text:p>59,54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92048.42" calcext:value-type="float">
            <text:p>292,048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6984.572" calcext:value-type="float">
            <text:p>366,98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3223" calcext:value-type="float">
            <text:p>433,22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980" calcext:value-type="float">
            <text:p>45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28" calcext:value-type="float">
            <text:p>2,228</text:p>
          </table:table-cell>
          <table:table-cell table:style-name="ce66" office:value-type="float" office:value="13103695.894" calcext:value-type="float">
            <text:p>13,103,696</text:p>
          </table:table-cell>
          <table:table-cell table:style-name="ce66" office:value-type="float" office:value="725" calcext:value-type="float">
            <text:p>725</text:p>
          </table:table-cell>
          <table:table-cell table:style-name="ce66" office:value-type="float" office:value="266334.576" calcext:value-type="float">
            <text:p>266,335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527096.719" calcext:value-type="float">
            <text:p>1,527,097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007148.43" calcext:value-type="float">
            <text:p>2,007,14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37128.769" calcext:value-type="float">
            <text:p>1,837,129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69413.4" calcext:value-type="float">
            <text:p>1,469,41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614" calcext:value-type="float">
            <text:p>166,61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90790" calcext:value-type="float">
            <text:p>790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69" calcext:value-type="float">
            <text:p>3,169</text:p>
          </table:table-cell>
          <table:table-cell table:style-name="ce66" office:value-type="float" office:value="20560576.902" calcext:value-type="float">
            <text:p>20,560,577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310217.578" calcext:value-type="float">
            <text:p>310,218</text:p>
          </table:table-cell>
          <table:table-cell table:style-name="ce66" office:value-type="float" office:value="1449" calcext:value-type="float">
            <text:p>1,449</text:p>
          </table:table-cell>
          <table:table-cell table:style-name="ce66" office:value-type="float" office:value="2428510.674" calcext:value-type="float">
            <text:p>2,428,511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767806" calcext:value-type="float">
            <text:p>2,767,806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32443.79" calcext:value-type="float">
            <text:p>2,532,44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260306" calcext:value-type="float">
            <text:p>2,260,30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2025" calcext:value-type="float">
            <text:p>822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39725" calcext:value-type="float">
            <text:p>639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81238" calcext:value-type="float">
            <text:p>2,281,23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03162.18" calcext:value-type="float">
            <text:p>4,203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7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6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2174" calcext:value-type="float">
            <text:p>112,174</text:p>
          </table:table-cell>
          <table:table-cell table:style-name="ce96" office:value-type="float" office:value="2033966595.325" calcext:value-type="float">
            <text:p>2,033,966,59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401" calcext:value-type="float">
            <text:p>86,401</text:p>
          </table:table-cell>
          <table:table-cell table:style-name="ce96" office:value-type="float" office:value="383405549.503" calcext:value-type="float">
            <text:p>383,405,550</text:p>
          </table:table-cell>
          <table:table-cell table:style-name="ce96" office:value-type="float" office:value="25316" calcext:value-type="float">
            <text:p>25,316</text:p>
          </table:table-cell>
          <table:table-cell table:style-name="ce96" office:value-type="float" office:value="1641006392.047" calcext:value-type="float">
            <text:p>1,641,006,392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552846.575" calcext:value-type="float">
            <text:p>9,552,8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88" calcext:value-type="float">
            <text:p>1,188</text:p>
          </table:table-cell>
          <table:table-cell table:style-name="ce96" office:value-type="float" office:value="128722568.529" calcext:value-type="float">
            <text:p>128,722,5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7" calcext:value-type="float">
            <text:p>857</text:p>
          </table:table-cell>
          <table:table-cell table:style-name="ce96" office:value-type="float" office:value="5215002.494" calcext:value-type="float">
            <text:p>5,215,002</text:p>
          </table:table-cell>
          <table:table-cell table:style-name="ce96" office:value-type="float" office:value="329" calcext:value-type="float">
            <text:p>329</text:p>
          </table:table-cell>
          <table:table-cell table:style-name="ce96" office:value-type="float" office:value="123500758.835" calcext:value-type="float">
            <text:p>123,500,75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10" calcext:value-type="float">
            <text:p>3,110</text:p>
          </table:table-cell>
          <table:table-cell table:style-name="ce96" office:value-type="float" office:value="21438064.945" calcext:value-type="float">
            <text:p>21,438,0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8" calcext:value-type="float">
            <text:p>2,508</text:p>
          </table:table-cell>
          <table:table-cell table:style-name="ce96" office:value-type="float" office:value="9738519.095" calcext:value-type="float">
            <text:p>9,738,519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1690545.85" calcext:value-type="float">
            <text:p>11,690,54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50" calcext:value-type="float">
            <text:p>4,950</text:p>
          </table:table-cell>
          <table:table-cell table:style-name="ce96" office:value-type="float" office:value="37488102.313" calcext:value-type="float">
            <text:p>37,488,1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71" calcext:value-type="float">
            <text:p>3,971</text:p>
          </table:table-cell>
          <table:table-cell table:style-name="ce96" office:value-type="float" office:value="14198986.378" calcext:value-type="float">
            <text:p>14,198,986</text:p>
          </table:table-cell>
          <table:table-cell table:style-name="ce96" office:value-type="float" office:value="963" calcext:value-type="float">
            <text:p>963</text:p>
          </table:table-cell>
          <table:table-cell table:style-name="ce96" office:value-type="float" office:value="23191665.935" calcext:value-type="float">
            <text:p>23,191,66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715" calcext:value-type="float">
            <text:p>8,715</text:p>
          </table:table-cell>
          <table:table-cell table:style-name="ce96" office:value-type="float" office:value="180276917.686" calcext:value-type="float">
            <text:p>180,276,9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13" calcext:value-type="float">
            <text:p>6,513</text:p>
          </table:table-cell>
          <table:table-cell table:style-name="ce96" office:value-type="float" office:value="31658141.738" calcext:value-type="float">
            <text:p>31,658,142</text:p>
          </table:table-cell>
          <table:table-cell table:style-name="ce96" office:value-type="float" office:value="2137" calcext:value-type="float">
            <text:p>2,137</text:p>
          </table:table-cell>
          <table:table-cell table:style-name="ce96" office:value-type="float" office:value="147506779.248" calcext:value-type="float">
            <text:p>147,506,779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111996.7" calcext:value-type="float">
            <text:p>1,111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30" calcext:value-type="float">
            <text:p>7,430</text:p>
          </table:table-cell>
          <table:table-cell table:style-name="ce96" office:value-type="float" office:value="208612276.053" calcext:value-type="float">
            <text:p>208,612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9" calcext:value-type="float">
            <text:p>5,869</text:p>
          </table:table-cell>
          <table:table-cell table:style-name="ce96" office:value-type="float" office:value="23638493.763" calcext:value-type="float">
            <text:p>23,638,494</text:p>
          </table:table-cell>
          <table:table-cell table:style-name="ce96" office:value-type="float" office:value="1529" calcext:value-type="float">
            <text:p>1,529</text:p>
          </table:table-cell>
          <table:table-cell table:style-name="ce96" office:value-type="float" office:value="184440189.84" calcext:value-type="float">
            <text:p>184,440,19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33592.45" calcext:value-type="float">
            <text:p>533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116" calcext:value-type="float">
            <text:p>15,116</text:p>
          </table:table-cell>
          <table:table-cell table:style-name="ce96" office:value-type="float" office:value="374911061.317" calcext:value-type="float">
            <text:p>374,911,0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67" calcext:value-type="float">
            <text:p>10,767</text:p>
          </table:table-cell>
          <table:table-cell table:style-name="ce96" office:value-type="float" office:value="66985846.658" calcext:value-type="float">
            <text:p>66,985,847</text:p>
          </table:table-cell>
          <table:table-cell table:style-name="ce96" office:value-type="float" office:value="4192" calcext:value-type="float">
            <text:p>4,192</text:p>
          </table:table-cell>
          <table:table-cell table:style-name="ce96" office:value-type="float" office:value="303865210.152" calcext:value-type="float">
            <text:p>303,865,21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060004.507" calcext:value-type="float">
            <text:p>4,060,00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994" calcext:value-type="float">
            <text:p>9,994</text:p>
          </table:table-cell>
          <table:table-cell table:style-name="ce96" office:value-type="float" office:value="140640050.844" calcext:value-type="float">
            <text:p>140,640,0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65" calcext:value-type="float">
            <text:p>7,665</text:p>
          </table:table-cell>
          <table:table-cell table:style-name="ce96" office:value-type="float" office:value="39569316.184" calcext:value-type="float">
            <text:p>39,569,316</text:p>
          </table:table-cell>
          <table:table-cell table:style-name="ce96" office:value-type="float" office:value="2268" calcext:value-type="float">
            <text:p>2,268</text:p>
          </table:table-cell>
          <table:table-cell table:style-name="ce96" office:value-type="float" office:value="99496077.16" calcext:value-type="float">
            <text:p>99,496,077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574657.5" calcext:value-type="float">
            <text:p>1,574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622" calcext:value-type="float">
            <text:p>10,622</text:p>
          </table:table-cell>
          <table:table-cell table:style-name="ce96" office:value-type="float" office:value="80863970.766" calcext:value-type="float">
            <text:p>80,863,9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76" calcext:value-type="float">
            <text:p>8,676</text:p>
          </table:table-cell>
          <table:table-cell table:style-name="ce96" office:value-type="float" office:value="31115825.827" calcext:value-type="float">
            <text:p>31,115,826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49455036.539" calcext:value-type="float">
            <text:p>49,455,037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93108.4" calcext:value-type="float">
            <text:p>293,1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34" calcext:value-type="float">
            <text:p>5,234</text:p>
          </table:table-cell>
          <table:table-cell table:style-name="ce96" office:value-type="float" office:value="35904588.104" calcext:value-type="float">
            <text:p>35,904,5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41" calcext:value-type="float">
            <text:p>4,141</text:p>
          </table:table-cell>
          <table:table-cell table:style-name="ce96" office:value-type="float" office:value="15295172.624" calcext:value-type="float">
            <text:p>15,295,173</text:p>
          </table:table-cell>
          <table:table-cell table:style-name="ce96" office:value-type="float" office:value="1085" calcext:value-type="float">
            <text:p>1,085</text:p>
          </table:table-cell>
          <table:table-cell table:style-name="ce96" office:value-type="float" office:value="20572415.48" calcext:value-type="float">
            <text:p>20,572,4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2942447.956" calcext:value-type="float">
            <text:p>2,942,4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1956614.776" calcext:value-type="float">
            <text:p>1,956,61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85833.18" calcext:value-type="float">
            <text:p>985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16" calcext:value-type="float">
            <text:p>2,016</text:p>
          </table:table-cell>
          <table:table-cell table:style-name="ce96" office:value-type="float" office:value="32287906.176" calcext:value-type="float">
            <text:p>32,287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2" calcext:value-type="float">
            <text:p>1,462</text:p>
          </table:table-cell>
          <table:table-cell table:style-name="ce96" office:value-type="float" office:value="6358231.976" calcext:value-type="float">
            <text:p>6,358,232</text:p>
          </table:table-cell>
          <table:table-cell table:style-name="ce96" office:value-type="float" office:value="545" calcext:value-type="float">
            <text:p>545</text:p>
          </table:table-cell>
          <table:table-cell table:style-name="ce96" office:value-type="float" office:value="25667674.2" calcext:value-type="float">
            <text:p>25,667,67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77" calcext:value-type="float">
            <text:p>1,977</text:p>
          </table:table-cell>
          <table:table-cell table:style-name="ce96" office:value-type="float" office:value="19531687.485" calcext:value-type="float">
            <text:p>19,531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9" calcext:value-type="float">
            <text:p>1,539</text:p>
          </table:table-cell>
          <table:table-cell table:style-name="ce96" office:value-type="float" office:value="7556627.055" calcext:value-type="float">
            <text:p>7,556,627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1970060.43" calcext:value-type="float">
            <text:p>11,970,0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10" calcext:value-type="float">
            <text:p>2,610</text:p>
          </table:table-cell>
          <table:table-cell table:style-name="ce96" office:value-type="float" office:value="30733547.674" calcext:value-type="float">
            <text:p>30,733,5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46" calcext:value-type="float">
            <text:p>2,046</text:p>
          </table:table-cell>
          <table:table-cell table:style-name="ce96" office:value-type="float" office:value="7307768.804" calcext:value-type="float">
            <text:p>7,307,769</text:p>
          </table:table-cell>
          <table:table-cell table:style-name="ce96" office:value-type="float" office:value="559" calcext:value-type="float">
            <text:p>559</text:p>
          </table:table-cell>
          <table:table-cell table:style-name="ce96" office:value-type="float" office:value="23390278.87" calcext:value-type="float">
            <text:p>23,390,2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57" calcext:value-type="float">
            <text:p>2,157</text:p>
          </table:table-cell>
          <table:table-cell table:style-name="ce96" office:value-type="float" office:value="48508393.618" calcext:value-type="float">
            <text:p>48,508,3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9389481.211" calcext:value-type="float">
            <text:p>9,389,481</text:p>
          </table:table-cell>
          <table:table-cell table:style-name="ce96" office:value-type="float" office:value="633" calcext:value-type="float">
            <text:p>633</text:p>
          </table:table-cell>
          <table:table-cell table:style-name="ce96" office:value-type="float" office:value="38889454.65" calcext:value-type="float">
            <text:p>38,889,45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81" calcext:value-type="float">
            <text:p>1,181</text:p>
          </table:table-cell>
          <table:table-cell table:style-name="ce96" office:value-type="float" office:value="105416790.024" calcext:value-type="float">
            <text:p>105,416,7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7" calcext:value-type="float">
            <text:p>927</text:p>
          </table:table-cell>
          <table:table-cell table:style-name="ce96" office:value-type="float" office:value="3505195.614" calcext:value-type="float">
            <text:p>3,505,196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101891294.41" calcext:value-type="float">
            <text:p>101,891,29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55" calcext:value-type="float">
            <text:p>3,155</text:p>
          </table:table-cell>
          <table:table-cell table:style-name="ce96" office:value-type="float" office:value="36131326" calcext:value-type="float">
            <text:p>36,131,3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1" calcext:value-type="float">
            <text:p>2,311</text:p>
          </table:table-cell>
          <table:table-cell table:style-name="ce96" office:value-type="float" office:value="11050829.66" calcext:value-type="float">
            <text:p>11,050,830</text:p>
          </table:table-cell>
          <table:table-cell table:style-name="ce96" office:value-type="float" office:value="838" calcext:value-type="float">
            <text:p>838</text:p>
          </table:table-cell>
          <table:table-cell table:style-name="ce96" office:value-type="float" office:value="24889246.34" calcext:value-type="float">
            <text:p>24,889,24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24" calcext:value-type="float">
            <text:p>3,424</text:p>
          </table:table-cell>
          <table:table-cell table:style-name="ce96" office:value-type="float" office:value="105856752.25" calcext:value-type="float">
            <text:p>105,856,7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1" calcext:value-type="float">
            <text:p>2,681</text:p>
          </table:table-cell>
          <table:table-cell table:style-name="ce96" office:value-type="float" office:value="9302864.03" calcext:value-type="float">
            <text:p>9,302,864</text:p>
          </table:table-cell>
          <table:table-cell table:style-name="ce96" office:value-type="float" office:value="735" calcext:value-type="float">
            <text:p>735</text:p>
          </table:table-cell>
          <table:table-cell table:style-name="ce96" office:value-type="float" office:value="96486388.22" calcext:value-type="float">
            <text:p>96,486,38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69" calcext:value-type="float">
            <text:p>3,469</text:p>
          </table:table-cell>
          <table:table-cell table:style-name="ce96" office:value-type="float" office:value="124705118.7" calcext:value-type="float">
            <text:p>124,705,1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05" calcext:value-type="float">
            <text:p>2,605</text:p>
          </table:table-cell>
          <table:table-cell table:style-name="ce96" office:value-type="float" office:value="11066461.016" calcext:value-type="float">
            <text:p>11,066,461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113589023.423" calcext:value-type="float">
            <text:p>113,589,02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2928067.1" calcext:value-type="float">
            <text:p>2,928,0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598557.55" calcext:value-type="float">
            <text:p>598,55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229509.55" calcext:value-type="float">
            <text:p>2,229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23138" calcext:value-type="float">
            <text:p>1,323,1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433398" calcext:value-type="float">
            <text:p>433,398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889740" calcext:value-type="float">
            <text:p>889,7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9398232.6" calcext:value-type="float">
            <text:p>9,398,2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2041372.6" calcext:value-type="float">
            <text:p>2,041,373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7346860" calcext:value-type="float">
            <text:p>7,346,8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9" calcext:value-type="float">
            <text:p>389</text:p>
          </table:table-cell>
          <table:table-cell table:style-name="ce96" office:value-type="float" office:value="2519565.096" calcext:value-type="float">
            <text:p>2,519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4" calcext:value-type="float">
            <text:p>304</text:p>
          </table:table-cell>
          <table:table-cell table:style-name="ce96" office:value-type="float" office:value="1359535.096" calcext:value-type="float">
            <text:p>1,359,5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46" calcext:value-type="float">
            <text:p>3,446</text:p>
          </table:table-cell>
          <table:table-cell table:style-name="ce96" office:value-type="float" office:value="30980962.221" calcext:value-type="float">
            <text:p>30,980,96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8" calcext:value-type="float">
            <text:p>2,668</text:p>
          </table:table-cell>
          <table:table-cell table:style-name="ce96" office:value-type="float" office:value="10885700.387" calcext:value-type="float">
            <text:p>10,885,700</text:p>
          </table:table-cell>
          <table:table-cell table:style-name="ce96" office:value-type="float" office:value="776" calcext:value-type="float">
            <text:p>776</text:p>
          </table:table-cell>
          <table:table-cell table:style-name="ce96" office:value-type="float" office:value="19881421.834" calcext:value-type="float">
            <text:p>19,881,42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79" calcext:value-type="float">
            <text:p>1,579</text:p>
          </table:table-cell>
          <table:table-cell table:style-name="ce96" office:value-type="float" office:value="22332334.556" calcext:value-type="float">
            <text:p>22,332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11" calcext:value-type="float">
            <text:p>1,211</text:p>
          </table:table-cell>
          <table:table-cell table:style-name="ce96" office:value-type="float" office:value="5105714.956" calcext:value-type="float">
            <text:p>5,105,715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7226119.6" calcext:value-type="float">
            <text:p>17,226,12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106275367.489" calcext:value-type="float">
            <text:p>106,275,3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88" calcext:value-type="float">
            <text:p>1,688</text:p>
          </table:table-cell>
          <table:table-cell table:style-name="ce96" office:value-type="float" office:value="7602717.879" calcext:value-type="float">
            <text:p>7,602,718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98649149.61" calcext:value-type="float">
            <text:p>98,649,15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17552564.392" calcext:value-type="float">
            <text:p>17,552,5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2" calcext:value-type="float">
            <text:p>1,472</text:p>
          </table:table-cell>
          <table:table-cell table:style-name="ce96" office:value-type="float" office:value="6516223.652" calcext:value-type="float">
            <text:p>6,516,224</text:p>
          </table:table-cell>
          <table:table-cell table:style-name="ce96" office:value-type="float" office:value="440" calcext:value-type="float">
            <text:p>440</text:p>
          </table:table-cell>
          <table:table-cell table:style-name="ce96" office:value-type="float" office:value="11035840.74" calcext:value-type="float">
            <text:p>11,035,8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65" calcext:value-type="float">
            <text:p>6,465</text:p>
          </table:table-cell>
          <table:table-cell table:style-name="ce96" office:value-type="float" office:value="52653208.873" calcext:value-type="float">
            <text:p>52,653,2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46" calcext:value-type="float">
            <text:p>5,146</text:p>
          </table:table-cell>
          <table:table-cell table:style-name="ce96" office:value-type="float" office:value="18291957.827" calcext:value-type="float">
            <text:p>18,291,958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3768476.046" calcext:value-type="float">
            <text:p>33,768,47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32" calcext:value-type="float">
            <text:p>7,732</text:p>
          </table:table-cell>
          <table:table-cell table:style-name="ce96" office:value-type="float" office:value="69801622.558" calcext:value-type="float">
            <text:p>69,801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93" calcext:value-type="float">
            <text:p>6,193</text:p>
          </table:table-cell>
          <table:table-cell table:style-name="ce96" office:value-type="float" office:value="25217592.653" calcext:value-type="float">
            <text:p>25,217,593</text:p>
          </table:table-cell>
          <table:table-cell table:style-name="ce96" office:value-type="float" office:value="1532" calcext:value-type="float">
            <text:p>1,532</text:p>
          </table:table-cell>
          <table:table-cell table:style-name="ce96" office:value-type="float" office:value="44566249.905" calcext:value-type="float">
            <text:p>44,566,25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65690" calcext:value-type="float">
            <text:p>1,965,6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880" calcext:value-type="float">
            <text:p>77,8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7" calcext:value-type="float">
            <text:p>367</text:p>
          </table:table-cell>
          <table:table-cell table:style-name="ce96" office:value-type="float" office:value="1264272" calcext:value-type="float">
            <text:p>1,264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365520" calcext:value-type="float">
            <text:p>365,5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7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6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2174" calcext:value-type="float">
            <text:p>112,174</text:p>
          </table:table-cell>
          <table:table-cell table:style-name="ce15" office:value-type="float" office:value="2033966595.325" calcext:value-type="float">
            <text:p>2,033,966,5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6401" calcext:value-type="float">
            <text:p>86,401</text:p>
          </table:table-cell>
          <table:table-cell table:style-name="ce15" office:value-type="float" office:value="383405549.503" calcext:value-type="float">
            <text:p>383,405,550</text:p>
          </table:table-cell>
          <table:table-cell table:style-name="ce15" office:value-type="float" office:value="25316" calcext:value-type="float">
            <text:p>25,316</text:p>
          </table:table-cell>
          <table:table-cell table:style-name="ce15" office:value-type="float" office:value="1641006392.047" calcext:value-type="float">
            <text:p>1,641,006,39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552846.575" calcext:value-type="float">
            <text:p>9,552,8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69" calcext:value-type="float">
            <text:p>2,369</text:p>
          </table:table-cell>
          <table:table-cell table:style-name="ce15" office:value-type="float" office:value="44693965.566" calcext:value-type="float">
            <text:p>44,693,9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6869275.516" calcext:value-type="float">
            <text:p>6,869,276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37342890.05" calcext:value-type="float">
            <text:p>37,342,8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2258034.703" calcext:value-type="float">
            <text:p>12,258,0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456150.613" calcext:value-type="float">
            <text:p>3,456,15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796884.09" calcext:value-type="float">
            <text:p>8,796,8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642" calcext:value-type="float">
            <text:p>34,642</text:p>
          </table:table-cell>
          <table:table-cell table:style-name="ce15" office:value-type="float" office:value="873892762.606" calcext:value-type="float">
            <text:p>873,892,7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35" calcext:value-type="float">
            <text:p>24,535</text:p>
          </table:table-cell>
          <table:table-cell table:style-name="ce15" office:value-type="float" office:value="100520519.547" calcext:value-type="float">
            <text:p>100,520,520</text:p>
          </table:table-cell>
          <table:table-cell table:style-name="ce15" office:value-type="float" office:value="10004" calcext:value-type="float">
            <text:p>10,004</text:p>
          </table:table-cell>
          <table:table-cell table:style-name="ce15" office:value-type="float" office:value="771309803.082" calcext:value-type="float">
            <text:p>771,309,80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062439.977" calcext:value-type="float">
            <text:p>2,062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98" calcext:value-type="float">
            <text:p>898</text:p>
          </table:table-cell>
          <table:table-cell table:style-name="ce15" office:value-type="float" office:value="32023997.003" calcext:value-type="float">
            <text:p>32,023,9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3687677.728" calcext:value-type="float">
            <text:p>3,687,678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8321219.275" calcext:value-type="float">
            <text:p>28,321,2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50383581.109" calcext:value-type="float">
            <text:p>150,383,5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1552632.109" calcext:value-type="float">
            <text:p>1,552,6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8830949" calcext:value-type="float">
            <text:p>148,830,9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542" calcext:value-type="float">
            <text:p>16,542</text:p>
          </table:table-cell>
          <table:table-cell table:style-name="ce15" office:value-type="float" office:value="122219300.361" calcext:value-type="float">
            <text:p>122,219,3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441" calcext:value-type="float">
            <text:p>14,441</text:p>
          </table:table-cell>
          <table:table-cell table:style-name="ce15" office:value-type="float" office:value="57185566.047" calcext:value-type="float">
            <text:p>57,185,566</text:p>
          </table:table-cell>
          <table:table-cell table:style-name="ce15" office:value-type="float" office:value="2078" calcext:value-type="float">
            <text:p>2,078</text:p>
          </table:table-cell>
          <table:table-cell table:style-name="ce15" office:value-type="float" office:value="64941246.557" calcext:value-type="float">
            <text:p>64,941,2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487.757" calcext:value-type="float">
            <text:p>92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87" calcext:value-type="float">
            <text:p>14,687</text:p>
          </table:table-cell>
          <table:table-cell table:style-name="ce15" office:value-type="float" office:value="69362079.648" calcext:value-type="float">
            <text:p>69,362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05" calcext:value-type="float">
            <text:p>12,705</text:p>
          </table:table-cell>
          <table:table-cell table:style-name="ce15" office:value-type="float" office:value="38774439.138" calcext:value-type="float">
            <text:p>38,774,439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29922620.51" calcext:value-type="float">
            <text:p>29,922,6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5020" calcext:value-type="float">
            <text:p>665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63748128.655" calcext:value-type="float">
            <text:p>63,748,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1" calcext:value-type="float">
            <text:p>1,231</text:p>
          </table:table-cell>
          <table:table-cell table:style-name="ce15" office:value-type="float" office:value="11188206.075" calcext:value-type="float">
            <text:p>11,188,206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51310415.38" calcext:value-type="float">
            <text:p>51,310,4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8620985.838" calcext:value-type="float">
            <text:p>8,620,9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78" calcext:value-type="float">
            <text:p>878</text:p>
          </table:table-cell>
          <table:table-cell table:style-name="ce15" office:value-type="float" office:value="2968672.239" calcext:value-type="float">
            <text:p>2,968,67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652313.599" calcext:value-type="float">
            <text:p>5,652,3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22" calcext:value-type="float">
            <text:p>3,222</text:p>
          </table:table-cell>
          <table:table-cell table:style-name="ce15" office:value-type="float" office:value="24182947.43" calcext:value-type="float">
            <text:p>24,182,9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07" calcext:value-type="float">
            <text:p>2,607</text:p>
          </table:table-cell>
          <table:table-cell table:style-name="ce15" office:value-type="float" office:value="5876715.393" calcext:value-type="float">
            <text:p>5,876,715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18123882.037" calcext:value-type="float">
            <text:p>18,123,8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2350" calcext:value-type="float">
            <text:p>182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795" calcext:value-type="float">
            <text:p>6,795</text:p>
          </table:table-cell>
          <table:table-cell table:style-name="ce15" office:value-type="float" office:value="324507994.098" calcext:value-type="float">
            <text:p>324,507,9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65" calcext:value-type="float">
            <text:p>4,365</text:p>
          </table:table-cell>
          <table:table-cell table:style-name="ce15" office:value-type="float" office:value="54585214.366" calcext:value-type="float">
            <text:p>54,585,214</text:p>
          </table:table-cell>
          <table:table-cell table:style-name="ce15" office:value-type="float" office:value="2368" calcext:value-type="float">
            <text:p>2,368</text:p>
          </table:table-cell>
          <table:table-cell table:style-name="ce15" office:value-type="float" office:value="267893284.202" calcext:value-type="float">
            <text:p>267,893,28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29495.53" calcext:value-type="float">
            <text:p>2,029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098" calcext:value-type="float">
            <text:p>6,098</text:p>
          </table:table-cell>
          <table:table-cell table:style-name="ce15" office:value-type="float" office:value="159248285.287" calcext:value-type="float">
            <text:p>159,248,2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61" calcext:value-type="float">
            <text:p>4,061</text:p>
          </table:table-cell>
          <table:table-cell table:style-name="ce15" office:value-type="float" office:value="45064945.594" calcext:value-type="float">
            <text:p>45,064,946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111969624.293" calcext:value-type="float">
            <text:p>111,969,6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13715.4" calcext:value-type="float">
            <text:p>2,213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776" calcext:value-type="float">
            <text:p>13,776</text:p>
          </table:table-cell>
          <table:table-cell table:style-name="ce15" office:value-type="float" office:value="84290098.442" calcext:value-type="float">
            <text:p>84,290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299" calcext:value-type="float">
            <text:p>11,299</text:p>
          </table:table-cell>
          <table:table-cell table:style-name="ce15" office:value-type="float" office:value="27705017.262" calcext:value-type="float">
            <text:p>27,705,017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56087238.43" calcext:value-type="float">
            <text:p>56,087,2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97842.75" calcext:value-type="float">
            <text:p>497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65" calcext:value-type="float">
            <text:p>3,265</text:p>
          </table:table-cell>
          <table:table-cell table:style-name="ce15" office:value-type="float" office:value="27122256.221" calcext:value-type="float">
            <text:p>27,122,2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49" calcext:value-type="float">
            <text:p>2,649</text:p>
          </table:table-cell>
          <table:table-cell table:style-name="ce15" office:value-type="float" office:value="11025012.381" calcext:value-type="float">
            <text:p>11,025,012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6076543.84" calcext:value-type="float">
            <text:p>16,076,5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6545" calcext:value-type="float">
            <text:p>186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85" calcext:value-type="float">
            <text:p>115,2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518160.562" calcext:value-type="float">
            <text:p>3,518,1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872987" calcext:value-type="float">
            <text:p>872,98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39673.562" calcext:value-type="float">
            <text:p>2,639,6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28" calcext:value-type="float">
            <text:p>2,228</text:p>
          </table:table-cell>
          <table:table-cell table:style-name="ce15" office:value-type="float" office:value="13103695.894" calcext:value-type="float">
            <text:p>13,103,6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4455932.283" calcext:value-type="float">
            <text:p>4,455,93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637118.45" calcext:value-type="float">
            <text:p>8,637,1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69" calcext:value-type="float">
            <text:p>3,169</text:p>
          </table:table-cell>
          <table:table-cell table:style-name="ce15" office:value-type="float" office:value="20560576.902" calcext:value-type="float">
            <text:p>20,560,5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5" calcext:value-type="float">
            <text:p>2,405</text:p>
          </table:table-cell>
          <table:table-cell table:style-name="ce15" office:value-type="float" office:value="7475101.212" calcext:value-type="float">
            <text:p>7,475,101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13062425.69" calcext:value-type="float">
            <text:p>13,062,4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7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6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1888" calcext:value-type="float">
            <text:p>111,888</text:p>
          </table:table-cell>
          <table:table-cell table:style-name="ce164" office:value-type="float" office:value="2030880850.265" calcext:value-type="float">
            <text:p>2,030,880,850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1682703.864" calcext:value-type="float">
            <text:p>1,682,704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1346170.296" calcext:value-type="float">
            <text:p>1,346,170</text:p>
          </table:table-cell>
          <table:table-cell table:style-name="ce164" office:value-type="float" office:value="319" calcext:value-type="float">
            <text:p>319</text:p>
          </table:table-cell>
          <table:table-cell table:style-name="ce164" office:value-type="float" office:value="4410051.342" calcext:value-type="float">
            <text:p>4,410,051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1462872.16" calcext:value-type="float">
            <text:p>1,462,872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1845249.15" calcext:value-type="float">
            <text:p>1,845,249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372785.7" calcext:value-type="float">
            <text:p>1,372,78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70431.14" calcext:value-type="float">
            <text:p>-670,431</text:p>
          </table:table-cell>
          <table:table-cell table:style-name="ce164" office:value-type="float" office:value="112174" calcext:value-type="float">
            <text:p>112,174</text:p>
          </table:table-cell>
          <table:table-cell table:style-name="ce164" office:value-type="float" office:value="2033966595.325" calcext:value-type="float">
            <text:p>2,033,966,5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45" calcext:value-type="float">
            <text:p>2,345</text:p>
          </table:table-cell>
          <table:table-cell table:style-name="ce164" office:value-type="float" office:value="44312337.746" calcext:value-type="float">
            <text:p>44,312,338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67900" calcext:value-type="float">
            <text:p>67,9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9630" calcext:value-type="float">
            <text:p>29,6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9450" calcext:value-type="float">
            <text:p>149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942.18" calcext:value-type="float">
            <text:p>6,94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3350" calcext:value-type="float">
            <text:p>153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2369" calcext:value-type="float">
            <text:p>2,369</text:p>
          </table:table-cell>
          <table:table-cell table:style-name="ce164" office:value-type="float" office:value="44693965.566" calcext:value-type="float">
            <text:p>44,693,9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766834.703" calcext:value-type="float">
            <text:p>11,766,8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3000" calcext:value-type="float">
            <text:p>45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12258034.703" calcext:value-type="float">
            <text:p>12,258,0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585" calcext:value-type="float">
            <text:p>34,585</text:p>
          </table:table-cell>
          <table:table-cell table:style-name="ce164" office:value-type="float" office:value="874362352.514" calcext:value-type="float">
            <text:p>874,362,353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372907.5" calcext:value-type="float">
            <text:p>372,908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456255" calcext:value-type="float">
            <text:p>456,255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587491.172" calcext:value-type="float">
            <text:p>587,49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29258.78" calcext:value-type="float">
            <text:p>929,25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68949.14" calcext:value-type="float">
            <text:p>568,94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95705.7" calcext:value-type="float">
            <text:p>195,706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599480" calcext:value-type="float">
            <text:p>599,48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1017198.24" calcext:value-type="float">
            <text:p>-1,017,198</text:p>
          </table:table-cell>
          <table:table-cell table:style-name="ce164" office:value-type="float" office:value="34642" calcext:value-type="float">
            <text:p>34,642</text:p>
          </table:table-cell>
          <table:table-cell table:style-name="ce164" office:value-type="float" office:value="873892762.606" calcext:value-type="float">
            <text:p>873,892,7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92" calcext:value-type="float">
            <text:p>892</text:p>
          </table:table-cell>
          <table:table-cell table:style-name="ce164" office:value-type="float" office:value="31769607.003" calcext:value-type="float">
            <text:p>31,769,60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100" calcext:value-type="float">
            <text:p>25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21790" calcext:value-type="float">
            <text:p>321,7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500" calcext:value-type="float">
            <text:p>6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4000" calcext:value-type="float">
            <text:p>-2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898" calcext:value-type="float">
            <text:p>898</text:p>
          </table:table-cell>
          <table:table-cell table:style-name="ce164" office:value-type="float" office:value="32023997.003" calcext:value-type="float">
            <text:p>32,023,9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26481.109" calcext:value-type="float">
            <text:p>150,826,48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45000" calcext:value-type="float">
            <text:p>-44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9500" calcext:value-type="float">
            <text:p>-9,500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150383581.109" calcext:value-type="float">
            <text:p>150,383,5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480" calcext:value-type="float">
            <text:p>16,480</text:p>
          </table:table-cell>
          <table:table-cell table:style-name="ce164" office:value-type="float" office:value="121768948.473" calcext:value-type="float">
            <text:p>121,768,948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82581.888" calcext:value-type="float">
            <text:p>182,582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35430" calcext:value-type="float">
            <text:p>135,43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581005.07" calcext:value-type="float">
            <text:p>581,00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4500" calcext:value-type="float">
            <text:p>94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2300" calcext:value-type="float">
            <text:p>72,3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3100" calcext:value-type="float">
            <text:p>113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503100" calcext:value-type="float">
            <text:p>-503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60594.93" calcext:value-type="float">
            <text:p>460,595</text:p>
          </table:table-cell>
          <table:table-cell table:style-name="ce164" office:value-type="float" office:value="16542" calcext:value-type="float">
            <text:p>16,542</text:p>
          </table:table-cell>
          <table:table-cell table:style-name="ce164" office:value-type="float" office:value="122219300.361" calcext:value-type="float">
            <text:p>122,219,3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05" calcext:value-type="float">
            <text:p>14,705</text:p>
          </table:table-cell>
          <table:table-cell table:style-name="ce164" office:value-type="float" office:value="69917574.618" calcext:value-type="float">
            <text:p>69,917,575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49030" calcext:value-type="float">
            <text:p>49,03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78077.48" calcext:value-type="float">
            <text:p>178,077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83575" calcext:value-type="float">
            <text:p>183,57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2500" calcext:value-type="float">
            <text:p>7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3850" calcext:value-type="float">
            <text:p>43,8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150" calcext:value-type="float">
            <text:p>7,15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971750" calcext:value-type="float">
            <text:p>-971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97527.51" calcext:value-type="float">
            <text:p>397,528</text:p>
          </table:table-cell>
          <table:table-cell table:style-name="ce164" office:value-type="float" office:value="14687" calcext:value-type="float">
            <text:p>14,687</text:p>
          </table:table-cell>
          <table:table-cell table:style-name="ce164" office:value-type="float" office:value="69362079.648" calcext:value-type="float">
            <text:p>69,362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49" calcext:value-type="float">
            <text:p>1,849</text:p>
          </table:table-cell>
          <table:table-cell table:style-name="ce164" office:value-type="float" office:value="63304017.815" calcext:value-type="float">
            <text:p>63,304,01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050" calcext:value-type="float">
            <text:p>16,0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4600" calcext:value-type="float">
            <text:p>34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3260.84" calcext:value-type="float">
            <text:p>63,26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05400" calcext:value-type="float">
            <text:p>405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850" calcext:value-type="float">
            <text:p>1,850</text:p>
          </table:table-cell>
          <table:table-cell table:style-name="ce164" office:value-type="float" office:value="63748128.655" calcext:value-type="float">
            <text:p>63,748,1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81" calcext:value-type="float">
            <text:p>1,081</text:p>
          </table:table-cell>
          <table:table-cell table:style-name="ce164" office:value-type="float" office:value="8798189.038" calcext:value-type="float">
            <text:p>8,798,18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550" calcext:value-type="float">
            <text:p>9,5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3702" calcext:value-type="float">
            <text:p>23,70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3371.2" calcext:value-type="float">
            <text:p>173,37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680" calcext:value-type="float">
            <text:p>-6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076" calcext:value-type="float">
            <text:p>1,076</text:p>
          </table:table-cell>
          <table:table-cell table:style-name="ce164" office:value-type="float" office:value="8620985.838" calcext:value-type="float">
            <text:p>8,620,9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15" calcext:value-type="float">
            <text:p>3,215</text:p>
          </table:table-cell>
          <table:table-cell table:style-name="ce164" office:value-type="float" office:value="24206718.43" calcext:value-type="float">
            <text:p>24,206,718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33350" calcext:value-type="float">
            <text:p>33,35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9471" calcext:value-type="float">
            <text:p>19,47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500" calcext:value-type="float">
            <text:p>18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50" calcext:value-type="float">
            <text:p>4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100" calcext:value-type="float">
            <text:p>-5,1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54500" calcext:value-type="float">
            <text:p>-54,500</text:p>
          </table:table-cell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82947.43" calcext:value-type="float">
            <text:p>24,182,9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747" calcext:value-type="float">
            <text:p>6,747</text:p>
          </table:table-cell>
          <table:table-cell table:style-name="ce164" office:value-type="float" office:value="324137811.748" calcext:value-type="float">
            <text:p>324,137,812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277811" calcext:value-type="float">
            <text:p>277,811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164980" calcext:value-type="float">
            <text:p>164,98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72308.85" calcext:value-type="float">
            <text:p>372,30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5500" calcext:value-type="float">
            <text:p>35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8957.5" calcext:value-type="float">
            <text:p>-28,95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6795" calcext:value-type="float">
            <text:p>6,795</text:p>
          </table:table-cell>
          <table:table-cell table:style-name="ce164" office:value-type="float" office:value="324507994.098" calcext:value-type="float">
            <text:p>324,507,9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085" calcext:value-type="float">
            <text:p>6,085</text:p>
          </table:table-cell>
          <table:table-cell table:style-name="ce164" office:value-type="float" office:value="158287851.629" calcext:value-type="float">
            <text:p>158,287,852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68028.588" calcext:value-type="float">
            <text:p>168,029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89810" calcext:value-type="float">
            <text:p>89,81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833440" calcext:value-type="float">
            <text:p>833,4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70230" calcext:value-type="float">
            <text:p>770,2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3470" calcext:value-type="float">
            <text:p>523,47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72735.07" calcext:value-type="float">
            <text:p>272,735</text:p>
          </table:table-cell>
          <table:table-cell table:style-name="ce164" office:value-type="float" office:value="6098" calcext:value-type="float">
            <text:p>6,098</text:p>
          </table:table-cell>
          <table:table-cell table:style-name="ce164" office:value-type="float" office:value="159248285.287" calcext:value-type="float">
            <text:p>159,248,2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699" calcext:value-type="float">
            <text:p>13,699</text:p>
          </table:table-cell>
          <table:table-cell table:style-name="ce164" office:value-type="float" office:value="83223408.748" calcext:value-type="float">
            <text:p>83,223,409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247326" calcext:value-type="float">
            <text:p>247,326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3763.816" calcext:value-type="float">
            <text:p>183,764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005280.41" calcext:value-type="float">
            <text:p>1,005,2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300" calcext:value-type="float">
            <text:p>50,3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18800.01" calcext:value-type="float">
            <text:p>1,018,8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8600" calcext:value-type="float">
            <text:p>48,6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83562.5" calcext:value-type="float">
            <text:p>-83,56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-838490.41" calcext:value-type="float">
            <text:p>-838,490</text:p>
          </table:table-cell>
          <table:table-cell table:style-name="ce164" office:value-type="float" office:value="13776" calcext:value-type="float">
            <text:p>13,776</text:p>
          </table:table-cell>
          <table:table-cell table:style-name="ce164" office:value-type="float" office:value="84290098.442" calcext:value-type="float">
            <text:p>84,290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46" calcext:value-type="float">
            <text:p>3,246</text:p>
          </table:table-cell>
          <table:table-cell table:style-name="ce164" office:value-type="float" office:value="26885137.333" calcext:value-type="float">
            <text:p>26,885,137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04068.888" calcext:value-type="float">
            <text:p>104,06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200" calcext:value-type="float">
            <text:p>9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73350" calcext:value-type="float">
            <text:p>173,3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100" calcext:value-type="float">
            <text:p>20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200" calcext:value-type="float">
            <text:p>-2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000" calcext:value-type="float">
            <text:p>-30,000</text:p>
          </table:table-cell>
          <table:table-cell table:style-name="ce164" office:value-type="float" office:value="3265" calcext:value-type="float">
            <text:p>3,265</text:p>
          </table:table-cell>
          <table:table-cell table:style-name="ce164" office:value-type="float" office:value="27122256.221" calcext:value-type="float">
            <text:p>27,122,2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6245" calcext:value-type="float">
            <text:p>186,24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6" calcext:value-type="float">
            <text:p>476</text:p>
          </table:table-cell>
          <table:table-cell table:style-name="ce164" office:value-type="float" office:value="3351161.562" calcext:value-type="float">
            <text:p>3,351,16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4700" calcext:value-type="float">
            <text:p>104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4500" calcext:value-type="float">
            <text:p>64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50" calcext:value-type="float">
            <text:p>-1,0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518160.562" calcext:value-type="float">
            <text:p>3,518,16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25" calcext:value-type="float">
            <text:p>2,225</text:p>
          </table:table-cell>
          <table:table-cell table:style-name="ce164" office:value-type="float" office:value="13130795.894" calcext:value-type="float">
            <text:p>13,130,79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7700" calcext:value-type="float">
            <text:p>17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600" calcext:value-type="float">
            <text:p>4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300" calcext:value-type="float">
            <text:p>15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3700" calcext:value-type="float">
            <text:p>-33,7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228" calcext:value-type="float">
            <text:p>2,228</text:p>
          </table:table-cell>
          <table:table-cell table:style-name="ce164" office:value-type="float" office:value="13103695.894" calcext:value-type="float">
            <text:p>13,103,6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82" calcext:value-type="float">
            <text:p>3,182</text:p>
          </table:table-cell>
          <table:table-cell table:style-name="ce164" office:value-type="float" office:value="20602176.902" calcext:value-type="float">
            <text:p>20,602,17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00" calcext:value-type="float">
            <text:p>3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5000" calcext:value-type="float">
            <text:p>135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35600" calcext:value-type="float">
            <text:p>-35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400" calcext:value-type="float">
            <text:p>107,400</text:p>
          </table:table-cell>
          <table:table-cell table:style-name="ce164" office:value-type="float" office:value="3169" calcext:value-type="float">
            <text:p>3,169</text:p>
          </table:table-cell>
          <table:table-cell table:style-name="ce164" office:value-type="float" office:value="20560576.902" calcext:value-type="float">
            <text:p>20,560,5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7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2-07-11T09:30:59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