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05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05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1888" calcext:value-type="float">
            <text:p>111,888</text:p>
          </table:table-cell>
          <table:table-cell table:style-name="ce15" office:value-type="float" office:value="2030880850.265" calcext:value-type="float">
            <text:p>2,030,880,850</text:p>
          </table:table-cell>
          <table:table-cell table:style-name="ce15" office:value-type="float" office:value="2345" calcext:value-type="float">
            <text:p>2,345</text:p>
          </table:table-cell>
          <table:table-cell table:style-name="ce15" office:value-type="float" office:value="44312337.746" calcext:value-type="float">
            <text:p>44,312,338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1766834.703" calcext:value-type="float">
            <text:p>11,766,835</text:p>
          </table:table-cell>
          <table:table-cell table:style-name="ce15" office:value-type="float" office:value="34585" calcext:value-type="float">
            <text:p>34,585</text:p>
          </table:table-cell>
          <table:table-cell table:style-name="ce15" office:value-type="float" office:value="874362352.514" calcext:value-type="float">
            <text:p>874,362,353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31769607.003" calcext:value-type="float">
            <text:p>31,769,607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0826481.109" calcext:value-type="float">
            <text:p>150,826,481</text:p>
          </table:table-cell>
          <table:table-cell table:style-name="ce15" office:value-type="float" office:value="16480" calcext:value-type="float">
            <text:p>16,480</text:p>
          </table:table-cell>
          <table:table-cell table:style-name="ce15" office:value-type="float" office:value="121768948.473" calcext:value-type="float">
            <text:p>121,768,948</text:p>
          </table:table-cell>
          <table:table-cell table:style-name="ce15" office:value-type="float" office:value="14705" calcext:value-type="float">
            <text:p>14,705</text:p>
          </table:table-cell>
          <table:table-cell table:style-name="ce15" office:value-type="float" office:value="69917574.618" calcext:value-type="float">
            <text:p>69,917,575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63304017.815" calcext:value-type="float">
            <text:p>63,304,018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5" office:value-type="float" office:value="8798189.038" calcext:value-type="float">
            <text:p>8,798,189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215" calcext:value-type="float">
            <text:p>3,215</text:p>
          </table:table-cell>
          <table:table-cell table:style-name="ce15" office:value-type="float" office:value="24206718.43" calcext:value-type="float">
            <text:p>24,206,718</text:p>
          </table:table-cell>
          <table:table-cell table:style-name="ce15" office:value-type="float" office:value="6747" calcext:value-type="float">
            <text:p>6,747</text:p>
          </table:table-cell>
          <table:table-cell table:style-name="ce15" office:value-type="float" office:value="324137811.748" calcext:value-type="float">
            <text:p>324,137,812</text:p>
          </table:table-cell>
          <table:table-cell table:style-name="ce15" office:value-type="float" office:value="6085" calcext:value-type="float">
            <text:p>6,085</text:p>
          </table:table-cell>
          <table:table-cell table:style-name="ce15" office:value-type="float" office:value="158287851.629" calcext:value-type="float">
            <text:p>158,287,852</text:p>
          </table:table-cell>
          <table:table-cell table:style-name="ce15" office:value-type="float" office:value="13699" calcext:value-type="float">
            <text:p>13,699</text:p>
          </table:table-cell>
          <table:table-cell table:style-name="ce15" office:value-type="float" office:value="83223408.748" calcext:value-type="float">
            <text:p>83,223,409</text:p>
          </table:table-cell>
          <table:table-cell table:style-name="ce15" office:value-type="float" office:value="3246" calcext:value-type="float">
            <text:p>3,246</text:p>
          </table:table-cell>
          <table:table-cell table:style-name="ce15" office:value-type="float" office:value="26885137.333" calcext:value-type="float">
            <text:p>26,885,1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6245" calcext:value-type="float">
            <text:p>186,2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3351161.562" calcext:value-type="float">
            <text:p>3,351,162</text:p>
          </table:table-cell>
          <table:table-cell table:style-name="ce15" office:value-type="float" office:value="2225" calcext:value-type="float">
            <text:p>2,225</text:p>
          </table:table-cell>
          <table:table-cell table:style-name="ce15" office:value-type="float" office:value="13130795.894" calcext:value-type="float">
            <text:p>13,130,796</text:p>
          </table:table-cell>
          <table:table-cell table:style-name="ce15" office:value-type="float" office:value="3182" calcext:value-type="float">
            <text:p>3,182</text:p>
          </table:table-cell>
          <table:table-cell table:style-name="ce15" office:value-type="float" office:value="20602176.902" calcext:value-type="float">
            <text:p>20,602,17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128699398.529" calcext:value-type="float">
            <text:p>128,699,39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0800" calcext:value-type="float">
            <text:p>220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95502.888" calcext:value-type="float">
            <text:p>2,295,50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432.035" calcext:value-type="float">
            <text:p>100,4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559789.333" calcext:value-type="float">
            <text:p>1,559,78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43058" calcext:value-type="float">
            <text:p>643,05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9037.2" calcext:value-type="float">
            <text:p>359,03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5582" calcext:value-type="float">
            <text:p>325,582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3641" calcext:value-type="float">
            <text:p>203,64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9121525.69" calcext:value-type="float">
            <text:p>119,121,52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10117.374" calcext:value-type="float">
            <text:p>2,210,11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894241.009" calcext:value-type="float">
            <text:p>894,24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2200" calcext:value-type="float">
            <text:p>382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8561" calcext:value-type="float">
            <text:p>148,56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600" calcext:value-type="float">
            <text:p>96,6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6411" calcext:value-type="float">
            <text:p>116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04" calcext:value-type="float">
            <text:p>3,104</text:p>
          </table:table-cell>
          <table:table-cell table:style-name="ce15" office:value-type="float" office:value="21421987.125" calcext:value-type="float">
            <text:p>21,421,98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56335" calcext:value-type="float">
            <text:p>256,3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3600" calcext:value-type="float">
            <text:p>133,600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8854375.198" calcext:value-type="float">
            <text:p>8,854,37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4909" calcext:value-type="float">
            <text:p>204,9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00" calcext:value-type="float">
            <text:p>23,70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092560.8" calcext:value-type="float">
            <text:p>3,092,561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935453.729" calcext:value-type="float">
            <text:p>1,935,45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23980.32" calcext:value-type="float">
            <text:p>1,123,9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710" calcext:value-type="float">
            <text:p>125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54796" calcext:value-type="float">
            <text:p>154,79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671160.668" calcext:value-type="float">
            <text:p>1,671,1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577197.146" calcext:value-type="float">
            <text:p>1,577,197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74955.376" calcext:value-type="float">
            <text:p>674,95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51065" calcext:value-type="float">
            <text:p>651,0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0410" calcext:value-type="float">
            <text:p>160,41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38438.888" calcext:value-type="float">
            <text:p>338,43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41140" calcext:value-type="float">
            <text:p>441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931" calcext:value-type="float">
            <text:p>4,931</text:p>
          </table:table-cell>
          <table:table-cell table:style-name="ce15" office:value-type="float" office:value="37384859.586" calcext:value-type="float">
            <text:p>37,384,86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54584" calcext:value-type="float">
            <text:p>554,58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0950" calcext:value-type="float">
            <text:p>340,950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5" office:value-type="float" office:value="10589142.309" calcext:value-type="float">
            <text:p>10,589,14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39255.55" calcext:value-type="float">
            <text:p>1,539,25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6600" calcext:value-type="float">
            <text:p>236,600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4125804.288" calcext:value-type="float">
            <text:p>4,125,804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2667943.711" calcext:value-type="float">
            <text:p>2,667,94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75340" calcext:value-type="float">
            <text:p>775,3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6356.079" calcext:value-type="float">
            <text:p>106,35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007331.474" calcext:value-type="float">
            <text:p>1,007,331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6066755.124" calcext:value-type="float">
            <text:p>6,066,75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388354.648" calcext:value-type="float">
            <text:p>4,388,355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2922528.845" calcext:value-type="float">
            <text:p>2,922,52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129757.746" calcext:value-type="float">
            <text:p>1,129,7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" calcext:value-type="float">
            <text:p>5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3734.572" calcext:value-type="float">
            <text:p>53,73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49246.24" calcext:value-type="float">
            <text:p>449,24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25225" calcext:value-type="float">
            <text:p>425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663" calcext:value-type="float">
            <text:p>8,663</text:p>
          </table:table-cell>
          <table:table-cell table:style-name="ce15" office:value-type="float" office:value="180181773.728" calcext:value-type="float">
            <text:p>180,181,77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78216.648" calcext:value-type="float">
            <text:p>3,178,21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18440" calcext:value-type="float">
            <text:p>1,618,440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3958041.233" calcext:value-type="float">
            <text:p>13,958,04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27203.481" calcext:value-type="float">
            <text:p>1,027,2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2300" calcext:value-type="float">
            <text:p>262,300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3172118.087" calcext:value-type="float">
            <text:p>13,172,118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7500589.728" calcext:value-type="float">
            <text:p>7,500,59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114946.748" calcext:value-type="float">
            <text:p>11,114,94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76127.575" calcext:value-type="float">
            <text:p>576,1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377154.738" calcext:value-type="float">
            <text:p>3,377,155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72086894.505" calcext:value-type="float">
            <text:p>72,086,895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36959742.65" calcext:value-type="float">
            <text:p>36,959,743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8854568.536" calcext:value-type="float">
            <text:p>8,854,569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333145.428" calcext:value-type="float">
            <text:p>3,333,1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680" calcext:value-type="float">
            <text:p>50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1645" calcext:value-type="float">
            <text:p>281,64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783519.701" calcext:value-type="float">
            <text:p>783,52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041439.67" calcext:value-type="float">
            <text:p>2,041,4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437" calcext:value-type="float">
            <text:p>7,437</text:p>
          </table:table-cell>
          <table:table-cell table:style-name="ce15" office:value-type="float" office:value="208512391.589" calcext:value-type="float">
            <text:p>208,512,39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049188" calcext:value-type="float">
            <text:p>1,049,1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7900" calcext:value-type="float">
            <text:p>207,900</text:p>
          </table:table-cell>
          <table:table-cell table:style-name="ce15" office:value-type="float" office:value="1135" calcext:value-type="float">
            <text:p>1,135</text:p>
          </table:table-cell>
          <table:table-cell table:style-name="ce15" office:value-type="float" office:value="9462593.794" calcext:value-type="float">
            <text:p>9,462,59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59156.8" calcext:value-type="float">
            <text:p>659,1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218" calcext:value-type="float">
            <text:p>1,218</text:p>
          </table:table-cell>
          <table:table-cell table:style-name="ce15" office:value-type="float" office:value="11747828.98" calcext:value-type="float">
            <text:p>11,747,829</text:p>
          </table:table-cell>
          <table:table-cell table:style-name="ce15" office:value-type="float" office:value="1091" calcext:value-type="float">
            <text:p>1,091</text:p>
          </table:table-cell>
          <table:table-cell table:style-name="ce15" office:value-type="float" office:value="4822022.526" calcext:value-type="float">
            <text:p>4,822,02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43369.888" calcext:value-type="float">
            <text:p>1,143,37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41680" calcext:value-type="float">
            <text:p>441,68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083735.888" calcext:value-type="float">
            <text:p>1,083,736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11582741.662" calcext:value-type="float">
            <text:p>11,582,742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9596270.38" calcext:value-type="float">
            <text:p>9,596,270</text:p>
          </table:table-cell>
          <table:table-cell table:style-name="ce15" office:value-type="float" office:value="1268" calcext:value-type="float">
            <text:p>1,268</text:p>
          </table:table-cell>
          <table:table-cell table:style-name="ce15" office:value-type="float" office:value="4381645.932" calcext:value-type="float">
            <text:p>4,381,64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177629" calcext:value-type="float">
            <text:p>2,177,6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610" calcext:value-type="float">
            <text:p>23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9757.07" calcext:value-type="float">
            <text:p>209,75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986560.979" calcext:value-type="float">
            <text:p>986,56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5500.69" calcext:value-type="float">
            <text:p>1,335,5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040" calcext:value-type="float">
            <text:p>15,040</text:p>
          </table:table-cell>
          <table:table-cell table:style-name="ce15" office:value-type="float" office:value="373551827.905" calcext:value-type="float">
            <text:p>373,551,828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7314267.433" calcext:value-type="float">
            <text:p>7,314,26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794695.99" calcext:value-type="float">
            <text:p>2,794,696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45718437.035" calcext:value-type="float">
            <text:p>145,718,43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6901414.77" calcext:value-type="float">
            <text:p>16,901,4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6085" calcext:value-type="float">
            <text:p>136,085</text:p>
          </table:table-cell>
          <table:table-cell table:style-name="ce15" office:value-type="float" office:value="2173" calcext:value-type="float">
            <text:p>2,173</text:p>
          </table:table-cell>
          <table:table-cell table:style-name="ce15" office:value-type="float" office:value="25947553.249" calcext:value-type="float">
            <text:p>25,947,553</text:p>
          </table:table-cell>
          <table:table-cell table:style-name="ce15" office:value-type="float" office:value="1966" calcext:value-type="float">
            <text:p>1,966</text:p>
          </table:table-cell>
          <table:table-cell table:style-name="ce15" office:value-type="float" office:value="14738923.339" calcext:value-type="float">
            <text:p>14,738,923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2936395.9" calcext:value-type="float">
            <text:p>22,936,39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285320.72" calcext:value-type="float">
            <text:p>4,285,32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6798831.285" calcext:value-type="float">
            <text:p>6,798,831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44948613.02" calcext:value-type="float">
            <text:p>44,948,613</text:p>
          </table:table-cell>
          <table:table-cell table:style-name="ce15" office:value-type="float" office:value="1112" calcext:value-type="float">
            <text:p>1,112</text:p>
          </table:table-cell>
          <table:table-cell table:style-name="ce15" office:value-type="float" office:value="43761539.155" calcext:value-type="float">
            <text:p>43,761,539</text:p>
          </table:table-cell>
          <table:table-cell table:style-name="ce15" office:value-type="float" office:value="2350" calcext:value-type="float">
            <text:p>2,350</text:p>
          </table:table-cell>
          <table:table-cell table:style-name="ce15" office:value-type="float" office:value="20832866.327" calcext:value-type="float">
            <text:p>20,832,866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6225642.232" calcext:value-type="float">
            <text:p>6,225,6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155" calcext:value-type="float">
            <text:p>62,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89080" calcext:value-type="float">
            <text:p>1,389,08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738506.65" calcext:value-type="float">
            <text:p>4,738,507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4021500.8" calcext:value-type="float">
            <text:p>4,021,5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953" calcext:value-type="float">
            <text:p>9,953</text:p>
          </table:table-cell>
          <table:table-cell table:style-name="ce15" office:value-type="float" office:value="140041410.46" calcext:value-type="float">
            <text:p>140,041,4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774961" calcext:value-type="float">
            <text:p>2,774,96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58868" calcext:value-type="float">
            <text:p>658,868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50298444.182" calcext:value-type="float">
            <text:p>50,298,44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40818" calcext:value-type="float">
            <text:p>940,8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8250" calcext:value-type="float">
            <text:p>318,250</text:p>
          </table:table-cell>
          <table:table-cell table:style-name="ce15" office:value-type="float" office:value="1622" calcext:value-type="float">
            <text:p>1,622</text:p>
          </table:table-cell>
          <table:table-cell table:style-name="ce15" office:value-type="float" office:value="14413764.626" calcext:value-type="float">
            <text:p>14,413,765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7780738.487" calcext:value-type="float">
            <text:p>7,780,73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805511.46" calcext:value-type="float">
            <text:p>4,805,51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65540" calcext:value-type="float">
            <text:p>865,5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740279.382" calcext:value-type="float">
            <text:p>1,740,279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20458166.267" calcext:value-type="float">
            <text:p>20,458,166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9273883.345" calcext:value-type="float">
            <text:p>19,273,883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10852428.337" calcext:value-type="float">
            <text:p>10,852,428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244220.374" calcext:value-type="float">
            <text:p>2,244,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1140" calcext:value-type="float">
            <text:p>301,14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888089" calcext:value-type="float">
            <text:p>888,08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420108" calcext:value-type="float">
            <text:p>1,420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627" calcext:value-type="float">
            <text:p>10,627</text:p>
          </table:table-cell>
          <table:table-cell table:style-name="ce15" office:value-type="float" office:value="80755523.075" calcext:value-type="float">
            <text:p>80,755,52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3504549.579" calcext:value-type="float">
            <text:p>3,504,5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17500" calcext:value-type="float">
            <text:p>917,500</text:p>
          </table:table-cell>
          <table:table-cell table:style-name="ce15" office:value-type="float" office:value="1971" calcext:value-type="float">
            <text:p>1,971</text:p>
          </table:table-cell>
          <table:table-cell table:style-name="ce15" office:value-type="float" office:value="16354999.962" calcext:value-type="float">
            <text:p>16,355,0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73453.888" calcext:value-type="float">
            <text:p>573,45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8200" calcext:value-type="float">
            <text:p>148,200</text:p>
          </table:table-cell>
          <table:table-cell table:style-name="ce15" office:value-type="float" office:value="2047" calcext:value-type="float">
            <text:p>2,047</text:p>
          </table:table-cell>
          <table:table-cell table:style-name="ce15" office:value-type="float" office:value="12225886.594" calcext:value-type="float">
            <text:p>12,225,887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6913519.586" calcext:value-type="float">
            <text:p>6,913,52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83170" calcext:value-type="float">
            <text:p>1,583,17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50160" calcext:value-type="float">
            <text:p>450,16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529242.457" calcext:value-type="float">
            <text:p>3,529,242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1013932.941" calcext:value-type="float">
            <text:p>11,013,933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10486599.993" calcext:value-type="float">
            <text:p>10,486,600</text:p>
          </table:table-cell>
          <table:table-cell table:style-name="ce15" office:value-type="float" office:value="1596" calcext:value-type="float">
            <text:p>1,596</text:p>
          </table:table-cell>
          <table:table-cell table:style-name="ce15" office:value-type="float" office:value="5989847.784" calcext:value-type="float">
            <text:p>5,989,848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569682.316" calcext:value-type="float">
            <text:p>4,569,6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9510" calcext:value-type="float">
            <text:p>149,51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083645.975" calcext:value-type="float">
            <text:p>1,083,64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248522" calcext:value-type="float">
            <text:p>1,248,5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219" calcext:value-type="float">
            <text:p>5,219</text:p>
          </table:table-cell>
          <table:table-cell table:style-name="ce15" office:value-type="float" office:value="35903112.504" calcext:value-type="float">
            <text:p>35,903,11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3850" calcext:value-type="float">
            <text:p>293,8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8200" calcext:value-type="float">
            <text:p>328,200</text:p>
          </table:table-cell>
          <table:table-cell table:style-name="ce15" office:value-type="float" office:value="2390" calcext:value-type="float">
            <text:p>2,390</text:p>
          </table:table-cell>
          <table:table-cell table:style-name="ce15" office:value-type="float" office:value="16706350.606" calcext:value-type="float">
            <text:p>16,706,35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1852.02" calcext:value-type="float">
            <text:p>101,8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860" calcext:value-type="float">
            <text:p>65,86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2041462.766" calcext:value-type="float">
            <text:p>2,041,463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2349356.388" calcext:value-type="float">
            <text:p>2,349,35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542459.94" calcext:value-type="float">
            <text:p>1,542,4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3810" calcext:value-type="float">
            <text:p>143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49681.38" calcext:value-type="float">
            <text:p>2,149,68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372517.174" calcext:value-type="float">
            <text:p>3,372,51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033392.2" calcext:value-type="float">
            <text:p>3,033,392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831175.28" calcext:value-type="float">
            <text:p>1,831,17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27216" calcext:value-type="float">
            <text:p>627,2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87371" calcext:value-type="float">
            <text:p>287,37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54657.75" calcext:value-type="float">
            <text:p>954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924347.956" calcext:value-type="float">
            <text:p>2,924,34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5845" calcext:value-type="float">
            <text:p>245,8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81180" calcext:value-type="float">
            <text:p>481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52520" calcext:value-type="float">
            <text:p>552,52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9325.98" calcext:value-type="float">
            <text:p>349,3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5179.2" calcext:value-type="float">
            <text:p>125,17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4200" calcext:value-type="float">
            <text:p>294,2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5010" calcext:value-type="float">
            <text:p>175,0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1688.888" calcext:value-type="float">
            <text:p>151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200" calcext:value-type="float">
            <text:p>62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32156576.176" calcext:value-type="float">
            <text:p>32,156,57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9340" calcext:value-type="float">
            <text:p>249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6575" calcext:value-type="float">
            <text:p>346,575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19618209.478" calcext:value-type="float">
            <text:p>19,618,20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9190" calcext:value-type="float">
            <text:p>139,1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166602.78" calcext:value-type="float">
            <text:p>2,166,60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210151.888" calcext:value-type="float">
            <text:p>1,210,15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9790" calcext:value-type="float">
            <text:p>479,7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326" calcext:value-type="float">
            <text:p>30,3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1815" calcext:value-type="float">
            <text:p>61,8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79188.43" calcext:value-type="float">
            <text:p>3,979,18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56805.6" calcext:value-type="float">
            <text:p>1,456,80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83252" calcext:value-type="float">
            <text:p>1,383,25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9430" calcext:value-type="float">
            <text:p>209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4950" calcext:value-type="float">
            <text:p>84,9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80350" calcext:value-type="float">
            <text:p>280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19432387.485" calcext:value-type="float">
            <text:p>19,432,38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6420" calcext:value-type="float">
            <text:p>296,4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6200" calcext:value-type="float">
            <text:p>166,20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9664978.72" calcext:value-type="float">
            <text:p>9,664,97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156392.776" calcext:value-type="float">
            <text:p>2,156,39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456800" calcext:value-type="float">
            <text:p>1,456,8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77403.98" calcext:value-type="float">
            <text:p>877,4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00" calcext:value-type="float">
            <text:p>22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416" calcext:value-type="float">
            <text:p>131,41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83774.9" calcext:value-type="float">
            <text:p>1,483,77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62111" calcext:value-type="float">
            <text:p>1,262,11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87826" calcext:value-type="float">
            <text:p>887,8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1090" calcext:value-type="float">
            <text:p>241,0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6030" calcext:value-type="float">
            <text:p>76,03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05540" calcext:value-type="float">
            <text:p>305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97" calcext:value-type="float">
            <text:p>2,597</text:p>
          </table:table-cell>
          <table:table-cell table:style-name="ce15" office:value-type="float" office:value="30587697.674" calcext:value-type="float">
            <text:p>30,587,69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757373.17" calcext:value-type="float">
            <text:p>11,757,37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65120" calcext:value-type="float">
            <text:p>265,120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4578308.2" calcext:value-type="float">
            <text:p>4,578,30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700" calcext:value-type="float">
            <text:p>309,70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618239.388" calcext:value-type="float">
            <text:p>2,618,239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370207.307" calcext:value-type="float">
            <text:p>1,370,20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1180" calcext:value-type="float">
            <text:p>631,1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3010" calcext:value-type="float">
            <text:p>173,01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3687.5" calcext:value-type="float">
            <text:p>123,68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694248.31" calcext:value-type="float">
            <text:p>3,694,24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634086.8" calcext:value-type="float">
            <text:p>2,634,087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445904" calcext:value-type="float">
            <text:p>1,445,90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08759.3" calcext:value-type="float">
            <text:p>308,7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7596.8" calcext:value-type="float">
            <text:p>287,5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8166.899" calcext:value-type="float">
            <text:p>228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51" calcext:value-type="float">
            <text:p>2,151</text:p>
          </table:table-cell>
          <table:table-cell table:style-name="ce15" office:value-type="float" office:value="49092667.118" calcext:value-type="float">
            <text:p>49,092,66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68940" calcext:value-type="float">
            <text:p>968,9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22000" calcext:value-type="float">
            <text:p>1,122,000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27205812.998" calcext:value-type="float">
            <text:p>27,205,8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6750" calcext:value-type="float">
            <text:p>346,7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1000" calcext:value-type="float">
            <text:p>101,0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539922.757" calcext:value-type="float">
            <text:p>2,539,92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79166.035" calcext:value-type="float">
            <text:p>1,279,16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375996.38" calcext:value-type="float">
            <text:p>4,375,99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2910" calcext:value-type="float">
            <text:p>122,9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250" calcext:value-type="float">
            <text:p>62,25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926071.148" calcext:value-type="float">
            <text:p>4,926,07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490640" calcext:value-type="float">
            <text:p>2,490,64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00055.8" calcext:value-type="float">
            <text:p>1,400,05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90102" calcext:value-type="float">
            <text:p>390,1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05520" calcext:value-type="float">
            <text:p>1,405,5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1730" calcext:value-type="float">
            <text:p>32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104652290.024" calcext:value-type="float">
            <text:p>104,652,2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1250" calcext:value-type="float">
            <text:p>241,2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330" calcext:value-type="float">
            <text:p>67,330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91297512.429" calcext:value-type="float">
            <text:p>91,297,5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75921.14" calcext:value-type="float">
            <text:p>2,475,9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39755.688" calcext:value-type="float">
            <text:p>539,75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03685.8" calcext:value-type="float">
            <text:p>603,6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80" calcext:value-type="float">
            <text:p>11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880" calcext:value-type="float">
            <text:p>27,8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2400" calcext:value-type="float">
            <text:p>132,4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84367.6" calcext:value-type="float">
            <text:p>584,36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083467.368" calcext:value-type="float">
            <text:p>3,083,4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7060" calcext:value-type="float">
            <text:p>117,0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1450" calcext:value-type="float">
            <text:p>211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51" calcext:value-type="float">
            <text:p>3,151</text:p>
          </table:table-cell>
          <table:table-cell table:style-name="ce15" office:value-type="float" office:value="36078126" calcext:value-type="float">
            <text:p>36,078,1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4780" calcext:value-type="float">
            <text:p>294,7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570" calcext:value-type="float">
            <text:p>140,570</text:p>
          </table:table-cell>
          <table:table-cell table:style-name="ce15" office:value-type="float" office:value="2064" calcext:value-type="float">
            <text:p>2,064</text:p>
          </table:table-cell>
          <table:table-cell table:style-name="ce15" office:value-type="float" office:value="27497699.947" calcext:value-type="float">
            <text:p>27,497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8600" calcext:value-type="float">
            <text:p>618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4400" calcext:value-type="float">
            <text:p>264,40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601529.776" calcext:value-type="float">
            <text:p>1,601,53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59918" calcext:value-type="float">
            <text:p>959,9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2450" calcext:value-type="float">
            <text:p>282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87056.45" calcext:value-type="float">
            <text:p>787,05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68095" calcext:value-type="float">
            <text:p>1,068,09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778662.097" calcext:value-type="float">
            <text:p>1,778,66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7354.73" calcext:value-type="float">
            <text:p>297,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2210" calcext:value-type="float">
            <text:p>372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18" calcext:value-type="float">
            <text:p>3,418</text:p>
          </table:table-cell>
          <table:table-cell table:style-name="ce15" office:value-type="float" office:value="105838122.25" calcext:value-type="float">
            <text:p>105,838,1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3050.1" calcext:value-type="float">
            <text:p>343,0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507" calcext:value-type="float">
            <text:p>1,507</text:p>
          </table:table-cell>
          <table:table-cell table:style-name="ce15" office:value-type="float" office:value="92586506.527" calcext:value-type="float">
            <text:p>92,586,50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0650.319" calcext:value-type="float">
            <text:p>220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839414.776" calcext:value-type="float">
            <text:p>1,839,415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516950.15" calcext:value-type="float">
            <text:p>1,516,9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3850" calcext:value-type="float">
            <text:p>173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400" calcext:value-type="float">
            <text:p>52,4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1850" calcext:value-type="float">
            <text:p>341,85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24306.07" calcext:value-type="float">
            <text:p>1,824,30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573150" calcext:value-type="float">
            <text:p>1,573,15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240969.82" calcext:value-type="float">
            <text:p>4,240,97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49620" calcext:value-type="float">
            <text:p>449,6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4228" calcext:value-type="float">
            <text:p>124,22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8226.488" calcext:value-type="float">
            <text:p>448,2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65" calcext:value-type="float">
            <text:p>3,465</text:p>
          </table:table-cell>
          <table:table-cell table:style-name="ce15" office:value-type="float" office:value="124580820.7" calcext:value-type="float">
            <text:p>124,580,8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72180" calcext:value-type="float">
            <text:p>672,1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3260" calcext:value-type="float">
            <text:p>253,260</text:p>
          </table:table-cell>
          <table:table-cell table:style-name="ce15" office:value-type="float" office:value="1601" calcext:value-type="float">
            <text:p>1,601</text:p>
          </table:table-cell>
          <table:table-cell table:style-name="ce15" office:value-type="float" office:value="109609672.005" calcext:value-type="float">
            <text:p>109,609,67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0200" calcext:value-type="float">
            <text:p>590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63053.722" calcext:value-type="float">
            <text:p>2,863,054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785781.888" calcext:value-type="float">
            <text:p>1,785,78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77698" calcext:value-type="float">
            <text:p>1,377,6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920" calcext:value-type="float">
            <text:p>23,9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73220" calcext:value-type="float">
            <text:p>173,22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085025.628" calcext:value-type="float">
            <text:p>2,085,02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693390" calcext:value-type="float">
            <text:p>1,693,39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090740.44" calcext:value-type="float">
            <text:p>2,090,7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13854.599" calcext:value-type="float">
            <text:p>313,8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1441.161" calcext:value-type="float">
            <text:p>131,44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27653.257" calcext:value-type="float">
            <text:p>827,65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923567.1" calcext:value-type="float">
            <text:p>2,923,56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8180" calcext:value-type="float">
            <text:p>378,1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5818" calcext:value-type="float">
            <text:p>1,295,8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3920" calcext:value-type="float">
            <text:p>133,9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46140" calcext:value-type="float">
            <text:p>746,1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50" calcext:value-type="float">
            <text:p>30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29038" calcext:value-type="float">
            <text:p>1,329,0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2408" calcext:value-type="float">
            <text:p>112,4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62770" calcext:value-type="float">
            <text:p>862,7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6860" calcext:value-type="float">
            <text:p>86,8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50" calcext:value-type="float">
            <text:p>4,3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900" calcext:value-type="float">
            <text:p>27,9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9350692.6" calcext:value-type="float">
            <text:p>9,350,69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0028.1" calcext:value-type="float">
            <text:p>320,0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5278340.5" calcext:value-type="float">
            <text:p>5,278,3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45100" calcext:value-type="float">
            <text:p>445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21930" calcext:value-type="float">
            <text:p>321,9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19810" calcext:value-type="float">
            <text:p>419,8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600" calcext:value-type="float">
            <text:p>60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60" calcext:value-type="float">
            <text:p>9,4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33246" calcext:value-type="float">
            <text:p>1,633,2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5360" calcext:value-type="float">
            <text:p>495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270" calcext:value-type="float">
            <text:p>47,2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280" calcext:value-type="float">
            <text:p>72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519565.096" calcext:value-type="float">
            <text:p>2,519,5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389391.5" calcext:value-type="float">
            <text:p>1,389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3735" calcext:value-type="float">
            <text:p>213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8780" calcext:value-type="float">
            <text:p>198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6500" calcext:value-type="float">
            <text:p>66,5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0700" calcext:value-type="float">
            <text:p>200,7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438" calcext:value-type="float">
            <text:p>3,438</text:p>
          </table:table-cell>
          <table:table-cell table:style-name="ce15" office:value-type="float" office:value="30842262.221" calcext:value-type="float">
            <text:p>30,842,26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563689.039" calcext:value-type="float">
            <text:p>1,563,6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6780" calcext:value-type="float">
            <text:p>566,7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16162591.592" calcext:value-type="float">
            <text:p>16,162,59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00980" calcext:value-type="float">
            <text:p>800,9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380166.176" calcext:value-type="float">
            <text:p>2,380,16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423167" calcext:value-type="float">
            <text:p>1,423,16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03460" calcext:value-type="float">
            <text:p>503,4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76968" calcext:value-type="float">
            <text:p>276,96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66236.516" calcext:value-type="float">
            <text:p>2,066,23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016123" calcext:value-type="float">
            <text:p>2,016,12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571071.33" calcext:value-type="float">
            <text:p>1,571,07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03650.72" calcext:value-type="float">
            <text:p>403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8700" calcext:value-type="float">
            <text:p>178,7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80408.848" calcext:value-type="float">
            <text:p>780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79" calcext:value-type="float">
            <text:p>1,579</text:p>
          </table:table-cell>
          <table:table-cell table:style-name="ce15" office:value-type="float" office:value="22376514.556" calcext:value-type="float">
            <text:p>22,376,5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40729.85" calcext:value-type="float">
            <text:p>4,840,7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1665102.57" calcext:value-type="float">
            <text:p>11,665,10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2580" calcext:value-type="float">
            <text:p>34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155803.168" calcext:value-type="float">
            <text:p>1,155,80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50758" calcext:value-type="float">
            <text:p>550,7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230" calcext:value-type="float">
            <text:p>39,23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48986.68" calcext:value-type="float">
            <text:p>748,9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21985" calcext:value-type="float">
            <text:p>621,98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32563.9" calcext:value-type="float">
            <text:p>732,5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7540" calcext:value-type="float">
            <text:p>277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800" calcext:value-type="float">
            <text:p>74,8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96561.5" calcext:value-type="float">
            <text:p>696,5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58" calcext:value-type="float">
            <text:p>2,158</text:p>
          </table:table-cell>
          <table:table-cell table:style-name="ce15" office:value-type="float" office:value="106413443.681" calcext:value-type="float">
            <text:p>106,413,44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2706" calcext:value-type="float">
            <text:p>502,7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4550" calcext:value-type="float">
            <text:p>344,550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96058120.08" calcext:value-type="float">
            <text:p>96,058,1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8400" calcext:value-type="float">
            <text:p>418,4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1114" calcext:value-type="float">
            <text:p>111,11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017680.393" calcext:value-type="float">
            <text:p>2,017,68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44428" calcext:value-type="float">
            <text:p>1,044,4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29700" calcext:value-type="float">
            <text:p>1,429,7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8.888" calcext:value-type="float">
            <text:p>11,6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9310" calcext:value-type="float">
            <text:p>179,31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75116.32" calcext:value-type="float">
            <text:p>1,375,11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08780" calcext:value-type="float">
            <text:p>1,308,78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67310" calcext:value-type="float">
            <text:p>767,3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2120" calcext:value-type="float">
            <text:p>232,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1190" calcext:value-type="float">
            <text:p>111,19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98990" calcext:value-type="float">
            <text:p>498,9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11" calcext:value-type="float">
            <text:p>1,911</text:p>
          </table:table-cell>
          <table:table-cell table:style-name="ce15" office:value-type="float" office:value="17657108.392" calcext:value-type="float">
            <text:p>17,657,10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92125.66" calcext:value-type="float">
            <text:p>892,1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6250" calcext:value-type="float">
            <text:p>196,250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0257442.509" calcext:value-type="float">
            <text:p>10,257,4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9900" calcext:value-type="float">
            <text:p>609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650" calcext:value-type="float">
            <text:p>50,65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105894.888" calcext:value-type="float">
            <text:p>1,105,89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41929.888" calcext:value-type="float">
            <text:p>841,9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89510" calcext:value-type="float">
            <text:p>489,5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500" calcext:value-type="float">
            <text:p>13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180" calcext:value-type="float">
            <text:p>48,1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77681.447" calcext:value-type="float">
            <text:p>1,077,68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95920" calcext:value-type="float">
            <text:p>695,92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68525" calcext:value-type="float">
            <text:p>568,5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9180" calcext:value-type="float">
            <text:p>199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200" calcext:value-type="float">
            <text:p>31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55670" calcext:value-type="float">
            <text:p>455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460" calcext:value-type="float">
            <text:p>6,460</text:p>
          </table:table-cell>
          <table:table-cell table:style-name="ce15" office:value-type="float" office:value="52605993.037" calcext:value-type="float">
            <text:p>52,605,99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0399.999" calcext:value-type="float">
            <text:p>300,4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71" calcext:value-type="float">
            <text:p>3,271</text:p>
          </table:table-cell>
          <table:table-cell table:style-name="ce15" office:value-type="float" office:value="36052972.734" calcext:value-type="float">
            <text:p>36,052,97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2020" calcext:value-type="float">
            <text:p>232,0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7300" calcext:value-type="float">
            <text:p>117,300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2720199.234" calcext:value-type="float">
            <text:p>2,720,19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1856091.888" calcext:value-type="float">
            <text:p>1,856,09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3820" calcext:value-type="float">
            <text:p>523,8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4498.888" calcext:value-type="float">
            <text:p>374,4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63668" calcext:value-type="float">
            <text:p>263,66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255344.66" calcext:value-type="float">
            <text:p>2,255,34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984923.888" calcext:value-type="float">
            <text:p>3,984,924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858996.826" calcext:value-type="float">
            <text:p>1,858,99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41138" calcext:value-type="float">
            <text:p>741,1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023.92" calcext:value-type="float">
            <text:p>41,02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5740" calcext:value-type="float">
            <text:p>215,74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977375" calcext:value-type="float">
            <text:p>977,37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730" calcext:value-type="float">
            <text:p>7,730</text:p>
          </table:table-cell>
          <table:table-cell table:style-name="ce15" office:value-type="float" office:value="69837383.698" calcext:value-type="float">
            <text:p>69,837,38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35621.168" calcext:value-type="float">
            <text:p>1,135,6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55262.713" calcext:value-type="float">
            <text:p>755,263</text:p>
          </table:table-cell>
          <table:table-cell table:style-name="ce15" office:value-type="float" office:value="3187" calcext:value-type="float">
            <text:p>3,187</text:p>
          </table:table-cell>
          <table:table-cell table:style-name="ce15" office:value-type="float" office:value="38055635.518" calcext:value-type="float">
            <text:p>38,055,63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12500" calcext:value-type="float">
            <text:p>812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2018" calcext:value-type="float">
            <text:p>172,018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6387179.228" calcext:value-type="float">
            <text:p>6,387,179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3410205.3" calcext:value-type="float">
            <text:p>3,410,2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48218" calcext:value-type="float">
            <text:p>948,2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7180" calcext:value-type="float">
            <text:p>127,1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359271.438" calcext:value-type="float">
            <text:p>2,359,27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191956.792" calcext:value-type="float">
            <text:p>5,191,957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638765.3" calcext:value-type="float">
            <text:p>4,638,765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2997436.741" calcext:value-type="float">
            <text:p>2,997,43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21061" calcext:value-type="float">
            <text:p>1,121,0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500" calcext:value-type="float">
            <text:p>90,50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69022.5" calcext:value-type="float">
            <text:p>469,02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65450" calcext:value-type="float">
            <text:p>1,165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65690" calcext:value-type="float">
            <text:p>1,965,6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20" calcext:value-type="float">
            <text:p>19,3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3000" calcext:value-type="float">
            <text:p>1,12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264272" calcext:value-type="float">
            <text:p>1,264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3100" calcext:value-type="float">
            <text:p>15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662" calcext:value-type="float">
            <text:p>92,6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701210" calcext:value-type="float">
            <text:p>701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1 年 06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1 年 06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05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1888" calcext:value-type="float">
            <text:p>111,888</text:p>
          </table:table-cell>
          <table:table-cell table:style-name="ce66" office:value-type="float" office:value="2030880850.265" calcext:value-type="float">
            <text:p>2,030,880,850</text:p>
          </table:table-cell>
          <table:table-cell table:style-name="ce66" office:value-type="float" office:value="26534" calcext:value-type="float">
            <text:p>26,534</text:p>
          </table:table-cell>
          <table:table-cell table:style-name="ce66" office:value-type="float" office:value="9542149.222" calcext:value-type="float">
            <text:p>9,542,149</text:p>
          </table:table-cell>
          <table:table-cell table:style-name="ce66" office:value-type="float" office:value="42861" calcext:value-type="float">
            <text:p>42,861</text:p>
          </table:table-cell>
          <table:table-cell table:style-name="ce66" office:value-type="float" office:value="75030662.102" calcext:value-type="float">
            <text:p>75,030,662</text:p>
          </table:table-cell>
          <table:table-cell table:style-name="ce66" office:value-type="float" office:value="20566" calcext:value-type="float">
            <text:p>20,566</text:p>
          </table:table-cell>
          <table:table-cell table:style-name="ce66" office:value-type="float" office:value="115681087.077" calcext:value-type="float">
            <text:p>115,681,087</text:p>
          </table:table-cell>
          <table:table-cell table:style-name="ce66" office:value-type="float" office:value="10464" calcext:value-type="float">
            <text:p>10,464</text:p>
          </table:table-cell>
          <table:table-cell table:style-name="ce66" office:value-type="float" office:value="125856507.99" calcext:value-type="float">
            <text:p>125,856,508</text:p>
          </table:table-cell>
          <table:table-cell table:style-name="ce66" office:value-type="float" office:value="5646" calcext:value-type="float">
            <text:p>5,646</text:p>
          </table:table-cell>
          <table:table-cell table:style-name="ce66" office:value-type="float" office:value="136595309.642" calcext:value-type="float">
            <text:p>136,595,310</text:p>
          </table:table-cell>
          <table:table-cell table:style-name="ce66" office:value-type="float" office:value="1085" calcext:value-type="float">
            <text:p>1,085</text:p>
          </table:table-cell>
          <table:table-cell table:style-name="ce66" office:value-type="float" office:value="35405307.363" calcext:value-type="float">
            <text:p>35,405,307</text:p>
          </table:table-cell>
          <table:table-cell table:style-name="ce66" office:value-type="float" office:value="680" calcext:value-type="float">
            <text:p>680</text:p>
          </table:table-cell>
          <table:table-cell table:style-name="ce66" office:value-type="float" office:value="28992997.589" calcext:value-type="float">
            <text:p>28,992,998</text:p>
          </table:table-cell>
          <table:table-cell table:style-name="ce66" office:value-type="float" office:value="2065" calcext:value-type="float">
            <text:p>2,065</text:p>
          </table:table-cell>
          <table:table-cell table:style-name="ce66" office:value-type="float" office:value="133981778.089" calcext:value-type="float">
            <text:p>133,981,778</text:p>
          </table:table-cell>
          <table:table-cell table:style-name="ce66" office:value-type="float" office:value="1674" calcext:value-type="float">
            <text:p>1,674</text:p>
          </table:table-cell>
          <table:table-cell table:style-name="ce66" office:value-type="float" office:value="323409560.098" calcext:value-type="float">
            <text:p>323,409,560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1046385491.093" calcext:value-type="float">
            <text:p>1,046,385,4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345" calcext:value-type="float">
            <text:p>2,345</text:p>
          </table:table-cell>
          <table:table-cell table:style-name="ce66" office:value-type="float" office:value="44312337.746" calcext:value-type="float">
            <text:p>44,312,338</text:p>
          </table:table-cell>
          <table:table-cell table:style-name="ce66" office:value-type="float" office:value="547" calcext:value-type="float">
            <text:p>547</text:p>
          </table:table-cell>
          <table:table-cell table:style-name="ce66" office:value-type="float" office:value="180659.88" calcext:value-type="float">
            <text:p>180,660</text:p>
          </table:table-cell>
          <table:table-cell table:style-name="ce66" office:value-type="float" office:value="876" calcext:value-type="float">
            <text:p>876</text:p>
          </table:table-cell>
          <table:table-cell table:style-name="ce66" office:value-type="float" office:value="1518501.853" calcext:value-type="float">
            <text:p>1,518,502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2272135.6" calcext:value-type="float">
            <text:p>2,272,13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3006205.733" calcext:value-type="float">
            <text:p>3,006,206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3602055" calcext:value-type="float">
            <text:p>3,602,05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8000" calcext:value-type="float">
            <text:p>668,0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30188.43" calcext:value-type="float">
            <text:p>530,188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785347.14" calcext:value-type="float">
            <text:p>2,785,3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277711.15" calcext:value-type="float">
            <text:p>10,277,71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9471532.96" calcext:value-type="float">
            <text:p>19,47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11766834.703" calcext:value-type="float">
            <text:p>11,766,83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580.9" calcext:value-type="float">
            <text:p>21,581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409010" calcext:value-type="float">
            <text:p>409,01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05150" calcext:value-type="float">
            <text:p>505,1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71050" calcext:value-type="float">
            <text:p>1,071,05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634094.713" calcext:value-type="float">
            <text:p>1,634,0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025" calcext:value-type="float">
            <text:p>451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53950" calcext:value-type="float">
            <text:p>1,353,9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458500" calcext:value-type="float">
            <text:p>2,458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585" calcext:value-type="float">
            <text:p>34,585</text:p>
          </table:table-cell>
          <table:table-cell table:style-name="ce66" office:value-type="float" office:value="874362352.514" calcext:value-type="float">
            <text:p>874,362,353</text:p>
          </table:table-cell>
          <table:table-cell table:style-name="ce66" office:value-type="float" office:value="6040" calcext:value-type="float">
            <text:p>6,040</text:p>
          </table:table-cell>
          <table:table-cell table:style-name="ce66" office:value-type="float" office:value="2305369.565" calcext:value-type="float">
            <text:p>2,305,370</text:p>
          </table:table-cell>
          <table:table-cell table:style-name="ce66" office:value-type="float" office:value="12985" calcext:value-type="float">
            <text:p>12,985</text:p>
          </table:table-cell>
          <table:table-cell table:style-name="ce66" office:value-type="float" office:value="23104817.364" calcext:value-type="float">
            <text:p>23,104,817</text:p>
          </table:table-cell>
          <table:table-cell table:style-name="ce66" office:value-type="float" office:value="7907" calcext:value-type="float">
            <text:p>7,907</text:p>
          </table:table-cell>
          <table:table-cell table:style-name="ce66" office:value-type="float" office:value="44020423.419" calcext:value-type="float">
            <text:p>44,020,423</text:p>
          </table:table-cell>
          <table:table-cell table:style-name="ce66" office:value-type="float" office:value="3711" calcext:value-type="float">
            <text:p>3,711</text:p>
          </table:table-cell>
          <table:table-cell table:style-name="ce66" office:value-type="float" office:value="44680707.653" calcext:value-type="float">
            <text:p>44,680,708</text:p>
          </table:table-cell>
          <table:table-cell table:style-name="ce66" office:value-type="float" office:value="1789" calcext:value-type="float">
            <text:p>1,789</text:p>
          </table:table-cell>
          <table:table-cell table:style-name="ce66" office:value-type="float" office:value="43091997.314" calcext:value-type="float">
            <text:p>43,091,997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1412803.34" calcext:value-type="float">
            <text:p>11,412,803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9828106.32" calcext:value-type="float">
            <text:p>9,828,106</text:p>
          </table:table-cell>
          <table:table-cell table:style-name="ce66" office:value-type="float" office:value="768" calcext:value-type="float">
            <text:p>768</text:p>
          </table:table-cell>
          <table:table-cell table:style-name="ce66" office:value-type="float" office:value="50875101.184" calcext:value-type="float">
            <text:p>50,875,101</text:p>
          </table:table-cell>
          <table:table-cell table:style-name="ce66" office:value-type="float" office:value="673" calcext:value-type="float">
            <text:p>673</text:p>
          </table:table-cell>
          <table:table-cell table:style-name="ce66" office:value-type="float" office:value="133385468.11" calcext:value-type="float">
            <text:p>133,385,468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511657558.245" calcext:value-type="float">
            <text:p>511,657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892" calcext:value-type="float">
            <text:p>892</text:p>
          </table:table-cell>
          <table:table-cell table:style-name="ce66" office:value-type="float" office:value="31769607.003" calcext:value-type="float">
            <text:p>31,769,607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9659.209" calcext:value-type="float">
            <text:p>59,659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492621.904" calcext:value-type="float">
            <text:p>492,622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700730" calcext:value-type="float">
            <text:p>700,730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1449820" calcext:value-type="float">
            <text:p>1,449,82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26487" calcext:value-type="float">
            <text:p>1,426,48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39600" calcext:value-type="float">
            <text:p>439,6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3200" calcext:value-type="float">
            <text:p>383,2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95226.56" calcext:value-type="float">
            <text:p>1,895,2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6086763.43" calcext:value-type="float">
            <text:p>6,086,76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8835498.9" calcext:value-type="float">
            <text:p>18,835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150826481.109" calcext:value-type="float">
            <text:p>150,826,481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42978" calcext:value-type="float">
            <text:p>42,97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8968.109" calcext:value-type="float">
            <text:p>298,968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56035" calcext:value-type="float">
            <text:p>556,03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59600" calcext:value-type="float">
            <text:p>259,6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5600" calcext:value-type="float">
            <text:p>435,6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28000" calcext:value-type="float">
            <text:p>1,32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480" calcext:value-type="float">
            <text:p>16,480</text:p>
          </table:table-cell>
          <table:table-cell table:style-name="ce66" office:value-type="float" office:value="121768948.473" calcext:value-type="float">
            <text:p>121,768,948</text:p>
          </table:table-cell>
          <table:table-cell table:style-name="ce66" office:value-type="float" office:value="4202" calcext:value-type="float">
            <text:p>4,202</text:p>
          </table:table-cell>
          <table:table-cell table:style-name="ce66" office:value-type="float" office:value="1515944.304" calcext:value-type="float">
            <text:p>1,515,944</text:p>
          </table:table-cell>
          <table:table-cell table:style-name="ce66" office:value-type="float" office:value="7319" calcext:value-type="float">
            <text:p>7,319</text:p>
          </table:table-cell>
          <table:table-cell table:style-name="ce66" office:value-type="float" office:value="13308219.608" calcext:value-type="float">
            <text:p>13,308,220</text:p>
          </table:table-cell>
          <table:table-cell table:style-name="ce66" office:value-type="float" office:value="2421" calcext:value-type="float">
            <text:p>2,421</text:p>
          </table:table-cell>
          <table:table-cell table:style-name="ce66" office:value-type="float" office:value="13490760.833" calcext:value-type="float">
            <text:p>13,490,761</text:p>
          </table:table-cell>
          <table:table-cell table:style-name="ce66" office:value-type="float" office:value="1367" calcext:value-type="float">
            <text:p>1,367</text:p>
          </table:table-cell>
          <table:table-cell table:style-name="ce66" office:value-type="float" office:value="16181489.914" calcext:value-type="float">
            <text:p>16,181,490</text:p>
          </table:table-cell>
          <table:table-cell table:style-name="ce66" office:value-type="float" office:value="616" calcext:value-type="float">
            <text:p>616</text:p>
          </table:table-cell>
          <table:table-cell table:style-name="ce66" office:value-type="float" office:value="14839805.726" calcext:value-type="float">
            <text:p>14,839,806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3518146" calcext:value-type="float">
            <text:p>3,518,146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187443.593" calcext:value-type="float">
            <text:p>2,187,444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13160180.063" calcext:value-type="float">
            <text:p>13,160,180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28674795.382" calcext:value-type="float">
            <text:p>28,674,7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4892163.05" calcext:value-type="float">
            <text:p>14,892,1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05" calcext:value-type="float">
            <text:p>14,705</text:p>
          </table:table-cell>
          <table:table-cell table:style-name="ce66" office:value-type="float" office:value="69917574.618" calcext:value-type="float">
            <text:p>69,917,575</text:p>
          </table:table-cell>
          <table:table-cell table:style-name="ce66" office:value-type="float" office:value="4016" calcext:value-type="float">
            <text:p>4,016</text:p>
          </table:table-cell>
          <table:table-cell table:style-name="ce66" office:value-type="float" office:value="1510215.849" calcext:value-type="float">
            <text:p>1,510,216</text:p>
          </table:table-cell>
          <table:table-cell table:style-name="ce66" office:value-type="float" office:value="6019" calcext:value-type="float">
            <text:p>6,019</text:p>
          </table:table-cell>
          <table:table-cell table:style-name="ce66" office:value-type="float" office:value="10098874.872" calcext:value-type="float">
            <text:p>10,098,875</text:p>
          </table:table-cell>
          <table:table-cell table:style-name="ce66" office:value-type="float" office:value="3097" calcext:value-type="float">
            <text:p>3,097</text:p>
          </table:table-cell>
          <table:table-cell table:style-name="ce66" office:value-type="float" office:value="17038698.142" calcext:value-type="float">
            <text:p>17,038,698</text:p>
          </table:table-cell>
          <table:table-cell table:style-name="ce66" office:value-type="float" office:value="1013" calcext:value-type="float">
            <text:p>1,013</text:p>
          </table:table-cell>
          <table:table-cell table:style-name="ce66" office:value-type="float" office:value="11966963.607" calcext:value-type="float">
            <text:p>11,966,964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8019679.9" calcext:value-type="float">
            <text:p>8,019,68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306520" calcext:value-type="float">
            <text:p>2,306,52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02641.1" calcext:value-type="float">
            <text:p>1,302,64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789774.51" calcext:value-type="float">
            <text:p>4,789,7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896906.928" calcext:value-type="float">
            <text:p>6,896,90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87299.71" calcext:value-type="float">
            <text:p>5,987,3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49" calcext:value-type="float">
            <text:p>1,849</text:p>
          </table:table-cell>
          <table:table-cell table:style-name="ce66" office:value-type="float" office:value="63304017.815" calcext:value-type="float">
            <text:p>63,304,018</text:p>
          </table:table-cell>
          <table:table-cell table:style-name="ce66" office:value-type="float" office:value="285" calcext:value-type="float">
            <text:p>285</text:p>
          </table:table-cell>
          <table:table-cell table:style-name="ce66" office:value-type="float" office:value="95611.225" calcext:value-type="float">
            <text:p>95,611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963055.2" calcext:value-type="float">
            <text:p>963,055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360258.01" calcext:value-type="float">
            <text:p>2,360,258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709042.3" calcext:value-type="float">
            <text:p>2,709,042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70368" calcext:value-type="float">
            <text:p>5,870,36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8190" calcext:value-type="float">
            <text:p>2,208,1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8000" calcext:value-type="float">
            <text:p>508,0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335131" calcext:value-type="float">
            <text:p>4,335,131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8745237.78" calcext:value-type="float">
            <text:p>8,745,238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5509124.3" calcext:value-type="float">
            <text:p>35,509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81" calcext:value-type="float">
            <text:p>1,081</text:p>
          </table:table-cell>
          <table:table-cell table:style-name="ce66" office:value-type="float" office:value="8798189.038" calcext:value-type="float">
            <text:p>8,798,189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131839.351" calcext:value-type="float">
            <text:p>131,839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700884.967" calcext:value-type="float">
            <text:p>700,885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976135" calcext:value-type="float">
            <text:p>976,13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793666" calcext:value-type="float">
            <text:p>793,6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55230" calcext:value-type="float">
            <text:p>755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6500" calcext:value-type="float">
            <text:p>196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39750" calcext:value-type="float">
            <text:p>1,93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215" calcext:value-type="float">
            <text:p>3,215</text:p>
          </table:table-cell>
          <table:table-cell table:style-name="ce66" office:value-type="float" office:value="24206718.43" calcext:value-type="float">
            <text:p>24,206,718</text:p>
          </table:table-cell>
          <table:table-cell table:style-name="ce66" office:value-type="float" office:value="1088" calcext:value-type="float">
            <text:p>1,088</text:p>
          </table:table-cell>
          <table:table-cell table:style-name="ce66" office:value-type="float" office:value="360952.223" calcext:value-type="float">
            <text:p>360,952</text:p>
          </table:table-cell>
          <table:table-cell table:style-name="ce66" office:value-type="float" office:value="1353" calcext:value-type="float">
            <text:p>1,353</text:p>
          </table:table-cell>
          <table:table-cell table:style-name="ce66" office:value-type="float" office:value="2192180.202" calcext:value-type="float">
            <text:p>2,192,180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2665483.068" calcext:value-type="float">
            <text:p>2,665,483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877453.01" calcext:value-type="float">
            <text:p>1,877,45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21736.487" calcext:value-type="float">
            <text:p>1,521,73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4200" calcext:value-type="float">
            <text:p>614,2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0852.3" calcext:value-type="float">
            <text:p>300,85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61029.48" calcext:value-type="float">
            <text:p>1,661,02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9074.35" calcext:value-type="float">
            <text:p>2,0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003757.31" calcext:value-type="float">
            <text:p>11,003,7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747" calcext:value-type="float">
            <text:p>6,747</text:p>
          </table:table-cell>
          <table:table-cell table:style-name="ce66" office:value-type="float" office:value="324137811.748" calcext:value-type="float">
            <text:p>324,137,812</text:p>
          </table:table-cell>
          <table:table-cell table:style-name="ce66" office:value-type="float" office:value="1366" calcext:value-type="float">
            <text:p>1,366</text:p>
          </table:table-cell>
          <table:table-cell table:style-name="ce66" office:value-type="float" office:value="449783.781" calcext:value-type="float">
            <text:p>449,784</text:p>
          </table:table-cell>
          <table:table-cell table:style-name="ce66" office:value-type="float" office:value="1812" calcext:value-type="float">
            <text:p>1,812</text:p>
          </table:table-cell>
          <table:table-cell table:style-name="ce66" office:value-type="float" office:value="3311068.551" calcext:value-type="float">
            <text:p>3,311,069</text:p>
          </table:table-cell>
          <table:table-cell table:style-name="ce66" office:value-type="float" office:value="961" calcext:value-type="float">
            <text:p>961</text:p>
          </table:table-cell>
          <table:table-cell table:style-name="ce66" office:value-type="float" office:value="5835934.301" calcext:value-type="float">
            <text:p>5,835,934</text:p>
          </table:table-cell>
          <table:table-cell table:style-name="ce66" office:value-type="float" office:value="926" calcext:value-type="float">
            <text:p>926</text:p>
          </table:table-cell>
          <table:table-cell table:style-name="ce66" office:value-type="float" office:value="11713787.161" calcext:value-type="float">
            <text:p>11,713,787</text:p>
          </table:table-cell>
          <table:table-cell table:style-name="ce66" office:value-type="float" office:value="855" calcext:value-type="float">
            <text:p>855</text:p>
          </table:table-cell>
          <table:table-cell table:style-name="ce66" office:value-type="float" office:value="21196274.767" calcext:value-type="float">
            <text:p>21,196,275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213967.135" calcext:value-type="float">
            <text:p>3,213,967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227839.52" calcext:value-type="float">
            <text:p>4,227,840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21815322.202" calcext:value-type="float">
            <text:p>21,815,322</text:p>
          </table:table-cell>
          <table:table-cell table:style-name="ce66" office:value-type="float" office:value="278" calcext:value-type="float">
            <text:p>278</text:p>
          </table:table-cell>
          <table:table-cell table:style-name="ce66" office:value-type="float" office:value="57825130.822" calcext:value-type="float">
            <text:p>57,825,13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4548703.508" calcext:value-type="float">
            <text:p>194,548,7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085" calcext:value-type="float">
            <text:p>6,085</text:p>
          </table:table-cell>
          <table:table-cell table:style-name="ce66" office:value-type="float" office:value="158287851.629" calcext:value-type="float">
            <text:p>158,287,852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366016.798" calcext:value-type="float">
            <text:p>366,017</text:p>
          </table:table-cell>
          <table:table-cell table:style-name="ce66" office:value-type="float" office:value="1661" calcext:value-type="float">
            <text:p>1,661</text:p>
          </table:table-cell>
          <table:table-cell table:style-name="ce66" office:value-type="float" office:value="2963057.188" calcext:value-type="float">
            <text:p>2,963,057</text:p>
          </table:table-cell>
          <table:table-cell table:style-name="ce66" office:value-type="float" office:value="884" calcext:value-type="float">
            <text:p>884</text:p>
          </table:table-cell>
          <table:table-cell table:style-name="ce66" office:value-type="float" office:value="5149928.869" calcext:value-type="float">
            <text:p>5,149,929</text:p>
          </table:table-cell>
          <table:table-cell table:style-name="ce66" office:value-type="float" office:value="1040" calcext:value-type="float">
            <text:p>1,040</text:p>
          </table:table-cell>
          <table:table-cell table:style-name="ce66" office:value-type="float" office:value="12703076.647" calcext:value-type="float">
            <text:p>12,703,077</text:p>
          </table:table-cell>
          <table:table-cell table:style-name="ce66" office:value-type="float" office:value="825" calcext:value-type="float">
            <text:p>825</text:p>
          </table:table-cell>
          <table:table-cell table:style-name="ce66" office:value-type="float" office:value="19982364.285" calcext:value-type="float">
            <text:p>19,982,364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5029427.35" calcext:value-type="float">
            <text:p>5,029,427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852568.956" calcext:value-type="float">
            <text:p>2,852,569</text:p>
          </table:table-cell>
          <table:table-cell table:style-name="ce66" office:value-type="float" office:value="277" calcext:value-type="float">
            <text:p>277</text:p>
          </table:table-cell>
          <table:table-cell table:style-name="ce66" office:value-type="float" office:value="17231660.99" calcext:value-type="float">
            <text:p>17,231,661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37761172.266" calcext:value-type="float">
            <text:p>37,761,17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54248578.28" calcext:value-type="float">
            <text:p>54,248,5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699" calcext:value-type="float">
            <text:p>13,699</text:p>
          </table:table-cell>
          <table:table-cell table:style-name="ce66" office:value-type="float" office:value="83223408.748" calcext:value-type="float">
            <text:p>83,223,409</text:p>
          </table:table-cell>
          <table:table-cell table:style-name="ce66" office:value-type="float" office:value="4760" calcext:value-type="float">
            <text:p>4,760</text:p>
          </table:table-cell>
          <table:table-cell table:style-name="ce66" office:value-type="float" office:value="1593936.074" calcext:value-type="float">
            <text:p>1,593,936</text:p>
          </table:table-cell>
          <table:table-cell table:style-name="ce66" office:value-type="float" office:value="5753" calcext:value-type="float">
            <text:p>5,753</text:p>
          </table:table-cell>
          <table:table-cell table:style-name="ce66" office:value-type="float" office:value="9409134.583" calcext:value-type="float">
            <text:p>9,409,135</text:p>
          </table:table-cell>
          <table:table-cell table:style-name="ce66" office:value-type="float" office:value="1746" calcext:value-type="float">
            <text:p>1,746</text:p>
          </table:table-cell>
          <table:table-cell table:style-name="ce66" office:value-type="float" office:value="9903769.771" calcext:value-type="float">
            <text:p>9,903,770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9307594.09" calcext:value-type="float">
            <text:p>9,307,594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7785503.32" calcext:value-type="float">
            <text:p>7,785,503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016474.65" calcext:value-type="float">
            <text:p>3,016,47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83521.09" calcext:value-type="float">
            <text:p>983,521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7339870.67" calcext:value-type="float">
            <text:p>7,339,871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6223137.7" calcext:value-type="float">
            <text:p>16,223,13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660466.8" calcext:value-type="float">
            <text:p>17,660,46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246" calcext:value-type="float">
            <text:p>3,246</text:p>
          </table:table-cell>
          <table:table-cell table:style-name="ce66" office:value-type="float" office:value="26885137.333" calcext:value-type="float">
            <text:p>26,885,137</text:p>
          </table:table-cell>
          <table:table-cell table:style-name="ce66" office:value-type="float" office:value="756" calcext:value-type="float">
            <text:p>756</text:p>
          </table:table-cell>
          <table:table-cell table:style-name="ce66" office:value-type="float" office:value="262064.909" calcext:value-type="float">
            <text:p>262,065</text:p>
          </table:table-cell>
          <table:table-cell table:style-name="ce66" office:value-type="float" office:value="1050" calcext:value-type="float">
            <text:p>1,050</text:p>
          </table:table-cell>
          <table:table-cell table:style-name="ce66" office:value-type="float" office:value="1967051.888" calcext:value-type="float">
            <text:p>1,967,052</text:p>
          </table:table-cell>
          <table:table-cell table:style-name="ce66" office:value-type="float" office:value="853" calcext:value-type="float">
            <text:p>853</text:p>
          </table:table-cell>
          <table:table-cell table:style-name="ce66" office:value-type="float" office:value="4953406.062" calcext:value-type="float">
            <text:p>4,953,406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3281256.316" calcext:value-type="float">
            <text:p>3,281,25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2224813.73" calcext:value-type="float">
            <text:p>2,224,814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990058.888" calcext:value-type="float">
            <text:p>990,05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4847.28" calcext:value-type="float">
            <text:p>4,414,84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19780.72" calcext:value-type="float">
            <text:p>2,119,78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83900" calcext:value-type="float">
            <text:p>4,38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86245" calcext:value-type="float">
            <text:p>186,24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35" calcext:value-type="float">
            <text:p>8,93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7460" calcext:value-type="float">
            <text:p>47,4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3351161.562" calcext:value-type="float">
            <text:p>3,351,162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59050" calcext:value-type="float">
            <text:p>59,05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85548.42" calcext:value-type="float">
            <text:p>285,548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6984.572" calcext:value-type="float">
            <text:p>366,98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3223" calcext:value-type="float">
            <text:p>433,22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0980" calcext:value-type="float">
            <text:p>45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73875.57" calcext:value-type="float">
            <text:p>373,87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25" calcext:value-type="float">
            <text:p>2,225</text:p>
          </table:table-cell>
          <table:table-cell table:style-name="ce66" office:value-type="float" office:value="13130795.894" calcext:value-type="float">
            <text:p>13,130,796</text:p>
          </table:table-cell>
          <table:table-cell table:style-name="ce66" office:value-type="float" office:value="722" calcext:value-type="float">
            <text:p>722</text:p>
          </table:table-cell>
          <table:table-cell table:style-name="ce66" office:value-type="float" office:value="266134.576" calcext:value-type="float">
            <text:p>266,135</text:p>
          </table:table-cell>
          <table:table-cell table:style-name="ce66" office:value-type="float" office:value="897" calcext:value-type="float">
            <text:p>897</text:p>
          </table:table-cell>
          <table:table-cell table:style-name="ce66" office:value-type="float" office:value="1524096.719" calcext:value-type="float">
            <text:p>1,524,097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2000148.43" calcext:value-type="float">
            <text:p>2,000,148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859128.769" calcext:value-type="float">
            <text:p>1,859,129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439463.4" calcext:value-type="float">
            <text:p>1,439,46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070" calcext:value-type="float">
            <text:p>375,07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864" calcext:value-type="float">
            <text:p>211,86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90790" calcext:value-type="float">
            <text:p>790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82" calcext:value-type="float">
            <text:p>3,182</text:p>
          </table:table-cell>
          <table:table-cell table:style-name="ce66" office:value-type="float" office:value="20602176.902" calcext:value-type="float">
            <text:p>20,602,177</text:p>
          </table:table-cell>
          <table:table-cell table:style-name="ce66" office:value-type="float" office:value="816" calcext:value-type="float">
            <text:p>816</text:p>
          </table:table-cell>
          <table:table-cell table:style-name="ce66" office:value-type="float" office:value="311417.578" calcext:value-type="float">
            <text:p>311,418</text:p>
          </table:table-cell>
          <table:table-cell table:style-name="ce66" office:value-type="float" office:value="1453" calcext:value-type="float">
            <text:p>1,453</text:p>
          </table:table-cell>
          <table:table-cell table:style-name="ce66" office:value-type="float" office:value="2434910.674" calcext:value-type="float">
            <text:p>2,434,911</text:p>
          </table:table-cell>
          <table:table-cell table:style-name="ce66" office:value-type="float" office:value="506" calcext:value-type="float">
            <text:p>506</text:p>
          </table:table-cell>
          <table:table-cell table:style-name="ce66" office:value-type="float" office:value="2794806" calcext:value-type="float">
            <text:p>2,794,806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2539443.79" calcext:value-type="float">
            <text:p>2,539,444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2260306" calcext:value-type="float">
            <text:p>2,260,306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22025" calcext:value-type="float">
            <text:p>822,02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39725" calcext:value-type="float">
            <text:p>639,72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281238" calcext:value-type="float">
            <text:p>2,281,23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203162.18" calcext:value-type="float">
            <text:p>4,203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1 年 06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05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1888" calcext:value-type="float">
            <text:p>111,888</text:p>
          </table:table-cell>
          <table:table-cell table:style-name="ce96" office:value-type="float" office:value="2030880850.265" calcext:value-type="float">
            <text:p>2,030,880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6185" calcext:value-type="float">
            <text:p>86,185</text:p>
          </table:table-cell>
          <table:table-cell table:style-name="ce96" office:value-type="float" office:value="382597292.213" calcext:value-type="float">
            <text:p>382,597,292</text:p>
          </table:table-cell>
          <table:table-cell table:style-name="ce96" office:value-type="float" office:value="25245" calcext:value-type="float">
            <text:p>25,245</text:p>
          </table:table-cell>
          <table:table-cell table:style-name="ce96" office:value-type="float" office:value="1638696554.277" calcext:value-type="float">
            <text:p>1,638,696,554</text:p>
          </table:table-cell>
          <table:table-cell table:style-name="ce96" office:value-type="float" office:value="457" calcext:value-type="float">
            <text:p>457</text:p>
          </table:table-cell>
          <table:table-cell table:style-name="ce96" office:value-type="float" office:value="9585196.575" calcext:value-type="float">
            <text:p>9,585,1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4" calcext:value-type="float">
            <text:p>574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92" calcext:value-type="float">
            <text:p>1,192</text:p>
          </table:table-cell>
          <table:table-cell table:style-name="ce96" office:value-type="float" office:value="128699398.529" calcext:value-type="float">
            <text:p>128,699,39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63" calcext:value-type="float">
            <text:p>863</text:p>
          </table:table-cell>
          <table:table-cell table:style-name="ce96" office:value-type="float" office:value="5213517.494" calcext:value-type="float">
            <text:p>5,213,517</text:p>
          </table:table-cell>
          <table:table-cell table:style-name="ce96" office:value-type="float" office:value="327" calcext:value-type="float">
            <text:p>327</text:p>
          </table:table-cell>
          <table:table-cell table:style-name="ce96" office:value-type="float" office:value="123479073.835" calcext:value-type="float">
            <text:p>123,479,07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04" calcext:value-type="float">
            <text:p>3,104</text:p>
          </table:table-cell>
          <table:table-cell table:style-name="ce96" office:value-type="float" office:value="21421987.125" calcext:value-type="float">
            <text:p>21,421,9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2" calcext:value-type="float">
            <text:p>2,502</text:p>
          </table:table-cell>
          <table:table-cell table:style-name="ce96" office:value-type="float" office:value="9684799.095" calcext:value-type="float">
            <text:p>9,684,799</text:p>
          </table:table-cell>
          <table:table-cell table:style-name="ce96" office:value-type="float" office:value="599" calcext:value-type="float">
            <text:p>599</text:p>
          </table:table-cell>
          <table:table-cell table:style-name="ce96" office:value-type="float" office:value="11728188.03" calcext:value-type="float">
            <text:p>11,728,18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000" calcext:value-type="float">
            <text:p>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931" calcext:value-type="float">
            <text:p>4,931</text:p>
          </table:table-cell>
          <table:table-cell table:style-name="ce96" office:value-type="float" office:value="37384859.586" calcext:value-type="float">
            <text:p>37,384,8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59" calcext:value-type="float">
            <text:p>3,959</text:p>
          </table:table-cell>
          <table:table-cell table:style-name="ce96" office:value-type="float" office:value="14188605.661" calcext:value-type="float">
            <text:p>14,188,606</text:p>
          </table:table-cell>
          <table:table-cell table:style-name="ce96" office:value-type="float" office:value="956" calcext:value-type="float">
            <text:p>956</text:p>
          </table:table-cell>
          <table:table-cell table:style-name="ce96" office:value-type="float" office:value="23098803.925" calcext:value-type="float">
            <text:p>23,098,804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97450" calcext:value-type="float">
            <text:p>97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663" calcext:value-type="float">
            <text:p>8,663</text:p>
          </table:table-cell>
          <table:table-cell table:style-name="ce96" office:value-type="float" office:value="180181773.728" calcext:value-type="float">
            <text:p>180,181,7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69" calcext:value-type="float">
            <text:p>6,469</text:p>
          </table:table-cell>
          <table:table-cell table:style-name="ce96" office:value-type="float" office:value="31706112.85" calcext:value-type="float">
            <text:p>31,706,113</text:p>
          </table:table-cell>
          <table:table-cell table:style-name="ce96" office:value-type="float" office:value="2127" calcext:value-type="float">
            <text:p>2,127</text:p>
          </table:table-cell>
          <table:table-cell table:style-name="ce96" office:value-type="float" office:value="147311664.178" calcext:value-type="float">
            <text:p>147,311,664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163996.7" calcext:value-type="float">
            <text:p>1,16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437" calcext:value-type="float">
            <text:p>7,437</text:p>
          </table:table-cell>
          <table:table-cell table:style-name="ce96" office:value-type="float" office:value="208512391.589" calcext:value-type="float">
            <text:p>208,512,3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73" calcext:value-type="float">
            <text:p>5,873</text:p>
          </table:table-cell>
          <table:table-cell table:style-name="ce96" office:value-type="float" office:value="23652160.299" calcext:value-type="float">
            <text:p>23,652,160</text:p>
          </table:table-cell>
          <table:table-cell table:style-name="ce96" office:value-type="float" office:value="1530" calcext:value-type="float">
            <text:p>1,530</text:p>
          </table:table-cell>
          <table:table-cell table:style-name="ce96" office:value-type="float" office:value="184326288.84" calcext:value-type="float">
            <text:p>184,326,289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533942.45" calcext:value-type="float">
            <text:p>533,94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040" calcext:value-type="float">
            <text:p>15,040</text:p>
          </table:table-cell>
          <table:table-cell table:style-name="ce96" office:value-type="float" office:value="373551827.905" calcext:value-type="float">
            <text:p>373,551,8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708" calcext:value-type="float">
            <text:p>10,708</text:p>
          </table:table-cell>
          <table:table-cell table:style-name="ce96" office:value-type="float" office:value="66668728.046" calcext:value-type="float">
            <text:p>66,668,728</text:p>
          </table:table-cell>
          <table:table-cell table:style-name="ce96" office:value-type="float" office:value="4175" calcext:value-type="float">
            <text:p>4,175</text:p>
          </table:table-cell>
          <table:table-cell table:style-name="ce96" office:value-type="float" office:value="302828095.352" calcext:value-type="float">
            <text:p>302,828,095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055004.507" calcext:value-type="float">
            <text:p>4,055,00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953" calcext:value-type="float">
            <text:p>9,953</text:p>
          </table:table-cell>
          <table:table-cell table:style-name="ce96" office:value-type="float" office:value="140041410.46" calcext:value-type="float">
            <text:p>140,041,4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33" calcext:value-type="float">
            <text:p>7,633</text:p>
          </table:table-cell>
          <table:table-cell table:style-name="ce96" office:value-type="float" office:value="39462007.8" calcext:value-type="float">
            <text:p>39,462,008</text:p>
          </table:table-cell>
          <table:table-cell table:style-name="ce96" office:value-type="float" office:value="2261" calcext:value-type="float">
            <text:p>2,261</text:p>
          </table:table-cell>
          <table:table-cell table:style-name="ce96" office:value-type="float" office:value="99014745.16" calcext:value-type="float">
            <text:p>99,014,745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1564657.5" calcext:value-type="float">
            <text:p>1,564,6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627" calcext:value-type="float">
            <text:p>10,627</text:p>
          </table:table-cell>
          <table:table-cell table:style-name="ce96" office:value-type="float" office:value="80755523.075" calcext:value-type="float">
            <text:p>80,755,5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681" calcext:value-type="float">
            <text:p>8,681</text:p>
          </table:table-cell>
          <table:table-cell table:style-name="ce96" office:value-type="float" office:value="31044089.626" calcext:value-type="float">
            <text:p>31,044,090</text:p>
          </table:table-cell>
          <table:table-cell table:style-name="ce96" office:value-type="float" office:value="1913" calcext:value-type="float">
            <text:p>1,913</text:p>
          </table:table-cell>
          <table:table-cell table:style-name="ce96" office:value-type="float" office:value="49418325.049" calcext:value-type="float">
            <text:p>49,418,325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93108.4" calcext:value-type="float">
            <text:p>293,1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219" calcext:value-type="float">
            <text:p>5,219</text:p>
          </table:table-cell>
          <table:table-cell table:style-name="ce96" office:value-type="float" office:value="35903112.504" calcext:value-type="float">
            <text:p>35,903,1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28" calcext:value-type="float">
            <text:p>4,128</text:p>
          </table:table-cell>
          <table:table-cell table:style-name="ce96" office:value-type="float" office:value="15361237.024" calcext:value-type="float">
            <text:p>15,361,237</text:p>
          </table:table-cell>
          <table:table-cell table:style-name="ce96" office:value-type="float" office:value="1084" calcext:value-type="float">
            <text:p>1,084</text:p>
          </table:table-cell>
          <table:table-cell table:style-name="ce96" office:value-type="float" office:value="20509875.48" calcext:value-type="float">
            <text:p>20,509,87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000" calcext:value-type="float">
            <text:p>3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87" calcext:value-type="float">
            <text:p>587</text:p>
          </table:table-cell>
          <table:table-cell table:style-name="ce96" office:value-type="float" office:value="2924347.956" calcext:value-type="float">
            <text:p>2,924,3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1" calcext:value-type="float">
            <text:p>511</text:p>
          </table:table-cell>
          <table:table-cell table:style-name="ce96" office:value-type="float" office:value="1968514.776" calcext:value-type="float">
            <text:p>1,968,51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55833.18" calcext:value-type="float">
            <text:p>955,8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10" calcext:value-type="float">
            <text:p>2,010</text:p>
          </table:table-cell>
          <table:table-cell table:style-name="ce96" office:value-type="float" office:value="32156576.176" calcext:value-type="float">
            <text:p>32,156,5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1" calcext:value-type="float">
            <text:p>1,461</text:p>
          </table:table-cell>
          <table:table-cell table:style-name="ce96" office:value-type="float" office:value="6347101.976" calcext:value-type="float">
            <text:p>6,347,102</text:p>
          </table:table-cell>
          <table:table-cell table:style-name="ce96" office:value-type="float" office:value="540" calcext:value-type="float">
            <text:p>540</text:p>
          </table:table-cell>
          <table:table-cell table:style-name="ce96" office:value-type="float" office:value="25547474.2" calcext:value-type="float">
            <text:p>25,547,47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68" calcext:value-type="float">
            <text:p>1,968</text:p>
          </table:table-cell>
          <table:table-cell table:style-name="ce96" office:value-type="float" office:value="19432387.485" calcext:value-type="float">
            <text:p>19,432,3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3" calcext:value-type="float">
            <text:p>1,533</text:p>
          </table:table-cell>
          <table:table-cell table:style-name="ce96" office:value-type="float" office:value="7510127.055" calcext:value-type="float">
            <text:p>7,510,127</text:p>
          </table:table-cell>
          <table:table-cell table:style-name="ce96" office:value-type="float" office:value="434" calcext:value-type="float">
            <text:p>434</text:p>
          </table:table-cell>
          <table:table-cell table:style-name="ce96" office:value-type="float" office:value="11917260.43" calcext:value-type="float">
            <text:p>11,917,26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97" calcext:value-type="float">
            <text:p>2,597</text:p>
          </table:table-cell>
          <table:table-cell table:style-name="ce96" office:value-type="float" office:value="30587697.674" calcext:value-type="float">
            <text:p>30,587,6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37" calcext:value-type="float">
            <text:p>2,037</text:p>
          </table:table-cell>
          <table:table-cell table:style-name="ce96" office:value-type="float" office:value="7250418.804" calcext:value-type="float">
            <text:p>7,250,419</text:p>
          </table:table-cell>
          <table:table-cell table:style-name="ce96" office:value-type="float" office:value="555" calcext:value-type="float">
            <text:p>555</text:p>
          </table:table-cell>
          <table:table-cell table:style-name="ce96" office:value-type="float" office:value="23301778.87" calcext:value-type="float">
            <text:p>23,301,77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51" calcext:value-type="float">
            <text:p>2,151</text:p>
          </table:table-cell>
          <table:table-cell table:style-name="ce96" office:value-type="float" office:value="49092667.118" calcext:value-type="float">
            <text:p>49,092,6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1" calcext:value-type="float">
            <text:p>1,511</text:p>
          </table:table-cell>
          <table:table-cell table:style-name="ce96" office:value-type="float" office:value="9372521.211" calcext:value-type="float">
            <text:p>9,372,521</text:p>
          </table:table-cell>
          <table:table-cell table:style-name="ce96" office:value-type="float" office:value="632" calcext:value-type="float">
            <text:p>632</text:p>
          </table:table-cell>
          <table:table-cell table:style-name="ce96" office:value-type="float" office:value="39490688.15" calcext:value-type="float">
            <text:p>39,490,68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74" calcext:value-type="float">
            <text:p>1,174</text:p>
          </table:table-cell>
          <table:table-cell table:style-name="ce96" office:value-type="float" office:value="104652290.024" calcext:value-type="float">
            <text:p>104,652,2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23" calcext:value-type="float">
            <text:p>923</text:p>
          </table:table-cell>
          <table:table-cell table:style-name="ce96" office:value-type="float" office:value="3485195.614" calcext:value-type="float">
            <text:p>3,485,196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101146794.41" calcext:value-type="float">
            <text:p>101,146,79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51" calcext:value-type="float">
            <text:p>3,151</text:p>
          </table:table-cell>
          <table:table-cell table:style-name="ce96" office:value-type="float" office:value="36078126" calcext:value-type="float">
            <text:p>36,078,1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07" calcext:value-type="float">
            <text:p>2,307</text:p>
          </table:table-cell>
          <table:table-cell table:style-name="ce96" office:value-type="float" office:value="11043479.66" calcext:value-type="float">
            <text:p>11,043,480</text:p>
          </table:table-cell>
          <table:table-cell table:style-name="ce96" office:value-type="float" office:value="838" calcext:value-type="float">
            <text:p>838</text:p>
          </table:table-cell>
          <table:table-cell table:style-name="ce96" office:value-type="float" office:value="24843396.34" calcext:value-type="float">
            <text:p>24,843,39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18" calcext:value-type="float">
            <text:p>3,418</text:p>
          </table:table-cell>
          <table:table-cell table:style-name="ce96" office:value-type="float" office:value="105838122.25" calcext:value-type="float">
            <text:p>105,838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76" calcext:value-type="float">
            <text:p>2,676</text:p>
          </table:table-cell>
          <table:table-cell table:style-name="ce96" office:value-type="float" office:value="9283634.03" calcext:value-type="float">
            <text:p>9,283,634</text:p>
          </table:table-cell>
          <table:table-cell table:style-name="ce96" office:value-type="float" office:value="734" calcext:value-type="float">
            <text:p>734</text:p>
          </table:table-cell>
          <table:table-cell table:style-name="ce96" office:value-type="float" office:value="96486988.22" calcext:value-type="float">
            <text:p>96,486,98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7500" calcext:value-type="float">
            <text:p>6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65" calcext:value-type="float">
            <text:p>3,465</text:p>
          </table:table-cell>
          <table:table-cell table:style-name="ce96" office:value-type="float" office:value="124580820.7" calcext:value-type="float">
            <text:p>124,580,8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99" calcext:value-type="float">
            <text:p>2,599</text:p>
          </table:table-cell>
          <table:table-cell table:style-name="ce96" office:value-type="float" office:value="10965661.016" calcext:value-type="float">
            <text:p>10,965,661</text:p>
          </table:table-cell>
          <table:table-cell table:style-name="ce96" office:value-type="float" office:value="858" calcext:value-type="float">
            <text:p>858</text:p>
          </table:table-cell>
          <table:table-cell table:style-name="ce96" office:value-type="float" office:value="113565525.423" calcext:value-type="float">
            <text:p>113,565,52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2923567.1" calcext:value-type="float">
            <text:p>2,923,5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594557.55" calcext:value-type="float">
            <text:p>594,558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2229009.55" calcext:value-type="float">
            <text:p>2,229,0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1329038" calcext:value-type="float">
            <text:p>1,329,0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32298" calcext:value-type="float">
            <text:p>432,29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96740" calcext:value-type="float">
            <text:p>896,7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67" calcext:value-type="float">
            <text:p>667</text:p>
          </table:table-cell>
          <table:table-cell table:style-name="ce96" office:value-type="float" office:value="9350692.6" calcext:value-type="float">
            <text:p>9,350,6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5" calcext:value-type="float">
            <text:p>505</text:p>
          </table:table-cell>
          <table:table-cell table:style-name="ce96" office:value-type="float" office:value="2045732.6" calcext:value-type="float">
            <text:p>2,045,733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7294960" calcext:value-type="float">
            <text:p>7,294,96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89" calcext:value-type="float">
            <text:p>389</text:p>
          </table:table-cell>
          <table:table-cell table:style-name="ce96" office:value-type="float" office:value="2519565.096" calcext:value-type="float">
            <text:p>2,519,5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4" calcext:value-type="float">
            <text:p>304</text:p>
          </table:table-cell>
          <table:table-cell table:style-name="ce96" office:value-type="float" office:value="1359535.096" calcext:value-type="float">
            <text:p>1,359,5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54030" calcext:value-type="float">
            <text:p>1,154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438" calcext:value-type="float">
            <text:p>3,438</text:p>
          </table:table-cell>
          <table:table-cell table:style-name="ce96" office:value-type="float" office:value="30842262.221" calcext:value-type="float">
            <text:p>30,842,26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67" calcext:value-type="float">
            <text:p>2,667</text:p>
          </table:table-cell>
          <table:table-cell table:style-name="ce96" office:value-type="float" office:value="10831500.387" calcext:value-type="float">
            <text:p>10,831,500</text:p>
          </table:table-cell>
          <table:table-cell table:style-name="ce96" office:value-type="float" office:value="769" calcext:value-type="float">
            <text:p>769</text:p>
          </table:table-cell>
          <table:table-cell table:style-name="ce96" office:value-type="float" office:value="19796921.834" calcext:value-type="float">
            <text:p>19,796,92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79" calcext:value-type="float">
            <text:p>1,579</text:p>
          </table:table-cell>
          <table:table-cell table:style-name="ce96" office:value-type="float" office:value="22376514.556" calcext:value-type="float">
            <text:p>22,376,5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13" calcext:value-type="float">
            <text:p>1,213</text:p>
          </table:table-cell>
          <table:table-cell table:style-name="ce96" office:value-type="float" office:value="5108394.956" calcext:value-type="float">
            <text:p>5,108,395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7267619.6" calcext:value-type="float">
            <text:p>17,267,62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58" calcext:value-type="float">
            <text:p>2,158</text:p>
          </table:table-cell>
          <table:table-cell table:style-name="ce96" office:value-type="float" office:value="106413443.681" calcext:value-type="float">
            <text:p>106,413,4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76" calcext:value-type="float">
            <text:p>1,676</text:p>
          </table:table-cell>
          <table:table-cell table:style-name="ce96" office:value-type="float" office:value="7657929.291" calcext:value-type="float">
            <text:p>7,657,929</text:p>
          </table:table-cell>
          <table:table-cell table:style-name="ce96" office:value-type="float" office:value="476" calcext:value-type="float">
            <text:p>476</text:p>
          </table:table-cell>
          <table:table-cell table:style-name="ce96" office:value-type="float" office:value="98732014.39" calcext:value-type="float">
            <text:p>98,732,01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11" calcext:value-type="float">
            <text:p>1,911</text:p>
          </table:table-cell>
          <table:table-cell table:style-name="ce96" office:value-type="float" office:value="17657108.392" calcext:value-type="float">
            <text:p>17,657,1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1" calcext:value-type="float">
            <text:p>1,471</text:p>
          </table:table-cell>
          <table:table-cell table:style-name="ce96" office:value-type="float" office:value="6532967.652" calcext:value-type="float">
            <text:p>6,532,968</text:p>
          </table:table-cell>
          <table:table-cell table:style-name="ce96" office:value-type="float" office:value="439" calcext:value-type="float">
            <text:p>439</text:p>
          </table:table-cell>
          <table:table-cell table:style-name="ce96" office:value-type="float" office:value="11123640.74" calcext:value-type="float">
            <text:p>11,123,6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460" calcext:value-type="float">
            <text:p>6,460</text:p>
          </table:table-cell>
          <table:table-cell table:style-name="ce96" office:value-type="float" office:value="52605993.037" calcext:value-type="float">
            <text:p>52,605,9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43" calcext:value-type="float">
            <text:p>5,143</text:p>
          </table:table-cell>
          <table:table-cell table:style-name="ce96" office:value-type="float" office:value="18232151.991" calcext:value-type="float">
            <text:p>18,232,152</text:p>
          </table:table-cell>
          <table:table-cell table:style-name="ce96" office:value-type="float" office:value="1307" calcext:value-type="float">
            <text:p>1,307</text:p>
          </table:table-cell>
          <table:table-cell table:style-name="ce96" office:value-type="float" office:value="33781066.046" calcext:value-type="float">
            <text:p>33,781,06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92775" calcext:value-type="float">
            <text:p>59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730" calcext:value-type="float">
            <text:p>7,730</text:p>
          </table:table-cell>
          <table:table-cell table:style-name="ce96" office:value-type="float" office:value="69837383.698" calcext:value-type="float">
            <text:p>69,837,3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88" calcext:value-type="float">
            <text:p>6,188</text:p>
          </table:table-cell>
          <table:table-cell table:style-name="ce96" office:value-type="float" office:value="25150912.653" calcext:value-type="float">
            <text:p>25,150,913</text:p>
          </table:table-cell>
          <table:table-cell table:style-name="ce96" office:value-type="float" office:value="1535" calcext:value-type="float">
            <text:p>1,535</text:p>
          </table:table-cell>
          <table:table-cell table:style-name="ce96" office:value-type="float" office:value="44668691.045" calcext:value-type="float">
            <text:p>44,668,69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65690" calcext:value-type="float">
            <text:p>1,965,6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880" calcext:value-type="float">
            <text:p>77,8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87810" calcext:value-type="float">
            <text:p>1,887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7" calcext:value-type="float">
            <text:p>367</text:p>
          </table:table-cell>
          <table:table-cell table:style-name="ce96" office:value-type="float" office:value="1264272" calcext:value-type="float">
            <text:p>1,264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float" office:value="365520" calcext:value-type="float">
            <text:p>365,520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893252" calcext:value-type="float">
            <text:p>89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6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05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1888" calcext:value-type="float">
            <text:p>111,888</text:p>
          </table:table-cell>
          <table:table-cell table:style-name="ce15" office:value-type="float" office:value="2030880850.265" calcext:value-type="float">
            <text:p>2,030,880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6185" calcext:value-type="float">
            <text:p>86,185</text:p>
          </table:table-cell>
          <table:table-cell table:style-name="ce15" office:value-type="float" office:value="382597292.213" calcext:value-type="float">
            <text:p>382,597,292</text:p>
          </table:table-cell>
          <table:table-cell table:style-name="ce15" office:value-type="float" office:value="25245" calcext:value-type="float">
            <text:p>25,245</text:p>
          </table:table-cell>
          <table:table-cell table:style-name="ce15" office:value-type="float" office:value="1638696554.277" calcext:value-type="float">
            <text:p>1,638,696,554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9585196.575" calcext:value-type="float">
            <text:p>9,585,1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345" calcext:value-type="float">
            <text:p>2,345</text:p>
          </table:table-cell>
          <table:table-cell table:style-name="ce15" office:value-type="float" office:value="44312337.746" calcext:value-type="float">
            <text:p>44,312,3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69" calcext:value-type="float">
            <text:p>1,669</text:p>
          </table:table-cell>
          <table:table-cell table:style-name="ce15" office:value-type="float" office:value="6779805.516" calcext:value-type="float">
            <text:p>6,779,806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37050732.23" calcext:value-type="float">
            <text:p>37,050,7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1800" calcext:value-type="float">
            <text:p>481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1766834.703" calcext:value-type="float">
            <text:p>11,766,8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444950.613" calcext:value-type="float">
            <text:p>3,444,95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316884.09" calcext:value-type="float">
            <text:p>8,316,8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585" calcext:value-type="float">
            <text:p>34,585</text:p>
          </table:table-cell>
          <table:table-cell table:style-name="ce15" office:value-type="float" office:value="874362352.514" calcext:value-type="float">
            <text:p>874,362,3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487" calcext:value-type="float">
            <text:p>24,487</text:p>
          </table:table-cell>
          <table:table-cell table:style-name="ce15" office:value-type="float" office:value="100324869.435" calcext:value-type="float">
            <text:p>100,324,869</text:p>
          </table:table-cell>
          <table:table-cell table:style-name="ce15" office:value-type="float" office:value="9995" calcext:value-type="float">
            <text:p>9,995</text:p>
          </table:table-cell>
          <table:table-cell table:style-name="ce15" office:value-type="float" office:value="771975043.102" calcext:value-type="float">
            <text:p>771,975,04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62439.977" calcext:value-type="float">
            <text:p>2,062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31769607.003" calcext:value-type="float">
            <text:p>31,769,6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3653887.728" calcext:value-type="float">
            <text:p>3,653,88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8100619.275" calcext:value-type="float">
            <text:p>28,100,6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0826481.109" calcext:value-type="float">
            <text:p>150,826,4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546532.109" calcext:value-type="float">
            <text:p>1,546,5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9279949" calcext:value-type="float">
            <text:p>149,279,9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480" calcext:value-type="float">
            <text:p>16,480</text:p>
          </table:table-cell>
          <table:table-cell table:style-name="ce15" office:value-type="float" office:value="121768948.473" calcext:value-type="float">
            <text:p>121,768,9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384" calcext:value-type="float">
            <text:p>14,384</text:p>
          </table:table-cell>
          <table:table-cell table:style-name="ce15" office:value-type="float" office:value="56929764.159" calcext:value-type="float">
            <text:p>56,929,764</text:p>
          </table:table-cell>
          <table:table-cell table:style-name="ce15" office:value-type="float" office:value="2073" calcext:value-type="float">
            <text:p>2,073</text:p>
          </table:table-cell>
          <table:table-cell table:style-name="ce15" office:value-type="float" office:value="64746696.557" calcext:value-type="float">
            <text:p>64,746,69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487.757" calcext:value-type="float">
            <text:p>92,4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05" calcext:value-type="float">
            <text:p>14,705</text:p>
          </table:table-cell>
          <table:table-cell table:style-name="ce15" office:value-type="float" office:value="69917574.618" calcext:value-type="float">
            <text:p>69,917,5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22" calcext:value-type="float">
            <text:p>12,722</text:p>
          </table:table-cell>
          <table:table-cell table:style-name="ce15" office:value-type="float" office:value="38924769.108" calcext:value-type="float">
            <text:p>38,924,769</text:p>
          </table:table-cell>
          <table:table-cell table:style-name="ce15" office:value-type="float" office:value="1884" calcext:value-type="float">
            <text:p>1,884</text:p>
          </table:table-cell>
          <table:table-cell table:style-name="ce15" office:value-type="float" office:value="30332735.51" calcext:value-type="float">
            <text:p>30,332,73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60070" calcext:value-type="float">
            <text:p>660,0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63304017.815" calcext:value-type="float">
            <text:p>63,304,0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5" office:value-type="float" office:value="11201856.075" calcext:value-type="float">
            <text:p>11,201,856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50852654.54" calcext:value-type="float">
            <text:p>50,852,6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5" office:value-type="float" office:value="8798189.038" calcext:value-type="float">
            <text:p>8,798,1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2978504.239" calcext:value-type="float">
            <text:p>2,978,504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5819684.799" calcext:value-type="float">
            <text:p>5,819,6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215" calcext:value-type="float">
            <text:p>3,215</text:p>
          </table:table-cell>
          <table:table-cell table:style-name="ce15" office:value-type="float" office:value="24206718.43" calcext:value-type="float">
            <text:p>24,206,7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03" calcext:value-type="float">
            <text:p>2,603</text:p>
          </table:table-cell>
          <table:table-cell table:style-name="ce15" office:value-type="float" office:value="5902436.393" calcext:value-type="float">
            <text:p>5,902,436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18121632.037" calcext:value-type="float">
            <text:p>18,121,6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2650" calcext:value-type="float">
            <text:p>18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747" calcext:value-type="float">
            <text:p>6,747</text:p>
          </table:table-cell>
          <table:table-cell table:style-name="ce15" office:value-type="float" office:value="324137811.748" calcext:value-type="float">
            <text:p>324,137,8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29" calcext:value-type="float">
            <text:p>4,329</text:p>
          </table:table-cell>
          <table:table-cell table:style-name="ce15" office:value-type="float" office:value="54326381.766" calcext:value-type="float">
            <text:p>54,326,382</text:p>
          </table:table-cell>
          <table:table-cell table:style-name="ce15" office:value-type="float" office:value="2357" calcext:value-type="float">
            <text:p>2,357</text:p>
          </table:table-cell>
          <table:table-cell table:style-name="ce15" office:value-type="float" office:value="267745934.452" calcext:value-type="float">
            <text:p>267,745,93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065495.53" calcext:value-type="float">
            <text:p>2,065,4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085" calcext:value-type="float">
            <text:p>6,085</text:p>
          </table:table-cell>
          <table:table-cell table:style-name="ce15" office:value-type="float" office:value="158287851.629" calcext:value-type="float">
            <text:p>158,287,8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55" calcext:value-type="float">
            <text:p>4,055</text:p>
          </table:table-cell>
          <table:table-cell table:style-name="ce15" office:value-type="float" office:value="45019887.006" calcext:value-type="float">
            <text:p>45,019,887</text:p>
          </table:table-cell>
          <table:table-cell table:style-name="ce15" office:value-type="float" office:value="1986" calcext:value-type="float">
            <text:p>1,986</text:p>
          </table:table-cell>
          <table:table-cell table:style-name="ce15" office:value-type="float" office:value="111053249.223" calcext:value-type="float">
            <text:p>111,053,24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14715.4" calcext:value-type="float">
            <text:p>2,214,7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699" calcext:value-type="float">
            <text:p>13,699</text:p>
          </table:table-cell>
          <table:table-cell table:style-name="ce15" office:value-type="float" office:value="83223408.748" calcext:value-type="float">
            <text:p>83,223,4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235" calcext:value-type="float">
            <text:p>11,235</text:p>
          </table:table-cell>
          <table:table-cell table:style-name="ce15" office:value-type="float" office:value="27580198.078" calcext:value-type="float">
            <text:p>27,580,198</text:p>
          </table:table-cell>
          <table:table-cell table:style-name="ce15" office:value-type="float" office:value="2406" calcext:value-type="float">
            <text:p>2,406</text:p>
          </table:table-cell>
          <table:table-cell table:style-name="ce15" office:value-type="float" office:value="55145367.92" calcext:value-type="float">
            <text:p>55,145,36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97842.75" calcext:value-type="float">
            <text:p>497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246" calcext:value-type="float">
            <text:p>3,246</text:p>
          </table:table-cell>
          <table:table-cell table:style-name="ce15" office:value-type="float" office:value="26885137.333" calcext:value-type="float">
            <text:p>26,885,1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41" calcext:value-type="float">
            <text:p>2,641</text:p>
          </table:table-cell>
          <table:table-cell table:style-name="ce15" office:value-type="float" office:value="11034493.493" calcext:value-type="float">
            <text:p>11,034,493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15829943.84" calcext:value-type="float">
            <text:p>15,829,9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6245" calcext:value-type="float">
            <text:p>186,2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4985" calcext:value-type="float">
            <text:p>114,98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260" calcext:value-type="float">
            <text:p>71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3351161.562" calcext:value-type="float">
            <text:p>3,351,1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867338" calcext:value-type="float">
            <text:p>867,33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478323.562" calcext:value-type="float">
            <text:p>2,478,3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25" calcext:value-type="float">
            <text:p>2,225</text:p>
          </table:table-cell>
          <table:table-cell table:style-name="ce15" office:value-type="float" office:value="13130795.894" calcext:value-type="float">
            <text:p>13,130,7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4447732.283" calcext:value-type="float">
            <text:p>4,447,732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8672418.45" calcext:value-type="float">
            <text:p>8,672,4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82" calcext:value-type="float">
            <text:p>3,182</text:p>
          </table:table-cell>
          <table:table-cell table:style-name="ce15" office:value-type="float" office:value="20602176.902" calcext:value-type="float">
            <text:p>20,602,1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14" calcext:value-type="float">
            <text:p>2,414</text:p>
          </table:table-cell>
          <table:table-cell table:style-name="ce15" office:value-type="float" office:value="7492701.212" calcext:value-type="float">
            <text:p>7,492,701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3086425.69" calcext:value-type="float">
            <text:p>13,086,4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6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05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1463" calcext:value-type="float">
            <text:p>111,463</text:p>
          </table:table-cell>
          <table:table-cell table:style-name="ce164" office:value-type="float" office:value="2025905046.973" calcext:value-type="float">
            <text:p>2,025,905,047</text:p>
          </table:table-cell>
          <table:table-cell table:style-name="ce164" office:value-type="float" office:value="717" calcext:value-type="float">
            <text:p>717</text:p>
          </table:table-cell>
          <table:table-cell table:style-name="ce164" office:value-type="float" office:value="1661662.182" calcext:value-type="float">
            <text:p>1,661,662</text:p>
          </table:table-cell>
          <table:table-cell table:style-name="ce164" office:value-type="float" office:value="307" calcext:value-type="float">
            <text:p>307</text:p>
          </table:table-cell>
          <table:table-cell table:style-name="ce164" office:value-type="float" office:value="2017239.76" calcext:value-type="float">
            <text:p>2,017,240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7188505.307" calcext:value-type="float">
            <text:p>7,188,505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1809563.191" calcext:value-type="float">
            <text:p>1,809,563</text:p>
          </table:table-cell>
          <table:table-cell table:style-name="ce164" office:value-type="float" office:value="94" calcext:value-type="float">
            <text:p>94</text:p>
          </table:table-cell>
          <table:table-cell table:style-name="ce164" office:value-type="float" office:value="910539.708" calcext:value-type="float">
            <text:p>910,540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2070348" calcext:value-type="float">
            <text:p>2,070,348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112247.046" calcext:value-type="float">
            <text:p>1,112,247</text:p>
          </table:table-cell>
          <table:table-cell table:style-name="ce164" office:value-type="float" office:value="111888" calcext:value-type="float">
            <text:p>111,888</text:p>
          </table:table-cell>
          <table:table-cell table:style-name="ce164" office:value-type="float" office:value="2030880850.265" calcext:value-type="float">
            <text:p>2,030,880,8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344" calcext:value-type="float">
            <text:p>2,344</text:p>
          </table:table-cell>
          <table:table-cell table:style-name="ce164" office:value-type="float" office:value="44427543.374" calcext:value-type="float">
            <text:p>44,427,543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350" calcext:value-type="float">
            <text:p>4,3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5005" calcext:value-type="float">
            <text:p>135,00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1899.372" calcext:value-type="float">
            <text:p>51,89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800" calcext:value-type="float">
            <text:p>7,8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350" calcext:value-type="float">
            <text:p>4,3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6000" calcext:value-type="float">
            <text:p>-36,000</text:p>
          </table:table-cell>
          <table:table-cell table:style-name="ce164" office:value-type="float" office:value="2345" calcext:value-type="float">
            <text:p>2,345</text:p>
          </table:table-cell>
          <table:table-cell table:style-name="ce164" office:value-type="float" office:value="44312337.746" calcext:value-type="float">
            <text:p>44,312,3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67" calcext:value-type="float">
            <text:p>567</text:p>
          </table:table-cell>
          <table:table-cell table:style-name="ce164" office:value-type="float" office:value="11770484.703" calcext:value-type="float">
            <text:p>11,770,48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6000" calcext:value-type="float">
            <text:p>4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750" calcext:value-type="float">
            <text:p>55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3000" calcext:value-type="float">
            <text:p>-23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0400" calcext:value-type="float">
            <text:p>-10,400</text:p>
          </table:table-cell>
          <table:table-cell table:style-name="ce164" office:value-type="float" office:value="564" calcext:value-type="float">
            <text:p>564</text:p>
          </table:table-cell>
          <table:table-cell table:style-name="ce164" office:value-type="float" office:value="11766834.703" calcext:value-type="float">
            <text:p>11,766,8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542" calcext:value-type="float">
            <text:p>34,542</text:p>
          </table:table-cell>
          <table:table-cell table:style-name="ce164" office:value-type="float" office:value="874721359.117" calcext:value-type="float">
            <text:p>874,721,359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172032.729" calcext:value-type="float">
            <text:p>172,033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1062544.97" calcext:value-type="float">
            <text:p>1,062,545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1306301.45" calcext:value-type="float">
            <text:p>1,306,30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88586" calcext:value-type="float">
            <text:p>488,58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37338.888" calcext:value-type="float">
            <text:p>137,339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98698" calcext:value-type="float">
            <text:p>698,698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08676.666" calcext:value-type="float">
            <text:p>308,677</text:p>
          </table:table-cell>
          <table:table-cell table:style-name="ce164" office:value-type="float" office:value="-13" calcext:value-type="float">
            <text:p>-13</text:p>
          </table:table-cell>
          <table:table-cell table:style-name="ce164" office:value-type="float" office:value="-33527.366" calcext:value-type="float">
            <text:p>-33,527</text:p>
          </table:table-cell>
          <table:table-cell table:style-name="ce164" office:value-type="float" office:value="34585" calcext:value-type="float">
            <text:p>34,585</text:p>
          </table:table-cell>
          <table:table-cell table:style-name="ce164" office:value-type="float" office:value="874362352.514" calcext:value-type="float">
            <text:p>874,362,3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865" calcext:value-type="float">
            <text:p>865</text:p>
          </table:table-cell>
          <table:table-cell table:style-name="ce164" office:value-type="float" office:value="31113497.003" calcext:value-type="float">
            <text:p>31,113,497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30960" calcext:value-type="float">
            <text:p>30,9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65550" calcext:value-type="float">
            <text:p>465,5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2000" calcext:value-type="float">
            <text:p>8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7000" calcext:value-type="float">
            <text:p>12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600" calcext:value-type="float">
            <text:p>11,600</text:p>
          </table:table-cell>
          <table:table-cell table:style-name="ce164" office:value-type="float" office:value="892" calcext:value-type="float">
            <text:p>892</text:p>
          </table:table-cell>
          <table:table-cell table:style-name="ce164" office:value-type="float" office:value="31769607.003" calcext:value-type="float">
            <text:p>31,769,6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814446.109" calcext:value-type="float">
            <text:p>150,814,44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735" calcext:value-type="float">
            <text:p>6,73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0826481.109" calcext:value-type="float">
            <text:p>150,826,4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387" calcext:value-type="float">
            <text:p>16,387</text:p>
          </table:table-cell>
          <table:table-cell table:style-name="ce164" office:value-type="float" office:value="121081832.807" calcext:value-type="float">
            <text:p>121,081,833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238235.666" calcext:value-type="float">
            <text:p>238,236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95438" calcext:value-type="float">
            <text:p>95,438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728950" calcext:value-type="float">
            <text:p>728,9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0470" calcext:value-type="float">
            <text:p>130,47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75000" calcext:value-type="float">
            <text:p>175,0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94900" calcext:value-type="float">
            <text:p>94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258077.6" calcext:value-type="float">
            <text:p>-258,078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23815.6" calcext:value-type="float">
            <text:p>123,816</text:p>
          </table:table-cell>
          <table:table-cell table:style-name="ce164" office:value-type="float" office:value="16480" calcext:value-type="float">
            <text:p>16,480</text:p>
          </table:table-cell>
          <table:table-cell table:style-name="ce164" office:value-type="float" office:value="121768948.473" calcext:value-type="float">
            <text:p>121,768,9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16" calcext:value-type="float">
            <text:p>14,716</text:p>
          </table:table-cell>
          <table:table-cell table:style-name="ce164" office:value-type="float" office:value="70073151.228" calcext:value-type="float">
            <text:p>70,073,151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60319" calcext:value-type="float">
            <text:p>60,319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2029.77" calcext:value-type="float">
            <text:p>122,03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553047.65" calcext:value-type="float">
            <text:p>553,04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703.49" calcext:value-type="float">
            <text:p>30,703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9400" calcext:value-type="float">
            <text:p>29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870" calcext:value-type="float">
            <text:p>13,870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553436.666" calcext:value-type="float">
            <text:p>-553,43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-78303.334" calcext:value-type="float">
            <text:p>-78,303</text:p>
          </table:table-cell>
          <table:table-cell table:style-name="ce164" office:value-type="float" office:value="14705" calcext:value-type="float">
            <text:p>14,705</text:p>
          </table:table-cell>
          <table:table-cell table:style-name="ce164" office:value-type="float" office:value="69917574.618" calcext:value-type="float">
            <text:p>69,917,5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40" calcext:value-type="float">
            <text:p>1,840</text:p>
          </table:table-cell>
          <table:table-cell table:style-name="ce164" office:value-type="float" office:value="62296217.815" calcext:value-type="float">
            <text:p>62,296,21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55400" calcext:value-type="float">
            <text:p>55,4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300" calcext:value-type="float">
            <text:p>6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71000" calcext:value-type="float">
            <text:p>971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86000" calcext:value-type="float">
            <text:p>78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4300" calcext:value-type="float">
            <text:p>-14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88000" calcext:value-type="float">
            <text:p>788,000</text:p>
          </table:table-cell>
          <table:table-cell table:style-name="ce164" office:value-type="float" office:value="1849" calcext:value-type="float">
            <text:p>1,849</text:p>
          </table:table-cell>
          <table:table-cell table:style-name="ce164" office:value-type="float" office:value="63304017.815" calcext:value-type="float">
            <text:p>63,304,0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68" calcext:value-type="float">
            <text:p>1,068</text:p>
          </table:table-cell>
          <table:table-cell table:style-name="ce164" office:value-type="float" office:value="8758609.038" calcext:value-type="float">
            <text:p>8,758,609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9980" calcext:value-type="float">
            <text:p>29,9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400" calcext:value-type="float">
            <text:p>7,4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6500" calcext:value-type="float">
            <text:p>-16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500" calcext:value-type="float">
            <text:p>21,500</text:p>
          </table:table-cell>
          <table:table-cell table:style-name="ce164" office:value-type="float" office:value="1081" calcext:value-type="float">
            <text:p>1,081</text:p>
          </table:table-cell>
          <table:table-cell table:style-name="ce164" office:value-type="float" office:value="8798189.038" calcext:value-type="float">
            <text:p>8,798,1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190" calcext:value-type="float">
            <text:p>3,190</text:p>
          </table:table-cell>
          <table:table-cell table:style-name="ce164" office:value-type="float" office:value="24151894.92" calcext:value-type="float">
            <text:p>24,151,895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37620" calcext:value-type="float">
            <text:p>37,62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5304.97" calcext:value-type="float">
            <text:p>35,30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2368.48" calcext:value-type="float">
            <text:p>62,36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6000" calcext:value-type="float">
            <text:p>36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1120" calcext:value-type="float">
            <text:p>21,1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1675.6" calcext:value-type="float">
            <text:p>71,676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6415.6" calcext:value-type="float">
            <text:p>-86,416</text:p>
          </table:table-cell>
          <table:table-cell table:style-name="ce164" office:value-type="float" office:value="3215" calcext:value-type="float">
            <text:p>3,215</text:p>
          </table:table-cell>
          <table:table-cell table:style-name="ce164" office:value-type="float" office:value="24206718.43" calcext:value-type="float">
            <text:p>24,206,7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692" calcext:value-type="float">
            <text:p>6,692</text:p>
          </table:table-cell>
          <table:table-cell table:style-name="ce164" office:value-type="float" office:value="322924304.254" calcext:value-type="float">
            <text:p>322,924,304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469471.899" calcext:value-type="float">
            <text:p>469,47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54100" calcext:value-type="float">
            <text:p>54,1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857215.595" calcext:value-type="float">
            <text:p>857,21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14600" calcext:value-type="float">
            <text:p>214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2500" calcext:value-type="float">
            <text:p>62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80580" calcext:value-type="float">
            <text:p>-180,58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5600" calcext:value-type="float">
            <text:p>-15,600</text:p>
          </table:table-cell>
          <table:table-cell table:style-name="ce164" office:value-type="float" office:value="6747" calcext:value-type="float">
            <text:p>6,747</text:p>
          </table:table-cell>
          <table:table-cell table:style-name="ce164" office:value-type="float" office:value="324137811.748" calcext:value-type="float">
            <text:p>324,137,8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065" calcext:value-type="float">
            <text:p>6,065</text:p>
          </table:table-cell>
          <table:table-cell table:style-name="ce164" office:value-type="float" office:value="156966958.929" calcext:value-type="float">
            <text:p>156,966,959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204800" calcext:value-type="float">
            <text:p>204,8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9485" calcext:value-type="float">
            <text:p>39,48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151907.7" calcext:value-type="float">
            <text:p>1,151,90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5200" calcext:value-type="float">
            <text:p>35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6500" calcext:value-type="float">
            <text:p>106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99970" calcext:value-type="float">
            <text:p>99,97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5000" calcext:value-type="float">
            <text:p>-25,000</text:p>
          </table:table-cell>
          <table:table-cell table:style-name="ce164" office:value-type="float" office:value="6085" calcext:value-type="float">
            <text:p>6,085</text:p>
          </table:table-cell>
          <table:table-cell table:style-name="ce164" office:value-type="float" office:value="158287851.629" calcext:value-type="float">
            <text:p>158,287,8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3585" calcext:value-type="float">
            <text:p>13,585</text:p>
          </table:table-cell>
          <table:table-cell table:style-name="ce164" office:value-type="float" office:value="82781470.985" calcext:value-type="float">
            <text:p>82,781,471</text:p>
          </table:table-cell>
          <table:table-cell table:style-name="ce164" office:value-type="float" office:value="162" calcext:value-type="float">
            <text:p>162</text:p>
          </table:table-cell>
          <table:table-cell table:style-name="ce164" office:value-type="float" office:value="261429.888" calcext:value-type="float">
            <text:p>261,430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355399.05" calcext:value-type="float">
            <text:p>355,399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905715.06" calcext:value-type="float">
            <text:p>905,71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112803.701" calcext:value-type="float">
            <text:p>1,112,804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97265.82" calcext:value-type="float">
            <text:p>97,266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08770" calcext:value-type="float">
            <text:p>108,77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65022" calcext:value-type="float">
            <text:p>465,022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289477.746" calcext:value-type="float">
            <text:p>289,478</text:p>
          </table:table-cell>
          <table:table-cell table:style-name="ce164" office:value-type="float" office:value="13699" calcext:value-type="float">
            <text:p>13,699</text:p>
          </table:table-cell>
          <table:table-cell table:style-name="ce164" office:value-type="float" office:value="83223408.748" calcext:value-type="float">
            <text:p>83,223,40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217" calcext:value-type="float">
            <text:p>3,217</text:p>
          </table:table-cell>
          <table:table-cell table:style-name="ce164" office:value-type="float" office:value="26755686.133" calcext:value-type="float">
            <text:p>26,755,686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31371.2" calcext:value-type="float">
            <text:p>31,37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0650" calcext:value-type="float">
            <text:p>30,6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9700" calcext:value-type="float">
            <text:p>39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1000" calcext:value-type="float">
            <text:p>5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990" calcext:value-type="float">
            <text:p>21,99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4520" calcext:value-type="float">
            <text:p>54,5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3246" calcext:value-type="float">
            <text:p>3,246</text:p>
          </table:table-cell>
          <table:table-cell table:style-name="ce164" office:value-type="float" office:value="26885137.333" calcext:value-type="float">
            <text:p>26,885,1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85720" calcext:value-type="float">
            <text:p>185,7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5" calcext:value-type="float">
            <text:p>5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" calcext:value-type="float">
            <text:p>3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6245" calcext:value-type="float">
            <text:p>186,2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8000" calcext:value-type="float">
            <text:p>-2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3341184.562" calcext:value-type="float">
            <text:p>3,341,18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6020" calcext:value-type="float">
            <text:p>-16,0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76" calcext:value-type="float">
            <text:p>476</text:p>
          </table:table-cell>
          <table:table-cell table:style-name="ce164" office:value-type="float" office:value="3351161.562" calcext:value-type="float">
            <text:p>3,351,1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15" calcext:value-type="float">
            <text:p>2,215</text:p>
          </table:table-cell>
          <table:table-cell table:style-name="ce164" office:value-type="float" office:value="13078809.094" calcext:value-type="float">
            <text:p>13,078,809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4136.8" calcext:value-type="float">
            <text:p>34,13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6450" calcext:value-type="float">
            <text:p>16,4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300" calcext:value-type="float">
            <text:p>10,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2000" calcext:value-type="float">
            <text:p>22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800" calcext:value-type="float">
            <text:p>-2,800</text:p>
          </table:table-cell>
          <table:table-cell table:style-name="ce164" office:value-type="float" office:value="2225" calcext:value-type="float">
            <text:p>2,225</text:p>
          </table:table-cell>
          <table:table-cell table:style-name="ce164" office:value-type="float" office:value="13130795.894" calcext:value-type="float">
            <text:p>13,130,7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86" calcext:value-type="float">
            <text:p>3,186</text:p>
          </table:table-cell>
          <table:table-cell table:style-name="ce164" office:value-type="float" office:value="20618676.902" calcext:value-type="float">
            <text:p>20,618,67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100" calcext:value-type="float">
            <text:p>1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800" calcext:value-type="float">
            <text:p>26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0" calcext:value-type="float">
            <text:p>2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0" calcext:value-type="float">
            <text:p>80,0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63600" calcext:value-type="float">
            <text:p>-63,6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2400" calcext:value-type="float">
            <text:p>132,400</text:p>
          </table:table-cell>
          <table:table-cell table:style-name="ce164" office:value-type="float" office:value="3182" calcext:value-type="float">
            <text:p>3,182</text:p>
          </table:table-cell>
          <table:table-cell table:style-name="ce164" office:value-type="float" office:value="20602176.902" calcext:value-type="float">
            <text:p>20,602,17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1 年 06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