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0398" calcext:value-type="float">
            <text:p>110,398</text:p>
          </table:table-cell>
          <table:table-cell table:style-name="ce15" office:value-type="float" office:value="2018810946.181" calcext:value-type="float">
            <text:p>2,018,810,946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5" office:value-type="float" office:value="44180057.247" calcext:value-type="float">
            <text:p>44,180,05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1645334.703" calcext:value-type="float">
            <text:p>11,645,335</text:p>
          </table:table-cell>
          <table:table-cell table:style-name="ce15" office:value-type="float" office:value="34265" calcext:value-type="float">
            <text:p>34,265</text:p>
          </table:table-cell>
          <table:table-cell table:style-name="ce15" office:value-type="float" office:value="871718198.524" calcext:value-type="float">
            <text:p>871,718,199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32223105.403" calcext:value-type="float">
            <text:p>32,223,105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16446.109" calcext:value-type="float">
            <text:p>150,816,446</text:p>
          </table:table-cell>
          <table:table-cell table:style-name="ce15" office:value-type="float" office:value="16233" calcext:value-type="float">
            <text:p>16,233</text:p>
          </table:table-cell>
          <table:table-cell table:style-name="ce15" office:value-type="float" office:value="120296373.487" calcext:value-type="float">
            <text:p>120,296,373</text:p>
          </table:table-cell>
          <table:table-cell table:style-name="ce15" office:value-type="float" office:value="14701" calcext:value-type="float">
            <text:p>14,701</text:p>
          </table:table-cell>
          <table:table-cell table:style-name="ce15" office:value-type="float" office:value="70139241.37" calcext:value-type="float">
            <text:p>70,139,241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61978367.815" calcext:value-type="float">
            <text:p>61,978,368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8764098.038" calcext:value-type="float">
            <text:p>8,764,09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52" calcext:value-type="float">
            <text:p>3,152</text:p>
          </table:table-cell>
          <table:table-cell table:style-name="ce15" office:value-type="float" office:value="24096249.92" calcext:value-type="float">
            <text:p>24,096,250</text:p>
          </table:table-cell>
          <table:table-cell table:style-name="ce15" office:value-type="float" office:value="6556" calcext:value-type="float">
            <text:p>6,556</text:p>
          </table:table-cell>
          <table:table-cell table:style-name="ce15" office:value-type="float" office:value="322421761.043" calcext:value-type="float">
            <text:p>322,421,761</text:p>
          </table:table-cell>
          <table:table-cell table:style-name="ce15" office:value-type="float" office:value="5997" calcext:value-type="float">
            <text:p>5,997</text:p>
          </table:table-cell>
          <table:table-cell table:style-name="ce15" office:value-type="float" office:value="154692569.659" calcext:value-type="float">
            <text:p>154,692,570</text:p>
          </table:table-cell>
          <table:table-cell table:style-name="ce15" office:value-type="float" office:value="13346" calcext:value-type="float">
            <text:p>13,346</text:p>
          </table:table-cell>
          <table:table-cell table:style-name="ce15" office:value-type="float" office:value="81874143.759" calcext:value-type="float">
            <text:p>81,874,144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26552574.133" calcext:value-type="float">
            <text:p>26,552,5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440" calcext:value-type="float">
            <text:p>182,4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339028.562" calcext:value-type="float">
            <text:p>3,339,029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5" office:value-type="float" office:value="13413439.507" calcext:value-type="float">
            <text:p>13,413,440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5" office:value-type="float" office:value="20434316.902" calcext:value-type="float">
            <text:p>20,434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28544707.529" calcext:value-type="float">
            <text:p>128,544,7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300" calcext:value-type="float">
            <text:p>22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96462.888" calcext:value-type="float">
            <text:p>2,296,4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19839.333" calcext:value-type="float">
            <text:p>1,419,83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3828" calcext:value-type="float">
            <text:p>643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4581" calcext:value-type="float">
            <text:p>324,581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9940" calcext:value-type="float">
            <text:p>209,9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9105255.69" calcext:value-type="float">
            <text:p>119,105,25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32967.374" calcext:value-type="float">
            <text:p>2,232,9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94660.009" calcext:value-type="float">
            <text:p>894,6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1600" calcext:value-type="float">
            <text:p>38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7560" calcext:value-type="float">
            <text:p>147,5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600" calcext:value-type="float">
            <text:p>95,6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1550612.757" calcext:value-type="float">
            <text:p>21,550,61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7435" calcext:value-type="float">
            <text:p>257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9183165.198" calcext:value-type="float">
            <text:p>9,183,1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4709" calcext:value-type="float">
            <text:p>204,7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755060.8" calcext:value-type="float">
            <text:p>2,755,06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055253.729" calcext:value-type="float">
            <text:p>2,055,2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37980.32" calcext:value-type="float">
            <text:p>1,137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0466" calcext:value-type="float">
            <text:p>150,46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29434" calcext:value-type="float">
            <text:p>1,629,4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575739.446" calcext:value-type="float">
            <text:p>1,575,73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677805.376" calcext:value-type="float">
            <text:p>677,80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03265" calcext:value-type="float">
            <text:p>703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410" calcext:value-type="float">
            <text:p>154,4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8538.888" calcext:value-type="float">
            <text:p>338,53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1140" calcext:value-type="float">
            <text:p>441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36713609.116" calcext:value-type="float">
            <text:p>36,713,60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21094" calcext:value-type="float">
            <text:p>521,0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950" calcext:value-type="float">
            <text:p>334,95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641420.279" calcext:value-type="float">
            <text:p>10,641,4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74205.55" calcext:value-type="float">
            <text:p>1,474,2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4088235.288" calcext:value-type="float">
            <text:p>4,088,235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58543.681" calcext:value-type="float">
            <text:p>2,658,5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86040" calcext:value-type="float">
            <text:p>786,0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76.079" calcext:value-type="float">
            <text:p>104,07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04781.444" calcext:value-type="float">
            <text:p>1,004,78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5867345.124" calcext:value-type="float">
            <text:p>5,867,34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634254.648" calcext:value-type="float">
            <text:p>3,634,25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2843249.465" calcext:value-type="float">
            <text:p>2,843,24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120657.746" calcext:value-type="float">
            <text:p>1,120,6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6934.572" calcext:value-type="float">
            <text:p>56,93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13046.24" calcext:value-type="float">
            <text:p>913,0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25225" calcext:value-type="float">
            <text:p>425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513" calcext:value-type="float">
            <text:p>8,513</text:p>
          </table:table-cell>
          <table:table-cell table:style-name="ce15" office:value-type="float" office:value="178981181.152" calcext:value-type="float">
            <text:p>178,981,18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94503.188" calcext:value-type="float">
            <text:p>2,994,50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19390" calcext:value-type="float">
            <text:p>1,719,390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3875486.189" calcext:value-type="float">
            <text:p>13,875,4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57153.481" calcext:value-type="float">
            <text:p>957,1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2200" calcext:value-type="float">
            <text:p>262,200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2882498.087" calcext:value-type="float">
            <text:p>12,882,498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7550689.728" calcext:value-type="float">
            <text:p>7,550,69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086646.748" calcext:value-type="float">
            <text:p>11,086,64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53627.575" calcext:value-type="float">
            <text:p>553,6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302404.125" calcext:value-type="float">
            <text:p>3,302,404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71334972.505" calcext:value-type="float">
            <text:p>71,334,973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37258291.98" calcext:value-type="float">
            <text:p>37,258,292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8700739.747" calcext:value-type="float">
            <text:p>8,700,74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331853.428" calcext:value-type="float">
            <text:p>3,331,8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4045" calcext:value-type="float">
            <text:p>274,04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99959.701" calcext:value-type="float">
            <text:p>799,96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043039.67" calcext:value-type="float">
            <text:p>2,043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47" calcext:value-type="float">
            <text:p>7,347</text:p>
          </table:table-cell>
          <table:table-cell table:style-name="ce15" office:value-type="float" office:value="208290119.874" calcext:value-type="float">
            <text:p>208,290,12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189528" calcext:value-type="float">
            <text:p>1,189,5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7900" calcext:value-type="float">
            <text:p>217,90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9510188.793" calcext:value-type="float">
            <text:p>9,510,18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72046.8" calcext:value-type="float">
            <text:p>572,0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12" calcext:value-type="float">
            <text:p>1,212</text:p>
          </table:table-cell>
          <table:table-cell table:style-name="ce15" office:value-type="float" office:value="11738003.75" calcext:value-type="float">
            <text:p>11,738,004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4862637.526" calcext:value-type="float">
            <text:p>4,862,63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18719.888" calcext:value-type="float">
            <text:p>1,118,7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30090" calcext:value-type="float">
            <text:p>430,09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084436.888" calcext:value-type="float">
            <text:p>1,084,43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1540616.308" calcext:value-type="float">
            <text:p>11,540,616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9395311.78" calcext:value-type="float">
            <text:p>9,395,312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4419982.402" calcext:value-type="float">
            <text:p>4,419,98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182879" calcext:value-type="float">
            <text:p>2,182,8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0807.07" calcext:value-type="float">
            <text:p>220,80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42910.979" calcext:value-type="float">
            <text:p>942,9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239000.69" calcext:value-type="float">
            <text:p>1,239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800" calcext:value-type="float">
            <text:p>14,800</text:p>
          </table:table-cell>
          <table:table-cell table:style-name="ce15" office:value-type="float" office:value="368120983.026" calcext:value-type="float">
            <text:p>368,120,983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7350679.033" calcext:value-type="float">
            <text:p>7,350,67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615695.99" calcext:value-type="float">
            <text:p>2,615,696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145251169.435" calcext:value-type="float">
            <text:p>145,251,16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515814.77" calcext:value-type="float">
            <text:p>16,515,8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9350" calcext:value-type="float">
            <text:p>129,35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25530923.849" calcext:value-type="float">
            <text:p>25,530,924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4796258.481" calcext:value-type="float">
            <text:p>14,796,25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2255945.9" calcext:value-type="float">
            <text:p>22,255,94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277620.72" calcext:value-type="float">
            <text:p>4,277,6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804618.418" calcext:value-type="float">
            <text:p>6,804,618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43689083.892" calcext:value-type="float">
            <text:p>43,689,084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41869414.155" calcext:value-type="float">
            <text:p>41,869,414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20929909.901" calcext:value-type="float">
            <text:p>20,929,91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6025381.032" calcext:value-type="float">
            <text:p>6,025,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650" calcext:value-type="float">
            <text:p>6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7100" calcext:value-type="float">
            <text:p>1,387,10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643816.65" calcext:value-type="float">
            <text:p>4,643,817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986550.8" calcext:value-type="float">
            <text:p>3,986,5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780" calcext:value-type="float">
            <text:p>9,780</text:p>
          </table:table-cell>
          <table:table-cell table:style-name="ce15" office:value-type="float" office:value="138181867.552" calcext:value-type="float">
            <text:p>138,181,86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778881.5" calcext:value-type="float">
            <text:p>2,778,8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49688640.57" calcext:value-type="float">
            <text:p>49,688,64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36808" calcext:value-type="float">
            <text:p>1,036,8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6250" calcext:value-type="float">
            <text:p>316,250</text:p>
          </table:table-cell>
          <table:table-cell table:style-name="ce15" office:value-type="float" office:value="1586" calcext:value-type="float">
            <text:p>1,586</text:p>
          </table:table-cell>
          <table:table-cell table:style-name="ce15" office:value-type="float" office:value="14364684.626" calcext:value-type="float">
            <text:p>14,364,685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7638063.287" calcext:value-type="float">
            <text:p>7,638,06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56211.46" calcext:value-type="float">
            <text:p>4,756,21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78340" calcext:value-type="float">
            <text:p>878,3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46339.382" calcext:value-type="float">
            <text:p>1,746,339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0048583.267" calcext:value-type="float">
            <text:p>20,048,583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8890083.345" calcext:value-type="float">
            <text:p>18,890,083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10532763.241" calcext:value-type="float">
            <text:p>10,532,76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260011.374" calcext:value-type="float">
            <text:p>2,260,0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8440" calcext:value-type="float">
            <text:p>278,4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44691.5" calcext:value-type="float">
            <text:p>844,69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49008" calcext:value-type="float">
            <text:p>1,449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430" calcext:value-type="float">
            <text:p>10,430</text:p>
          </table:table-cell>
          <table:table-cell table:style-name="ce15" office:value-type="float" office:value="79695283.919" calcext:value-type="float">
            <text:p>79,695,28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497699.579" calcext:value-type="float">
            <text:p>3,497,7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00250" calcext:value-type="float">
            <text:p>900,250</text:p>
          </table:table-cell>
          <table:table-cell table:style-name="ce15" office:value-type="float" office:value="1948" calcext:value-type="float">
            <text:p>1,948</text:p>
          </table:table-cell>
          <table:table-cell table:style-name="ce15" office:value-type="float" office:value="15927548.633" calcext:value-type="float">
            <text:p>15,927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42653.888" calcext:value-type="float">
            <text:p>542,6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23" calcext:value-type="float">
            <text:p>2,023</text:p>
          </table:table-cell>
          <table:table-cell table:style-name="ce15" office:value-type="float" office:value="12069946.594" calcext:value-type="float">
            <text:p>12,069,947</text:p>
          </table:table-cell>
          <table:table-cell table:style-name="ce15" office:value-type="float" office:value="1666" calcext:value-type="float">
            <text:p>1,666</text:p>
          </table:table-cell>
          <table:table-cell table:style-name="ce15" office:value-type="float" office:value="7251503.076" calcext:value-type="float">
            <text:p>7,251,50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591970" calcext:value-type="float">
            <text:p>1,591,9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1170" calcext:value-type="float">
            <text:p>441,17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503572.457" calcext:value-type="float">
            <text:p>3,503,572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1231137.431" calcext:value-type="float">
            <text:p>11,231,137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9952667.273" calcext:value-type="float">
            <text:p>9,952,667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5" office:value-type="float" office:value="5436858.784" calcext:value-type="float">
            <text:p>5,436,85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582142.316" calcext:value-type="float">
            <text:p>4,582,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4438" calcext:value-type="float">
            <text:p>154,43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087213.888" calcext:value-type="float">
            <text:p>1,087,21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63212" calcext:value-type="float">
            <text:p>1,363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166" calcext:value-type="float">
            <text:p>5,166</text:p>
          </table:table-cell>
          <table:table-cell table:style-name="ce15" office:value-type="float" office:value="35736091.338" calcext:value-type="float">
            <text:p>35,736,0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4750" calcext:value-type="float">
            <text:p>294,7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80" calcext:value-type="float">
            <text:p>2,380</text:p>
          </table:table-cell>
          <table:table-cell table:style-name="ce15" office:value-type="float" office:value="16765420.606" calcext:value-type="float">
            <text:p>16,765,4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2852.02" calcext:value-type="float">
            <text:p>92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860" calcext:value-type="float">
            <text:p>65,86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2027816.1" calcext:value-type="float">
            <text:p>2,027,816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137051.888" calcext:value-type="float">
            <text:p>2,137,0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20159.94" calcext:value-type="float">
            <text:p>1,520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1810" calcext:value-type="float">
            <text:p>141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7781.38" calcext:value-type="float">
            <text:p>2,147,78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470597.174" calcext:value-type="float">
            <text:p>3,470,59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987192.2" calcext:value-type="float">
            <text:p>2,987,19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801905.28" calcext:value-type="float">
            <text:p>1,801,90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39366" calcext:value-type="float">
            <text:p>639,3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5171" calcext:value-type="float">
            <text:p>285,1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58657.75" calcext:value-type="float">
            <text:p>95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912757.956" calcext:value-type="float">
            <text:p>2,912,7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4345" calcext:value-type="float">
            <text:p>244,3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78180" calcext:value-type="float">
            <text:p>478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58520" calcext:value-type="float">
            <text:p>558,5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8135.98" calcext:value-type="float">
            <text:p>348,1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4700" calcext:value-type="float">
            <text:p>304,7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6010" calcext:value-type="float">
            <text:p>176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6688.888" calcext:value-type="float">
            <text:p>126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31943132.536" calcext:value-type="float">
            <text:p>31,943,1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340" calcext:value-type="float">
            <text:p>243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0825" calcext:value-type="float">
            <text:p>330,825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9536579.478" calcext:value-type="float">
            <text:p>19,536,5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9790" calcext:value-type="float">
            <text:p>13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57602.78" calcext:value-type="float">
            <text:p>2,157,60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03651.888" calcext:value-type="float">
            <text:p>1,203,6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9790" calcext:value-type="float">
            <text:p>44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915" calcext:value-type="float">
            <text:p>62,91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918424.79" calcext:value-type="float">
            <text:p>3,918,4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05305.6" calcext:value-type="float">
            <text:p>1,405,30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43252" calcext:value-type="float">
            <text:p>1,343,2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5430" calcext:value-type="float">
            <text:p>215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4950" calcext:value-type="float">
            <text:p>84,9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19199417.485" calcext:value-type="float">
            <text:p>19,199,41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6400" calcext:value-type="float">
            <text:p>196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9580828.72" calcext:value-type="float">
            <text:p>9,580,8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016792.776" calcext:value-type="float">
            <text:p>2,016,7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92010" calcext:value-type="float">
            <text:p>1,492,0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77903.98" calcext:value-type="float">
            <text:p>877,9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900" calcext:value-type="float">
            <text:p>26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1516" calcext:value-type="float">
            <text:p>131,5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74774.9" calcext:value-type="float">
            <text:p>1,474,77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33901" calcext:value-type="float">
            <text:p>1,233,90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89426" calcext:value-type="float">
            <text:p>989,4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6890" calcext:value-type="float">
            <text:p>226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6340" calcext:value-type="float">
            <text:p>306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79" calcext:value-type="float">
            <text:p>2,579</text:p>
          </table:table-cell>
          <table:table-cell table:style-name="ce15" office:value-type="float" office:value="30393180.874" calcext:value-type="float">
            <text:p>30,393,18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742853.17" calcext:value-type="float">
            <text:p>11,742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4489788.2" calcext:value-type="float">
            <text:p>4,489,7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602639.388" calcext:value-type="float">
            <text:p>2,602,639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380887.307" calcext:value-type="float">
            <text:p>1,380,8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6180" calcext:value-type="float">
            <text:p>606,1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2980" calcext:value-type="float">
            <text:p>172,98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7817.5" calcext:value-type="float">
            <text:p>127,81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643118.31" calcext:value-type="float">
            <text:p>3,643,11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28086.8" calcext:value-type="float">
            <text:p>2,628,08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32004" calcext:value-type="float">
            <text:p>1,432,0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0859.3" calcext:value-type="float">
            <text:p>310,8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0870" calcext:value-type="float">
            <text:p>290,8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3166.899" calcext:value-type="float">
            <text:p>233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49317924.198" calcext:value-type="float">
            <text:p>49,317,92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6900" calcext:value-type="float">
            <text:p>1,066,9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31000" calcext:value-type="float">
            <text:p>1,131,00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7157745.998" calcext:value-type="float">
            <text:p>27,157,7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6750" calcext:value-type="float">
            <text:p>346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011202.757" calcext:value-type="float">
            <text:p>3,011,2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71466.035" calcext:value-type="float">
            <text:p>1,271,4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30946.38" calcext:value-type="float">
            <text:p>4,130,9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35405.228" calcext:value-type="float">
            <text:p>4,835,40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98140" calcext:value-type="float">
            <text:p>2,498,14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36555.8" calcext:value-type="float">
            <text:p>1,436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5102" calcext:value-type="float">
            <text:p>385,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5020" calcext:value-type="float">
            <text:p>1,405,0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06720539.124" calcext:value-type="float">
            <text:p>106,720,5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9250" calcext:value-type="float">
            <text:p>239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330" calcext:value-type="float">
            <text:p>52,330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91674696.129" calcext:value-type="float">
            <text:p>91,674,6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36106.54" calcext:value-type="float">
            <text:p>4,236,1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11155.688" calcext:value-type="float">
            <text:p>511,15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08685.8" calcext:value-type="float">
            <text:p>608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680" calcext:value-type="float">
            <text:p>27,6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400" calcext:value-type="float">
            <text:p>12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4367.6" calcext:value-type="float">
            <text:p>584,3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57147.368" calcext:value-type="float">
            <text:p>3,057,1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060" calcext:value-type="float">
            <text:p>117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2450" calcext:value-type="float">
            <text:p>21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22" calcext:value-type="float">
            <text:p>3,122</text:p>
          </table:table-cell>
          <table:table-cell table:style-name="ce15" office:value-type="float" office:value="35498570.97" calcext:value-type="float">
            <text:p>35,498,5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8380" calcext:value-type="float">
            <text:p>25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58" calcext:value-type="float">
            <text:p>2,058</text:p>
          </table:table-cell>
          <table:table-cell table:style-name="ce15" office:value-type="float" office:value="27508328.367" calcext:value-type="float">
            <text:p>27,508,3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7600" calcext:value-type="float">
            <text:p>297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5100" calcext:value-type="float">
            <text:p>265,1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552102.776" calcext:value-type="float">
            <text:p>1,552,103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33398" calcext:value-type="float">
            <text:p>933,3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2450" calcext:value-type="float">
            <text:p>28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550" calcext:value-type="float">
            <text:p>28,5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86720" calcext:value-type="float">
            <text:p>686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45895" calcext:value-type="float">
            <text:p>1,045,89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28162.097" calcext:value-type="float">
            <text:p>1,728,1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0854.73" calcext:value-type="float">
            <text:p>300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950" calcext:value-type="float">
            <text:p>76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88" calcext:value-type="float">
            <text:p>3,388</text:p>
          </table:table-cell>
          <table:table-cell table:style-name="ce15" office:value-type="float" office:value="106971567.3" calcext:value-type="float">
            <text:p>106,971,5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9150" calcext:value-type="float">
            <text:p>339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92650001.827" calcext:value-type="float">
            <text:p>92,650,0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550.319" calcext:value-type="float">
            <text:p>222,5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33404.776" calcext:value-type="float">
            <text:p>1,833,40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97647" calcext:value-type="float">
            <text:p>1,497,6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350" calcext:value-type="float">
            <text:p>148,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7570" calcext:value-type="float">
            <text:p>337,57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967229.07" calcext:value-type="float">
            <text:p>2,967,22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85450" calcext:value-type="float">
            <text:p>1,585,45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17109.82" calcext:value-type="float">
            <text:p>4,217,1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8300" calcext:value-type="float">
            <text:p>44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428" calcext:value-type="float">
            <text:p>124,42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5226.488" calcext:value-type="float">
            <text:p>445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31" calcext:value-type="float">
            <text:p>3,431</text:p>
          </table:table-cell>
          <table:table-cell table:style-name="ce15" office:value-type="float" office:value="124546552.61" calcext:value-type="float">
            <text:p>124,546,5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80480" calcext:value-type="float">
            <text:p>680,4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2260" calcext:value-type="float">
            <text:p>252,260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109965462.195" calcext:value-type="float">
            <text:p>109,965,46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8200" calcext:value-type="float">
            <text:p>388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795753.722" calcext:value-type="float">
            <text:p>2,795,75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777431.888" calcext:value-type="float">
            <text:p>1,777,4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23698" calcext:value-type="float">
            <text:p>1,223,6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5320" calcext:value-type="float">
            <text:p>165,32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87825.628" calcext:value-type="float">
            <text:p>2,087,82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91592.72" calcext:value-type="float">
            <text:p>1,791,59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076860.44" calcext:value-type="float">
            <text:p>2,076,86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0953.599" calcext:value-type="float">
            <text:p>300,9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2741.161" calcext:value-type="float">
            <text:p>132,7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96653.257" calcext:value-type="float">
            <text:p>79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925067.1" calcext:value-type="float">
            <text:p>2,925,0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4180" calcext:value-type="float">
            <text:p>374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96818" calcext:value-type="float">
            <text:p>1,296,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3920" calcext:value-type="float">
            <text:p>133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000" calcext:value-type="float">
            <text:p>9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5040" calcext:value-type="float">
            <text:p>745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3388" calcext:value-type="float">
            <text:p>1,333,3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658" calcext:value-type="float">
            <text:p>111,6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54470" calcext:value-type="float">
            <text:p>854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2360" calcext:value-type="float">
            <text:p>102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300" calcext:value-type="float">
            <text:p>97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800" calcext:value-type="float">
            <text:p>13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150" calcext:value-type="float">
            <text:p>10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8250492.6" calcext:value-type="float">
            <text:p>8,250,49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2428.1" calcext:value-type="float">
            <text:p>312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215340.5" calcext:value-type="float">
            <text:p>4,215,3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0100" calcext:value-type="float">
            <text:p>430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0830" calcext:value-type="float">
            <text:p>330,8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3410" calcext:value-type="float">
            <text:p>423,4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28246" calcext:value-type="float">
            <text:p>1,628,2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3360" calcext:value-type="float">
            <text:p>463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270" calcext:value-type="float">
            <text:p>51,2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8280" calcext:value-type="float">
            <text:p>78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477565.096" calcext:value-type="float">
            <text:p>2,477,5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365191.5" calcext:value-type="float">
            <text:p>1,365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3535" calcext:value-type="float">
            <text:p>213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5780" calcext:value-type="float">
            <text:p>19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6100" calcext:value-type="float">
            <text:p>176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30255534.362" calcext:value-type="float">
            <text:p>30,255,53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92210" calcext:value-type="float">
            <text:p>1,592,2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81780" calcext:value-type="float">
            <text:p>581,780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5" office:value-type="float" office:value="15911288.592" calcext:value-type="float">
            <text:p>15,911,28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28980" calcext:value-type="float">
            <text:p>628,9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500" calcext:value-type="float">
            <text:p>77,50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318156.176" calcext:value-type="float">
            <text:p>2,318,15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44617" calcext:value-type="float">
            <text:p>1,444,6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9960" calcext:value-type="float">
            <text:p>489,9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1668" calcext:value-type="float">
            <text:p>271,6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055736.516" calcext:value-type="float">
            <text:p>2,055,73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005123" calcext:value-type="float">
            <text:p>2,005,12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445185.51" calcext:value-type="float">
            <text:p>1,445,18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4450.72" calcext:value-type="float">
            <text:p>404,4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82408.848" calcext:value-type="float">
            <text:p>782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22251984.556" calcext:value-type="float">
            <text:p>22,251,98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32949.85" calcext:value-type="float">
            <text:p>4,832,9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11609302.57" calcext:value-type="float">
            <text:p>11,609,3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47773.168" calcext:value-type="float">
            <text:p>1,147,77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55958" calcext:value-type="float">
            <text:p>555,9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210" calcext:value-type="float">
            <text:p>39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60986.68" calcext:value-type="float">
            <text:p>760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985" calcext:value-type="float">
            <text:p>621,9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25963.9" calcext:value-type="float">
            <text:p>725,9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7540" calcext:value-type="float">
            <text:p>217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061.5" calcext:value-type="float">
            <text:p>693,0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05782818.681" calcext:value-type="float">
            <text:p>105,782,8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106" calcext:value-type="float">
            <text:p>502,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50" calcext:value-type="float">
            <text:p>314,55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95985120.08" calcext:value-type="float">
            <text:p>95,985,1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0400" calcext:value-type="float">
            <text:p>400,4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0614" calcext:value-type="float">
            <text:p>110,61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92870.393" calcext:value-type="float">
            <text:p>1,892,87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35928" calcext:value-type="float">
            <text:p>1,035,9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700" calcext:value-type="float">
            <text:p>1,35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415" calcext:value-type="float">
            <text:p>179,4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64616.32" calcext:value-type="float">
            <text:p>1,364,6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80280" calcext:value-type="float">
            <text:p>1,280,28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50270" calcext:value-type="float">
            <text:p>550,2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5840" calcext:value-type="float">
            <text:p>175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5990" calcext:value-type="float">
            <text:p>505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17468465.392" calcext:value-type="float">
            <text:p>17,468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57125.66" calcext:value-type="float">
            <text:p>857,1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8200" calcext:value-type="float">
            <text:p>198,200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0082992.509" calcext:value-type="float">
            <text:p>10,082,9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128444.888" calcext:value-type="float">
            <text:p>1,128,44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49246.888" calcext:value-type="float">
            <text:p>849,2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9510" calcext:value-type="float">
            <text:p>489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000" calcext:value-type="float">
            <text:p>14,0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3880" calcext:value-type="float">
            <text:p>53,8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72671.447" calcext:value-type="float">
            <text:p>1,072,6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78420" calcext:value-type="float">
            <text:p>678,42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55025" calcext:value-type="float">
            <text:p>555,0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4180" calcext:value-type="float">
            <text:p>204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200" calcext:value-type="float">
            <text:p>33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1670" calcext:value-type="float">
            <text:p>47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392" calcext:value-type="float">
            <text:p>6,392</text:p>
          </table:table-cell>
          <table:table-cell table:style-name="ce15" office:value-type="float" office:value="52315140.728" calcext:value-type="float">
            <text:p>52,315,14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6899.999" calcext:value-type="float">
            <text:p>296,9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54" calcext:value-type="float">
            <text:p>3,254</text:p>
          </table:table-cell>
          <table:table-cell table:style-name="ce15" office:value-type="float" office:value="36166827.15" calcext:value-type="float">
            <text:p>36,166,8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8620" calcext:value-type="float">
            <text:p>228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2749721.544" calcext:value-type="float">
            <text:p>2,749,722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854140.888" calcext:value-type="float">
            <text:p>1,854,1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6270" calcext:value-type="float">
            <text:p>526,2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398.888" calcext:value-type="float">
            <text:p>380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0668" calcext:value-type="float">
            <text:p>250,66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15488.625" calcext:value-type="float">
            <text:p>2,215,48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033223.888" calcext:value-type="float">
            <text:p>4,033,22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732634.826" calcext:value-type="float">
            <text:p>1,732,63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28128" calcext:value-type="float">
            <text:p>728,1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3440" calcext:value-type="float">
            <text:p>213,44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92125" calcext:value-type="float">
            <text:p>692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664" calcext:value-type="float">
            <text:p>7,664</text:p>
          </table:table-cell>
          <table:table-cell table:style-name="ce15" office:value-type="float" office:value="69196048.35" calcext:value-type="float">
            <text:p>69,196,04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33131.168" calcext:value-type="float">
            <text:p>1,133,1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8662.713" calcext:value-type="float">
            <text:p>758,663</text:p>
          </table:table-cell>
          <table:table-cell table:style-name="ce15" office:value-type="float" office:value="3164" calcext:value-type="float">
            <text:p>3,164</text:p>
          </table:table-cell>
          <table:table-cell table:style-name="ce15" office:value-type="float" office:value="37543334.118" calcext:value-type="float">
            <text:p>37,543,3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1100" calcext:value-type="float">
            <text:p>811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6321199.228" calcext:value-type="float">
            <text:p>6,321,199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3384205.3" calcext:value-type="float">
            <text:p>3,384,2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54168" calcext:value-type="float">
            <text:p>954,1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2280" calcext:value-type="float">
            <text:p>122,2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355021.438" calcext:value-type="float">
            <text:p>2,355,021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110826.792" calcext:value-type="float">
            <text:p>5,110,827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547765.3" calcext:value-type="float">
            <text:p>4,547,765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179202.793" calcext:value-type="float">
            <text:p>3,179,20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74011" calcext:value-type="float">
            <text:p>1,074,0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57122.5" calcext:value-type="float">
            <text:p>457,1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81400" calcext:value-type="float">
            <text:p>1,181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570" calcext:value-type="float">
            <text:p>1,971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264772" calcext:value-type="float">
            <text:p>1,264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3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3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2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0398" calcext:value-type="float">
            <text:p>110,398</text:p>
          </table:table-cell>
          <table:table-cell table:style-name="ce66" office:value-type="float" office:value="2018810946.181" calcext:value-type="float">
            <text:p>2,018,810,946</text:p>
          </table:table-cell>
          <table:table-cell table:style-name="ce66" office:value-type="float" office:value="25772" calcext:value-type="float">
            <text:p>25,772</text:p>
          </table:table-cell>
          <table:table-cell table:style-name="ce66" office:value-type="float" office:value="9322719.604" calcext:value-type="float">
            <text:p>9,322,720</text:p>
          </table:table-cell>
          <table:table-cell table:style-name="ce66" office:value-type="float" office:value="42441" calcext:value-type="float">
            <text:p>42,441</text:p>
          </table:table-cell>
          <table:table-cell table:style-name="ce66" office:value-type="float" office:value="74338855.211" calcext:value-type="float">
            <text:p>74,338,855</text:p>
          </table:table-cell>
          <table:table-cell table:style-name="ce66" office:value-type="float" office:value="20477" calcext:value-type="float">
            <text:p>20,477</text:p>
          </table:table-cell>
          <table:table-cell table:style-name="ce66" office:value-type="float" office:value="115105570.42" calcext:value-type="float">
            <text:p>115,105,570</text:p>
          </table:table-cell>
          <table:table-cell table:style-name="ce66" office:value-type="float" office:value="10365" calcext:value-type="float">
            <text:p>10,365</text:p>
          </table:table-cell>
          <table:table-cell table:style-name="ce66" office:value-type="float" office:value="124604164.95" calcext:value-type="float">
            <text:p>124,604,165</text:p>
          </table:table-cell>
          <table:table-cell table:style-name="ce66" office:value-type="float" office:value="5602" calcext:value-type="float">
            <text:p>5,602</text:p>
          </table:table-cell>
          <table:table-cell table:style-name="ce66" office:value-type="float" office:value="135499192.942" calcext:value-type="float">
            <text:p>135,499,193</text:p>
          </table:table-cell>
          <table:table-cell table:style-name="ce66" office:value-type="float" office:value="1057" calcext:value-type="float">
            <text:p>1,057</text:p>
          </table:table-cell>
          <table:table-cell table:style-name="ce66" office:value-type="float" office:value="34508881.256" calcext:value-type="float">
            <text:p>34,508,881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28246243.996" calcext:value-type="float">
            <text:p>28,246,244</text:p>
          </table:table-cell>
          <table:table-cell table:style-name="ce66" office:value-type="float" office:value="2064" calcext:value-type="float">
            <text:p>2,064</text:p>
          </table:table-cell>
          <table:table-cell table:style-name="ce66" office:value-type="float" office:value="133791859.501" calcext:value-type="float">
            <text:p>133,791,860</text:p>
          </table:table-cell>
          <table:table-cell table:style-name="ce66" office:value-type="float" office:value="1649" calcext:value-type="float">
            <text:p>1,649</text:p>
          </table:table-cell>
          <table:table-cell table:style-name="ce66" office:value-type="float" office:value="319814662.288" calcext:value-type="float">
            <text:p>319,814,662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043578796.013" calcext:value-type="float">
            <text:p>1,043,578,7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94" calcext:value-type="float">
            <text:p>2,294</text:p>
          </table:table-cell>
          <table:table-cell table:style-name="ce66" office:value-type="float" office:value="44180057.247" calcext:value-type="float">
            <text:p>44,180,057</text:p>
          </table:table-cell>
          <table:table-cell table:style-name="ce66" office:value-type="float" office:value="527" calcext:value-type="float">
            <text:p>527</text:p>
          </table:table-cell>
          <table:table-cell table:style-name="ce66" office:value-type="float" office:value="178181.48" calcext:value-type="float">
            <text:p>178,181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1485472.814" calcext:value-type="float">
            <text:p>1,485,473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2244040.5" calcext:value-type="float">
            <text:p>2,244,041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010127.773" calcext:value-type="float">
            <text:p>3,010,128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3500555" calcext:value-type="float">
            <text:p>3,500,55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6000" calcext:value-type="float">
            <text:p>666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71247.14" calcext:value-type="float">
            <text:p>2,671,2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77711.15" calcext:value-type="float">
            <text:p>10,3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1645334.703" calcext:value-type="float">
            <text:p>11,645,33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0830.9" calcext:value-type="float">
            <text:p>20,831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7610" calcext:value-type="float">
            <text:p>417,6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9550" calcext:value-type="float">
            <text:p>499,5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88050" calcext:value-type="float">
            <text:p>1,088,0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83094.713" calcext:value-type="float">
            <text:p>1,583,0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2025" calcext:value-type="float">
            <text:p>522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63200" calcext:value-type="float">
            <text:p>1,463,2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188500" calcext:value-type="float">
            <text:p>2,18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265" calcext:value-type="float">
            <text:p>34,265</text:p>
          </table:table-cell>
          <table:table-cell table:style-name="ce66" office:value-type="float" office:value="871718198.524" calcext:value-type="float">
            <text:p>871,718,199</text:p>
          </table:table-cell>
          <table:table-cell table:style-name="ce66" office:value-type="float" office:value="5882" calcext:value-type="float">
            <text:p>5,882</text:p>
          </table:table-cell>
          <table:table-cell table:style-name="ce66" office:value-type="float" office:value="2253783.765" calcext:value-type="float">
            <text:p>2,253,784</text:p>
          </table:table-cell>
          <table:table-cell table:style-name="ce66" office:value-type="float" office:value="12898" calcext:value-type="float">
            <text:p>12,898</text:p>
          </table:table-cell>
          <table:table-cell table:style-name="ce66" office:value-type="float" office:value="22955474.364" calcext:value-type="float">
            <text:p>22,955,474</text:p>
          </table:table-cell>
          <table:table-cell table:style-name="ce66" office:value-type="float" office:value="7886" calcext:value-type="float">
            <text:p>7,886</text:p>
          </table:table-cell>
          <table:table-cell table:style-name="ce66" office:value-type="float" office:value="43880270.019" calcext:value-type="float">
            <text:p>43,880,270</text:p>
          </table:table-cell>
          <table:table-cell table:style-name="ce66" office:value-type="float" office:value="3673" calcext:value-type="float">
            <text:p>3,673</text:p>
          </table:table-cell>
          <table:table-cell table:style-name="ce66" office:value-type="float" office:value="44219307.153" calcext:value-type="float">
            <text:p>44,219,307</text:p>
          </table:table-cell>
          <table:table-cell table:style-name="ce66" office:value-type="float" office:value="1799" calcext:value-type="float">
            <text:p>1,799</text:p>
          </table:table-cell>
          <table:table-cell table:style-name="ce66" office:value-type="float" office:value="43321827.824" calcext:value-type="float">
            <text:p>43,321,828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11089363.64" calcext:value-type="float">
            <text:p>11,089,36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9401706.32" calcext:value-type="float">
            <text:p>9,401,706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50616491.534" calcext:value-type="float">
            <text:p>50,616,492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133510598.7" calcext:value-type="float">
            <text:p>133,510,59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469375.205" calcext:value-type="float">
            <text:p>510,469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32223105.403" calcext:value-type="float">
            <text:p>32,223,105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51199.209" calcext:value-type="float">
            <text:p>51,199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467821.904" calcext:value-type="float">
            <text:p>467,82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57480" calcext:value-type="float">
            <text:p>657,48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361150" calcext:value-type="float">
            <text:p>1,361,150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73980" calcext:value-type="float">
            <text:p>1,273,98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5600" calcext:value-type="float">
            <text:p>345,6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3200" calcext:value-type="float">
            <text:p>383,2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4226.56" calcext:value-type="float">
            <text:p>1,944,2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292763.43" calcext:value-type="float">
            <text:p>5,292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0445684.3" calcext:value-type="float">
            <text:p>20,4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0816446.109" calcext:value-type="float">
            <text:p>150,816,44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0778" calcext:value-type="float">
            <text:p>40,77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297868.109" calcext:value-type="float">
            <text:p>297,86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49300" calcext:value-type="float">
            <text:p>549,3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233" calcext:value-type="float">
            <text:p>16,233</text:p>
          </table:table-cell>
          <table:table-cell table:style-name="ce66" office:value-type="float" office:value="120296373.487" calcext:value-type="float">
            <text:p>120,296,373</text:p>
          </table:table-cell>
          <table:table-cell table:style-name="ce66" office:value-type="float" office:value="4057" calcext:value-type="float">
            <text:p>4,057</text:p>
          </table:table-cell>
          <table:table-cell table:style-name="ce66" office:value-type="float" office:value="1474424.638" calcext:value-type="float">
            <text:p>1,474,425</text:p>
          </table:table-cell>
          <table:table-cell table:style-name="ce66" office:value-type="float" office:value="7252" calcext:value-type="float">
            <text:p>7,252</text:p>
          </table:table-cell>
          <table:table-cell table:style-name="ce66" office:value-type="float" office:value="13208712.608" calcext:value-type="float">
            <text:p>13,208,713</text:p>
          </table:table-cell>
          <table:table-cell table:style-name="ce66" office:value-type="float" office:value="2391" calcext:value-type="float">
            <text:p>2,391</text:p>
          </table:table-cell>
          <table:table-cell table:style-name="ce66" office:value-type="float" office:value="13306435.603" calcext:value-type="float">
            <text:p>13,306,436</text:p>
          </table:table-cell>
          <table:table-cell table:style-name="ce66" office:value-type="float" office:value="1374" calcext:value-type="float">
            <text:p>1,374</text:p>
          </table:table-cell>
          <table:table-cell table:style-name="ce66" office:value-type="float" office:value="16257047.224" calcext:value-type="float">
            <text:p>16,257,047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14708885.726" calcext:value-type="float">
            <text:p>14,708,88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3049.593" calcext:value-type="float">
            <text:p>3,553,05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53010" calcext:value-type="float">
            <text:p>2,153,010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2968780.063" calcext:value-type="float">
            <text:p>12,968,78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28753864.982" calcext:value-type="float">
            <text:p>28,753,86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912163.05" calcext:value-type="float">
            <text:p>13,91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01" calcext:value-type="float">
            <text:p>14,701</text:p>
          </table:table-cell>
          <table:table-cell table:style-name="ce66" office:value-type="float" office:value="70139241.37" calcext:value-type="float">
            <text:p>70,139,241</text:p>
          </table:table-cell>
          <table:table-cell table:style-name="ce66" office:value-type="float" office:value="3992" calcext:value-type="float">
            <text:p>3,992</text:p>
          </table:table-cell>
          <table:table-cell table:style-name="ce66" office:value-type="float" office:value="1511892.761" calcext:value-type="float">
            <text:p>1,511,893</text:p>
          </table:table-cell>
          <table:table-cell table:style-name="ce66" office:value-type="float" office:value="6019" calcext:value-type="float">
            <text:p>6,019</text:p>
          </table:table-cell>
          <table:table-cell table:style-name="ce66" office:value-type="float" office:value="10107184.872" calcext:value-type="float">
            <text:p>10,107,185</text:p>
          </table:table-cell>
          <table:table-cell table:style-name="ce66" office:value-type="float" office:value="3118" calcext:value-type="float">
            <text:p>3,118</text:p>
          </table:table-cell>
          <table:table-cell table:style-name="ce66" office:value-type="float" office:value="17138728.142" calcext:value-type="float">
            <text:p>17,138,728</text:p>
          </table:table-cell>
          <table:table-cell table:style-name="ce66" office:value-type="float" office:value="1011" calcext:value-type="float">
            <text:p>1,011</text:p>
          </table:table-cell>
          <table:table-cell table:style-name="ce66" office:value-type="float" office:value="11959304.457" calcext:value-type="float">
            <text:p>11,959,304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8103929.9" calcext:value-type="float">
            <text:p>8,103,93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231380" calcext:value-type="float">
            <text:p>2,231,3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2641.1" calcext:value-type="float">
            <text:p>1,302,6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12778" calcext:value-type="float">
            <text:p>4,712,77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84102.428" calcext:value-type="float">
            <text:p>7,084,1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30" calcext:value-type="float">
            <text:p>1,830</text:p>
          </table:table-cell>
          <table:table-cell table:style-name="ce66" office:value-type="float" office:value="61978367.815" calcext:value-type="float">
            <text:p>61,978,36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90261.225" calcext:value-type="float">
            <text:p>90,261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969055.2" calcext:value-type="float">
            <text:p>969,05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84458.01" calcext:value-type="float">
            <text:p>2,384,458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715342.3" calcext:value-type="float">
            <text:p>2,715,342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75368" calcext:value-type="float">
            <text:p>5,775,36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078590" calcext:value-type="float">
            <text:p>2,078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47231" calcext:value-type="float">
            <text:p>4,44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251937.78" calcext:value-type="float">
            <text:p>8,251,9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58124.3" calcext:value-type="float">
            <text:p>34,758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54" calcext:value-type="float">
            <text:p>1,054</text:p>
          </table:table-cell>
          <table:table-cell table:style-name="ce66" office:value-type="float" office:value="8764098.038" calcext:value-type="float">
            <text:p>8,764,098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130018.351" calcext:value-type="float">
            <text:p>130,018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681214.967" calcext:value-type="float">
            <text:p>681,215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968535" calcext:value-type="float">
            <text:p>968,5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8666" calcext:value-type="float">
            <text:p>788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52" calcext:value-type="float">
            <text:p>3,152</text:p>
          </table:table-cell>
          <table:table-cell table:style-name="ce66" office:value-type="float" office:value="24096249.92" calcext:value-type="float">
            <text:p>24,096,250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352901.193" calcext:value-type="float">
            <text:p>352,901</text:p>
          </table:table-cell>
          <table:table-cell table:style-name="ce66" office:value-type="float" office:value="1332" calcext:value-type="float">
            <text:p>1,332</text:p>
          </table:table-cell>
          <table:table-cell table:style-name="ce66" office:value-type="float" office:value="2165421.202" calcext:value-type="float">
            <text:p>2,165,421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98503.068" calcext:value-type="float">
            <text:p>2,698,50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16253.01" calcext:value-type="float">
            <text:p>1,816,2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14736.487" calcext:value-type="float">
            <text:p>1,514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20551" calcext:value-type="float">
            <text:p>1,620,55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556" calcext:value-type="float">
            <text:p>6,556</text:p>
          </table:table-cell>
          <table:table-cell table:style-name="ce66" office:value-type="float" office:value="322421761.043" calcext:value-type="float">
            <text:p>322,421,761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430488.953" calcext:value-type="float">
            <text:p>430,489</text:p>
          </table:table-cell>
          <table:table-cell table:style-name="ce66" office:value-type="float" office:value="1751" calcext:value-type="float">
            <text:p>1,751</text:p>
          </table:table-cell>
          <table:table-cell table:style-name="ce66" office:value-type="float" office:value="3199226.883" calcext:value-type="float">
            <text:p>3,199,227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5682066.27" calcext:value-type="float">
            <text:p>5,682,066</text:p>
          </table:table-cell>
          <table:table-cell table:style-name="ce66" office:value-type="float" office:value="902" calcext:value-type="float">
            <text:p>902</text:p>
          </table:table-cell>
          <table:table-cell table:style-name="ce66" office:value-type="float" office:value="11433273.021" calcext:value-type="float">
            <text:p>11,433,273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20933354.767" calcext:value-type="float">
            <text:p>20,933,35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126617.135" calcext:value-type="float">
            <text:p>3,126,61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144739.52" calcext:value-type="float">
            <text:p>4,144,740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21533230.084" calcext:value-type="float">
            <text:p>21,533,23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57175167.902" calcext:value-type="float">
            <text:p>57,175,16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4763596.508" calcext:value-type="float">
            <text:p>194,763,5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97" calcext:value-type="float">
            <text:p>5,997</text:p>
          </table:table-cell>
          <table:table-cell table:style-name="ce66" office:value-type="float" office:value="154692569.659" calcext:value-type="float">
            <text:p>154,692,570</text:p>
          </table:table-cell>
          <table:table-cell table:style-name="ce66" office:value-type="float" office:value="913" calcext:value-type="float">
            <text:p>913</text:p>
          </table:table-cell>
          <table:table-cell table:style-name="ce66" office:value-type="float" office:value="355211.798" calcext:value-type="float">
            <text:p>355,212</text:p>
          </table:table-cell>
          <table:table-cell table:style-name="ce66" office:value-type="float" office:value="1633" calcext:value-type="float">
            <text:p>1,633</text:p>
          </table:table-cell>
          <table:table-cell table:style-name="ce66" office:value-type="float" office:value="2934449.488" calcext:value-type="float">
            <text:p>2,934,449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5119218.869" calcext:value-type="float">
            <text:p>5,119,219</text:p>
          </table:table-cell>
          <table:table-cell table:style-name="ce66" office:value-type="float" office:value="1035" calcext:value-type="float">
            <text:p>1,035</text:p>
          </table:table-cell>
          <table:table-cell table:style-name="ce66" office:value-type="float" office:value="12583328.047" calcext:value-type="float">
            <text:p>12,583,328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19620664.285" calcext:value-type="float">
            <text:p>19,620,664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4899427.35" calcext:value-type="float">
            <text:p>4,899,42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77968.956" calcext:value-type="float">
            <text:p>2,677,9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332816.96" calcext:value-type="float">
            <text:p>17,332,817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36632677.306" calcext:value-type="float">
            <text:p>36,632,677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52536806.6" calcext:value-type="float">
            <text:p>52,536,8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346" calcext:value-type="float">
            <text:p>13,346</text:p>
          </table:table-cell>
          <table:table-cell table:style-name="ce66" office:value-type="float" office:value="81874143.759" calcext:value-type="float">
            <text:p>81,874,144</text:p>
          </table:table-cell>
          <table:table-cell table:style-name="ce66" office:value-type="float" office:value="4569" calcext:value-type="float">
            <text:p>4,569</text:p>
          </table:table-cell>
          <table:table-cell table:style-name="ce66" office:value-type="float" office:value="1538136.268" calcext:value-type="float">
            <text:p>1,538,136</text:p>
          </table:table-cell>
          <table:table-cell table:style-name="ce66" office:value-type="float" office:value="5639" calcext:value-type="float">
            <text:p>5,639</text:p>
          </table:table-cell>
          <table:table-cell table:style-name="ce66" office:value-type="float" office:value="9205449.786" calcext:value-type="float">
            <text:p>9,205,450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9817027.375" calcext:value-type="float">
            <text:p>9,817,027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9032644.09" calcext:value-type="float">
            <text:p>9,032,644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7640687.51" calcext:value-type="float">
            <text:p>7,640,688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979174.65" calcext:value-type="float">
            <text:p>2,979,17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43521.09" calcext:value-type="float">
            <text:p>943,52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7410652.87" calcext:value-type="float">
            <text:p>7,410,65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5647202.08" calcext:value-type="float">
            <text:p>15,647,20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59648.04" calcext:value-type="float">
            <text:p>17,659,6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26552574.133" calcext:value-type="float">
            <text:p>26,552,574</text:p>
          </table:table-cell>
          <table:table-cell table:style-name="ce66" office:value-type="float" office:value="730" calcext:value-type="float">
            <text:p>730</text:p>
          </table:table-cell>
          <table:table-cell table:style-name="ce66" office:value-type="float" office:value="254063.709" calcext:value-type="float">
            <text:p>254,064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944049.888" calcext:value-type="float">
            <text:p>1,944,050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35246.062" calcext:value-type="float">
            <text:p>4,935,246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3293056.316" calcext:value-type="float">
            <text:p>3,293,05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194613.73" calcext:value-type="float">
            <text:p>2,194,61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60058.888" calcext:value-type="float">
            <text:p>960,05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54780.72" calcext:value-type="float">
            <text:p>2,154,7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93900" calcext:value-type="float">
            <text:p>4,1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82440" calcext:value-type="float">
            <text:p>182,44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30" calcext:value-type="float">
            <text:p>8,6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3960" calcext:value-type="float">
            <text:p>43,9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3339028.562" calcext:value-type="float">
            <text:p>3,339,02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59092" calcext:value-type="float">
            <text:p>59,092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8373.42" calcext:value-type="float">
            <text:p>278,37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984.572" calcext:value-type="float">
            <text:p>366,98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89" calcext:value-type="float">
            <text:p>2,189</text:p>
          </table:table-cell>
          <table:table-cell table:style-name="ce66" office:value-type="float" office:value="13413439.507" calcext:value-type="float">
            <text:p>13,413,440</text:p>
          </table:table-cell>
          <table:table-cell table:style-name="ce66" office:value-type="float" office:value="706" calcext:value-type="float">
            <text:p>706</text:p>
          </table:table-cell>
          <table:table-cell table:style-name="ce66" office:value-type="float" office:value="259707.776" calcext:value-type="float">
            <text:p>259,70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1520199.032" calcext:value-type="float">
            <text:p>1,520,199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964520.93" calcext:value-type="float">
            <text:p>1,964,52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68128.769" calcext:value-type="float">
            <text:p>1,768,12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41659" calcext:value-type="float">
            <text:p>1,341,6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864" calcext:value-type="float">
            <text:p>211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2250" calcext:value-type="float">
            <text:p>1,32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03" calcext:value-type="float">
            <text:p>3,203</text:p>
          </table:table-cell>
          <table:table-cell table:style-name="ce66" office:value-type="float" office:value="20434316.902" calcext:value-type="float">
            <text:p>20,434,317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313117.578" calcext:value-type="float">
            <text:p>313,118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456110.674" calcext:value-type="float">
            <text:p>2,456,111</text:p>
          </table:table-cell>
          <table:table-cell table:style-name="ce66" office:value-type="float" office:value="507" calcext:value-type="float">
            <text:p>507</text:p>
          </table:table-cell>
          <table:table-cell table:style-name="ce66" office:value-type="float" office:value="2802906" calcext:value-type="float">
            <text:p>2,802,906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547663.79" calcext:value-type="float">
            <text:p>2,547,66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05476" calcext:value-type="float">
            <text:p>2,305,47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8525" calcext:value-type="float">
            <text:p>728,5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6505" calcext:value-type="float">
            <text:p>686,50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527708" calcext:value-type="float">
            <text:p>2,52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751162.18" calcext:value-type="float">
            <text:p>3,751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3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2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0398" calcext:value-type="float">
            <text:p>110,398</text:p>
          </table:table-cell>
          <table:table-cell table:style-name="ce96" office:value-type="float" office:value="2018810946.181" calcext:value-type="float">
            <text:p>2,018,810,9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4992" calcext:value-type="float">
            <text:p>84,992</text:p>
          </table:table-cell>
          <table:table-cell table:style-name="ce96" office:value-type="float" office:value="377313066.191" calcext:value-type="float">
            <text:p>377,313,066</text:p>
          </table:table-cell>
          <table:table-cell table:style-name="ce96" office:value-type="float" office:value="24948" calcext:value-type="float">
            <text:p>24,948</text:p>
          </table:table-cell>
          <table:table-cell table:style-name="ce96" office:value-type="float" office:value="1631825050.261" calcext:value-type="float">
            <text:p>1,631,825,050</text:p>
          </table:table-cell>
          <table:table-cell table:style-name="ce96" office:value-type="float" office:value="457" calcext:value-type="float">
            <text:p>457</text:p>
          </table:table-cell>
          <table:table-cell table:style-name="ce96" office:value-type="float" office:value="9671022.529" calcext:value-type="float">
            <text:p>9,671,0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128544707.529" calcext:value-type="float">
            <text:p>128,544,7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5142643.494" calcext:value-type="float">
            <text:p>5,142,643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123395256.835" calcext:value-type="float">
            <text:p>123,395,2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83" calcext:value-type="float">
            <text:p>3,083</text:p>
          </table:table-cell>
          <table:table-cell table:style-name="ce96" office:value-type="float" office:value="21550612.757" calcext:value-type="float">
            <text:p>21,550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8" calcext:value-type="float">
            <text:p>2,478</text:p>
          </table:table-cell>
          <table:table-cell table:style-name="ce96" office:value-type="float" office:value="9667022.427" calcext:value-type="float">
            <text:p>9,667,022</text:p>
          </table:table-cell>
          <table:table-cell table:style-name="ce96" office:value-type="float" office:value="601" calcext:value-type="float">
            <text:p>601</text:p>
          </table:table-cell>
          <table:table-cell table:style-name="ce96" office:value-type="float" office:value="11861590.33" calcext:value-type="float">
            <text:p>11,861,59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000" calcext:value-type="float">
            <text:p>2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77" calcext:value-type="float">
            <text:p>4,877</text:p>
          </table:table-cell>
          <table:table-cell table:style-name="ce96" office:value-type="float" office:value="36713609.116" calcext:value-type="float">
            <text:p>36,713,6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19" calcext:value-type="float">
            <text:p>3,919</text:p>
          </table:table-cell>
          <table:table-cell table:style-name="ce96" office:value-type="float" office:value="13961517.191" calcext:value-type="float">
            <text:p>13,961,517</text:p>
          </table:table-cell>
          <table:table-cell table:style-name="ce96" office:value-type="float" office:value="942" calcext:value-type="float">
            <text:p>942</text:p>
          </table:table-cell>
          <table:table-cell table:style-name="ce96" office:value-type="float" office:value="22654641.925" calcext:value-type="float">
            <text:p>22,654,64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513" calcext:value-type="float">
            <text:p>8,513</text:p>
          </table:table-cell>
          <table:table-cell table:style-name="ce96" office:value-type="float" office:value="178981181.152" calcext:value-type="float">
            <text:p>178,981,1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63" calcext:value-type="float">
            <text:p>6,363</text:p>
          </table:table-cell>
          <table:table-cell table:style-name="ce96" office:value-type="float" office:value="31484919.918" calcext:value-type="float">
            <text:p>31,484,920</text:p>
          </table:table-cell>
          <table:table-cell table:style-name="ce96" office:value-type="float" office:value="2083" calcext:value-type="float">
            <text:p>2,083</text:p>
          </table:table-cell>
          <table:table-cell table:style-name="ce96" office:value-type="float" office:value="146332264.534" calcext:value-type="float">
            <text:p>146,332,265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163996.7" calcext:value-type="float">
            <text:p>1,16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47" calcext:value-type="float">
            <text:p>7,347</text:p>
          </table:table-cell>
          <table:table-cell table:style-name="ce96" office:value-type="float" office:value="208290119.874" calcext:value-type="float">
            <text:p>208,290,1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90" calcext:value-type="float">
            <text:p>5,790</text:p>
          </table:table-cell>
          <table:table-cell table:style-name="ce96" office:value-type="float" office:value="23594916.473" calcext:value-type="float">
            <text:p>23,594,916</text:p>
          </table:table-cell>
          <table:table-cell table:style-name="ce96" office:value-type="float" office:value="1524" calcext:value-type="float">
            <text:p>1,524</text:p>
          </table:table-cell>
          <table:table-cell table:style-name="ce96" office:value-type="float" office:value="184283984.151" calcext:value-type="float">
            <text:p>184,283,98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11219.25" calcext:value-type="float">
            <text:p>411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800" calcext:value-type="float">
            <text:p>14,800</text:p>
          </table:table-cell>
          <table:table-cell table:style-name="ce96" office:value-type="float" office:value="368120983.026" calcext:value-type="float">
            <text:p>368,120,9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73" calcext:value-type="float">
            <text:p>10,573</text:p>
          </table:table-cell>
          <table:table-cell table:style-name="ce96" office:value-type="float" office:value="64917158.14" calcext:value-type="float">
            <text:p>64,917,158</text:p>
          </table:table-cell>
          <table:table-cell table:style-name="ce96" office:value-type="float" office:value="4068" calcext:value-type="float">
            <text:p>4,068</text:p>
          </table:table-cell>
          <table:table-cell table:style-name="ce96" office:value-type="float" office:value="299155994.425" calcext:value-type="float">
            <text:p>299,155,994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4047830.461" calcext:value-type="float">
            <text:p>4,047,83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780" calcext:value-type="float">
            <text:p>9,780</text:p>
          </table:table-cell>
          <table:table-cell table:style-name="ce96" office:value-type="float" office:value="138181867.552" calcext:value-type="float">
            <text:p>138,181,8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94" calcext:value-type="float">
            <text:p>7,494</text:p>
          </table:table-cell>
          <table:table-cell table:style-name="ce96" office:value-type="float" office:value="38973320.172" calcext:value-type="float">
            <text:p>38,973,320</text:p>
          </table:table-cell>
          <table:table-cell table:style-name="ce96" office:value-type="float" office:value="2229" calcext:value-type="float">
            <text:p>2,229</text:p>
          </table:table-cell>
          <table:table-cell table:style-name="ce96" office:value-type="float" office:value="97633889.88" calcext:value-type="float">
            <text:p>97,633,890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574657.5" calcext:value-type="float">
            <text:p>1,574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430" calcext:value-type="float">
            <text:p>10,430</text:p>
          </table:table-cell>
          <table:table-cell table:style-name="ce96" office:value-type="float" office:value="79695283.919" calcext:value-type="float">
            <text:p>79,695,2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09" calcext:value-type="float">
            <text:p>8,509</text:p>
          </table:table-cell>
          <table:table-cell table:style-name="ce96" office:value-type="float" office:value="30658827.21" calcext:value-type="float">
            <text:p>30,658,827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48525625.109" calcext:value-type="float">
            <text:p>48,525,62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510831.6" calcext:value-type="float">
            <text:p>510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166" calcext:value-type="float">
            <text:p>5,166</text:p>
          </table:table-cell>
          <table:table-cell table:style-name="ce96" office:value-type="float" office:value="35736091.338" calcext:value-type="float">
            <text:p>35,736,0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84" calcext:value-type="float">
            <text:p>4,084</text:p>
          </table:table-cell>
          <table:table-cell table:style-name="ce96" office:value-type="float" office:value="15463220.358" calcext:value-type="float">
            <text:p>15,463,220</text:p>
          </table:table-cell>
          <table:table-cell table:style-name="ce96" office:value-type="float" office:value="1075" calcext:value-type="float">
            <text:p>1,075</text:p>
          </table:table-cell>
          <table:table-cell table:style-name="ce96" office:value-type="float" office:value="20252870.98" calcext:value-type="float">
            <text:p>20,252,8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2912757.956" calcext:value-type="float">
            <text:p>2,912,7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1952424.776" calcext:value-type="float">
            <text:p>1,952,425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60333.18" calcext:value-type="float">
            <text:p>960,3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95" calcext:value-type="float">
            <text:p>1,995</text:p>
          </table:table-cell>
          <table:table-cell table:style-name="ce96" office:value-type="float" office:value="31943132.536" calcext:value-type="float">
            <text:p>31,943,1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6161551.976" calcext:value-type="float">
            <text:p>6,161,552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25519580.56" calcext:value-type="float">
            <text:p>25,519,58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19199417.485" calcext:value-type="float">
            <text:p>19,199,4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7" calcext:value-type="float">
            <text:p>1,487</text:p>
          </table:table-cell>
          <table:table-cell table:style-name="ce96" office:value-type="float" office:value="7261217.055" calcext:value-type="float">
            <text:p>7,261,217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11933200.43" calcext:value-type="float">
            <text:p>11,933,2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30393180.874" calcext:value-type="float">
            <text:p>30,393,1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3" calcext:value-type="float">
            <text:p>2,023</text:p>
          </table:table-cell>
          <table:table-cell table:style-name="ce96" office:value-type="float" office:value="7132402.004" calcext:value-type="float">
            <text:p>7,132,402</text:p>
          </table:table-cell>
          <table:table-cell table:style-name="ce96" office:value-type="float" office:value="551" calcext:value-type="float">
            <text:p>551</text:p>
          </table:table-cell>
          <table:table-cell table:style-name="ce96" office:value-type="float" office:value="23225278.87" calcext:value-type="float">
            <text:p>23,225,2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41" calcext:value-type="float">
            <text:p>2,141</text:p>
          </table:table-cell>
          <table:table-cell table:style-name="ce96" office:value-type="float" office:value="49317924.198" calcext:value-type="float">
            <text:p>49,317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8" calcext:value-type="float">
            <text:p>1,498</text:p>
          </table:table-cell>
          <table:table-cell table:style-name="ce96" office:value-type="float" office:value="9387391.211" calcext:value-type="float">
            <text:p>9,387,391</text:p>
          </table:table-cell>
          <table:table-cell table:style-name="ce96" office:value-type="float" office:value="635" calcext:value-type="float">
            <text:p>635</text:p>
          </table:table-cell>
          <table:table-cell table:style-name="ce96" office:value-type="float" office:value="39701075.23" calcext:value-type="float">
            <text:p>39,701,0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58" calcext:value-type="float">
            <text:p>1,158</text:p>
          </table:table-cell>
          <table:table-cell table:style-name="ce96" office:value-type="float" office:value="106720539.124" calcext:value-type="float">
            <text:p>106,720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4" calcext:value-type="float">
            <text:p>904</text:p>
          </table:table-cell>
          <table:table-cell table:style-name="ce96" office:value-type="float" office:value="3389745.614" calcext:value-type="float">
            <text:p>3,389,746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103310493.51" calcext:value-type="float">
            <text:p>103,310,4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22" calcext:value-type="float">
            <text:p>3,122</text:p>
          </table:table-cell>
          <table:table-cell table:style-name="ce96" office:value-type="float" office:value="35498570.97" calcext:value-type="float">
            <text:p>35,498,5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5" calcext:value-type="float">
            <text:p>2,285</text:p>
          </table:table-cell>
          <table:table-cell table:style-name="ce96" office:value-type="float" office:value="10845193.86" calcext:value-type="float">
            <text:p>10,845,194</text:p>
          </table:table-cell>
          <table:table-cell table:style-name="ce96" office:value-type="float" office:value="831" calcext:value-type="float">
            <text:p>831</text:p>
          </table:table-cell>
          <table:table-cell table:style-name="ce96" office:value-type="float" office:value="24462127.11" calcext:value-type="float">
            <text:p>24,462,12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88" calcext:value-type="float">
            <text:p>3,388</text:p>
          </table:table-cell>
          <table:table-cell table:style-name="ce96" office:value-type="float" office:value="106971567.3" calcext:value-type="float">
            <text:p>106,971,5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52" calcext:value-type="float">
            <text:p>2,652</text:p>
          </table:table-cell>
          <table:table-cell table:style-name="ce96" office:value-type="float" office:value="9249019.03" calcext:value-type="float">
            <text:p>9,249,019</text:p>
          </table:table-cell>
          <table:table-cell table:style-name="ce96" office:value-type="float" office:value="728" calcext:value-type="float">
            <text:p>728</text:p>
          </table:table-cell>
          <table:table-cell table:style-name="ce96" office:value-type="float" office:value="97655048.27" calcext:value-type="float">
            <text:p>97,655,0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31" calcext:value-type="float">
            <text:p>3,431</text:p>
          </table:table-cell>
          <table:table-cell table:style-name="ce96" office:value-type="float" office:value="124546552.61" calcext:value-type="float">
            <text:p>124,546,5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0" calcext:value-type="float">
            <text:p>2,560</text:p>
          </table:table-cell>
          <table:table-cell table:style-name="ce96" office:value-type="float" office:value="10854041.016" calcext:value-type="float">
            <text:p>10,854,041</text:p>
          </table:table-cell>
          <table:table-cell table:style-name="ce96" office:value-type="float" office:value="863" calcext:value-type="float">
            <text:p>863</text:p>
          </table:table-cell>
          <table:table-cell table:style-name="ce96" office:value-type="float" office:value="113642877.333" calcext:value-type="float">
            <text:p>113,642,87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2925067.1" calcext:value-type="float">
            <text:p>2,925,0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589057.55" calcext:value-type="float">
            <text:p>589,0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36009.55" calcext:value-type="float">
            <text:p>2,236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33388" calcext:value-type="float">
            <text:p>1,333,3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428948" calcext:value-type="float">
            <text:p>428,9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904440" calcext:value-type="float">
            <text:p>904,4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8" calcext:value-type="float">
            <text:p>658</text:p>
          </table:table-cell>
          <table:table-cell table:style-name="ce96" office:value-type="float" office:value="8250492.6" calcext:value-type="float">
            <text:p>8,250,4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2035532.6" calcext:value-type="float">
            <text:p>2,035,533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204960" calcext:value-type="float">
            <text:p>6,204,9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2477565.096" calcext:value-type="float">
            <text:p>2,477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6" calcext:value-type="float">
            <text:p>296</text:p>
          </table:table-cell>
          <table:table-cell table:style-name="ce96" office:value-type="float" office:value="1332935.096" calcext:value-type="float">
            <text:p>1,332,9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364" calcext:value-type="float">
            <text:p>3,364</text:p>
          </table:table-cell>
          <table:table-cell table:style-name="ce96" office:value-type="float" office:value="30255534.362" calcext:value-type="float">
            <text:p>30,255,5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5" calcext:value-type="float">
            <text:p>2,605</text:p>
          </table:table-cell>
          <table:table-cell table:style-name="ce96" office:value-type="float" office:value="10567151.348" calcext:value-type="float">
            <text:p>10,567,151</text:p>
          </table:table-cell>
          <table:table-cell table:style-name="ce96" office:value-type="float" office:value="757" calcext:value-type="float">
            <text:p>757</text:p>
          </table:table-cell>
          <table:table-cell table:style-name="ce96" office:value-type="float" office:value="19474543.014" calcext:value-type="float">
            <text:p>19,474,54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61" calcext:value-type="float">
            <text:p>1,561</text:p>
          </table:table-cell>
          <table:table-cell table:style-name="ce96" office:value-type="float" office:value="22251984.556" calcext:value-type="float">
            <text:p>22,251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95" calcext:value-type="float">
            <text:p>1,195</text:p>
          </table:table-cell>
          <table:table-cell table:style-name="ce96" office:value-type="float" office:value="5035414.956" calcext:value-type="float">
            <text:p>5,035,415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7214069.6" calcext:value-type="float">
            <text:p>17,214,07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21" calcext:value-type="float">
            <text:p>2,121</text:p>
          </table:table-cell>
          <table:table-cell table:style-name="ce96" office:value-type="float" office:value="105782818.681" calcext:value-type="float">
            <text:p>105,782,8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7" calcext:value-type="float">
            <text:p>1,647</text:p>
          </table:table-cell>
          <table:table-cell table:style-name="ce96" office:value-type="float" office:value="7323544.291" calcext:value-type="float">
            <text:p>7,323,544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98435774.39" calcext:value-type="float">
            <text:p>98,435,77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91" calcext:value-type="float">
            <text:p>1,891</text:p>
          </table:table-cell>
          <table:table-cell table:style-name="ce96" office:value-type="float" office:value="17468465.392" calcext:value-type="float">
            <text:p>17,468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0" calcext:value-type="float">
            <text:p>1,460</text:p>
          </table:table-cell>
          <table:table-cell table:style-name="ce96" office:value-type="float" office:value="6474624.652" calcext:value-type="float">
            <text:p>6,474,625</text:p>
          </table:table-cell>
          <table:table-cell table:style-name="ce96" office:value-type="float" office:value="430" calcext:value-type="float">
            <text:p>430</text:p>
          </table:table-cell>
          <table:table-cell table:style-name="ce96" office:value-type="float" office:value="10993340.74" calcext:value-type="float">
            <text:p>10,993,3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392" calcext:value-type="float">
            <text:p>6,392</text:p>
          </table:table-cell>
          <table:table-cell table:style-name="ce96" office:value-type="float" office:value="52315140.728" calcext:value-type="float">
            <text:p>52,315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87" calcext:value-type="float">
            <text:p>5,087</text:p>
          </table:table-cell>
          <table:table-cell table:style-name="ce96" office:value-type="float" office:value="18140222.008" calcext:value-type="float">
            <text:p>18,140,222</text:p>
          </table:table-cell>
          <table:table-cell table:style-name="ce96" office:value-type="float" office:value="1297" calcext:value-type="float">
            <text:p>1,297</text:p>
          </table:table-cell>
          <table:table-cell table:style-name="ce96" office:value-type="float" office:value="33602143.72" calcext:value-type="float">
            <text:p>33,602,1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664" calcext:value-type="float">
            <text:p>7,664</text:p>
          </table:table-cell>
          <table:table-cell table:style-name="ce96" office:value-type="float" office:value="69196048.35" calcext:value-type="float">
            <text:p>69,196,0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30" calcext:value-type="float">
            <text:p>6,130</text:p>
          </table:table-cell>
          <table:table-cell table:style-name="ce96" office:value-type="float" office:value="24845323.765" calcext:value-type="float">
            <text:p>24,845,324</text:p>
          </table:table-cell>
          <table:table-cell table:style-name="ce96" office:value-type="float" office:value="1526" calcext:value-type="float">
            <text:p>1,526</text:p>
          </table:table-cell>
          <table:table-cell table:style-name="ce96" office:value-type="float" office:value="44327944.585" calcext:value-type="float">
            <text:p>44,327,94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570" calcext:value-type="float">
            <text:p>1,971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264772" calcext:value-type="float">
            <text:p>1,264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366020" calcext:value-type="float">
            <text:p>366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3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2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0398" calcext:value-type="float">
            <text:p>110,398</text:p>
          </table:table-cell>
          <table:table-cell table:style-name="ce15" office:value-type="float" office:value="2018810946.181" calcext:value-type="float">
            <text:p>2,018,810,9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4992" calcext:value-type="float">
            <text:p>84,992</text:p>
          </table:table-cell>
          <table:table-cell table:style-name="ce15" office:value-type="float" office:value="377313066.191" calcext:value-type="float">
            <text:p>377,313,066</text:p>
          </table:table-cell>
          <table:table-cell table:style-name="ce15" office:value-type="float" office:value="24948" calcext:value-type="float">
            <text:p>24,948</text:p>
          </table:table-cell>
          <table:table-cell table:style-name="ce15" office:value-type="float" office:value="1631825050.261" calcext:value-type="float">
            <text:p>1,631,825,05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9671022.529" calcext:value-type="float">
            <text:p>9,671,0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94" calcext:value-type="float">
            <text:p>2,294</text:p>
          </table:table-cell>
          <table:table-cell table:style-name="ce15" office:value-type="float" office:value="44180057.247" calcext:value-type="float">
            <text:p>44,180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7" calcext:value-type="float">
            <text:p>1,637</text:p>
          </table:table-cell>
          <table:table-cell table:style-name="ce15" office:value-type="float" office:value="6627113.577" calcext:value-type="float">
            <text:p>6,627,114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7071143.67" calcext:value-type="float">
            <text:p>37,071,1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1645334.703" calcext:value-type="float">
            <text:p>11,645,3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462450.613" calcext:value-type="float">
            <text:p>3,462,45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77884.09" calcext:value-type="float">
            <text:p>8,177,8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265" calcext:value-type="float">
            <text:p>34,265</text:p>
          </table:table-cell>
          <table:table-cell table:style-name="ce15" office:value-type="float" office:value="871718198.524" calcext:value-type="float">
            <text:p>871,718,1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209" calcext:value-type="float">
            <text:p>24,209</text:p>
          </table:table-cell>
          <table:table-cell table:style-name="ce15" office:value-type="float" office:value="99662950.635" calcext:value-type="float">
            <text:p>99,662,951</text:p>
          </table:table-cell>
          <table:table-cell table:style-name="ce15" office:value-type="float" office:value="9954" calcext:value-type="float">
            <text:p>9,954</text:p>
          </table:table-cell>
          <table:table-cell table:style-name="ce15" office:value-type="float" office:value="770008307.912" calcext:value-type="float">
            <text:p>770,008,30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46939.977" calcext:value-type="float">
            <text:p>2,04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32223105.403" calcext:value-type="float">
            <text:p>32,223,1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3056537.728" calcext:value-type="float">
            <text:p>3,056,53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9156567.675" calcext:value-type="float">
            <text:p>29,156,5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16446.109" calcext:value-type="float">
            <text:p>150,816,4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546232.109" calcext:value-type="float">
            <text:p>1,546,2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270214" calcext:value-type="float">
            <text:p>149,270,2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233" calcext:value-type="float">
            <text:p>16,233</text:p>
          </table:table-cell>
          <table:table-cell table:style-name="ce15" office:value-type="float" office:value="120296373.487" calcext:value-type="float">
            <text:p>120,296,3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166" calcext:value-type="float">
            <text:p>14,166</text:p>
          </table:table-cell>
          <table:table-cell table:style-name="ce15" office:value-type="float" office:value="56257540.493" calcext:value-type="float">
            <text:p>56,257,540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63940845.237" calcext:value-type="float">
            <text:p>63,940,8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01" calcext:value-type="float">
            <text:p>14,701</text:p>
          </table:table-cell>
          <table:table-cell table:style-name="ce15" office:value-type="float" office:value="70139241.37" calcext:value-type="float">
            <text:p>70,139,2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24" calcext:value-type="float">
            <text:p>12,724</text:p>
          </table:table-cell>
          <table:table-cell table:style-name="ce15" office:value-type="float" office:value="38929041.02" calcext:value-type="float">
            <text:p>38,929,041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30557130.35" calcext:value-type="float">
            <text:p>30,557,1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53070" calcext:value-type="float">
            <text:p>653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61978367.815" calcext:value-type="float">
            <text:p>61,978,3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10298806.075" calcext:value-type="float">
            <text:p>10,298,806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50430054.54" calcext:value-type="float">
            <text:p>50,430,0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54" calcext:value-type="float">
            <text:p>1,054</text:p>
          </table:table-cell>
          <table:table-cell table:style-name="ce15" office:value-type="float" office:value="8764098.038" calcext:value-type="float">
            <text:p>8,764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2948513.239" calcext:value-type="float">
            <text:p>2,948,51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815584.799" calcext:value-type="float">
            <text:p>5,815,5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52" calcext:value-type="float">
            <text:p>3,152</text:p>
          </table:table-cell>
          <table:table-cell table:style-name="ce15" office:value-type="float" office:value="24096249.92" calcext:value-type="float">
            <text:p>24,096,2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1" calcext:value-type="float">
            <text:p>2,551</text:p>
          </table:table-cell>
          <table:table-cell table:style-name="ce15" office:value-type="float" office:value="5915936.363" calcext:value-type="float">
            <text:p>5,915,93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7997663.557" calcext:value-type="float">
            <text:p>17,997,6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556" calcext:value-type="float">
            <text:p>6,556</text:p>
          </table:table-cell>
          <table:table-cell table:style-name="ce15" office:value-type="float" office:value="322421761.043" calcext:value-type="float">
            <text:p>322,421,7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88" calcext:value-type="float">
            <text:p>4,188</text:p>
          </table:table-cell>
          <table:table-cell table:style-name="ce15" office:value-type="float" office:value="54142896.526" calcext:value-type="float">
            <text:p>54,142,897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266111368.987" calcext:value-type="float">
            <text:p>266,111,3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67495.53" calcext:value-type="float">
            <text:p>2,167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97" calcext:value-type="float">
            <text:p>5,997</text:p>
          </table:table-cell>
          <table:table-cell table:style-name="ce15" office:value-type="float" office:value="154692569.659" calcext:value-type="float">
            <text:p>154,692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89" calcext:value-type="float">
            <text:p>3,989</text:p>
          </table:table-cell>
          <table:table-cell table:style-name="ce15" office:value-type="float" office:value="43866594.406" calcext:value-type="float">
            <text:p>43,866,594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08612259.853" calcext:value-type="float">
            <text:p>108,612,2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13715.4" calcext:value-type="float">
            <text:p>2,213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346" calcext:value-type="float">
            <text:p>13,346</text:p>
          </table:table-cell>
          <table:table-cell table:style-name="ce15" office:value-type="float" office:value="81874143.759" calcext:value-type="float">
            <text:p>81,874,1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942" calcext:value-type="float">
            <text:p>10,942</text:p>
          </table:table-cell>
          <table:table-cell table:style-name="ce15" office:value-type="float" office:value="26764649.106" calcext:value-type="float">
            <text:p>26,764,649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54604725.949" calcext:value-type="float">
            <text:p>54,604,72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04768.704" calcext:value-type="float">
            <text:p>504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26552574.133" calcext:value-type="float">
            <text:p>26,552,5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3" calcext:value-type="float">
            <text:p>2,603</text:p>
          </table:table-cell>
          <table:table-cell table:style-name="ce15" office:value-type="float" office:value="10948930.293" calcext:value-type="float">
            <text:p>10,948,93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5582943.84" calcext:value-type="float">
            <text:p>15,582,9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2440" calcext:value-type="float">
            <text:p>182,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4680" calcext:value-type="float">
            <text:p>114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760" calcext:value-type="float">
            <text:p>67,7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3339028.562" calcext:value-type="float">
            <text:p>3,339,0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77805" calcext:value-type="float">
            <text:p>877,80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55723.562" calcext:value-type="float">
            <text:p>2,455,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89" calcext:value-type="float">
            <text:p>2,189</text:p>
          </table:table-cell>
          <table:table-cell table:style-name="ce15" office:value-type="float" office:value="13413439.507" calcext:value-type="float">
            <text:p>13,413,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4330187.796" calcext:value-type="float">
            <text:p>4,330,18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9072606.55" calcext:value-type="float">
            <text:p>9,072,6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5" office:value-type="float" office:value="20434316.902" calcext:value-type="float">
            <text:p>20,434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34" calcext:value-type="float">
            <text:p>2,434</text:p>
          </table:table-cell>
          <table:table-cell table:style-name="ce15" office:value-type="float" office:value="7536001.212" calcext:value-type="float">
            <text:p>7,536,001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12875265.69" calcext:value-type="float">
            <text:p>12,875,2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3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2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0125" calcext:value-type="float">
            <text:p>110,125</text:p>
          </table:table-cell>
          <table:table-cell table:style-name="ce164" office:value-type="float" office:value="2018679000.455" calcext:value-type="float">
            <text:p>2,018,679,000</text:p>
          </table:table-cell>
          <table:table-cell table:style-name="ce164" office:value-type="float" office:value="478" calcext:value-type="float">
            <text:p>478</text:p>
          </table:table-cell>
          <table:table-cell table:style-name="ce164" office:value-type="float" office:value="1077884.627" calcext:value-type="float">
            <text:p>1,077,885</text:p>
          </table:table-cell>
          <table:table-cell table:style-name="ce164" office:value-type="float" office:value="198" calcext:value-type="float">
            <text:p>198</text:p>
          </table:table-cell>
          <table:table-cell table:style-name="ce164" office:value-type="float" office:value="1091256.463" calcext:value-type="float">
            <text:p>1,091,256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404112.152" calcext:value-type="float">
            <text:p>2,404,112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654840.48" calcext:value-type="float">
            <text:p>1,654,8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26124" calcext:value-type="float">
            <text:p>126,12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717798.11" calcext:value-type="float">
            <text:p>717,79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2280" calcext:value-type="float">
            <text:p>-12,280</text:p>
          </table:table-cell>
          <table:table-cell table:style-name="ce164" office:value-type="float" office:value="110398" calcext:value-type="float">
            <text:p>110,398</text:p>
          </table:table-cell>
          <table:table-cell table:style-name="ce164" office:value-type="float" office:value="2018810946.181" calcext:value-type="float">
            <text:p>2,018,810,9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86" calcext:value-type="float">
            <text:p>2,286</text:p>
          </table:table-cell>
          <table:table-cell table:style-name="ce164" office:value-type="float" office:value="44130407.247" calcext:value-type="float">
            <text:p>44,130,40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650" calcext:value-type="float">
            <text:p>5,6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80" calcext:value-type="float">
            <text:p>5,48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7780" calcext:value-type="float">
            <text:p>37,7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" calcext:value-type="float">
            <text:p>7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294" calcext:value-type="float">
            <text:p>2,294</text:p>
          </table:table-cell>
          <table:table-cell table:style-name="ce164" office:value-type="float" office:value="44180057.247" calcext:value-type="float">
            <text:p>44,180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11742626.703" calcext:value-type="float">
            <text:p>11,742,62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6302" calcext:value-type="float">
            <text:p>206,3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9010" calcext:value-type="float">
            <text:p>99,0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11645334.703" calcext:value-type="float">
            <text:p>11,645,3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139" calcext:value-type="float">
            <text:p>34,139</text:p>
          </table:table-cell>
          <table:table-cell table:style-name="ce164" office:value-type="float" office:value="871581338.304" calcext:value-type="float">
            <text:p>871,581,338</text:p>
          </table:table-cell>
          <table:table-cell table:style-name="ce164" office:value-type="float" office:value="143" calcext:value-type="float">
            <text:p>143</text:p>
          </table:table-cell>
          <table:table-cell table:style-name="ce164" office:value-type="float" office:value="156005.97" calcext:value-type="float">
            <text:p>156,006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573830" calcext:value-type="float">
            <text:p>573,83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504631.36" calcext:value-type="float">
            <text:p>504,63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220" calcext:value-type="float">
            <text:p>116,2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5605" calcext:value-type="float">
            <text:p>105,605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256020" calcext:value-type="float">
            <text:p>256,02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12757.89" calcext:value-type="float">
            <text:p>12,758</text:p>
          </table:table-cell>
          <table:table-cell table:style-name="ce164" office:value-type="float" office:value="34265" calcext:value-type="float">
            <text:p>34,265</text:p>
          </table:table-cell>
          <table:table-cell table:style-name="ce164" office:value-type="float" office:value="871718198.524" calcext:value-type="float">
            <text:p>871,718,1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34" calcext:value-type="float">
            <text:p>834</text:p>
          </table:table-cell>
          <table:table-cell table:style-name="ce164" office:value-type="float" office:value="32290305.403" calcext:value-type="float">
            <text:p>32,290,30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500" calcext:value-type="float">
            <text:p>1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9300" calcext:value-type="float">
            <text:p>119,3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0" calcext:value-type="float">
            <text:p>2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838" calcext:value-type="float">
            <text:p>838</text:p>
          </table:table-cell>
          <table:table-cell table:style-name="ce164" office:value-type="float" office:value="32223105.403" calcext:value-type="float">
            <text:p>32,223,1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7946.109" calcext:value-type="float">
            <text:p>150,827,946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500" calcext:value-type="float">
            <text:p>-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16446.109" calcext:value-type="float">
            <text:p>150,816,4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197" calcext:value-type="float">
            <text:p>16,197</text:p>
          </table:table-cell>
          <table:table-cell table:style-name="ce164" office:value-type="float" office:value="121466419.487" calcext:value-type="float">
            <text:p>121,466,419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66050" calcext:value-type="float">
            <text:p>166,05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2230" calcext:value-type="float">
            <text:p>52,23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425550" calcext:value-type="float">
            <text:p>425,5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2800" calcext:value-type="float">
            <text:p>1,302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200" calcext:value-type="float">
            <text:p>28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200" calcext:value-type="float">
            <text:p>46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84566" calcext:value-type="float">
            <text:p>-184,56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04050" calcext:value-type="float">
            <text:p>-204,050</text:p>
          </table:table-cell>
          <table:table-cell table:style-name="ce164" office:value-type="float" office:value="16233" calcext:value-type="float">
            <text:p>16,233</text:p>
          </table:table-cell>
          <table:table-cell table:style-name="ce164" office:value-type="float" office:value="120296373.487" calcext:value-type="float">
            <text:p>120,296,3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16" calcext:value-type="float">
            <text:p>14,716</text:p>
          </table:table-cell>
          <table:table-cell table:style-name="ce164" office:value-type="float" office:value="70209028.852" calcext:value-type="float">
            <text:p>70,209,029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32719.828" calcext:value-type="float">
            <text:p>32,72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1261" calcext:value-type="float">
            <text:p>81,26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8080.8" calcext:value-type="float">
            <text:p>98,08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7477.11" calcext:value-type="float">
            <text:p>57,47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50" calcext:value-type="float">
            <text:p>1,6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700" calcext:value-type="float">
            <text:p>26,70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101800" calcext:value-type="float">
            <text:p>-101,8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14701" calcext:value-type="float">
            <text:p>14,701</text:p>
          </table:table-cell>
          <table:table-cell table:style-name="ce164" office:value-type="float" office:value="70139241.37" calcext:value-type="float">
            <text:p>70,139,2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25" calcext:value-type="float">
            <text:p>1,825</text:p>
          </table:table-cell>
          <table:table-cell table:style-name="ce164" office:value-type="float" office:value="62015617.815" calcext:value-type="float">
            <text:p>62,015,61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0100" calcext:value-type="float">
            <text:p>4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450" calcext:value-type="float">
            <text:p>12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4" calcext:value-type="float">
            <text:p>1,80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1604" calcext:value-type="float">
            <text:p>-91,60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830" calcext:value-type="float">
            <text:p>1,830</text:p>
          </table:table-cell>
          <table:table-cell table:style-name="ce164" office:value-type="float" office:value="61978367.815" calcext:value-type="float">
            <text:p>61,978,3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57" calcext:value-type="float">
            <text:p>1,057</text:p>
          </table:table-cell>
          <table:table-cell table:style-name="ce164" office:value-type="float" office:value="8778107.038" calcext:value-type="float">
            <text:p>8,778,10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801" calcext:value-type="float">
            <text:p>6,8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800" calcext:value-type="float">
            <text:p>8,8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8010" calcext:value-type="float">
            <text:p>-28,0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1054" calcext:value-type="float">
            <text:p>1,054</text:p>
          </table:table-cell>
          <table:table-cell table:style-name="ce164" office:value-type="float" office:value="8764098.038" calcext:value-type="float">
            <text:p>8,764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42" calcext:value-type="float">
            <text:p>3,142</text:p>
          </table:table-cell>
          <table:table-cell table:style-name="ce164" office:value-type="float" office:value="24092889.95" calcext:value-type="float">
            <text:p>24,092,89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3109.97" calcext:value-type="float">
            <text:p>13,11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350" calcext:value-type="float">
            <text:p>12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900" calcext:value-type="float">
            <text:p>-3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00" calcext:value-type="float">
            <text:p>-700</text:p>
          </table:table-cell>
          <table:table-cell table:style-name="ce164" office:value-type="float" office:value="3152" calcext:value-type="float">
            <text:p>3,152</text:p>
          </table:table-cell>
          <table:table-cell table:style-name="ce164" office:value-type="float" office:value="24096249.92" calcext:value-type="float">
            <text:p>24,096,2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515" calcext:value-type="float">
            <text:p>6,515</text:p>
          </table:table-cell>
          <table:table-cell table:style-name="ce164" office:value-type="float" office:value="321909294.772" calcext:value-type="float">
            <text:p>321,909,29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23470" calcext:value-type="float">
            <text:p>223,47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3139.463" calcext:value-type="float">
            <text:p>33,139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496436.404" calcext:value-type="float">
            <text:p>496,43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8400" calcext:value-type="float">
            <text:p>108,4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7350.67" calcext:value-type="float">
            <text:p>47,35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4150" calcext:value-type="float">
            <text:p>-14,1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900" calcext:value-type="float">
            <text:p>-13,900</text:p>
          </table:table-cell>
          <table:table-cell table:style-name="ce164" office:value-type="float" office:value="6556" calcext:value-type="float">
            <text:p>6,556</text:p>
          </table:table-cell>
          <table:table-cell table:style-name="ce164" office:value-type="float" office:value="322421761.043" calcext:value-type="float">
            <text:p>322,421,7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991" calcext:value-type="float">
            <text:p>5,991</text:p>
          </table:table-cell>
          <table:table-cell table:style-name="ce164" office:value-type="float" office:value="154247364.919" calcext:value-type="float">
            <text:p>154,247,365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5250" calcext:value-type="float">
            <text:p>225,25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65820" calcext:value-type="float">
            <text:p>165,82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96546" calcext:value-type="float">
            <text:p>296,54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7201.26" calcext:value-type="float">
            <text:p>67,2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380" calcext:value-type="float">
            <text:p>18,3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28050" calcext:value-type="float">
            <text:p>128,050</text:p>
          </table:table-cell>
          <table:table-cell table:style-name="ce164" office:value-type="float" office:value="5997" calcext:value-type="float">
            <text:p>5,997</text:p>
          </table:table-cell>
          <table:table-cell table:style-name="ce164" office:value-type="float" office:value="154692569.659" calcext:value-type="float">
            <text:p>154,692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309" calcext:value-type="float">
            <text:p>13,309</text:p>
          </table:table-cell>
          <table:table-cell table:style-name="ce164" office:value-type="float" office:value="81775144.752" calcext:value-type="float">
            <text:p>81,775,145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85627.859" calcext:value-type="float">
            <text:p>85,628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127896" calcext:value-type="float">
            <text:p>127,896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08437.588" calcext:value-type="float">
            <text:p>208,43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230" calcext:value-type="float">
            <text:p>39,23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3940.44" calcext:value-type="float">
            <text:p>73,94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21480" calcext:value-type="float">
            <text:p>-21,4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0180" calcext:value-type="float">
            <text:p>-10,180</text:p>
          </table:table-cell>
          <table:table-cell table:style-name="ce164" office:value-type="float" office:value="13346" calcext:value-type="float">
            <text:p>13,346</text:p>
          </table:table-cell>
          <table:table-cell table:style-name="ce164" office:value-type="float" office:value="81874143.759" calcext:value-type="float">
            <text:p>81,874,1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88" calcext:value-type="float">
            <text:p>3,188</text:p>
          </table:table-cell>
          <table:table-cell table:style-name="ce164" office:value-type="float" office:value="26420874.133" calcext:value-type="float">
            <text:p>26,420,87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96850" calcext:value-type="float">
            <text:p>96,8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50" calcext:value-type="float">
            <text:p>2,1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700" calcext:value-type="float">
            <text:p>12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4500" calcext:value-type="float">
            <text:p>2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202" calcext:value-type="float">
            <text:p>3,202</text:p>
          </table:table-cell>
          <table:table-cell table:style-name="ce164" office:value-type="float" office:value="26552574.133" calcext:value-type="float">
            <text:p>26,552,5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440" calcext:value-type="float">
            <text:p>182,44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440" calcext:value-type="float">
            <text:p>182,4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2" calcext:value-type="float">
            <text:p>472</text:p>
          </table:table-cell>
          <table:table-cell table:style-name="ce164" office:value-type="float" office:value="3334588.562" calcext:value-type="float">
            <text:p>3,334,58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40" calcext:value-type="float">
            <text:p>2,9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473" calcext:value-type="float">
            <text:p>473</text:p>
          </table:table-cell>
          <table:table-cell table:style-name="ce164" office:value-type="float" office:value="3339028.562" calcext:value-type="float">
            <text:p>3,339,0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86" calcext:value-type="float">
            <text:p>2,186</text:p>
          </table:table-cell>
          <table:table-cell table:style-name="ce164" office:value-type="float" office:value="13311399.507" calcext:value-type="float">
            <text:p>13,311,4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750" calcext:value-type="float">
            <text:p>14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300" calcext:value-type="float">
            <text:p>8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690" calcext:value-type="float">
            <text:p>61,69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6900" calcext:value-type="float">
            <text:p>46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000" calcext:value-type="float">
            <text:p>-12,000</text:p>
          </table:table-cell>
          <table:table-cell table:style-name="ce164" office:value-type="float" office:value="2189" calcext:value-type="float">
            <text:p>2,189</text:p>
          </table:table-cell>
          <table:table-cell table:style-name="ce164" office:value-type="float" office:value="13413439.507" calcext:value-type="float">
            <text:p>13,413,4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20320006.902" calcext:value-type="float">
            <text:p>20,320,0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6510" calcext:value-type="float">
            <text:p>126,5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42.11" calcext:value-type="float">
            <text:p>1,94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000" calcext:value-type="float">
            <text:p>-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42.11" calcext:value-type="float">
            <text:p>1,742</text:p>
          </table:table-cell>
          <table:table-cell table:style-name="ce164" office:value-type="float" office:value="3203" calcext:value-type="float">
            <text:p>3,203</text:p>
          </table:table-cell>
          <table:table-cell table:style-name="ce164" office:value-type="float" office:value="20434316.902" calcext:value-type="float">
            <text:p>20,434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3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2-03-03T15:09:4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