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1 年 01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1 年 01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0125" calcext:value-type="float">
            <text:p>110,125</text:p>
          </table:table-cell>
          <table:table-cell table:style-name="ce15" office:value-type="float" office:value="2018679000.455" calcext:value-type="float">
            <text:p>2,018,679,000</text:p>
          </table:table-cell>
          <table:table-cell table:style-name="ce15" office:value-type="float" office:value="2286" calcext:value-type="float">
            <text:p>2,286</text:p>
          </table:table-cell>
          <table:table-cell table:style-name="ce15" office:value-type="float" office:value="44130407.247" calcext:value-type="float">
            <text:p>44,130,407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11742626.703" calcext:value-type="float">
            <text:p>11,742,627</text:p>
          </table:table-cell>
          <table:table-cell table:style-name="ce15" office:value-type="float" office:value="34139" calcext:value-type="float">
            <text:p>34,139</text:p>
          </table:table-cell>
          <table:table-cell table:style-name="ce15" office:value-type="float" office:value="871581338.304" calcext:value-type="float">
            <text:p>871,581,338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32290305.403" calcext:value-type="float">
            <text:p>32,290,305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827946.109" calcext:value-type="float">
            <text:p>150,827,946</text:p>
          </table:table-cell>
          <table:table-cell table:style-name="ce15" office:value-type="float" office:value="16197" calcext:value-type="float">
            <text:p>16,197</text:p>
          </table:table-cell>
          <table:table-cell table:style-name="ce15" office:value-type="float" office:value="121466419.487" calcext:value-type="float">
            <text:p>121,466,419</text:p>
          </table:table-cell>
          <table:table-cell table:style-name="ce15" office:value-type="float" office:value="14716" calcext:value-type="float">
            <text:p>14,716</text:p>
          </table:table-cell>
          <table:table-cell table:style-name="ce15" office:value-type="float" office:value="70209028.852" calcext:value-type="float">
            <text:p>70,209,029</text:p>
          </table:table-cell>
          <table:table-cell table:style-name="ce15" office:value-type="float" office:value="1825" calcext:value-type="float">
            <text:p>1,825</text:p>
          </table:table-cell>
          <table:table-cell table:style-name="ce15" office:value-type="float" office:value="62015617.815" calcext:value-type="float">
            <text:p>62,015,618</text:p>
          </table:table-cell>
          <table:table-cell table:style-name="ce15" office:value-type="float" office:value="1057" calcext:value-type="float">
            <text:p>1,057</text:p>
          </table:table-cell>
          <table:table-cell table:style-name="ce15" office:value-type="float" office:value="8778107.038" calcext:value-type="float">
            <text:p>8,778,107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142" calcext:value-type="float">
            <text:p>3,142</text:p>
          </table:table-cell>
          <table:table-cell table:style-name="ce15" office:value-type="float" office:value="24092889.95" calcext:value-type="float">
            <text:p>24,092,890</text:p>
          </table:table-cell>
          <table:table-cell table:style-name="ce15" office:value-type="float" office:value="6515" calcext:value-type="float">
            <text:p>6,515</text:p>
          </table:table-cell>
          <table:table-cell table:style-name="ce15" office:value-type="float" office:value="321909294.772" calcext:value-type="float">
            <text:p>321,909,295</text:p>
          </table:table-cell>
          <table:table-cell table:style-name="ce15" office:value-type="float" office:value="5991" calcext:value-type="float">
            <text:p>5,991</text:p>
          </table:table-cell>
          <table:table-cell table:style-name="ce15" office:value-type="float" office:value="154247364.919" calcext:value-type="float">
            <text:p>154,247,365</text:p>
          </table:table-cell>
          <table:table-cell table:style-name="ce15" office:value-type="float" office:value="13309" calcext:value-type="float">
            <text:p>13,309</text:p>
          </table:table-cell>
          <table:table-cell table:style-name="ce15" office:value-type="float" office:value="81775144.752" calcext:value-type="float">
            <text:p>81,775,145</text:p>
          </table:table-cell>
          <table:table-cell table:style-name="ce15" office:value-type="float" office:value="3188" calcext:value-type="float">
            <text:p>3,188</text:p>
          </table:table-cell>
          <table:table-cell table:style-name="ce15" office:value-type="float" office:value="26420874.133" calcext:value-type="float">
            <text:p>26,420,8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2440" calcext:value-type="float">
            <text:p>182,4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334588.562" calcext:value-type="float">
            <text:p>3,334,589</text:p>
          </table:table-cell>
          <table:table-cell table:style-name="ce15" office:value-type="float" office:value="2186" calcext:value-type="float">
            <text:p>2,186</text:p>
          </table:table-cell>
          <table:table-cell table:style-name="ce15" office:value-type="float" office:value="13311399.507" calcext:value-type="float">
            <text:p>13,311,400</text:p>
          </table:table-cell>
          <table:table-cell table:style-name="ce15" office:value-type="float" office:value="3200" calcext:value-type="float">
            <text:p>3,200</text:p>
          </table:table-cell>
          <table:table-cell table:style-name="ce15" office:value-type="float" office:value="20320006.902" calcext:value-type="float">
            <text:p>20,320,00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73" calcext:value-type="float">
            <text:p>1,173</text:p>
          </table:table-cell>
          <table:table-cell table:style-name="ce15" office:value-type="float" office:value="128543048.529" calcext:value-type="float">
            <text:p>128,543,04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300" calcext:value-type="float">
            <text:p>221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300562.888" calcext:value-type="float">
            <text:p>2,300,5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3865.035" calcext:value-type="float">
            <text:p>73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14539.333" calcext:value-type="float">
            <text:p>1,414,53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42828" calcext:value-type="float">
            <text:p>642,8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9037.2" calcext:value-type="float">
            <text:p>359,03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24580" calcext:value-type="float">
            <text:p>324,58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10640" calcext:value-type="float">
            <text:p>210,64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9105255.69" calcext:value-type="float">
            <text:p>119,105,25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33967.374" calcext:value-type="float">
            <text:p>2,233,96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94702.009" calcext:value-type="float">
            <text:p>894,70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1600" calcext:value-type="float">
            <text:p>381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7560" calcext:value-type="float">
            <text:p>147,5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4400" calcext:value-type="float">
            <text:p>94,4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6311" calcext:value-type="float">
            <text:p>116,3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77" calcext:value-type="float">
            <text:p>3,077</text:p>
          </table:table-cell>
          <table:table-cell table:style-name="ce15" office:value-type="float" office:value="21572131.957" calcext:value-type="float">
            <text:p>21,572,13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52435" calcext:value-type="float">
            <text:p>252,4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4600" calcext:value-type="float">
            <text:p>134,600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9196065.198" calcext:value-type="float">
            <text:p>9,196,06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4709" calcext:value-type="float">
            <text:p>204,7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00" calcext:value-type="float">
            <text:p>23,70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754960.8" calcext:value-type="float">
            <text:p>2,754,961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053203.729" calcext:value-type="float">
            <text:p>2,053,20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32980.32" calcext:value-type="float">
            <text:p>1,132,9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710" calcext:value-type="float">
            <text:p>125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50466" calcext:value-type="float">
            <text:p>150,46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55424" calcext:value-type="float">
            <text:p>1,655,42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564039.446" calcext:value-type="float">
            <text:p>1,564,039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679734.576" calcext:value-type="float">
            <text:p>679,73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03315" calcext:value-type="float">
            <text:p>703,3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410" calcext:value-type="float">
            <text:p>154,41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42038.888" calcext:value-type="float">
            <text:p>342,03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42140" calcext:value-type="float">
            <text:p>442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861" calcext:value-type="float">
            <text:p>4,861</text:p>
          </table:table-cell>
          <table:table-cell table:style-name="ce15" office:value-type="float" office:value="36820856.376" calcext:value-type="float">
            <text:p>36,820,85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22994" calcext:value-type="float">
            <text:p>522,99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950" calcext:value-type="float">
            <text:p>334,950</text:p>
          </table:table-cell>
          <table:table-cell table:style-name="ce15" office:value-type="float" office:value="1169" calcext:value-type="float">
            <text:p>1,169</text:p>
          </table:table-cell>
          <table:table-cell table:style-name="ce15" office:value-type="float" office:value="10736714.309" calcext:value-type="float">
            <text:p>10,736,71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73205.55" calcext:value-type="float">
            <text:p>1,473,2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4089235.288" calcext:value-type="float">
            <text:p>4,089,235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2665043.741" calcext:value-type="float">
            <text:p>2,665,04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85540" calcext:value-type="float">
            <text:p>785,5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5076.079" calcext:value-type="float">
            <text:p>105,07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006231.474" calcext:value-type="float">
            <text:p>1,006,23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881845.124" calcext:value-type="float">
            <text:p>5,881,845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3641414.648" calcext:value-type="float">
            <text:p>3,641,415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830192.605" calcext:value-type="float">
            <text:p>2,830,19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121657.746" calcext:value-type="float">
            <text:p>1,121,6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" calcext:value-type="float">
            <text:p>5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434.572" calcext:value-type="float">
            <text:p>56,43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05546.24" calcext:value-type="float">
            <text:p>905,546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25225" calcext:value-type="float">
            <text:p>425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486" calcext:value-type="float">
            <text:p>8,486</text:p>
          </table:table-cell>
          <table:table-cell table:style-name="ce15" office:value-type="float" office:value="180083983.635" calcext:value-type="float">
            <text:p>180,083,98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983993.188" calcext:value-type="float">
            <text:p>2,983,99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19390" calcext:value-type="float">
            <text:p>1,719,390</text:p>
          </table:table-cell>
          <table:table-cell table:style-name="ce15" office:value-type="float" office:value="1218" calcext:value-type="float">
            <text:p>1,218</text:p>
          </table:table-cell>
          <table:table-cell table:style-name="ce15" office:value-type="float" office:value="13829992.189" calcext:value-type="float">
            <text:p>13,829,99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18653.481" calcext:value-type="float">
            <text:p>918,6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2300" calcext:value-type="float">
            <text:p>262,300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4087898.087" calcext:value-type="float">
            <text:p>14,087,898</text:p>
          </table:table-cell>
          <table:table-cell table:style-name="ce15" office:value-type="float" office:value="1197" calcext:value-type="float">
            <text:p>1,197</text:p>
          </table:table-cell>
          <table:table-cell table:style-name="ce15" office:value-type="float" office:value="7597551.228" calcext:value-type="float">
            <text:p>7,597,55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081646.748" calcext:value-type="float">
            <text:p>11,081,64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59437.575" calcext:value-type="float">
            <text:p>559,43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286204.125" calcext:value-type="float">
            <text:p>3,286,204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71335791.968" calcext:value-type="float">
            <text:p>71,335,792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37345993.24" calcext:value-type="float">
            <text:p>37,345,993</text:p>
          </table:table-cell>
          <table:table-cell table:style-name="ce15" office:value-type="float" office:value="1598" calcext:value-type="float">
            <text:p>1,598</text:p>
          </table:table-cell>
          <table:table-cell table:style-name="ce15" office:value-type="float" office:value="8745204.007" calcext:value-type="float">
            <text:p>8,745,204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265003.428" calcext:value-type="float">
            <text:p>3,265,0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4045" calcext:value-type="float">
            <text:p>274,04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06659.701" calcext:value-type="float">
            <text:p>806,66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30539.67" calcext:value-type="float">
            <text:p>1,930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357" calcext:value-type="float">
            <text:p>7,357</text:p>
          </table:table-cell>
          <table:table-cell table:style-name="ce15" office:value-type="float" office:value="208151877.29" calcext:value-type="float">
            <text:p>208,151,87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268328" calcext:value-type="float">
            <text:p>1,268,3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8700" calcext:value-type="float">
            <text:p>248,700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9404768.793" calcext:value-type="float">
            <text:p>9,404,76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71546.8" calcext:value-type="float">
            <text:p>571,5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3200" calcext:value-type="float">
            <text:p>147,583,200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5" office:value-type="float" office:value="11723773.75" calcext:value-type="float">
            <text:p>11,723,774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4898587.526" calcext:value-type="float">
            <text:p>4,898,58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08719.888" calcext:value-type="float">
            <text:p>1,108,72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32090" calcext:value-type="float">
            <text:p>432,09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079936.888" calcext:value-type="float">
            <text:p>1,079,937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11506984.904" calcext:value-type="float">
            <text:p>11,506,985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9197881.78" calcext:value-type="float">
            <text:p>9,197,882</text:p>
          </table:table-cell>
          <table:table-cell table:style-name="ce15" office:value-type="float" office:value="1257" calcext:value-type="float">
            <text:p>1,257</text:p>
          </table:table-cell>
          <table:table-cell table:style-name="ce15" office:value-type="float" office:value="4466141.222" calcext:value-type="float">
            <text:p>4,466,141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186339" calcext:value-type="float">
            <text:p>2,186,3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860" calcext:value-type="float">
            <text:p>23,8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1307.07" calcext:value-type="float">
            <text:p>221,307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949710.979" calcext:value-type="float">
            <text:p>949,71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262000.69" calcext:value-type="float">
            <text:p>1,262,0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756" calcext:value-type="float">
            <text:p>14,756</text:p>
          </table:table-cell>
          <table:table-cell table:style-name="ce15" office:value-type="float" office:value="367922189.797" calcext:value-type="float">
            <text:p>367,922,19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7338059.033" calcext:value-type="float">
            <text:p>7,338,05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820697.99" calcext:value-type="float">
            <text:p>2,820,698</text:p>
          </table:table-cell>
          <table:table-cell table:style-name="ce15" office:value-type="float" office:value="2916" calcext:value-type="float">
            <text:p>2,916</text:p>
          </table:table-cell>
          <table:table-cell table:style-name="ce15" office:value-type="float" office:value="145306771.765" calcext:value-type="float">
            <text:p>145,306,772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6515014.77" calcext:value-type="float">
            <text:p>16,515,0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9350" calcext:value-type="float">
            <text:p>129,350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25574411.849" calcext:value-type="float">
            <text:p>25,574,412</text:p>
          </table:table-cell>
          <table:table-cell table:style-name="ce15" office:value-type="float" office:value="1964" calcext:value-type="float">
            <text:p>1,964</text:p>
          </table:table-cell>
          <table:table-cell table:style-name="ce15" office:value-type="float" office:value="14795858.481" calcext:value-type="float">
            <text:p>14,795,858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2237845.9" calcext:value-type="float">
            <text:p>22,237,84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284120.72" calcext:value-type="float">
            <text:p>4,284,12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6803818.418" calcext:value-type="float">
            <text:p>6,803,818</text:p>
          </table:table-cell>
          <table:table-cell table:style-name="ce15" office:value-type="float" office:value="1391" calcext:value-type="float">
            <text:p>1,391</text:p>
          </table:table-cell>
          <table:table-cell table:style-name="ce15" office:value-type="float" office:value="43377898.892" calcext:value-type="float">
            <text:p>43,377,899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41826698.155" calcext:value-type="float">
            <text:p>41,826,698</text:p>
          </table:table-cell>
          <table:table-cell table:style-name="ce15" office:value-type="float" office:value="2302" calcext:value-type="float">
            <text:p>2,302</text:p>
          </table:table-cell>
          <table:table-cell table:style-name="ce15" office:value-type="float" office:value="20868505.342" calcext:value-type="float">
            <text:p>20,868,50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6017181.032" calcext:value-type="float">
            <text:p>6,017,1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650" calcext:value-type="float">
            <text:p>6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405600" calcext:value-type="float">
            <text:p>1,405,600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4629166.65" calcext:value-type="float">
            <text:p>4,629,167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929540.8" calcext:value-type="float">
            <text:p>3,929,5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764" calcext:value-type="float">
            <text:p>9,764</text:p>
          </table:table-cell>
          <table:table-cell table:style-name="ce15" office:value-type="float" office:value="137931833.796" calcext:value-type="float">
            <text:p>137,931,83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765381.5" calcext:value-type="float">
            <text:p>2,765,3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67868" calcext:value-type="float">
            <text:p>667,868</text:p>
          </table:table-cell>
          <table:table-cell table:style-name="ce15" office:value-type="float" office:value="2011" calcext:value-type="float">
            <text:p>2,011</text:p>
          </table:table-cell>
          <table:table-cell table:style-name="ce15" office:value-type="float" office:value="49549215.57" calcext:value-type="float">
            <text:p>49,549,21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55008" calcext:value-type="float">
            <text:p>955,00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16150" calcext:value-type="float">
            <text:p>316,150</text:p>
          </table:table-cell>
          <table:table-cell table:style-name="ce15" office:value-type="float" office:value="1579" calcext:value-type="float">
            <text:p>1,579</text:p>
          </table:table-cell>
          <table:table-cell table:style-name="ce15" office:value-type="float" office:value="14341574.626" calcext:value-type="float">
            <text:p>14,341,575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5" office:value-type="float" office:value="7625144.399" calcext:value-type="float">
            <text:p>7,625,14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754161.46" calcext:value-type="float">
            <text:p>4,754,16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76340" calcext:value-type="float">
            <text:p>876,3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750839.382" calcext:value-type="float">
            <text:p>1,750,839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20076363.267" calcext:value-type="float">
            <text:p>20,076,363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18922433.345" calcext:value-type="float">
            <text:p>18,922,433</text:p>
          </table:table-cell>
          <table:table-cell table:style-name="ce15" office:value-type="float" office:value="1513" calcext:value-type="float">
            <text:p>1,513</text:p>
          </table:table-cell>
          <table:table-cell table:style-name="ce15" office:value-type="float" office:value="10548943.373" calcext:value-type="float">
            <text:p>10,548,943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228511.374" calcext:value-type="float">
            <text:p>2,228,5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00" calcext:value-type="float">
            <text:p>6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5500" calcext:value-type="float">
            <text:p>255,50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44691.5" calcext:value-type="float">
            <text:p>844,69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447508" calcext:value-type="float">
            <text:p>1,447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395" calcext:value-type="float">
            <text:p>10,395</text:p>
          </table:table-cell>
          <table:table-cell table:style-name="ce15" office:value-type="float" office:value="79425263.729" calcext:value-type="float">
            <text:p>79,425,26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3496699.579" calcext:value-type="float">
            <text:p>3,496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70750" calcext:value-type="float">
            <text:p>770,750</text:p>
          </table:table-cell>
          <table:table-cell table:style-name="ce15" office:value-type="float" office:value="1940" calcext:value-type="float">
            <text:p>1,940</text:p>
          </table:table-cell>
          <table:table-cell table:style-name="ce15" office:value-type="float" office:value="15836043.633" calcext:value-type="float">
            <text:p>15,836,04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33653.888" calcext:value-type="float">
            <text:p>533,65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8200" calcext:value-type="float">
            <text:p>148,200</text:p>
          </table:table-cell>
          <table:table-cell table:style-name="ce15" office:value-type="float" office:value="2017" calcext:value-type="float">
            <text:p>2,017</text:p>
          </table:table-cell>
          <table:table-cell table:style-name="ce15" office:value-type="float" office:value="12221646.594" calcext:value-type="float">
            <text:p>12,221,647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7231617.886" calcext:value-type="float">
            <text:p>7,231,61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591170" calcext:value-type="float">
            <text:p>1,591,17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43370" calcext:value-type="float">
            <text:p>443,37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514562.457" calcext:value-type="float">
            <text:p>3,514,562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1127037.431" calcext:value-type="float">
            <text:p>11,127,037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9983067.273" calcext:value-type="float">
            <text:p>9,983,067</text:p>
          </table:table-cell>
          <table:table-cell table:style-name="ce15" office:value-type="float" office:value="1531" calcext:value-type="float">
            <text:p>1,531</text:p>
          </table:table-cell>
          <table:table-cell table:style-name="ce15" office:value-type="float" office:value="5414488.784" calcext:value-type="float">
            <text:p>5,414,489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570682.316" calcext:value-type="float">
            <text:p>4,570,6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4438" calcext:value-type="float">
            <text:p>154,438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985523.888" calcext:value-type="float">
            <text:p>985,52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389212" calcext:value-type="float">
            <text:p>1,389,2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160" calcext:value-type="float">
            <text:p>5,160</text:p>
          </table:table-cell>
          <table:table-cell table:style-name="ce15" office:value-type="float" office:value="35533011.338" calcext:value-type="float">
            <text:p>35,533,01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00730" calcext:value-type="float">
            <text:p>300,7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5" office:value-type="float" office:value="16770420.606" calcext:value-type="float">
            <text:p>16,770,4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9352.02" calcext:value-type="float">
            <text:p>89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2023516.1" calcext:value-type="float">
            <text:p>2,023,516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2142051.888" calcext:value-type="float">
            <text:p>2,142,05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545159.94" calcext:value-type="float">
            <text:p>1,545,1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1810" calcext:value-type="float">
            <text:p>141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48981.38" calcext:value-type="float">
            <text:p>2,148,98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454397.174" calcext:value-type="float">
            <text:p>3,454,39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824792.2" calcext:value-type="float">
            <text:p>2,824,792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741445.28" calcext:value-type="float">
            <text:p>1,741,44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34466" calcext:value-type="float">
            <text:p>634,4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85171" calcext:value-type="float">
            <text:p>285,17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58657.75" calcext:value-type="float">
            <text:p>958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2896707.956" calcext:value-type="float">
            <text:p>2,896,70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4345" calcext:value-type="float">
            <text:p>244,3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78180" calcext:value-type="float">
            <text:p>478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58420" calcext:value-type="float">
            <text:p>558,42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48185.98" calcext:value-type="float">
            <text:p>348,18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5179.2" calcext:value-type="float">
            <text:p>125,17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9700" calcext:value-type="float">
            <text:p>289,7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6010" calcext:value-type="float">
            <text:p>176,0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5688.888" calcext:value-type="float">
            <text:p>125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32047282.536" calcext:value-type="float">
            <text:p>32,047,28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3040" calcext:value-type="float">
            <text:p>153,0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0825" calcext:value-type="float">
            <text:p>330,825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19513629.478" calcext:value-type="float">
            <text:p>19,513,6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9790" calcext:value-type="float">
            <text:p>339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156502.78" calcext:value-type="float">
            <text:p>2,156,50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198651.888" calcext:value-type="float">
            <text:p>1,198,65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5790" calcext:value-type="float">
            <text:p>485,7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826" calcext:value-type="float">
            <text:p>29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2915" calcext:value-type="float">
            <text:p>62,91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08424.79" calcext:value-type="float">
            <text:p>3,908,42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05305.6" calcext:value-type="float">
            <text:p>1,405,30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40752" calcext:value-type="float">
            <text:p>1,340,75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5430" calcext:value-type="float">
            <text:p>215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5450" calcext:value-type="float">
            <text:p>85,4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60350" calcext:value-type="float">
            <text:p>360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17" calcext:value-type="float">
            <text:p>1,917</text:p>
          </table:table-cell>
          <table:table-cell table:style-name="ce15" office:value-type="float" office:value="19126617.485" calcext:value-type="float">
            <text:p>19,126,6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6400" calcext:value-type="float">
            <text:p>196,4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6200" calcext:value-type="float">
            <text:p>166,200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9593528.72" calcext:value-type="float">
            <text:p>9,593,5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8410" calcext:value-type="float">
            <text:p>328,4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994.109" calcext:value-type="float">
            <text:p>34,994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015392.776" calcext:value-type="float">
            <text:p>2,015,39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4710" calcext:value-type="float">
            <text:p>1,494,7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07703.98" calcext:value-type="float">
            <text:p>907,70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900" calcext:value-type="float">
            <text:p>26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1516" calcext:value-type="float">
            <text:p>131,51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00274.9" calcext:value-type="float">
            <text:p>1,400,27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22901" calcext:value-type="float">
            <text:p>1,222,90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959626" calcext:value-type="float">
            <text:p>959,6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6090" calcext:value-type="float">
            <text:p>226,0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6530" calcext:value-type="float">
            <text:p>76,53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06340" calcext:value-type="float">
            <text:p>306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75" calcext:value-type="float">
            <text:p>2,575</text:p>
          </table:table-cell>
          <table:table-cell table:style-name="ce15" office:value-type="float" office:value="30286430.874" calcext:value-type="float">
            <text:p>30,286,43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741853.17" calcext:value-type="float">
            <text:p>11,741,8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4514238.2" calcext:value-type="float">
            <text:p>4,514,2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7010" calcext:value-type="float">
            <text:p>147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700" calcext:value-type="float">
            <text:p>309,70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492539.388" calcext:value-type="float">
            <text:p>2,492,539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379887.307" calcext:value-type="float">
            <text:p>1,379,88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98180" calcext:value-type="float">
            <text:p>598,1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2980" calcext:value-type="float">
            <text:p>172,98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8017.5" calcext:value-type="float">
            <text:p>128,018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648118.31" calcext:value-type="float">
            <text:p>3,648,11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12086.8" calcext:value-type="float">
            <text:p>2,612,08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432004" calcext:value-type="float">
            <text:p>1,432,00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10859.3" calcext:value-type="float">
            <text:p>310,8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90570" calcext:value-type="float">
            <text:p>290,57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33166.899" calcext:value-type="float">
            <text:p>233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44" calcext:value-type="float">
            <text:p>2,144</text:p>
          </table:table-cell>
          <table:table-cell table:style-name="ce15" office:value-type="float" office:value="49121774.508" calcext:value-type="float">
            <text:p>49,121,77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66900" calcext:value-type="float">
            <text:p>1,066,9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31000" calcext:value-type="float">
            <text:p>1,131,000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27026447.308" calcext:value-type="float">
            <text:p>27,026,44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032302.757" calcext:value-type="float">
            <text:p>3,032,30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270215.035" calcext:value-type="float">
            <text:p>1,270,21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129346.38" calcext:value-type="float">
            <text:p>4,129,34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3210" calcext:value-type="float">
            <text:p>123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0950" calcext:value-type="float">
            <text:p>60,95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828705.228" calcext:value-type="float">
            <text:p>4,828,70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424140" calcext:value-type="float">
            <text:p>2,424,14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37555.8" calcext:value-type="float">
            <text:p>1,437,5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5102" calcext:value-type="float">
            <text:p>385,1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4820" calcext:value-type="float">
            <text:p>1,404,8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1730" calcext:value-type="float">
            <text:p>32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59" calcext:value-type="float">
            <text:p>1,159</text:p>
          </table:table-cell>
          <table:table-cell table:style-name="ce15" office:value-type="float" office:value="106740139.124" calcext:value-type="float">
            <text:p>106,740,1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9250" calcext:value-type="float">
            <text:p>239,2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2330" calcext:value-type="float">
            <text:p>52,330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91673296.129" calcext:value-type="float">
            <text:p>91,673,29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41106.54" calcext:value-type="float">
            <text:p>4,241,1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11355.688" calcext:value-type="float">
            <text:p>511,35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08685.8" calcext:value-type="float">
            <text:p>608,6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280" calcext:value-type="float">
            <text:p>11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680" calcext:value-type="float">
            <text:p>27,6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400" calcext:value-type="float">
            <text:p>129,4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84367.6" calcext:value-type="float">
            <text:p>584,36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047347.368" calcext:value-type="float">
            <text:p>3,047,3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7660" calcext:value-type="float">
            <text:p>117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7450" calcext:value-type="float">
            <text:p>237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06" calcext:value-type="float">
            <text:p>3,106</text:p>
          </table:table-cell>
          <table:table-cell table:style-name="ce15" office:value-type="float" office:value="35512091.97" calcext:value-type="float">
            <text:p>35,512,09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8380" calcext:value-type="float">
            <text:p>258,3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570" calcext:value-type="float">
            <text:p>140,570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27528568.367" calcext:value-type="float">
            <text:p>27,528,56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7600" calcext:value-type="float">
            <text:p>297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5100" calcext:value-type="float">
            <text:p>265,10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542102.776" calcext:value-type="float">
            <text:p>1,542,103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36179" calcext:value-type="float">
            <text:p>936,17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7450" calcext:value-type="float">
            <text:p>287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600" calcext:value-type="float">
            <text:p>7,6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550" calcext:value-type="float">
            <text:p>28,5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79720" calcext:value-type="float">
            <text:p>679,7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45895" calcext:value-type="float">
            <text:p>1,045,89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730662.097" calcext:value-type="float">
            <text:p>1,730,66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0854.73" calcext:value-type="float">
            <text:p>300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6950" calcext:value-type="float">
            <text:p>76,9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4210" calcext:value-type="float">
            <text:p>374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77" calcext:value-type="float">
            <text:p>3,377</text:p>
          </table:table-cell>
          <table:table-cell table:style-name="ce15" office:value-type="float" office:value="106973247.3" calcext:value-type="float">
            <text:p>106,973,24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9150" calcext:value-type="float">
            <text:p>339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92660401.827" calcext:value-type="float">
            <text:p>92,660,4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2550.319" calcext:value-type="float">
            <text:p>222,5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834304.776" calcext:value-type="float">
            <text:p>1,834,305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491447" calcext:value-type="float">
            <text:p>1,491,4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8350" calcext:value-type="float">
            <text:p>148,3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200" calcext:value-type="float">
            <text:p>52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6070" calcext:value-type="float">
            <text:p>336,07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974779.07" calcext:value-type="float">
            <text:p>2,974,77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584980" calcext:value-type="float">
            <text:p>1,584,98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4218609.82" calcext:value-type="float">
            <text:p>4,218,61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38300" calcext:value-type="float">
            <text:p>43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4428" calcext:value-type="float">
            <text:p>124,42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4726.488" calcext:value-type="float">
            <text:p>444,7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12" calcext:value-type="float">
            <text:p>3,412</text:p>
          </table:table-cell>
          <table:table-cell table:style-name="ce15" office:value-type="float" office:value="124745242.61" calcext:value-type="float">
            <text:p>124,745,2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80180" calcext:value-type="float">
            <text:p>680,1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2250" calcext:value-type="float">
            <text:p>252,250</text:p>
          </table:table-cell>
          <table:table-cell table:style-name="ce15" office:value-type="float" office:value="1569" calcext:value-type="float">
            <text:p>1,569</text:p>
          </table:table-cell>
          <table:table-cell table:style-name="ce15" office:value-type="float" office:value="110180002.195" calcext:value-type="float">
            <text:p>110,180,00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8200" calcext:value-type="float">
            <text:p>388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700" calcext:value-type="float">
            <text:p>59,70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770563.722" calcext:value-type="float">
            <text:p>2,770,564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768231.888" calcext:value-type="float">
            <text:p>1,768,2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23698" calcext:value-type="float">
            <text:p>1,223,6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5320" calcext:value-type="float">
            <text:p>165,32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85325.628" calcext:value-type="float">
            <text:p>2,085,32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791592.72" calcext:value-type="float">
            <text:p>1,791,593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076210.44" calcext:value-type="float">
            <text:p>2,076,21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07453.599" calcext:value-type="float">
            <text:p>307,4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7741.161" calcext:value-type="float">
            <text:p>147,74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96653.257" calcext:value-type="float">
            <text:p>796,65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909767.1" calcext:value-type="float">
            <text:p>2,909,76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4180" calcext:value-type="float">
            <text:p>374,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6518" calcext:value-type="float">
            <text:p>1,296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5920" calcext:value-type="float">
            <text:p>125,9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000" calcext:value-type="float">
            <text:p>9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2040" calcext:value-type="float">
            <text:p>742,0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26388" calcext:value-type="float">
            <text:p>1,326,3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1658" calcext:value-type="float">
            <text:p>111,6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45470" calcext:value-type="float">
            <text:p>845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2360" calcext:value-type="float">
            <text:p>102,3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300" calcext:value-type="float">
            <text:p>97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150" calcext:value-type="float">
            <text:p>10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8230592.6" calcext:value-type="float">
            <text:p>8,230,59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2428.1" calcext:value-type="float">
            <text:p>312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068" calcext:value-type="float">
            <text:p>14,068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4205240.5" calcext:value-type="float">
            <text:p>4,205,2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0100" calcext:value-type="float">
            <text:p>430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30830" calcext:value-type="float">
            <text:p>330,83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23110" calcext:value-type="float">
            <text:p>423,1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60" calcext:value-type="float">
            <text:p>9,4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28246" calcext:value-type="float">
            <text:p>1,628,2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7360" calcext:value-type="float">
            <text:p>457,3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770" calcext:value-type="float">
            <text:p>50,7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000" calcext:value-type="float">
            <text:p>48,0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8280" calcext:value-type="float">
            <text:p>78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457565.096" calcext:value-type="float">
            <text:p>2,457,5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350191.5" calcext:value-type="float">
            <text:p>1,350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3535" calcext:value-type="float">
            <text:p>213,5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5780" calcext:value-type="float">
            <text:p>19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1600" calcext:value-type="float">
            <text:p>171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355" calcext:value-type="float">
            <text:p>3,355</text:p>
          </table:table-cell>
          <table:table-cell table:style-name="ce15" office:value-type="float" office:value="30243700.472" calcext:value-type="float">
            <text:p>30,243,7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585710" calcext:value-type="float">
            <text:p>1,585,7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81780" calcext:value-type="float">
            <text:p>581,780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5" office:value-type="float" office:value="15923730.702" calcext:value-type="float">
            <text:p>15,923,73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29980" calcext:value-type="float">
            <text:p>629,9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296152.176" calcext:value-type="float">
            <text:p>2,296,15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450667" calcext:value-type="float">
            <text:p>1,450,66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84460" calcext:value-type="float">
            <text:p>484,4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71768" calcext:value-type="float">
            <text:p>271,76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049136.516" calcext:value-type="float">
            <text:p>2,049,13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011023" calcext:value-type="float">
            <text:p>2,011,023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443463.51" calcext:value-type="float">
            <text:p>1,443,46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04450.72" calcext:value-type="float">
            <text:p>404,4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3700" calcext:value-type="float">
            <text:p>173,7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82408.848" calcext:value-type="float">
            <text:p>782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58" calcext:value-type="float">
            <text:p>1,558</text:p>
          </table:table-cell>
          <table:table-cell table:style-name="ce15" office:value-type="float" office:value="22344884.556" calcext:value-type="float">
            <text:p>22,344,88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32849.85" calcext:value-type="float">
            <text:p>4,832,8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1719902.57" calcext:value-type="float">
            <text:p>11,719,90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2580" calcext:value-type="float">
            <text:p>34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146073.168" calcext:value-type="float">
            <text:p>1,146,07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56458" calcext:value-type="float">
            <text:p>556,4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710" calcext:value-type="float">
            <text:p>39,7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43986.68" calcext:value-type="float">
            <text:p>743,98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21985" calcext:value-type="float">
            <text:p>621,98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26063.9" calcext:value-type="float">
            <text:p>726,0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7540" calcext:value-type="float">
            <text:p>217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800" calcext:value-type="float">
            <text:p>74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061.5" calcext:value-type="float">
            <text:p>693,0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20" calcext:value-type="float">
            <text:p>2,120</text:p>
          </table:table-cell>
          <table:table-cell table:style-name="ce15" office:value-type="float" office:value="105737718.681" calcext:value-type="float">
            <text:p>105,737,71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2106" calcext:value-type="float">
            <text:p>502,1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4550" calcext:value-type="float">
            <text:p>314,550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95963320.08" calcext:value-type="float">
            <text:p>95,963,3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0400" calcext:value-type="float">
            <text:p>400,4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0614" calcext:value-type="float">
            <text:p>110,614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882870.393" calcext:value-type="float">
            <text:p>1,882,87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36428" calcext:value-type="float">
            <text:p>1,036,4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700" calcext:value-type="float">
            <text:p>1,359,7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8.888" calcext:value-type="float">
            <text:p>11,6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9415" calcext:value-type="float">
            <text:p>179,41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364616.32" calcext:value-type="float">
            <text:p>1,364,61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80280" calcext:value-type="float">
            <text:p>1,280,28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550970" calcext:value-type="float">
            <text:p>550,97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5840" calcext:value-type="float">
            <text:p>175,8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1190" calcext:value-type="float">
            <text:p>111,19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91490" calcext:value-type="float">
            <text:p>491,4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83" calcext:value-type="float">
            <text:p>1,883</text:p>
          </table:table-cell>
          <table:table-cell table:style-name="ce15" office:value-type="float" office:value="17444415.392" calcext:value-type="float">
            <text:p>17,444,41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69125.66" calcext:value-type="float">
            <text:p>869,1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9200" calcext:value-type="float">
            <text:p>199,20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0064332.509" calcext:value-type="float">
            <text:p>10,064,3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450" calcext:value-type="float">
            <text:p>50,45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121604.888" calcext:value-type="float">
            <text:p>1,121,60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851496.888" calcext:value-type="float">
            <text:p>851,49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7510" calcext:value-type="float">
            <text:p>487,5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000" calcext:value-type="float">
            <text:p>14,0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3880" calcext:value-type="float">
            <text:p>53,8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72671.447" calcext:value-type="float">
            <text:p>1,072,6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78420" calcext:value-type="float">
            <text:p>678,42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43225" calcext:value-type="float">
            <text:p>543,2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4180" calcext:value-type="float">
            <text:p>204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200" calcext:value-type="float">
            <text:p>33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71670" calcext:value-type="float">
            <text:p>471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372" calcext:value-type="float">
            <text:p>6,372</text:p>
          </table:table-cell>
          <table:table-cell table:style-name="ce15" office:value-type="float" office:value="52258642.728" calcext:value-type="float">
            <text:p>52,258,64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93899.999" calcext:value-type="float">
            <text:p>293,9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44" calcext:value-type="float">
            <text:p>3,244</text:p>
          </table:table-cell>
          <table:table-cell table:style-name="ce15" office:value-type="float" office:value="36125927.15" calcext:value-type="float">
            <text:p>36,125,9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7620" calcext:value-type="float">
            <text:p>227,6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2740423.544" calcext:value-type="float">
            <text:p>2,740,424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1855240.888" calcext:value-type="float">
            <text:p>1,855,2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6270" calcext:value-type="float">
            <text:p>526,27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9398.888" calcext:value-type="float">
            <text:p>379,3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50668" calcext:value-type="float">
            <text:p>250,66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13488.625" calcext:value-type="float">
            <text:p>2,213,48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4033223.888" calcext:value-type="float">
            <text:p>4,033,224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742334.826" calcext:value-type="float">
            <text:p>1,742,33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19528" calcext:value-type="float">
            <text:p>719,5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023.92" calcext:value-type="float">
            <text:p>41,02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10940" calcext:value-type="float">
            <text:p>210,94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693125" calcext:value-type="float">
            <text:p>693,1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644" calcext:value-type="float">
            <text:p>7,644</text:p>
          </table:table-cell>
          <table:table-cell table:style-name="ce15" office:value-type="float" office:value="69054253.02" calcext:value-type="float">
            <text:p>69,054,25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128631.168" calcext:value-type="float">
            <text:p>1,128,6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8662.713" calcext:value-type="float">
            <text:p>748,663</text:p>
          </table:table-cell>
          <table:table-cell table:style-name="ce15" office:value-type="float" office:value="3152" calcext:value-type="float">
            <text:p>3,152</text:p>
          </table:table-cell>
          <table:table-cell table:style-name="ce15" office:value-type="float" office:value="37481458.118" calcext:value-type="float">
            <text:p>37,481,45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11600" calcext:value-type="float">
            <text:p>811,6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2018" calcext:value-type="float">
            <text:p>172,018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5" office:value-type="float" office:value="6320229.228" calcext:value-type="float">
            <text:p>6,320,229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3402955.3" calcext:value-type="float">
            <text:p>3,402,95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54168" calcext:value-type="float">
            <text:p>954,16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2280" calcext:value-type="float">
            <text:p>122,2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355021.438" calcext:value-type="float">
            <text:p>2,355,021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5108137.462" calcext:value-type="float">
            <text:p>5,108,137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4472765.3" calcext:value-type="float">
            <text:p>4,472,765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3176492.793" calcext:value-type="float">
            <text:p>3,176,49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074011" calcext:value-type="float">
            <text:p>1,074,0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500" calcext:value-type="float">
            <text:p>90,50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54122.5" calcext:value-type="float">
            <text:p>454,12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81100" calcext:value-type="float">
            <text:p>1,181,1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1570" calcext:value-type="float">
            <text:p>1,971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265772" calcext:value-type="float">
            <text:p>1,265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3100" calcext:value-type="float">
            <text:p>15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701210" calcext:value-type="float">
            <text:p>701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1 年 02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1 年 02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1 年 01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0125" calcext:value-type="float">
            <text:p>110,125</text:p>
          </table:table-cell>
          <table:table-cell table:style-name="ce66" office:value-type="float" office:value="2018679000.455" calcext:value-type="float">
            <text:p>2,018,679,000</text:p>
          </table:table-cell>
          <table:table-cell table:style-name="ce66" office:value-type="float" office:value="25599" calcext:value-type="float">
            <text:p>25,599</text:p>
          </table:table-cell>
          <table:table-cell table:style-name="ce66" office:value-type="float" office:value="9273807.417" calcext:value-type="float">
            <text:p>9,273,807</text:p>
          </table:table-cell>
          <table:table-cell table:style-name="ce66" office:value-type="float" office:value="42362" calcext:value-type="float">
            <text:p>42,362</text:p>
          </table:table-cell>
          <table:table-cell table:style-name="ce66" office:value-type="float" office:value="74209663.563" calcext:value-type="float">
            <text:p>74,209,664</text:p>
          </table:table-cell>
          <table:table-cell table:style-name="ce66" office:value-type="float" office:value="20484" calcext:value-type="float">
            <text:p>20,484</text:p>
          </table:table-cell>
          <table:table-cell table:style-name="ce66" office:value-type="float" office:value="115121538.189" calcext:value-type="float">
            <text:p>115,121,538</text:p>
          </table:table-cell>
          <table:table-cell table:style-name="ce66" office:value-type="float" office:value="10348" calcext:value-type="float">
            <text:p>10,348</text:p>
          </table:table-cell>
          <table:table-cell table:style-name="ce66" office:value-type="float" office:value="124414269.48" calcext:value-type="float">
            <text:p>124,414,269</text:p>
          </table:table-cell>
          <table:table-cell table:style-name="ce66" office:value-type="float" office:value="5600" calcext:value-type="float">
            <text:p>5,600</text:p>
          </table:table-cell>
          <table:table-cell table:style-name="ce66" office:value-type="float" office:value="135428402.942" calcext:value-type="float">
            <text:p>135,428,403</text:p>
          </table:table-cell>
          <table:table-cell table:style-name="ce66" office:value-type="float" office:value="1055" calcext:value-type="float">
            <text:p>1,055</text:p>
          </table:table-cell>
          <table:table-cell table:style-name="ce66" office:value-type="float" office:value="34451879.256" calcext:value-type="float">
            <text:p>34,451,879</text:p>
          </table:table-cell>
          <table:table-cell table:style-name="ce66" office:value-type="float" office:value="658" calcext:value-type="float">
            <text:p>658</text:p>
          </table:table-cell>
          <table:table-cell table:style-name="ce66" office:value-type="float" office:value="28075463.996" calcext:value-type="float">
            <text:p>28,075,464</text:p>
          </table:table-cell>
          <table:table-cell table:style-name="ce66" office:value-type="float" office:value="2060" calcext:value-type="float">
            <text:p>2,060</text:p>
          </table:table-cell>
          <table:table-cell table:style-name="ce66" office:value-type="float" office:value="133515860.611" calcext:value-type="float">
            <text:p>133,515,861</text:p>
          </table:table-cell>
          <table:table-cell table:style-name="ce66" office:value-type="float" office:value="1650" calcext:value-type="float">
            <text:p>1,650</text:p>
          </table:table-cell>
          <table:table-cell table:style-name="ce66" office:value-type="float" office:value="319671711.178" calcext:value-type="float">
            <text:p>319,671,711</text:p>
          </table:table-cell>
          <table:table-cell table:style-name="ce66" office:value-type="float" office:value="309" calcext:value-type="float">
            <text:p>309</text:p>
          </table:table-cell>
          <table:table-cell table:style-name="ce66" office:value-type="float" office:value="1044516403.823" calcext:value-type="float">
            <text:p>1,044,516,4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86" calcext:value-type="float">
            <text:p>2,286</text:p>
          </table:table-cell>
          <table:table-cell table:style-name="ce66" office:value-type="float" office:value="44130407.247" calcext:value-type="float">
            <text:p>44,130,407</text:p>
          </table:table-cell>
          <table:table-cell table:style-name="ce66" office:value-type="float" office:value="526" calcext:value-type="float">
            <text:p>526</text:p>
          </table:table-cell>
          <table:table-cell table:style-name="ce66" office:value-type="float" office:value="178881.48" calcext:value-type="float">
            <text:p>178,881</text:p>
          </table:table-cell>
          <table:table-cell table:style-name="ce66" office:value-type="float" office:value="851" calcext:value-type="float">
            <text:p>851</text:p>
          </table:table-cell>
          <table:table-cell table:style-name="ce66" office:value-type="float" office:value="1480022.814" calcext:value-type="float">
            <text:p>1,480,023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2231140.5" calcext:value-type="float">
            <text:p>2,231,141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2988127.773" calcext:value-type="float">
            <text:p>2,988,128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3520555" calcext:value-type="float">
            <text:p>3,520,55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6000" calcext:value-type="float">
            <text:p>636,0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75188.43" calcext:value-type="float">
            <text:p>575,188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671247.14" calcext:value-type="float">
            <text:p>2,671,24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377711.15" calcext:value-type="float">
            <text:p>10,377,71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9471532.96" calcext:value-type="float">
            <text:p>19,471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11742626.703" calcext:value-type="float">
            <text:p>11,742,627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0820.9" calcext:value-type="float">
            <text:p>20,821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418610" calcext:value-type="float">
            <text:p>418,6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9550" calcext:value-type="float">
            <text:p>499,5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88050" calcext:value-type="float">
            <text:p>1,088,0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83094.713" calcext:value-type="float">
            <text:p>1,583,0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2025" calcext:value-type="float">
            <text:p>522,0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5700" calcext:value-type="float">
            <text:p>285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53200" calcext:value-type="float">
            <text:p>1,453,2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139" calcext:value-type="float">
            <text:p>34,139</text:p>
          </table:table-cell>
          <table:table-cell table:style-name="ce66" office:value-type="float" office:value="871581338.304" calcext:value-type="float">
            <text:p>871,581,338</text:p>
          </table:table-cell>
          <table:table-cell table:style-name="ce66" office:value-type="float" office:value="5796" calcext:value-type="float">
            <text:p>5,796</text:p>
          </table:table-cell>
          <table:table-cell table:style-name="ce66" office:value-type="float" office:value="2230288.795" calcext:value-type="float">
            <text:p>2,230,289</text:p>
          </table:table-cell>
          <table:table-cell table:style-name="ce66" office:value-type="float" office:value="12862" calcext:value-type="float">
            <text:p>12,862</text:p>
          </table:table-cell>
          <table:table-cell table:style-name="ce66" office:value-type="float" office:value="22901803.364" calcext:value-type="float">
            <text:p>22,901,803</text:p>
          </table:table-cell>
          <table:table-cell table:style-name="ce66" office:value-type="float" office:value="7883" calcext:value-type="float">
            <text:p>7,883</text:p>
          </table:table-cell>
          <table:table-cell table:style-name="ce66" office:value-type="float" office:value="43854680.019" calcext:value-type="float">
            <text:p>43,854,680</text:p>
          </table:table-cell>
          <table:table-cell table:style-name="ce66" office:value-type="float" office:value="3670" calcext:value-type="float">
            <text:p>3,670</text:p>
          </table:table-cell>
          <table:table-cell table:style-name="ce66" office:value-type="float" office:value="44202844.483" calcext:value-type="float">
            <text:p>44,202,844</text:p>
          </table:table-cell>
          <table:table-cell table:style-name="ce66" office:value-type="float" office:value="1801" calcext:value-type="float">
            <text:p>1,801</text:p>
          </table:table-cell>
          <table:table-cell table:style-name="ce66" office:value-type="float" office:value="43349047.824" calcext:value-type="float">
            <text:p>43,349,048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11064938.64" calcext:value-type="float">
            <text:p>11,064,939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9354706.32" calcext:value-type="float">
            <text:p>9,354,706</text:p>
          </table:table-cell>
          <table:table-cell table:style-name="ce66" office:value-type="float" office:value="764" calcext:value-type="float">
            <text:p>764</text:p>
          </table:table-cell>
          <table:table-cell table:style-name="ce66" office:value-type="float" office:value="50661433.644" calcext:value-type="float">
            <text:p>50,661,434</text:p>
          </table:table-cell>
          <table:table-cell table:style-name="ce66" office:value-type="float" office:value="674" calcext:value-type="float">
            <text:p>674</text:p>
          </table:table-cell>
          <table:table-cell table:style-name="ce66" office:value-type="float" office:value="133610098.7" calcext:value-type="float">
            <text:p>133,610,099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510351496.515" calcext:value-type="float">
            <text:p>510,351,49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834" calcext:value-type="float">
            <text:p>834</text:p>
          </table:table-cell>
          <table:table-cell table:style-name="ce66" office:value-type="float" office:value="32290305.403" calcext:value-type="float">
            <text:p>32,290,305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50099.209" calcext:value-type="float">
            <text:p>50,099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460121.904" calcext:value-type="float">
            <text:p>460,122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652480" calcext:value-type="float">
            <text:p>652,480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1361150" calcext:value-type="float">
            <text:p>1,361,150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73980" calcext:value-type="float">
            <text:p>1,273,98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45600" calcext:value-type="float">
            <text:p>345,6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3200" calcext:value-type="float">
            <text:p>383,2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25226.56" calcext:value-type="float">
            <text:p>1,825,2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492763.43" calcext:value-type="float">
            <text:p>5,492,76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0445684.3" calcext:value-type="float">
            <text:p>20,44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150827946.109" calcext:value-type="float">
            <text:p>150,827,946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40778" calcext:value-type="float">
            <text:p>40,778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299368.109" calcext:value-type="float">
            <text:p>299,368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9300" calcext:value-type="float">
            <text:p>559,3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59600" calcext:value-type="float">
            <text:p>259,6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5600" calcext:value-type="float">
            <text:p>435,6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28000" calcext:value-type="float">
            <text:p>1,32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197" calcext:value-type="float">
            <text:p>16,197</text:p>
          </table:table-cell>
          <table:table-cell table:style-name="ce66" office:value-type="float" office:value="121466419.487" calcext:value-type="float">
            <text:p>121,466,419</text:p>
          </table:table-cell>
          <table:table-cell table:style-name="ce66" office:value-type="float" office:value="4025" calcext:value-type="float">
            <text:p>4,025</text:p>
          </table:table-cell>
          <table:table-cell table:style-name="ce66" office:value-type="float" office:value="1463584.638" calcext:value-type="float">
            <text:p>1,463,585</text:p>
          </table:table-cell>
          <table:table-cell table:style-name="ce66" office:value-type="float" office:value="7251" calcext:value-type="float">
            <text:p>7,251</text:p>
          </table:table-cell>
          <table:table-cell table:style-name="ce66" office:value-type="float" office:value="13219498.608" calcext:value-type="float">
            <text:p>13,219,499</text:p>
          </table:table-cell>
          <table:table-cell table:style-name="ce66" office:value-type="float" office:value="2389" calcext:value-type="float">
            <text:p>2,389</text:p>
          </table:table-cell>
          <table:table-cell table:style-name="ce66" office:value-type="float" office:value="13300235.603" calcext:value-type="float">
            <text:p>13,300,236</text:p>
          </table:table-cell>
          <table:table-cell table:style-name="ce66" office:value-type="float" office:value="1372" calcext:value-type="float">
            <text:p>1,372</text:p>
          </table:table-cell>
          <table:table-cell table:style-name="ce66" office:value-type="float" office:value="16231347.224" calcext:value-type="float">
            <text:p>16,231,347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14755885.726" calcext:value-type="float">
            <text:p>14,755,886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553049.593" calcext:value-type="float">
            <text:p>3,553,050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153010" calcext:value-type="float">
            <text:p>2,153,010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12823780.063" calcext:value-type="float">
            <text:p>12,823,780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28853864.982" calcext:value-type="float">
            <text:p>28,853,86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112163.05" calcext:value-type="float">
            <text:p>15,112,1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16" calcext:value-type="float">
            <text:p>14,716</text:p>
          </table:table-cell>
          <table:table-cell table:style-name="ce66" office:value-type="float" office:value="70209028.852" calcext:value-type="float">
            <text:p>70,209,029</text:p>
          </table:table-cell>
          <table:table-cell table:style-name="ce66" office:value-type="float" office:value="3988" calcext:value-type="float">
            <text:p>3,988</text:p>
          </table:table-cell>
          <table:table-cell table:style-name="ce66" office:value-type="float" office:value="1512684.933" calcext:value-type="float">
            <text:p>1,512,685</text:p>
          </table:table-cell>
          <table:table-cell table:style-name="ce66" office:value-type="float" office:value="6027" calcext:value-type="float">
            <text:p>6,027</text:p>
          </table:table-cell>
          <table:table-cell table:style-name="ce66" office:value-type="float" office:value="10125583.872" calcext:value-type="float">
            <text:p>10,125,584</text:p>
          </table:table-cell>
          <table:table-cell table:style-name="ce66" office:value-type="float" office:value="3130" calcext:value-type="float">
            <text:p>3,130</text:p>
          </table:table-cell>
          <table:table-cell table:style-name="ce66" office:value-type="float" office:value="17202328.142" calcext:value-type="float">
            <text:p>17,202,328</text:p>
          </table:table-cell>
          <table:table-cell table:style-name="ce66" office:value-type="float" office:value="1013" calcext:value-type="float">
            <text:p>1,013</text:p>
          </table:table-cell>
          <table:table-cell table:style-name="ce66" office:value-type="float" office:value="11994304.457" calcext:value-type="float">
            <text:p>11,994,304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8025929.9" calcext:value-type="float">
            <text:p>8,025,93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263380" calcext:value-type="float">
            <text:p>2,263,38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260641.1" calcext:value-type="float">
            <text:p>1,260,64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809436" calcext:value-type="float">
            <text:p>4,809,436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986329.238" calcext:value-type="float">
            <text:p>6,986,32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28411.21" calcext:value-type="float">
            <text:p>6,028,4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25" calcext:value-type="float">
            <text:p>1,825</text:p>
          </table:table-cell>
          <table:table-cell table:style-name="ce66" office:value-type="float" office:value="62015617.815" calcext:value-type="float">
            <text:p>62,015,618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89411.225" calcext:value-type="float">
            <text:p>89,411</text:p>
          </table:table-cell>
          <table:table-cell table:style-name="ce66" office:value-type="float" office:value="492" calcext:value-type="float">
            <text:p>492</text:p>
          </table:table-cell>
          <table:table-cell table:style-name="ce66" office:value-type="float" office:value="967955.2" calcext:value-type="float">
            <text:p>967,955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2372958.01" calcext:value-type="float">
            <text:p>2,372,958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70242.3" calcext:value-type="float">
            <text:p>2,670,242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805168" calcext:value-type="float">
            <text:p>5,805,168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4590" calcext:value-type="float">
            <text:p>2,144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8000" calcext:value-type="float">
            <text:p>508,00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447231" calcext:value-type="float">
            <text:p>4,447,23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251937.78" calcext:value-type="float">
            <text:p>8,251,93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758124.3" calcext:value-type="float">
            <text:p>34,758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57" calcext:value-type="float">
            <text:p>1,057</text:p>
          </table:table-cell>
          <table:table-cell table:style-name="ce66" office:value-type="float" office:value="8778107.038" calcext:value-type="float">
            <text:p>8,778,107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129517.351" calcext:value-type="float">
            <text:p>129,517</text:p>
          </table:table-cell>
          <table:table-cell table:style-name="ce66" office:value-type="float" office:value="383" calcext:value-type="float">
            <text:p>383</text:p>
          </table:table-cell>
          <table:table-cell table:style-name="ce66" office:value-type="float" office:value="685214.967" calcext:value-type="float">
            <text:p>685,215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979045" calcext:value-type="float">
            <text:p>979,04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88666" calcext:value-type="float">
            <text:p>788,6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55230" calcext:value-type="float">
            <text:p>755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6500" calcext:value-type="float">
            <text:p>196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39750" calcext:value-type="float">
            <text:p>1,939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142" calcext:value-type="float">
            <text:p>3,142</text:p>
          </table:table-cell>
          <table:table-cell table:style-name="ce66" office:value-type="float" office:value="24092889.95" calcext:value-type="float">
            <text:p>24,092,890</text:p>
          </table:table-cell>
          <table:table-cell table:style-name="ce66" office:value-type="float" office:value="1044" calcext:value-type="float">
            <text:p>1,044</text:p>
          </table:table-cell>
          <table:table-cell table:style-name="ce66" office:value-type="float" office:value="353991.223" calcext:value-type="float">
            <text:p>353,991</text:p>
          </table:table-cell>
          <table:table-cell table:style-name="ce66" office:value-type="float" office:value="1324" calcext:value-type="float">
            <text:p>1,324</text:p>
          </table:table-cell>
          <table:table-cell table:style-name="ce66" office:value-type="float" office:value="2155971.202" calcext:value-type="float">
            <text:p>2,155,971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2703503.068" calcext:value-type="float">
            <text:p>2,703,503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816253.01" calcext:value-type="float">
            <text:p>1,816,25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14736.487" calcext:value-type="float">
            <text:p>1,514,73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4200" calcext:value-type="float">
            <text:p>614,2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0852.3" calcext:value-type="float">
            <text:p>300,85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20551" calcext:value-type="float">
            <text:p>1,620,55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9074.35" calcext:value-type="float">
            <text:p>2,0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003757.31" calcext:value-type="float">
            <text:p>11,003,7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515" calcext:value-type="float">
            <text:p>6,515</text:p>
          </table:table-cell>
          <table:table-cell table:style-name="ce66" office:value-type="float" office:value="321909294.772" calcext:value-type="float">
            <text:p>321,909,295</text:p>
          </table:table-cell>
          <table:table-cell table:style-name="ce66" office:value-type="float" office:value="1289" calcext:value-type="float">
            <text:p>1,289</text:p>
          </table:table-cell>
          <table:table-cell table:style-name="ce66" office:value-type="float" office:value="426017.549" calcext:value-type="float">
            <text:p>426,018</text:p>
          </table:table-cell>
          <table:table-cell table:style-name="ce66" office:value-type="float" office:value="1731" calcext:value-type="float">
            <text:p>1,731</text:p>
          </table:table-cell>
          <table:table-cell table:style-name="ce66" office:value-type="float" office:value="3171337.553" calcext:value-type="float">
            <text:p>3,171,338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5668505.733" calcext:value-type="float">
            <text:p>5,668,506</text:p>
          </table:table-cell>
          <table:table-cell table:style-name="ce66" office:value-type="float" office:value="901" calcext:value-type="float">
            <text:p>901</text:p>
          </table:table-cell>
          <table:table-cell table:style-name="ce66" office:value-type="float" office:value="11437773.021" calcext:value-type="float">
            <text:p>11,437,773</text:p>
          </table:table-cell>
          <table:table-cell table:style-name="ce66" office:value-type="float" office:value="842" calcext:value-type="float">
            <text:p>842</text:p>
          </table:table-cell>
          <table:table-cell table:style-name="ce66" office:value-type="float" office:value="20865644.767" calcext:value-type="float">
            <text:p>20,865,645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3085317.135" calcext:value-type="float">
            <text:p>3,085,317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4144739.52" calcext:value-type="float">
            <text:p>4,144,740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21336360.084" calcext:value-type="float">
            <text:p>21,336,360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57195627.902" calcext:value-type="float">
            <text:p>57,195,628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4577971.508" calcext:value-type="float">
            <text:p>194,577,97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991" calcext:value-type="float">
            <text:p>5,991</text:p>
          </table:table-cell>
          <table:table-cell table:style-name="ce66" office:value-type="float" office:value="154247364.919" calcext:value-type="float">
            <text:p>154,247,365</text:p>
          </table:table-cell>
          <table:table-cell table:style-name="ce66" office:value-type="float" office:value="912" calcext:value-type="float">
            <text:p>912</text:p>
          </table:table-cell>
          <table:table-cell table:style-name="ce66" office:value-type="float" office:value="356311.798" calcext:value-type="float">
            <text:p>356,312</text:p>
          </table:table-cell>
          <table:table-cell table:style-name="ce66" office:value-type="float" office:value="1633" calcext:value-type="float">
            <text:p>1,633</text:p>
          </table:table-cell>
          <table:table-cell table:style-name="ce66" office:value-type="float" office:value="2924469.488" calcext:value-type="float">
            <text:p>2,924,469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5131718.869" calcext:value-type="float">
            <text:p>5,131,719</text:p>
          </table:table-cell>
          <table:table-cell table:style-name="ce66" office:value-type="float" office:value="1031" calcext:value-type="float">
            <text:p>1,031</text:p>
          </table:table-cell>
          <table:table-cell table:style-name="ce66" office:value-type="float" office:value="12522628.047" calcext:value-type="float">
            <text:p>12,522,628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19600664.285" calcext:value-type="float">
            <text:p>19,600,664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4841380.35" calcext:value-type="float">
            <text:p>4,841,38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677968.956" calcext:value-type="float">
            <text:p>2,677,969</text:p>
          </table:table-cell>
          <table:table-cell table:style-name="ce66" office:value-type="float" office:value="280" calcext:value-type="float">
            <text:p>280</text:p>
          </table:table-cell>
          <table:table-cell table:style-name="ce66" office:value-type="float" office:value="17372087.96" calcext:value-type="float">
            <text:p>17,372,088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36283328.566" calcext:value-type="float">
            <text:p>36,283,329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52536806.6" calcext:value-type="float">
            <text:p>52,536,80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3309" calcext:value-type="float">
            <text:p>13,309</text:p>
          </table:table-cell>
          <table:table-cell table:style-name="ce66" office:value-type="float" office:value="81775144.752" calcext:value-type="float">
            <text:p>81,775,145</text:p>
          </table:table-cell>
          <table:table-cell table:style-name="ce66" office:value-type="float" office:value="4545" calcext:value-type="float">
            <text:p>4,545</text:p>
          </table:table-cell>
          <table:table-cell table:style-name="ce66" office:value-type="float" office:value="1529199.253" calcext:value-type="float">
            <text:p>1,529,199</text:p>
          </table:table-cell>
          <table:table-cell table:style-name="ce66" office:value-type="float" office:value="5627" calcext:value-type="float">
            <text:p>5,627</text:p>
          </table:table-cell>
          <table:table-cell table:style-name="ce66" office:value-type="float" office:value="9176753.468" calcext:value-type="float">
            <text:p>9,176,753</text:p>
          </table:table-cell>
          <table:table-cell table:style-name="ce66" office:value-type="float" office:value="1731" calcext:value-type="float">
            <text:p>1,731</text:p>
          </table:table-cell>
          <table:table-cell table:style-name="ce66" office:value-type="float" office:value="9819135.681" calcext:value-type="float">
            <text:p>9,819,136</text:p>
          </table:table-cell>
          <table:table-cell table:style-name="ce66" office:value-type="float" office:value="760" calcext:value-type="float">
            <text:p>760</text:p>
          </table:table-cell>
          <table:table-cell table:style-name="ce66" office:value-type="float" office:value="9015361.29" calcext:value-type="float">
            <text:p>9,015,361</text:p>
          </table:table-cell>
          <table:table-cell table:style-name="ce66" office:value-type="float" office:value="315" calcext:value-type="float">
            <text:p>315</text:p>
          </table:table-cell>
          <table:table-cell table:style-name="ce66" office:value-type="float" office:value="7608587.51" calcext:value-type="float">
            <text:p>7,608,588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2947174.65" calcext:value-type="float">
            <text:p>2,947,17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43521.09" calcext:value-type="float">
            <text:p>943,521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7460652.87" calcext:value-type="float">
            <text:p>7,460,653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5615110.9" calcext:value-type="float">
            <text:p>15,615,11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7659648.04" calcext:value-type="float">
            <text:p>17,659,64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188" calcext:value-type="float">
            <text:p>3,188</text:p>
          </table:table-cell>
          <table:table-cell table:style-name="ce66" office:value-type="float" office:value="26420874.133" calcext:value-type="float">
            <text:p>26,420,874</text:p>
          </table:table-cell>
          <table:table-cell table:style-name="ce66" office:value-type="float" office:value="730" calcext:value-type="float">
            <text:p>730</text:p>
          </table:table-cell>
          <table:table-cell table:style-name="ce66" office:value-type="float" office:value="253513.709" calcext:value-type="float">
            <text:p>253,514</text:p>
          </table:table-cell>
          <table:table-cell table:style-name="ce66" office:value-type="float" office:value="1031" calcext:value-type="float">
            <text:p>1,031</text:p>
          </table:table-cell>
          <table:table-cell table:style-name="ce66" office:value-type="float" office:value="1926049.888" calcext:value-type="float">
            <text:p>1,926,050</text:p>
          </table:table-cell>
          <table:table-cell table:style-name="ce66" office:value-type="float" office:value="849" calcext:value-type="float">
            <text:p>849</text:p>
          </table:table-cell>
          <table:table-cell table:style-name="ce66" office:value-type="float" office:value="4927246.062" calcext:value-type="float">
            <text:p>4,927,246</text:p>
          </table:table-cell>
          <table:table-cell table:style-name="ce66" office:value-type="float" office:value="285" calcext:value-type="float">
            <text:p>285</text:p>
          </table:table-cell>
          <table:table-cell table:style-name="ce66" office:value-type="float" office:value="3247906.316" calcext:value-type="float">
            <text:p>3,247,90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2174613.73" calcext:value-type="float">
            <text:p>2,174,61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960058.888" calcext:value-type="float">
            <text:p>960,059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4294847.28" calcext:value-type="float">
            <text:p>4,294,84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154780.72" calcext:value-type="float">
            <text:p>2,154,78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193900" calcext:value-type="float">
            <text:p>4,19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82440" calcext:value-type="float">
            <text:p>182,44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630" calcext:value-type="float">
            <text:p>8,6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3960" calcext:value-type="float">
            <text:p>43,9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300" calcext:value-type="float">
            <text:p>61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72" calcext:value-type="float">
            <text:p>472</text:p>
          </table:table-cell>
          <table:table-cell table:style-name="ce66" office:value-type="float" office:value="3334588.562" calcext:value-type="float">
            <text:p>3,334,589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59592" calcext:value-type="float">
            <text:p>59,592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73433.42" calcext:value-type="float">
            <text:p>273,43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66984.572" calcext:value-type="float">
            <text:p>366,98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48223" calcext:value-type="float">
            <text:p>448,22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430980" calcext:value-type="float">
            <text:p>430,9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73875.57" calcext:value-type="float">
            <text:p>373,87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86" calcext:value-type="float">
            <text:p>2,186</text:p>
          </table:table-cell>
          <table:table-cell table:style-name="ce66" office:value-type="float" office:value="13311399.507" calcext:value-type="float">
            <text:p>13,311,400</text:p>
          </table:table-cell>
          <table:table-cell table:style-name="ce66" office:value-type="float" office:value="703" calcext:value-type="float">
            <text:p>703</text:p>
          </table:table-cell>
          <table:table-cell table:style-name="ce66" office:value-type="float" office:value="258667.776" calcext:value-type="float">
            <text:p>258,668</text:p>
          </table:table-cell>
          <table:table-cell table:style-name="ce66" office:value-type="float" office:value="894" calcext:value-type="float">
            <text:p>894</text:p>
          </table:table-cell>
          <table:table-cell table:style-name="ce66" office:value-type="float" office:value="1523199.032" calcext:value-type="float">
            <text:p>1,523,199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959520.93" calcext:value-type="float">
            <text:p>1,959,521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1786128.769" calcext:value-type="float">
            <text:p>1,786,129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340659" calcext:value-type="float">
            <text:p>1,340,65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070" calcext:value-type="float">
            <text:p>375,07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864" calcext:value-type="float">
            <text:p>211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22250" calcext:value-type="float">
            <text:p>1,32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00" calcext:value-type="float">
            <text:p>3,200</text:p>
          </table:table-cell>
          <table:table-cell table:style-name="ce66" office:value-type="float" office:value="20320006.902" calcext:value-type="float">
            <text:p>20,320,007</text:p>
          </table:table-cell>
          <table:table-cell table:style-name="ce66" office:value-type="float" office:value="815" calcext:value-type="float">
            <text:p>815</text:p>
          </table:table-cell>
          <table:table-cell table:style-name="ce66" office:value-type="float" office:value="311817.578" calcext:value-type="float">
            <text:p>311,818</text:p>
          </table:table-cell>
          <table:table-cell table:style-name="ce66" office:value-type="float" office:value="1468" calcext:value-type="float">
            <text:p>1,468</text:p>
          </table:table-cell>
          <table:table-cell table:style-name="ce66" office:value-type="float" office:value="2455110.674" calcext:value-type="float">
            <text:p>2,455,111</text:p>
          </table:table-cell>
          <table:table-cell table:style-name="ce66" office:value-type="float" office:value="507" calcext:value-type="float">
            <text:p>507</text:p>
          </table:table-cell>
          <table:table-cell table:style-name="ce66" office:value-type="float" office:value="2802906" calcext:value-type="float">
            <text:p>2,802,906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2532663.79" calcext:value-type="float">
            <text:p>2,532,664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2329476" calcext:value-type="float">
            <text:p>2,329,47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59295" calcext:value-type="float">
            <text:p>759,29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4725" calcext:value-type="float">
            <text:p>644,72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607708" calcext:value-type="float">
            <text:p>2,607,70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561162.18" calcext:value-type="float">
            <text:p>3,561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1 年 02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1 年 01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0125" calcext:value-type="float">
            <text:p>110,125</text:p>
          </table:table-cell>
          <table:table-cell table:style-name="ce96" office:value-type="float" office:value="2018679000.455" calcext:value-type="float">
            <text:p>2,018,67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4762" calcext:value-type="float">
            <text:p>84,762</text:p>
          </table:table-cell>
          <table:table-cell table:style-name="ce96" office:value-type="float" office:value="376667785.467" calcext:value-type="float">
            <text:p>376,667,785</text:p>
          </table:table-cell>
          <table:table-cell table:style-name="ce96" office:value-type="float" office:value="24906" calcext:value-type="float">
            <text:p>24,906</text:p>
          </table:table-cell>
          <table:table-cell table:style-name="ce96" office:value-type="float" office:value="1632248785.259" calcext:value-type="float">
            <text:p>1,632,248,785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9760622.529" calcext:value-type="float">
            <text:p>9,760,6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4" calcext:value-type="float">
            <text:p>574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73" calcext:value-type="float">
            <text:p>1,173</text:p>
          </table:table-cell>
          <table:table-cell table:style-name="ce96" office:value-type="float" office:value="128543048.529" calcext:value-type="float">
            <text:p>128,543,04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53" calcext:value-type="float">
            <text:p>853</text:p>
          </table:table-cell>
          <table:table-cell table:style-name="ce96" office:value-type="float" office:value="5141984.494" calcext:value-type="float">
            <text:p>5,141,984</text:p>
          </table:table-cell>
          <table:table-cell table:style-name="ce96" office:value-type="float" office:value="318" calcext:value-type="float">
            <text:p>318</text:p>
          </table:table-cell>
          <table:table-cell table:style-name="ce96" office:value-type="float" office:value="123394256.835" calcext:value-type="float">
            <text:p>123,394,25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77" calcext:value-type="float">
            <text:p>3,077</text:p>
          </table:table-cell>
          <table:table-cell table:style-name="ce96" office:value-type="float" office:value="21572131.957" calcext:value-type="float">
            <text:p>21,572,1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8" calcext:value-type="float">
            <text:p>2,468</text:p>
          </table:table-cell>
          <table:table-cell table:style-name="ce96" office:value-type="float" office:value="9633722.427" calcext:value-type="float">
            <text:p>9,633,722</text:p>
          </table:table-cell>
          <table:table-cell table:style-name="ce96" office:value-type="float" office:value="605" calcext:value-type="float">
            <text:p>605</text:p>
          </table:table-cell>
          <table:table-cell table:style-name="ce96" office:value-type="float" office:value="11916409.53" calcext:value-type="float">
            <text:p>11,916,41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000" calcext:value-type="float">
            <text:p>2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861" calcext:value-type="float">
            <text:p>4,861</text:p>
          </table:table-cell>
          <table:table-cell table:style-name="ce96" office:value-type="float" office:value="36820856.376" calcext:value-type="float">
            <text:p>36,820,8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02" calcext:value-type="float">
            <text:p>3,902</text:p>
          </table:table-cell>
          <table:table-cell table:style-name="ce96" office:value-type="float" office:value="13960944.451" calcext:value-type="float">
            <text:p>13,960,944</text:p>
          </table:table-cell>
          <table:table-cell table:style-name="ce96" office:value-type="float" office:value="943" calcext:value-type="float">
            <text:p>943</text:p>
          </table:table-cell>
          <table:table-cell table:style-name="ce96" office:value-type="float" office:value="22762461.925" calcext:value-type="float">
            <text:p>22,762,462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97450" calcext:value-type="float">
            <text:p>97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486" calcext:value-type="float">
            <text:p>8,486</text:p>
          </table:table-cell>
          <table:table-cell table:style-name="ce96" office:value-type="float" office:value="180083983.635" calcext:value-type="float">
            <text:p>180,083,9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43" calcext:value-type="float">
            <text:p>6,343</text:p>
          </table:table-cell>
          <table:table-cell table:style-name="ce96" office:value-type="float" office:value="31403137.381" calcext:value-type="float">
            <text:p>31,403,137</text:p>
          </table:table-cell>
          <table:table-cell table:style-name="ce96" office:value-type="float" office:value="2077" calcext:value-type="float">
            <text:p>2,077</text:p>
          </table:table-cell>
          <table:table-cell table:style-name="ce96" office:value-type="float" office:value="147517349.554" calcext:value-type="float">
            <text:p>147,517,350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1163496.7" calcext:value-type="float">
            <text:p>1,163,4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357" calcext:value-type="float">
            <text:p>7,357</text:p>
          </table:table-cell>
          <table:table-cell table:style-name="ce96" office:value-type="float" office:value="208151877.29" calcext:value-type="float">
            <text:p>208,151,8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97" calcext:value-type="float">
            <text:p>5,797</text:p>
          </table:table-cell>
          <table:table-cell table:style-name="ce96" office:value-type="float" office:value="23663656.473" calcext:value-type="float">
            <text:p>23,663,656</text:p>
          </table:table-cell>
          <table:table-cell table:style-name="ce96" office:value-type="float" office:value="1526" calcext:value-type="float">
            <text:p>1,526</text:p>
          </table:table-cell>
          <table:table-cell table:style-name="ce96" office:value-type="float" office:value="184076901.567" calcext:value-type="float">
            <text:p>184,076,902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11319.25" calcext:value-type="float">
            <text:p>411,3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756" calcext:value-type="float">
            <text:p>14,756</text:p>
          </table:table-cell>
          <table:table-cell table:style-name="ce96" office:value-type="float" office:value="367922189.797" calcext:value-type="float">
            <text:p>367,922,1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544" calcext:value-type="float">
            <text:p>10,544</text:p>
          </table:table-cell>
          <table:table-cell table:style-name="ce96" office:value-type="float" office:value="64873620.581" calcext:value-type="float">
            <text:p>64,873,621</text:p>
          </table:table-cell>
          <table:table-cell table:style-name="ce96" office:value-type="float" office:value="4053" calcext:value-type="float">
            <text:p>4,053</text:p>
          </table:table-cell>
          <table:table-cell table:style-name="ce96" office:value-type="float" office:value="299005738.755" calcext:value-type="float">
            <text:p>299,005,739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4042830.461" calcext:value-type="float">
            <text:p>4,042,83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764" calcext:value-type="float">
            <text:p>9,764</text:p>
          </table:table-cell>
          <table:table-cell table:style-name="ce96" office:value-type="float" office:value="137931833.796" calcext:value-type="float">
            <text:p>137,931,8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78" calcext:value-type="float">
            <text:p>7,478</text:p>
          </table:table-cell>
          <table:table-cell table:style-name="ce96" office:value-type="float" office:value="38969095.284" calcext:value-type="float">
            <text:p>38,969,095</text:p>
          </table:table-cell>
          <table:table-cell table:style-name="ce96" office:value-type="float" office:value="2229" calcext:value-type="float">
            <text:p>2,229</text:p>
          </table:table-cell>
          <table:table-cell table:style-name="ce96" office:value-type="float" office:value="97288081.012" calcext:value-type="float">
            <text:p>97,288,081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1674657.5" calcext:value-type="float">
            <text:p>1,674,6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395" calcext:value-type="float">
            <text:p>10,395</text:p>
          </table:table-cell>
          <table:table-cell table:style-name="ce96" office:value-type="float" office:value="79425263.729" calcext:value-type="float">
            <text:p>79,425,2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481" calcext:value-type="float">
            <text:p>8,481</text:p>
          </table:table-cell>
          <table:table-cell table:style-name="ce96" office:value-type="float" office:value="30616952.21" calcext:value-type="float">
            <text:p>30,616,952</text:p>
          </table:table-cell>
          <table:table-cell table:style-name="ce96" office:value-type="float" office:value="1882" calcext:value-type="float">
            <text:p>1,882</text:p>
          </table:table-cell>
          <table:table-cell table:style-name="ce96" office:value-type="float" office:value="48302479.919" calcext:value-type="float">
            <text:p>48,302,48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05831.6" calcext:value-type="float">
            <text:p>505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160" calcext:value-type="float">
            <text:p>5,160</text:p>
          </table:table-cell>
          <table:table-cell table:style-name="ce96" office:value-type="float" office:value="35533011.338" calcext:value-type="float">
            <text:p>35,533,0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80" calcext:value-type="float">
            <text:p>4,080</text:p>
          </table:table-cell>
          <table:table-cell table:style-name="ce96" office:value-type="float" office:value="15264140.358" calcext:value-type="float">
            <text:p>15,264,140</text:p>
          </table:table-cell>
          <table:table-cell table:style-name="ce96" office:value-type="float" office:value="1073" calcext:value-type="float">
            <text:p>1,073</text:p>
          </table:table-cell>
          <table:table-cell table:style-name="ce96" office:value-type="float" office:value="20248870.98" calcext:value-type="float">
            <text:p>20,248,87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000" calcext:value-type="float">
            <text:p>2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85" calcext:value-type="float">
            <text:p>585</text:p>
          </table:table-cell>
          <table:table-cell table:style-name="ce96" office:value-type="float" office:value="2896707.956" calcext:value-type="float">
            <text:p>2,896,7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7" calcext:value-type="float">
            <text:p>507</text:p>
          </table:table-cell>
          <table:table-cell table:style-name="ce96" office:value-type="float" office:value="1936374.776" calcext:value-type="float">
            <text:p>1,936,375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960333.18" calcext:value-type="float">
            <text:p>960,3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90" calcext:value-type="float">
            <text:p>1,990</text:p>
          </table:table-cell>
          <table:table-cell table:style-name="ce96" office:value-type="float" office:value="32047282.536" calcext:value-type="float">
            <text:p>32,047,2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2" calcext:value-type="float">
            <text:p>1,442</text:p>
          </table:table-cell>
          <table:table-cell table:style-name="ce96" office:value-type="float" office:value="6051851.976" calcext:value-type="float">
            <text:p>6,051,852</text:p>
          </table:table-cell>
          <table:table-cell table:style-name="ce96" office:value-type="float" office:value="539" calcext:value-type="float">
            <text:p>539</text:p>
          </table:table-cell>
          <table:table-cell table:style-name="ce96" office:value-type="float" office:value="25733430.56" calcext:value-type="float">
            <text:p>25,733,43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17" calcext:value-type="float">
            <text:p>1,917</text:p>
          </table:table-cell>
          <table:table-cell table:style-name="ce96" office:value-type="float" office:value="19126617.485" calcext:value-type="float">
            <text:p>19,126,6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83" calcext:value-type="float">
            <text:p>1,483</text:p>
          </table:table-cell>
          <table:table-cell table:style-name="ce96" office:value-type="float" office:value="7262517.055" calcext:value-type="float">
            <text:p>7,262,517</text:p>
          </table:table-cell>
          <table:table-cell table:style-name="ce96" office:value-type="float" office:value="433" calcext:value-type="float">
            <text:p>433</text:p>
          </table:table-cell>
          <table:table-cell table:style-name="ce96" office:value-type="float" office:value="11859100.43" calcext:value-type="float">
            <text:p>11,859,1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75" calcext:value-type="float">
            <text:p>2,575</text:p>
          </table:table-cell>
          <table:table-cell table:style-name="ce96" office:value-type="float" office:value="30286430.874" calcext:value-type="float">
            <text:p>30,286,4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17" calcext:value-type="float">
            <text:p>2,017</text:p>
          </table:table-cell>
          <table:table-cell table:style-name="ce96" office:value-type="float" office:value="7122902.004" calcext:value-type="float">
            <text:p>7,122,902</text:p>
          </table:table-cell>
          <table:table-cell table:style-name="ce96" office:value-type="float" office:value="553" calcext:value-type="float">
            <text:p>553</text:p>
          </table:table-cell>
          <table:table-cell table:style-name="ce96" office:value-type="float" office:value="23128028.87" calcext:value-type="float">
            <text:p>23,128,02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44" calcext:value-type="float">
            <text:p>2,144</text:p>
          </table:table-cell>
          <table:table-cell table:style-name="ce96" office:value-type="float" office:value="49121774.508" calcext:value-type="float">
            <text:p>49,121,7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03" calcext:value-type="float">
            <text:p>1,503</text:p>
          </table:table-cell>
          <table:table-cell table:style-name="ce96" office:value-type="float" office:value="9395141.211" calcext:value-type="float">
            <text:p>9,395,141</text:p>
          </table:table-cell>
          <table:table-cell table:style-name="ce96" office:value-type="float" office:value="633" calcext:value-type="float">
            <text:p>633</text:p>
          </table:table-cell>
          <table:table-cell table:style-name="ce96" office:value-type="float" office:value="39497175.54" calcext:value-type="float">
            <text:p>39,497,17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59" calcext:value-type="float">
            <text:p>1,159</text:p>
          </table:table-cell>
          <table:table-cell table:style-name="ce96" office:value-type="float" office:value="106740139.124" calcext:value-type="float">
            <text:p>106,740,1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5" calcext:value-type="float">
            <text:p>905</text:p>
          </table:table-cell>
          <table:table-cell table:style-name="ce96" office:value-type="float" office:value="3414345.614" calcext:value-type="float">
            <text:p>3,414,346</text:p>
          </table:table-cell>
          <table:table-cell table:style-name="ce96" office:value-type="float" office:value="251" calcext:value-type="float">
            <text:p>251</text:p>
          </table:table-cell>
          <table:table-cell table:style-name="ce96" office:value-type="float" office:value="103305493.51" calcext:value-type="float">
            <text:p>103,305,49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06" calcext:value-type="float">
            <text:p>3,106</text:p>
          </table:table-cell>
          <table:table-cell table:style-name="ce96" office:value-type="float" office:value="35512091.97" calcext:value-type="float">
            <text:p>35,512,0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69" calcext:value-type="float">
            <text:p>2,269</text:p>
          </table:table-cell>
          <table:table-cell table:style-name="ce96" office:value-type="float" office:value="10850714.86" calcext:value-type="float">
            <text:p>10,850,715</text:p>
          </table:table-cell>
          <table:table-cell table:style-name="ce96" office:value-type="float" office:value="831" calcext:value-type="float">
            <text:p>831</text:p>
          </table:table-cell>
          <table:table-cell table:style-name="ce96" office:value-type="float" office:value="24470127.11" calcext:value-type="float">
            <text:p>24,470,12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77" calcext:value-type="float">
            <text:p>3,377</text:p>
          </table:table-cell>
          <table:table-cell table:style-name="ce96" office:value-type="float" office:value="106973247.3" calcext:value-type="float">
            <text:p>106,973,2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42" calcext:value-type="float">
            <text:p>2,642</text:p>
          </table:table-cell>
          <table:table-cell table:style-name="ce96" office:value-type="float" office:value="9252199.03" calcext:value-type="float">
            <text:p>9,252,199</text:p>
          </table:table-cell>
          <table:table-cell table:style-name="ce96" office:value-type="float" office:value="727" calcext:value-type="float">
            <text:p>727</text:p>
          </table:table-cell>
          <table:table-cell table:style-name="ce96" office:value-type="float" office:value="97653548.27" calcext:value-type="float">
            <text:p>97,653,54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7500" calcext:value-type="float">
            <text:p>6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12" calcext:value-type="float">
            <text:p>3,412</text:p>
          </table:table-cell>
          <table:table-cell table:style-name="ce96" office:value-type="float" office:value="124745242.61" calcext:value-type="float">
            <text:p>124,745,2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43" calcext:value-type="float">
            <text:p>2,543</text:p>
          </table:table-cell>
          <table:table-cell table:style-name="ce96" office:value-type="float" office:value="10807331.016" calcext:value-type="float">
            <text:p>10,807,331</text:p>
          </table:table-cell>
          <table:table-cell table:style-name="ce96" office:value-type="float" office:value="861" calcext:value-type="float">
            <text:p>861</text:p>
          </table:table-cell>
          <table:table-cell table:style-name="ce96" office:value-type="float" office:value="113888277.333" calcext:value-type="float">
            <text:p>113,888,27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4" calcext:value-type="float">
            <text:p>244</text:p>
          </table:table-cell>
          <table:table-cell table:style-name="ce96" office:value-type="float" office:value="2909767.1" calcext:value-type="float">
            <text:p>2,909,7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9" calcext:value-type="float">
            <text:p>199</text:p>
          </table:table-cell>
          <table:table-cell table:style-name="ce96" office:value-type="float" office:value="573757.55" calcext:value-type="float">
            <text:p>573,75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36009.55" calcext:value-type="float">
            <text:p>2,236,0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8" calcext:value-type="float">
            <text:p>208</text:p>
          </table:table-cell>
          <table:table-cell table:style-name="ce96" office:value-type="float" office:value="1326388" calcext:value-type="float">
            <text:p>1,326,3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438948" calcext:value-type="float">
            <text:p>438,94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87440" calcext:value-type="float">
            <text:p>887,4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52" calcext:value-type="float">
            <text:p>652</text:p>
          </table:table-cell>
          <table:table-cell table:style-name="ce96" office:value-type="float" office:value="8230592.6" calcext:value-type="float">
            <text:p>8,230,5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7" calcext:value-type="float">
            <text:p>497</text:p>
          </table:table-cell>
          <table:table-cell table:style-name="ce96" office:value-type="float" office:value="2028632.6" calcext:value-type="float">
            <text:p>2,028,633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6191960" calcext:value-type="float">
            <text:p>6,191,96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2457565.096" calcext:value-type="float">
            <text:p>2,457,5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4" calcext:value-type="float">
            <text:p>294</text:p>
          </table:table-cell>
          <table:table-cell table:style-name="ce96" office:value-type="float" office:value="1330435.096" calcext:value-type="float">
            <text:p>1,330,43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21130" calcext:value-type="float">
            <text:p>1,121,1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355" calcext:value-type="float">
            <text:p>3,355</text:p>
          </table:table-cell>
          <table:table-cell table:style-name="ce96" office:value-type="float" office:value="30243700.472" calcext:value-type="float">
            <text:p>30,243,7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98" calcext:value-type="float">
            <text:p>2,598</text:p>
          </table:table-cell>
          <table:table-cell table:style-name="ce96" office:value-type="float" office:value="10565179.348" calcext:value-type="float">
            <text:p>10,565,179</text:p>
          </table:table-cell>
          <table:table-cell table:style-name="ce96" office:value-type="float" office:value="755" calcext:value-type="float">
            <text:p>755</text:p>
          </table:table-cell>
          <table:table-cell table:style-name="ce96" office:value-type="float" office:value="19464681.124" calcext:value-type="float">
            <text:p>19,464,68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58" calcext:value-type="float">
            <text:p>1,558</text:p>
          </table:table-cell>
          <table:table-cell table:style-name="ce96" office:value-type="float" office:value="22344884.556" calcext:value-type="float">
            <text:p>22,344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92" calcext:value-type="float">
            <text:p>1,192</text:p>
          </table:table-cell>
          <table:table-cell table:style-name="ce96" office:value-type="float" office:value="5027314.956" calcext:value-type="float">
            <text:p>5,027,315</text:p>
          </table:table-cell>
          <table:table-cell table:style-name="ce96" office:value-type="float" office:value="364" calcext:value-type="float">
            <text:p>364</text:p>
          </table:table-cell>
          <table:table-cell table:style-name="ce96" office:value-type="float" office:value="17315069.6" calcext:value-type="float">
            <text:p>17,315,07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20" calcext:value-type="float">
            <text:p>2,120</text:p>
          </table:table-cell>
          <table:table-cell table:style-name="ce96" office:value-type="float" office:value="105737718.681" calcext:value-type="float">
            <text:p>105,737,7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47" calcext:value-type="float">
            <text:p>1,647</text:p>
          </table:table-cell>
          <table:table-cell table:style-name="ce96" office:value-type="float" office:value="7281444.291" calcext:value-type="float">
            <text:p>7,281,444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98432774.39" calcext:value-type="float">
            <text:p>98,432,77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83" calcext:value-type="float">
            <text:p>1,883</text:p>
          </table:table-cell>
          <table:table-cell table:style-name="ce96" office:value-type="float" office:value="17444415.392" calcext:value-type="float">
            <text:p>17,444,4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55" calcext:value-type="float">
            <text:p>1,455</text:p>
          </table:table-cell>
          <table:table-cell table:style-name="ce96" office:value-type="float" office:value="6458774.652" calcext:value-type="float">
            <text:p>6,458,775</text:p>
          </table:table-cell>
          <table:table-cell table:style-name="ce96" office:value-type="float" office:value="427" calcext:value-type="float">
            <text:p>427</text:p>
          </table:table-cell>
          <table:table-cell table:style-name="ce96" office:value-type="float" office:value="10985140.74" calcext:value-type="float">
            <text:p>10,985,1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372" calcext:value-type="float">
            <text:p>6,372</text:p>
          </table:table-cell>
          <table:table-cell table:style-name="ce96" office:value-type="float" office:value="52258642.728" calcext:value-type="float">
            <text:p>52,258,6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67" calcext:value-type="float">
            <text:p>5,067</text:p>
          </table:table-cell>
          <table:table-cell table:style-name="ce96" office:value-type="float" office:value="18122724.008" calcext:value-type="float">
            <text:p>18,122,724</text:p>
          </table:table-cell>
          <table:table-cell table:style-name="ce96" office:value-type="float" office:value="1297" calcext:value-type="float">
            <text:p>1,297</text:p>
          </table:table-cell>
          <table:table-cell table:style-name="ce96" office:value-type="float" office:value="33563143.72" calcext:value-type="float">
            <text:p>33,563,14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644" calcext:value-type="float">
            <text:p>7,644</text:p>
          </table:table-cell>
          <table:table-cell table:style-name="ce96" office:value-type="float" office:value="69054253.02" calcext:value-type="float">
            <text:p>69,054,2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14" calcext:value-type="float">
            <text:p>6,114</text:p>
          </table:table-cell>
          <table:table-cell table:style-name="ce96" office:value-type="float" office:value="24775163.765" calcext:value-type="float">
            <text:p>24,775,164</text:p>
          </table:table-cell>
          <table:table-cell table:style-name="ce96" office:value-type="float" office:value="1522" calcext:value-type="float">
            <text:p>1,522</text:p>
          </table:table-cell>
          <table:table-cell table:style-name="ce96" office:value-type="float" office:value="44256309.255" calcext:value-type="float">
            <text:p>44,256,30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780" calcext:value-type="float">
            <text:p>22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1570" calcext:value-type="float">
            <text:p>1,971,5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760" calcext:value-type="float">
            <text:p>77,7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69" calcext:value-type="float">
            <text:p>369</text:p>
          </table:table-cell>
          <table:table-cell table:style-name="ce96" office:value-type="float" office:value="1265772" calcext:value-type="float">
            <text:p>1,265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367020" calcext:value-type="float">
            <text:p>367,020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893252" calcext:value-type="float">
            <text:p>89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2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1 年 01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0125" calcext:value-type="float">
            <text:p>110,125</text:p>
          </table:table-cell>
          <table:table-cell table:style-name="ce15" office:value-type="float" office:value="2018679000.455" calcext:value-type="float">
            <text:p>2,018,67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4762" calcext:value-type="float">
            <text:p>84,762</text:p>
          </table:table-cell>
          <table:table-cell table:style-name="ce15" office:value-type="float" office:value="376667785.467" calcext:value-type="float">
            <text:p>376,667,785</text:p>
          </table:table-cell>
          <table:table-cell table:style-name="ce15" office:value-type="float" office:value="24906" calcext:value-type="float">
            <text:p>24,906</text:p>
          </table:table-cell>
          <table:table-cell table:style-name="ce15" office:value-type="float" office:value="1632248785.259" calcext:value-type="float">
            <text:p>1,632,248,785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9760622.529" calcext:value-type="float">
            <text:p>9,760,6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86" calcext:value-type="float">
            <text:p>2,286</text:p>
          </table:table-cell>
          <table:table-cell table:style-name="ce15" office:value-type="float" office:value="44130407.247" calcext:value-type="float">
            <text:p>44,130,4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,629</text:p>
          </table:table-cell>
          <table:table-cell table:style-name="ce15" office:value-type="float" office:value="6574643.577" calcext:value-type="float">
            <text:p>6,574,644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37073963.67" calcext:value-type="float">
            <text:p>37,073,96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1800" calcext:value-type="float">
            <text:p>481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11742626.703" calcext:value-type="float">
            <text:p>11,742,6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453440.613" calcext:value-type="float">
            <text:p>3,453,44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284186.09" calcext:value-type="float">
            <text:p>8,284,1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139" calcext:value-type="float">
            <text:p>34,139</text:p>
          </table:table-cell>
          <table:table-cell table:style-name="ce15" office:value-type="float" office:value="871581338.304" calcext:value-type="float">
            <text:p>871,581,3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094" calcext:value-type="float">
            <text:p>24,094</text:p>
          </table:table-cell>
          <table:table-cell table:style-name="ce15" office:value-type="float" office:value="99472864.665" calcext:value-type="float">
            <text:p>99,472,865</text:p>
          </table:table-cell>
          <table:table-cell table:style-name="ce15" office:value-type="float" office:value="9943" calcext:value-type="float">
            <text:p>9,943</text:p>
          </table:table-cell>
          <table:table-cell table:style-name="ce15" office:value-type="float" office:value="770061533.662" calcext:value-type="float">
            <text:p>770,061,53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046939.977" calcext:value-type="float">
            <text:p>2,046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32290305.403" calcext:value-type="float">
            <text:p>32,290,3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3043337.728" calcext:value-type="float">
            <text:p>3,043,338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9236967.675" calcext:value-type="float">
            <text:p>29,236,9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827946.109" calcext:value-type="float">
            <text:p>150,827,9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557732.109" calcext:value-type="float">
            <text:p>1,557,73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9270214" calcext:value-type="float">
            <text:p>149,270,2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197" calcext:value-type="float">
            <text:p>16,197</text:p>
          </table:table-cell>
          <table:table-cell table:style-name="ce15" office:value-type="float" office:value="121466419.487" calcext:value-type="float">
            <text:p>121,466,4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131" calcext:value-type="float">
            <text:p>14,131</text:p>
          </table:table-cell>
          <table:table-cell table:style-name="ce15" office:value-type="float" office:value="56212920.493" calcext:value-type="float">
            <text:p>56,212,920</text:p>
          </table:table-cell>
          <table:table-cell table:style-name="ce15" office:value-type="float" office:value="2041" calcext:value-type="float">
            <text:p>2,041</text:p>
          </table:table-cell>
          <table:table-cell table:style-name="ce15" office:value-type="float" office:value="65155511.237" calcext:value-type="float">
            <text:p>65,155,5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16" calcext:value-type="float">
            <text:p>14,716</text:p>
          </table:table-cell>
          <table:table-cell table:style-name="ce15" office:value-type="float" office:value="70209028.852" calcext:value-type="float">
            <text:p>70,209,0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40" calcext:value-type="float">
            <text:p>12,740</text:p>
          </table:table-cell>
          <table:table-cell table:style-name="ce15" office:value-type="float" office:value="38985133.192" calcext:value-type="float">
            <text:p>38,985,133</text:p>
          </table:table-cell>
          <table:table-cell table:style-name="ce15" office:value-type="float" office:value="1880" calcext:value-type="float">
            <text:p>1,880</text:p>
          </table:table-cell>
          <table:table-cell table:style-name="ce15" office:value-type="float" office:value="30571325.66" calcext:value-type="float">
            <text:p>30,571,32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52570" calcext:value-type="float">
            <text:p>652,5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25" calcext:value-type="float">
            <text:p>1,825</text:p>
          </table:table-cell>
          <table:table-cell table:style-name="ce15" office:value-type="float" office:value="62015617.815" calcext:value-type="float">
            <text:p>62,015,6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10323556.075" calcext:value-type="float">
            <text:p>10,323,556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50442554.54" calcext:value-type="float">
            <text:p>50,442,5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57" calcext:value-type="float">
            <text:p>1,057</text:p>
          </table:table-cell>
          <table:table-cell table:style-name="ce15" office:value-type="float" office:value="8778107.038" calcext:value-type="float">
            <text:p>8,778,1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2956522.239" calcext:value-type="float">
            <text:p>2,956,52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5821584.799" calcext:value-type="float">
            <text:p>5,821,5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142" calcext:value-type="float">
            <text:p>3,142</text:p>
          </table:table-cell>
          <table:table-cell table:style-name="ce15" office:value-type="float" office:value="24092889.95" calcext:value-type="float">
            <text:p>24,092,8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46" calcext:value-type="float">
            <text:p>2,546</text:p>
          </table:table-cell>
          <table:table-cell table:style-name="ce15" office:value-type="float" office:value="5916776.393" calcext:value-type="float">
            <text:p>5,916,776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17993463.557" calcext:value-type="float">
            <text:p>17,993,4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2650" calcext:value-type="float">
            <text:p>18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515" calcext:value-type="float">
            <text:p>6,515</text:p>
          </table:table-cell>
          <table:table-cell table:style-name="ce15" office:value-type="float" office:value="321909294.772" calcext:value-type="float">
            <text:p>321,909,2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54" calcext:value-type="float">
            <text:p>4,154</text:p>
          </table:table-cell>
          <table:table-cell table:style-name="ce15" office:value-type="float" office:value="54059719.989" calcext:value-type="float">
            <text:p>54,059,720</text:p>
          </table:table-cell>
          <table:table-cell table:style-name="ce15" office:value-type="float" office:value="2299" calcext:value-type="float">
            <text:p>2,299</text:p>
          </table:table-cell>
          <table:table-cell table:style-name="ce15" office:value-type="float" office:value="265582079.253" calcext:value-type="float">
            <text:p>265,582,07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267495.53" calcext:value-type="float">
            <text:p>2,267,4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991" calcext:value-type="float">
            <text:p>5,991</text:p>
          </table:table-cell>
          <table:table-cell table:style-name="ce15" office:value-type="float" office:value="154247364.919" calcext:value-type="float">
            <text:p>154,247,3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86" calcext:value-type="float">
            <text:p>3,986</text:p>
          </table:table-cell>
          <table:table-cell table:style-name="ce15" office:value-type="float" office:value="43653294.406" calcext:value-type="float">
            <text:p>43,653,294</text:p>
          </table:table-cell>
          <table:table-cell table:style-name="ce15" office:value-type="float" office:value="1961" calcext:value-type="float">
            <text:p>1,961</text:p>
          </table:table-cell>
          <table:table-cell table:style-name="ce15" office:value-type="float" office:value="108380255.113" calcext:value-type="float">
            <text:p>108,380,25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13815.4" calcext:value-type="float">
            <text:p>2,213,8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3309" calcext:value-type="float">
            <text:p>13,309</text:p>
          </table:table-cell>
          <table:table-cell table:style-name="ce15" office:value-type="float" office:value="81775144.752" calcext:value-type="float">
            <text:p>81,775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909" calcext:value-type="float">
            <text:p>10,909</text:p>
          </table:table-cell>
          <table:table-cell table:style-name="ce15" office:value-type="float" office:value="26645469.687" calcext:value-type="float">
            <text:p>26,645,470</text:p>
          </table:table-cell>
          <table:table-cell table:style-name="ce15" office:value-type="float" office:value="2340" calcext:value-type="float">
            <text:p>2,340</text:p>
          </table:table-cell>
          <table:table-cell table:style-name="ce15" office:value-type="float" office:value="54634906.361" calcext:value-type="float">
            <text:p>54,634,90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94768.704" calcext:value-type="float">
            <text:p>494,7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188" calcext:value-type="float">
            <text:p>3,188</text:p>
          </table:table-cell>
          <table:table-cell table:style-name="ce15" office:value-type="float" office:value="26420874.133" calcext:value-type="float">
            <text:p>26,420,8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10913780.293" calcext:value-type="float">
            <text:p>10,913,78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15486393.84" calcext:value-type="float">
            <text:p>15,486,39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2440" calcext:value-type="float">
            <text:p>182,4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4680" calcext:value-type="float">
            <text:p>114,6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7760" calcext:value-type="float">
            <text:p>67,7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334588.562" calcext:value-type="float">
            <text:p>3,334,5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873365" calcext:value-type="float">
            <text:p>873,36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455723.562" calcext:value-type="float">
            <text:p>2,455,7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86" calcext:value-type="float">
            <text:p>2,186</text:p>
          </table:table-cell>
          <table:table-cell table:style-name="ce15" office:value-type="float" office:value="13311399.507" calcext:value-type="float">
            <text:p>13,311,4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94" calcext:value-type="float">
            <text:p>1,794</text:p>
          </table:table-cell>
          <table:table-cell table:style-name="ce15" office:value-type="float" office:value="4330147.796" calcext:value-type="float">
            <text:p>4,330,148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8970606.55" calcext:value-type="float">
            <text:p>8,970,60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00" calcext:value-type="float">
            <text:p>3,200</text:p>
          </table:table-cell>
          <table:table-cell table:style-name="ce15" office:value-type="float" office:value="20320006.902" calcext:value-type="float">
            <text:p>20,320,0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33" calcext:value-type="float">
            <text:p>2,433</text:p>
          </table:table-cell>
          <table:table-cell table:style-name="ce15" office:value-type="float" office:value="7554201.212" calcext:value-type="float">
            <text:p>7,554,201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2742755.69" calcext:value-type="float">
            <text:p>12,742,75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2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1 年 01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9780" calcext:value-type="float">
            <text:p>109,780</text:p>
          </table:table-cell>
          <table:table-cell table:style-name="ce164" office:value-type="float" office:value="2007891540.506" calcext:value-type="float">
            <text:p>2,007,891,541</text:p>
          </table:table-cell>
          <table:table-cell table:style-name="ce164" office:value-type="float" office:value="678" calcext:value-type="float">
            <text:p>678</text:p>
          </table:table-cell>
          <table:table-cell table:style-name="ce164" office:value-type="float" office:value="1531558.799" calcext:value-type="float">
            <text:p>1,531,559</text:p>
          </table:table-cell>
          <table:table-cell table:style-name="ce164" office:value-type="float" office:value="337" calcext:value-type="float">
            <text:p>337</text:p>
          </table:table-cell>
          <table:table-cell table:style-name="ce164" office:value-type="float" office:value="1953299.1" calcext:value-type="float">
            <text:p>1,953,299</text:p>
          </table:table-cell>
          <table:table-cell table:style-name="ce164" office:value-type="float" office:value="413" calcext:value-type="float">
            <text:p>413</text:p>
          </table:table-cell>
          <table:table-cell table:style-name="ce164" office:value-type="float" office:value="12037093.628" calcext:value-type="float">
            <text:p>12,037,094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882569.318" calcext:value-type="float">
            <text:p>882,569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806520.14" calcext:value-type="float">
            <text:p>806,520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3676419.2" calcext:value-type="float">
            <text:p>3,676,41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24575" calcext:value-type="float">
            <text:p>2,924,575</text:p>
          </table:table-cell>
          <table:table-cell table:style-name="ce164" office:value-type="float" office:value="110125" calcext:value-type="float">
            <text:p>110,125</text:p>
          </table:table-cell>
          <table:table-cell table:style-name="ce164" office:value-type="float" office:value="2018679000.455" calcext:value-type="float">
            <text:p>2,018,679,0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79" calcext:value-type="float">
            <text:p>2,279</text:p>
          </table:table-cell>
          <table:table-cell table:style-name="ce164" office:value-type="float" office:value="43922742.247" calcext:value-type="float">
            <text:p>43,922,74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2095" calcext:value-type="float">
            <text:p>32,09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400" calcext:value-type="float">
            <text:p>20,4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76370" calcext:value-type="float">
            <text:p>176,37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500" calcext:value-type="float">
            <text:p>26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3400" calcext:value-type="float">
            <text:p>43,4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7300" calcext:value-type="float">
            <text:p>-7,300</text:p>
          </table:table-cell>
          <table:table-cell table:style-name="ce164" office:value-type="float" office:value="2286" calcext:value-type="float">
            <text:p>2,286</text:p>
          </table:table-cell>
          <table:table-cell table:style-name="ce164" office:value-type="float" office:value="44130407.247" calcext:value-type="float">
            <text:p>44,130,4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64" calcext:value-type="float">
            <text:p>564</text:p>
          </table:table-cell>
          <table:table-cell table:style-name="ce164" office:value-type="float" office:value="11823756.703" calcext:value-type="float">
            <text:p>11,823,75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300" calcext:value-type="float">
            <text:p>30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370" calcext:value-type="float">
            <text:p>12,37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200" calcext:value-type="float">
            <text:p>20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4000" calcext:value-type="float">
            <text:p>-3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11742626.703" calcext:value-type="float">
            <text:p>11,742,62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043" calcext:value-type="float">
            <text:p>34,043</text:p>
          </table:table-cell>
          <table:table-cell table:style-name="ce164" office:value-type="float" office:value="870984356.017" calcext:value-type="float">
            <text:p>870,984,356</text:p>
          </table:table-cell>
          <table:table-cell table:style-name="ce164" office:value-type="float" office:value="158" calcext:value-type="float">
            <text:p>158</text:p>
          </table:table-cell>
          <table:table-cell table:style-name="ce164" office:value-type="float" office:value="229595" calcext:value-type="float">
            <text:p>229,595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375722.38" calcext:value-type="float">
            <text:p>375,722</text:p>
          </table:table-cell>
          <table:table-cell table:style-name="ce164" office:value-type="float" office:value="122" calcext:value-type="float">
            <text:p>122</text:p>
          </table:table-cell>
          <table:table-cell table:style-name="ce164" office:value-type="float" office:value="2598195.097" calcext:value-type="float">
            <text:p>2,598,19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25799.318" calcext:value-type="float">
            <text:p>225,799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86000" calcext:value-type="float">
            <text:p>86,00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068810" calcext:value-type="float">
            <text:p>2,068,81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-625782.112" calcext:value-type="float">
            <text:p>-625,782</text:p>
          </table:table-cell>
          <table:table-cell table:style-name="ce164" office:value-type="float" office:value="-19" calcext:value-type="float">
            <text:p>-19</text:p>
          </table:table-cell>
          <table:table-cell table:style-name="ce164" office:value-type="float" office:value="979306" calcext:value-type="float">
            <text:p>979,306</text:p>
          </table:table-cell>
          <table:table-cell table:style-name="ce164" office:value-type="float" office:value="34139" calcext:value-type="float">
            <text:p>34,139</text:p>
          </table:table-cell>
          <table:table-cell table:style-name="ce164" office:value-type="float" office:value="871581338.304" calcext:value-type="float">
            <text:p>871,581,3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825" calcext:value-type="float">
            <text:p>825</text:p>
          </table:table-cell>
          <table:table-cell table:style-name="ce164" office:value-type="float" office:value="30460505.403" calcext:value-type="float">
            <text:p>30,460,50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4300" calcext:value-type="float">
            <text:p>34,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536500" calcext:value-type="float">
            <text:p>536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50000" calcext:value-type="float">
            <text:p>1,25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834" calcext:value-type="float">
            <text:p>834</text:p>
          </table:table-cell>
          <table:table-cell table:style-name="ce164" office:value-type="float" office:value="32290305.403" calcext:value-type="float">
            <text:p>32,290,3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0820146.109" calcext:value-type="float">
            <text:p>150,820,14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" calcext:value-type="float">
            <text:p>1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6600" calcext:value-type="float">
            <text:p>26,6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0" calcext:value-type="float">
            <text:p>-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827946.109" calcext:value-type="float">
            <text:p>150,827,94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134" calcext:value-type="float">
            <text:p>16,134</text:p>
          </table:table-cell>
          <table:table-cell table:style-name="ce164" office:value-type="float" office:value="120206097.487" calcext:value-type="float">
            <text:p>120,206,097</text:p>
          </table:table-cell>
          <table:table-cell table:style-name="ce164" office:value-type="float" office:value="113" calcext:value-type="float">
            <text:p>113</text:p>
          </table:table-cell>
          <table:table-cell table:style-name="ce164" office:value-type="float" office:value="155822" calcext:value-type="float">
            <text:p>155,822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93030" calcext:value-type="float">
            <text:p>93,030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1510850" calcext:value-type="float">
            <text:p>1,510,8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59500" calcext:value-type="float">
            <text:p>159,5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94000" calcext:value-type="float">
            <text:p>94,0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813800" calcext:value-type="float">
            <text:p>813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06920" calcext:value-type="float">
            <text:p>-106,92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672900" calcext:value-type="float">
            <text:p>672,900</text:p>
          </table:table-cell>
          <table:table-cell table:style-name="ce164" office:value-type="float" office:value="16197" calcext:value-type="float">
            <text:p>16,197</text:p>
          </table:table-cell>
          <table:table-cell table:style-name="ce164" office:value-type="float" office:value="121466419.487" calcext:value-type="float">
            <text:p>121,466,4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45" calcext:value-type="float">
            <text:p>14,745</text:p>
          </table:table-cell>
          <table:table-cell table:style-name="ce164" office:value-type="float" office:value="70232216.924" calcext:value-type="float">
            <text:p>70,232,217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81631" calcext:value-type="float">
            <text:p>81,631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84241" calcext:value-type="float">
            <text:p>184,241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80400.816" calcext:value-type="float">
            <text:p>380,40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9320" calcext:value-type="float">
            <text:p>19,32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4700" calcext:value-type="float">
            <text:p>24,7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0500" calcext:value-type="float">
            <text:p>80,50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217068.888" calcext:value-type="float">
            <text:p>-217,069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-8790" calcext:value-type="float">
            <text:p>-8,790</text:p>
          </table:table-cell>
          <table:table-cell table:style-name="ce164" office:value-type="float" office:value="14716" calcext:value-type="float">
            <text:p>14,716</text:p>
          </table:table-cell>
          <table:table-cell table:style-name="ce164" office:value-type="float" office:value="70209028.852" calcext:value-type="float">
            <text:p>70,209,0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18" calcext:value-type="float">
            <text:p>1,818</text:p>
          </table:table-cell>
          <table:table-cell table:style-name="ce164" office:value-type="float" office:value="62034406.815" calcext:value-type="float">
            <text:p>62,034,407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2150" calcext:value-type="float">
            <text:p>32,1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28284" calcext:value-type="float">
            <text:p>728,28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300" calcext:value-type="float">
            <text:p>3,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60" calcext:value-type="float">
            <text:p>15,0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7999" calcext:value-type="float">
            <text:p>-37,999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98284" calcext:value-type="float">
            <text:p>698,284</text:p>
          </table:table-cell>
          <table:table-cell table:style-name="ce164" office:value-type="float" office:value="1825" calcext:value-type="float">
            <text:p>1,825</text:p>
          </table:table-cell>
          <table:table-cell table:style-name="ce164" office:value-type="float" office:value="62015617.815" calcext:value-type="float">
            <text:p>62,015,6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48" calcext:value-type="float">
            <text:p>1,048</text:p>
          </table:table-cell>
          <table:table-cell table:style-name="ce164" office:value-type="float" office:value="8711325.038" calcext:value-type="float">
            <text:p>8,711,325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4270" calcext:value-type="float">
            <text:p>24,27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18" calcext:value-type="float">
            <text:p>1,41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5400" calcext:value-type="float">
            <text:p>45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670" calcext:value-type="float">
            <text:p>-1,67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57" calcext:value-type="float">
            <text:p>1,057</text:p>
          </table:table-cell>
          <table:table-cell table:style-name="ce164" office:value-type="float" office:value="8778107.038" calcext:value-type="float">
            <text:p>8,778,1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129" calcext:value-type="float">
            <text:p>3,129</text:p>
          </table:table-cell>
          <table:table-cell table:style-name="ce164" office:value-type="float" office:value="24071121.062" calcext:value-type="float">
            <text:p>24,071,12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4038.888" calcext:value-type="float">
            <text:p>14,039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6950" calcext:value-type="float">
            <text:p>16,9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6500" calcext:value-type="float">
            <text:p>26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820" calcext:value-type="float">
            <text:p>-1,8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3142" calcext:value-type="float">
            <text:p>3,142</text:p>
          </table:table-cell>
          <table:table-cell table:style-name="ce164" office:value-type="float" office:value="24092889.95" calcext:value-type="float">
            <text:p>24,092,8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482" calcext:value-type="float">
            <text:p>6,482</text:p>
          </table:table-cell>
          <table:table-cell table:style-name="ce164" office:value-type="float" office:value="319011441.242" calcext:value-type="float">
            <text:p>319,011,441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433942.8" calcext:value-type="float">
            <text:p>433,943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61998.68" calcext:value-type="float">
            <text:p>161,999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2520439.392" calcext:value-type="float">
            <text:p>2,520,439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2350" calcext:value-type="float">
            <text:p>172,3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71390.33" calcext:value-type="float">
            <text:p>271,39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189.2" calcext:value-type="float">
            <text:p>10,189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8368.888" calcext:value-type="float">
            <text:p>18,369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750" calcext:value-type="float">
            <text:p>-1,750</text:p>
          </table:table-cell>
          <table:table-cell table:style-name="ce164" office:value-type="float" office:value="6515" calcext:value-type="float">
            <text:p>6,515</text:p>
          </table:table-cell>
          <table:table-cell table:style-name="ce164" office:value-type="float" office:value="321909294.772" calcext:value-type="float">
            <text:p>321,909,2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968" calcext:value-type="float">
            <text:p>5,968</text:p>
          </table:table-cell>
          <table:table-cell table:style-name="ce164" office:value-type="float" office:value="150596142.419" calcext:value-type="float">
            <text:p>150,596,142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214130" calcext:value-type="float">
            <text:p>214,1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59250" calcext:value-type="float">
            <text:p>59,25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3721570" calcext:value-type="float">
            <text:p>3,721,57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7500" calcext:value-type="float">
            <text:p>117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600" calcext:value-type="float">
            <text:p>29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6000" calcext:value-type="float">
            <text:p>50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711" calcext:value-type="float">
            <text:p>7,711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360961.5" calcext:value-type="float">
            <text:p>360,962</text:p>
          </table:table-cell>
          <table:table-cell table:style-name="ce164" office:value-type="float" office:value="5991" calcext:value-type="float">
            <text:p>5,991</text:p>
          </table:table-cell>
          <table:table-cell table:style-name="ce164" office:value-type="float" office:value="154247364.919" calcext:value-type="float">
            <text:p>154,247,3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3204" calcext:value-type="float">
            <text:p>13,204</text:p>
          </table:table-cell>
          <table:table-cell table:style-name="ce164" office:value-type="float" office:value="81284068.978" calcext:value-type="float">
            <text:p>81,284,069</text:p>
          </table:table-cell>
          <table:table-cell table:style-name="ce164" office:value-type="float" office:value="157" calcext:value-type="float">
            <text:p>157</text:p>
          </table:table-cell>
          <table:table-cell table:style-name="ce164" office:value-type="float" office:value="231077.111" calcext:value-type="float">
            <text:p>231,077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41598" calcext:value-type="float">
            <text:p>141,598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240858.241" calcext:value-type="float">
            <text:p>240,85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30900" calcext:value-type="float">
            <text:p>130,9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33519.81" calcext:value-type="float">
            <text:p>233,52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14670" calcext:value-type="float">
            <text:p>114,67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4550.112" calcext:value-type="float">
            <text:p>144,5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8238.5" calcext:value-type="float">
            <text:p>28,239</text:p>
          </table:table-cell>
          <table:table-cell table:style-name="ce164" office:value-type="float" office:value="13309" calcext:value-type="float">
            <text:p>13,309</text:p>
          </table:table-cell>
          <table:table-cell table:style-name="ce164" office:value-type="float" office:value="81775144.752" calcext:value-type="float">
            <text:p>81,775,1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177" calcext:value-type="float">
            <text:p>3,177</text:p>
          </table:table-cell>
          <table:table-cell table:style-name="ce164" office:value-type="float" office:value="26191110.133" calcext:value-type="float">
            <text:p>26,191,11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4684" calcext:value-type="float">
            <text:p>14,684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47750" calcext:value-type="float">
            <text:p>147,7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550" calcext:value-type="float">
            <text:p>6,5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580" calcext:value-type="float">
            <text:p>60,5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8200" calcext:value-type="float">
            <text:p>48,200</text:p>
          </table:table-cell>
          <table:table-cell table:style-name="ce164" office:value-type="float" office:value="3188" calcext:value-type="float">
            <text:p>3,188</text:p>
          </table:table-cell>
          <table:table-cell table:style-name="ce164" office:value-type="float" office:value="26420874.133" calcext:value-type="float">
            <text:p>26,420,8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78940" calcext:value-type="float">
            <text:p>178,9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100" calcext:value-type="float">
            <text:p>3,1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82440" calcext:value-type="float">
            <text:p>182,4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69" calcext:value-type="float">
            <text:p>469</text:p>
          </table:table-cell>
          <table:table-cell table:style-name="ce164" office:value-type="float" office:value="3344622.602" calcext:value-type="float">
            <text:p>3,344,62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3" calcext:value-type="float">
            <text:p>25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8037.04" calcext:value-type="float">
            <text:p>38,03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" calcext:value-type="float">
            <text:p>2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7000" calcext:value-type="float">
            <text:p>27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72" calcext:value-type="float">
            <text:p>472</text:p>
          </table:table-cell>
          <table:table-cell table:style-name="ce164" office:value-type="float" office:value="3334588.562" calcext:value-type="float">
            <text:p>3,334,5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78" calcext:value-type="float">
            <text:p>2,178</text:p>
          </table:table-cell>
          <table:table-cell table:style-name="ce164" office:value-type="float" office:value="13306079.507" calcext:value-type="float">
            <text:p>13,306,08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5770" calcext:value-type="float">
            <text:p>25,7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2320" calcext:value-type="float">
            <text:p>32,3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6720" calcext:value-type="float">
            <text:p>16,7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800" calcext:value-type="float">
            <text:p>-3,8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000" calcext:value-type="float">
            <text:p>-6,000</text:p>
          </table:table-cell>
          <table:table-cell table:style-name="ce164" office:value-type="float" office:value="2186" calcext:value-type="float">
            <text:p>2,186</text:p>
          </table:table-cell>
          <table:table-cell table:style-name="ce164" office:value-type="float" office:value="13311399.507" calcext:value-type="float">
            <text:p>13,311,4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12" calcext:value-type="float">
            <text:p>3,212</text:p>
          </table:table-cell>
          <table:table-cell table:style-name="ce164" office:value-type="float" office:value="20669261.82" calcext:value-type="float">
            <text:p>20,669,26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3550" calcext:value-type="float">
            <text:p>23,5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9920.082" calcext:value-type="float">
            <text:p>69,9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0600" calcext:value-type="float">
            <text:p>20,6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502550" calcext:value-type="float">
            <text:p>-502,5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52525" calcext:value-type="float">
            <text:p>152,525</text:p>
          </table:table-cell>
          <table:table-cell table:style-name="ce164" office:value-type="float" office:value="3200" calcext:value-type="float">
            <text:p>3,200</text:p>
          </table:table-cell>
          <table:table-cell table:style-name="ce164" office:value-type="float" office:value="20320006.902" calcext:value-type="float">
            <text:p>20,320,0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1 年 02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