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12月底" calcext:value-type="string" table:number-columns-spanned="19" table:number-rows-spanned="1">
            <text:p>中華民國110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12月底" calcext:value-type="string" table:number-columns-spanned="21" table:number-rows-spanned="1">
            <text:p>中華民國110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9780" calcext:value-type="float">
            <text:p>109,780</text:p>
          </table:table-cell>
          <table:table-cell table:style-name="ce15" office:value-type="float" office:value="2007891540.506" calcext:value-type="float">
            <text:p>2,007,891,541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43922742.247" calcext:value-type="float">
            <text:p>43,922,742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823756.703" calcext:value-type="float">
            <text:p>11,823,757</text:p>
          </table:table-cell>
          <table:table-cell table:style-name="ce15" office:value-type="float" office:value="34043" calcext:value-type="float">
            <text:p>34,043</text:p>
          </table:table-cell>
          <table:table-cell table:style-name="ce15" office:value-type="float" office:value="870984356.017" calcext:value-type="float">
            <text:p>870,984,356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0460505.403" calcext:value-type="float">
            <text:p>30,460,505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20146.109" calcext:value-type="float">
            <text:p>150,820,146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120206097.487" calcext:value-type="float">
            <text:p>120,206,097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15" office:value-type="float" office:value="70232216.924" calcext:value-type="float">
            <text:p>70,232,21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034406.815" calcext:value-type="float">
            <text:p>62,034,407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8711325.038" calcext:value-type="float">
            <text:p>8,711,32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29" calcext:value-type="float">
            <text:p>3,129</text:p>
          </table:table-cell>
          <table:table-cell table:style-name="ce15" office:value-type="float" office:value="24071121.062" calcext:value-type="float">
            <text:p>24,071,121</text:p>
          </table:table-cell>
          <table:table-cell table:style-name="ce15" office:value-type="float" office:value="6482" calcext:value-type="float">
            <text:p>6,482</text:p>
          </table:table-cell>
          <table:table-cell table:style-name="ce15" office:value-type="float" office:value="319011441.242" calcext:value-type="float">
            <text:p>319,011,441</text:p>
          </table:table-cell>
          <table:table-cell table:style-name="ce15" office:value-type="float" office:value="5968" calcext:value-type="float">
            <text:p>5,968</text:p>
          </table:table-cell>
          <table:table-cell table:style-name="ce15" office:value-type="float" office:value="150596142.419" calcext:value-type="float">
            <text:p>150,596,142</text:p>
          </table:table-cell>
          <table:table-cell table:style-name="ce15" office:value-type="float" office:value="13204" calcext:value-type="float">
            <text:p>13,204</text:p>
          </table:table-cell>
          <table:table-cell table:style-name="ce15" office:value-type="float" office:value="81284068.978" calcext:value-type="float">
            <text:p>81,284,069</text:p>
          </table:table-cell>
          <table:table-cell table:style-name="ce15" office:value-type="float" office:value="3177" calcext:value-type="float">
            <text:p>3,177</text:p>
          </table:table-cell>
          <table:table-cell table:style-name="ce15" office:value-type="float" office:value="26191110.133" calcext:value-type="float">
            <text:p>26,191,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8940" calcext:value-type="float">
            <text:p>178,9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344622.602" calcext:value-type="float">
            <text:p>3,344,623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3306079.507" calcext:value-type="float">
            <text:p>13,306,080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5" office:value-type="float" office:value="20669261.82" calcext:value-type="float">
            <text:p>20,669,2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128576998.529" calcext:value-type="float">
            <text:p>128,576,99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0300" calcext:value-type="float">
            <text:p>220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10262.888" calcext:value-type="float">
            <text:p>2,310,2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35639.333" calcext:value-type="float">
            <text:p>1,435,63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59628" calcext:value-type="float">
            <text:p>659,6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4580" calcext:value-type="float">
            <text:p>324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8640" calcext:value-type="float">
            <text:p>208,6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9107955.69" calcext:value-type="float">
            <text:p>119,107,95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24817.374" calcext:value-type="float">
            <text:p>2,224,81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92502.009" calcext:value-type="float">
            <text:p>892,5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4600" calcext:value-type="float">
            <text:p>38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7560" calcext:value-type="float">
            <text:p>147,5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9400" calcext:value-type="float">
            <text:p>89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67" calcext:value-type="float">
            <text:p>3,067</text:p>
          </table:table-cell>
          <table:table-cell table:style-name="ce15" office:value-type="float" office:value="21065611.957" calcext:value-type="float">
            <text:p>21,065,61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4935" calcext:value-type="float">
            <text:p>244,9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9111025.198" calcext:value-type="float">
            <text:p>9,111,0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74709" calcext:value-type="float">
            <text:p>174,7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480210.8" calcext:value-type="float">
            <text:p>2,480,211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052803.729" calcext:value-type="float">
            <text:p>2,052,80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32980.32" calcext:value-type="float">
            <text:p>1,132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4616" calcext:value-type="float">
            <text:p>144,6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48424" calcext:value-type="float">
            <text:p>1,648,42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11539.446" calcext:value-type="float">
            <text:p>1,511,53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640054.576" calcext:value-type="float">
            <text:p>640,05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23515" calcext:value-type="float">
            <text:p>723,5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410" calcext:value-type="float">
            <text:p>154,4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47038.888" calcext:value-type="float">
            <text:p>347,03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54140" calcext:value-type="float">
            <text:p>454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58" calcext:value-type="float">
            <text:p>4,858</text:p>
          </table:table-cell>
          <table:table-cell table:style-name="ce15" office:value-type="float" office:value="35676420.112" calcext:value-type="float">
            <text:p>35,676,42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22694" calcext:value-type="float">
            <text:p>522,6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11247668.447" calcext:value-type="float">
            <text:p>11,247,6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4505.55" calcext:value-type="float">
            <text:p>224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3996435.288" calcext:value-type="float">
            <text:p>3,996,43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80393.741" calcext:value-type="float">
            <text:p>2,680,39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85540" calcext:value-type="float">
            <text:p>785,5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0994.079" calcext:value-type="float">
            <text:p>110,99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96931.474" calcext:value-type="float">
            <text:p>996,93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628078.722" calcext:value-type="float">
            <text:p>5,628,07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638714.648" calcext:value-type="float">
            <text:p>3,638,71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839400.605" calcext:value-type="float">
            <text:p>2,839,40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053707.746" calcext:value-type="float">
            <text:p>1,053,7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934.572" calcext:value-type="float">
            <text:p>56,93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92796.24" calcext:value-type="float">
            <text:p>892,79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26925" calcext:value-type="float">
            <text:p>426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463" calcext:value-type="float">
            <text:p>8,463</text:p>
          </table:table-cell>
          <table:table-cell table:style-name="ce15" office:value-type="float" office:value="177905596.947" calcext:value-type="float">
            <text:p>177,905,59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78693.188" calcext:value-type="float">
            <text:p>2,978,6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390" calcext:value-type="float">
            <text:p>1,757,390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13902592.189" calcext:value-type="float">
            <text:p>13,902,59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86653.481" calcext:value-type="float">
            <text:p>886,6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14059038.087" calcext:value-type="float">
            <text:p>14,059,038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598351.228" calcext:value-type="float">
            <text:p>7,598,35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098446.748" calcext:value-type="float">
            <text:p>11,098,44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4237.575" calcext:value-type="float">
            <text:p>554,23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288415.237" calcext:value-type="float">
            <text:p>3,288,41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69187747.868" calcext:value-type="float">
            <text:p>69,187,748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37306443.24" calcext:value-type="float">
            <text:p>37,306,443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8746114.007" calcext:value-type="float">
            <text:p>8,746,114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229149.728" calcext:value-type="float">
            <text:p>3,229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4545" calcext:value-type="float">
            <text:p>274,54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04259.701" calcext:value-type="float">
            <text:p>804,26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918539.67" calcext:value-type="float">
            <text:p>1,91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35" calcext:value-type="float">
            <text:p>7,335</text:p>
          </table:table-cell>
          <table:table-cell table:style-name="ce15" office:value-type="float" office:value="207281173.971" calcext:value-type="float">
            <text:p>207,281,17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294278" calcext:value-type="float">
            <text:p>1,294,2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7700" calcext:value-type="float">
            <text:p>247,700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9394204.396" calcext:value-type="float">
            <text:p>9,394,2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74546.8" calcext:value-type="float">
            <text:p>574,5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11045773.75" calcext:value-type="float">
            <text:p>11,045,774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901207.414" calcext:value-type="float">
            <text:p>4,901,20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05919.888" calcext:value-type="float">
            <text:p>1,105,9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10090" calcext:value-type="float">
            <text:p>410,0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72936.888" calcext:value-type="float">
            <text:p>1,072,937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1420872.904" calcext:value-type="float">
            <text:p>11,420,873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9225911.78" calcext:value-type="float">
            <text:p>9,225,912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4316414.412" calcext:value-type="float">
            <text:p>4,316,414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17239" calcext:value-type="float">
            <text:p>2,217,2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1307.07" calcext:value-type="float">
            <text:p>221,30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45910.979" calcext:value-type="float">
            <text:p>945,9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261800.69" calcext:value-type="float">
            <text:p>1,261,8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716" calcext:value-type="float">
            <text:p>14,716</text:p>
          </table:table-cell>
          <table:table-cell table:style-name="ce15" office:value-type="float" office:value="363909120.846" calcext:value-type="float">
            <text:p>363,909,12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7298684.033" calcext:value-type="float">
            <text:p>7,298,68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20697.99" calcext:value-type="float">
            <text:p>2,820,698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145004824.425" calcext:value-type="float">
            <text:p>145,004,82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058114.77" calcext:value-type="float">
            <text:p>16,058,1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9350" calcext:value-type="float">
            <text:p>129,35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25538071.849" calcext:value-type="float">
            <text:p>25,538,072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14821368.481" calcext:value-type="float">
            <text:p>14,821,368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2236845.9" calcext:value-type="float">
            <text:p>22,236,84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4284220.72" calcext:value-type="float">
            <text:p>4,284,2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800018.418" calcext:value-type="float">
            <text:p>6,800,018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43246960.464" calcext:value-type="float">
            <text:p>43,246,960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38793687.155" calcext:value-type="float">
            <text:p>38,793,687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20760751.119" calcext:value-type="float">
            <text:p>20,760,751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5989281.032" calcext:value-type="float">
            <text:p>5,989,2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650" calcext:value-type="float">
            <text:p>6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42587.04" calcext:value-type="float">
            <text:p>1,442,58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639866.65" calcext:value-type="float">
            <text:p>4,639,86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82140.8" calcext:value-type="float">
            <text:p>3,982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5" office:value-type="float" office:value="137571047.508" calcext:value-type="float">
            <text:p>137,571,04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58581.5" calcext:value-type="float">
            <text:p>2,758,58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6868" calcext:value-type="float">
            <text:p>656,868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49196244.782" calcext:value-type="float">
            <text:p>49,196,24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49908" calcext:value-type="float">
            <text:p>949,90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12950" calcext:value-type="float">
            <text:p>312,950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4306134.626" calcext:value-type="float">
            <text:p>14,306,135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7508824.399" calcext:value-type="float">
            <text:p>7,508,82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727061.46" calcext:value-type="float">
            <text:p>4,727,06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74840" calcext:value-type="float">
            <text:p>874,8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48629.382" calcext:value-type="float">
            <text:p>1,748,62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0022463.267" calcext:value-type="float">
            <text:p>20,022,463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9213321.845" calcext:value-type="float">
            <text:p>19,213,322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527479.373" calcext:value-type="float">
            <text:p>10,527,47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212211.374" calcext:value-type="float">
            <text:p>2,212,2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4750" calcext:value-type="float">
            <text:p>254,75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37071.5" calcext:value-type="float">
            <text:p>837,0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57508" calcext:value-type="float">
            <text:p>1,457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362" calcext:value-type="float">
            <text:p>10,362</text:p>
          </table:table-cell>
          <table:table-cell table:style-name="ce15" office:value-type="float" office:value="78785207.358" calcext:value-type="float">
            <text:p>78,785,20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487699.579" calcext:value-type="float">
            <text:p>3,487,7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1750" calcext:value-type="float">
            <text:p>771,75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5748888.633" calcext:value-type="float">
            <text:p>15,748,88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15153.888" calcext:value-type="float">
            <text:p>515,1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12141366.594" calcext:value-type="float">
            <text:p>12,141,367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7247666.886" calcext:value-type="float">
            <text:p>7,247,66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574120" calcext:value-type="float">
            <text:p>1,574,12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3270" calcext:value-type="float">
            <text:p>443,27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514562.457" calcext:value-type="float">
            <text:p>3,514,562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0990736.631" calcext:value-type="float">
            <text:p>10,990,737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9693337.273" calcext:value-type="float">
            <text:p>9,693,337</text:p>
          </table:table-cell>
          <table:table-cell table:style-name="ce15" office:value-type="float" office:value="1525" calcext:value-type="float">
            <text:p>1,525</text:p>
          </table:table-cell>
          <table:table-cell table:style-name="ce15" office:value-type="float" office:value="5404402.213" calcext:value-type="float">
            <text:p>5,404,402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562932.316" calcext:value-type="float">
            <text:p>4,56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4435" calcext:value-type="float">
            <text:p>154,43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84373.888" calcext:value-type="float">
            <text:p>984,37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89212" calcext:value-type="float">
            <text:p>1,389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35340685.338" calcext:value-type="float">
            <text:p>35,340,68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0730" calcext:value-type="float">
            <text:p>300,7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16749220.606" calcext:value-type="float">
            <text:p>16,749,2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9352.02" calcext:value-type="float">
            <text:p>89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002766.1" calcext:value-type="float">
            <text:p>2,002,76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161851.888" calcext:value-type="float">
            <text:p>2,161,8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45159.94" calcext:value-type="float">
            <text:p>1,545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48981.38" calcext:value-type="float">
            <text:p>2,148,98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454197.174" calcext:value-type="float">
            <text:p>3,454,19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743292.2" calcext:value-type="float">
            <text:p>2,743,29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653635.28" calcext:value-type="float">
            <text:p>1,653,63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34300" calcext:value-type="float">
            <text:p>634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4671" calcext:value-type="float">
            <text:p>284,6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58657.75" calcext:value-type="float">
            <text:p>95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865617.956" calcext:value-type="float">
            <text:p>2,865,61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4255" calcext:value-type="float">
            <text:p>244,2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78180" calcext:value-type="float">
            <text:p>47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60420" calcext:value-type="float">
            <text:p>560,4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8185.98" calcext:value-type="float">
            <text:p>348,1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4700" calcext:value-type="float">
            <text:p>264,7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6010" calcext:value-type="float">
            <text:p>176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5688.888" calcext:value-type="float">
            <text:p>125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32074792.536" calcext:value-type="float">
            <text:p>32,074,7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3040" calcext:value-type="float">
            <text:p>153,0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8125" calcext:value-type="float">
            <text:p>358,125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9472529.478" calcext:value-type="float">
            <text:p>19,472,5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9790" calcext:value-type="float">
            <text:p>33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3412.78" calcext:value-type="float">
            <text:p>2,203,41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201651.888" calcext:value-type="float">
            <text:p>1,201,6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5790" calcext:value-type="float">
            <text:p>485,7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826" calcext:value-type="float">
            <text:p>29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8424.79" calcext:value-type="float">
            <text:p>3,908,4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95305.6" calcext:value-type="float">
            <text:p>1,395,3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38652" calcext:value-type="float">
            <text:p>1,338,6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5430" calcext:value-type="float">
            <text:p>215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10" calcext:value-type="float">
            <text:p>1,910</text:p>
          </table:table-cell>
          <table:table-cell table:style-name="ce15" office:value-type="float" office:value="19057424.865" calcext:value-type="float">
            <text:p>19,057,4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3900" calcext:value-type="float">
            <text:p>193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9591521.1" calcext:value-type="float">
            <text:p>9,591,5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994.109" calcext:value-type="float">
            <text:p>45,99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001642.776" calcext:value-type="float">
            <text:p>2,001,64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500210" calcext:value-type="float">
            <text:p>1,500,2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32703.98" calcext:value-type="float">
            <text:p>932,7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5174.9" calcext:value-type="float">
            <text:p>1,395,17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15901" calcext:value-type="float">
            <text:p>1,215,90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10091" calcext:value-type="float">
            <text:p>910,0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690" calcext:value-type="float">
            <text:p>225,6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7340" calcext:value-type="float">
            <text:p>307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68" calcext:value-type="float">
            <text:p>2,568</text:p>
          </table:table-cell>
          <table:table-cell table:style-name="ce15" office:value-type="float" office:value="30211966.554" calcext:value-type="float">
            <text:p>30,211,96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641853.17" calcext:value-type="float">
            <text:p>11,64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556388.2" calcext:value-type="float">
            <text:p>4,556,3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2491989.388" calcext:value-type="float">
            <text:p>2,491,98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379887.307" calcext:value-type="float">
            <text:p>1,379,8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8180" calcext:value-type="float">
            <text:p>598,1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9980" calcext:value-type="float">
            <text:p>169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8017.5" calcext:value-type="float">
            <text:p>128,01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641118.29" calcext:value-type="float">
            <text:p>3,641,11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12086.8" calcext:value-type="float">
            <text:p>2,612,08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472904" calcext:value-type="float">
            <text:p>1,472,9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0095" calcext:value-type="float">
            <text:p>270,0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7070" calcext:value-type="float">
            <text:p>287,07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34166.899" calcext:value-type="float">
            <text:p>234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49135689.202" calcext:value-type="float">
            <text:p>49,135,6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52700" calcext:value-type="float">
            <text:p>1,052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27043152.818" calcext:value-type="float">
            <text:p>27,043,1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2800" calcext:value-type="float">
            <text:p>92,800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015402.757" calcext:value-type="float">
            <text:p>3,015,4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64824.219" calcext:value-type="float">
            <text:p>1,264,82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38845.38" calcext:value-type="float">
            <text:p>4,138,8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310" calcext:value-type="float">
            <text:p>123,3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25705.228" calcext:value-type="float">
            <text:p>4,825,70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476140" calcext:value-type="float">
            <text:p>2,476,1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428056.8" calcext:value-type="float">
            <text:p>1,428,05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2702" calcext:value-type="float">
            <text:p>382,7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04620" calcext:value-type="float">
            <text:p>1,404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06665979.124" calcext:value-type="float">
            <text:p>106,665,9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960" calcext:value-type="float">
            <text:p>51,96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91602846.129" calcext:value-type="float">
            <text:p>91,602,8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0606.54" calcext:value-type="float">
            <text:p>4,240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08715.688" calcext:value-type="float">
            <text:p>508,71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08685.8" calcext:value-type="float">
            <text:p>608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680" calcext:value-type="float">
            <text:p>27,6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400" calcext:value-type="float">
            <text:p>12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1367.6" calcext:value-type="float">
            <text:p>581,36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044947.368" calcext:value-type="float">
            <text:p>3,044,9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7660" calcext:value-type="float">
            <text:p>1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7450" calcext:value-type="float">
            <text:p>237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87" calcext:value-type="float">
            <text:p>3,087</text:p>
          </table:table-cell>
          <table:table-cell table:style-name="ce15" office:value-type="float" office:value="35492291.97" calcext:value-type="float">
            <text:p>35,492,29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27544798.367" calcext:value-type="float">
            <text:p>27,544,79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500" calcext:value-type="float">
            <text:p>297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40402.776" calcext:value-type="float">
            <text:p>1,540,40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31679" calcext:value-type="float">
            <text:p>931,6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7450" calcext:value-type="float">
            <text:p>31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700" calcext:value-type="float">
            <text:p>28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9720" calcext:value-type="float">
            <text:p>679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24125" calcext:value-type="float">
            <text:p>1,024,12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11552.097" calcext:value-type="float">
            <text:p>1,711,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0854.73" calcext:value-type="float">
            <text:p>300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58" calcext:value-type="float">
            <text:p>3,358</text:p>
          </table:table-cell>
          <table:table-cell table:style-name="ce15" office:value-type="float" office:value="106854822.3" calcext:value-type="float">
            <text:p>106,854,8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6150" calcext:value-type="float">
            <text:p>336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92553456.827" calcext:value-type="float">
            <text:p>92,553,4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846604.776" calcext:value-type="float">
            <text:p>1,846,605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482347" calcext:value-type="float">
            <text:p>1,482,3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4350" calcext:value-type="float">
            <text:p>144,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6270" calcext:value-type="float">
            <text:p>336,27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969579.07" calcext:value-type="float">
            <text:p>2,969,57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77450" calcext:value-type="float">
            <text:p>1,577,45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209159.82" calcext:value-type="float">
            <text:p>4,209,16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33100" calcext:value-type="float">
            <text:p>43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428" calcext:value-type="float">
            <text:p>124,4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64726.488" calcext:value-type="float">
            <text:p>464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11" calcext:value-type="float">
            <text:p>3,411</text:p>
          </table:table-cell>
          <table:table-cell table:style-name="ce15" office:value-type="float" office:value="124548155.528" calcext:value-type="float">
            <text:p>124,548,15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0680" calcext:value-type="float">
            <text:p>680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250" calcext:value-type="float">
            <text:p>252,250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09641780.195" calcext:value-type="float">
            <text:p>109,641,7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00" calcext:value-type="float">
            <text:p>59,70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729163.722" calcext:value-type="float">
            <text:p>2,729,16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810611.888" calcext:value-type="float">
            <text:p>1,810,6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23198" calcext:value-type="float">
            <text:p>1,223,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4320" calcext:value-type="float">
            <text:p>164,32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77325.628" calcext:value-type="float">
            <text:p>2,077,32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96092.72" calcext:value-type="float">
            <text:p>1,796,09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132010.44" calcext:value-type="float">
            <text:p>2,132,0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2953.599" calcext:value-type="float">
            <text:p>312,9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7741.161" calcext:value-type="float">
            <text:p>147,7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80008.175" calcext:value-type="float">
            <text:p>1,080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909567.1" calcext:value-type="float">
            <text:p>2,909,5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4180" calcext:value-type="float">
            <text:p>374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6518" calcext:value-type="float">
            <text:p>1,29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20" calcext:value-type="float">
            <text:p>125,7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00" calcext:value-type="float">
            <text:p>9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2040" calcext:value-type="float">
            <text:p>742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5708" calcext:value-type="float">
            <text:p>1,335,70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54590" calcext:value-type="float">
            <text:p>854,5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2360" calcext:value-type="float">
            <text:p>102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50" calcext:value-type="float">
            <text:p>10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8880626.6" calcext:value-type="float">
            <text:p>8,880,6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2428.1" calcext:value-type="float">
            <text:p>312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885824.5" calcext:value-type="float">
            <text:p>4,885,8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0100" calcext:value-type="float">
            <text:p>40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0630" calcext:value-type="float">
            <text:p>330,63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0610" calcext:value-type="float">
            <text:p>420,6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28146" calcext:value-type="float">
            <text:p>1,628,1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7360" calcext:value-type="float">
            <text:p>457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6020" calcext:value-type="float">
            <text:p>56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8000" calcext:value-type="float">
            <text:p>48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32865.096" calcext:value-type="float">
            <text:p>2,432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30491.5" calcext:value-type="float">
            <text:p>1,330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5035" calcext:value-type="float">
            <text:p>215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9280" calcext:value-type="float">
            <text:p>189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38" calcext:value-type="float">
            <text:p>3,338</text:p>
          </table:table-cell>
          <table:table-cell table:style-name="ce15" office:value-type="float" office:value="29607830.472" calcext:value-type="float">
            <text:p>29,607,83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85710" calcext:value-type="float">
            <text:p>1,585,7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5849230.702" calcext:value-type="float">
            <text:p>15,849,2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28480" calcext:value-type="float">
            <text:p>628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304352.176" calcext:value-type="float">
            <text:p>2,304,35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451597" calcext:value-type="float">
            <text:p>1,451,5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4400" calcext:value-type="float">
            <text:p>474,4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2568" calcext:value-type="float">
            <text:p>272,5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39646.516" calcext:value-type="float">
            <text:p>2,039,6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60523" calcext:value-type="float">
            <text:p>1,560,52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78713.51" calcext:value-type="float">
            <text:p>1,378,71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95450.72" calcext:value-type="float">
            <text:p>395,4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9700" calcext:value-type="float">
            <text:p>179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50408.848" calcext:value-type="float">
            <text:p>75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22325974.556" calcext:value-type="float">
            <text:p>22,325,97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4849.85" calcext:value-type="float">
            <text:p>4,834,8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1730382.57" calcext:value-type="float">
            <text:p>11,730,38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130073.168" calcext:value-type="float">
            <text:p>1,130,07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56158" calcext:value-type="float">
            <text:p>556,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590" calcext:value-type="float">
            <text:p>45,5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3986.68" calcext:value-type="float">
            <text:p>743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6985" calcext:value-type="float">
            <text:p>616,9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19973.9" calcext:value-type="float">
            <text:p>719,9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8660" calcext:value-type="float">
            <text:p>208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92061.5" calcext:value-type="float">
            <text:p>692,0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105710153.901" calcext:value-type="float">
            <text:p>105,710,1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8106" calcext:value-type="float">
            <text:p>498,1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95920599.08" calcext:value-type="float">
            <text:p>95,920,5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0400" calcext:value-type="float">
            <text:p>40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214" calcext:value-type="float">
            <text:p>106,21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1884690.393" calcext:value-type="float">
            <text:p>1,884,69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37428" calcext:value-type="float">
            <text:p>1,037,4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700" calcext:value-type="float">
            <text:p>1,35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7365" calcext:value-type="float">
            <text:p>177,36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55494.54" calcext:value-type="float">
            <text:p>1,355,49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80280" calcext:value-type="float">
            <text:p>1,280,28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46278" calcext:value-type="float">
            <text:p>546,27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0540" calcext:value-type="float">
            <text:p>170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490" calcext:value-type="float">
            <text:p>124,4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96490" calcext:value-type="float">
            <text:p>496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17203714.392" calcext:value-type="float">
            <text:p>17,203,71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19425.66" calcext:value-type="float">
            <text:p>819,4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866231.509" calcext:value-type="float">
            <text:p>9,866,2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102604.888" calcext:value-type="float">
            <text:p>1,102,60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63696.888" calcext:value-type="float">
            <text:p>863,69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880" calcext:value-type="float">
            <text:p>53,8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72671.447" calcext:value-type="float">
            <text:p>1,072,6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4920" calcext:value-type="float">
            <text:p>684,9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36225" calcext:value-type="float">
            <text:p>536,2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4180" calcext:value-type="float">
            <text:p>204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0" calcext:value-type="float">
            <text:p>33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1670" calcext:value-type="float">
            <text:p>47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48" calcext:value-type="float">
            <text:p>6,348</text:p>
          </table:table-cell>
          <table:table-cell table:style-name="ce15" office:value-type="float" office:value="52293072.728" calcext:value-type="float">
            <text:p>52,293,07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4199.999" calcext:value-type="float">
            <text:p>294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36" calcext:value-type="float">
            <text:p>3,236</text:p>
          </table:table-cell>
          <table:table-cell table:style-name="ce15" office:value-type="float" office:value="36236767.15" calcext:value-type="float">
            <text:p>36,236,7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7620" calcext:value-type="float">
            <text:p>227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744083.544" calcext:value-type="float">
            <text:p>2,744,084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854750.888" calcext:value-type="float">
            <text:p>1,854,7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6270" calcext:value-type="float">
            <text:p>526,2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8898.888" calcext:value-type="float">
            <text:p>378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9668" calcext:value-type="float">
            <text:p>249,66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171788.625" calcext:value-type="float">
            <text:p>2,171,78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025523.888" calcext:value-type="float">
            <text:p>4,025,52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739254.826" calcext:value-type="float">
            <text:p>1,739,25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97028" calcext:value-type="float">
            <text:p>697,0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10740" calcext:value-type="float">
            <text:p>210,74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89925" calcext:value-type="float">
            <text:p>689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625" calcext:value-type="float">
            <text:p>7,625</text:p>
          </table:table-cell>
          <table:table-cell table:style-name="ce15" office:value-type="float" office:value="68934083.06" calcext:value-type="float">
            <text:p>68,934,08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0281.168" calcext:value-type="float">
            <text:p>1,150,28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8662.713" calcext:value-type="float">
            <text:p>748,663</text:p>
          </table:table-cell>
          <table:table-cell table:style-name="ce15" office:value-type="float" office:value="3143" calcext:value-type="float">
            <text:p>3,143</text:p>
          </table:table-cell>
          <table:table-cell table:style-name="ce15" office:value-type="float" office:value="37356736.328" calcext:value-type="float">
            <text:p>37,356,7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0600" calcext:value-type="float">
            <text:p>810,6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6321977.228" calcext:value-type="float">
            <text:p>6,321,977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3409205.3" calcext:value-type="float">
            <text:p>3,409,2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54168" calcext:value-type="float">
            <text:p>954,1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2280" calcext:value-type="float">
            <text:p>122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354921.438" calcext:value-type="float">
            <text:p>2,354,92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112557.462" calcext:value-type="float">
            <text:p>5,112,55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485265.3" calcext:value-type="float">
            <text:p>4,485,26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3169776.623" calcext:value-type="float">
            <text:p>3,169,777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35011" calcext:value-type="float">
            <text:p>1,035,0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49922.5" calcext:value-type="float">
            <text:p>449,9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91100" calcext:value-type="float">
            <text:p>1,191,1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570" calcext:value-type="float">
            <text:p>1,971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267772" calcext:value-type="float">
            <text:p>1,267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02210" calcext:value-type="float">
            <text:p>70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1年01月10日" calcext:value-type="string" table:number-columns-spanned="3" table:number-rows-spanned="1">
            <text:p>編製(列印)日期：111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1年01月10日" calcext:value-type="string">
            <text:p>編製(列印)日期：111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9780" calcext:value-type="float">
            <text:p>109,780</text:p>
          </table:table-cell>
          <table:table-cell table:style-name="ce66" office:value-type="float" office:value="2007891540.506" calcext:value-type="float">
            <text:p>2,007,891,541</text:p>
          </table:table-cell>
          <table:table-cell table:style-name="ce66" office:value-type="float" office:value="25417" calcext:value-type="float">
            <text:p>25,417</text:p>
          </table:table-cell>
          <table:table-cell table:style-name="ce66" office:value-type="float" office:value="9225768.91" calcext:value-type="float">
            <text:p>9,225,769</text:p>
          </table:table-cell>
          <table:table-cell table:style-name="ce66" office:value-type="float" office:value="42251" calcext:value-type="float">
            <text:p>42,251</text:p>
          </table:table-cell>
          <table:table-cell table:style-name="ce66" office:value-type="float" office:value="73988461.332" calcext:value-type="float">
            <text:p>73,988,461</text:p>
          </table:table-cell>
          <table:table-cell table:style-name="ce66" office:value-type="float" office:value="20495" calcext:value-type="float">
            <text:p>20,495</text:p>
          </table:table-cell>
          <table:table-cell table:style-name="ce66" office:value-type="float" office:value="115153067.288" calcext:value-type="float">
            <text:p>115,153,067</text:p>
          </table:table-cell>
          <table:table-cell table:style-name="ce66" office:value-type="float" office:value="10337" calcext:value-type="float">
            <text:p>10,337</text:p>
          </table:table-cell>
          <table:table-cell table:style-name="ce66" office:value-type="float" office:value="124305378.25" calcext:value-type="float">
            <text:p>124,305,378</text:p>
          </table:table-cell>
          <table:table-cell table:style-name="ce66" office:value-type="float" office:value="5580" calcext:value-type="float">
            <text:p>5,580</text:p>
          </table:table-cell>
          <table:table-cell table:style-name="ce66" office:value-type="float" office:value="134961786.272" calcext:value-type="float">
            <text:p>134,961,786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34505611.366" calcext:value-type="float">
            <text:p>34,505,611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27684316.196" calcext:value-type="float">
            <text:p>27,684,316</text:p>
          </table:table-cell>
          <table:table-cell table:style-name="ce66" office:value-type="float" office:value="2045" calcext:value-type="float">
            <text:p>2,045</text:p>
          </table:table-cell>
          <table:table-cell table:style-name="ce66" office:value-type="float" office:value="132654170.901" calcext:value-type="float">
            <text:p>132,654,171</text:p>
          </table:table-cell>
          <table:table-cell table:style-name="ce66" office:value-type="float" office:value="1643" calcext:value-type="float">
            <text:p>1,643</text:p>
          </table:table-cell>
          <table:table-cell table:style-name="ce66" office:value-type="float" office:value="318764264.168" calcext:value-type="float">
            <text:p>318,764,264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1036648715.823" calcext:value-type="float">
            <text:p>1,036,648,7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79" calcext:value-type="float">
            <text:p>2,279</text:p>
          </table:table-cell>
          <table:table-cell table:style-name="ce66" office:value-type="float" office:value="43922742.247" calcext:value-type="float">
            <text:p>43,922,742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77721.48" calcext:value-type="float">
            <text:p>177,721</text:p>
          </table:table-cell>
          <table:table-cell table:style-name="ce66" office:value-type="float" office:value="851" calcext:value-type="float">
            <text:p>851</text:p>
          </table:table-cell>
          <table:table-cell table:style-name="ce66" office:value-type="float" office:value="1476117.814" calcext:value-type="float">
            <text:p>1,476,118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2223940.5" calcext:value-type="float">
            <text:p>2,223,941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017127.773" calcext:value-type="float">
            <text:p>3,017,128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3435355" calcext:value-type="float">
            <text:p>3,435,35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6800" calcext:value-type="float">
            <text:p>596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21247.14" calcext:value-type="float">
            <text:p>2,721,2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227711.15" calcext:value-type="float">
            <text:p>10,22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11823756.703" calcext:value-type="float">
            <text:p>11,823,757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0950.9" calcext:value-type="float">
            <text:p>20,951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6110" calcext:value-type="float">
            <text:p>416,1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94550" calcext:value-type="float">
            <text:p>494,5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03050" calcext:value-type="float">
            <text:p>1,103,05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612394.713" calcext:value-type="float">
            <text:p>1,612,3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225" calcext:value-type="float">
            <text:p>52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53200" calcext:value-type="float">
            <text:p>1,453,2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043" calcext:value-type="float">
            <text:p>34,043</text:p>
          </table:table-cell>
          <table:table-cell table:style-name="ce66" office:value-type="float" office:value="870984356.017" calcext:value-type="float">
            <text:p>870,984,356</text:p>
          </table:table-cell>
          <table:table-cell table:style-name="ce66" office:value-type="float" office:value="5747" calcext:value-type="float">
            <text:p>5,747</text:p>
          </table:table-cell>
          <table:table-cell table:style-name="ce66" office:value-type="float" office:value="2217977.176" calcext:value-type="float">
            <text:p>2,217,977</text:p>
          </table:table-cell>
          <table:table-cell table:style-name="ce66" office:value-type="float" office:value="12822" calcext:value-type="float">
            <text:p>12,822</text:p>
          </table:table-cell>
          <table:table-cell table:style-name="ce66" office:value-type="float" office:value="22813884.126" calcext:value-type="float">
            <text:p>22,813,884</text:p>
          </table:table-cell>
          <table:table-cell table:style-name="ce66" office:value-type="float" office:value="7883" calcext:value-type="float">
            <text:p>7,883</text:p>
          </table:table-cell>
          <table:table-cell table:style-name="ce66" office:value-type="float" office:value="43851780.019" calcext:value-type="float">
            <text:p>43,851,780</text:p>
          </table:table-cell>
          <table:table-cell table:style-name="ce66" office:value-type="float" office:value="3673" calcext:value-type="float">
            <text:p>3,673</text:p>
          </table:table-cell>
          <table:table-cell table:style-name="ce66" office:value-type="float" office:value="44269203.275" calcext:value-type="float">
            <text:p>44,269,203</text:p>
          </table:table-cell>
          <table:table-cell table:style-name="ce66" office:value-type="float" office:value="1796" calcext:value-type="float">
            <text:p>1,796</text:p>
          </table:table-cell>
          <table:table-cell table:style-name="ce66" office:value-type="float" office:value="43237167.824" calcext:value-type="float">
            <text:p>43,237,168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1255337.04" calcext:value-type="float">
            <text:p>11,255,337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9094706.32" calcext:value-type="float">
            <text:p>9,094,706</text:p>
          </table:table-cell>
          <table:table-cell table:style-name="ce66" office:value-type="float" office:value="761" calcext:value-type="float">
            <text:p>761</text:p>
          </table:table-cell>
          <table:table-cell table:style-name="ce66" office:value-type="float" office:value="50516641.194" calcext:value-type="float">
            <text:p>50,516,641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133882600.528" calcext:value-type="float">
            <text:p>133,882,60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9845058.515" calcext:value-type="float">
            <text:p>509,845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30460505.403" calcext:value-type="float">
            <text:p>30,460,505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50299.209" calcext:value-type="float">
            <text:p>50,299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457121.904" calcext:value-type="float">
            <text:p>457,12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58480" calcext:value-type="float">
            <text:p>658,48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348150" calcext:value-type="float">
            <text:p>1,348,15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226980" calcext:value-type="float">
            <text:p>1,226,98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5600" calcext:value-type="float">
            <text:p>34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8200" calcext:value-type="float">
            <text:p>428,2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06226.56" calcext:value-type="float">
            <text:p>1,806,2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943763.43" calcext:value-type="float">
            <text:p>4,94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195684.3" calcext:value-type="float">
            <text:p>19,1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20146.109" calcext:value-type="float">
            <text:p>150,820,14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99368.109" calcext:value-type="float">
            <text:p>299,36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4300" calcext:value-type="float">
            <text:p>554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2100" calcext:value-type="float">
            <text:p>282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134" calcext:value-type="float">
            <text:p>16,134</text:p>
          </table:table-cell>
          <table:table-cell table:style-name="ce66" office:value-type="float" office:value="120206097.487" calcext:value-type="float">
            <text:p>120,206,097</text:p>
          </table:table-cell>
          <table:table-cell table:style-name="ce66" office:value-type="float" office:value="3997" calcext:value-type="float">
            <text:p>3,997</text:p>
          </table:table-cell>
          <table:table-cell table:style-name="ce66" office:value-type="float" office:value="1456642.638" calcext:value-type="float">
            <text:p>1,456,643</text:p>
          </table:table-cell>
          <table:table-cell table:style-name="ce66" office:value-type="float" office:value="7220" calcext:value-type="float">
            <text:p>7,220</text:p>
          </table:table-cell>
          <table:table-cell table:style-name="ce66" office:value-type="float" office:value="13169318.608" calcext:value-type="float">
            <text:p>13,169,319</text:p>
          </table:table-cell>
          <table:table-cell table:style-name="ce66" office:value-type="float" office:value="2386" calcext:value-type="float">
            <text:p>2,386</text:p>
          </table:table-cell>
          <table:table-cell table:style-name="ce66" office:value-type="float" office:value="13282735.603" calcext:value-type="float">
            <text:p>13,282,736</text:p>
          </table:table-cell>
          <table:table-cell table:style-name="ce66" office:value-type="float" office:value="1376" calcext:value-type="float">
            <text:p>1,376</text:p>
          </table:table-cell>
          <table:table-cell table:style-name="ce66" office:value-type="float" office:value="16270847.224" calcext:value-type="float">
            <text:p>16,270,847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14808685.726" calcext:value-type="float">
            <text:p>14,808,68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1049.593" calcext:value-type="float">
            <text:p>3,551,05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197910" calcext:value-type="float">
            <text:p>2,197,910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2394880.063" calcext:value-type="float">
            <text:p>12,394,8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673864.982" calcext:value-type="float">
            <text:p>28,673,8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400163.05" calcext:value-type="float">
            <text:p>14,400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45" calcext:value-type="float">
            <text:p>14,745</text:p>
          </table:table-cell>
          <table:table-cell table:style-name="ce66" office:value-type="float" office:value="70232216.924" calcext:value-type="float">
            <text:p>70,232,217</text:p>
          </table:table-cell>
          <table:table-cell table:style-name="ce66" office:value-type="float" office:value="3984" calcext:value-type="float">
            <text:p>3,984</text:p>
          </table:table-cell>
          <table:table-cell table:style-name="ce66" office:value-type="float" office:value="1512434.933" calcext:value-type="float">
            <text:p>1,512,435</text:p>
          </table:table-cell>
          <table:table-cell table:style-name="ce66" office:value-type="float" office:value="6048" calcext:value-type="float">
            <text:p>6,048</text:p>
          </table:table-cell>
          <table:table-cell table:style-name="ce66" office:value-type="float" office:value="10163793.872" calcext:value-type="float">
            <text:p>10,163,794</text:p>
          </table:table-cell>
          <table:table-cell table:style-name="ce66" office:value-type="float" office:value="3134" calcext:value-type="float">
            <text:p>3,134</text:p>
          </table:table-cell>
          <table:table-cell table:style-name="ce66" office:value-type="float" office:value="17216428.142" calcext:value-type="float">
            <text:p>17,216,428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12106493.345" calcext:value-type="float">
            <text:p>12,106,493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8071809.9" calcext:value-type="float">
            <text:p>8,071,81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37580" calcext:value-type="float">
            <text:p>2,237,58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0641.1" calcext:value-type="float">
            <text:p>1,260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789436" calcext:value-type="float">
            <text:p>4,789,4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867288.422" calcext:value-type="float">
            <text:p>6,867,28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18" calcext:value-type="float">
            <text:p>1,818</text:p>
          </table:table-cell>
          <table:table-cell table:style-name="ce66" office:value-type="float" office:value="62034406.815" calcext:value-type="float">
            <text:p>62,034,407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8461.225" calcext:value-type="float">
            <text:p>88,461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963255.2" calcext:value-type="float">
            <text:p>963,25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67958.01" calcext:value-type="float">
            <text:p>2,367,958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44681.3" calcext:value-type="float">
            <text:p>2,644,68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0168" calcext:value-type="float">
            <text:p>5,830,1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47231" calcext:value-type="float">
            <text:p>4,44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251937.78" calcext:value-type="float">
            <text:p>8,25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8" calcext:value-type="float">
            <text:p>1,048</text:p>
          </table:table-cell>
          <table:table-cell table:style-name="ce66" office:value-type="float" office:value="8711325.038" calcext:value-type="float">
            <text:p>8,711,325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128815.351" calcext:value-type="float">
            <text:p>128,815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665334.967" calcext:value-type="float">
            <text:p>665,335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82845" calcext:value-type="float">
            <text:p>982,84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3666" calcext:value-type="float">
            <text:p>783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6000" calcext:value-type="float">
            <text:p>12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29" calcext:value-type="float">
            <text:p>3,129</text:p>
          </table:table-cell>
          <table:table-cell table:style-name="ce66" office:value-type="float" office:value="24071121.062" calcext:value-type="float">
            <text:p>24,071,121</text:p>
          </table:table-cell>
          <table:table-cell table:style-name="ce66" office:value-type="float" office:value="1032" calcext:value-type="float">
            <text:p>1,032</text:p>
          </table:table-cell>
          <table:table-cell table:style-name="ce66" office:value-type="float" office:value="350852.335" calcext:value-type="float">
            <text:p>350,852</text:p>
          </table:table-cell>
          <table:table-cell table:style-name="ce66" office:value-type="float" office:value="1323" calcext:value-type="float">
            <text:p>1,323</text:p>
          </table:table-cell>
          <table:table-cell table:style-name="ce66" office:value-type="float" office:value="2152961.202" calcext:value-type="float">
            <text:p>2,152,96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15383.068" calcext:value-type="float">
            <text:p>2,715,383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788753.01" calcext:value-type="float">
            <text:p>1,788,7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4736.487" calcext:value-type="float">
            <text:p>1,514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20551" calcext:value-type="float">
            <text:p>1,620,55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482" calcext:value-type="float">
            <text:p>6,482</text:p>
          </table:table-cell>
          <table:table-cell table:style-name="ce66" office:value-type="float" office:value="319011441.242" calcext:value-type="float">
            <text:p>319,011,441</text:p>
          </table:table-cell>
          <table:table-cell table:style-name="ce66" office:value-type="float" office:value="1286" calcext:value-type="float">
            <text:p>1,286</text:p>
          </table:table-cell>
          <table:table-cell table:style-name="ce66" office:value-type="float" office:value="426837.549" calcext:value-type="float">
            <text:p>426,838</text:p>
          </table:table-cell>
          <table:table-cell table:style-name="ce66" office:value-type="float" office:value="1726" calcext:value-type="float">
            <text:p>1,726</text:p>
          </table:table-cell>
          <table:table-cell table:style-name="ce66" office:value-type="float" office:value="3172411.753" calcext:value-type="float">
            <text:p>3,172,412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5694175.515" calcext:value-type="float">
            <text:p>5,694,176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11268241.111" calcext:value-type="float">
            <text:p>11,268,241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20644028.097" calcext:value-type="float">
            <text:p>20,644,028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089813.805" calcext:value-type="float">
            <text:p>3,089,814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972416.72" calcext:value-type="float">
            <text:p>3,972,417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1282160.084" calcext:value-type="float">
            <text:p>21,282,16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56883835.1" calcext:value-type="float">
            <text:p>56,883,83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2577521.508" calcext:value-type="float">
            <text:p>192,577,5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68" calcext:value-type="float">
            <text:p>5,968</text:p>
          </table:table-cell>
          <table:table-cell table:style-name="ce66" office:value-type="float" office:value="150596142.419" calcext:value-type="float">
            <text:p>150,596,142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353620.798" calcext:value-type="float">
            <text:p>353,621</text:p>
          </table:table-cell>
          <table:table-cell table:style-name="ce66" office:value-type="float" office:value="1633" calcext:value-type="float">
            <text:p>1,633</text:p>
          </table:table-cell>
          <table:table-cell table:style-name="ce66" office:value-type="float" office:value="2919999.488" calcext:value-type="float">
            <text:p>2,919,999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5111318.869" calcext:value-type="float">
            <text:p>5,111,319</text:p>
          </table:table-cell>
          <table:table-cell table:style-name="ce66" office:value-type="float" office:value="1027" calcext:value-type="float">
            <text:p>1,027</text:p>
          </table:table-cell>
          <table:table-cell table:style-name="ce66" office:value-type="float" office:value="12482628.047" calcext:value-type="float">
            <text:p>12,482,628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19539664.285" calcext:value-type="float">
            <text:p>19,539,664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4717380.35" calcext:value-type="float">
            <text:p>4,717,38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33968.956" calcext:value-type="float">
            <text:p>2,633,969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17323087.96" calcext:value-type="float">
            <text:p>17,323,088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36354367.066" calcext:value-type="float">
            <text:p>36,354,36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9160106.6" calcext:value-type="float">
            <text:p>49,160,1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204" calcext:value-type="float">
            <text:p>13,204</text:p>
          </table:table-cell>
          <table:table-cell table:style-name="ce66" office:value-type="float" office:value="81284068.978" calcext:value-type="float">
            <text:p>81,284,069</text:p>
          </table:table-cell>
          <table:table-cell table:style-name="ce66" office:value-type="float" office:value="4491" calcext:value-type="float">
            <text:p>4,491</text:p>
          </table:table-cell>
          <table:table-cell table:style-name="ce66" office:value-type="float" office:value="1514353.253" calcext:value-type="float">
            <text:p>1,514,353</text:p>
          </table:table-cell>
          <table:table-cell table:style-name="ce66" office:value-type="float" office:value="5587" calcext:value-type="float">
            <text:p>5,587</text:p>
          </table:table-cell>
          <table:table-cell table:style-name="ce66" office:value-type="float" office:value="9110311.357" calcext:value-type="float">
            <text:p>9,110,311</text:p>
          </table:table-cell>
          <table:table-cell table:style-name="ce66" office:value-type="float" office:value="1729" calcext:value-type="float">
            <text:p>1,729</text:p>
          </table:table-cell>
          <table:table-cell table:style-name="ce66" office:value-type="float" office:value="9801444.998" calcext:value-type="float">
            <text:p>9,801,445</text:p>
          </table:table-cell>
          <table:table-cell table:style-name="ce66" office:value-type="float" office:value="754" calcext:value-type="float">
            <text:p>754</text:p>
          </table:table-cell>
          <table:table-cell table:style-name="ce66" office:value-type="float" office:value="8926615.29" calcext:value-type="float">
            <text:p>8,926,615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7566087.51" calcext:value-type="float">
            <text:p>7,566,08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00774.65" calcext:value-type="float">
            <text:p>3,00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3521.09" calcext:value-type="float">
            <text:p>903,52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7432355.61" calcext:value-type="float">
            <text:p>7,432,35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5368957.18" calcext:value-type="float">
            <text:p>15,368,95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59648.04" calcext:value-type="float">
            <text:p>17,659,6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77" calcext:value-type="float">
            <text:p>3,177</text:p>
          </table:table-cell>
          <table:table-cell table:style-name="ce66" office:value-type="float" office:value="26191110.133" calcext:value-type="float">
            <text:p>26,191,110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251479.709" calcext:value-type="float">
            <text:p>251,480</text:p>
          </table:table-cell>
          <table:table-cell table:style-name="ce66" office:value-type="float" office:value="1029" calcext:value-type="float">
            <text:p>1,029</text:p>
          </table:table-cell>
          <table:table-cell table:style-name="ce66" office:value-type="float" office:value="1927349.888" calcext:value-type="float">
            <text:p>1,927,350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28016.062" calcext:value-type="float">
            <text:p>4,928,016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3231906.316" calcext:value-type="float">
            <text:p>3,231,90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183313.73" calcext:value-type="float">
            <text:p>2,183,3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058.888" calcext:value-type="float">
            <text:p>890,05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62280.72" calcext:value-type="float">
            <text:p>1,96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93900" calcext:value-type="float">
            <text:p>4,1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78940" calcext:value-type="float">
            <text:p>178,94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230" calcext:value-type="float">
            <text:p>8,2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860" calcext:value-type="float">
            <text:p>40,8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3344622.602" calcext:value-type="float">
            <text:p>3,344,623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58589" calcext:value-type="float">
            <text:p>58,589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74433.42" calcext:value-type="float">
            <text:p>274,43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984.572" calcext:value-type="float">
            <text:p>366,98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03980" calcext:value-type="float">
            <text:p>403,9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037.04" calcext:value-type="float">
            <text:p>37,03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8" calcext:value-type="float">
            <text:p>2,178</text:p>
          </table:table-cell>
          <table:table-cell table:style-name="ce66" office:value-type="float" office:value="13306079.507" calcext:value-type="float">
            <text:p>13,306,080</text:p>
          </table:table-cell>
          <table:table-cell table:style-name="ce66" office:value-type="float" office:value="696" calcext:value-type="float">
            <text:p>696</text:p>
          </table:table-cell>
          <table:table-cell table:style-name="ce66" office:value-type="float" office:value="255707.776" calcext:value-type="float">
            <text:p>255,708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1513539.032" calcext:value-type="float">
            <text:p>1,513,539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3520.93" calcext:value-type="float">
            <text:p>1,963,52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77428.769" calcext:value-type="float">
            <text:p>1,777,429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312659" calcext:value-type="float">
            <text:p>1,312,6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2250" calcext:value-type="float">
            <text:p>1,32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12" calcext:value-type="float">
            <text:p>3,212</text:p>
          </table:table-cell>
          <table:table-cell table:style-name="ce66" office:value-type="float" office:value="20669261.82" calcext:value-type="float">
            <text:p>20,669,262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312217.578" calcext:value-type="float">
            <text:p>312,218</text:p>
          </table:table-cell>
          <table:table-cell table:style-name="ce66" office:value-type="float" office:value="1470" calcext:value-type="float">
            <text:p>1,470</text:p>
          </table:table-cell>
          <table:table-cell table:style-name="ce66" office:value-type="float" office:value="2451090.592" calcext:value-type="float">
            <text:p>2,451,091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2848906" calcext:value-type="float">
            <text:p>2,848,906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33263.79" calcext:value-type="float">
            <text:p>2,533,264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350476" calcext:value-type="float">
            <text:p>2,350,47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59295" calcext:value-type="float">
            <text:p>759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32708" calcext:value-type="float">
            <text:p>2,63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1年0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12月底" calcext:value-type="string">
            <text:p>中華民國110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9780" calcext:value-type="float">
            <text:p>109,780</text:p>
          </table:table-cell>
          <table:table-cell table:style-name="ce96" office:value-type="float" office:value="2007891540.506" calcext:value-type="float">
            <text:p>2,007,891,54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460" calcext:value-type="float">
            <text:p>84,460</text:p>
          </table:table-cell>
          <table:table-cell table:style-name="ce96" office:value-type="float" office:value="372669770.131" calcext:value-type="float">
            <text:p>372,669,770</text:p>
          </table:table-cell>
          <table:table-cell table:style-name="ce96" office:value-type="float" office:value="24861" calcext:value-type="float">
            <text:p>24,861</text:p>
          </table:table-cell>
          <table:table-cell table:style-name="ce96" office:value-type="float" office:value="1625469640.646" calcext:value-type="float">
            <text:p>1,625,469,641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9750322.529" calcext:value-type="float">
            <text:p>9,750,3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69" calcext:value-type="float">
            <text:p>1,169</text:p>
          </table:table-cell>
          <table:table-cell table:style-name="ce96" office:value-type="float" office:value="128576998.529" calcext:value-type="float">
            <text:p>128,576,99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5" calcext:value-type="float">
            <text:p>845</text:p>
          </table:table-cell>
          <table:table-cell table:style-name="ce96" office:value-type="float" office:value="5129834.494" calcext:value-type="float">
            <text:p>5,129,834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23440356.835" calcext:value-type="float">
            <text:p>123,440,3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67" calcext:value-type="float">
            <text:p>3,067</text:p>
          </table:table-cell>
          <table:table-cell table:style-name="ce96" office:value-type="float" office:value="21065611.957" calcext:value-type="float">
            <text:p>21,065,6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0" calcext:value-type="float">
            <text:p>2,460</text:p>
          </table:table-cell>
          <table:table-cell table:style-name="ce96" office:value-type="float" office:value="9585042.427" calcext:value-type="float">
            <text:p>9,585,042</text:p>
          </table:table-cell>
          <table:table-cell table:style-name="ce96" office:value-type="float" office:value="602" calcext:value-type="float">
            <text:p>602</text:p>
          </table:table-cell>
          <table:table-cell table:style-name="ce96" office:value-type="float" office:value="11455569.53" calcext:value-type="float">
            <text:p>11,455,57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5000" calcext:value-type="float">
            <text:p>2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58" calcext:value-type="float">
            <text:p>4,858</text:p>
          </table:table-cell>
          <table:table-cell table:style-name="ce96" office:value-type="float" office:value="35676420.112" calcext:value-type="float">
            <text:p>35,676,4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9" calcext:value-type="float">
            <text:p>3,899</text:p>
          </table:table-cell>
          <table:table-cell table:style-name="ce96" office:value-type="float" office:value="14027341.559" calcext:value-type="float">
            <text:p>14,027,342</text:p>
          </table:table-cell>
          <table:table-cell table:style-name="ce96" office:value-type="float" office:value="942" calcext:value-type="float">
            <text:p>942</text:p>
          </table:table-cell>
          <table:table-cell table:style-name="ce96" office:value-type="float" office:value="21550628.553" calcext:value-type="float">
            <text:p>21,550,629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98450" calcext:value-type="float">
            <text:p>98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463" calcext:value-type="float">
            <text:p>8,463</text:p>
          </table:table-cell>
          <table:table-cell table:style-name="ce96" office:value-type="float" office:value="177905596.947" calcext:value-type="float">
            <text:p>177,905,5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23" calcext:value-type="float">
            <text:p>6,323</text:p>
          </table:table-cell>
          <table:table-cell table:style-name="ce96" office:value-type="float" office:value="31300689.193" calcext:value-type="float">
            <text:p>31,300,689</text:p>
          </table:table-cell>
          <table:table-cell table:style-name="ce96" office:value-type="float" office:value="2073" calcext:value-type="float">
            <text:p>2,073</text:p>
          </table:table-cell>
          <table:table-cell table:style-name="ce96" office:value-type="float" office:value="145440411.054" calcext:value-type="float">
            <text:p>145,440,41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164496.7" calcext:value-type="float">
            <text:p>1,164,4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35" calcext:value-type="float">
            <text:p>7,335</text:p>
          </table:table-cell>
          <table:table-cell table:style-name="ce96" office:value-type="float" office:value="207281173.971" calcext:value-type="float">
            <text:p>207,281,1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76" calcext:value-type="float">
            <text:p>5,776</text:p>
          </table:table-cell>
          <table:table-cell table:style-name="ce96" office:value-type="float" office:value="23669657.474" calcext:value-type="float">
            <text:p>23,669,657</text:p>
          </table:table-cell>
          <table:table-cell table:style-name="ce96" office:value-type="float" office:value="1525" calcext:value-type="float">
            <text:p>1,525</text:p>
          </table:table-cell>
          <table:table-cell table:style-name="ce96" office:value-type="float" office:value="183200197.247" calcext:value-type="float">
            <text:p>183,200,19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11319.25" calcext:value-type="float">
            <text:p>411,3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716" calcext:value-type="float">
            <text:p>14,716</text:p>
          </table:table-cell>
          <table:table-cell table:style-name="ce96" office:value-type="float" office:value="363909120.846" calcext:value-type="float">
            <text:p>363,909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14" calcext:value-type="float">
            <text:p>10,514</text:p>
          </table:table-cell>
          <table:table-cell table:style-name="ce96" office:value-type="float" office:value="61876439.47" calcext:value-type="float">
            <text:p>61,876,439</text:p>
          </table:table-cell>
          <table:table-cell table:style-name="ce96" office:value-type="float" office:value="4043" calcext:value-type="float">
            <text:p>4,043</text:p>
          </table:table-cell>
          <table:table-cell table:style-name="ce96" office:value-type="float" office:value="297997850.915" calcext:value-type="float">
            <text:p>297,997,851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4034830.461" calcext:value-type="float">
            <text:p>4,034,83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716" calcext:value-type="float">
            <text:p>9,716</text:p>
          </table:table-cell>
          <table:table-cell table:style-name="ce96" office:value-type="float" office:value="137571047.508" calcext:value-type="float">
            <text:p>137,571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36" calcext:value-type="float">
            <text:p>7,436</text:p>
          </table:table-cell>
          <table:table-cell table:style-name="ce96" office:value-type="float" office:value="38664011.036" calcext:value-type="float">
            <text:p>38,664,011</text:p>
          </table:table-cell>
          <table:table-cell table:style-name="ce96" office:value-type="float" office:value="2222" calcext:value-type="float">
            <text:p>2,222</text:p>
          </table:table-cell>
          <table:table-cell table:style-name="ce96" office:value-type="float" office:value="97231878.972" calcext:value-type="float">
            <text:p>97,231,879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675157.5" calcext:value-type="float">
            <text:p>1,675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362" calcext:value-type="float">
            <text:p>10,362</text:p>
          </table:table-cell>
          <table:table-cell table:style-name="ce96" office:value-type="float" office:value="78785207.358" calcext:value-type="float">
            <text:p>78,785,2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459" calcext:value-type="float">
            <text:p>8,459</text:p>
          </table:table-cell>
          <table:table-cell table:style-name="ce96" office:value-type="float" office:value="30404223.21" calcext:value-type="float">
            <text:p>30,404,223</text:p>
          </table:table-cell>
          <table:table-cell table:style-name="ce96" office:value-type="float" office:value="1872" calcext:value-type="float">
            <text:p>1,872</text:p>
          </table:table-cell>
          <table:table-cell table:style-name="ce96" office:value-type="float" office:value="47877152.548" calcext:value-type="float">
            <text:p>47,877,153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32" calcext:value-type="float">
            <text:p>5,132</text:p>
          </table:table-cell>
          <table:table-cell table:style-name="ce96" office:value-type="float" office:value="35340685.338" calcext:value-type="float">
            <text:p>35,340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53" calcext:value-type="float">
            <text:p>4,053</text:p>
          </table:table-cell>
          <table:table-cell table:style-name="ce96" office:value-type="float" office:value="15200514.358" calcext:value-type="float">
            <text:p>15,200,514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20120170.98" calcext:value-type="float">
            <text:p>20,120,1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2865617.956" calcext:value-type="float">
            <text:p>2,865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6" calcext:value-type="float">
            <text:p>506</text:p>
          </table:table-cell>
          <table:table-cell table:style-name="ce96" office:value-type="float" office:value="1905284.776" calcext:value-type="float">
            <text:p>1,905,285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60333.18" calcext:value-type="float">
            <text:p>960,3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3" calcext:value-type="float">
            <text:p>1,993</text:p>
          </table:table-cell>
          <table:table-cell table:style-name="ce96" office:value-type="float" office:value="32074792.536" calcext:value-type="float">
            <text:p>32,074,7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7" calcext:value-type="float">
            <text:p>1,447</text:p>
          </table:table-cell>
          <table:table-cell table:style-name="ce96" office:value-type="float" office:value="6125561.976" calcext:value-type="float">
            <text:p>6,125,562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5687230.56" calcext:value-type="float">
            <text:p>25,687,23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10" calcext:value-type="float">
            <text:p>1,910</text:p>
          </table:table-cell>
          <table:table-cell table:style-name="ce96" office:value-type="float" office:value="19057424.865" calcext:value-type="float">
            <text:p>19,057,4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9" calcext:value-type="float">
            <text:p>1,479</text:p>
          </table:table-cell>
          <table:table-cell table:style-name="ce96" office:value-type="float" office:value="7261017.055" calcext:value-type="float">
            <text:p>7,261,017</text:p>
          </table:table-cell>
          <table:table-cell table:style-name="ce96" office:value-type="float" office:value="430" calcext:value-type="float">
            <text:p>430</text:p>
          </table:table-cell>
          <table:table-cell table:style-name="ce96" office:value-type="float" office:value="11791407.81" calcext:value-type="float">
            <text:p>11,791,40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68" calcext:value-type="float">
            <text:p>2,568</text:p>
          </table:table-cell>
          <table:table-cell table:style-name="ce96" office:value-type="float" office:value="30211966.554" calcext:value-type="float">
            <text:p>30,211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3" calcext:value-type="float">
            <text:p>2,013</text:p>
          </table:table-cell>
          <table:table-cell table:style-name="ce96" office:value-type="float" office:value="7149752.004" calcext:value-type="float">
            <text:p>7,149,752</text:p>
          </table:table-cell>
          <table:table-cell table:style-name="ce96" office:value-type="float" office:value="550" calcext:value-type="float">
            <text:p>550</text:p>
          </table:table-cell>
          <table:table-cell table:style-name="ce96" office:value-type="float" office:value="23026714.55" calcext:value-type="float">
            <text:p>23,026,71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44" calcext:value-type="float">
            <text:p>2,144</text:p>
          </table:table-cell>
          <table:table-cell table:style-name="ce96" office:value-type="float" office:value="49135689.202" calcext:value-type="float">
            <text:p>49,135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0" calcext:value-type="float">
            <text:p>1,500</text:p>
          </table:table-cell>
          <table:table-cell table:style-name="ce96" office:value-type="float" office:value="9358700.395" calcext:value-type="float">
            <text:p>9,358,700</text:p>
          </table:table-cell>
          <table:table-cell table:style-name="ce96" office:value-type="float" office:value="636" calcext:value-type="float">
            <text:p>636</text:p>
          </table:table-cell>
          <table:table-cell table:style-name="ce96" office:value-type="float" office:value="39547531.05" calcext:value-type="float">
            <text:p>39,547,5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06665979.124" calcext:value-type="float">
            <text:p>106,665,9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6" calcext:value-type="float">
            <text:p>906</text:p>
          </table:table-cell>
          <table:table-cell table:style-name="ce96" office:value-type="float" office:value="3412635.614" calcext:value-type="float">
            <text:p>3,412,636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103233043.51" calcext:value-type="float">
            <text:p>103,233,04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87" calcext:value-type="float">
            <text:p>3,087</text:p>
          </table:table-cell>
          <table:table-cell table:style-name="ce96" office:value-type="float" office:value="35492291.97" calcext:value-type="float">
            <text:p>35,492,2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8" calcext:value-type="float">
            <text:p>2,248</text:p>
          </table:table-cell>
          <table:table-cell table:style-name="ce96" office:value-type="float" office:value="10794484.86" calcext:value-type="float">
            <text:p>10,794,485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506557.11" calcext:value-type="float">
            <text:p>24,506,55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58" calcext:value-type="float">
            <text:p>3,358</text:p>
          </table:table-cell>
          <table:table-cell table:style-name="ce96" office:value-type="float" office:value="106854822.3" calcext:value-type="float">
            <text:p>106,854,8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8" calcext:value-type="float">
            <text:p>2,628</text:p>
          </table:table-cell>
          <table:table-cell table:style-name="ce96" office:value-type="float" office:value="9185774.03" calcext:value-type="float">
            <text:p>9,185,774</text:p>
          </table:table-cell>
          <table:table-cell table:style-name="ce96" office:value-type="float" office:value="724" calcext:value-type="float">
            <text:p>724</text:p>
          </table:table-cell>
          <table:table-cell table:style-name="ce96" office:value-type="float" office:value="97607548.27" calcext:value-type="float">
            <text:p>97,607,54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11" calcext:value-type="float">
            <text:p>3,411</text:p>
          </table:table-cell>
          <table:table-cell table:style-name="ce96" office:value-type="float" office:value="124548155.528" calcext:value-type="float">
            <text:p>124,548,1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2" calcext:value-type="float">
            <text:p>2,542</text:p>
          </table:table-cell>
          <table:table-cell table:style-name="ce96" office:value-type="float" office:value="10748560.934" calcext:value-type="float">
            <text:p>10,748,561</text:p>
          </table:table-cell>
          <table:table-cell table:style-name="ce96" office:value-type="float" office:value="861" calcext:value-type="float">
            <text:p>861</text:p>
          </table:table-cell>
          <table:table-cell table:style-name="ce96" office:value-type="float" office:value="113749960.333" calcext:value-type="float">
            <text:p>113,749,96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3" calcext:value-type="float">
            <text:p>243</text:p>
          </table:table-cell>
          <table:table-cell table:style-name="ce96" office:value-type="float" office:value="2909567.1" calcext:value-type="float">
            <text:p>2,909,5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573557.55" calcext:value-type="float">
            <text:p>573,5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36009.55" calcext:value-type="float">
            <text:p>2,236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35708" calcext:value-type="float">
            <text:p>1,335,7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48268" calcext:value-type="float">
            <text:p>448,2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87440" calcext:value-type="float">
            <text:p>887,4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8880626.6" calcext:value-type="float">
            <text:p>8,880,6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1999632.6" calcext:value-type="float">
            <text:p>1,999,633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6870994" calcext:value-type="float">
            <text:p>6,870,9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2432865.096" calcext:value-type="float">
            <text:p>2,432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305735.096" calcext:value-type="float">
            <text:p>1,305,7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21130" calcext:value-type="float">
            <text:p>1,121,1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38" calcext:value-type="float">
            <text:p>3,338</text:p>
          </table:table-cell>
          <table:table-cell table:style-name="ce96" office:value-type="float" office:value="29607830.472" calcext:value-type="float">
            <text:p>29,607,8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5" calcext:value-type="float">
            <text:p>2,585</text:p>
          </table:table-cell>
          <table:table-cell table:style-name="ce96" office:value-type="float" office:value="10498509.348" calcext:value-type="float">
            <text:p>10,498,509</text:p>
          </table:table-cell>
          <table:table-cell table:style-name="ce96" office:value-type="float" office:value="750" calcext:value-type="float">
            <text:p>750</text:p>
          </table:table-cell>
          <table:table-cell table:style-name="ce96" office:value-type="float" office:value="18895281.124" calcext:value-type="float">
            <text:p>18,895,28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14040" calcext:value-type="float">
            <text:p>214,0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54" calcext:value-type="float">
            <text:p>1,554</text:p>
          </table:table-cell>
          <table:table-cell table:style-name="ce96" office:value-type="float" office:value="22325974.556" calcext:value-type="float">
            <text:p>22,325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86" calcext:value-type="float">
            <text:p>1,186</text:p>
          </table:table-cell>
          <table:table-cell table:style-name="ce96" office:value-type="float" office:value="4993324.956" calcext:value-type="float">
            <text:p>4,993,325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330149.6" calcext:value-type="float">
            <text:p>17,330,1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105710153.901" calcext:value-type="float">
            <text:p>105,710,1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7" calcext:value-type="float">
            <text:p>1,647</text:p>
          </table:table-cell>
          <table:table-cell table:style-name="ce96" office:value-type="float" office:value="7292122.291" calcext:value-type="float">
            <text:p>7,292,122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98394531.61" calcext:value-type="float">
            <text:p>98,394,53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68" calcext:value-type="float">
            <text:p>1,868</text:p>
          </table:table-cell>
          <table:table-cell table:style-name="ce96" office:value-type="float" office:value="17203714.392" calcext:value-type="float">
            <text:p>17,203,7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6414074.652" calcext:value-type="float">
            <text:p>6,414,075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10789139.74" calcext:value-type="float">
            <text:p>10,789,1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48" calcext:value-type="float">
            <text:p>6,348</text:p>
          </table:table-cell>
          <table:table-cell table:style-name="ce96" office:value-type="float" office:value="52293072.728" calcext:value-type="float">
            <text:p>52,293,0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41" calcext:value-type="float">
            <text:p>5,041</text:p>
          </table:table-cell>
          <table:table-cell table:style-name="ce96" office:value-type="float" office:value="18112554.008" calcext:value-type="float">
            <text:p>18,112,554</text:p>
          </table:table-cell>
          <table:table-cell table:style-name="ce96" office:value-type="float" office:value="1299" calcext:value-type="float">
            <text:p>1,299</text:p>
          </table:table-cell>
          <table:table-cell table:style-name="ce96" office:value-type="float" office:value="33607743.72" calcext:value-type="float">
            <text:p>33,607,7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625" calcext:value-type="float">
            <text:p>7,625</text:p>
          </table:table-cell>
          <table:table-cell table:style-name="ce96" office:value-type="float" office:value="68934083.06" calcext:value-type="float">
            <text:p>68,934,0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98" calcext:value-type="float">
            <text:p>6,098</text:p>
          </table:table-cell>
          <table:table-cell table:style-name="ce96" office:value-type="float" office:value="24785686.765" calcext:value-type="float">
            <text:p>24,785,687</text:p>
          </table:table-cell>
          <table:table-cell table:style-name="ce96" office:value-type="float" office:value="1519" calcext:value-type="float">
            <text:p>1,519</text:p>
          </table:table-cell>
          <table:table-cell table:style-name="ce96" office:value-type="float" office:value="44125616.295" calcext:value-type="float">
            <text:p>44,125,6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570" calcext:value-type="float">
            <text:p>1,971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67772" calcext:value-type="float">
            <text:p>1,267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369020" calcext:value-type="float">
            <text:p>369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1年01月10日" calcext:value-type="string">
            <text:p>編製(列印)日期：111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12月底" calcext:value-type="string">
            <text:p>中華民國110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9780" calcext:value-type="float">
            <text:p>109,780</text:p>
          </table:table-cell>
          <table:table-cell table:style-name="ce15" office:value-type="float" office:value="2007891540.506" calcext:value-type="float">
            <text:p>2,007,891,5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4460" calcext:value-type="float">
            <text:p>84,460</text:p>
          </table:table-cell>
          <table:table-cell table:style-name="ce15" office:value-type="float" office:value="372669770.131" calcext:value-type="float">
            <text:p>372,669,770</text:p>
          </table:table-cell>
          <table:table-cell table:style-name="ce15" office:value-type="float" office:value="24861" calcext:value-type="float">
            <text:p>24,861</text:p>
          </table:table-cell>
          <table:table-cell table:style-name="ce15" office:value-type="float" office:value="1625469640.646" calcext:value-type="float">
            <text:p>1,625,469,641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9750322.529" calcext:value-type="float">
            <text:p>9,750,3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43922742.247" calcext:value-type="float">
            <text:p>43,922,7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6467733.577" calcext:value-type="float">
            <text:p>6,467,734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36973208.67" calcext:value-type="float">
            <text:p>36,973,2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1823756.703" calcext:value-type="float">
            <text:p>11,823,7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526270.613" calcext:value-type="float">
            <text:p>3,526,27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292486.09" calcext:value-type="float">
            <text:p>8,292,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043" calcext:value-type="float">
            <text:p>34,043</text:p>
          </table:table-cell>
          <table:table-cell table:style-name="ce15" office:value-type="float" office:value="870984356.017" calcext:value-type="float">
            <text:p>870,984,3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88" calcext:value-type="float">
            <text:p>23,988</text:p>
          </table:table-cell>
          <table:table-cell table:style-name="ce15" office:value-type="float" office:value="99222856.638" calcext:value-type="float">
            <text:p>99,222,857</text:p>
          </table:table-cell>
          <table:table-cell table:style-name="ce15" office:value-type="float" office:value="9951" calcext:value-type="float">
            <text:p>9,951</text:p>
          </table:table-cell>
          <table:table-cell table:style-name="ce15" office:value-type="float" office:value="769712559.402" calcext:value-type="float">
            <text:p>769,712,55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48939.977" calcext:value-type="float">
            <text:p>2,04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0460505.403" calcext:value-type="float">
            <text:p>30,460,5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009637.728" calcext:value-type="float">
            <text:p>3,009,638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7440867.675" calcext:value-type="float">
            <text:p>27,440,8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20146.109" calcext:value-type="float">
            <text:p>150,820,1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548132.109" calcext:value-type="float">
            <text:p>1,548,1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9272014" calcext:value-type="float">
            <text:p>149,272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120206097.487" calcext:value-type="float">
            <text:p>120,206,0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079" calcext:value-type="float">
            <text:p>14,079</text:p>
          </table:table-cell>
          <table:table-cell table:style-name="ce15" office:value-type="float" office:value="55988718.493" calcext:value-type="float">
            <text:p>55,988,718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64119391.237" calcext:value-type="float">
            <text:p>64,119,39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15" office:value-type="float" office:value="70232216.924" calcext:value-type="float">
            <text:p>70,232,2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61" calcext:value-type="float">
            <text:p>12,761</text:p>
          </table:table-cell>
          <table:table-cell table:style-name="ce15" office:value-type="float" office:value="38964691.264" calcext:value-type="float">
            <text:p>38,964,691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30611755.66" calcext:value-type="float">
            <text:p>30,611,75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5770" calcext:value-type="float">
            <text:p>655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034406.815" calcext:value-type="float">
            <text:p>62,034,4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10334846.075" calcext:value-type="float">
            <text:p>10,334,846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50450053.54" calcext:value-type="float">
            <text:p>50,450,0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8711325.038" calcext:value-type="float">
            <text:p>8,711,3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934740.239" calcext:value-type="float">
            <text:p>2,934,74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776584.799" calcext:value-type="float">
            <text:p>5,776,5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29" calcext:value-type="float">
            <text:p>3,129</text:p>
          </table:table-cell>
          <table:table-cell table:style-name="ce15" office:value-type="float" office:value="24071121.062" calcext:value-type="float">
            <text:p>24,071,1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4" calcext:value-type="float">
            <text:p>2,534</text:p>
          </table:table-cell>
          <table:table-cell table:style-name="ce15" office:value-type="float" office:value="5909107.505" calcext:value-type="float">
            <text:p>5,909,108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7979863.557" calcext:value-type="float">
            <text:p>17,979,8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150" calcext:value-type="float">
            <text:p>182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482" calcext:value-type="float">
            <text:p>6,482</text:p>
          </table:table-cell>
          <table:table-cell table:style-name="ce15" office:value-type="float" office:value="319011441.242" calcext:value-type="float">
            <text:p>319,011,4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36" calcext:value-type="float">
            <text:p>4,136</text:p>
          </table:table-cell>
          <table:table-cell table:style-name="ce15" office:value-type="float" office:value="53954149.801" calcext:value-type="float">
            <text:p>53,954,15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262804795.911" calcext:value-type="float">
            <text:p>262,804,79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52495.53" calcext:value-type="float">
            <text:p>2,252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68" calcext:value-type="float">
            <text:p>5,968</text:p>
          </table:table-cell>
          <table:table-cell table:style-name="ce15" office:value-type="float" office:value="150596142.419" calcext:value-type="float">
            <text:p>150,596,1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40474494.406" calcext:value-type="float">
            <text:p>40,474,494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07907832.613" calcext:value-type="float">
            <text:p>107,907,8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3815.4" calcext:value-type="float">
            <text:p>2,213,8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204" calcext:value-type="float">
            <text:p>13,204</text:p>
          </table:table-cell>
          <table:table-cell table:style-name="ce15" office:value-type="float" office:value="81284068.978" calcext:value-type="float">
            <text:p>81,284,0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810" calcext:value-type="float">
            <text:p>10,810</text:p>
          </table:table-cell>
          <table:table-cell table:style-name="ce15" office:value-type="float" office:value="26541274.464" calcext:value-type="float">
            <text:p>26,541,274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54248025.81" calcext:value-type="float">
            <text:p>54,248,02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4768.704" calcext:value-type="float">
            <text:p>494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77" calcext:value-type="float">
            <text:p>3,177</text:p>
          </table:table-cell>
          <table:table-cell table:style-name="ce15" office:value-type="float" office:value="26191110.133" calcext:value-type="float">
            <text:p>26,191,1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91" calcext:value-type="float">
            <text:p>2,591</text:p>
          </table:table-cell>
          <table:table-cell table:style-name="ce15" office:value-type="float" office:value="10863016.293" calcext:value-type="float">
            <text:p>10,863,01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5307393.84" calcext:value-type="float">
            <text:p>15,307,3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8940" calcext:value-type="float">
            <text:p>178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1780" calcext:value-type="float">
            <text:p>111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7160" calcext:value-type="float">
            <text:p>67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344622.602" calcext:value-type="float">
            <text:p>3,344,6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73412" calcext:value-type="float">
            <text:p>873,41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465710.602" calcext:value-type="float">
            <text:p>2,465,7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3306079.507" calcext:value-type="float">
            <text:p>13,306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7" calcext:value-type="float">
            <text:p>1,787</text:p>
          </table:table-cell>
          <table:table-cell table:style-name="ce15" office:value-type="float" office:value="4311527.796" calcext:value-type="float">
            <text:p>4,311,528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983906.55" calcext:value-type="float">
            <text:p>8,983,9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5" office:value-type="float" office:value="20669261.82" calcext:value-type="float">
            <text:p>20,669,2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7607181.13" calcext:value-type="float">
            <text:p>7,607,181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3039030.69" calcext:value-type="float">
            <text:p>13,039,0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1年01月10日" calcext:value-type="string">
            <text:p>編製(列印)日期：111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12月" calcext:value-type="string" table:number-columns-spanned="20" table:number-rows-spanned="1">
            <text:p><text:s text:c="23"/>中華民國110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9432" calcext:value-type="float">
            <text:p>109,432</text:p>
          </table:table-cell>
          <table:table-cell table:style-name="ce164" office:value-type="float" office:value="2004607024.71" calcext:value-type="float">
            <text:p>2,004,607,025</text:p>
          </table:table-cell>
          <table:table-cell table:style-name="ce164" office:value-type="float" office:value="782" calcext:value-type="float">
            <text:p>782</text:p>
          </table:table-cell>
          <table:table-cell table:style-name="ce164" office:value-type="float" office:value="1883190.84" calcext:value-type="float">
            <text:p>1,883,191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497810.179" calcext:value-type="float">
            <text:p>3,497,810</text:p>
          </table:table-cell>
          <table:table-cell table:style-name="ce164" office:value-type="float" office:value="467" calcext:value-type="float">
            <text:p>467</text:p>
          </table:table-cell>
          <table:table-cell table:style-name="ce164" office:value-type="float" office:value="6488515.266" calcext:value-type="float">
            <text:p>6,488,515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331193.13" calcext:value-type="float">
            <text:p>1,331,193</text:p>
          </table:table-cell>
          <table:table-cell table:style-name="ce164" office:value-type="float" office:value="112" calcext:value-type="float">
            <text:p>112</text:p>
          </table:table-cell>
          <table:table-cell table:style-name="ce164" office:value-type="float" office:value="746243.156" calcext:value-type="float">
            <text:p>746,243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770191.001" calcext:value-type="float">
            <text:p>770,191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234239.156" calcext:value-type="float">
            <text:p>-234,239</text:p>
          </table:table-cell>
          <table:table-cell table:style-name="ce164" office:value-type="float" office:value="109780" calcext:value-type="float">
            <text:p>109,780</text:p>
          </table:table-cell>
          <table:table-cell table:style-name="ce164" office:value-type="float" office:value="2007891540.506" calcext:value-type="float">
            <text:p>2,007,891,5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63" calcext:value-type="float">
            <text:p>2,263</text:p>
          </table:table-cell>
          <table:table-cell table:style-name="ce164" office:value-type="float" office:value="43703276.247" calcext:value-type="float">
            <text:p>43,703,27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766" calcext:value-type="float">
            <text:p>67,76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030" calcext:value-type="float">
            <text:p>31,03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230" calcext:value-type="float">
            <text:p>56,2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060" calcext:value-type="float">
            <text:p>19,0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7440" calcext:value-type="float">
            <text:p>227,44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0000" calcext:value-type="float">
            <text:p>-120,000</text:p>
          </table:table-cell>
          <table:table-cell table:style-name="ce164" office:value-type="float" office:value="2279" calcext:value-type="float">
            <text:p>2,279</text:p>
          </table:table-cell>
          <table:table-cell table:style-name="ce164" office:value-type="float" office:value="43922742.247" calcext:value-type="float">
            <text:p>43,922,7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11844056.703" calcext:value-type="float">
            <text:p>11,844,05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100" calcext:value-type="float">
            <text:p>1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0" calcext:value-type="float">
            <text:p>-25,000</text:p>
          </table:table-cell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823756.703" calcext:value-type="float">
            <text:p>11,823,7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961" calcext:value-type="float">
            <text:p>33,961</text:p>
          </table:table-cell>
          <table:table-cell table:style-name="ce164" office:value-type="float" office:value="869441843.189" calcext:value-type="float">
            <text:p>869,441,843</text:p>
          </table:table-cell>
          <table:table-cell table:style-name="ce164" office:value-type="float" office:value="162" calcext:value-type="float">
            <text:p>162</text:p>
          </table:table-cell>
          <table:table-cell table:style-name="ce164" office:value-type="float" office:value="220581" calcext:value-type="float">
            <text:p>220,581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383297" calcext:value-type="float">
            <text:p>383,297</text:p>
          </table:table-cell>
          <table:table-cell table:style-name="ce164" office:value-type="float" office:value="143" calcext:value-type="float">
            <text:p>143</text:p>
          </table:table-cell>
          <table:table-cell table:style-name="ce164" office:value-type="float" office:value="2344232.218" calcext:value-type="float">
            <text:p>2,344,23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7629.39" calcext:value-type="float">
            <text:p>347,629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69759.156" calcext:value-type="float">
            <text:p>169,75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87600" calcext:value-type="float">
            <text:p>287,60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42260" calcext:value-type="float">
            <text:p>242,26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415793.156" calcext:value-type="float">
            <text:p>-415,793</text:p>
          </table:table-cell>
          <table:table-cell table:style-name="ce164" office:value-type="float" office:value="34043" calcext:value-type="float">
            <text:p>34,043</text:p>
          </table:table-cell>
          <table:table-cell table:style-name="ce164" office:value-type="float" office:value="870984356.017" calcext:value-type="float">
            <text:p>870,984,3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64" calcext:value-type="float">
            <text:p>764</text:p>
          </table:table-cell>
          <table:table-cell table:style-name="ce164" office:value-type="float" office:value="30430349.902" calcext:value-type="float">
            <text:p>30,430,35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24405" calcext:value-type="float">
            <text:p>24,40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8441.501" calcext:value-type="float">
            <text:p>68,4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79691" calcext:value-type="float">
            <text:p>-79,69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825" calcext:value-type="float">
            <text:p>825</text:p>
          </table:table-cell>
          <table:table-cell table:style-name="ce164" office:value-type="float" office:value="30460505.403" calcext:value-type="float">
            <text:p>30,460,5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0829146.109" calcext:value-type="float">
            <text:p>150,829,1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16609.74" calcext:value-type="float">
            <text:p>1,216,6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14109.74" calcext:value-type="float">
            <text:p>1,214,11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20146.109" calcext:value-type="float">
            <text:p>150,820,1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090" calcext:value-type="float">
            <text:p>16,090</text:p>
          </table:table-cell>
          <table:table-cell table:style-name="ce164" office:value-type="float" office:value="119936072.487" calcext:value-type="float">
            <text:p>119,936,072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52960" calcext:value-type="float">
            <text:p>152,96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18341" calcext:value-type="float">
            <text:p>218,341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698594.18" calcext:value-type="float">
            <text:p>698,59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1609" calcext:value-type="float">
            <text:p>101,60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8900" calcext:value-type="float">
            <text:p>88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7610" calcext:value-type="float">
            <text:p>47,6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60294" calcext:value-type="float">
            <text:p>-60,294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42575.18" calcext:value-type="float">
            <text:p>-242,575</text:p>
          </table:table-cell>
          <table:table-cell table:style-name="ce164" office:value-type="float" office:value="16134" calcext:value-type="float">
            <text:p>16,134</text:p>
          </table:table-cell>
          <table:table-cell table:style-name="ce164" office:value-type="float" office:value="120206097.487" calcext:value-type="float">
            <text:p>120,206,0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0234528.036" calcext:value-type="float">
            <text:p>70,234,528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85100" calcext:value-type="float">
            <text:p>85,10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195850" calcext:value-type="float">
            <text:p>195,85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504428.888" calcext:value-type="float">
            <text:p>504,42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2100" calcext:value-type="float">
            <text:p>122,1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2550" calcext:value-type="float">
            <text:p>112,5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4300" calcext:value-type="float">
            <text:p>84,3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313150" calcext:value-type="float">
            <text:p>-313,1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010" calcext:value-type="float">
            <text:p>11,010</text:p>
          </table:table-cell>
          <table:table-cell table:style-name="ce164" office:value-type="float" office:value="14745" calcext:value-type="float">
            <text:p>14,745</text:p>
          </table:table-cell>
          <table:table-cell table:style-name="ce164" office:value-type="float" office:value="70232216.924" calcext:value-type="float">
            <text:p>70,232,2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010576.815" calcext:value-type="float">
            <text:p>62,010,57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430" calcext:value-type="float">
            <text:p>27,4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800" calcext:value-type="float">
            <text:p>1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400" calcext:value-type="float">
            <text:p>39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0" calcext:value-type="float">
            <text:p>7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3800" calcext:value-type="float">
            <text:p>3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1818" calcext:value-type="float">
            <text:p>1,818</text:p>
          </table:table-cell>
          <table:table-cell table:style-name="ce164" office:value-type="float" office:value="62034406.815" calcext:value-type="float">
            <text:p>62,034,4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10065.038" calcext:value-type="float">
            <text:p>8,710,0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6510" calcext:value-type="float">
            <text:p>26,5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6400" calcext:value-type="float">
            <text:p>46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500" calcext:value-type="float">
            <text:p>1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200" calcext:value-type="float">
            <text:p>-13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1048" calcext:value-type="float">
            <text:p>1,048</text:p>
          </table:table-cell>
          <table:table-cell table:style-name="ce164" office:value-type="float" office:value="8711325.038" calcext:value-type="float">
            <text:p>8,711,3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3776150.072" calcext:value-type="float">
            <text:p>23,776,15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3511" calcext:value-type="float">
            <text:p>33,51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7600" calcext:value-type="float">
            <text:p>27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39528.34" calcext:value-type="float">
            <text:p>239,5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150" calcext:value-type="float">
            <text:p>10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100" calcext:value-type="float">
            <text:p>27,1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61281.65" calcext:value-type="float">
            <text:p>61,282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3129" calcext:value-type="float">
            <text:p>3,129</text:p>
          </table:table-cell>
          <table:table-cell table:style-name="ce164" office:value-type="float" office:value="24071121.062" calcext:value-type="float">
            <text:p>24,071,1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435" calcext:value-type="float">
            <text:p>6,435</text:p>
          </table:table-cell>
          <table:table-cell table:style-name="ce164" office:value-type="float" office:value="317917771.145" calcext:value-type="float">
            <text:p>317,917,771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529630.8" calcext:value-type="float">
            <text:p>529,631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82407.9" calcext:value-type="float">
            <text:p>182,408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763215.087" calcext:value-type="float">
            <text:p>763,21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4648.94" calcext:value-type="float">
            <text:p>124,64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3524" calcext:value-type="float">
            <text:p>83,52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1070" calcext:value-type="float">
            <text:p>81,07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34567.05" calcext:value-type="float">
            <text:p>134,567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9140" calcext:value-type="float">
            <text:p>-29,140</text:p>
          </table:table-cell>
          <table:table-cell table:style-name="ce164" office:value-type="float" office:value="6482" calcext:value-type="float">
            <text:p>6,482</text:p>
          </table:table-cell>
          <table:table-cell table:style-name="ce164" office:value-type="float" office:value="319011441.242" calcext:value-type="float">
            <text:p>319,011,4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60" calcext:value-type="float">
            <text:p>5,960</text:p>
          </table:table-cell>
          <table:table-cell table:style-name="ce164" office:value-type="float" office:value="150398083.078" calcext:value-type="float">
            <text:p>150,398,083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305872" calcext:value-type="float">
            <text:p>305,87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936364.539" calcext:value-type="float">
            <text:p>936,36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946609.5" calcext:value-type="float">
            <text:p>946,6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2691.8" calcext:value-type="float">
            <text:p>242,69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4420" calcext:value-type="float">
            <text:p>64,42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0850" calcext:value-type="float">
            <text:p>-60,8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24604.18" calcext:value-type="float">
            <text:p>224,604</text:p>
          </table:table-cell>
          <table:table-cell table:style-name="ce164" office:value-type="float" office:value="5968" calcext:value-type="float">
            <text:p>5,968</text:p>
          </table:table-cell>
          <table:table-cell table:style-name="ce164" office:value-type="float" office:value="150596142.419" calcext:value-type="float">
            <text:p>150,596,1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110" calcext:value-type="float">
            <text:p>13,110</text:p>
          </table:table-cell>
          <table:table-cell table:style-name="ce164" office:value-type="float" office:value="81901937.939" calcext:value-type="float">
            <text:p>81,901,938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221378" calcext:value-type="float">
            <text:p>221,378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03482" calcext:value-type="float">
            <text:p>203,482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663704.052" calcext:value-type="float">
            <text:p>663,70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1234" calcext:value-type="float">
            <text:p>221,23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78600" calcext:value-type="float">
            <text:p>78,6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9541.001" calcext:value-type="float">
            <text:p>139,54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57018.272" calcext:value-type="float">
            <text:p>-57,01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-960275.74" calcext:value-type="float">
            <text:p>-960,276</text:p>
          </table:table-cell>
          <table:table-cell table:style-name="ce164" office:value-type="float" office:value="13204" calcext:value-type="float">
            <text:p>13,204</text:p>
          </table:table-cell>
          <table:table-cell table:style-name="ce164" office:value-type="float" office:value="81284068.978" calcext:value-type="float">
            <text:p>81,284,0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50" calcext:value-type="float">
            <text:p>3,150</text:p>
          </table:table-cell>
          <table:table-cell table:style-name="ce164" office:value-type="float" office:value="25987280.133" calcext:value-type="float">
            <text:p>25,987,28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98630" calcext:value-type="float">
            <text:p>98,6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8100" calcext:value-type="float">
            <text:p>38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8200" calcext:value-type="float">
            <text:p>78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400" calcext:value-type="float">
            <text:p>7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6000" calcext:value-type="float">
            <text:p>5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500" calcext:value-type="float">
            <text:p>-4,500</text:p>
          </table:table-cell>
          <table:table-cell table:style-name="ce164" office:value-type="float" office:value="3177" calcext:value-type="float">
            <text:p>3,177</text:p>
          </table:table-cell>
          <table:table-cell table:style-name="ce164" office:value-type="float" office:value="26191110.133" calcext:value-type="float">
            <text:p>26,191,1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7940" calcext:value-type="float">
            <text:p>177,94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8940" calcext:value-type="float">
            <text:p>178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63210.99" calcext:value-type="float">
            <text:p>3,263,21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3157.04" calcext:value-type="float">
            <text:p>43,15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80" calcext:value-type="float">
            <text:p>9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800" calcext:value-type="float">
            <text:p>29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434.572" calcext:value-type="float">
            <text:p>9,43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3344622.602" calcext:value-type="float">
            <text:p>3,344,6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74" calcext:value-type="float">
            <text:p>2,174</text:p>
          </table:table-cell>
          <table:table-cell table:style-name="ce164" office:value-type="float" office:value="13257105.007" calcext:value-type="float">
            <text:p>13,257,1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1960" calcext:value-type="float">
            <text:p>31,9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328" calcext:value-type="float">
            <text:p>4,32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6822.5" calcext:value-type="float">
            <text:p>46,82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31780" calcext:value-type="float">
            <text:p>-31,7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300" calcext:value-type="float">
            <text:p>-1,300</text:p>
          </table:table-cell>
          <table:table-cell table:style-name="ce164" office:value-type="float" office:value="2178" calcext:value-type="float">
            <text:p>2,178</text:p>
          </table:table-cell>
          <table:table-cell table:style-name="ce164" office:value-type="float" office:value="13306079.507" calcext:value-type="float">
            <text:p>13,306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24" calcext:value-type="float">
            <text:p>3,224</text:p>
          </table:table-cell>
          <table:table-cell table:style-name="ce164" office:value-type="float" office:value="20744431.82" calcext:value-type="float">
            <text:p>20,744,4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609" calcext:value-type="float">
            <text:p>20,60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200" calcext:value-type="float">
            <text:p>4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15400" calcext:value-type="float">
            <text:p>-115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9821" calcext:value-type="float">
            <text:p>89,821</text:p>
          </table:table-cell>
          <table:table-cell table:style-name="ce164" office:value-type="float" office:value="3212" calcext:value-type="float">
            <text:p>3,212</text:p>
          </table:table-cell>
          <table:table-cell table:style-name="ce164" office:value-type="float" office:value="20669261.82" calcext:value-type="float">
            <text:p>20,669,2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1年01月10日" calcext:value-type="string">
            <text:p>編製(列印)日期：111年0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2-01-04T15:58:3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